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662cm" svg:height="1.771cm" svg:x="16.617cm" svg:y="17.699cm">
          <draw:text-box draw:corner-radius="0.357cm">
            <text:p><text:span text:style-name="T1">now</text:span><text:span text:style-name="T1"><text:line-break/></text:span><text:span text:style-name="T2">2014-6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5: <text:line-break/><text:tab/>SOL: 5/2015</text:p>
          <text:p text:style-name="P4"><text:tab/>EOL: 5/2016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1: conservative<text:tab/></text:p>
            <text:p text:style-name="P7"><text:tab/>EOL: 4.1.6 (5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2: recommended <text:tab/>4.2.5</text:p>
            <text:p text:style-name="P9">SOL: 11/2013<text:tab/>EOL: 4.2.7 (11/2014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3: early adopters<text:tab/>4.3.0 (beta 2)</text:p>
            <text:p text:style-name="P10">SOL: 5/2014<text:tab/>EOL: 4.3.6 (5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4:<text:tab/>SOL: 11/2014</text:p>
            <text:p text:style-name="P6"><text:tab/><text:tab/>EOL: 4.4.6 (11/2015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06-07T22:51:35.675000000</dc:date>
    <dc:creator>Jochen Schiffers</dc:creator>
    <meta:editing-duration>PT3H25M38S</meta:editing-duration>
    <meta:editing-cycles>72</meta:editing-cycles>
    <meta:generator>LibreOffice/4.2.4.2$Windows_x86 LibreOffice_project/63150712c6d317d27ce2db16eb94c2f3d7b699f8</meta:generator>
    <meta:document-statistic meta:object-count="10"/>
  </office:meta>
</office:document-meta>
</file>