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064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0.977cm" fo:padding-right="0cm"/>
    </style:style>
    <style:style style:name="gr9" style:family="graphic" style:parent-style-name="standard">
      <style:graphic-properties draw:stroke="none" svg:stroke-color="#000000" draw:fill="solid" draw:fill-color="#ff0000" fo:min-height="0.977cm" fo:padding-right="0cm"/>
    </style:style>
    <style:style style:name="gr10" style:family="graphic" style:parent-style-name="standard">
      <style:graphic-properties draw:stroke="none" svg:stroke-color="#000000" draw:fill="solid" draw:fill-color="#c0c0c0" fo:min-height="0.977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8080"/>
    </style:style>
    <style:style style:name="P3" style:family="paragraph">
      <style:paragraph-properties fo:text-align="center"/>
      <style:text-properties fo:color="#008080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8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9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0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1" style:family="paragraph">
      <style:paragraph-properties fo:text-align="start">
        <style:tab-stops>
          <style:tab-stop style:position="13.487cm" style:type="right"/>
        </style:tab-stops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1" draw:layer="layout" svg:x1="17.397cm" svg:y1="2.034cm" svg:x2="17.41cm" svg:y2="17.569cm">
          <text:p/>
        </draw:line>
        <draw:frame draw:style-name="gr3" draw:text-style-name="P2" draw:layer="layout" svg:width="1.789cm" svg:height="1.771cm" svg:x="16.617cm" svg:y="17.699cm">
          <draw:text-box draw:corner-radius="0.357cm">
            <text:p><text:span text:style-name="T1">now</text:span><text:span text:style-name="T1"><text:line-break/></text:span><text:span text:style-name="T2">2015-01</text:span></text:p>
          </draw:text-box>
        </draw:frame>
        <draw:line draw:style-name="gr4" draw:text-style-name="P3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5" draw:layer="layout" svg:width="6.764cm" svg:height="1.313cm" svg:x="2.464cm" svg:y="17.423cm">
          <text:p text:style-name="P4"><text:span text:style-name="T4">EOL = End of Life (mm/yyyy)</text:span></text:p>
          <text:p text:style-name="P4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1.505cm" svg:y1="5.459cm" svg:x2="34.907cm" svg:y2="5.471cm">
          <text:p text:style-name="P4">LO 4.6: <text:line-break/><text:tab/>SOL: tbd</text:p>
          <text:p text:style-name="P4"><text:tab/>EOL: tbd <text:line-break/></text:p>
        </draw:line>
        <draw:frame draw:style-name="gr7" draw:text-style-name="P6" draw:layer="controls" svg:width="13.339cm" svg:height="1.673cm" svg:x="2.298cm" svg:y="14.649cm">
          <draw:text-box>
            <text:p text:style-name="P6">LO 4.2: conservative<text:tab/></text:p>
            <text:p text:style-name="P7"><text:tab/>EOL: 4.2.8 (11/2014)</text:p>
          </draw:text-box>
        </draw:frame>
        <draw:frame draw:style-name="gr8" draw:text-style-name="P8" draw:layer="controls" svg:width="21.689cm" svg:height="1.673cm" svg:x="2.335cm" svg:y="12.228cm">
          <draw:text-box>
            <text:p text:style-name="P8">LO 4.3: recommended <text:tab/>4.3.5</text:p>
            <text:p text:style-name="P9">SOL: 1/2014<text:tab/>EOL: 4.3.7 (5/2015)</text:p>
          </draw:text-box>
        </draw:frame>
        <draw:frame draw:style-name="gr9" draw:text-style-name="P11" draw:layer="layout" svg:width="25.294cm" svg:height="1.673cm" svg:x="2.302cm" svg:y="9.98cm">
          <draw:text-box>
            <text:p text:style-name="P8">LO 4.4: early adopters<text:tab/>4.4.0</text:p>
            <text:p text:style-name="P10">SOL: 1/2015<text:tab/>EOL: 4.4.6 (11/2015)</text:p>
          </draw:text-box>
        </draw:frame>
        <draw:frame draw:style-name="gr10" draw:text-style-name="P6" draw:layer="layout" svg:width="8.871cm" svg:height="1.673cm" svg:x="19.009cm" svg:y="7.335cm">
          <draw:text-box>
            <text:p text:style-name="P6">LO 4.5:<text:tab/>SOL: 5/2015</text:p>
            <text:p text:style-name="P6"><text:tab/><text:tab/>EOL: 4.5.6 (5/2016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36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family="Arial" style:font-family-generic="swiss" fo:font-size="12pt" style:font-name-asian="Arial2" style:font-family-asian="Arial" style:font-family-generic-asian="swiss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line-through-typ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line-through-typ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text-line-through-type="none" style:font-name="CG Times" fo:font-family="'CG Times', 'Times New Roman'" style:font-family-generic="roman" style:font-pitch="variable" fo:font-size="10pt" style:font-name-asian="CG Times" style:font-family-asian="'CG Times', 'Times New Roman'" style:font-family-generic-asian="roman" style:font-pitch-asian="variable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family="'Times New Roman'" style:font-family-generic="roman" fo:font-size="10.5pt" fo:language="de" fo:country="DE" fo:font-weight="bold" style:letter-kerning="true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de" fo:country="DE" style:letter-kerning="true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8pt" fo:language="de" fo:country="DE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family="'Bookman Old Style'" style:font-family-generic="roman" style:font-pitch="variable" fo:font-size="16pt" fo:language="de" fo:country="DE" fo:font-style="italic" style:letter-kerning="true" style:font-name-asian="Bookman Old Style" style:font-family-asian="'Bookman Old Style'" style:font-family-generic-asian="roman" style:font-pitch-asian="variab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family="'Times New Roman'" style:font-family-generic="roman" fo:font-size="16pt" fo:language="de" fo:country="DE" fo:font-weight="bold" style:letter-kerning="true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4-12-20T22:24:32.871000000</dc:date>
    <dc:creator>Jochen Schiffers</dc:creator>
    <meta:editing-duration>PT3H30M41S</meta:editing-duration>
    <meta:editing-cycles>79</meta:editing-cycles>
    <meta:generator>LibreOffice/4.2.4.2$Windows_x86 LibreOffice_project/63150712c6d317d27ce2db16eb94c2f3d7b699f8</meta:generator>
    <meta:document-statistic meta:object-count="10"/>
  </office:meta>
</office:document-meta>
</file>