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289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1.423cm" fo:padding-right="0cm"/>
    </style:style>
    <style:style style:name="gr9" style:family="graphic" style:parent-style-name="standard">
      <style:graphic-properties draw:stroke="none" svg:stroke-color="#000000" draw:fill="solid" draw:fill-color="#ff0000" fo:min-height="1.423cm" fo:padding-right="0cm"/>
    </style:style>
    <style:style style:name="gr10" style:family="graphic" style:parent-style-name="standard">
      <style:graphic-properties draw:stroke="none" svg:stroke-color="#000000" draw:fill="solid" draw:fill-color="#c0c0c0" fo:min-height="1.423cm" fo:padding-right="0cm"/>
    </style:style>
    <style:style style:name="P1" style:family="paragraph">
      <style:paragraph-properties fo:text-align="center"/>
    </style:style>
    <style:style style:name="P2" style:family="paragraph">
      <loext:graphic-properties draw:fill-color="#dc23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8080"/>
    </style:style>
    <style:style style:name="P5" style:family="paragraph">
      <loext:graphic-properties draw:fill="none"/>
      <style:paragraph-properties fo:text-align="center"/>
      <style:text-properties fo:color="#008080" fo:font-size="12pt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11" style:family="paragraph">
      <loext:graphic-properties draw:fill="solid" draw:fill-color="#00ae00"/>
      <style:paragraph-properties fo:text-align="start">
        <style:tab-stops/>
      </style:paragraph-properties>
    </style:style>
    <style:style style:name="P12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13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4" style:family="paragraph">
      <loext:graphic-properties draw:fill="solid" draw:fill-color="#e6e64c"/>
      <style:paragraph-properties fo:text-align="start">
        <style:tab-stops>
          <style:tab-stop style:position="14.79cm" style:type="right"/>
        </style:tab-stops>
      </style:paragraph-properties>
    </style:style>
    <style:style style:name="P15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6" style:family="paragraph">
      <loext:graphic-properties draw:fill="solid" draw:fill-color="#ff0000"/>
      <style:paragraph-properties fo:text-align="start">
        <style:tab-stops>
          <style:tab-stop style:position="13.487cm" style:type="right"/>
        </style:tab-stops>
      </style:paragraph-properties>
    </style:style>
    <style:style style:name="P17" style:family="paragraph">
      <loext:graphic-properties draw:fill="solid" draw:fill-color="#c0c0c0"/>
      <style:paragraph-properties fo:text-align="start">
        <style:tab-stops/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3" draw:layer="layout" svg:x1="17.397cm" svg:y1="2.034cm" svg:x2="17.41cm" svg:y2="17.569cm">
          <text:p/>
        </draw:line>
        <draw:frame draw:style-name="gr3" draw:text-style-name="P4" draw:layer="layout" svg:width="1.789cm" svg:height="1.771cm" svg:x="16.617cm" svg:y="17.699cm">
          <draw:text-box draw:corner-radius="0.357cm">
            <text:p><text:span text:style-name="T1">now</text:span><text:span text:style-name="T1"><text:line-break/></text:span><text:span text:style-name="T2">2015-05</text:span></text:p>
          </draw:text-box>
        </draw:frame>
        <draw:line draw:style-name="gr4" draw:text-style-name="P5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7" draw:layer="layout" svg:width="6.764cm" svg:height="1.313cm" svg:x="2.464cm" svg:y="17.423cm">
          <text:p text:style-name="P6"><text:span text:style-name="T4">EOL = End of Life (mm/yyyy)</text:span></text:p>
          <text:p text:style-name="P6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8" draw:layer="layout" svg:x1="21.505cm" svg:y1="5.459cm" svg:x2="34.907cm" svg:y2="5.471cm">
          <text:p text:style-name="P6">LO 5.2: <text:line-break/><text:tab/>SOL: tbd</text:p>
          <text:p text:style-name="P6"><text:tab/>EOL: tbd <text:line-break/></text:p>
        </draw:line>
        <draw:frame draw:style-name="gr7" draw:text-style-name="P11" draw:layer="controls" svg:width="13.339cm" svg:height="1.673cm" svg:x="2.298cm" svg:y="14.649cm">
          <draw:text-box>
            <text:p text:style-name="P9">LO 4.3: conservative<text:tab/></text:p>
            <text:p text:style-name="P10"><text:tab/>EOL: 4.3.7 (5/2015)</text:p>
          </draw:text-box>
        </draw:frame>
        <draw:frame draw:style-name="gr8" draw:text-style-name="P14" draw:layer="controls" svg:width="21.689cm" svg:height="1.673cm" svg:x="2.335cm" svg:y="12.228cm">
          <draw:text-box>
            <text:p text:style-name="P12">LO 4.4: recommended <text:tab/>4.4.3</text:p>
            <text:p text:style-name="P13">SOL: 1/2014<text:tab/>EOL: 4.4.6 (11/2015)</text:p>
          </draw:text-box>
        </draw:frame>
        <draw:frame draw:style-name="gr9" draw:text-style-name="P16" draw:layer="layout" svg:width="25.294cm" svg:height="1.673cm" svg:x="2.302cm" svg:y="9.98cm">
          <draw:text-box>
            <text:p text:style-name="P12">LO 5.0: early adopters<text:tab/>5.0.0</text:p>
            <text:p text:style-name="P15">SOL: 4/2015<text:tab/>EOL: 5.0.6 (5/2016)</text:p>
          </draw:text-box>
        </draw:frame>
        <draw:frame draw:style-name="gr10" draw:text-style-name="P17" draw:layer="layout" svg:width="8.871cm" svg:height="1.673cm" svg:x="19.009cm" svg:y="7.335cm">
          <draw:text-box>
            <text:p text:style-name="P9">LO 5.1:<text:tab/>SOL: tbd</text:p>
            <text:p text:style-name="P9"><text:tab/><text:tab/>EOL: tb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line-through-typ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line-through-typ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text-line-through-typ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5-05-22T00:55:21.117000000</dc:date>
    <dc:creator>Jochen Schiffers</dc:creator>
    <meta:editing-duration>PT3H36M28S</meta:editing-duration>
    <meta:editing-cycles>85</meta:editing-cycles>
    <meta:generator>LibreOffice/4.4.2.2$Windows_x86 LibreOffice_project/c4c7d32d0d49397cad38d62472b0bc8acff48dd6</meta:generator>
    <meta:document-statistic meta:object-count="10"/>
  </office:meta>
</office:document-meta>
</file>