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A4BC0000025F0000033CF867D7C834E9B3CD.emf" manifest:media-type="image/x-emf"/>
  <manifest:file-entry manifest:full-path="Pictures/100006A20000018D0000018DB3B6DC61F342ADE9.svm" manifest:media-type="image/x-svm"/>
  <manifest:file-entry manifest:full-path="Pictures/100069D800000371000003148AB3E326094C8F2B.emf" manifest:media-type="image/x-emf"/>
  <manifest:file-entry manifest:full-path="Pictures/10000000000000AA0000009DF2CBF463E4A360FF.png" manifest:media-type="image/png"/>
  <manifest:file-entry manifest:full-path="Pictures/100003A500000164000001C8A5B2E84C42C85B96.svm" manifest:media-type="image/x-svm"/>
  <manifest:file-entry manifest:full-path="Pictures/100009F8000002DE000002DF005E9A8C7BC3E2C9.emf" manifest:media-type="image/x-em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fo:margin-top="0cm" fo:margin-bottom="0.199cm" table:align="margins"/>
    </style:style>
    <style:style style:name="Tableau3.A" style:family="table-column">
      <style:table-column-properties style:column-width="3.798cm" style:rel-column-width="14639*"/>
    </style:style>
    <style:style style:name="Tableau3.B" style:family="table-column">
      <style:table-column-properties style:column-width="6.597cm" style:rel-column-width="25430*"/>
    </style:style>
    <style:style style:name="Tableau3.C" style:family="table-column">
      <style:table-column-properties style:column-width="6.606cm" style:rel-column-width="25466*"/>
    </style:style>
    <style:style style:name="Tableau3.1" style:family="table-row">
      <style:table-row-properties fo:keep-together="always"/>
    </style:style>
    <style:style style:name="Tableau3.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e6f2e6"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7" style:family="table" style:master-page-name="">
      <style:table-properties style:width="17cm" fo:margin-top="0cm" fo:margin-bottom="0.199cm" style:page-number="auto" table:align="margins" fo:background-color="transparent" style:shadow="none" style:may-break-between-rows="true" style:writing-mode="lr-tb" table:border-model="collapsing">
        <style:background-image/>
      </style:table-properties>
    </style:style>
    <style:style style:name="Tableau7.A" style:family="table-column">
      <style:table-column-properties style:column-width="5.202cm" style:rel-column-width="2949*"/>
    </style:style>
    <style:style style:name="Tableau7.B" style:family="table-column">
      <style:table-column-properties style:column-width="11.799cm" style:rel-column-width="6689*"/>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B1" style:family="table-cell">
      <style:table-cell-properties style:vertical-align="middle" fo:background-color="#e6f2e6" fo:padding="0.097cm" fo:border-left="0.5pt solid #000000"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7.B2" style:family="table-cell">
      <style:table-cell-properties style:vertical-align="middle" fo:background-color="transparent" fo:padding="0.097cm" fo:border-left="0.5pt solid #000000" fo:border-right="none" fo:border-top="none" fo:border-bottom="0.05pt solid #000000" style:writing-mode="lr-tb">
        <style:background-image/>
      </style:table-cell-properties>
    </style:style>
    <style:style style:name="Tableau7.4" style:family="table-row">
      <style:table-row-properties fo:keep-together="auto"/>
    </style:style>
    <style:style style:name="Tableau7.5" style:family="table-row">
      <style:table-row-properties fo:keep-together="auto"/>
    </style:style>
    <style:style style:name="Tableau7.6" style:family="table-row">
      <style:table-row-properties fo:keep-together="auto"/>
    </style:style>
    <style:style style:name="Tableau7.7" style:family="table-row">
      <style:table-row-properties fo:keep-together="auto"/>
    </style:style>
    <style:style style:name="Tableau7.8" style:family="table-row">
      <style:table-row-properties fo:keep-together="auto"/>
    </style:style>
    <style:style style:name="Tableau7.9" style:family="table-row">
      <style:table-row-properties fo:keep-together="auto"/>
    </style:style>
    <style:style style:name="Tableau7.10" style:family="table-row">
      <style:table-row-properties fo:keep-together="auto"/>
    </style:style>
    <style:style style:name="Tableau7.11" style:family="table-row">
      <style:table-row-properties fo:keep-together="auto"/>
    </style:style>
    <style:style style:name="Tableau7.12" style:family="table-row">
      <style:table-row-properties fo:keep-together="auto"/>
    </style:style>
    <style:style style:name="Tableau7.13" style:family="table-row">
      <style:table-row-properties fo:keep-together="auto"/>
    </style:style>
    <style:style style:name="Tableau8" style:family="table" style:master-page-name="">
      <style:table-properties style:width="17cm" fo:margin-top="0cm" fo:margin-bottom="0.199cm" style:page-number="auto" table:align="margins" fo:background-color="transparent" style:shadow="none" style:may-break-between-rows="true" style:writing-mode="lr-tb" table:border-model="collapsing">
        <style:background-image/>
      </style:table-properties>
    </style:style>
    <style:style style:name="Tableau8.A" style:family="table-column">
      <style:table-column-properties style:column-width="5.202cm" style:rel-column-width="2949*"/>
    </style:style>
    <style:style style:name="Tableau8.B" style:family="table-column">
      <style:table-column-properties style:column-width="11.799cm" style:rel-column-width="6689*"/>
    </style:style>
    <style:style style:name="Tableau8.1" style:family="table-row">
      <style:table-row-properties fo:background-color="#e6f2e6" fo:keep-together="auto">
        <style:background-image/>
      </style:table-row-properties>
    </style:style>
    <style:style style:name="Tableau8.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8.B1" style:family="table-cell">
      <style:table-cell-properties style:vertical-align="middle" fo:background-color="transparent" fo:padding="0.097cm" fo:border-left="0.5pt solid #000000" fo:border-right="none" fo:border-top="0.05pt solid #000000" fo:border-bottom="0.05pt solid #000000" style:writing-mode="lr-tb">
        <style:background-image/>
      </style:table-cell-properties>
    </style:style>
    <style:style style:name="Tableau8.2" style:family="table-row">
      <style:table-row-properties fo:keep-together="auto"/>
    </style:style>
    <style:style style:name="Tableau8.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8.B2" style:family="table-cell">
      <style:table-cell-properties style:vertical-align="middle" fo:background-color="transparent" fo:padding="0.097cm" fo:border-left="0.5pt solid #000000" fo:border-right="none" fo:border-top="none" fo:border-bottom="0.05pt solid #000000" style:writing-mode="lr-tb">
        <style:background-image/>
      </style:table-cell-properties>
    </style:style>
    <style:style style:name="Tableau8.3" style:family="table-row">
      <style:table-row-properties fo:keep-together="auto"/>
    </style:style>
    <style:style style:name="Tableau8.4" style:family="table-row">
      <style:table-row-properties fo:keep-together="auto"/>
    </style:style>
    <style:style style:name="Tableau8.5" style:family="table-row">
      <style:table-row-properties fo:keep-together="auto"/>
    </style:style>
    <style:style style:name="Tableau8.6" style:family="table-row">
      <style:table-row-properties fo:keep-together="auto"/>
    </style:style>
    <style:style style:name="Tableau8.7" style:family="table-row">
      <style:table-row-properties fo:keep-together="auto"/>
    </style:style>
    <style:style style:name="Tableau8.8" style:family="table-row">
      <style:table-row-properties fo:keep-together="auto"/>
    </style:style>
    <style:style style:name="Tableau8.9" style:family="table-row">
      <style:table-row-properties fo:keep-together="auto"/>
    </style:style>
    <style:style style:name="Tableau8.10" style:family="table-row">
      <style:table-row-properties fo:keep-together="auto"/>
    </style:style>
    <style:style style:name="Tableau8.11" style:family="table-row">
      <style:table-row-properties fo:keep-together="auto"/>
    </style:style>
    <style:style style:name="Tableau8.12" style:family="table-row">
      <style:table-row-properties fo:keep-together="auto"/>
    </style:style>
    <style:style style:name="Tableau8.13" style:family="table-row">
      <style:table-row-properties fo:keep-together="auto"/>
    </style:style>
    <style:style style:name="Tableau8.14" style:family="table-row">
      <style:table-row-properties fo:keep-together="auto"/>
    </style:style>
    <style:style style:name="Tableau8.15" style:family="table-row">
      <style:table-row-properties fo:keep-together="auto"/>
    </style:style>
    <style:style style:name="Tableau8.16" style:family="table-row">
      <style:table-row-properties fo:keep-together="auto"/>
    </style:style>
    <style:style style:name="Tableau8.17" style:family="table-row">
      <style:table-row-properties fo:keep-together="auto"/>
    </style:style>
    <style:style style:name="Tableau8.18" style:family="table-row">
      <style:table-row-properties fo:keep-together="auto"/>
    </style:style>
    <style:style style:name="Tableau8.19" style:family="table-row">
      <style:table-row-properties fo:keep-together="auto"/>
    </style:style>
    <style:style style:name="Tableau8.20" style:family="table-row">
      <style:table-row-properties fo:keep-together="auto"/>
    </style:style>
    <style:style style:name="Tableau8.21" style:family="table-row">
      <style:table-row-properties fo:keep-together="auto"/>
    </style:style>
    <style:style style:name="Tableau8.22" style:family="table-row">
      <style:table-row-properties fo:keep-together="auto"/>
    </style:style>
    <style:style style:name="Tableau8.23" style:family="table-row">
      <style:table-row-properties fo:keep-together="auto"/>
    </style:style>
    <style:style style:name="Tableau8.24" style:family="table-row">
      <style:table-row-properties fo:keep-together="auto"/>
    </style:style>
    <style:style style:name="Tableau8.25" style:family="table-row">
      <style:table-row-properties fo:keep-together="auto"/>
    </style:style>
    <style:style style:name="Tableau8.26" style:family="table-row">
      <style:table-row-properties fo:keep-together="auto"/>
    </style:style>
    <style:style style:name="Tableau8.27" style:family="table-row">
      <style:table-row-properties fo:keep-together="auto"/>
    </style:style>
    <style:style style:name="Tableau8.28" style:family="table-row">
      <style:table-row-properties fo:keep-together="auto"/>
    </style:style>
    <style:style style:name="Tableau8.29" style:family="table-row">
      <style:table-row-properties fo:keep-together="auto"/>
    </style:style>
    <style:style style:name="Tableau8.30" style:family="table-row">
      <style:table-row-properties fo:keep-together="auto"/>
    </style:style>
    <style:style style:name="Tableau8.31" style:family="table-row">
      <style:table-row-properties fo:keep-together="auto"/>
    </style:style>
    <style:style style:name="Tableau8.32" style:family="table-row">
      <style:table-row-properties fo:keep-together="auto"/>
    </style:style>
    <style:style style:name="Tableau8.33" style:family="table-row">
      <style:table-row-properties fo:keep-together="auto"/>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5.202cm" style:rel-column-width="2949*"/>
    </style:style>
    <style:style style:name="Tableau9.B" style:family="table-column">
      <style:table-column-properties style:column-width="11.799cm" style:rel-column-width="6689*"/>
    </style:style>
    <style:style style:name="Tableau9.1" style:family="table-row">
      <style:table-row-properties fo:background-color="#e6f2e6">
        <style:background-image/>
      </style:table-row-properties>
    </style:style>
    <style:style style:name="Tableau9.A1"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au9.B1" style:family="table-cell">
      <style:table-cell-properties style:vertical-align="middle" fo:background-color="transparent" fo:padding="0.097cm" fo:border-left="0.5pt solid #000000" fo:border-right="none" fo:border-top="0.05pt solid #000000" fo:border-bottom="0.05pt solid #000000">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9.B2" style:family="table-cell">
      <style:table-cell-properties style:vertical-align="middle" fo:background-color="transparent" fo:padding="0.097cm" fo:border-left="0.5pt solid #000000" fo:border-right="none" fo:border-top="none" fo:border-bottom="0.05pt solid #000000">
        <style:background-image/>
      </style:table-cell-properties>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5.202cm" style:rel-column-width="2949*"/>
    </style:style>
    <style:style style:name="Tableau10.B" style:family="table-column">
      <style:table-column-properties style:column-width="11.799cm" style:rel-column-width="6689*"/>
    </style:style>
    <style:style style:name="Tableau10.1" style:family="table-row">
      <style:table-row-properties fo:background-color="#e6f2e6">
        <style:background-image/>
      </style:table-row-properties>
    </style:style>
    <style:style style:name="Tableau10.A1"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au10.B1" style:family="table-cell">
      <style:table-cell-properties style:vertical-align="middle" fo:background-color="transparent" fo:padding="0.097cm" fo:border-left="0.5pt solid #000000" fo:border-right="none" fo:border-top="0.05pt solid #000000" fo:border-bottom="0.05pt solid #000000">
        <style:background-image/>
      </style:table-cell-properties>
    </style:style>
    <style:style style:name="Tableau1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10.B2" style:family="table-cell">
      <style:table-cell-properties style:vertical-align="middle" fo:background-color="transparent" fo:padding="0.097cm" fo:border-left="0.5pt solid #000000" fo:border-right="none" fo:border-top="none" fo:border-bottom="0.05pt solid #000000">
        <style:background-image/>
      </style:table-cell-properties>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5.202cm" style:rel-column-width="2949*"/>
    </style:style>
    <style:style style:name="Tableau11.B" style:family="table-column">
      <style:table-column-properties style:column-width="5.898cm" style:rel-column-width="3344*"/>
    </style:style>
    <style:style style:name="Tableau11.1" style:family="table-row">
      <style:table-row-properties fo:background-color="#e6f2e6">
        <style:background-image/>
      </style:table-row-properties>
    </style:style>
    <style:style style:name="Tableau11.A1" style:family="table-cell">
      <style:table-cell-properties fo:background-color="transparent" fo:padding="0.097cm" fo:border-left="none" fo:border-right="none" fo:border-top="0.05pt solid #000000" fo:border-bottom="0.05pt solid #000000">
        <style:background-image/>
      </style:table-cell-properties>
    </style:style>
    <style:style style:name="Tableau11.B1" style:family="table-cell">
      <style:table-cell-properties fo:background-color="transparent" fo:padding="0.097cm" fo:border-left="0.5pt solid #000000" fo:border-right="none" fo:border-top="0.05pt solid #000000" fo:border-bottom="0.05pt solid #000000">
        <style:background-image/>
      </style:table-cell-properties>
    </style:style>
    <style:style style:name="Tableau11.A2" style:family="table-cell">
      <style:table-cell-properties style:vertical-align="middle" fo:padding="0.097cm" fo:border-left="none" fo:border-right="none" fo:border-top="none" fo:border-bottom="0.05pt solid #000000"/>
    </style:style>
    <style:style style:name="Tableau11.B2" style:family="table-cell">
      <style:table-cell-properties style:vertical-align="middle" fo:padding="0.097cm" fo:border-left="0.5pt solid #000000" fo:border-right="none" fo:border-top="none" fo:border-bottom="0.05pt solid #000000"/>
    </style:style>
    <style:style style:name="Tableau12" style:family="table">
      <style:table-properties style:width="17cm" fo:margin-top="0cm" fo:margin-bottom="0.199cm" table:align="margins" fo:background-color="transparent" style:writing-mode="lr-tb">
        <style:background-image/>
      </style:table-properties>
    </style:style>
    <style:style style:name="Tableau12.A" style:family="table-column">
      <style:table-column-properties style:column-width="5.2cm" style:rel-column-width="2948*"/>
    </style:style>
    <style:style style:name="Tableau12.B" style:family="table-column">
      <style:table-column-properties style:column-width="11.8cm" style:rel-column-width="6690*"/>
    </style:style>
    <style:style style:name="Tableau12.1" style:family="table-row">
      <style:table-row-properties fo:background-color="#e6f2e6" fo:keep-together="always">
        <style:background-image/>
      </style:table-row-properties>
    </style:style>
    <style:style style:name="Tableau12.A1" style:family="table-cell">
      <style:table-cell-properties fo:background-color="transparent" fo:padding="0.097cm" fo:border-left="none" fo:border-right="none" fo:border-top="0.05pt solid #000000" fo:border-bottom="0.05pt solid #000000">
        <style:background-image/>
      </style:table-cell-properties>
    </style:style>
    <style:style style:name="Tableau12.B1" style:family="table-cell">
      <style:table-cell-properties fo:background-color="transparent" fo:padding="0.097cm" fo:border-left="0.5pt solid #000000" fo:border-right="none" fo:border-top="0.05pt solid #000000" fo:border-bottom="0.05pt solid #000000">
        <style:background-image/>
      </style:table-cell-properties>
    </style:style>
    <style:style style:name="Tableau12.2" style:family="table-row">
      <style:table-row-properties fo:keep-together="always"/>
    </style:style>
    <style:style style:name="Tableau1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12.B2" style:family="table-cell">
      <style:table-cell-properties style:vertical-align="middle" fo:background-color="transparent" fo:padding="0.097cm" fo:border-left="0.5pt solid #000000" fo:border-right="none" fo:border-top="none" fo:border-bottom="0.05pt solid #000000">
        <style:background-image/>
      </style:table-cell-properties>
    </style:style>
    <style:style style:name="Tableau12.3" style:family="table-row">
      <style:table-row-properties fo:keep-together="always"/>
    </style:style>
    <style:style style:name="Tableau12.4" style:family="table-row">
      <style:table-row-properties fo:keep-together="always"/>
    </style:style>
    <style:style style:name="Tableau12.5" style:family="table-row">
      <style:table-row-properties fo:keep-together="always"/>
    </style:style>
    <style:style style:name="Tableau12.6" style:family="table-row">
      <style:table-row-properties fo:keep-together="always"/>
    </style:style>
    <style:style style:name="Tableau12.7" style:family="table-row">
      <style:table-row-properties fo:keep-together="always"/>
    </style:style>
    <style:style style:name="Tableau12.8" style:family="table-row">
      <style:table-row-properties fo:keep-together="always"/>
    </style:style>
    <style:style style:name="Tableau12.9" style:family="table-row">
      <style:table-row-properties fo:keep-together="always"/>
    </style:style>
    <style:style style:name="Tableau13" style:family="table">
      <style:table-properties style:width="17cm" fo:margin-top="0cm" fo:margin-bottom="0.199cm" table:align="margins" fo:background-color="transparent" style:writing-mode="lr-tb">
        <style:background-image/>
      </style:table-properties>
    </style:style>
    <style:style style:name="Tableau13.A" style:family="table-column">
      <style:table-column-properties style:column-width="5.202cm" style:rel-column-width="2949*"/>
    </style:style>
    <style:style style:name="Tableau13.B" style:family="table-column">
      <style:table-column-properties style:column-width="11.799cm" style:rel-column-width="6689*"/>
    </style:style>
    <style:style style:name="Tableau13.1" style:family="table-row">
      <style:table-row-properties fo:background-color="#e6f2e6" fo:keep-together="always">
        <style:background-image/>
      </style:table-row-properties>
    </style:style>
    <style:style style:name="Tableau13.A1" style:family="table-cell">
      <style:table-cell-properties fo:background-color="transparent" fo:padding="0.097cm" fo:border-left="none" fo:border-right="none" fo:border-top="0.05pt solid #000000" fo:border-bottom="0.05pt solid #000000">
        <style:background-image/>
      </style:table-cell-properties>
    </style:style>
    <style:style style:name="Tableau13.B1" style:family="table-cell">
      <style:table-cell-properties fo:background-color="transparent" fo:padding="0.097cm" fo:border-left="0.5pt solid #000000" fo:border-right="none" fo:border-top="0.05pt solid #000000" fo:border-bottom="0.05pt solid #000000">
        <style:background-image/>
      </style:table-cell-properties>
    </style:style>
    <style:style style:name="Tableau13.2" style:family="table-row">
      <style:table-row-properties fo:keep-together="always"/>
    </style:style>
    <style:style style:name="Tableau13.A2" style:family="table-cell">
      <style:table-cell-properties style:vertical-align="middle" fo:padding="0.097cm" fo:border-left="none" fo:border-right="none" fo:border-top="none" fo:border-bottom="0.05pt solid #000000"/>
    </style:style>
    <style:style style:name="Tableau13.B2" style:family="table-cell">
      <style:table-cell-properties style:vertical-align="middle" fo:padding="0.097cm" fo:border-left="0.5pt solid #000000" fo:border-right="none" fo:border-top="none" fo:border-bottom="0.05pt solid #000000"/>
    </style:style>
    <style:style style:name="Tableau13.3" style:family="table-row">
      <style:table-row-properties fo:keep-together="always"/>
    </style:style>
    <style:style style:name="Tableau13.4" style:family="table-row">
      <style:table-row-properties fo:keep-together="always"/>
    </style:style>
    <style:style style:name="Tableau13.5" style:family="table-row">
      <style:table-row-properties fo:keep-together="always"/>
    </style:style>
    <style:style style:name="Tableau14" style:family="table">
      <style:table-properties style:width="17cm" fo:margin-top="0cm" fo:margin-bottom="0.199cm" table:align="margins" fo:background-color="transparent" style:writing-mode="lr-tb">
        <style:background-image/>
      </style:table-properties>
    </style:style>
    <style:style style:name="Tableau14.A" style:family="table-column">
      <style:table-column-properties style:column-width="5.202cm" style:rel-column-width="2949*"/>
    </style:style>
    <style:style style:name="Tableau14.B" style:family="table-column">
      <style:table-column-properties style:column-width="11.799cm" style:rel-column-width="6689*"/>
    </style:style>
    <style:style style:name="Tableau14.1" style:family="table-row">
      <style:table-row-properties fo:background-color="#e6f2e6" fo:keep-together="always">
        <style:background-image/>
      </style:table-row-properties>
    </style:style>
    <style:style style:name="Tableau14.A1" style:family="table-cell">
      <style:table-cell-properties fo:background-color="transparent" fo:padding="0.097cm" fo:border-left="none" fo:border-right="none" fo:border-top="0.05pt solid #000000" fo:border-bottom="0.05pt solid #000000">
        <style:background-image/>
      </style:table-cell-properties>
    </style:style>
    <style:style style:name="Tableau14.B1" style:family="table-cell">
      <style:table-cell-properties fo:background-color="transparent" fo:padding="0.097cm" fo:border-left="0.5pt solid #000000" fo:border-right="none" fo:border-top="0.05pt solid #000000" fo:border-bottom="0.05pt solid #000000">
        <style:background-image/>
      </style:table-cell-properties>
    </style:style>
    <style:style style:name="Tableau14.2" style:family="table-row">
      <style:table-row-properties fo:keep-together="always"/>
    </style:style>
    <style:style style:name="Tableau14.A2" style:family="table-cell">
      <style:table-cell-properties style:vertical-align="middle" fo:padding="0.097cm" fo:border-left="none" fo:border-right="none" fo:border-top="none" fo:border-bottom="0.05pt solid #000000"/>
    </style:style>
    <style:style style:name="Tableau14.B2" style:family="table-cell">
      <style:table-cell-properties style:vertical-align="middle" fo:padding="0.097cm" fo:border-left="0.5pt solid #000000" fo:border-right="none" fo:border-top="none" fo:border-bottom="0.05pt solid #000000"/>
    </style:style>
    <style:style style:name="Tableau14.3" style:family="table-row">
      <style:table-row-properties fo:keep-together="always"/>
    </style:style>
    <style:style style:name="Tableau14.4" style:family="table-row">
      <style:table-row-properties fo:keep-together="always"/>
    </style:style>
    <style:style style:name="Tableau14.5" style:family="table-row">
      <style:table-row-properties fo:keep-together="always"/>
    </style:style>
    <style:style style:name="Tableau14.6" style:family="table-row">
      <style:table-row-properties fo:keep-together="always"/>
    </style:style>
    <style:style style:name="Tableau14.7" style:family="table-row">
      <style:table-row-properties fo:keep-together="always"/>
    </style:style>
    <style:style style:name="Tableau14.8" style:family="table-row">
      <style:table-row-properties fo:keep-together="always"/>
    </style:style>
    <style:style style:name="Tableau14.9" style:family="table-row">
      <style:table-row-properties fo:keep-together="always"/>
    </style:style>
    <style:style style:name="Tableau14.10" style:family="table-row">
      <style:table-row-properties fo:keep-together="always"/>
    </style:style>
    <style:style style:name="Tableau14.11" style:family="table-row">
      <style:table-row-properties fo:keep-together="always"/>
    </style:style>
    <style:style style:name="Tableau15" style:family="table">
      <style:table-properties style:width="17cm" fo:margin-top="0cm" fo:margin-bottom="0.199cm" table:align="margins" fo:background-color="transparent" style:writing-mode="lr-tb">
        <style:background-image/>
      </style:table-properties>
    </style:style>
    <style:style style:name="Tableau15.A" style:family="table-column">
      <style:table-column-properties style:column-width="5.202cm" style:rel-column-width="2949*"/>
    </style:style>
    <style:style style:name="Tableau15.B" style:family="table-column">
      <style:table-column-properties style:column-width="11.799cm" style:rel-column-width="6689*"/>
    </style:style>
    <style:style style:name="Tableau15.1" style:family="table-row">
      <style:table-row-properties fo:background-color="#e6f2e6" fo:keep-together="always">
        <style:background-image/>
      </style:table-row-properties>
    </style:style>
    <style:style style:name="Tableau15.A1" style:family="table-cell">
      <style:table-cell-properties fo:background-color="transparent" fo:padding="0.097cm" fo:border-left="none" fo:border-right="none" fo:border-top="0.05pt solid #000000" fo:border-bottom="0.05pt solid #000000">
        <style:background-image/>
      </style:table-cell-properties>
    </style:style>
    <style:style style:name="Tableau15.B1" style:family="table-cell">
      <style:table-cell-properties fo:background-color="transparent" fo:padding="0.097cm" fo:border-left="0.5pt solid #000000" fo:border-right="none" fo:border-top="0.05pt solid #000000" fo:border-bottom="0.05pt solid #000000">
        <style:background-image/>
      </style:table-cell-properties>
    </style:style>
    <style:style style:name="Tableau15.2" style:family="table-row">
      <style:table-row-properties fo:keep-together="always"/>
    </style:style>
    <style:style style:name="Tableau15.A2" style:family="table-cell">
      <style:table-cell-properties style:vertical-align="middle" fo:padding="0.097cm" fo:border-left="none" fo:border-right="none" fo:border-top="none" fo:border-bottom="0.05pt solid #000000"/>
    </style:style>
    <style:style style:name="Tableau15.B2" style:family="table-cell">
      <style:table-cell-properties style:vertical-align="middle" fo:padding="0.097cm" fo:border-left="0.5pt solid #000000" fo:border-right="none" fo:border-top="none" fo:border-bottom="0.05pt solid #000000"/>
    </style:style>
    <style:style style:name="Tableau15.3" style:family="table-row">
      <style:table-row-properties fo:keep-together="always"/>
    </style:style>
    <style:style style:name="Tableau15.4" style:family="table-row">
      <style:table-row-properties fo:keep-together="always"/>
    </style:style>
    <style:style style:name="Tableau15.5" style:family="table-row">
      <style:table-row-properties fo:keep-together="always"/>
    </style:style>
    <style:style style:name="Tableau15.6" style:family="table-row">
      <style:table-row-properties fo:keep-together="always"/>
    </style:style>
    <style:style style:name="Tableau15.7" style:family="table-row">
      <style:table-row-properties fo:keep-together="always"/>
    </style:style>
    <style:style style:name="Tableau15.8" style:family="table-row">
      <style:table-row-properties fo:keep-together="always"/>
    </style:style>
    <style:style style:name="Tableau15.9" style:family="table-row">
      <style:table-row-properties fo:keep-together="always"/>
    </style:style>
    <style:style style:name="Tableau15.10" style:family="table-row">
      <style:table-row-properties fo:keep-together="always"/>
    </style:style>
    <style:style style:name="Tableau15.11" style:family="table-row">
      <style:table-row-properties fo:keep-together="always"/>
    </style:style>
    <style:style style:name="Tableau15.12" style:family="table-row">
      <style:table-row-properties fo:keep-together="always"/>
    </style:style>
    <style:style style:name="Tableau15.13" style:family="table-row">
      <style:table-row-properties fo:keep-together="always"/>
    </style:style>
    <style:style style:name="Tableau15.14" style:family="table-row">
      <style:table-row-properties fo:keep-together="always"/>
    </style:style>
    <style:style style:name="Tableau16" style:family="table">
      <style:table-properties style:width="17cm" fo:margin-top="0cm" fo:margin-bottom="0.199cm" table:align="margins" fo:background-color="transparent" style:writing-mode="lr-tb">
        <style:background-image/>
      </style:table-properties>
    </style:style>
    <style:style style:name="Tableau16.A" style:family="table-column">
      <style:table-column-properties style:column-width="5.202cm" style:rel-column-width="2949*"/>
    </style:style>
    <style:style style:name="Tableau16.B" style:family="table-column">
      <style:table-column-properties style:column-width="11.799cm" style:rel-column-width="6689*"/>
    </style:style>
    <style:style style:name="Tableau16.1" style:family="table-row">
      <style:table-row-properties fo:background-color="#e6f2e6" fo:keep-together="always">
        <style:background-image/>
      </style:table-row-properties>
    </style:style>
    <style:style style:name="Tableau16.A1" style:family="table-cell">
      <style:table-cell-properties fo:background-color="transparent" fo:padding="0.097cm" fo:border-left="none" fo:border-right="none" fo:border-top="0.05pt solid #000000" fo:border-bottom="0.05pt solid #000000">
        <style:background-image/>
      </style:table-cell-properties>
    </style:style>
    <style:style style:name="Tableau16.B1" style:family="table-cell">
      <style:table-cell-properties fo:background-color="transparent" fo:padding="0.097cm" fo:border-left="0.5pt solid #000000" fo:border-right="none" fo:border-top="0.05pt solid #000000" fo:border-bottom="0.05pt solid #000000">
        <style:background-image/>
      </style:table-cell-properties>
    </style:style>
    <style:style style:name="Tableau16.2" style:family="table-row">
      <style:table-row-properties fo:keep-together="always"/>
    </style:style>
    <style:style style:name="Tableau16.A2" style:family="table-cell">
      <style:table-cell-properties style:vertical-align="middle" fo:padding="0.097cm" fo:border-left="none" fo:border-right="none" fo:border-top="none" fo:border-bottom="0.05pt solid #000000"/>
    </style:style>
    <style:style style:name="Tableau16.B2" style:family="table-cell">
      <style:table-cell-properties style:vertical-align="middle" fo:padding="0.097cm" fo:border-left="0.5pt solid #000000" fo:border-right="none" fo:border-top="none" fo:border-bottom="0.05pt solid #000000"/>
    </style:style>
    <style:style style:name="Tableau16.3" style:family="table-row">
      <style:table-row-properties fo:keep-together="always"/>
    </style:style>
    <style:style style:name="Tableau16.4" style:family="table-row">
      <style:table-row-properties fo:keep-together="always"/>
    </style:style>
    <style:style style:name="Tableau16.5" style:family="table-row">
      <style:table-row-properties fo:keep-together="always"/>
    </style:style>
    <style:style style:name="Tableau16.6" style:family="table-row">
      <style:table-row-properties fo:keep-together="alway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af63a4" officeooo:paragraph-rsid="01af63a4"/>
    </style:style>
    <style:style style:name="P15" style:family="paragraph" style:parent-style-name="Text_20_body">
      <style:text-properties officeooo:rsid="01b04b6e" officeooo:paragraph-rsid="01b04b6e"/>
    </style:style>
    <style:style style:name="P16"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17" style:family="paragraph" style:parent-style-name="Table_20_Contents">
      <style:text-properties fo:language="fr" fo:country="FR" fo:font-weight="bold" officeooo:paragraph-rsid="01422dc3" style:font-weight-asian="bold" style:font-weight-complex="bold"/>
    </style:style>
    <style:style style:name="P18" style:family="paragraph" style:parent-style-name="Table_20_Contents">
      <style:text-properties fo:language="fr" fo:country="FR" officeooo:rsid="015246b5" officeooo:paragraph-rsid="01422dc3"/>
    </style:style>
    <style:style style:name="P19" style:family="paragraph" style:parent-style-name="Table_20_Contents">
      <style:text-properties fo:language="fr" fo:country="FR" officeooo:paragraph-rsid="01422dc3"/>
    </style:style>
    <style:style style:name="P20" style:family="paragraph" style:parent-style-name="Table_20_Contents">
      <style:text-properties fo:language="fr" fo:country="FR" officeooo:paragraph-rsid="01499e8c"/>
    </style:style>
    <style:style style:name="P21" style:family="paragraph" style:parent-style-name="Table_20_Contents">
      <style:text-properties officeooo:paragraph-rsid="01422dc3"/>
    </style:style>
    <style:style style:name="P22" style:family="paragraph" style:parent-style-name="Table_20_Contents">
      <style:text-properties officeooo:rsid="01af63a4" officeooo:paragraph-rsid="01af63a4"/>
    </style:style>
    <style:style style:name="P23" style:family="paragraph" style:parent-style-name="Subtitle">
      <style:text-properties fo:language="fr" fo:country="FR" officeooo:rsid="001f0121"/>
    </style:style>
    <style:style style:name="P24" style:family="paragraph" style:parent-style-name="Table_20_Heading">
      <style:text-properties fo:language="fr" fo:country="FR" officeooo:paragraph-rsid="01422dc3"/>
    </style:style>
    <style:style style:name="P25" style:family="paragraph" style:parent-style-name="Table_20_Heading">
      <style:text-properties style:font-name="Liberation Sans4" fo:font-size="11pt" fo:font-style="italic" fo:font-weight="bold" officeooo:rsid="01af63a4" officeooo:paragraph-rsid="01af63a4" fo:background-color="transparent" style:font-size-asian="10.5pt" style:font-weight-asian="bold" style:font-weight-complex="bold"/>
    </style:style>
    <style:style style:name="P26" style:family="paragraph" style:parent-style-name="Guide_20_Name">
      <style:text-properties fo:language="fr" fo:country="FR" officeooo:rsid="00786b14" officeooo:paragraph-rsid="00a4e905"/>
    </style:style>
    <style:style style:name="P27" style:family="paragraph" style:parent-style-name="Contributeurs">
      <style:text-properties officeooo:rsid="019bc750" officeooo:paragraph-rsid="019bc750"/>
    </style:style>
    <style:style style:name="P28" style:family="paragraph" style:parent-style-name="Contributeurs">
      <style:text-properties officeooo:rsid="01a328e0" officeooo:paragraph-rsid="01a328e0"/>
    </style:style>
    <style:style style:name="P29" style:family="paragraph" style:parent-style-name="Text_20_body">
      <style:paragraph-properties fo:margin-top="0cm" fo:margin-bottom="0cm" loext:contextual-spacing="false"/>
      <style:text-properties fo:language="fr" fo:country="FR" officeooo:rsid="00c157cb" officeooo:paragraph-rsid="0149e4f9"/>
    </style:style>
    <style:style style:name="P30" style:family="paragraph" style:parent-style-name="Titre_20_3_20_Intro">
      <style:text-properties officeooo:rsid="01637259" officeooo:paragraph-rsid="01637259"/>
    </style:style>
    <style:style style:name="P31" style:family="paragraph" style:parent-style-name="Titre_20_3_20_Intro">
      <style:text-properties officeooo:paragraph-rsid="01a328e0"/>
    </style:style>
    <style:style style:name="P32" style:family="paragraph" style:parent-style-name="Titre_20_3_20_Intro">
      <style:text-properties officeooo:rsid="01b04b6e" officeooo:paragraph-rsid="01b04b6e"/>
    </style:style>
    <style:style style:name="P33" style:family="paragraph" style:parent-style-name="Contents_20_1">
      <style:paragraph-properties>
        <style:tab-stops>
          <style:tab-stop style:position="17cm" style:type="right" style:leader-style="dotted" style:leader-text="."/>
        </style:tab-stops>
      </style:paragraph-properties>
    </style:style>
    <style:style style:name="P34" style:family="paragraph" style:parent-style-name="Texte_20_nouveau">
      <style:text-properties officeooo:paragraph-rsid="01aee837"/>
    </style:style>
    <style:style style:name="P35" style:family="paragraph" style:parent-style-name="Caption">
      <style:text-properties officeooo:rsid="01af63a4" officeooo:paragraph-rsid="01af63a4"/>
    </style:style>
    <style:style style:name="P36" style:family="paragraph" style:parent-style-name="Code_20_Macro">
      <style:text-properties officeooo:paragraph-rsid="01ac3cb2"/>
    </style:style>
    <style:style style:name="P37" style:family="paragraph" style:parent-style-name="Code_20_Macro">
      <style:text-properties officeooo:paragraph-rsid="01aee837"/>
    </style:style>
    <style:style style:name="P38" style:family="paragraph" style:parent-style-name="Code_20_Macro">
      <style:text-properties officeooo:paragraph-rsid="01af63a4"/>
    </style:style>
    <style:style style:name="P39" style:family="paragraph" style:parent-style-name="Code_20_Macro">
      <style:text-properties officeooo:rsid="01af63a4" officeooo:paragraph-rsid="01af63a4"/>
    </style:style>
    <style:style style:name="P40" style:family="paragraph" style:parent-style-name="Figure">
      <style:text-properties officeooo:rsid="01af63a4" officeooo:paragraph-rsid="01af63a4"/>
    </style:style>
    <style:style style:name="P41" style:family="paragraph" style:parent-style-name="List_20_Heading">
      <style:text-properties officeooo:rsid="01ac3cb2" officeooo:paragraph-rsid="01ac3cb2"/>
    </style:style>
    <style:style style:name="P42" style:family="paragraph" style:parent-style-name="Légende_20_tableau">
      <style:text-properties officeooo:rsid="01af63a4" officeooo:paragraph-rsid="01af63a4"/>
    </style:style>
    <style:style style:name="P43" style:family="paragraph" style:parent-style-name="Texte_20_Attention">
      <style:text-properties officeooo:paragraph-rsid="01aee837"/>
    </style:style>
    <style:style style:name="P44" style:family="paragraph" style:parent-style-name="Texte_20_Conseil">
      <style:text-properties officeooo:paragraph-rsid="01aee837"/>
    </style:style>
    <style:style style:name="P45" style:family="paragraph" style:parent-style-name="Texte_20_Remarque">
      <style:text-properties officeooo:paragraph-rsid="01ad496a"/>
    </style:style>
    <style:style style:name="P46" style:family="paragraph" style:parent-style-name="Titre_20_2_20_Intro">
      <style:text-properties officeooo:rsid="01b04b6e" officeooo:paragraph-rsid="01b04b6e"/>
    </style:style>
    <style:style style:name="P47" style:family="paragraph" style:parent-style-name="List_20_Contents">
      <style:text-properties officeooo:rsid="01ac3cb2" officeooo:paragraph-rsid="01ac3cb2"/>
    </style:style>
    <style:style style:name="P48" style:family="paragraph" style:parent-style-name="Titre_20_3_20_Intro">
      <style:text-properties officeooo:paragraph-rsid="01a328e0"/>
    </style:style>
    <style:style style:name="P49" style:family="paragraph" style:parent-style-name="Title">
      <style:text-properties officeooo:paragraph-rsid="001f0121"/>
    </style:style>
    <style:style style:name="P50" style:family="paragraph" style:parent-style-name="Figure" style:master-page-name="First_20_Page">
      <style:paragraph-properties style:page-number="auto" fo:break-before="page"/>
    </style:style>
    <style:style style:name="P51" style:family="paragraph" style:parent-style-name="Annonce_20_Attention">
      <style:text-properties officeooo:rsid="01aee837" officeooo:paragraph-rsid="01aee837"/>
    </style:style>
    <style:style style:name="P52" style:family="paragraph" style:parent-style-name="Annonce_20_Conseil">
      <style:text-properties officeooo:rsid="01aee837" officeooo:paragraph-rsid="01aee837"/>
    </style:style>
    <style:style style:name="P53" style:family="paragraph" style:parent-style-name="Annonce_20_Nouveauté">
      <style:text-properties officeooo:rsid="01aee837" officeooo:paragraph-rsid="01aee837"/>
    </style:style>
    <style:style style:name="P54" style:family="paragraph" style:parent-style-name="Annonce_20_Remarque">
      <style:text-properties officeooo:paragraph-rsid="01ad496a"/>
    </style:style>
    <style:style style:name="P55" style:family="paragraph" style:parent-style-name="Annonce_20_Remarque">
      <style:text-properties officeooo:rsid="01e10d2c" officeooo:paragraph-rsid="01e10d2c"/>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Contents_20_2">
      <style:paragraph-properties>
        <style:tab-stops>
          <style:tab-stop style:position="17cm" style:type="right" style:leader-style="dotted" style:leader-text="."/>
        </style:tab-stops>
      </style:paragraph-properties>
    </style:style>
    <style:style style:name="P58" style:family="paragraph" style:parent-style-name="Contents_20_Heading" style:master-page-name="LOFrontMatterFirst">
      <style:paragraph-properties style:page-number="1"/>
    </style:style>
    <style:style style:name="P59" style:family="paragraph" style:parent-style-name="Contributeurs">
      <style:text-properties officeooo:rsid="01c5ed07" officeooo:paragraph-rsid="01c5ed07"/>
    </style:style>
    <style:style style:name="P60" style:family="paragraph" style:parent-style-name="Footer">
      <style:paragraph-properties fo:text-align="start" style:justify-single-word="false"/>
    </style:style>
    <style:style style:name="P61" style:family="paragraph" style:parent-style-name="Heading_20_1">
      <style:text-properties fo:color="#18a303" loext:opacity="100%" style:font-name="Liberation Sans3" fo:font-size="16pt" fo:language="fr" fo:country="FR" fo:font-weight="bold" officeooo:rsid="01af63a4" officeooo:paragraph-rsid="01af63a4" style:font-size-asian="12.0500001907349pt" style:font-weight-asian="bold" style:font-size-complex="13.8000001907349pt" style:font-weight-complex="bold"/>
    </style:style>
    <style:style style:name="P62" style:family="paragraph" style:parent-style-name="Heading_20_1">
      <style:text-properties officeooo:rsid="01c7e3b3" officeooo:paragraph-rsid="01c7e3b3"/>
    </style:style>
    <style:style style:name="P63" style:family="paragraph" style:parent-style-name="Heading_20_1">
      <style:text-properties officeooo:rsid="01cdd0ae" officeooo:paragraph-rsid="01ddc710"/>
    </style:style>
    <style:style style:name="P64" style:family="paragraph" style:parent-style-name="Heading_20_1">
      <style:text-properties officeooo:rsid="01dd3c02" officeooo:paragraph-rsid="01dd3c02"/>
    </style:style>
    <style:style style:name="P65" style:family="paragraph" style:parent-style-name="Heading_20_1" style:master-page-name="Chapitre_20_1_20_Premier">
      <style:paragraph-properties style:page-number="1"/>
      <style:text-properties fo:color="#18a303" loext:opacity="100%" style:font-name="Liberation Sans3" fo:font-size="16pt" fo:language="fr" fo:country="FR" fo:font-weight="bold" officeooo:rsid="01c5ed07" officeooo:paragraph-rsid="01c5ed07" style:font-size-asian="12.0500001907349pt" style:font-weight-asian="bold" style:font-size-complex="13.8000001907349pt" style:font-weight-complex="bold"/>
    </style:style>
    <style:style style:name="P66" style:family="paragraph" style:parent-style-name="Heading_20_2">
      <style:text-properties officeooo:rsid="01af63a4" officeooo:paragraph-rsid="01af63a4"/>
    </style:style>
    <style:style style:name="P67" style:family="paragraph" style:parent-style-name="Heading_20_2">
      <style:text-properties officeooo:rsid="01c7e3b3" officeooo:paragraph-rsid="01c7e3b3"/>
    </style:style>
    <style:style style:name="P68" style:family="paragraph" style:parent-style-name="Heading_20_2">
      <style:text-properties officeooo:rsid="01ca69a8" officeooo:paragraph-rsid="01ca69a8"/>
    </style:style>
    <style:style style:name="P69" style:family="paragraph" style:parent-style-name="Heading_20_2">
      <style:text-properties officeooo:rsid="01cdd0ae" officeooo:paragraph-rsid="01cdd0ae"/>
    </style:style>
    <style:style style:name="P70" style:family="paragraph" style:parent-style-name="Heading_20_2">
      <style:text-properties officeooo:rsid="01cee01d" officeooo:paragraph-rsid="01cee01d"/>
    </style:style>
    <style:style style:name="P71" style:family="paragraph" style:parent-style-name="Heading_20_2">
      <style:text-properties officeooo:rsid="01d3e863" officeooo:paragraph-rsid="01d3e863"/>
    </style:style>
    <style:style style:name="P72" style:family="paragraph" style:parent-style-name="Heading_20_2">
      <style:text-properties officeooo:rsid="01d6e212" officeooo:paragraph-rsid="01d6e212"/>
    </style:style>
    <style:style style:name="P73" style:family="paragraph" style:parent-style-name="Heading_20_2">
      <style:text-properties officeooo:rsid="01d8ddaf" officeooo:paragraph-rsid="01d8ddaf"/>
    </style:style>
    <style:style style:name="P74" style:family="paragraph" style:parent-style-name="Heading_20_2">
      <style:text-properties officeooo:paragraph-rsid="01dab29c"/>
    </style:style>
    <style:style style:name="P75" style:family="paragraph" style:parent-style-name="Heading_20_2">
      <style:text-properties officeooo:paragraph-rsid="01dc86c3"/>
    </style:style>
    <style:style style:name="P76" style:family="paragraph" style:parent-style-name="Heading_20_2">
      <style:text-properties officeooo:rsid="01dd3c02" officeooo:paragraph-rsid="01dd3c02"/>
    </style:style>
    <style:style style:name="P77" style:family="paragraph" style:parent-style-name="Heading_20_3">
      <style:text-properties officeooo:rsid="01b04b6e" officeooo:paragraph-rsid="01b04b6e"/>
    </style:style>
    <style:style style:name="P78" style:family="paragraph" style:parent-style-name="Numéroté" style:list-style-name="Numérotation_20_1"/>
    <style:style style:name="P79" style:family="paragraph" style:parent-style-name="Numéroté" style:list-style-name="Numérotation_20_1">
      <style:text-properties officeooo:paragraph-rsid="01bf3dd6"/>
    </style:style>
    <style:style style:name="P80" style:family="paragraph" style:parent-style-name="Puce_20__2013_" style:list-style-name="List_20_2"/>
    <style:style style:name="P81" style:family="paragraph" style:parent-style-name="Puce_20__2013_" style:list-style-name="List_20_2">
      <style:text-properties officeooo:rsid="01be50e7" officeooo:paragraph-rsid="01be50e7"/>
    </style:style>
    <style:style style:name="P82" style:family="paragraph" style:parent-style-name="Puce_20__2022_" style:list-style-name="List_20_1"/>
    <style:style style:name="P83" style:family="paragraph" style:parent-style-name="Puce_20__2022_" style:list-style-name="List_20_1">
      <style:text-properties style:font-name="Liberation Sans8" fo:language="fr" fo:country="FR" officeooo:rsid="01be50e7" officeooo:paragraph-rsid="01be50e7" style:font-name-asian="Liberation Sans8" style:font-name-complex="Liberation Sans8"/>
    </style:style>
    <style:style style:name="P84" style:family="paragraph" style:parent-style-name="Puce_20__2022_">
      <style:text-properties officeooo:rsid="01d27884" officeooo:paragraph-rsid="01d27884"/>
    </style:style>
    <style:style style:name="P85" style:family="paragraph" style:parent-style-name="Puce_20__2022_">
      <style:text-properties officeooo:rsid="01d4fc43" officeooo:paragraph-rsid="01d4fc43"/>
    </style:style>
    <style:style style:name="P86" style:family="paragraph" style:parent-style-name="Table_20_Contents">
      <style:text-properties officeooo:rsid="00ecf338" officeooo:paragraph-rsid="006ce020"/>
    </style:style>
    <style:style style:name="P87" style:family="paragraph" style:parent-style-name="Table_20_Contents">
      <style:text-properties officeooo:rsid="00ecf338" officeooo:paragraph-rsid="01c5ed07"/>
    </style:style>
    <style:style style:name="P88" style:family="paragraph" style:parent-style-name="Table_20_Contents">
      <style:text-properties fo:language="fr" fo:country="FR" fo:font-weight="bold" officeooo:paragraph-rsid="01c7e3b3" style:font-weight-asian="bold" style:font-weight-complex="bold"/>
    </style:style>
    <style:style style:name="P89" style:family="paragraph" style:parent-style-name="Table_20_Contents">
      <style:text-properties fo:language="fr" fo:country="FR" officeooo:rsid="015246b5" officeooo:paragraph-rsid="01c7e3b3"/>
    </style:style>
    <style:style style:name="P90" style:family="paragraph" style:parent-style-name="Table_20_Contents">
      <style:text-properties fo:language="fr" fo:country="FR" officeooo:paragraph-rsid="01c7e3b3"/>
    </style:style>
    <style:style style:name="P91" style:family="paragraph" style:parent-style-name="Table_20_Contents">
      <style:text-properties officeooo:paragraph-rsid="01c7e3b3"/>
    </style:style>
    <style:style style:name="P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1c97fb2"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97fb2" officeooo:paragraph-rsid="01c97fb2"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a69a8" officeooo:paragraph-rsid="01ca69a8"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a885c" officeooo:paragraph-rsid="01ca885c"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c492e" officeooo:paragraph-rsid="01cc492e"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c5b23" officeooo:paragraph-rsid="01cc5b23"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c933a" officeooo:paragraph-rsid="01cc933a"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c97fb2" officeooo:paragraph-rsid="01c97fb2" style:font-size-asian="11pt" style:font-style-asian="normal" style:font-weight-asian="normal" style:font-size-complex="11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cc5b23" officeooo:paragraph-rsid="01cc5b23" style:font-size-asian="11pt" style:font-style-asian="normal" style:font-weight-asian="normal" style:font-size-complex="11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1pt" fo:font-style="normal" fo:text-shadow="none" style:text-underline-style="none" fo:font-weight="normal" officeooo:rsid="01cc933a" officeooo:paragraph-rsid="01cc933a" style:font-size-asian="11pt" style:font-style-asian="normal" style:font-weight-asian="normal" style:font-size-complex="11pt" style:font-style-complex="normal" style:font-weight-complex="normal" style:text-overline-style="none" style:text-overline-color="font-color"/>
    </style:style>
    <style:style style:name="P104" style:family="paragraph" style:parent-style-name="Table_20_Contents">
      <style:text-properties officeooo:rsid="01cdd0ae" officeooo:paragraph-rsid="01cdd0ae"/>
    </style:style>
    <style:style style:name="P105" style:family="paragraph" style:parent-style-name="Table_20_Contents" style:list-style-name="List_20_1">
      <style:text-properties officeooo:rsid="01cdd0ae" officeooo:paragraph-rsid="01cdd0ae"/>
    </style:style>
    <style:style style:name="P106" style:family="paragraph" style:parent-style-name="Table_20_Contents">
      <style:text-properties officeooo:rsid="01d4fc43" officeooo:paragraph-rsid="01d4fc43"/>
    </style:style>
    <style:style style:name="P107" style:family="paragraph" style:parent-style-name="Table_20_Contents">
      <style:text-properties officeooo:rsid="01d5763d" officeooo:paragraph-rsid="01d5763d"/>
    </style:style>
    <style:style style:name="P108" style:family="paragraph" style:parent-style-name="Table_20_Contents">
      <style:text-properties officeooo:rsid="01d7d5c3" officeooo:paragraph-rsid="01d7d5c3"/>
    </style:style>
    <style:style style:name="P109" style:family="paragraph" style:parent-style-name="Table_20_Contents">
      <style:text-properties officeooo:rsid="01d83131" officeooo:paragraph-rsid="01d83131"/>
    </style:style>
    <style:style style:name="P110" style:family="paragraph" style:parent-style-name="Table_20_Contents">
      <style:text-properties officeooo:rsid="01d8ddaf" officeooo:paragraph-rsid="01d8ddaf"/>
    </style:style>
    <style:style style:name="P111" style:family="paragraph" style:parent-style-name="Table_20_Contents">
      <style:text-properties officeooo:rsid="01d8ddaf" officeooo:paragraph-rsid="01dab29c"/>
    </style:style>
    <style:style style:name="P112" style:family="paragraph" style:parent-style-name="Table_20_Contents">
      <style:text-properties officeooo:rsid="01d8ddaf" officeooo:paragraph-rsid="01dc86c3"/>
    </style:style>
    <style:style style:name="P113" style:family="paragraph" style:parent-style-name="Table_20_Contents">
      <style:text-properties officeooo:rsid="01d8ddaf" officeooo:paragraph-rsid="01dd3c02"/>
    </style:style>
    <style:style style:name="P114" style:family="paragraph" style:parent-style-name="Table_20_Contents">
      <style:text-properties style:font-name="Liberation Sans4" fo:font-size="11pt" officeooo:rsid="01d8ddaf" officeooo:paragraph-rsid="01d8ddaf" fo:background-color="transparent" style:font-size-asian="10.5pt"/>
    </style:style>
    <style:style style:name="P115" style:family="paragraph" style:parent-style-name="Table_20_Contents">
      <style:text-properties style:font-name="Liberation Sans4" fo:font-size="11pt" officeooo:rsid="01dab29c" officeooo:paragraph-rsid="01dab29c" fo:background-color="transparent" style:font-size-asian="10.5pt"/>
    </style:style>
    <style:style style:name="P116" style:family="paragraph" style:parent-style-name="Table_20_Contents">
      <style:text-properties style:font-name="Liberation Sans4" fo:font-size="11pt" officeooo:rsid="01dc86c3" officeooo:paragraph-rsid="01dc86c3" fo:background-color="transparent" style:font-size-asian="10.5pt"/>
    </style:style>
    <style:style style:name="P117" style:family="paragraph" style:parent-style-name="Table_20_Contents">
      <style:text-properties style:font-name="Liberation Sans4" fo:font-size="11pt" officeooo:rsid="01dd3c02" officeooo:paragraph-rsid="01dd3c02" fo:background-color="transparent" style:font-size-asian="10.5pt"/>
    </style:style>
    <style:style style:name="P118" style:family="paragraph" style:parent-style-name="Table_20_Contents">
      <style:text-properties officeooo:rsid="01dab29c" officeooo:paragraph-rsid="01dab29c"/>
    </style:style>
    <style:style style:name="P119" style:family="paragraph" style:parent-style-name="Table_20_Contents">
      <style:text-properties officeooo:rsid="01dab29c" officeooo:paragraph-rsid="01dc86c3"/>
    </style:style>
    <style:style style:name="P120" style:family="paragraph" style:parent-style-name="Table_20_Contents">
      <style:text-properties officeooo:rsid="01dab29c" officeooo:paragraph-rsid="01dd3c02"/>
    </style:style>
    <style:style style:name="P121" style:family="paragraph" style:parent-style-name="Table_20_Contents">
      <style:text-properties officeooo:paragraph-rsid="01dab29c"/>
    </style:style>
    <style:style style:name="P122" style:family="paragraph" style:parent-style-name="Table_20_Contents">
      <style:text-properties officeooo:rsid="01dac785" officeooo:paragraph-rsid="01dac785"/>
    </style:style>
    <style:style style:name="P123" style:family="paragraph" style:parent-style-name="Table_20_Contents">
      <style:text-properties officeooo:paragraph-rsid="01dc86c3"/>
    </style:style>
    <style:style style:name="P124" style:family="paragraph" style:parent-style-name="Table_20_Contents">
      <style:text-properties officeooo:rsid="01dc86c3" officeooo:paragraph-rsid="01dc86c3"/>
    </style:style>
    <style:style style:name="P125" style:family="paragraph" style:parent-style-name="Table_20_Contents">
      <style:text-properties officeooo:rsid="01dd3c02" officeooo:paragraph-rsid="01dd3c02"/>
    </style:style>
    <style:style style:name="P126" style:family="paragraph" style:parent-style-name="Table_20_Contents">
      <style:text-properties officeooo:paragraph-rsid="01dd3c02"/>
    </style:style>
    <style:style style:name="P127" style:family="paragraph" style:parent-style-name="Table_20_Heading">
      <style:text-properties fo:language="fr" fo:country="FR" officeooo:paragraph-rsid="01c7e3b3"/>
    </style:style>
    <style:style style:name="P128" style:family="paragraph" style:parent-style-name="Table_20_Heading">
      <style:text-properties officeooo:rsid="01c7e3b3" officeooo:paragraph-rsid="01c7e3b3"/>
    </style:style>
    <style:style style:name="P12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officeooo:rsid="01c7e3b3" officeooo:paragraph-rsid="01c7e3b3" style:font-size-asian="11pt" style:font-style-asian="italic" style:font-weight-asian="bold" style:font-size-complex="11pt" style:font-style-complex="italic" style:font-weight-complex="bold" style:text-overline-style="none" style:text-overline-color="font-color"/>
    </style:style>
    <style:style style:name="P13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1" style:family="paragraph" style:parent-style-name="Table_20_Heading">
      <style:text-properties officeooo:rsid="01cdd0ae" officeooo:paragraph-rsid="01cdd0ae"/>
    </style:style>
    <style:style style:name="P132" style:family="paragraph" style:parent-style-name="Table_20_Heading">
      <style:text-properties officeooo:rsid="01d7d5c3" officeooo:paragraph-rsid="01d7d5c3"/>
    </style:style>
    <style:style style:name="P133" style:family="paragraph" style:parent-style-name="Table_20_Heading">
      <style:text-properties officeooo:rsid="01d8ddaf" officeooo:paragraph-rsid="01d8ddaf"/>
    </style:style>
    <style:style style:name="P134" style:family="paragraph" style:parent-style-name="Table_20_Heading">
      <style:text-properties officeooo:rsid="01d8ddaf" officeooo:paragraph-rsid="01dab29c"/>
    </style:style>
    <style:style style:name="P135" style:family="paragraph" style:parent-style-name="Table_20_Heading">
      <style:text-properties officeooo:rsid="01d8ddaf" officeooo:paragraph-rsid="01dc86c3"/>
    </style:style>
    <style:style style:name="P136" style:family="paragraph" style:parent-style-name="Table_20_Heading">
      <style:text-properties officeooo:rsid="01d8ddaf" officeooo:paragraph-rsid="01dd3c02"/>
    </style:style>
    <style:style style:name="P137" style:family="paragraph" style:parent-style-name="Text_20_body" style:list-style-name="List_20_1"/>
    <style:style style:name="P138" style:family="paragraph" style:parent-style-name="Text_20_body">
      <style:text-properties officeooo:rsid="01c75069" officeooo:paragraph-rsid="01c75069"/>
    </style:style>
    <style:style style:name="P139" style:family="paragraph" style:parent-style-name="Text_20_body">
      <style:text-properties officeooo:rsid="01c75069" officeooo:paragraph-rsid="01dd3c02"/>
    </style:style>
    <style:style style:name="P140" style:family="paragraph" style:parent-style-name="Text_20_body">
      <style:text-properties officeooo:rsid="01c75069" officeooo:paragraph-rsid="01ddc710"/>
    </style:style>
    <style:style style:name="P141" style:family="paragraph" style:parent-style-name="Text_20_body">
      <style:text-properties officeooo:paragraph-rsid="01c7e3b3"/>
    </style:style>
    <style:style style:name="P142" style:family="paragraph" style:parent-style-name="Text_20_body">
      <style:text-properties officeooo:rsid="01cf206f" officeooo:paragraph-rsid="01cf206f"/>
    </style:style>
    <style:style style:name="P143" style:family="paragraph" style:parent-style-name="Text_20_body">
      <style:text-properties officeooo:rsid="01d07f27" officeooo:paragraph-rsid="01d07f27"/>
    </style:style>
    <style:style style:name="P144" style:family="paragraph" style:parent-style-name="Text_20_body">
      <style:text-properties officeooo:rsid="01d27884" officeooo:paragraph-rsid="01d27884"/>
    </style:style>
    <style:style style:name="P145" style:family="paragraph" style:parent-style-name="Text_20_body">
      <style:text-properties officeooo:rsid="01d3e863" officeooo:paragraph-rsid="01d3e863"/>
    </style:style>
    <style:style style:name="P146" style:family="paragraph" style:parent-style-name="Text_20_body">
      <style:text-properties officeooo:rsid="01d6e212" officeooo:paragraph-rsid="01d6e212"/>
    </style:style>
    <style:style style:name="P147" style:family="paragraph" style:parent-style-name="Text_20_body">
      <style:text-properties officeooo:rsid="01b04b6e" officeooo:paragraph-rsid="01c75069"/>
    </style:style>
    <style:style style:name="P148" style:family="paragraph" style:parent-style-name="Texte_20_Remarque">
      <style:text-properties officeooo:paragraph-rsid="01c7e3b3"/>
    </style:style>
    <style:style style:name="P149" style:family="paragraph" style:parent-style-name="Titre_20_1_20_Intro" style:master-page-name="LOFrontMatterFirst">
      <style:paragraph-properties style:page-number="auto"/>
    </style:style>
    <style:style style:name="P150" style:family="paragraph" style:parent-style-name="Titre_20_1_20_Intro">
      <style:text-properties fo:color="#18a303" loext:opacity="100%" style:font-name="Liberation Sans3" fo:font-size="16pt" fo:language="fr" fo:country="FR" fo:font-weight="bold" officeooo:rsid="01c7e3b3" officeooo:paragraph-rsid="01c7e3b3" style:font-size-asian="12.0500001907349pt" style:font-weight-asian="bold" style:font-size-complex="13.8000001907349pt" style:font-weight-complex="bold"/>
    </style:style>
    <style:style style:name="P151" style:family="paragraph" style:parent-style-name="Titre_20_1_20_Intro">
      <style:paragraph-properties fo:break-before="page"/>
    </style:style>
    <style:style style:name="P15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9bc750"/>
    </style:style>
    <style:style style:name="T23" style:family="text">
      <style:text-properties fo:language="fr" fo:country="FR" officeooo:rsid="01a328e0"/>
    </style:style>
    <style:style style:name="T24" style:family="text">
      <style:text-properties fo:language="fr" fo:country="FR" officeooo:rsid="01ab793c"/>
    </style:style>
    <style:style style:name="T25" style:family="text">
      <style:text-properties fo:language="fr" fo:country="FR" officeooo:rsid="01c5ed07"/>
    </style:style>
    <style:style style:name="T26" style:family="text">
      <style:text-properties fo:language="fr" fo:country="FR" officeooo:rsid="01c7e3b3"/>
    </style:style>
    <style:style style:name="T27" style:family="text">
      <style:text-properties fo:language="fr" fo:country="FR" officeooo:rsid="0150eebe"/>
    </style:style>
    <style:style style:name="T28" style:family="text">
      <style:text-properties fo:language="fr" fo:country="FR" officeooo:rsid="01c75069"/>
    </style:style>
    <style:style style:name="T29" style:family="text">
      <style:text-properties fo:language="fr" fo:country="FR" officeooo:rsid="0079ac0e"/>
    </style:style>
    <style:style style:name="T30" style:family="text">
      <style:text-properties fo:language="fr" fo:country="FR" officeooo:rsid="01c2e565"/>
    </style:style>
    <style:style style:name="T31" style:family="text">
      <style:text-properties style:font-name="Liberation Sans4" fo:font-size="11pt" fo:language="fr" fo:country="FR" officeooo:rsid="01a328e0" fo:background-color="transparent" loext:char-shading-value="0" style:font-size-asian="10.5pt"/>
    </style:style>
    <style:style style:name="T32" style:family="text">
      <style:text-properties style:font-name="Liberation Sans4" fo:font-size="11pt" fo:language="fr" fo:country="FR" officeooo:rsid="01a9e15c" fo:background-color="transparent" loext:char-shading-value="0" style:font-size-asian="10.5pt"/>
    </style:style>
    <style:style style:name="T33" style:family="text">
      <style:text-properties style:font-name="Liberation Sans4" fo:font-size="11pt" fo:language="fr" fo:country="FR" officeooo:rsid="01c7e3b3" fo:background-color="transparent" loext:char-shading-value="0" style:font-size-asian="10.5pt"/>
    </style:style>
    <style:style style:name="T34" style:family="text">
      <style:text-properties style:font-name="Liberation Sans4" fo:font-size="11pt" officeooo:rsid="01ad496a" fo:background-color="transparent" loext:char-shading-value="0" style:font-size-asian="10.5pt"/>
    </style:style>
    <style:style style:name="T35" style:family="text">
      <style:text-properties style:font-name="Liberation Sans4" fo:font-size="11pt" officeooo:rsid="01bf3dd6" fo:background-color="transparent" loext:char-shading-value="0" style:font-size-asian="10.5pt"/>
    </style:style>
    <style:style style:name="T36" style:family="text">
      <style:text-properties style:font-name="Liberation Sans4" fo:font-size="11pt" officeooo:rsid="01dd3c02" fo:background-color="transparent" loext:char-shading-value="0" style:font-size-asian="10.5pt"/>
    </style:style>
    <style:style style:name="T37" style:family="text">
      <style:text-properties style:font-name="Liberation Sans4" fo:font-size="11pt" officeooo:rsid="01ddc710" fo:background-color="transparent" loext:char-shading-value="0" style:font-size-asian="10.5pt"/>
    </style:style>
    <style:style style:name="T38" style:family="text">
      <style:text-properties style:font-name="Liberation Sans4" fo:font-size="10.3000001907349pt" fo:language="fr" fo:country="FR" fo:font-style="italic" officeooo:rsid="01ca69a8" style:font-size-asian="10.5pt" style:font-weight-asian="normal"/>
    </style:style>
    <style:style style:name="T39" style:family="text">
      <style:text-properties fo:font-style="italic" style:font-style-asian="italic" style:font-style-complex="italic"/>
    </style:style>
    <style:style style:name="T40" style:family="text">
      <style:text-properties style:font-name="Liberation Sans" fo:language="fr" fo:country="FR" officeooo:rsid="0019deb4" style:font-name-asian="Liberation Sans" style:font-name-complex="Liberation Sans"/>
    </style:style>
    <style:style style:name="T41" style:family="text">
      <style:text-properties style:font-name="Liberation Sans" officeooo:rsid="0019deb4" style:font-name-asian="Liberation Sans" style:font-name-complex="Liberation Sans"/>
    </style:style>
    <style:style style:name="T42" style:family="text">
      <style:text-properties officeooo:rsid="0032db67"/>
    </style:style>
    <style:style style:name="T43" style:family="text">
      <style:text-properties officeooo:rsid="015246b5"/>
    </style:style>
    <style:style style:name="T44" style:family="text">
      <style:text-properties fo:font-weight="bold" style:font-weight-asian="bold" style:font-weight-complex="bold"/>
    </style:style>
    <style:style style:name="T45" style:family="text">
      <style:text-properties fo:font-weight="bold" officeooo:rsid="015246b5" style:font-weight-asian="bold" style:font-weight-complex="bold"/>
    </style:style>
    <style:style style:name="T46" style:family="text">
      <style:text-properties style:font-name="Times New Roman" fo:language="fr" fo:country="FR"/>
    </style:style>
    <style:style style:name="T47" style:family="text">
      <style:text-properties officeooo:rsid="00cf3894"/>
    </style:style>
    <style:style style:name="T48" style:family="text">
      <style:text-properties officeooo:rsid="01a328e0"/>
    </style:style>
    <style:style style:name="T49"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50" style:family="text">
      <style:text-properties fo:color="#18a303" loext:opacity="100%" style:font-name="Liberation Sans4" fo:font-size="13pt" fo:font-weight="bold" officeooo:rsid="01aee837" fo:background-color="transparent" loext:char-shading-value="0" style:font-size-asian="10.5pt" style:font-weight-asian="bold" style:font-weight-complex="bold"/>
    </style:style>
    <style:style style:name="T51" style:family="text">
      <style:text-properties style:font-name="Liberation Sans8" fo:language="fr" fo:country="FR" style:font-name-asian="Liberation Sans8" style:font-name-complex="Liberation Sans8"/>
    </style:style>
    <style:style style:name="T52" style:family="text">
      <style:text-properties style:font-name="Liberation Sans8" fo:language="fr" fo:country="FR" officeooo:rsid="01be50e7" style:font-name-asian="Liberation Sans8" style:font-name-complex="Liberation Sans8"/>
    </style:style>
    <style:style style:name="T53" style:family="text">
      <style:text-properties style:font-name="Liberation Sans8" fo:language="fr" fo:country="FR" officeooo:rsid="01bf3dd6" style:font-name-asian="Liberation Sans8" style:font-name-complex="Liberation Sans8"/>
    </style:style>
    <style:style style:name="T54" style:family="text">
      <style:text-properties officeooo:rsid="01ad496a"/>
    </style:style>
    <style:style style:name="T55" style:family="text">
      <style:text-properties officeooo:rsid="01aee837"/>
    </style:style>
    <style:style style:name="T56" style:family="text">
      <style:text-properties officeooo:rsid="01b0c4a6"/>
    </style:style>
    <style:style style:name="T57" style:family="text">
      <style:text-properties officeooo:rsid="01bc413a"/>
    </style:style>
    <style:style style:name="T58" style:family="text">
      <style:text-properties officeooo:rsid="01bd6ac8"/>
    </style:style>
    <style:style style:name="T59" style:family="text">
      <style:text-properties officeooo:rsid="01be50e7"/>
    </style:style>
    <style:style style:name="T60" style:family="text">
      <style:text-properties fo:color="#000000" loext:opacity="100%" style:font-name="Liberation Sans2" fo:font-size="32pt" fo:language="fr" fo:country="FR" fo:font-style="italic" fo:font-weight="normal" officeooo:rsid="01c5ed07" style:font-size-asian="18pt" style:font-weight-asian="bold" style:font-size-complex="18pt" style:font-weight-complex="bold"/>
    </style:style>
    <style:style style:name="T61" style:family="text">
      <style:text-properties officeooo:rsid="01c7e3b3"/>
    </style:style>
    <style:style style:name="T62" style:family="text">
      <style:text-properties fo:font-size="11pt" style:font-size-asian="11pt" style:font-size-complex="11pt"/>
    </style:style>
    <style:style style:name="T63" style:family="text">
      <style:text-properties fo:font-size="11pt" officeooo:rsid="01c97fb2" style:font-size-asian="11pt" style:font-size-complex="11pt"/>
    </style:style>
    <style:style style:name="T64" style:family="text">
      <style:text-properties fo:font-size="11pt" fo:font-style="normal" style:font-size-asian="11pt" style:font-style-asian="normal" style:font-weight-asian="normal" style:font-size-complex="11pt" style:font-style-complex="normal"/>
    </style:style>
    <style:style style:name="T65" style:family="text">
      <style:text-properties officeooo:rsid="01cc933a"/>
    </style:style>
    <style:style style:name="T66" style:family="text">
      <style:text-properties officeooo:rsid="01cdd0ae"/>
    </style:style>
    <style:style style:name="T67" style:family="text">
      <style:text-properties officeooo:rsid="01cee01d"/>
    </style:style>
    <style:style style:name="T68" style:family="text">
      <style:text-properties officeooo:rsid="01d07f27"/>
    </style:style>
    <style:style style:name="T69" style:family="text">
      <style:text-properties officeooo:rsid="01d3e863"/>
    </style:style>
    <style:style style:name="T70" style:family="text">
      <style:text-properties officeooo:rsid="01d5763d"/>
    </style:style>
    <style:style style:name="T71" style:family="text">
      <style:text-properties officeooo:rsid="01dab29c"/>
    </style:style>
    <style:style style:name="T72" style:family="text">
      <style:text-properties officeooo:rsid="01dc86c3"/>
    </style:style>
    <style:style style:name="T73" style:family="text">
      <style:text-properties officeooo:rsid="01dd3c02"/>
    </style:style>
    <style:style style:name="T74" style:family="text">
      <style:text-properties officeooo:rsid="01ddc710"/>
    </style:style>
    <style:style style:name="T75"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draw:frame draw:style-name="fr1" draw:name="Image1" text:anchor-type="as-char" svg:y="0cm" svg:width="8.467cm" svg:height="1.778cm" draw:z-index="0"><draw:image xlink:href="Pictures/10000201000003E8000000D2A7FE72F00FFCF111.png" xlink:type="simple" xlink:show="embed" xlink:actuate="onLoad" loext:mime-type="image/png"/></draw:frame></text:p>
      <text:p text:style-name="P26"><text:user-defined style:data-style-name="N0" text:name="Nom Guide">Guide Draw</text:user-defined><text:line-break/><text:user-defined style:data-style-name="N0" text:name="Version LibreOffice">6.4</text:user-defined></text:p>
      <text:p text:style-name="P49"><text:span text:style-name="T60">Annexe A</text:span><text:span text:style-name="T17"><text:line-break/></text:span><text:bookmark-start text:name="Titre"/><text:span text:style-name="T17"><text:title>Raccourcis clavier</text:title></text:span><text:bookmark-end text:name="Titre"/></text:p>
      <text:p text:style-name="P23"/>
      <text:p text:style-name="P149"><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46">©</text:span><text:span text:style-name="T11"> </text:span><text:span text:style-name="T14">20</text:span><text:span text:style-name="T23">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2">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2">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47">eu</text:span>rs<text:bookmark-end text:name="__RefHeading__5638_1566568644"/></text:p>
      <text:p text:style-name="P31"><text:span text:style-name="T48">Ont contribué à cette éditio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87">Peter Schofield</text:p>
          </table:table-cell>
          <table:table-cell table:style-name="Tableau5.A1" office:value-type="string">
            <text:p text:style-name="P28"/>
          </table:table-cell>
          <table:table-cell table:style-name="Tableau5.A1" office:value-type="string">
            <text:p text:style-name="P28"/>
          </table:table-cell>
        </table:table-row>
      </table:table>
      <text:p text:style-name="P31">Ont contribué <text:span text:style-name="T4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86">Peter Schofield</text:p>
          </table:table-cell>
          <table:table-cell table:style-name="Tableau2.A1" office:value-type="string">
            <text:p text:style-name="P86">Jean Hollis Weber</text:p>
          </table:table-cell>
          <table:table-cell table:style-name="Tableau2.A1" office:value-type="string">
            <text:p text:style-name="Contributeur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30">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9">Jean-Luc Vandemeulebroucke</text:p>
          </table:table-cell>
          <table:table-cell office:value-type="string">
            <text:p text:style-name="Contributeurs"/>
          </table:table-cell>
          <table:table-cell office:value-type="string">
            <text:p text:style-name="P29"/>
          </table:table-cell>
        </table:table-row>
        <table:table-row>
          <table:table-cell office:value-type="string">
            <text:p text:style-name="Contributeurs">Relecteurs</text:p>
          </table:table-cell>
          <table:table-cell office:value-type="string">
            <text:p text:style-name="P27"/>
          </table:table-cell>
          <table:table-cell office:value-type="string">
            <text:p text:style-name="Contributeurs"/>
          </table:table-cell>
          <table:table-cell office:value-type="string">
            <text:p text:style-name="P29"/>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74804493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le </text:span><text:span text:style-name="T23">XXX</text:span><text:span text:style-name="T16"> 20</text:span><text:span text:style-name="T32">XX</text:span><text:span text:style-name="T16">. Basé sur </text:span><text:span text:style-name="T17">LibreOffice </text:span><text:span text:style-name="T31"><text:user-defined style:data-style-name="N0" text:name="Version LibreOffice">6.4</text:user-defined></text:span><text:span text:style-name="T17">.</text:span></text:p>
      <text:p text:style-name="Text_20_body"/>
      <text:p text:style-name="P151"><text:span text:style-name="T4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4">Windows o<text:span text:style-name="T43">u</text:span> Linux</text:p>
            </table:table-cell>
            <table:table-cell table:style-name="Tableau1.A1" office:value-type="string">
              <text:p text:style-name="P24">Équivalent<text:span text:style-name="T43"> </text:span>Mac</text:p>
            </table:table-cell>
            <table:table-cell table:style-name="Tableau1.C1" office:value-type="string">
              <text:p text:style-name="P24">Effet</text:p>
            </table:table-cell>
          </table:table-row>
        </table:table-header-rows>
        <table:table-row table:style-name="Tableau1.1">
          <table:table-cell table:style-name="Tableau1.A2" office:value-type="string">
            <text:p text:style-name="P19"><text:span text:style-name="T43">Sélection du </text:span>menu <text:span text:style-name="T45">Outils</text:span><text:span text:style-name="T44"> &gt; Options</text:span></text:p>
          </table:table-cell>
          <table:table-cell table:style-name="Tableau1.A2" office:value-type="string">
            <text:p text:style-name="P17">LibreOffice &gt; Pr<text:span text:style-name="T43">é</text:span>f<text:span text:style-name="T43">é</text:span>rences</text:p>
          </table:table-cell>
          <table:table-cell table:style-name="Tableau1.C2" office:value-type="string">
            <text:p text:style-name="P18">Accès aux options de configuration</text:p>
          </table:table-cell>
        </table:table-row>
        <table:table-row table:style-name="Tableau1.1">
          <table:table-cell table:style-name="Tableau1.A2" office:value-type="string">
            <text:p text:style-name="P21"><text:span text:style-name="Clavier"><text:span text:style-name="T15">Clic droit</text:span></text:span></text:p>
          </table:table-cell>
          <table:table-cell table:style-name="Tableau1.A2" office:value-type="string">
            <text:p text:style-name="P21"><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19">O<text:span text:style-name="T43">uvre un menu contextuel</text:span></text:p>
          </table:table-cell>
        </table:table-row>
        <table:table-row table:style-name="Tableau1.1">
          <table:table-cell table:style-name="Tableau1.A2" office:value-type="string">
            <text:p text:style-name="P21"><text:span text:style-name="Clavier"><text:span text:style-name="T11">Ctrl (Control)</text:span></text:span></text:p>
          </table:table-cell>
          <table:table-cell table:style-name="Tableau1.A2" office:value-type="string">
            <text:p text:style-name="P20"><text:span text:style-name="T41">⌘</text:span> <text:span text:style-name="T39">(Command)</text:span></text:p>
          </table:table-cell>
          <table:table-cell table:style-name="Tableau1.C2" office:value-type="string">
            <text:p text:style-name="P19">U<text:span text:style-name="T43">tilisé avec d’autres touches</text:span></text:p>
          </table:table-cell>
        </table:table-row>
        <table:table-row table:style-name="Tableau1.1">
          <table:table-cell table:style-name="Tableau1.A2" office:value-type="string">
            <text:p text:style-name="P21"><text:span text:style-name="Clavier"><text:span text:style-name="T11">F5</text:span></text:span></text:p>
          </table:table-cell>
          <table:table-cell table:style-name="Tableau1.A2" office:value-type="string">
            <text:p text:style-name="P21"><text:span text:style-name="Clavier"><text:span text:style-name="T11">Shift</text:span></text:span><text:span text:style-name="T11">+</text:span><text:span text:style-name="T40">⌘</text:span><text:span text:style-name="T11">+</text:span><text:span text:style-name="Clavier"><text:span text:style-name="T11">F5</text:span></text:span></text:p>
          </table:table-cell>
          <table:table-cell table:style-name="Tableau1.C2" office:value-type="string">
            <text:p text:style-name="P19">O<text:span text:style-name="T43">uvre le </text:span><text:span text:style-name="T58">n</text:span>avigat<text:span text:style-name="T43">eu</text:span>r</text:p>
          </table:table-cell>
        </table:table-row>
        <table:table-row table:style-name="Tableau1.1">
          <table:table-cell table:style-name="Tableau1.A2" office:value-type="string">
            <text:p text:style-name="P21"><text:span text:style-name="Clavier"><text:span text:style-name="T11">F11</text:span></text:span></text:p>
          </table:table-cell>
          <table:table-cell table:style-name="Tableau1.A2" office:value-type="string">
            <text:p text:style-name="P20"><text:span text:style-name="T41">⌘</text:span>+<text:span text:style-name="T39">T</text:span></text:p>
          </table:table-cell>
          <table:table-cell table:style-name="Tableau1.C2" office:value-type="string">
            <text:p text:style-name="P19">O<text:span text:style-name="T43">uvre l’</text:span><text:span text:style-name="T57">onglet</text:span><text:span text:style-name="T43"> </text:span><text:span text:style-name="Emphasis">Styles </text:span><text:span text:style-name="Emphasis"><text:span text:style-name="T43">et</text:span></text:span><text:span text:style-name="Emphasis"> Format</text:span><text:span text:style-name="Emphasis"><text:span text:style-name="T43">age</text:span></text:span><text:span text:style-name="T43"> </text:span><text:span text:style-name="T5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58">Table des matières</text:p>
          </text:index-title>
          <text:p text:style-name="P33"><text:a xlink:type="simple" xlink:href="#__RefHeading___Toc13319_4276951150" text:style-name="Index_20_Link" text:visited-style-name="Index_20_Link">Introduction<text:tab/>1</text:a></text:p>
          <text:p text:style-name="P33"><text:a xlink:type="simple" xlink:href="#__RefHeading___Toc13321_4276951150" text:style-name="Index_20_Link" text:visited-style-name="Index_20_Link">Touches de fonctions et raccourcis propres à Draw<text:tab/>2</text:a></text:p>
          <text:p text:style-name="P57"><text:a xlink:type="simple" xlink:href="#__RefHeading___Toc13323_4276951150" text:style-name="Index_20_Link" text:visited-style-name="Index_20_Link">Touches de fonction<text:tab/>2</text:a></text:p>
          <text:p text:style-name="P57"><text:a xlink:type="simple" xlink:href="#__RefHeading___Toc13325_4276951150" text:style-name="Index_20_Link" text:visited-style-name="Index_20_Link">Raccourcis clavier pour les dessins<text:tab/>2</text:a></text:p>
          <text:p text:style-name="P57"><text:a xlink:type="simple" xlink:href="#__RefHeading___Toc13327_4276951150" text:style-name="Index_20_Link" text:visited-style-name="Index_20_Link">Navigation dans le volet Pages<text:tab/>3</text:a></text:p>
          <text:p text:style-name="P33"><text:a xlink:type="simple" xlink:href="#__RefHeading___Toc13329_4276951150" text:style-name="Index_20_Link" text:visited-style-name="Index_20_Link">Touches de fonctions et raccourcis clavier généraux<text:tab/>4</text:a></text:p>
          <text:p text:style-name="P57"><text:a xlink:type="simple" xlink:href="#__RefHeading___Toc13331_4276951150" text:style-name="Index_20_Link" text:visited-style-name="Index_20_Link">Ouverture et éléments de menus<text:tab/>4</text:a></text:p>
          <text:p text:style-name="P57"><text:a xlink:type="simple" xlink:href="#__RefHeading___Toc13333_4276951150" text:style-name="Index_20_Link" text:visited-style-name="Index_20_Link">Commandes du menu<text:tab/>4</text:a></text:p>
          <text:p text:style-name="P57"><text:a xlink:type="simple" xlink:href="#__RefHeading___Toc13335_4276951150" text:style-name="Index_20_Link" text:visited-style-name="Index_20_Link">Commandes des barres d’outils<text:tab/>4</text:a></text:p>
          <text:p text:style-name="P57"><text:a xlink:type="simple" xlink:href="#__RefHeading___Toc13337_4276951150" text:style-name="Index_20_Link" text:visited-style-name="Index_20_Link">Navigation et sélection avec le clavier<text:tab/>5</text:a></text:p>
          <text:p text:style-name="P57"><text:a xlink:type="simple" xlink:href="#__RefHeading___Toc13339_4276951150" text:style-name="Index_20_Link" text:visited-style-name="Index_20_Link">Contrôler les boîtes de dialogue<text:tab/>5</text:a></text:p>
          <text:p text:style-name="P57"><text:a xlink:type="simple" xlink:href="#__RefHeading___Toc13341_4276951150" text:style-name="Index_20_Link" text:visited-style-name="Index_20_Link">Obtenir de l’aide<text:tab/>6</text:a></text:p>
          <text:p text:style-name="P57"><text:a xlink:type="simple" xlink:href="#__RefHeading___Toc13343_4276951150" text:style-name="Index_20_Link" text:visited-style-name="Index_20_Link">Gérer les documents<text:tab/>6</text:a></text:p>
          <text:p text:style-name="P57"><text:a xlink:type="simple" xlink:href="#__RefHeading___Toc13345_4276951150" text:style-name="Index_20_Link" text:visited-style-name="Index_20_Link">Édition<text:tab/>7</text:a></text:p>
          <text:p text:style-name="P57"><text:a xlink:type="simple" xlink:href="#__RefHeading___Toc13347_4276951150" text:style-name="Index_20_Link" text:visited-style-name="Index_20_Link">Sélection des lignes ou des colonnes d’un tableau<text:tab/>7</text:a></text:p>
          <text:p text:style-name="P33"><text:a xlink:type="simple" xlink:href="#__RefHeading___Toc13349_4276951150" text:style-name="Index_20_Link" text:visited-style-name="Index_20_Link">Définir des raccourcis clavier<text:tab/>7</text:a></text:p>
          <text:p text:style-name="P33"><text:a xlink:type="simple" xlink:href="#__RefHeading___Toc13351_4276951150" text:style-name="Index_20_Link" text:visited-style-name="Index_20_Link">Lectures supplémentaires<text:tab/>7</text:a></text:p>
        </text:index-body>
      </text:table-of-content>
      <text:p text:style-name="Text_20_body"/>
      <text:h text:style-name="P65" text:outline-level="1"><text:bookmark-start text:name="__RefHeading___Toc13319_4276951150"/>Introduction<text:bookmark-end text:name="__RefHeading___Toc13319_4276951150"/></text:h>
      <text:p text:style-name="Text_20_body"><text:span text:style-name="T11">Il est pos</text:span><text:span text:style-name="T25">sible d’utiliser LibreOffice sans dispositif de pointage tel qu’une souris ou un trackball, en utilisant ses combinaisons de touches de raccourci natives. Des tâches aussi diverses et complexes que l’ancrage et la libération des barres d’outils et des fenêtres, ou que la modification de taille ou de position des objets peuvent toutes être réalisées uniquement avec le clavier. Bien que LibreOffice offre un ensemble de raccourcis étendu, chaque module possède les siennes qui sont spécifiques aux tâches qu’il permet de réaliser.</text:span></text:p>
      <text:p text:style-name="P138"><text:span text:style-name="T25">P</text:span><text:span text:style-name="T11">our une aide sur les raccourcis clavier de LibreOffice ou son utilisation uniquement avec le clavier, recherchez les mots-clés « raccourci » et « accessibilité » dans l’aide.</text:span></text:p>
      <text:p text:style-name="P138"><text:span text:style-name="T11">En plus des raccourcis proposés d’origine par LibreOffice (décrits dans cet annexe), vous pouvez aussi définir les vôtres. Vous pouvez affecter des raccourcis aux fonctions standard de Draw ou à vos macros et les enregistrer de façon à pouvoir les utiliser avec Draw seul ou avec toute la suite LibreOffice.</text:span></text:p>
      <text:p text:style-name="P138"><text:span text:style-name="T11">Pour adapter les touches de raccourcis à vos besoins, utilisez la boîte de dialogue Personnaliser décrite dans le </text:span><text:span text:style-name="T26">chapitre 14, </text:span><text:span text:style-name="Emphasis"><text:span text:style-name="T26">Personnaliser LibreOffice</text:span></text:span><text:span text:style-name="T26">, du</text:span><text:span text:style-name="T11"> Guide du débutant.</text:span></text:p>
      <text:p text:style-name="P150">Conseils sur l’utilisation sous macOS</text:p>
      <text:p text:style-name="P141"><text:span text:style-name="T27">S</text:span><text:span text:style-name="T33">ous macOS</text:span><text:span text:style-name="T27">, certaines touches et certains éléments de menu sont différents de ceux utilisés sous Windows ou Linux. Le tableau ci-dessous donne quelques substitutions courantes pour les instructions de ce chapitre. Pour une liste plus détaillée, voyez l’Aide de l’application.</text:spa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127">Windows o<text:span text:style-name="T43">u</text:span> Linux</text:p>
            </table:table-cell>
            <table:table-cell table:style-name="Tableau3.A1" office:value-type="string">
              <text:p text:style-name="P127">Équivalent<text:span text:style-name="T43"> </text:span>Mac</text:p>
            </table:table-cell>
            <table:table-cell table:style-name="Tableau3.C1" office:value-type="string">
              <text:p text:style-name="P127">Effet</text:p>
            </table:table-cell>
          </table:table-row>
        </table:table-header-rows>
        <table:table-row table:style-name="Tableau3.1">
          <table:table-cell table:style-name="Tableau3.A2" office:value-type="string">
            <text:p text:style-name="P90"><text:span text:style-name="T43">Sélection du </text:span>menu <text:span text:style-name="T45">Outils</text:span><text:span text:style-name="T44"> &gt; Options</text:span></text:p>
          </table:table-cell>
          <table:table-cell table:style-name="Tableau3.A2" office:value-type="string">
            <text:p text:style-name="P88">LibreOffice &gt; Pr<text:span text:style-name="T43">é</text:span>f<text:span text:style-name="T43">é</text:span>rences</text:p>
          </table:table-cell>
          <table:table-cell table:style-name="Tableau3.C2" office:value-type="string">
            <text:p text:style-name="P89">Accès aux options de configuration</text:p>
          </table:table-cell>
        </table:table-row>
        <table:table-row table:style-name="Tableau3.1">
          <table:table-cell table:style-name="Tableau3.A2" office:value-type="string">
            <text:p text:style-name="P91"><text:span text:style-name="Clavier"><text:span text:style-name="T15">Clic droit</text:span></text:span></text:p>
          </table:table-cell>
          <table:table-cell table:style-name="Tableau3.A2" office:value-type="string">
            <text:p text:style-name="P91"><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3.C2" office:value-type="string">
            <text:p text:style-name="P90">O<text:span text:style-name="T43">uvre un menu contextuel</text:span></text:p>
          </table:table-cell>
        </table:table-row>
        <table:table-row table:style-name="Tableau3.1">
          <table:table-cell table:style-name="Tableau3.A2" office:value-type="string">
            <text:p text:style-name="P91"><text:span text:style-name="Clavier"><text:span text:style-name="T11">Ctrl (Control)</text:span></text:span></text:p>
          </table:table-cell>
          <table:table-cell table:style-name="Tableau3.A2" office:value-type="string">
            <text:p text:style-name="P90"><text:span text:style-name="T41">⌘</text:span> <text:span text:style-name="T39">(Command)</text:span></text:p>
          </table:table-cell>
          <table:table-cell table:style-name="Tableau3.C2" office:value-type="string">
            <text:p text:style-name="P90">U<text:span text:style-name="T43">tilisé avec d’autres touches</text:span></text:p>
          </table:table-cell>
        </table:table-row>
        <table:table-row table:style-name="Tableau3.1">
          <table:table-cell table:style-name="Tableau3.A2" office:value-type="string">
            <text:p text:style-name="P91"><text:span text:style-name="Clavier"><text:span text:style-name="T11">F5</text:span></text:span></text:p>
          </table:table-cell>
          <table:table-cell table:style-name="Tableau3.A2" office:value-type="string">
            <text:p text:style-name="P91"><text:span text:style-name="Clavier"><text:span text:style-name="T11">Shift</text:span></text:span><text:span text:style-name="T11">+</text:span><text:span text:style-name="T40">⌘</text:span><text:span text:style-name="T11">+</text:span><text:span text:style-name="Clavier"><text:span text:style-name="T11">F5</text:span></text:span></text:p>
          </table:table-cell>
          <table:table-cell table:style-name="Tableau3.C2" office:value-type="string">
            <text:p text:style-name="P90">O<text:span text:style-name="T43">uvre le </text:span><text:span text:style-name="T58">n</text:span>avigat<text:span text:style-name="T43">eu</text:span>r</text:p>
          </table:table-cell>
        </table:table-row>
        <table:table-row table:style-name="Tableau3.1">
          <table:table-cell table:style-name="Tableau3.A2" office:value-type="string">
            <text:p text:style-name="P91"><text:span text:style-name="Clavier"><text:span text:style-name="T11">F11</text:span></text:span></text:p>
          </table:table-cell>
          <table:table-cell table:style-name="Tableau3.A2" office:value-type="string">
            <text:p text:style-name="P90"><text:span text:style-name="T41">⌘</text:span>+<text:span text:style-name="T39">T</text:span></text:p>
          </table:table-cell>
          <table:table-cell table:style-name="Tableau3.C2" office:value-type="string">
            <text:p text:style-name="P90">O<text:span text:style-name="T43">uvre l’</text:span><text:span text:style-name="T57">onglet</text:span><text:span text:style-name="T43"> </text:span><text:span text:style-name="Emphasis">Styles </text:span><text:span text:style-name="Emphasis"><text:span text:style-name="T43">et</text:span></text:span><text:span text:style-name="Emphasis"> Format</text:span><text:span text:style-name="Emphasis"><text:span text:style-name="T43">age</text:span></text:span><text:span text:style-name="T43"> </text:span><text:span text:style-name="T57">du volet latéral</text:span></text:p>
          </table:table-cell>
        </table:table-row>
      </table:table>
      <text:list xml:id="list182721613312492" text:continue-numbering="true" text:style-name="Heading_20_Note">
        <text:list-item>
          <text:p text:style-name="P55">Remarque</text:p>
        </text:list-item>
      </text:list>
      <text:p text:style-name="P148"><text:span text:style-name="T61">Certaines touches de raccourcis décrites dans cette annexe peuvent être affectées à votre système. Elles ne sont pas disponibles pour LibreOffice. Essayer d’affecter des touches différentes soit dans LibreOffice </text:span><text:span text:style-name="T36">grâce à</text:span><text:span text:style-name="T61"> la page </text:span><text:span text:style-name="Clavier"><text:span text:style-name="T61">Clavier</text:span></text:span><text:span text:style-name="T61"> de la boîte de dialogue </text:span><text:span text:style-name="Clavier"><text:span text:style-name="T61">Personnaliser</text:span></text:span><text:span text:style-name="T61"> (</text:span><text:span text:style-name="Entrée_20_de_20_menu"><text:span text:style-name="T61">Outils &gt; Personnaliser</text:span></text:span><text:span text:style-name="T61">), soit dans votre système d’exploitation. Pour plus d’information sur la personnalisation de LibreOffice, voir </text:span><text:span text:style-name="T28">le </text:span><text:span text:style-name="T26">chapitre 14, </text:span><text:span text:style-name="Emphasis"><text:span text:style-name="T26">Personnaliser LibreOffice</text:span></text:span><text:span text:style-name="T26">, du</text:span><text:span text:style-name="T28"> Guide du débutant.</text:span></text:p>
      <text:h text:style-name="P62" text:outline-level="1"><text:bookmark-start text:name="__RefHeading___Toc13321_4276951150"/><text:soft-page-break/>Touches de fonctions et raccourcis propres à Draw<text:bookmark-end text:name="__RefHeading___Toc13321_4276951150"/></text:h>
      <text:h text:style-name="P67" text:outline-level="2"><text:bookmark-start text:name="__RefHeading___Toc13323_4276951150"/>Touches de fonction<text:bookmark-end text:name="__RefHeading___Toc13323_4276951150"/></text:h>
      <table:table table:name="Tableau7" table:style-name="Tableau7" table:template-name="Tableau Doc Libo">
        <table:table-column table:style-name="Tableau7.A"/>
        <table:table-column table:style-name="Tableau7.B"/>
        <table:table-row table:style-name="Tableau7.1">
          <table:table-cell table:style-name="Tableau7.A1" office:value-type="string">
            <text:p text:style-name="P128">Touches</text:p>
          </table:table-cell>
          <table:table-cell table:style-name="Tableau7.B1" office:value-type="string">
            <text:p text:style-name="P128">Effets</text:p>
          </table:table-cell>
        </table:table-row>
        <table:table-row>
          <table:table-cell table:style-name="Tableau7.A2" office:value-type="string">
            <text:p text:style-name="P94"><text:span text:style-name="Clavier"><text:span text:style-name="T62">F1</text:span></text:span></text:p>
          </table:table-cell>
          <table:table-cell table:style-name="Tableau7.B2" office:value-type="string">
            <text:p text:style-name="P100">Ouvre l’aide de LibreOffice Draw.</text:p>
          </table:table-cell>
        </table:table-row>
        <table:table-row>
          <table:table-cell table:style-name="Tableau7.A2" office:value-type="string">
            <text:p text:style-name="P93"><text:span text:style-name="Clavier"><text:span text:style-name="T63">F2</text:span></text:span></text:p>
          </table:table-cell>
          <table:table-cell table:style-name="Tableau7.B2" office:value-type="string">
            <text:p text:style-name="P100">Entre en mode texte pour ajouter ou éditer du texte.</text:p>
          </table:table-cell>
        </table:table-row>
        <table:table-row table:style-name="Tableau7.4">
          <table:table-cell table:style-name="Tableau7.A2" office:value-type="string">
            <text:p text:style-name="P93"><text:span text:style-name="Clavier"><text:span text:style-name="T63">F3</text:span></text:span></text:p>
          </table:table-cell>
          <table:table-cell table:style-name="Tableau7.B2" office:value-type="string">
            <text:p text:style-name="P100">Entre dans un groupe pour en modifier individuellement les objets.</text:p>
          </table:table-cell>
        </table:table-row>
        <table:table-row table:style-name="Tableau7.5">
          <table:table-cell table:style-name="Tableau7.A2" office:value-type="string">
            <text:p text:style-name="P94"><text:span text:style-name="Clavier"><text:span text:style-name="T62">Maj+F3</text:span></text:span></text:p>
          </table:table-cell>
          <table:table-cell table:style-name="Tableau7.B2" office:value-type="string">
            <text:p text:style-name="P94"><text:span text:style-name="T62">Ouvre la boîte de dialogue </text:span><text:span text:style-name="Emphasis"><text:span text:style-name="T62">Dupliquer.</text:span></text:span></text:p>
          </table:table-cell>
        </table:table-row>
        <table:table-row table:style-name="Tableau7.6">
          <table:table-cell table:style-name="Tableau7.A2" office:value-type="string">
            <text:p text:style-name="P94"><text:span text:style-name="Clavier"><text:span text:style-name="T62">Ctrl+F3</text:span></text:span></text:p>
          </table:table-cell>
          <table:table-cell table:style-name="Tableau7.B2" office:value-type="string">
            <text:p text:style-name="P100">Sort du groupe.</text:p>
          </table:table-cell>
        </table:table-row>
        <table:table-row table:style-name="Tableau7.7">
          <table:table-cell table:style-name="Tableau7.A2" office:value-type="string">
            <text:p text:style-name="P94"><text:span text:style-name="Clavier"><text:span text:style-name="T62">F4</text:span></text:span></text:p>
          </table:table-cell>
          <table:table-cell table:style-name="Tableau7.B2" office:value-type="string">
            <text:p text:style-name="P94"><text:span text:style-name="T62">Ouvre la boîte de dialogue </text:span><text:span text:style-name="Emphasis"><text:span text:style-name="T62">Position et taille.</text:span></text:span></text:p>
          </table:table-cell>
        </table:table-row>
        <table:table-row table:style-name="Tableau7.8">
          <table:table-cell table:style-name="Tableau7.A2" office:value-type="string">
            <text:p text:style-name="P94"><text:span text:style-name="Clavier"><text:span text:style-name="T62">F5</text:span></text:span></text:p>
          </table:table-cell>
          <table:table-cell table:style-name="Tableau7.B2" office:value-type="string">
            <text:p text:style-name="P100">Ouvre le navigateur.</text:p>
          </table:table-cell>
        </table:table-row>
        <table:table-row table:style-name="Tableau7.9">
          <table:table-cell table:style-name="Tableau7.A2" office:value-type="string">
            <text:p text:style-name="P94"><text:span text:style-name="Clavier"><text:span text:style-name="T62">F7</text:span></text:span></text:p>
          </table:table-cell>
          <table:table-cell table:style-name="Tableau7.B2" office:value-type="string">
            <text:p text:style-name="P100">Vérifie l’orthographe.</text:p>
          </table:table-cell>
        </table:table-row>
        <table:table-row table:style-name="Tableau7.10">
          <table:table-cell table:style-name="Tableau7.A2" office:value-type="string">
            <text:p text:style-name="P94"><text:span text:style-name="Clavier"><text:span text:style-name="T62">Ctrl+F7</text:span></text:span></text:p>
          </table:table-cell>
          <table:table-cell table:style-name="Tableau7.B2" office:value-type="string">
            <text:p text:style-name="P100">Ouvre le dictionnaire des synonymes.</text:p>
          </table:table-cell>
        </table:table-row>
        <table:table-row table:style-name="Tableau7.11">
          <table:table-cell table:style-name="Tableau7.A2" office:value-type="string">
            <text:p text:style-name="P94"><text:span text:style-name="Clavier"><text:span text:style-name="T62">F8</text:span></text:span></text:p>
          </table:table-cell>
          <table:table-cell table:style-name="Tableau7.B2" office:value-type="string">
            <text:p text:style-name="P100">Active ou désactive le mode d’édition de points.</text:p>
          </table:table-cell>
        </table:table-row>
        <table:table-row table:style-name="Tableau7.12">
          <table:table-cell table:style-name="Tableau7.A2" office:value-type="string">
            <text:p text:style-name="P94"><text:span text:style-name="Clavier"><text:span text:style-name="T62">Maj+Ctrl+F8</text:span></text:span></text:p>
          </table:table-cell>
          <table:table-cell table:style-name="Tableau7.B2" office:value-type="string">
            <text:p text:style-name="P100">Adapte le cadre au texte.</text:p>
          </table:table-cell>
        </table:table-row>
        <table:table-row table:style-name="Tableau7.13">
          <table:table-cell table:style-name="Tableau7.A2" office:value-type="string">
            <text:p text:style-name="P94"><text:span text:style-name="Clavier"><text:span text:style-name="T62">Maj+F10</text:span></text:span></text:p>
          </table:table-cell>
          <table:table-cell table:style-name="Tableau7.B2" office:value-type="string">
            <text:p text:style-name="P100">Ouvre le menu contextuel de l’objet sélectionné.</text:p>
          </table:table-cell>
        </table:table-row>
        <table:table-row table:style-name="Tableau7.1">
          <table:table-cell table:style-name="Tableau7.A2" office:value-type="string">
            <text:p text:style-name="P94"><text:span text:style-name="Clavier"><text:span text:style-name="T62">F11</text:span></text:span></text:p>
          </table:table-cell>
          <table:table-cell table:style-name="Tableau7.B2" office:value-type="string">
            <text:p text:style-name="P94"><text:span text:style-name="T62">Ouvre l’onglet </text:span><text:span text:style-name="Emphasis"><text:span text:style-name="T62">Styles et formatage</text:span></text:span><text:span text:style-name="T62"> du volet latéral.</text:span></text:p>
          </table:table-cell>
        </table:table-row>
      </table:table>
      <text:h text:style-name="P68" text:outline-level="2"><text:bookmark-start text:name="__RefHeading___Toc13325_4276951150"/>Raccourcis clavier pour les dessins<text:bookmark-end text:name="__RefHeading___Toc13325_4276951150"/></text:h>
      <table:table table:name="Tableau8" table:style-name="Tableau8" table:template-name="Tableau Doc Libo">
        <table:table-column table:style-name="Tableau8.A"/>
        <table:table-column table:style-name="Tableau8.B"/>
        <table:table-row table:style-name="Tableau8.1">
          <table:table-cell table:style-name="Tableau8.A1" office:value-type="string">
            <text:p text:style-name="P129">Touches</text:p>
          </table:table-cell>
          <table:table-cell table:style-name="Tableau8.B1" office:value-type="string">
            <text:p text:style-name="P130">Effets</text:p>
          </table:table-cell>
        </table:table-row>
        <table:table-row table:style-name="Tableau8.2">
          <table:table-cell table:style-name="Tableau8.A2" office:value-type="string">
            <text:p text:style-name="P95"><text:span text:style-name="Clavier"><text:span text:style-name="T62">+</text:span></text:span><text:span text:style-name="T62"> (pavé numérique)</text:span></text:p>
          </table:table-cell>
          <table:table-cell table:style-name="Tableau8.B2" office:value-type="string">
            <text:p text:style-name="P101">Augmente le facteur de zoom.</text:p>
          </table:table-cell>
        </table:table-row>
        <table:table-row table:style-name="Tableau8.3">
          <table:table-cell table:style-name="Tableau8.A2" office:value-type="string">
            <text:p text:style-name="P95"><text:span text:style-name="Clavier"><text:span text:style-name="T62">-</text:span></text:span><text:span text:style-name="T62"> (pavé numérique)</text:span></text:p>
          </table:table-cell>
          <table:table-cell table:style-name="Tableau8.B2" office:value-type="string">
            <text:p text:style-name="P101">Diminue le facteur de zoom.</text:p>
          </table:table-cell>
        </table:table-row>
        <table:table-row table:style-name="Tableau8.4">
          <table:table-cell table:style-name="Tableau8.A2" office:value-type="string">
            <text:p text:style-name="P95"><text:span text:style-name="Clavier"><text:span text:style-name="T62">*</text:span></text:span><text:span text:style-name="T62"> (pavé numérique)</text:span></text:p>
          </table:table-cell>
          <table:table-cell table:style-name="Tableau8.B2" office:value-type="string">
            <text:p text:style-name="P101">Règle le facteur de zoom pour afficher la page entière.</text:p>
          </table:table-cell>
        </table:table-row>
        <table:table-row table:style-name="Tableau8.5">
          <table:table-cell table:style-name="Tableau8.A2" office:value-type="string">
            <text:p text:style-name="P95"><text:span text:style-name="Clavier"><text:span text:style-name="T62">/</text:span></text:span><text:span text:style-name="T62"> (pavé numérique)</text:span></text:p>
          </table:table-cell>
          <table:table-cell table:style-name="Tableau8.B2" office:value-type="string">
            <text:p text:style-name="P101">Zoome sur la sélection courante.</text:p>
          </table:table-cell>
        </table:table-row>
        <table:table-row table:style-name="Tableau8.6">
          <table:table-cell table:style-name="Tableau8.A2" office:value-type="string">
            <text:p text:style-name="P95"><text:span text:style-name="Clavier"><text:span text:style-name="T62">Maj</text:span></text:span><text:span text:style-name="T62">+</text:span><text:span text:style-name="Clavier"><text:span text:style-name="T62">Ctrl</text:span></text:span><text:span text:style-name="T62">+</text:span><text:span text:style-name="Clavier"><text:span text:style-name="T62">G</text:span></text:span></text:p>
          </table:table-cell>
          <table:table-cell table:style-name="Tableau8.B2" office:value-type="string">
            <text:p text:style-name="P101">Groupe les objets sélectionnés.</text:p>
          </table:table-cell>
        </table:table-row>
        <table:table-row table:style-name="Tableau8.7">
          <table:table-cell table:style-name="Tableau8.A2" office:value-type="string">
            <text:p text:style-name="P95"><text:span text:style-name="Clavier"><text:span text:style-name="T62">Maj</text:span></text:span><text:span text:style-name="T62">+</text:span><text:span text:style-name="Clavier"><text:span text:style-name="T62">Ctrl</text:span></text:span><text:span text:style-name="T62">+</text:span><text:span text:style-name="Clavier"><text:span text:style-name="T62">Alt</text:span></text:span><text:span text:style-name="T62">+</text:span><text:span text:style-name="Clavier"><text:span text:style-name="T62">G</text:span></text:span></text:p>
          </table:table-cell>
          <table:table-cell table:style-name="Tableau8.B2" office:value-type="string">
            <text:p text:style-name="P101">Dégroupe les objets du groupe sélectionné.</text:p>
          </table:table-cell>
        </table:table-row>
        <table:table-row table:style-name="Tableau8.8">
          <table:table-cell table:style-name="Tableau8.A2" office:value-type="string">
            <text:p text:style-name="P95"><text:span text:style-name="Clavier"><text:span text:style-name="T62">Maj</text:span></text:span><text:span text:style-name="T62">+</text:span><text:span text:style-name="Clavier"><text:span text:style-name="T62">Ctrl</text:span></text:span><text:span text:style-name="T62">+</text:span><text:span text:style-name="Clavier"><text:span text:style-name="T62">K</text:span></text:span></text:p>
          </table:table-cell>
          <table:table-cell table:style-name="Tableau8.B2" office:value-type="string">
            <text:p text:style-name="P101">Combine les objets sélectionnés.</text:p>
          </table:table-cell>
        </table:table-row>
        <table:table-row table:style-name="Tableau8.9">
          <table:table-cell table:style-name="Tableau8.A2" office:value-type="string">
            <text:p text:style-name="P95"><text:span text:style-name="Clavier"><text:span text:style-name="T62">Maj</text:span></text:span><text:span text:style-name="T62">+</text:span><text:span text:style-name="Clavier"><text:span text:style-name="T62">Ctrl</text:span></text:span><text:span text:style-name="T62">+</text:span><text:span text:style-name="Clavier"><text:span text:style-name="T62">Alt</text:span></text:span><text:span text:style-name="T62">+</text:span><text:span text:style-name="Clavier"><text:span text:style-name="T62">K</text:span></text:span></text:p>
          </table:table-cell>
          <table:table-cell table:style-name="Tableau8.B2" office:value-type="string">
            <text:p text:style-name="P101">Scinde l’objet combiné sélectionné en plusieurs objets.</text:p>
          </table:table-cell>
        </table:table-row>
        <table:table-row table:style-name="Tableau8.10">
          <table:table-cell table:style-name="Tableau8.A2" office:value-type="string">
            <text:p text:style-name="P96"><text:span text:style-name="Clavier"><text:span text:style-name="T62">Maj</text:span></text:span><text:span text:style-name="T62">+</text:span><text:span text:style-name="Clavier"><text:span text:style-name="T62">Ctrl</text:span></text:span><text:span text:style-name="T62">+</text:span><text:span text:style-name="Clavier"><text:span text:style-name="T62">+</text:span></text:span><text:span text:style-name="T62"> (pavé numérique)</text:span></text:p>
          </table:table-cell>
          <table:table-cell table:style-name="Tableau8.B2" office:value-type="string">
            <text:p text:style-name="P101">Envoie l’objet sélectionné au premier plan.</text:p>
          </table:table-cell>
        </table:table-row>
        <table:table-row table:style-name="Tableau8.11">
          <table:table-cell table:style-name="Tableau8.A2" office:value-type="string">
            <text:p text:style-name="P96"><text:span text:style-name="Clavier"><text:span text:style-name="T62">Ctrl</text:span></text:span><text:span text:style-name="T62">+</text:span><text:span text:style-name="Clavier"><text:span text:style-name="T62">+</text:span></text:span><text:span text:style-name="T62"> (pavé numérique)</text:span></text:p>
          </table:table-cell>
          <table:table-cell table:style-name="Tableau8.B2" office:value-type="string">
            <text:p text:style-name="P101">Envoie l’objet sélectionné vers l’avant.</text:p>
          </table:table-cell>
        </table:table-row>
        <table:table-row table:style-name="Tableau8.12">
          <table:table-cell table:style-name="Tableau8.A2" office:value-type="string">
            <text:p text:style-name="P96"><text:span text:style-name="Clavier"><text:span text:style-name="T62">Maj</text:span></text:span><text:span text:style-name="T62">+</text:span><text:span text:style-name="Clavier"><text:span text:style-name="T62">Ctrl</text:span></text:span><text:span text:style-name="T62">+</text:span><text:span text:style-name="Clavier"><text:span text:style-name="T62">-</text:span></text:span><text:span text:style-name="T62"> (pavé numérique)</text:span></text:p>
          </table:table-cell>
          <table:table-cell table:style-name="Tableau8.B2" office:value-type="string">
            <text:p text:style-name="P101">Envoie l’objet sélectionné à l’arrière-plan.</text:p>
          </table:table-cell>
        </table:table-row>
        <table:table-row table:style-name="Tableau8.13">
          <table:table-cell table:style-name="Tableau8.A2" office:value-type="string">
            <text:p text:style-name="P96"><text:span text:style-name="Clavier"><text:span text:style-name="T62">Ctrl</text:span></text:span><text:span text:style-name="T62">+</text:span><text:span text:style-name="Clavier"><text:span text:style-name="T62">-</text:span></text:span><text:span text:style-name="T62"> (pavé numérique)</text:span></text:p>
          </table:table-cell>
          <table:table-cell table:style-name="Tableau8.B2" office:value-type="string">
            <text:p text:style-name="P101">Envoie l’objet sélectionné vers l’arrière.</text:p>
          </table:table-cell>
        </table:table-row>
        <table:table-row table:style-name="Tableau8.14">
          <table:table-cell table:style-name="Tableau8.A2" office:value-type="string">
            <text:p text:style-name="P97"><text:span text:style-name="Clavier"><text:span text:style-name="T62">Page</text:span></text:span><text:span text:style-name="T62"> </text:span><text:span text:style-name="Clavier"><text:span text:style-name="T62">Haut</text:span></text:span></text:p>
          </table:table-cell>
          <table:table-cell table:style-name="Tableau8.B2" office:value-type="string">
            <text:p text:style-name="P101">Passe à la page précédente.</text:p>
          </table:table-cell>
        </table:table-row>
        <table:table-row table:style-name="Tableau8.15">
          <table:table-cell table:style-name="Tableau8.A2" office:value-type="string">
            <text:p text:style-name="P97"><text:span text:style-name="Clavier"><text:span text:style-name="T62">Page Bas</text:span></text:span></text:p>
          </table:table-cell>
          <table:table-cell table:style-name="Tableau8.B2" office:value-type="string">
            <text:p text:style-name="P101">Passe à la page suivante.</text:p>
          </table:table-cell>
        </table:table-row>
        <text:soft-page-break/>
        <table:table-row table:style-name="Tableau8.16">
          <table:table-cell table:style-name="Tableau8.A2" office:value-type="string">
            <text:p text:style-name="P97"><text:span text:style-name="Clavier"><text:span text:style-name="T62">Ctrl</text:span></text:span><text:span text:style-name="T62">+</text:span><text:span text:style-name="Clavier"><text:span text:style-name="T62">Page Haut</text:span></text:span></text:p>
          </table:table-cell>
          <table:table-cell table:style-name="Tableau8.B2" office:value-type="string">
            <text:p text:style-name="P101">Active la couche précédente.</text:p>
          </table:table-cell>
        </table:table-row>
        <table:table-row table:style-name="Tableau8.17">
          <table:table-cell table:style-name="Tableau8.A2" office:value-type="string">
            <text:p text:style-name="P97"><text:span text:style-name="Clavier"><text:span text:style-name="T62">Ctrl</text:span></text:span><text:span text:style-name="T62">+</text:span><text:span text:style-name="Clavier"><text:span text:style-name="T62">Page Bas</text:span></text:span></text:p>
          </table:table-cell>
          <table:table-cell table:style-name="Tableau8.B2" office:value-type="string">
            <text:p text:style-name="P101">Active la couche suivante.</text:p>
          </table:table-cell>
        </table:table-row>
        <table:table-row table:style-name="Tableau8.18">
          <table:table-cell table:style-name="Tableau8.A2" office:value-type="string">
            <text:p text:style-name="P97"><text:span text:style-name="Clavier"><text:span text:style-name="T62">Touches fléchées</text:span></text:span></text:p>
          </table:table-cell>
          <table:table-cell table:style-name="Tableau8.B2" office:value-type="string">
            <text:p text:style-name="P101">Déplacent l’objet sélectionné dans la direction de la flèche.</text:p>
          </table:table-cell>
        </table:table-row>
        <table:table-row table:style-name="Tableau8.19">
          <table:table-cell table:style-name="Tableau8.A2" office:value-type="string">
            <text:p text:style-name="P97"><text:span text:style-name="Clavier"><text:span text:style-name="T62">Ctrl</text:span></text:span><text:span text:style-name="T62">+</text:span><text:span text:style-name="Clavier"><text:span text:style-name="T62">Touches fléchées</text:span></text:span></text:p>
          </table:table-cell>
          <table:table-cell table:style-name="Tableau8.B2" office:value-type="string">
            <text:p text:style-name="P101">Déplacent la vue de la page dans la direction de la flèche.</text:p>
          </table:table-cell>
        </table:table-row>
        <table:table-row table:style-name="Tableau8.20">
          <table:table-cell table:style-name="Tableau8.A2" office:value-type="string">
            <text:p text:style-name="P97"><text:span text:style-name="Clavier"><text:span text:style-name="T62">Ctrl</text:span></text:span><text:span text:style-name="T62">+</text:span><text:span text:style-name="Clavier"><text:span text:style-name="T62">Clic</text:span></text:span><text:span text:style-name="T62"> (en tirant un objet)</text:span></text:p>
          </table:table-cell>
          <table:table-cell table:style-name="Tableau8.B2" office:value-type="string">
            <text:p text:style-name="P92"><text:span text:style-name="T62">Crée une copie de l’objet en cours de déplacement quand le bouton de la souris est relâchée. Notez que ce raccourci ne fonctionne que si l’option </text:span><text:span text:style-name="Emphasis"><text:span text:style-name="T62">Copier lors du déplacement</text:span></text:span><text:span text:style-name="T62"> est cochée dans la page </text:span><text:span text:style-name="Emphasis"><text:span text:style-name="T62">LibreOffice Draw – Général</text:span></text:span><text:span text:style-name="T62"> de la boîte de dialogue </text:span><text:span text:style-name="Emphasis"><text:span text:style-name="T62">Options</text:span></text:span><text:span text:style-name="T62"> (</text:span><text:span text:style-name="Entrée_20_de_20_menu"><text:span text:style-name="T62">Outils &gt; Options</text:span></text:span><text:span text:style-name="T62">).</text:span></text:p>
          </table:table-cell>
        </table:table-row>
        <table:table-row table:style-name="Tableau8.21">
          <table:table-cell table:style-name="Tableau8.A2" office:value-type="string">
            <text:p text:style-name="P92"><text:span text:style-name="Clavier"><text:span text:style-name="T62">Ctrl</text:span></text:span><text:span text:style-name="T62">+</text:span><text:span text:style-name="Clavier"><text:span text:style-name="T62">Entrée</text:span></text:span><text:span text:style-name="T62"> avec la focalisation du clavier (</text:span><text:span text:style-name="Clavier"><text:span text:style-name="T64">F6</text:span></text:span><text:span text:style-name="T62">) sur l’icône d’un objet de dessin dans la barre d’outils.</text:span></text:p>
          </table:table-cell>
          <table:table-cell table:style-name="Tableau8.B2" office:value-type="string">
            <text:p text:style-name="P101">Insère un objet de dessin de la taille par défaut au centre de la vue courante.</text:p>
          </table:table-cell>
        </table:table-row>
        <table:table-row table:style-name="Tableau8.22">
          <table:table-cell table:style-name="Tableau8.A2" office:value-type="string">
            <text:p text:style-name="P92"><text:span text:style-name="Clavier"><text:span text:style-name="T62">Maj+F10</text:span></text:span></text:p>
          </table:table-cell>
          <table:table-cell table:style-name="Tableau8.B2" office:value-type="string">
            <text:p text:style-name="P101">Ouvre le menu contextuel de l’objet sélectionné.</text:p>
          </table:table-cell>
        </table:table-row>
        <table:table-row table:style-name="Tableau8.23">
          <table:table-cell table:style-name="Tableau8.A2" office:value-type="string">
            <text:p text:style-name="P92"><text:span text:style-name="Clavier"><text:span text:style-name="T62">F2</text:span></text:span></text:p>
          </table:table-cell>
          <table:table-cell table:style-name="Tableau8.B2" office:value-type="string">
            <text:p text:style-name="P101">Entre en mode texte pour ajouter ou éditer du texte.</text:p>
          </table:table-cell>
        </table:table-row>
        <table:table-row table:style-name="Tableau8.24">
          <table:table-cell table:style-name="Tableau8.A2" office:value-type="string">
            <text:p text:style-name="P98"><text:span text:style-name="Clavier"><text:span text:style-name="T62">Entrée</text:span></text:span></text:p>
          </table:table-cell>
          <table:table-cell table:style-name="Tableau8.B2" office:value-type="string">
            <text:p text:style-name="P102">Entre en mode texte si un objet texte est sélectionné.</text:p>
          </table:table-cell>
        </table:table-row>
        <table:table-row table:style-name="Tableau8.25">
          <table:table-cell table:style-name="Tableau8.A2" office:value-type="string">
            <text:p text:style-name="P99"><text:span text:style-name="Clavier"><text:span text:style-name="T62">Ctrl</text:span></text:span><text:span text:style-name="T62">+</text:span><text:span text:style-name="Clavier"><text:span text:style-name="T62">Entrée</text:span></text:span></text:p>
          </table:table-cell>
          <table:table-cell table:style-name="Tableau8.B2" office:value-type="string">
            <text:p text:style-name="P102">Entre en mode texte si un objet texte est sélectionné. <text:span text:style-name="T65">Si il n’y a aucun objet texte ou si vous avez parcouru tous les objets textes sur la page, une nouvelle page est insérée.</text:span></text:p>
          </table:table-cell>
        </table:table-row>
        <table:table-row table:style-name="Tableau8.26">
          <table:table-cell table:style-name="Tableau8.A2" office:value-type="string">
            <text:p text:style-name="P99"><text:span text:style-name="Clavier"><text:span text:style-name="T62">Alt</text:span></text:span></text:p>
          </table:table-cell>
          <table:table-cell table:style-name="Tableau8.B2" office:value-type="string">
            <text:p text:style-name="P103">Appuyez sur la touche Alt et tirez avec la souris pour dessiner ou modifier les dimensions d’un objet à partir de son centre.</text:p>
          </table:table-cell>
        </table:table-row>
        <table:table-row table:style-name="Tableau8.27">
          <table:table-cell table:style-name="Tableau8.A2" office:value-type="string">
            <text:p text:style-name="P99"><text:span text:style-name="Clavier"><text:span text:style-name="T62">Alt</text:span></text:span><text:span text:style-name="T62">+</text:span><text:span text:style-name="Clavier"><text:span text:style-name="T62">Clic</text:span></text:span><text:span text:style-name="T62"> sur un objet</text:span></text:p>
          </table:table-cell>
          <table:table-cell table:style-name="Tableau8.B2" office:value-type="string">
            <text:p text:style-name="P103">Sélectionne l’objet derrière l’objet actuellement sélectionné.</text:p>
          </table:table-cell>
        </table:table-row>
        <table:table-row table:style-name="Tableau8.28">
          <table:table-cell table:style-name="Tableau8.A2" office:value-type="string">
            <text:p text:style-name="P99"><text:span text:style-name="Clavier"><text:span text:style-name="T62">Maj</text:span></text:span><text:span text:style-name="T62">+</text:span><text:span text:style-name="Clavier"><text:span text:style-name="T62">Alt</text:span></text:span><text:span text:style-name="T62">+</text:span><text:span text:style-name="Clavier"><text:span text:style-name="T62">Clic</text:span></text:span><text:span text:style-name="T62"> sur un objet</text:span></text:p>
          </table:table-cell>
          <table:table-cell table:style-name="Tableau8.B2" office:value-type="string">
            <text:p text:style-name="P103">Sélectionne l’objet devant l’objet actuellement sélectionné.</text:p>
          </table:table-cell>
        </table:table-row>
        <table:table-row table:style-name="Tableau8.29">
          <table:table-cell table:style-name="Tableau8.A2" office:value-type="string">
            <text:p text:style-name="P99"><text:span text:style-name="Clavier"><text:span text:style-name="T62">Maj</text:span></text:span><text:span text:style-name="T62"> pendant la sélection d’un objet</text:span></text:p>
          </table:table-cell>
          <table:table-cell table:style-name="Tableau8.B2" office:value-type="string">
            <text:p text:style-name="P103">Ajoute ou enlève l’objet de l’ensemble des objets sélectionnés.</text:p>
          </table:table-cell>
        </table:table-row>
        <table:table-row table:style-name="Tableau8.30">
          <table:table-cell table:style-name="Tableau8.A2" office:value-type="string">
            <text:p text:style-name="P99"><text:span text:style-name="Clavier"><text:span text:style-name="T62">Maj</text:span></text:span><text:span text:style-name="T62"> pendant le déplacement d’un objet</text:span></text:p>
          </table:table-cell>
          <table:table-cell table:style-name="Tableau8.B2" office:value-type="string">
            <text:p text:style-name="P103">Limite la direction du mouvement de l’objet sélectionné à un multiple de 45°.</text:p>
          </table:table-cell>
        </table:table-row>
        <table:table-row table:style-name="Tableau8.31">
          <table:table-cell table:style-name="Tableau8.A2" office:value-type="string">
            <text:p text:style-name="P99"><text:span text:style-name="Clavier"><text:span text:style-name="T62">Tab</text:span></text:span></text:p>
          </table:table-cell>
          <table:table-cell table:style-name="Tableau8.B2" office:value-type="string">
            <text:p text:style-name="P103">Parcourt les objets de la page dans l’ordre de leur création.</text:p>
          </table:table-cell>
        </table:table-row>
        <table:table-row table:style-name="Tableau8.32">
          <table:table-cell table:style-name="Tableau8.A2" office:value-type="string">
            <text:p text:style-name="P99"><text:span text:style-name="Clavier"><text:span text:style-name="T62">Maj</text:span></text:span><text:span text:style-name="T62">+</text:span><text:span text:style-name="Clavier"><text:span text:style-name="T62">Tab</text:span></text:span></text:p>
          </table:table-cell>
          <table:table-cell table:style-name="Tableau8.B2" office:value-type="string">
            <text:p text:style-name="P103">Parcourt les objets de la page dans l’ordre inverse de leur création.</text:p>
          </table:table-cell>
        </table:table-row>
        <table:table-row table:style-name="Tableau8.33">
          <table:table-cell table:style-name="Tableau8.A2" office:value-type="string">
            <text:p text:style-name="P99"><text:span text:style-name="Clavier"><text:span text:style-name="T62">Échap</text:span></text:span></text:p>
          </table:table-cell>
          <table:table-cell table:style-name="Tableau8.B2" office:value-type="string">
            <text:p text:style-name="P103">Quitte le mode courant.</text:p>
          </table:table-cell>
        </table:table-row>
      </table:table>
      <text:h text:style-name="P69" text:outline-level="2"><text:bookmark-start text:name="__RefHeading___Toc13327_4276951150"/>Navigation dans le volet Pages<text:bookmark-end text:name="__RefHeading___Toc13327_4276951150"/></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131">Touches</text:p>
            </table:table-cell>
            <table:table-cell table:style-name="Tableau9.B1" office:value-type="string">
              <text:p text:style-name="P131">Effets</text:p>
            </table:table-cell>
          </table:table-row>
        </table:table-header-rows>
        <table:table-row>
          <table:table-cell table:style-name="Tableau9.A2" office:value-type="string">
            <text:p text:style-name="P104"><text:span text:style-name="Clavier">Début</text:span> / <text:span text:style-name="Clavier">Fin</text:span></text:p>
          </table:table-cell>
          <table:table-cell table:style-name="Tableau9.B2" office:value-type="string">
            <text:p text:style-name="P104">Active la première / dernière page.</text:p>
          </table:table-cell>
        </table:table-row>
        <table:table-row>
          <table:table-cell table:style-name="Tableau9.A2" office:value-type="string">
            <text:p text:style-name="P104"><text:span text:style-name="Clavier">Gauche</text:span> / <text:span text:style-name="Clavier">Droite</text:span> ou <text:span text:style-name="Clavier">Page Haut</text:span> / <text:span text:style-name="Clavier">Page Bas</text:span></text:p>
          </table:table-cell>
          <table:table-cell table:style-name="Tableau9.B2" office:value-type="string">
            <text:p text:style-name="P104">Active la page précédente / suivante.</text:p>
          </table:table-cell>
        </table:table-row>
        <table:table-row>
          <table:table-cell table:style-name="Tableau9.A2" office:value-type="string">
            <text:p text:style-name="P104"><text:span text:style-name="Clavier">Entrée</text:span></text:p>
          </table:table-cell>
          <table:table-cell table:style-name="Tableau9.B2" office:value-type="string">
            <text:p text:style-name="P104">Crée une nouvelle page.</text:p>
          </table:table-cell>
        </table:table-row>
      </table:table>
      <text:h text:style-name="P63" text:outline-level="1"><text:bookmark-start text:name="__RefHeading___Toc13329_4276951150"/><text:soft-page-break/>Touches de fonctions et raccourcis clavier généraux<text:span text:style-name="T69"><office:annotation><dc:creator>JLV</dc:creator><dc:date>2020-09-15T18:02:24.713000000</dc:date><loext:sender-initials>JLV</loext:sender-initials><text:p text:style-name="P152"><text:span text:style-name="T75">A partir d’ici, on apprend à utiliser Windows ou Linux.</text:span></text:p></office:annotation></text:span><text:bookmark-end text:name="__RefHeading___Toc13329_4276951150"/></text:h>
      <text:h text:style-name="Heading_20_2" text:outline-level="2"><text:bookmark-start text:name="__RefHeading___Toc13331_4276951150"/>Ou<text:span text:style-name="T66">verture et éléments de menus</text:span><text:bookmark-end text:name="__RefHeading___Toc13331_4276951150"/></text:h>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131">Touches</text:p>
            </table:table-cell>
            <table:table-cell table:style-name="Tableau10.B1" office:value-type="string">
              <text:p text:style-name="P131">Effets</text:p>
            </table:table-cell>
          </table:table-row>
        </table:table-header-rows>
        <table:table-row>
          <table:table-cell table:style-name="Tableau10.A2" office:value-type="string">
            <text:p text:style-name="P104"><text:span text:style-name="Clavier">Alt+lettre</text:span></text:p>
          </table:table-cell>
          <table:table-cell table:style-name="Tableau10.B2" office:value-type="string">
            <text:p text:style-name="P104">Ouvre le menu où lettre est soulignée. Par exemple, <text:span text:style-name="Clavier">Alt</text:span>+<text:span text:style-name="Clavier">F</text:span> ouvre le menu <text:span text:style-name="Entrée_20_de_20_menu">Fichier</text:span>.</text:p>
            <text:p text:style-name="P104">Une fois le menu ouvert, les entrées du menu ont aussi des caractères soulignés. Pour accéder directement à ces entrées, il suffit d’appuyer sur la touche de ce caractère souligné. Si plusieurs entrées possèdent le même caractère souligné, appuyez sur la même touche pour passer de l’un à l’autre.</text:p>
            <text:p text:style-name="P104">Si une entrée n’a pas de caractère souligné, il faut cliquer directement sur elle.</text:p>
          </table:table-cell>
        </table:table-row>
        <table:table-row>
          <table:table-cell table:style-name="Tableau10.A2" office:value-type="string">
            <text:p text:style-name="P104"><text:span text:style-name="Clavier">Échap</text:span></text:p>
          </table:table-cell>
          <table:table-cell table:style-name="Tableau10.B2" office:value-type="string">
            <text:p text:style-name="P104">Ferme le menu ouvert.</text:p>
          </table:table-cell>
        </table:table-row>
        <table:table-row>
          <table:table-cell table:style-name="Tableau10.A2" office:value-type="string">
            <text:p text:style-name="P104"><text:span text:style-name="Clavier">F6</text:span></text:p>
          </table:table-cell>
          <table:table-cell table:style-name="Tableau10.B2" office:value-type="string">
            <text:p text:style-name="P104">Appuyer plusieurs fois sur <text:span text:style-name="Clavier">F6</text:span> pour activer successivement les objets suivants :</text:p>
            <text:list xml:id="list2018791243" text:style-name="List_20_1">
              <text:list-item>
                <text:p text:style-name="P105">la barre de menu,</text:p>
              </text:list-item>
              <text:list-item>
                <text:p text:style-name="P105">les barres d’outils de haut en bas et de gauche à droite,</text:p>
              </text:list-item>
              <text:list-item>
                <text:p text:style-name="P105">les fenêtres libres de gauche à droite,</text:p>
              </text:list-item>
              <text:list-item>
                <text:p text:style-name="P105">le document.</text:p>
              </text:list-item>
            </text:list>
          </table:table-cell>
        </table:table-row>
        <table:table-row>
          <table:table-cell table:style-name="Tableau10.A2" office:value-type="string">
            <text:p text:style-name="P104"><text:span text:style-name="Clavier">Maj</text:span>+<text:span text:style-name="Clavier">F6</text:span></text:p>
          </table:table-cell>
          <table:table-cell table:style-name="Tableau10.B2" office:value-type="string">
            <text:p text:style-name="P104">Active les objets dans l’ordre inverse.</text:p>
          </table:table-cell>
        </table:table-row>
        <table:table-row>
          <table:table-cell table:style-name="Tableau10.A2" office:value-type="string">
            <text:p text:style-name="P104"><text:span text:style-name="Clavier">Ctrl</text:span>+<text:span text:style-name="Clavier">F6</text:span></text:p>
          </table:table-cell>
          <table:table-cell table:style-name="Tableau10.B2" office:value-type="string">
            <text:p text:style-name="P104">Active le document.</text:p>
          </table:table-cell>
        </table:table-row>
        <table:table-row>
          <table:table-cell table:style-name="Tableau10.A2" office:value-type="string">
            <text:p text:style-name="P104"><text:span text:style-name="Clavier">F10</text:span> ou <text:span text:style-name="Clavier">Alt</text:span></text:p>
          </table:table-cell>
          <table:table-cell table:style-name="Tableau10.B2" office:value-type="string">
            <text:p text:style-name="P104">Active la barre de menu <text:span text:style-name="T67">ou réactive ce qui l’était auparavant.</text:span></text:p>
          </table:table-cell>
        </table:table-row>
      </table:table>
      <text:h text:style-name="P70" text:outline-level="2"><text:bookmark-start text:name="__RefHeading___Toc13333_4276951150"/>Commandes du menu<text:bookmark-end text:name="__RefHeading___Toc13333_4276951150"/></text:h>
      <text:p text:style-name="P142">Appuyez sur <text:span text:style-name="Clavier">Alt</text:span>, <text:span text:style-name="Clavier">F6</text:span> ou <text:span text:style-name="Clavier">F10</text:span> pour sélectionner la première entrée de la barre de menu (le menu Fichier). Appuyez sur la flèche <text:span text:style-name="Clavier">Droite</text:span> pour sélectionner la suivante et sur la flèche <text:span text:style-name="Clavier">Gauche</text:span> pour sélectionner la précédente. Les touches <text:span text:style-name="Clavier">Début</text:span> et <text:span text:style-name="Clavier">Fin</text:span> sélectionnent la première et la dernière entrée du menu.</text:p>
      <text:p text:style-name="P142">Un premier appui sur la flèche <text:span text:style-name="Clavier">Bas</text:span> ouvre le menu sélectionné. Les appuis suivants sur les flèches <text:span text:style-name="Clavier">Bas</text:span> et <text:span text:style-name="Clavier">Haut</text:span> déplacent la sélection dans les entrées du menu. La flèche <text:span text:style-name="Clavier">Droite</text:span> ouvre un éventuel sous-menu.</text:p>
      <text:p text:style-name="P142">Appuyez sur <text:span text:style-name="Clavier">Entrée</text:span> pour exécuter la commande associée à l’entrée sélectionnée.</text:p>
      <text:h text:style-name="Heading_20_2" text:outline-level="2"><text:bookmark-start text:name="__RefHeading___Toc13335_4276951150"/>C<text:span text:style-name="T68">ommandes des barres d’outils</text:span><text:bookmark-end text:name="__RefHeading___Toc13335_4276951150"/></text:h>
      <text:p text:style-name="P143">Appuyez plusieurs fois sur <text:span text:style-name="Clavier">F6</text:span> jusqu’à ce que la première icône de la barre d’outils soit sélectionnée. Utilisez les flèches <text:span text:style-name="Clavier">Droite</text:span> et <text:span text:style-name="Clavier">Gauche</text:span> pour sélectionner une icône sur une barre d’outils horizontales et les flèches <text:span text:style-name="Clavier">Bas</text:span> et <text:span text:style-name="Clavier">Haut</text:span> pour une barre d’outils verticale. Les touches <text:span text:style-name="Clavier">Début</text:span> et <text:span text:style-name="Clavier">Fin</text:span> sélectionnent la première ou la dernière icône de la barre d’outils.</text:p>
      <text:p text:style-name="P144"><text:span text:style-name="T11">Appuyez sur Entrée pour activer l’icône sélectionnée. Si celle-ci demande normalement une action avec la souris, comme pour insérer un rectangle, appuyer sur Entrée ne suffit pas : dans ce cas, appuyez sur </text:span><text:span text:style-name="Clavier">Ctrl</text:span><text:span text:style-name="T11">+</text:span><text:span text:style-name="Clavier">Entrée</text:span><text:span text:style-name="T11">.</text:span></text:p>
      <text:list xml:id="list182721238381012" text:continue-numbering="true" text:style-name="List_20_1">
        <text:list-item>
          <text:p text:style-name="P84"><text:soft-page-break/>Appuyez sur <text:span text:style-name="Clavier">Ctrl</text:span>+<text:span text:style-name="Clavier">Entrée</text:span> sur une icône pour créer un objet de dessin. Celui-ci sera placé au centre de la vue et aura des dimensions prédéfinies.</text:p>
        </text:list-item>
        <text:list-item>
          <text:p text:style-name="P84">Appuyez sur <text:span text:style-name="Clavier">Ctrl</text:span>+<text:span text:style-name="Clavier">Entrée</text:span> sur l’outil de sélection pour sélectionner le premier objet de dessin du document. Si vous voulez l’éditer, modifier ses dimensions ou le déplacer, commencez par appuyer sur <text:span text:style-name="Clavier">Ctrl</text:span>+<text:span text:style-name="Clavier">F6</text:span> pour déplacer l’activation sur le document.</text:p>
        </text:list-item>
      </text:list>
      <text:h text:style-name="P71" text:outline-level="2"><text:bookmark-start text:name="__RefHeading___Toc13337_4276951150"/>Navigation et sélection avec le clavier<text:bookmark-end text:name="__RefHeading___Toc13337_4276951150"/></text:h>
      <text:p text:style-name="P145">Il est possible de naviguer dans un document et d’y faire des sélections avec le clavier.</text:p>
      <text:list xml:id="list182721865496174" text:continue-numbering="true" text:style-name="List_20_1">
        <text:list-item>
          <text:p text:style-name="P85">Pour déplacer le curseur, appuyez sur la touche ou combinaison de touches indiquée dans le tableau suivant.</text:p>
        </text:list-item>
        <text:list-item>
          <text:p text:style-name="P85">Pour sélectionner les caractères sous le curseur en déplacement, maintenez en plus la touche Maj en déplaçant le curseur.</text:p>
        </text:list-item>
      </text:list>
      <table:table table:name="Tableau11" table:style-name="Tableau11">
        <table:table-column table:style-name="Tableau11.A"/>
        <table:table-column table:style-name="Tableau11.B" table:number-columns-repeated="2"/>
        <table:table-header-rows>
          <table:table-row table:style-name="Tableau11.1">
            <table:table-cell table:style-name="Tableau11.A1" office:value-type="string">
              <text:p text:style-name="Table_20_Heading">Touche</text:p>
            </table:table-cell>
            <table:table-cell table:style-name="Tableau11.B1" office:value-type="string">
              <text:p text:style-name="Table_20_Heading">Fonction</text:p>
            </table:table-cell>
            <table:table-cell table:style-name="Tableau11.B1" office:value-type="string">
              <text:p text:style-name="Table_20_Heading">Fonction avec la touche Ctrl</text:p>
            </table:table-cell>
          </table:table-row>
        </table:table-header-rows>
        <table:table-row>
          <table:table-cell table:style-name="Tableau11.A2" office:value-type="string">
            <text:p text:style-name="P106">Flèches <text:span text:style-name="Clavier">Droite</text:span> et <text:span text:style-name="Clavier">Gauche</text:span></text:p>
          </table:table-cell>
          <table:table-cell table:style-name="Tableau11.B2" office:value-type="string">
            <text:p text:style-name="P107">Déplace le curseur d’un caractère vers la droite ou la gauche.</text:p>
          </table:table-cell>
          <table:table-cell table:style-name="Tableau11.B2" office:value-type="string">
            <text:p text:style-name="P107">Déplace le curseur d’un mot vers la droite ou la gauche.</text:p>
          </table:table-cell>
        </table:table-row>
        <table:table-row>
          <table:table-cell table:style-name="Tableau11.A2" office:value-type="string">
            <text:p text:style-name="P106">Flèches <text:span text:style-name="Clavier">Haut</text:span> et <text:span text:style-name="Clavier"><text:span text:style-name="T70">B</text:span></text:span><text:span text:style-name="Clavier">as</text:span></text:p>
          </table:table-cell>
          <table:table-cell table:style-name="Tableau11.B2" office:value-type="string">
            <text:p text:style-name="P107">Déplace le curseur d’une ligne vers le haut ou le bas.</text:p>
          </table:table-cell>
          <table:table-cell table:style-name="Tableau11.B2" office:value-type="string">
            <text:p text:style-name="P107">(<text:span text:style-name="Clavier">Ctrl</text:span>+<text:span text:style-name="Clavier">Alt</text:span>) Déplace le paragraphe courant vers le haut ou le bas.</text:p>
          </table:table-cell>
        </table:table-row>
        <table:table-row>
          <table:table-cell table:style-name="Tableau11.A2" office:value-type="string">
            <text:p text:style-name="P106"><text:span text:style-name="Clavier">Début</text:span></text:p>
          </table:table-cell>
          <table:table-cell table:style-name="Tableau11.B2" office:value-type="string">
            <text:p text:style-name="P107">Déplace le curseur au début de la ligne courante.</text:p>
          </table:table-cell>
          <table:table-cell table:style-name="Tableau11.B2" office:value-type="string">
            <text:p text:style-name="P107">Déplace le curseur au début du document.</text:p>
          </table:table-cell>
        </table:table-row>
        <table:table-row>
          <table:table-cell table:style-name="Tableau11.A2" office:value-type="string">
            <text:p text:style-name="P106"><text:span text:style-name="Clavier">Fin</text:span></text:p>
          </table:table-cell>
          <table:table-cell table:style-name="Tableau11.B2" office:value-type="string">
            <text:p text:style-name="P107">Déplace le curseur à la fin de la ligne courante.</text:p>
          </table:table-cell>
          <table:table-cell table:style-name="Tableau11.B2" office:value-type="string">
            <text:p text:style-name="P107">Déplace le curseur à la fin du document.</text:p>
          </table:table-cell>
        </table:table-row>
        <table:table-row>
          <table:table-cell table:style-name="Tableau11.A2" office:value-type="string">
            <text:p text:style-name="P106"><text:span text:style-name="Clavier">Page Haut</text:span></text:p>
          </table:table-cell>
          <table:table-cell table:style-name="Tableau11.B2" office:value-type="string">
            <text:p text:style-name="P107">Fait défiler l’écran d’une page vers le haut.</text:p>
          </table:table-cell>
          <table:table-cell table:style-name="Tableau11.B2" office:value-type="string">
            <text:p text:style-name="P107">Déplace le curseur dans l’en-tête.</text:p>
          </table:table-cell>
        </table:table-row>
        <table:table-row>
          <table:table-cell table:style-name="Tableau11.A2" office:value-type="string">
            <text:p text:style-name="P106"><text:span text:style-name="Clavier">Page Bas</text:span></text:p>
          </table:table-cell>
          <table:table-cell table:style-name="Tableau11.B2" office:value-type="string">
            <text:p text:style-name="P107">Fait défiler l’écran d’une page vers le bas.</text:p>
          </table:table-cell>
          <table:table-cell table:style-name="Tableau11.B2" office:value-type="string">
            <text:p text:style-name="P107">Déplace le curseur dans le pied de page.</text:p>
          </table:table-cell>
        </table:table-row>
      </table:table>
      <text:h text:style-name="P72" text:outline-level="2"><text:bookmark-start text:name="__RefHeading___Toc13339_4276951150"/>Contrôler les boîtes de dialogue<text:bookmark-end text:name="__RefHeading___Toc13339_4276951150"/></text:h>
      <text:p text:style-name="P146">Quand vous ouvrez une boîte de dialogue, un élément (un bouton, un champ, une entrée d’une liste ou une case à cocher, par exemple) est mis en évidence ou indiqué par un cadre pointillé (s’il s’agit d’un champ ou d’un bouton). On dit que cet élément est actif.</text:p>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P132">Touche</text:p>
            </table:table-cell>
            <table:table-cell table:style-name="Tableau12.B1" office:value-type="string">
              <text:p text:style-name="P132">Résultat</text:p>
            </table:table-cell>
          </table:table-row>
        </table:table-header-rows>
        <table:table-row table:style-name="Tableau12.9">
          <table:table-cell table:style-name="Tableau12.A2" office:value-type="string">
            <text:p text:style-name="P108"><text:span text:style-name="Clavier">Entrée</text:span></text:p>
          </table:table-cell>
          <table:table-cell table:style-name="Tableau12.B2" office:value-type="string">
            <text:p text:style-name="P109">Active le bouton sélectionné. Dans la plupart des cas, quand aucun bouton n’est sélectionné, <text:span text:style-name="Clavier">Entrée</text:span> équivaut à cliquer sur <text:span text:style-name="Strong_20_Emphasis">OK</text:span>.</text:p>
          </table:table-cell>
        </table:table-row>
        <table:table-row table:style-name="Tableau12.9">
          <table:table-cell table:style-name="Tableau12.A2" office:value-type="string">
            <text:p text:style-name="Table_20_Contents"><text:span text:style-name="Clavier">Échap</text:span></text:p>
          </table:table-cell>
          <table:table-cell table:style-name="Tableau12.B2" office:value-type="string">
            <text:p text:style-name="P109">Referme la boîte de dialogue sans enregistrer les modifications effectuées pendant qu’elle était ouverte. <text:span text:style-name="Clavier">Échap</text:span> équivaut à cliquer sur <text:span text:style-name="Strong_20_Emphasis">Annuler</text:span>. Quand une liste déroulante est ouverte, <text:span text:style-name="Clavier">Échap</text:span> referme la liste.</text:p>
          </table:table-cell>
        </table:table-row>
        <table:table-row table:style-name="Tableau12.9">
          <table:table-cell table:style-name="Tableau12.A2" office:value-type="string">
            <text:p text:style-name="P108"><text:span text:style-name="Clavier">Espace</text:span></text:p>
          </table:table-cell>
          <table:table-cell table:style-name="Tableau12.B2" office:value-type="string">
            <text:p text:style-name="P109">Coche une case non cochée. Vide une case cochée.</text:p>
          </table:table-cell>
        </table:table-row>
        <text:soft-page-break/>
        <table:table-row table:style-name="Tableau12.9">
          <table:table-cell table:style-name="Tableau12.A2" office:value-type="string">
            <text:p text:style-name="P108">Flèches <text:span text:style-name="Clavier">Haut</text:span> et <text:span text:style-name="Clavier">Bas</text:span></text:p>
          </table:table-cell>
          <table:table-cell table:style-name="Tableau12.B2" office:value-type="string">
            <text:p text:style-name="P109">Déplace vers le haut ou le bas l’activation d’un élément dans une liste ou une section de la boîte de dialogue ; augmente ou diminue la valeur d’une variable.</text:p>
          </table:table-cell>
        </table:table-row>
        <table:table-row table:style-name="Tableau12.9">
          <table:table-cell table:style-name="Tableau12.A2" office:value-type="string">
            <text:p text:style-name="P108">Flèches <text:span text:style-name="Clavier">Droite</text:span> et <text:span text:style-name="Clavier">Gauche</text:span></text:p>
          </table:table-cell>
          <table:table-cell table:style-name="Tableau12.B2" office:value-type="string">
            <text:p text:style-name="P109">Déplace horizontalement l’activation d’un élément dans une section de la boîte de dialogue.</text:p>
          </table:table-cell>
        </table:table-row>
        <table:table-row table:style-name="Tableau12.9">
          <table:table-cell table:style-name="Tableau12.A2" office:value-type="string">
            <text:p text:style-name="P108"><text:span text:style-name="Clavier">Tab</text:span></text:p>
          </table:table-cell>
          <table:table-cell table:style-name="Tableau12.B2" office:value-type="string">
            <text:p text:style-name="P109">Déplace l’activation à la section ou à l’élément suivant de la boîte de dialogue.</text:p>
          </table:table-cell>
        </table:table-row>
        <table:table-row table:style-name="Tableau12.9">
          <table:table-cell table:style-name="Tableau12.A2" office:value-type="string">
            <text:p text:style-name="P108"><text:span text:style-name="Clavier">Maj</text:span>+<text:span text:style-name="Clavier">Tab</text:span></text:p>
          </table:table-cell>
          <table:table-cell table:style-name="Tableau12.B2" office:value-type="string">
            <text:p text:style-name="P109">Ramène l’activation à la section ou à l’élément précédent de la boîte de dialogue.</text:p>
          </table:table-cell>
        </table:table-row>
        <table:table-row table:style-name="Tableau12.9">
          <table:table-cell table:style-name="Tableau12.A2" office:value-type="string">
            <text:p text:style-name="P108"><text:span text:style-name="Clavier">Alt</text:span>+Flèche <text:span text:style-name="Clavier">Bas</text:span></text:p>
          </table:table-cell>
          <table:table-cell table:style-name="Tableau12.B2" office:value-type="string">
            <text:p text:style-name="P109">Affiche les éléments d’une liste déroulante.</text:p>
          </table:table-cell>
        </table:table-row>
      </table:table>
      <text:h text:style-name="P73" text:outline-level="2"><text:bookmark-start text:name="__RefHeading___Toc13341_4276951150"/>Obtenir de l’aide<office:annotation><dc:creator>JLV</dc:creator><dc:date>2020-09-15T17:44:14.550000000</dc:date><loext:sender-initials>JLV</loext:sender-initials><text:p text:style-name="P152"><text:span text:style-name="T75">Rien de tout ça n’a été mis à jour :</text:span></text:p><text:p text:style-name="P152"><text:span text:style-name="T75">l’aide se fait dans le navigateur et non dans un dialogue,</text:span></text:p><text:p text:style-name="P152"><text:span text:style-name="T75">les infoballons ne marchent plus,</text:span></text:p><text:p text:style-name="P152"><text:span text:style-name="T75">Maj+F2 non plus (peut-être si les infobulles sont désactivées?)</text:span></text:p><text:p text:style-name="P152"><text:span text:style-name="T75">Echap ne marche évidemment pas dans le navigateur</text:span></text:p></office:annotation><text:bookmark-end text:name="__RefHeading___Toc13341_4276951150"/></text:h>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P133">Touche</text:p>
            </table:table-cell>
            <table:table-cell table:style-name="Tableau13.B1" office:value-type="string">
              <text:p text:style-name="P133">Résultat</text:p>
            </table:table-cell>
          </table:table-row>
        </table:table-header-rows>
        <table:table-row table:style-name="Tableau13.5">
          <table:table-cell table:style-name="Tableau13.A2" office:value-type="string">
            <text:p text:style-name="P110"><text:span text:style-name="Clavier">F1</text:span></text:p>
          </table:table-cell>
          <table:table-cell table:style-name="Tableau13.B2" office:value-type="string">
            <text:p text:style-name="P110">Ouvre l’aide de LibreOffice dans votre navigateur par défaut.</text:p>
          </table:table-cell>
        </table:table-row>
        <table:table-row table:style-name="Tableau13.5">
          <table:table-cell table:style-name="Tableau13.A2" office:value-type="string">
            <text:p text:style-name="P110"><text:span text:style-name="Clavier">Maj</text:span>+<text:span text:style-name="Clavier">F1</text:span></text:p>
          </table:table-cell>
          <table:table-cell table:style-name="Tableau13.B2" office:value-type="string">
            <text:p text:style-name="P114">Active la fonction <text:span text:style-name="Strong_20_Emphasis">Qu’est-ce que c’est ?</text:span> du menu d’aide qui affiche un infoballon quand le pointeur survole un élément de l’interface.</text:p>
          </table:table-cell>
        </table:table-row>
        <table:table-row table:style-name="Tableau13.5">
          <table:table-cell table:style-name="Tableau13.A2" office:value-type="string">
            <text:p text:style-name="P110"><text:span text:style-name="Clavier">Maj</text:span>+<text:span text:style-name="Clavier">F2</text:span></text:p>
          </table:table-cell>
          <table:table-cell table:style-name="Tableau13.B2" office:value-type="string">
            <text:p text:style-name="P118">Affiche une infobulle pour un élément sélectionné.</text:p>
          </table:table-cell>
        </table:table-row>
        <table:table-row table:style-name="Tableau13.5">
          <table:table-cell table:style-name="Tableau13.A2" office:value-type="string">
            <text:p text:style-name="Table_20_Contents"><text:span text:style-name="Clavier">Échap</text:span></text:p>
          </table:table-cell>
          <table:table-cell table:style-name="Tableau13.B2" office:value-type="string">
            <text:p text:style-name="P118">Dans l’aide le LibreOffice : remonte d’un niveau</text:p>
          </table:table-cell>
        </table:table-row>
      </table:table>
      <text:h text:style-name="P74" text:outline-level="2"><text:bookmark-start text:name="__RefHeading___Toc13343_4276951150"/><text:span text:style-name="T71">Gérer les documents</text:span><text:bookmark-end text:name="__RefHeading___Toc13343_4276951150"/></text:h>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P134">Touche</text:p>
            </table:table-cell>
            <table:table-cell table:style-name="Tableau14.B1" office:value-type="string">
              <text:p text:style-name="P134">Résultat</text:p>
            </table:table-cell>
          </table:table-row>
        </table:table-header-rows>
        <table:table-row table:style-name="Tableau14.11">
          <table:table-cell table:style-name="Tableau14.A2" office:value-type="string">
            <text:p text:style-name="P111"><text:span text:style-name="Clavier"><text:span text:style-name="T71">Ctrl+F4</text:span></text:span><text:span text:style-name="T71"> ou </text:span><text:span text:style-name="Clavier"><text:span text:style-name="T71">Alt+F4</text:span></text:span></text:p>
          </table:table-cell>
          <table:table-cell table:style-name="Tableau14.B2" office:value-type="string">
            <text:p text:style-name="P118">Ferme document courant. Ferme LibreOffice en même temps que le dernier document.</text:p>
          </table:table-cell>
        </table:table-row>
        <table:table-row table:style-name="Tableau14.11">
          <table:table-cell table:style-name="Tableau14.A2" office:value-type="string">
            <text:p text:style-name="P111"><text:span text:style-name="Clavier"><text:span text:style-name="T71">Ctrl+O</text:span></text:span></text:p>
          </table:table-cell>
          <table:table-cell table:style-name="Tableau14.B2" office:value-type="string">
            <text:p text:style-name="P115">Affiche la boîte de dialogue <text:span text:style-name="Emphasis">Ouvrir</text:span> pour ouvrir un document.</text:p>
          </table:table-cell>
        </table:table-row>
        <table:table-row table:style-name="Tableau14.11">
          <table:table-cell table:style-name="Tableau14.A2" office:value-type="string">
            <text:p text:style-name="P111"><text:span text:style-name="Clavier"><text:span text:style-name="T71">Ctrl+S</text:span></text:span></text:p>
          </table:table-cell>
          <table:table-cell table:style-name="Tableau14.B2" office:value-type="string">
            <text:p text:style-name="P118">Enregistre le document courant. Si celui-ci n’a encore jamais été enregistré, la boîte de dialogue <text:span text:style-name="Emphasis">Enregistrer sous</text:span> est ouverte.</text:p>
          </table:table-cell>
        </table:table-row>
        <table:table-row table:style-name="Tableau14.11">
          <table:table-cell table:style-name="Tableau14.A2" office:value-type="string">
            <text:p text:style-name="P121"><text:span text:style-name="Clavier"><text:span text:style-name="T71">Ctrl+N</text:span></text:span></text:p>
          </table:table-cell>
          <table:table-cell table:style-name="Tableau14.B2" office:value-type="string">
            <text:p text:style-name="P122">Crée un nouveau document.</text:p>
          </table:table-cell>
        </table:table-row>
        <table:table-row table:style-name="Tableau14.11">
          <table:table-cell table:style-name="Tableau14.A2" office:value-type="string">
            <text:p text:style-name="P118"><text:span text:style-name="Clavier">Maj</text:span>+<text:span text:style-name="Clavier">Ctrl</text:span>+<text:span text:style-name="Clavier">N</text:span></text:p>
          </table:table-cell>
          <table:table-cell table:style-name="Tableau14.B2" office:value-type="string">
            <text:p text:style-name="P122">Ouvre la boîte de dialogue <text:span text:style-name="Emphasis">Modèles</text:span>.</text:p>
          </table:table-cell>
        </table:table-row>
        <table:table-row table:style-name="Tableau14.11">
          <table:table-cell table:style-name="Tableau14.A2" office:value-type="string">
            <text:p text:style-name="P118"><text:span text:style-name="Clavier">Ctrl</text:span>+<text:span text:style-name="Clavier">P</text:span></text:p>
          </table:table-cell>
          <table:table-cell table:style-name="Tableau14.B2" office:value-type="string">
            <text:p text:style-name="P122">Ouvre la boîte de dialogue <text:span text:style-name="Emphasis">Imprimer</text:span> pour imprimer le document.</text:p>
          </table:table-cell>
        </table:table-row>
        <table:table-row table:style-name="Tableau14.11">
          <table:table-cell table:style-name="Tableau14.A2" office:value-type="string">
            <text:p text:style-name="P118"><text:span text:style-name="Clavier">Ctrl</text:span>+<text:span text:style-name="Clavier">Q</text:span></text:p>
          </table:table-cell>
          <table:table-cell table:style-name="Tableau14.B2" office:value-type="string">
            <text:p text:style-name="P122">Ferme LibreOffice.</text:p>
          </table:table-cell>
        </table:table-row>
        <table:table-row table:style-name="Tableau14.11">
          <table:table-cell table:style-name="Tableau14.A2" office:value-type="string">
            <text:p text:style-name="P118"><text:span text:style-name="Clavier">Suppr</text:span></text:p>
          </table:table-cell>
          <table:table-cell table:style-name="Tableau14.B2" office:value-type="string">
            <text:p text:style-name="P122">Dans les boîtes de dialogue <text:span text:style-name="Emphasis">Enregistrer</text:span> et <text:span text:style-name="Emphasis">Ouvrir</text:span>, efface les fichiers ou dossiers sélectionnés. Il est possible de les retrouver dans la corbeille.</text:p>
          </table:table-cell>
        </table:table-row>
        <table:table-row table:style-name="Tableau14.11">
          <table:table-cell table:style-name="Tableau14.A2" office:value-type="string">
            <text:p text:style-name="P118"><text:span text:style-name="Clavier">Maj</text:span>+<text:span text:style-name="Clavier">Suppr</text:span></text:p>
          </table:table-cell>
          <table:table-cell table:style-name="Tableau14.B2" office:value-type="string">
            <text:p text:style-name="P122">Dans les boîtes de dialogue <text:span text:style-name="Emphasis">Enregistrer</text:span> et <text:span text:style-name="Emphasis">Ouvrir</text:span>, efface définitivement les fichiers ou dossiers sélectionnés. Il n’est pas possible de les retrouver dans la corbeille.</text:p>
          </table:table-cell>
        </table:table-row>
        <table:table-row table:style-name="Tableau14.11">
          <table:table-cell table:style-name="Tableau14.A2" office:value-type="string">
            <text:p text:style-name="P118"><text:span text:style-name="Clavier">Retour arrière</text:span></text:p>
          </table:table-cell>
          <table:table-cell table:style-name="Tableau14.B2" office:value-type="string">
            <text:p text:style-name="P122">Dans les boîtes de dialogue <text:span text:style-name="Emphasis">Enregistrer</text:span> et <text:span text:style-name="Emphasis">Ouvrir</text:span>, affiche le contenu du dossier parent du dossier courant.</text:p>
          </table:table-cell>
        </table:table-row>
      </table:table>
      <text:h text:style-name="P75" text:outline-level="2"><text:bookmark-start text:name="__RefHeading___Toc13345_4276951150"/><text:soft-page-break/>Édition<text:bookmark-end text:name="__RefHeading___Toc13345_4276951150"/></text:h>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P135">Touche</text:p>
            </table:table-cell>
            <table:table-cell table:style-name="Tableau15.B1" office:value-type="string">
              <text:p text:style-name="P135">Résultat</text:p>
            </table:table-cell>
          </table:table-row>
        </table:table-header-rows>
        <table:table-row table:style-name="Tableau15.14">
          <table:table-cell table:style-name="Tableau15.A2" office:value-type="string">
            <text:p text:style-name="P112"><text:span text:style-name="Clavier"><text:span text:style-name="T72">Ctrl+X</text:span></text:span></text:p>
          </table:table-cell>
          <table:table-cell table:style-name="Tableau15.B2" office:value-type="string">
            <text:p text:style-name="P124">Coupe les éléments sélectionnés dans le presse-papiers.</text:p>
          </table:table-cell>
        </table:table-row>
        <table:table-row table:style-name="Tableau15.14">
          <table:table-cell table:style-name="Tableau15.A2" office:value-type="string">
            <text:p text:style-name="P112"><text:span text:style-name="Clavier"><text:span text:style-name="T72">Ctrl+C</text:span></text:span></text:p>
          </table:table-cell>
          <table:table-cell table:style-name="Tableau15.B2" office:value-type="string">
            <text:p text:style-name="P116">Copie les éléments sélectionnés dans le presse-papiers.</text:p>
          </table:table-cell>
        </table:table-row>
        <table:table-row table:style-name="Tableau15.14">
          <table:table-cell table:style-name="Tableau15.A2" office:value-type="string">
            <text:p text:style-name="P112"><text:span text:style-name="Clavier"><text:span text:style-name="T72">Ctrl+V</text:span></text:span></text:p>
          </table:table-cell>
          <table:table-cell table:style-name="Tableau15.B2" office:value-type="string">
            <text:p text:style-name="P124">Colle les éléments contenus dans le presse-papiers.</text:p>
          </table:table-cell>
        </table:table-row>
        <table:table-row table:style-name="Tableau15.14">
          <table:table-cell table:style-name="Tableau15.A2" office:value-type="string">
            <text:p text:style-name="P123"><text:span text:style-name="Clavier"><text:span text:style-name="T72">Maj+Ctrl+V</text:span></text:span></text:p>
          </table:table-cell>
          <table:table-cell table:style-name="Tableau15.B2" office:value-type="string">
            <text:p text:style-name="P124">Ouvre la boîte de dialogue <text:span text:style-name="Emphasis">Collage spécial</text:span>.</text:p>
          </table:table-cell>
        </table:table-row>
        <table:table-row table:style-name="Tableau15.14">
          <table:table-cell table:style-name="Tableau15.A2" office:value-type="string">
            <text:p text:style-name="P119"><text:span text:style-name="Clavier"><text:span text:style-name="T72">Ctrl+A</text:span></text:span></text:p>
          </table:table-cell>
          <table:table-cell table:style-name="Tableau15.B2" office:value-type="string">
            <text:p text:style-name="P124">Sélectionne tous les éléments du dessin.</text:p>
          </table:table-cell>
        </table:table-row>
        <table:table-row table:style-name="Tableau15.14">
          <table:table-cell table:style-name="Tableau15.A2" office:value-type="string">
            <text:p text:style-name="P119"><text:span text:style-name="Clavier"><text:span text:style-name="T72">Ctrl+Z</text:span></text:span></text:p>
          </table:table-cell>
          <table:table-cell table:style-name="Tableau15.B2" office:value-type="string">
            <text:p text:style-name="P124">Annule la dernière action.</text:p>
          </table:table-cell>
        </table:table-row>
        <table:table-row table:style-name="Tableau15.14">
          <table:table-cell table:style-name="Tableau15.A2" office:value-type="string">
            <text:p text:style-name="P119"><text:span text:style-name="Clavier"><text:span text:style-name="T72">Ctrl+Y</text:span></text:span></text:p>
          </table:table-cell>
          <table:table-cell table:style-name="Tableau15.B2" office:value-type="string">
            <text:p text:style-name="P123"><text:span text:style-name="T72">Re</text:span><text:span text:style-name="T37">tablit</text:span><text:span text:style-name="T72"> la dernière action annulée.</text:span></text:p>
          </table:table-cell>
        </table:table-row>
        <table:table-row table:style-name="Tableau15.14">
          <table:table-cell table:style-name="Tableau15.A2" office:value-type="string">
            <text:p text:style-name="P119"><text:span text:style-name="Clavier"><text:span text:style-name="T72">Maj+Ctrl+Y</text:span></text:span></text:p>
          </table:table-cell>
          <table:table-cell table:style-name="Tableau15.B2" office:value-type="string">
            <text:p text:style-name="P124">Répète la dernière commande.</text:p>
          </table:table-cell>
        </table:table-row>
        <table:table-row table:style-name="Tableau15.14">
          <table:table-cell table:style-name="Tableau15.A2" office:value-type="string">
            <text:p text:style-name="P119"><text:span text:style-name="Clavier"><text:span text:style-name="T72">Ctrl+F</text:span></text:span></text:p>
          </table:table-cell>
          <table:table-cell table:style-name="Tableau15.B2" office:value-type="string">
            <text:p text:style-name="P124">Ouvre la barre d’outils <text:span text:style-name="Emphasis">Rechercher</text:span>.<office:annotation><dc:creator>JLV</dc:creator><dc:date>2020-09-15T18:08:19.317000000</dc:date><loext:sender-initials>JLV</loext:sender-initials><text:p text:style-name="P152"><text:span text:style-name="T75">Le texte anglais parle encore de boîte de dialogue.</text:span></text:p></office:annotation></text:p>
          </table:table-cell>
        </table:table-row>
        <table:table-row table:style-name="Tableau15.14">
          <table:table-cell table:style-name="Tableau15.A2" office:value-type="string">
            <text:p text:style-name="P119"><text:span text:style-name="Clavier"><text:span text:style-name="T72">Ctrl+H</text:span></text:span></text:p>
          </table:table-cell>
          <table:table-cell table:style-name="Tableau15.B2" office:value-type="string">
            <text:p text:style-name="P124">Ouvre la boîte de dialogue <text:span text:style-name="Emphasis">Rechercher et remplacer</text:span>.</text:p>
          </table:table-cell>
        </table:table-row>
        <table:table-row table:style-name="Tableau15.14">
          <table:table-cell table:style-name="Tableau15.A2" office:value-type="string">
            <text:p text:style-name="P124"><text:span text:style-name="Clavier">Maj</text:span>+<text:span text:style-name="Clavier">Ctrl</text:span>+<text:span text:style-name="Clavier">F</text:span></text:p>
          </table:table-cell>
          <table:table-cell table:style-name="Tableau15.B2" office:value-type="string">
            <text:p text:style-name="P125">Recherche le dernier terme recherché.</text:p>
          </table:table-cell>
        </table:table-row>
        <table:table-row table:style-name="Tableau15.14">
          <table:table-cell table:style-name="Tableau15.A2" office:value-type="string">
            <text:p text:style-name="P124"><text:span text:style-name="Clavier">Maj</text:span>+<text:span text:style-name="Clavier">Ctrl</text:span>+<text:span text:style-name="Clavier">R</text:span></text:p>
          </table:table-cell>
          <table:table-cell table:style-name="Tableau15.B2" office:value-type="string">
            <text:p text:style-name="P125">Rafraîchit (redessine) la vue du document.</text:p>
          </table:table-cell>
        </table:table-row>
        <table:table-row table:style-name="Tableau15.14">
          <table:table-cell table:style-name="Tableau15.A2" office:value-type="string">
            <text:p text:style-name="P124"><text:span text:style-name="Clavier">Maj</text:span>+<text:span text:style-name="Clavier">Ctrl</text:span>+<text:span text:style-name="Clavier">I</text:span></text:p>
          </table:table-cell>
          <table:table-cell table:style-name="Tableau15.B2" office:value-type="string">
            <text:p text:style-name="P125">Affiche ou cache le curseur dans le texte en lecture seule.</text:p>
          </table:table-cell>
        </table:table-row>
      </table:table>
      <text:h text:style-name="P76" text:outline-level="2"><text:bookmark-start text:name="__RefHeading___Toc13347_4276951150"/>Sélection des lignes ou des colonnes d’un tableau<text:bookmark-end text:name="__RefHeading___Toc13347_4276951150"/></text:h>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136">Touche</text:p>
            </table:table-cell>
            <table:table-cell table:style-name="Tableau16.B1" office:value-type="string">
              <text:p text:style-name="P136">Résultat</text:p>
            </table:table-cell>
          </table:table-row>
        </table:table-header-rows>
        <table:table-row table:style-name="Tableau16.6">
          <table:table-cell table:style-name="Tableau16.A2" office:value-type="string">
            <text:p text:style-name="P113"><text:span text:style-name="Clavier"><text:span text:style-name="T73">Espace</text:span></text:span></text:p>
          </table:table-cell>
          <table:table-cell table:style-name="Tableau16.B2" office:value-type="string">
            <text:p text:style-name="P125">Sélectionne ou désélectionne une ligne, sauf quand elle est en mode d’édition.</text:p>
          </table:table-cell>
        </table:table-row>
        <table:table-row table:style-name="Tableau16.6">
          <table:table-cell table:style-name="Tableau16.A2" office:value-type="string">
            <text:p text:style-name="P113"><text:span text:style-name="Clavier"><text:span text:style-name="T73">Ctrl+Espace</text:span></text:span></text:p>
          </table:table-cell>
          <table:table-cell table:style-name="Tableau16.B2" office:value-type="string">
            <text:p text:style-name="P117">Sélectionne ou désélectionne une ligne.</text:p>
          </table:table-cell>
        </table:table-row>
        <table:table-row table:style-name="Tableau16.6">
          <table:table-cell table:style-name="Tableau16.A2" office:value-type="string">
            <text:p text:style-name="P113"><text:span text:style-name="Clavier"><text:span text:style-name="T73">Maj+Espace</text:span></text:span></text:p>
          </table:table-cell>
          <table:table-cell table:style-name="Tableau16.B2" office:value-type="string">
            <text:p text:style-name="P125">Sélectionne la colonne courante.</text:p>
          </table:table-cell>
        </table:table-row>
        <table:table-row table:style-name="Tableau16.6">
          <table:table-cell table:style-name="Tableau16.A2" office:value-type="string">
            <text:p text:style-name="P126"><text:span text:style-name="Clavier"><text:span text:style-name="T73">Ctrl+Page Haut</text:span></text:span></text:p>
          </table:table-cell>
          <table:table-cell table:style-name="Tableau16.B2" office:value-type="string">
            <text:p text:style-name="P125">Déplace le curseur à la première ligne.</text:p>
          </table:table-cell>
        </table:table-row>
        <table:table-row table:style-name="Tableau16.6">
          <table:table-cell table:style-name="Tableau16.A2" office:value-type="string">
            <text:p text:style-name="P120"><text:span text:style-name="Clavier"><text:span text:style-name="T73">Ctrl+Page Bas</text:span></text:span></text:p>
          </table:table-cell>
          <table:table-cell table:style-name="Tableau16.B2" office:value-type="string">
            <text:p text:style-name="P125">Déplace le curseur à la dernière ligne.</text:p>
          </table:table-cell>
        </table:table-row>
      </table:table>
      <text:h text:style-name="P64" text:outline-level="1"><text:bookmark-start text:name="__RefHeading___Toc13349_4276951150"/>Définir des raccourcis clavier<text:bookmark-end text:name="__RefHeading___Toc13349_4276951150"/></text:h>
      <text:p text:style-name="P139"><text:span text:style-name="T11">En plus des raccourcis proposés d’origine par LibreOffice (décrits dans cet annexe), vous pouvez aussi définir les vôtres.</text:span></text:p>
      <text:p text:style-name="P139"><text:span text:style-name="T11">Pour adapter les touches de raccourcis à vos besoins, utilisez la boîte de dialogue </text:span><text:span text:style-name="Emphasis"><text:span text:style-name="T11">Personnaliser</text:span></text:span><text:span text:style-name="T11"> décrite dans le </text:span><text:span text:style-name="T26">chapitre 14, </text:span><text:span text:style-name="Emphasis"><text:span text:style-name="T26">Personnaliser LibreOffice</text:span></text:span><text:span text:style-name="T26">, du</text:span><text:span text:style-name="T11"> Guide du débutant.</text:span></text:p>
      <text:h text:style-name="P64" text:outline-level="1"><text:bookmark-start text:name="__RefHeading___Toc13351_4276951150"/>Lectures supplémentaires<text:bookmark-end text:name="__RefHeading___Toc13351_4276951150"/></text:h>
      <text:p text:style-name="P140"><text:span text:style-name="T25">P</text:span><text:span text:style-name="T11">our une aide sur les raccourcis clavier de LibreOffice ou son utilisation uniquement avec le clavier, recherchez les mots-clés « raccourci » et « accessibilité » dans l’aide.</text:span></text:p>
      <text:p text:style-name="P1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1"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1"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F2CBF463E4A360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2CBF463E4A360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2CBF463E4A360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2CBF463E4A360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2CBF463E4A360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2CBF463E4A360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2CBF463E4A360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2CBF463E4A360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2CBF463E4A360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start" style:justify-single-word="false"/>
    </style:style>
    <style:style style:name="MP5" style:family="paragraph" style:parent-style-name="Footer">
      <style:paragraph-properties fo:text-align="center" style:justify-single-word="false"/>
      <style:text-properties fo:language="fr" fo:country="FR" officeooo:paragraph-rsid="00215f0f"/>
    </style:style>
    <style:style style:name="MP6" style:family="paragraph" style:parent-style-name="Footer">
      <style:paragraph-properties fo:text-align="center" style:justify-single-word="false"/>
      <style:text-properties officeooo:paragraph-rsid="00d0a2a4"/>
    </style:style>
    <style:style style:name="MP7" style:family="paragraph" style:parent-style-name="Footer">
      <style:paragraph-properties fo:text-align="start" style:justify-single-word="false"/>
      <style:text-properties fo:language="fr" fo:country="FR" officeooo:paragraph-rsid="0029a911"/>
    </style:style>
    <style:style style:name="MP8"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language="fr" fo:country="FR"/>
    </style:style>
    <style:style style:name="MT8" style:family="text">
      <style:text-properties fo:language="fr" fo:country="FR" officeooo:rsid="0079ac0e"/>
    </style:style>
    <style:style style:name="MT9" style:family="text">
      <style:text-properties style:font-name="Liberation Sans4" fo:font-size="10.3000001907349pt" fo:language="fr" fo:country="FR" fo:font-style="italic" officeooo:rsid="01ca69a8" style:font-size-asian="10.5pt" style:font-weight-asian="normal"/>
    </style:style>
    <style:style style:name="MT10" style:family="text">
      <style:text-properties fo:language="fr" fo:country="FR" officeooo:rsid="01c2e565"/>
    </style:style>
    <style:style style:name="MT11" style:family="text">
      <style:text-properties fo:font-size="10pt" fo:language="fr" fo:country="FR" officeooo:rsid="00d0a2a4" style:font-size-asian="10pt" style:font-size-complex="10pt"/>
    </style:style>
    <style:style style:name="MT12" style:family="text">
      <style:text-properties fo:font-size="10pt" fo:language="fr" fo:country="FR" style:font-size-asian="10pt" style:font-size-complex="10pt"/>
    </style:style>
    <style:style style:name="MT13" style:family="text">
      <style:text-properties fo:font-size="10pt" fo:language="fr" fo:country="FR" officeooo:rsid="00e85c38" style:font-size-asian="10pt" style:font-size-complex="10pt"/>
    </style:style>
    <style:style style:name="MT14"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Lectures supplémentaires</text:chapter> <text:span text:style-name="MT1">| </text:span><text:page-number text:select-page="current">7</text:page-number></text:p>
      </style:footer>
      <style:footer-left>
        <text:p text:style-name="MP4"><text:span text:style-name="MT7"><text:page-number text:select-page="current">6</text:page-number></text:span><text:span text:style-name="MT7"><text:s/></text:span><text:span text:style-name="MT8">| </text:span><text:span text:style-name="MT9">Annexe A</text:span><text:span text:style-name="MT10">– </text:span><text:span text:style-name="MT10"><text:title>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5"><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7"><text:span text:style-name="MT14"><text:page-number text:select-page="current">0</text:page-number></text:span><text:span text:style-name="MT14">| </text:span><text:span text:style-name="MT14"><text:bookmark-ref text:reference-format="text" text:ref-name="Titre">Raccourcis clavier</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8"><text:tab/> <text:span text:style-name="MT14">| </text:span><text:page-number text:select-page="current">0</text:page-number></text:p>
      </style:footer>
      <style:footer-left>
        <text:p text:style-name="MP7"><text:span text:style-name="MT14"><text:page-number text:select-page="current">0</text:page-number></text:span><text:span text:style-name="MT14">| </text:span><text:span text:style-name="MT14"><text:bookmark-ref text:reference-format="text" text:ref-name="Titre">Raccourcis clavier</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Table" style:page-layout-name="Mpm7">
      <style:footer>
        <text:p text:style-name="MP8"><text:tab/> <text:span text:style-name="MT14">| </text:span><text:page-number text:select-page="current">0</text:page-number></text:p>
      </style:footer>
      <style:footer-left>
        <text:p text:style-name="MP7"><text:span text:style-name="MT14"><text:page-number text:select-page="current">0</text:page-number></text:span><text:span text:style-name="MT14">| </text:span><text:span text:style-name="MT14"><text:bookmark-ref text:reference-format="text" text:ref-name="Titre">Raccourcis clavier</text:bookmark-ref></text:span></text:p>
      </style:footer-left>
      <loext:footer-first>
        <text:p text:style-name="MP6"><text:span text:style-name="MT11">La doc</text:span><text:span text:style-name="MT12">umentation </text:span><text:span text:style-name="MT11">français</text:span><text:span text:style-name="MT13">e</text:span><text:span text:style-name="MT11"> de </text:span><text:span text:style-name="MT12">LibreOffice </text:span><text:span text:style-name="MT11">est disponible à</text:span><text:span text:style-name="MT12">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accourcis clavier</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9-15T10:24:26.257000000</meta:creation-date>
    <meta:editing-duration>PT2H38M10S</meta:editing-duration>
    <meta:editing-cycles>10</meta:editing-cycles>
    <meta:generator>LibreOffice/7.0.1.2$Windows_X86_64 LibreOffice_project/7cbcfc562f6eb6708b5ff7d7397325de9e764452</meta:generator>
    <dc:title>Raccourcis clavier</dc:title>
    <dc:date>2020-09-15T18:27:18.548000000</dc:date>
    <meta:document-statistic meta:table-count="15" meta:image-count="1" meta:object-count="0" meta:page-count="13" meta:paragraph-count="367" meta:word-count="2606" meta:character-count="16644" meta:non-whitespace-character-count="14402"/>
    <meta:user-defined meta:name="Chapitre" meta:value-type="float">12</meta:user-defined>
    <meta:user-defined meta:name="Nom Guide">Guide Draw</meta:user-defined>
    <meta:user-defined meta:name="Version LibreOffice">6.4</meta:user-defined>
    <meta:template xlink:type="simple" xlink:actuate="onRequest" xlink:title="Livret LO6" xlink:href="../../../../LibreOffice/template/Livret%20LO62.ott" meta:date="2020-09-15T10:24:25.618000000"/>
  </office:meta>
</office:document-meta>
</file>