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B10000037A33DBC8C70439363E.png" manifest:media-type="image/png"/>
  <manifest:file-entry manifest:full-path="Pictures/2000000100002C41000020D06DD84286CD7FF281.svm" manifest:media-type="image/x-svm"/>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69D800000371000003148AB3E326094C8F2B.emf" manifest:media-type="image/x-emf"/>
  <manifest:file-entry manifest:full-path="Pictures/100006A20000018D0000018DB3B6DC61F342ADE9.svg" manifest:media-type="image/svg+xml"/>
  <manifest:file-entry manifest:full-path="Pictures/100009F8000002DE000002DF005E9A8C7BC3E2C9.emf" manifest:media-type="image/x-emf"/>
  <manifest:file-entry manifest:full-path="Pictures/1000274400000317000002EF3E64D5422602E21D.emf" manifest:media-type="image/x-em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OpenSymbol1" svg:font-family="OpenSymbol" style:font-adornments="Regular"/>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47cm" table:align="margins"/>
    </style:style>
    <style:style style:name="Tableau5.A" style:family="table-column">
      <style:table-column-properties style:column-width="5.667cm" style:rel-column-width="21845*"/>
    </style:style>
    <style:style style:name="Tableau6" style:family="table">
      <style:table-properties style:width="17cm" fo:margin-top="0cm" fo:margin-bottom="0.247cm" table:align="margins"/>
    </style:style>
    <style:style style:name="Tableau6.A" style:family="table-column">
      <style:table-column-properties style:column-width="5.667cm" style:rel-column-width="21845*"/>
    </style:style>
    <style:style style:name="P1" style:family="paragraph" style:parent-style-name="Heading_20_1">
      <style:text-properties officeooo:rsid="000dc626" officeooo:paragraph-rsid="000dc626"/>
    </style:style>
    <style:style style:name="P2" style:family="paragraph" style:parent-style-name="Text_20_body">
      <style:text-properties officeooo:rsid="00ff1212" officeooo:paragraph-rsid="001d518b"/>
    </style:style>
    <style:style style:name="P3" style:family="paragraph" style:parent-style-name="Text_20_body">
      <style:text-properties fo:language="fr" fo:country="FR" officeooo:paragraph-rsid="0014d0e8"/>
    </style:style>
    <style:style style:name="P4" style:family="paragraph" style:parent-style-name="Text_20_body">
      <style:text-properties officeooo:paragraph-rsid="0014d0e8"/>
    </style:style>
    <style:style style:name="P5" style:family="paragraph" style:parent-style-name="Text_20_body">
      <style:text-properties fo:language="fr" fo:country="FR" officeooo:rsid="013eb65c" officeooo:paragraph-rsid="00156806"/>
    </style:style>
    <style:style style:name="P6" style:family="paragraph" style:parent-style-name="Text_20_body">
      <style:text-properties officeooo:paragraph-rsid="00156806"/>
    </style:style>
    <style:style style:name="P7" style:family="paragraph" style:parent-style-name="Text_20_body" style:list-style-name="Numbering_20_1"/>
    <style:style style:name="P8"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9" style:family="paragraph" style:parent-style-name="Heading_20_1" style:master-page-name="">
      <style:paragraph-properties style:page-number="auto"/>
      <style:text-properties officeooo:paragraph-rsid="0049337c"/>
    </style:style>
    <style:style style:name="P10" style:family="paragraph" style:parent-style-name="Text_20_body">
      <style:text-properties fo:language="fr" fo:country="FR" officeooo:paragraph-rsid="00173545"/>
    </style:style>
    <style:style style:name="P11" style:family="paragraph" style:parent-style-name="Text_20_body">
      <style:text-properties officeooo:paragraph-rsid="00173545"/>
    </style:style>
    <style:style style:name="P12" style:family="paragraph" style:parent-style-name="Figure">
      <style:text-properties officeooo:paragraph-rsid="003933bb"/>
    </style:style>
    <style:style style:name="P13" style:family="paragraph" style:parent-style-name="Caption">
      <style:text-properties fo:language="fr" fo:country="FR" officeooo:rsid="014cabc9" officeooo:paragraph-rsid="003933bb"/>
    </style:style>
    <style:style style:name="P14" style:family="paragraph" style:parent-style-name="Text_20_body">
      <style:text-properties officeooo:paragraph-rsid="001e80ce"/>
    </style:style>
    <style:style style:name="P15" style:family="paragraph" style:parent-style-name="Heading_20_1">
      <style:text-properties officeooo:paragraph-rsid="0049337c"/>
    </style:style>
    <style:style style:name="P16" style:family="paragraph" style:parent-style-name="Text_20_body">
      <style:text-properties officeooo:rsid="00197417" officeooo:paragraph-rsid="00197417"/>
    </style:style>
    <style:style style:name="P17" style:family="paragraph" style:parent-style-name="Text_20_body_20_indent">
      <style:text-properties officeooo:paragraph-rsid="00197417"/>
    </style:style>
    <style:style style:name="P18" style:family="paragraph" style:parent-style-name="Text_20_body_20_indent">
      <style:text-properties officeooo:rsid="00e5733a" officeooo:paragraph-rsid="00197417"/>
    </style:style>
    <style:style style:name="P19" style:family="paragraph" style:parent-style-name="Footer">
      <style:text-properties fo:language="fr" fo:country="FR"/>
    </style:style>
    <style:style style:name="P20" style:family="paragraph" style:parent-style-name="Footer">
      <style:paragraph-properties fo:text-align="start" style:justify-single-word="false"/>
      <style:text-properties fo:language="fr" fo:country="FR"/>
    </style:style>
    <style:style style:name="P21" style:family="paragraph" style:parent-style-name="Footer">
      <style:paragraph-properties fo:text-align="start" style:justify-single-word="false"/>
      <style:text-properties fo:language="fr" fo:country="FR" officeooo:paragraph-rsid="0029a911"/>
    </style:style>
    <style:style style:name="P22" style:family="paragraph" style:parent-style-name="Footer">
      <style:paragraph-properties fo:text-align="end" style:justify-single-word="false"/>
      <style:text-properties fo:language="fr" fo:country="FR" officeooo:paragraph-rsid="007aace0"/>
    </style:style>
    <style:style style:name="P23" style:family="paragraph" style:parent-style-name="Footer">
      <style:paragraph-properties fo:text-align="center" style:justify-single-word="false"/>
      <style:text-properties fo:language="fr" fo:country="FR" officeooo:paragraph-rsid="00215f0f"/>
    </style:style>
    <style:style style:name="P24" style:family="paragraph" style:parent-style-name="Footer">
      <style:paragraph-properties fo:text-align="center" style:justify-single-word="false"/>
      <style:text-properties officeooo:paragraph-rsid="00d0a2a4"/>
    </style:style>
    <style:style style:name="P25" style:family="paragraph" style:parent-style-name="Standard">
      <style:text-properties fo:language="fr" fo:country="BE"/>
    </style:style>
    <style:style style:name="P26" style:family="paragraph" style:parent-style-name="Standard">
      <style:text-properties officeooo:rsid="0049337c" officeooo:paragraph-rsid="0049337c"/>
    </style:style>
    <style:style style:name="P27" style:family="paragraph" style:parent-style-name="Text_20_body">
      <style:text-properties officeooo:rsid="00ff1212" officeooo:paragraph-rsid="001d518b"/>
    </style:style>
    <style:style style:name="P28" style:family="paragraph" style:parent-style-name="Text_20_body">
      <style:text-properties fo:language="fr" fo:country="FR" officeooo:paragraph-rsid="0014d0e8"/>
    </style:style>
    <style:style style:name="P29" style:family="paragraph" style:parent-style-name="Text_20_body">
      <style:text-properties fo:language="fr" fo:country="FR" officeooo:rsid="013eb65c" officeooo:paragraph-rsid="00156806"/>
    </style:style>
    <style:style style:name="P30" style:family="paragraph" style:parent-style-name="Text_20_body">
      <style:text-properties fo:language="fr" fo:country="FR" officeooo:rsid="00cf3894" officeooo:paragraph-rsid="000b7390"/>
    </style:style>
    <style:style style:name="P31" style:family="paragraph" style:parent-style-name="Text_20_body">
      <style:text-properties fo:language="fr" fo:country="FR" officeooo:rsid="01422dc3" officeooo:paragraph-rsid="000b7390"/>
    </style:style>
    <style:style style:name="P32" style:family="paragraph" style:parent-style-name="Text_20_body">
      <style:text-properties fo:language="fr" fo:country="FR" officeooo:rsid="00d0a2a4" officeooo:paragraph-rsid="000bd4c7"/>
    </style:style>
    <style:style style:name="P33" style:family="paragraph" style:parent-style-name="Text_20_body">
      <style:text-properties fo:language="fr" fo:country="FR" officeooo:rsid="0150eebe" officeooo:paragraph-rsid="00173545"/>
    </style:style>
    <style:style style:name="P34" style:family="paragraph" style:parent-style-name="Text_20_body">
      <style:text-properties fo:language="fr" fo:country="FR" officeooo:rsid="0152d50a" officeooo:paragraph-rsid="0017b3a5"/>
    </style:style>
    <style:style style:name="P35" style:family="paragraph" style:parent-style-name="Text_20_body">
      <style:text-properties fo:language="fr" fo:country="FR" officeooo:rsid="00e29192" officeooo:paragraph-rsid="0017b3a5"/>
    </style:style>
    <style:style style:name="P36" style:family="paragraph" style:parent-style-name="Text_20_body">
      <style:text-properties fo:language="fr" fo:country="FR" officeooo:rsid="00e29192" officeooo:paragraph-rsid="00197417"/>
    </style:style>
    <style:style style:name="P37" style:family="paragraph" style:parent-style-name="Text_20_body">
      <style:text-properties fo:language="fr" fo:country="FR" officeooo:rsid="000bd4c7" officeooo:paragraph-rsid="000bd4c7"/>
    </style:style>
    <style:style style:name="P38" style:family="paragraph" style:parent-style-name="Text_20_body">
      <style:text-properties fo:language="fr" fo:country="FR" officeooo:rsid="003a8003" officeooo:paragraph-rsid="003a8003"/>
    </style:style>
    <style:style style:name="P39" style:family="paragraph" style:parent-style-name="Text_20_body">
      <style:text-properties officeooo:paragraph-rsid="0014d0e8"/>
    </style:style>
    <style:style style:name="P40" style:family="paragraph" style:parent-style-name="Text_20_body">
      <style:text-properties officeooo:rsid="00197417" officeooo:paragraph-rsid="00197417"/>
    </style:style>
    <style:style style:name="P41" style:family="paragraph" style:parent-style-name="Text_20_body">
      <style:text-properties officeooo:rsid="00197417" officeooo:paragraph-rsid="0049337c"/>
    </style:style>
    <style:style style:name="P42" style:family="paragraph" style:parent-style-name="Text_20_body">
      <style:paragraph-properties fo:orphans="0" fo:widows="0"/>
      <style:text-properties officeooo:paragraph-rsid="001e80ce"/>
    </style:style>
    <style:style style:name="P43" style:family="paragraph" style:parent-style-name="Text_20_body">
      <style:text-properties officeooo:rsid="00fe0f37" officeooo:paragraph-rsid="001d518b"/>
    </style:style>
    <style:style style:name="P44" style:family="paragraph" style:parent-style-name="Text_20_body">
      <style:text-properties officeooo:rsid="00cfc9a0" officeooo:paragraph-rsid="000b7390"/>
    </style:style>
    <style:style style:name="P45" style:family="paragraph" style:parent-style-name="Text_20_body">
      <style:text-properties officeooo:rsid="014ac89f" officeooo:paragraph-rsid="000b7390"/>
    </style:style>
    <style:style style:name="P46" style:family="paragraph" style:parent-style-name="Text_20_body">
      <style:text-properties officeooo:paragraph-rsid="000b7390"/>
    </style:style>
    <style:style style:name="P47" style:family="paragraph" style:parent-style-name="Text_20_body">
      <style:text-properties officeooo:rsid="01af400c" officeooo:paragraph-rsid="000b7390"/>
    </style:style>
    <style:style style:name="P48" style:family="paragraph" style:parent-style-name="Text_20_body">
      <style:text-properties officeooo:rsid="000dc626" officeooo:paragraph-rsid="000dc626"/>
    </style:style>
    <style:style style:name="P49" style:family="paragraph" style:parent-style-name="Text_20_body">
      <style:text-properties officeooo:rsid="001001ab" officeooo:paragraph-rsid="001d518b"/>
    </style:style>
    <style:style style:name="P50" style:family="paragraph" style:parent-style-name="Text_20_body">
      <style:text-properties officeooo:rsid="001158af" officeooo:paragraph-rsid="001d518b"/>
    </style:style>
    <style:style style:name="P51" style:family="paragraph" style:parent-style-name="Text_20_body">
      <style:text-properties officeooo:rsid="0013e4bf" officeooo:paragraph-rsid="001d518b"/>
    </style:style>
    <style:style style:name="P52" style:family="paragraph" style:parent-style-name="Text_20_body">
      <style:text-properties officeooo:rsid="00b1ddb5" officeooo:paragraph-rsid="0014d0e8"/>
    </style:style>
    <style:style style:name="P53" style:family="paragraph" style:parent-style-name="Text_20_body">
      <style:text-properties officeooo:paragraph-rsid="00398f92"/>
    </style:style>
    <style:style style:name="P54" style:family="paragraph" style:parent-style-name="Text_20_body">
      <style:text-properties officeooo:paragraph-rsid="001aa372"/>
    </style:style>
    <style:style style:name="P55" style:family="paragraph" style:parent-style-name="Text_20_body">
      <style:text-properties fo:color="#0066b3" officeooo:rsid="00733c72" officeooo:paragraph-rsid="002a782f"/>
    </style:style>
    <style:style style:name="P56" style:family="paragraph" style:parent-style-name="Text_20_body">
      <style:text-properties officeooo:rsid="003fffdc" officeooo:paragraph-rsid="003fffdc"/>
    </style:style>
    <style:style style:name="P57"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58" style:family="paragraph" style:parent-style-name="Text_20_body_20_indent">
      <style:text-properties officeooo:paragraph-rsid="00197417"/>
    </style:style>
    <style:style style:name="P59" style:family="paragraph" style:parent-style-name="Text_20_body_20_indent">
      <style:text-properties fo:language="fr" fo:country="FR" officeooo:paragraph-rsid="00197417"/>
    </style:style>
    <style:style style:name="P60" style:family="paragraph" style:parent-style-name="Text_20_body_20_indent">
      <style:text-properties fo:language="fr" fo:country="FR" officeooo:rsid="0159fea8" officeooo:paragraph-rsid="00197417"/>
    </style:style>
    <style:style style:name="P61" style:family="paragraph" style:parent-style-name="Standard">
      <style:paragraph-properties fo:margin-top="0cm" fo:margin-bottom="0cm" loext:contextual-spacing="false" style:writing-mode="page"/>
      <style:text-properties officeooo:paragraph-rsid="00197417"/>
    </style:style>
    <style:style style:name="P62" style:family="paragraph" style:parent-style-name="Text_20_body">
      <style:paragraph-properties fo:margin-top="0cm" fo:margin-bottom="0cm" loext:contextual-spacing="false" style:writing-mode="page"/>
      <style:text-properties officeooo:paragraph-rsid="00197417"/>
    </style:style>
    <style:style style:name="P63" style:family="paragraph" style:parent-style-name="Text_20_body">
      <style:paragraph-properties fo:margin-top="0cm" fo:margin-bottom="0cm" loext:contextual-spacing="false" style:writing-mode="page"/>
      <style:text-properties officeooo:rsid="00e60b19" officeooo:paragraph-rsid="00b6da0b"/>
    </style:style>
    <style:style style:name="P64" style:family="paragraph" style:parent-style-name="Text_20_body">
      <style:paragraph-properties fo:margin-top="0cm" fo:margin-bottom="0cm" loext:contextual-spacing="false" style:writing-mode="page"/>
      <style:text-properties officeooo:rsid="00eaa9a7" officeooo:paragraph-rsid="00b6da0b"/>
    </style:style>
    <style:style style:name="P65" style:family="paragraph" style:parent-style-name="Text_20_body">
      <style:paragraph-properties fo:margin-top="0cm" fo:margin-bottom="0cm" loext:contextual-spacing="false"/>
    </style:style>
    <style:style style:name="P66"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67" style:family="paragraph" style:parent-style-name="Table_20_Contents">
      <style:text-properties fo:language="fr" fo:country="FR" officeooo:rsid="013e0419" officeooo:paragraph-rsid="0014d0e8"/>
    </style:style>
    <style:style style:name="P68" style:family="paragraph" style:parent-style-name="Table_20_Contents">
      <style:text-properties fo:language="fr" fo:country="FR" officeooo:rsid="00d75660" officeooo:paragraph-rsid="0014d0e8"/>
    </style:style>
    <style:style style:name="P69" style:family="paragraph" style:parent-style-name="Table_20_Contents">
      <style:text-properties fo:language="fr" fo:country="FR" officeooo:rsid="00d917a3" officeooo:paragraph-rsid="0014d0e8"/>
    </style:style>
    <style:style style:name="P70" style:family="paragraph" style:parent-style-name="Table_20_Contents">
      <style:text-properties fo:language="fr" fo:country="FR" officeooo:paragraph-rsid="0014d0e8"/>
    </style:style>
    <style:style style:name="P71" style:family="paragraph" style:parent-style-name="Table_20_Contents">
      <style:text-properties fo:language="fr" fo:country="FR" fo:font-weight="bold" officeooo:paragraph-rsid="00173545" style:font-weight-asian="bold" style:font-weight-complex="bold"/>
    </style:style>
    <style:style style:name="P72" style:family="paragraph" style:parent-style-name="Table_20_Contents">
      <style:text-properties fo:language="fr" fo:country="FR" officeooo:rsid="015246b5" officeooo:paragraph-rsid="00173545"/>
    </style:style>
    <style:style style:name="P73" style:family="paragraph" style:parent-style-name="Table_20_Contents">
      <style:text-properties fo:language="fr" fo:country="FR" officeooo:paragraph-rsid="00173545"/>
    </style:style>
    <style:style style:name="P74" style:family="paragraph" style:parent-style-name="Table_20_Contents">
      <style:text-properties officeooo:rsid="00d75660" officeooo:paragraph-rsid="0014d0e8"/>
    </style:style>
    <style:style style:name="P75" style:family="paragraph" style:parent-style-name="Table_20_Contents">
      <style:text-properties officeooo:paragraph-rsid="0014d0e8"/>
    </style:style>
    <style:style style:name="P76" style:family="paragraph" style:parent-style-name="Table_20_Contents">
      <style:text-properties officeooo:paragraph-rsid="00173545"/>
    </style:style>
    <style:style style:name="P77" style:family="paragraph" style:parent-style-name="Title">
      <style:text-properties fo:language="fr" fo:country="FR" officeooo:rsid="001f0121" officeooo:paragraph-rsid="001aa372"/>
    </style:style>
    <style:style style:name="P78" style:family="paragraph" style:parent-style-name="Table_20_Heading">
      <style:text-properties fo:language="fr" fo:country="FR" officeooo:paragraph-rsid="0014d0e8"/>
    </style:style>
    <style:style style:name="P79" style:family="paragraph" style:parent-style-name="Table_20_Heading">
      <style:text-properties fo:language="fr" fo:country="FR" officeooo:paragraph-rsid="00173545"/>
    </style:style>
    <style:style style:name="P80" style:family="paragraph" style:parent-style-name="List_20_Heading">
      <style:text-properties officeooo:rsid="000be07a" officeooo:paragraph-rsid="000be07a"/>
    </style:style>
    <style:style style:name="P81" style:family="paragraph" style:parent-style-name="List_20_Heading">
      <style:paragraph-properties style:writing-mode="lr-tb"/>
      <style:text-properties officeooo:rsid="000dc626" officeooo:paragraph-rsid="003c1178"/>
    </style:style>
    <style:style style:name="P82" style:family="paragraph" style:parent-style-name="Contributeur">
      <style:text-properties officeooo:paragraph-rsid="0049337c"/>
    </style:style>
    <style:style style:name="P83" style:family="paragraph" style:parent-style-name="Contributeur">
      <style:text-properties officeooo:rsid="0049337c" officeooo:paragraph-rsid="0049337c"/>
    </style:style>
    <style:style style:name="P84" style:family="paragraph" style:parent-style-name="Texte_20_Remarque">
      <style:text-properties officeooo:rsid="003fffdc" officeooo:paragraph-rsid="003fffdc"/>
    </style:style>
    <style:style style:name="P85" style:family="paragraph" style:parent-style-name="Text_20_Note">
      <style:text-properties officeooo:paragraph-rsid="00156806"/>
    </style:style>
    <style:style style:name="P86" style:family="paragraph" style:parent-style-name="Text_20_body">
      <style:text-properties fo:language="fr" fo:country="FR" officeooo:paragraph-rsid="0014d0e8"/>
    </style:style>
    <style:style style:name="P87" style:family="paragraph" style:parent-style-name="Text_20_body">
      <style:text-properties fo:language="fr" fo:country="FR" officeooo:rsid="013eb65c" officeooo:paragraph-rsid="00156806"/>
    </style:style>
    <style:style style:name="P88" style:family="paragraph" style:parent-style-name="Text_20_body">
      <style:text-properties fo:language="fr" fo:country="FR" officeooo:paragraph-rsid="00173545"/>
    </style:style>
    <style:style style:name="P89" style:family="paragraph" style:parent-style-name="Text_20_body" style:list-style-name="Numbering_20_1"/>
    <style:style style:name="P90" style:family="paragraph" style:parent-style-name="Text_20_body" style:list-style-name="List_20_1">
      <style:text-properties officeooo:paragraph-rsid="003fffdc"/>
    </style:style>
    <style:style style:name="P91" style:family="paragraph" style:parent-style-name="Text_20_body" style:list-style-name="List_20_1">
      <style:text-properties officeooo:paragraph-rsid="0042442f"/>
    </style:style>
    <style:style style:name="P92" style:family="paragraph" style:parent-style-name="Text_20_body" style:list-style-name="List_20_1">
      <style:text-properties officeooo:paragraph-rsid="00455356"/>
    </style:style>
    <style:style style:name="P93" style:family="paragraph" style:parent-style-name="Text_20_body" style:list-style-name="List_20_1">
      <style:text-properties officeooo:paragraph-rsid="004678f2"/>
    </style:style>
    <style:style style:name="P94" style:family="paragraph" style:parent-style-name="Text_20_body">
      <style:text-properties officeooo:paragraph-rsid="00156806"/>
    </style:style>
    <style:style style:name="P95" style:family="paragraph" style:parent-style-name="Text_20_body">
      <style:text-properties officeooo:rsid="00ff1212" officeooo:paragraph-rsid="001d518b"/>
    </style:style>
    <style:style style:name="P96" style:family="paragraph" style:parent-style-name="Text_20_body">
      <style:text-properties officeooo:paragraph-rsid="0014d0e8"/>
    </style:style>
    <style:style style:name="P97" style:family="paragraph" style:parent-style-name="Text_20_body">
      <style:text-properties officeooo:paragraph-rsid="00173545"/>
    </style:style>
    <style:style style:name="P98" style:family="paragraph" style:parent-style-name="Text_20_body">
      <style:text-properties officeooo:paragraph-rsid="001e80ce"/>
    </style:style>
    <style:style style:name="P99" style:family="paragraph" style:parent-style-name="Text_20_body">
      <style:text-properties officeooo:rsid="00197417" officeooo:paragraph-rsid="00197417"/>
    </style:style>
    <style:style style:name="P100"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101" style:family="paragraph" style:parent-style-name="List_20_Contents" style:list-style-name="L2">
      <style:text-properties officeooo:rsid="000dc626" officeooo:paragraph-rsid="000dc626"/>
    </style:style>
    <style:style style:name="P102" style:family="paragraph" style:parent-style-name="List_20_Contents" style:list-style-name="L1" style:master-page-name="">
      <style:paragraph-properties style:page-number="auto" style:writing-mode="lr-tb"/>
      <style:text-properties officeooo:rsid="000be07a" officeooo:paragraph-rsid="000be07a"/>
    </style:style>
    <style:style style:name="P103" style:family="paragraph" style:parent-style-name="List_20_Contents" style:list-style-name="L1">
      <style:paragraph-properties style:writing-mode="lr-tb"/>
      <style:text-properties officeooo:rsid="000be07a" officeooo:paragraph-rsid="000be07a"/>
    </style:style>
    <style:style style:name="P104" style:family="paragraph" style:parent-style-name="List_20_Contents" style:list-style-name="L1">
      <style:paragraph-properties style:writing-mode="lr-tb"/>
      <style:text-properties officeooo:rsid="000dc626" officeooo:paragraph-rsid="000dc626"/>
    </style:style>
    <style:style style:name="P105" style:family="paragraph" style:parent-style-name="Heading_20_Note">
      <style:text-properties officeooo:paragraph-rsid="00398f92"/>
    </style:style>
    <style:style style:name="P106" style:family="paragraph" style:parent-style-name="Heading_20_Note">
      <style:text-properties officeooo:rsid="003fffdc" officeooo:paragraph-rsid="003fffdc"/>
    </style:style>
    <style:style style:name="P107" style:family="paragraph" style:parent-style-name="Heading_20_Note">
      <style:text-properties officeooo:paragraph-rsid="00156806"/>
    </style:style>
    <style:style style:name="P108" style:family="paragraph" style:parent-style-name="Titre_20_1_20_Intro" style:master-page-name="LOFrontMatterFirst">
      <style:paragraph-properties style:page-number="1"/>
    </style:style>
    <style:style style:name="P109" style:family="paragraph" style:parent-style-name="Caption">
      <style:text-properties fo:language="fr" fo:country="FR" officeooo:rsid="014cabc9" officeooo:paragraph-rsid="003933bb"/>
    </style:style>
    <style:style style:name="P110" style:family="paragraph" style:parent-style-name="Guide_20_Name" style:master-page-name="First_20_Page">
      <style:paragraph-properties style:page-number="auto"/>
      <style:text-properties officeooo:paragraph-rsid="001aa372"/>
    </style:style>
    <style:style style:name="P111" style:family="paragraph" style:parent-style-name="Heading_20_1">
      <style:text-properties officeooo:rsid="000dc626" officeooo:paragraph-rsid="000dc626"/>
    </style:style>
    <style:style style:name="P112" style:family="paragraph" style:parent-style-name="Heading_20_1">
      <style:text-properties officeooo:paragraph-rsid="0049337c"/>
    </style:style>
    <style:style style:name="P113" style:family="paragraph" style:parent-style-name="Heading_20_1">
      <style:text-properties fo:language="fr" fo:country="FR" officeooo:paragraph-rsid="000bd4c7"/>
    </style:style>
    <style:style style:name="P114" style:family="paragraph" style:parent-style-name="Heading_20_1">
      <style:text-properties fo:language="fr" fo:country="FR" officeooo:rsid="00d16e5b" officeooo:paragraph-rsid="001d518b"/>
    </style:style>
    <style:style style:name="P115" style:family="paragraph" style:parent-style-name="Heading_20_1">
      <style:text-properties fo:language="fr" fo:country="FR" officeooo:rsid="00e29192" officeooo:paragraph-rsid="0017b3a5"/>
    </style:style>
    <style:style style:name="P116" style:family="paragraph" style:parent-style-name="Heading_20_1">
      <style:text-properties officeooo:rsid="000e8f85" officeooo:paragraph-rsid="000e8f85"/>
    </style:style>
    <style:style style:name="P117" style:family="paragraph" style:parent-style-name="Heading_20_1">
      <style:text-properties officeooo:rsid="001001ab" officeooo:paragraph-rsid="001d518b"/>
    </style:style>
    <style:style style:name="P118" style:family="paragraph" style:parent-style-name="Heading_20_1">
      <style:text-properties officeooo:rsid="0013e4bf" officeooo:paragraph-rsid="001d518b"/>
    </style:style>
    <style:style style:name="P119" style:family="paragraph" style:parent-style-name="Heading_20_1">
      <style:text-properties officeooo:paragraph-rsid="00173545"/>
    </style:style>
    <style:style style:name="P120" style:family="paragraph" style:parent-style-name="Heading_20_1" style:master-page-name="">
      <style:paragraph-properties style:page-number="auto"/>
      <style:text-properties officeooo:paragraph-rsid="0049337c"/>
    </style:style>
    <style:style style:name="P121" style:family="paragraph" style:parent-style-name="Heading_20_1" style:master-page-name="">
      <style:paragraph-properties style:page-number="auto"/>
      <style:text-properties fo:language="fr" fo:country="FR" officeooo:rsid="013eb65c" officeooo:paragraph-rsid="001e80ce"/>
    </style:style>
    <style:style style:name="P122" style:family="paragraph" style:parent-style-name="Heading_20_1" style:master-page-name="Chapitre_20_1_20_Premier">
      <style:paragraph-properties style:page-number="1"/>
      <style:text-properties officeooo:rsid="000bd4c7" officeooo:paragraph-rsid="000bd4c7"/>
    </style:style>
    <style:style style:name="P123" style:family="paragraph" style:parent-style-name="Heading_20_2">
      <style:text-properties fo:language="fr" fo:country="FR" officeooo:rsid="00d16e5b" officeooo:paragraph-rsid="0014d0e8"/>
    </style:style>
    <style:style style:name="P124" style:family="paragraph" style:parent-style-name="Heading_20_2">
      <style:text-properties fo:language="fr" fo:country="FR" officeooo:rsid="00d41495" officeooo:paragraph-rsid="0020e2ba"/>
    </style:style>
    <style:style style:name="P125" style:family="paragraph" style:parent-style-name="Heading_20_2">
      <style:text-properties fo:language="fr" fo:country="FR" officeooo:rsid="00d917a3" officeooo:paragraph-rsid="0014d0e8"/>
    </style:style>
    <style:style style:name="P126" style:family="paragraph" style:parent-style-name="Heading_20_2">
      <style:text-properties fo:language="fr" fo:country="FR" officeooo:paragraph-rsid="00156806"/>
    </style:style>
    <style:style style:name="P127" style:family="paragraph" style:parent-style-name="Contents_20_1">
      <style:paragraph-properties>
        <style:tab-stops>
          <style:tab-stop style:position="17cm" style:type="right" style:leader-style="dotted" style:leader-text="."/>
        </style:tab-stops>
      </style:paragraph-properties>
    </style:style>
    <style:style style:name="P128" style:family="paragraph" style:parent-style-name="Contents_20_Heading" style:master-page-name="LOFrontMatterFirst">
      <style:paragraph-properties style:page-number="auto"/>
    </style:style>
    <style:style style:name="P129" style:family="paragraph" style:parent-style-name="Figure">
      <style:text-properties officeooo:paragraph-rsid="003933bb"/>
    </style:style>
    <style:style style:name="P130" style:family="paragraph" style:parent-style-name="Text_20_body_20_indent">
      <style:text-properties officeooo:paragraph-rsid="00197417"/>
    </style:style>
    <style:style style:name="P131" style:family="paragraph" style:parent-style-name="Text_20_body_20_indent">
      <style:text-properties officeooo:rsid="00e5733a" officeooo:paragraph-rsid="00197417"/>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d223c9"/>
    </style:style>
    <style:style style:name="T2"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3" style:family="text">
      <style:text-properties fo:language="fr" fo:country="FR" fo:font-style="normal" officeooo:rsid="013f0501" style:font-style-asian="normal" style:font-style-complex="normal"/>
    </style:style>
    <style:style style:name="T4" style:family="text">
      <style:text-properties fo:language="fr" fo:country="FR" officeooo:rsid="013f0501"/>
    </style:style>
    <style:style style:name="T5" style:family="text">
      <style:text-properties fo:language="fr" fo:country="FR" officeooo:rsid="00d917a3"/>
    </style:style>
    <style:style style:name="T6" style:family="text">
      <style:text-properties fo:language="fr" fo:country="FR" officeooo:rsid="00d9e775"/>
    </style:style>
    <style:style style:name="T7" style:family="text">
      <style:text-properties fo:language="fr" fo:country="FR" officeooo:rsid="014b9f35"/>
    </style:style>
    <style:style style:name="T8" style:family="text">
      <style:text-properties fo:language="fr" fo:country="FR" officeooo:rsid="00b3a902"/>
    </style:style>
    <style:style style:name="T9" style:family="text">
      <style:text-properties style:font-name="Liberation Sans1" fo:font-size="11pt" fo:language="fr" fo:country="FR" officeooo:rsid="00b3a902" style:font-size-asian="10.5pt"/>
    </style:style>
    <style:style style:name="T10" style:family="text">
      <style:text-properties style:font-name="Liberation Sans1" fo:font-size="11pt" style:font-size-asian="10.5pt"/>
    </style:style>
    <style:style style:name="T11" style:family="text">
      <style:text-properties style:font-weight-asian="normal" style:font-weight-complex="normal"/>
    </style:style>
    <style:style style:name="T12" style:family="text"/>
    <style:style style:name="T13" style:family="text">
      <style:text-properties fo:language="fr" fo:country="FR" fo:font-style="normal" officeooo:rsid="00b3a902" style:font-style-asian="normal" style:font-style-complex="normal"/>
    </style:style>
    <style:style style:name="T14" style:family="text">
      <style:text-properties fo:language="fr" fo:country="FR" fo:font-style="normal" fo:font-weight="bold" officeooo:rsid="00b3a902" style:font-style-asian="normal" style:font-weight-asian="bold" style:font-style-complex="normal" style:font-weight-complex="bold"/>
    </style:style>
    <style:style style:name="T15" style:family="text">
      <style:text-properties officeooo:rsid="00d78660"/>
    </style:style>
    <style:style style:name="T16" style:family="text">
      <style:text-properties fo:language="fr" fo:country="FR" officeooo:rsid="01484053"/>
    </style:style>
    <style:style style:name="T17" style:family="text">
      <style:text-properties fo:language="fr" fo:country="FR"/>
    </style:style>
    <style:style style:name="T18" style:family="text">
      <style:text-properties fo:language="fr" fo:country="FR" officeooo:rsid="014e1954"/>
    </style:style>
    <style:style style:name="T19" style:family="text">
      <style:text-properties officeooo:rsid="01484053"/>
    </style:style>
    <style:style style:name="T20" style:family="text">
      <style:text-properties style:font-name="Liberation Sans1" fo:font-size="11pt" officeooo:rsid="01484053" style:font-size-asian="10.5pt"/>
    </style:style>
    <style:style style:name="T21" style:family="text">
      <style:text-properties officeooo:rsid="01493317"/>
    </style:style>
    <style:style style:name="T22" style:family="text">
      <style:text-properties officeooo:rsid="014a913e"/>
    </style:style>
    <style:style style:name="T23" style:family="text">
      <style:text-properties officeooo:rsid="014c4f39"/>
    </style:style>
    <style:style style:name="T24" style:family="text">
      <style:text-properties fo:language="fr" fo:country="FR" officeooo:rsid="014cabc9"/>
    </style:style>
    <style:style style:name="T25" style:family="text">
      <style:text-properties officeooo:rsid="01546d8a"/>
    </style:style>
    <style:style style:name="T26" style:family="text">
      <style:text-properties fo:language="fr" fo:country="FR" fo:font-weight="normal" style:font-weight-asian="normal" style:font-weight-complex="normal"/>
    </style:style>
    <style:style style:name="T27" style:family="text">
      <style:text-properties fo:language="fr" fo:country="FR" fo:font-weight="normal" officeooo:rsid="015297d0" style:font-weight-asian="normal" style:font-weight-complex="normal"/>
    </style:style>
    <style:style style:name="T28" style:family="text">
      <style:text-properties fo:language="fr" fo:country="FR" fo:font-weight="normal" officeooo:rsid="01556f1f" style:font-weight-asian="normal" style:font-weight-complex="normal"/>
    </style:style>
    <style:style style:name="T29" style:family="text">
      <style:text-properties fo:language="fr" fo:country="FR" officeooo:rsid="00197417"/>
    </style:style>
    <style:style style:name="T30" style:family="text">
      <style:text-properties fo:language="fr" fo:country="FR" officeooo:rsid="00292880"/>
    </style:style>
    <style:style style:name="T31" style:family="text">
      <style:text-properties officeooo:rsid="007aace0"/>
    </style:style>
    <style:style style:name="T32" style:family="text">
      <style:text-properties officeooo:rsid="0079ac0e"/>
    </style:style>
    <style:style style:name="T33" style:family="text">
      <style:text-properties officeooo:rsid="0029a911"/>
    </style:style>
    <style:style style:name="T34" style:family="text">
      <style:text-properties fo:font-size="10pt" fo:language="fr" fo:country="FR" style:font-size-asian="10pt" style:font-size-complex="10pt"/>
    </style:style>
    <style:style style:name="T35" style:family="text">
      <style:text-properties fo:font-size="10pt" fo:language="fr" fo:country="FR" officeooo:rsid="00d0a2a4" style:font-size-asian="10pt" style:font-size-complex="10pt"/>
    </style:style>
    <style:style style:name="T36" style:family="text">
      <style:text-properties fo:font-size="10pt" fo:language="fr" fo:country="FR" officeooo:rsid="00e85c38" style:font-size-asian="10pt" style:font-size-complex="10pt"/>
    </style:style>
    <style:style style:name="T37" style:family="text">
      <style:text-properties fo:font-size="10pt" style:font-size-asian="10pt" style:font-style-asian="italic" style:font-size-complex="10pt" style:font-style-complex="italic"/>
    </style:style>
    <style:style style:name="T38" style:family="text">
      <style:text-properties fo:font-size="10pt" style:font-size-asian="10pt" style:font-size-complex="10pt"/>
    </style:style>
    <style:style style:name="T39" style:family="text">
      <style:text-properties fo:font-size="10pt" officeooo:rsid="00d0a2a4" style:font-size-asian="10pt" style:font-size-complex="10pt"/>
    </style:style>
    <style:style style:name="T40" style:family="text">
      <style:text-properties fo:font-size="10pt" officeooo:rsid="00e85c38" style:font-size-asian="10pt" style:font-size-complex="10pt"/>
    </style:style>
    <style:style style:name="T41" style:family="text">
      <style:text-properties officeooo:rsid="00d223c9"/>
    </style:style>
    <style:style style:name="T42"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43"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44"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45"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46"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47"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48" style:family="text">
      <style:text-properties fo:language="fr" fo:country="FR"/>
    </style:style>
    <style:style style:name="T49" style:family="text">
      <style:text-properties fo:language="fr" fo:country="FR" fo:font-style="normal" style:font-style-asian="normal" style:font-style-complex="normal"/>
    </style:style>
    <style:style style:name="T50" style:family="text">
      <style:text-properties fo:language="fr" fo:country="FR" fo:font-style="normal" officeooo:rsid="013f0501" style:font-style-asian="normal" style:font-style-complex="normal"/>
    </style:style>
    <style:style style:name="T51" style:family="text">
      <style:text-properties fo:language="fr" fo:country="FR" fo:font-style="normal" officeooo:rsid="00b3a902" style:font-style-asian="normal" style:font-style-complex="normal"/>
    </style:style>
    <style:style style:name="T52" style:family="text">
      <style:text-properties fo:language="fr" fo:country="FR" fo:font-style="normal" officeooo:rsid="015246b5" style:font-style-asian="normal" style:font-style-complex="normal"/>
    </style:style>
    <style:style style:name="T53" style:family="text">
      <style:text-properties fo:language="fr" fo:country="FR" fo:font-style="normal" fo:font-weight="bold" officeooo:rsid="00b3a902" style:font-style-asian="normal" style:font-weight-asian="bold" style:font-style-complex="normal" style:font-weight-complex="bold"/>
    </style:style>
    <style:style style:name="T54" style:family="text">
      <style:text-properties fo:language="fr" fo:country="FR" officeooo:rsid="013f0501"/>
    </style:style>
    <style:style style:name="T55" style:family="text">
      <style:text-properties fo:language="fr" fo:country="FR" officeooo:rsid="00d917a3"/>
    </style:style>
    <style:style style:name="T56" style:family="text">
      <style:text-properties fo:language="fr" fo:country="FR" officeooo:rsid="00d9e775"/>
    </style:style>
    <style:style style:name="T57" style:family="text">
      <style:text-properties fo:language="fr" fo:country="FR" officeooo:rsid="014b9f35"/>
    </style:style>
    <style:style style:name="T58" style:family="text">
      <style:text-properties fo:language="fr" fo:country="FR" officeooo:rsid="00b3a902"/>
    </style:style>
    <style:style style:name="T59" style:family="text">
      <style:text-properties fo:language="fr" fo:country="FR" officeooo:rsid="01484053"/>
    </style:style>
    <style:style style:name="T60" style:family="text">
      <style:text-properties fo:language="fr" fo:country="FR" officeooo:rsid="014cabc9"/>
    </style:style>
    <style:style style:name="T61" style:family="text">
      <style:text-properties fo:language="fr" fo:country="FR" officeooo:rsid="014e1954"/>
    </style:style>
    <style:style style:name="T62" style:family="text">
      <style:text-properties fo:language="fr" fo:country="FR" fo:font-weight="normal" style:font-weight-asian="normal" style:font-weight-complex="normal"/>
    </style:style>
    <style:style style:name="T63" style:family="text">
      <style:text-properties fo:language="fr" fo:country="FR" fo:font-weight="normal" officeooo:rsid="015297d0" style:font-weight-asian="normal" style:font-weight-complex="normal"/>
    </style:style>
    <style:style style:name="T64" style:family="text">
      <style:text-properties fo:language="fr" fo:country="FR" fo:font-weight="normal" officeooo:rsid="01556f1f" style:font-weight-asian="normal" style:font-weight-complex="normal"/>
    </style:style>
    <style:style style:name="T65" style:family="text">
      <style:text-properties fo:language="fr" fo:country="FR" officeooo:rsid="00197417"/>
    </style:style>
    <style:style style:name="T66" style:family="text">
      <style:text-properties fo:language="fr" fo:country="FR" officeooo:rsid="00292880"/>
    </style:style>
    <style:style style:name="T67" style:family="text">
      <style:text-properties fo:language="fr" fo:country="FR" officeooo:rsid="001e80ce"/>
    </style:style>
    <style:style style:name="T68" style:family="text">
      <style:text-properties fo:language="fr" fo:country="FR" officeooo:rsid="01640b3b"/>
    </style:style>
    <style:style style:name="T69" style:family="text">
      <style:text-properties fo:language="fr" fo:country="FR" officeooo:rsid="001f0121"/>
    </style:style>
    <style:style style:name="T70" style:family="text">
      <style:text-properties fo:language="fr" fo:country="FR" officeooo:rsid="00cf3894"/>
    </style:style>
    <style:style style:name="T71" style:family="text">
      <style:text-properties fo:language="fr" fo:country="FR" officeooo:rsid="007aace0"/>
    </style:style>
    <style:style style:name="T72" style:family="text">
      <style:text-properties fo:language="fr" fo:country="FR" officeooo:rsid="01630741"/>
    </style:style>
    <style:style style:name="T73" style:family="text">
      <style:text-properties fo:language="fr" fo:country="FR" officeooo:rsid="00cfc9a0"/>
    </style:style>
    <style:style style:name="T74" style:family="text">
      <style:text-properties fo:language="fr" fo:country="FR" officeooo:rsid="00232bb6"/>
    </style:style>
    <style:style style:name="T75" style:family="text">
      <style:text-properties fo:language="fr" fo:country="FR" officeooo:rsid="00dff4ea"/>
    </style:style>
    <style:style style:name="T76" style:family="text">
      <style:text-properties fo:language="fr" fo:country="FR" officeooo:rsid="000b7390"/>
    </style:style>
    <style:style style:name="T77" style:family="text">
      <style:text-properties fo:language="fr" fo:country="FR" officeooo:rsid="000bc3bc"/>
    </style:style>
    <style:style style:name="T78" style:family="text">
      <style:text-properties fo:language="fr" fo:country="FR" officeooo:rsid="00d223c9"/>
    </style:style>
    <style:style style:name="T79" style:family="text">
      <style:text-properties fo:language="fr" fo:country="FR" officeooo:rsid="014f91ed"/>
    </style:style>
    <style:style style:name="T80" style:family="text">
      <style:text-properties fo:language="fr" fo:country="FR" officeooo:rsid="00d41495"/>
    </style:style>
    <style:style style:name="T81" style:family="text">
      <style:text-properties fo:language="fr" fo:country="FR" officeooo:rsid="00c70424"/>
    </style:style>
    <style:style style:name="T82" style:family="text">
      <style:text-properties fo:language="fr" fo:country="FR" officeooo:rsid="00193d6d"/>
    </style:style>
    <style:style style:name="T83" style:family="text">
      <style:text-properties fo:language="fr" fo:country="FR" officeooo:rsid="013e0419"/>
    </style:style>
    <style:style style:name="T84" style:family="text">
      <style:text-properties fo:language="fr" fo:country="FR" officeooo:rsid="00d5d520"/>
    </style:style>
    <style:style style:name="T85" style:family="text">
      <style:text-properties fo:language="fr" fo:country="FR" officeooo:rsid="0023a314"/>
    </style:style>
    <style:style style:name="T86" style:family="text">
      <style:text-properties fo:language="fr" fo:country="FR" officeooo:rsid="013eb65c"/>
    </style:style>
    <style:style style:name="T87" style:family="text">
      <style:text-properties fo:language="fr" fo:country="FR" fo:background-color="transparent" loext:char-shading-value="0"/>
    </style:style>
    <style:style style:name="T88" style:family="text">
      <style:text-properties fo:language="fr" fo:country="FR" officeooo:rsid="00d5d520" fo:background-color="transparent" loext:char-shading-value="0"/>
    </style:style>
    <style:style style:name="T89" style:family="text">
      <style:text-properties fo:language="fr" fo:country="FR" officeooo:rsid="0023a314" fo:background-color="transparent" loext:char-shading-value="0"/>
    </style:style>
    <style:style style:name="T90" style:family="text">
      <style:text-properties fo:language="fr" fo:country="FR" officeooo:rsid="00b1ddb5" fo:background-color="transparent" loext:char-shading-value="0"/>
    </style:style>
    <style:style style:name="T91" style:family="text">
      <style:text-properties fo:language="fr" fo:country="FR" officeooo:rsid="00c852fd" fo:background-color="transparent" loext:char-shading-value="0"/>
    </style:style>
    <style:style style:name="T92" style:family="text">
      <style:text-properties fo:language="fr" fo:country="FR" officeooo:rsid="00b044c8" fo:background-color="transparent" loext:char-shading-value="0"/>
    </style:style>
    <style:style style:name="T93" style:family="text">
      <style:text-properties fo:language="fr" fo:country="FR" officeooo:rsid="00d75660" fo:background-color="transparent" loext:char-shading-value="0"/>
    </style:style>
    <style:style style:name="T94" style:family="text">
      <style:text-properties fo:language="fr" fo:country="FR" officeooo:rsid="00d917a3" fo:background-color="transparent" loext:char-shading-value="0"/>
    </style:style>
    <style:style style:name="T95" style:family="text">
      <style:text-properties fo:language="fr" fo:country="FR" officeooo:rsid="00cb8cc4" fo:background-color="transparent" loext:char-shading-value="0"/>
    </style:style>
    <style:style style:name="T96" style:family="text">
      <style:text-properties fo:language="fr" fo:country="FR" officeooo:rsid="00d75660"/>
    </style:style>
    <style:style style:name="T97" style:family="text">
      <style:text-properties fo:language="fr" fo:country="FR" officeooo:rsid="00c1aeff"/>
    </style:style>
    <style:style style:name="T98" style:family="text">
      <style:text-properties fo:language="fr" fo:country="FR" officeooo:rsid="0146e88f"/>
    </style:style>
    <style:style style:name="T99" style:family="text">
      <style:text-properties fo:language="fr" fo:country="FR" officeooo:rsid="015246b5"/>
    </style:style>
    <style:style style:name="T100" style:family="text">
      <style:text-properties fo:language="fr" fo:country="FR" officeooo:rsid="0159fea8"/>
    </style:style>
    <style:style style:name="T101" style:family="text">
      <style:text-properties fo:language="fr" fo:country="FR" officeooo:rsid="01f286a6"/>
    </style:style>
    <style:style style:name="T102" style:family="text">
      <style:text-properties fo:language="fr" fo:country="FR" officeooo:rsid="01422dc3"/>
    </style:style>
    <style:style style:name="T103" style:family="text">
      <style:text-properties fo:language="fr" fo:country="FR" officeooo:rsid="0156da94"/>
    </style:style>
    <style:style style:name="T104" style:family="text">
      <style:text-properties fo:language="fr" fo:country="FR" officeooo:rsid="00398f92"/>
    </style:style>
    <style:style style:name="T105" style:family="text">
      <style:text-properties fo:language="fr" fo:country="FR" officeooo:rsid="001aa372"/>
    </style:style>
    <style:style style:name="T106" style:family="text">
      <style:text-properties fo:language="fr" fo:country="FR" officeooo:rsid="00786b14"/>
    </style:style>
    <style:style style:name="T107" style:family="text">
      <style:text-properties fo:language="fr" fo:country="FR" officeooo:rsid="000bd4c7"/>
    </style:style>
    <style:style style:name="T108" style:family="text">
      <style:text-properties fo:language="fr" fo:country="FR" officeooo:rsid="004d0044"/>
    </style:style>
    <style:style style:name="T109" style:family="text">
      <style:text-properties fo:language="fr" fo:country="FR" officeooo:rsid="0032db67"/>
    </style:style>
    <style:style style:name="T110" style:family="text">
      <style:text-properties fo:language="fr" fo:country="FR" officeooo:rsid="005cfc8a"/>
    </style:style>
    <style:style style:name="T111" style:family="text">
      <style:text-properties style:font-name="Liberation Sans1" fo:font-size="11pt"/>
    </style:style>
    <style:style style:name="T112" style:family="text">
      <style:text-properties style:font-name="Liberation Sans1" fo:font-size="11pt" fo:language="fr" fo:country="FR" officeooo:rsid="00b3a902" style:font-size-asian="10.5pt"/>
    </style:style>
    <style:style style:name="T113" style:family="text">
      <style:text-properties style:font-name="Liberation Sans1" fo:font-size="11pt" fo:language="fr" fo:country="FR" officeooo:rsid="0146e88f" style:font-size-asian="10.5pt"/>
    </style:style>
    <style:style style:name="T114" style:family="text">
      <style:text-properties style:font-name="Liberation Sans1" fo:font-size="11pt" fo:language="fr" fo:country="FR" officeooo:rsid="00193d6d" style:font-size-asian="10.5pt"/>
    </style:style>
    <style:style style:name="T115" style:family="text">
      <style:text-properties style:font-name="Liberation Sans1" fo:font-size="11pt" fo:language="fr" fo:country="FR" fo:background-color="transparent" loext:char-shading-value="0" style:font-size-asian="10.5pt"/>
    </style:style>
    <style:style style:name="T116"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117"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118"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119"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120"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121"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22"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23"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24"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25" style:family="text">
      <style:text-properties style:font-name="Liberation Sans1" fo:font-size="11pt" style:font-size-asian="10.5pt"/>
    </style:style>
    <style:style style:name="T126" style:family="text">
      <style:text-properties style:font-name="Liberation Sans1" fo:font-size="11pt" officeooo:rsid="01484053" style:font-size-asian="10.5pt"/>
    </style:style>
    <style:style style:name="T127" style:family="text">
      <style:text-properties style:font-name="Liberation Sans1" fo:font-size="11pt" officeooo:rsid="00d16e5b"/>
    </style:style>
    <style:style style:name="T128" style:family="text">
      <style:text-properties style:font-name="Liberation Sans1" fo:font-size="11pt" fo:language="zxx" fo:country="none" style:language-asian="zxx" style:country-asian="none" style:language-complex="zxx" style:country-complex="none"/>
    </style:style>
    <style:style style:name="T129" style:family="text">
      <style:text-properties style:font-name="Liberation Sans1" fo:font-size="11pt" fo:background-color="transparent" loext:char-shading-value="0" style:font-size-asian="10.5pt"/>
    </style:style>
    <style:style style:name="T130" style:family="text">
      <style:text-properties style:font-name="Liberation Sans1" fo:font-size="11pt" officeooo:rsid="00d223c9" fo:background-color="transparent" loext:char-shading-value="0" style:font-size-asian="10.5pt"/>
    </style:style>
    <style:style style:name="T131" style:family="text">
      <style:text-properties style:font-name="Liberation Sans1" style:font-name-asian="DejaVu Sans" style:font-name-complex="DejaVu Sans"/>
    </style:style>
    <style:style style:name="T132" style:family="text">
      <style:text-properties style:font-weight-asian="normal" style:font-weight-complex="normal"/>
    </style:style>
    <style:style style:name="T133" style:family="text">
      <style:text-properties officeooo:rsid="00d78660"/>
    </style:style>
    <style:style style:name="T134" style:family="text">
      <style:text-properties officeooo:rsid="01484053"/>
    </style:style>
    <style:style style:name="T135" style:family="text">
      <style:text-properties officeooo:rsid="01493317"/>
    </style:style>
    <style:style style:name="T136" style:family="text">
      <style:text-properties officeooo:rsid="014a913e"/>
    </style:style>
    <style:style style:name="T137" style:family="text">
      <style:text-properties officeooo:rsid="014c4f39"/>
    </style:style>
    <style:style style:name="T138" style:family="text">
      <style:text-properties officeooo:rsid="01546d8a"/>
    </style:style>
    <style:style style:name="T139" style:family="text">
      <style:text-properties style:font-name="Times New Roman" fo:language="fr" fo:country="FR"/>
    </style:style>
    <style:style style:name="T140" style:family="text">
      <style:text-properties officeooo:rsid="00cf3894"/>
    </style:style>
    <style:style style:name="T141" style:family="text">
      <style:text-properties fo:font-size="11pt" fo:language="fr" fo:country="FR" officeooo:rsid="00d223c9" style:font-size-asian="10.5pt"/>
    </style:style>
    <style:style style:name="T142" style:family="text">
      <style:text-properties fo:font-size="11pt" fo:language="fr" fo:country="FR" officeooo:rsid="003fffdc" style:font-size-asian="10.5pt" style:font-weight-asian="normal" style:font-weight-complex="normal"/>
    </style:style>
    <style:style style:name="T143" style:family="text">
      <style:text-properties fo:font-size="11pt" fo:language="fr" fo:country="FR" officeooo:rsid="00d223c9" style:font-size-asian="10.5pt" style:font-weight-asian="normal" style:font-weight-complex="normal"/>
    </style:style>
    <style:style style:name="T144" style:family="text">
      <style:text-properties fo:font-size="11pt" fo:language="fr" fo:country="FR" officeooo:rsid="0042442f" style:font-size-asian="10.5pt" style:font-weight-asian="normal" style:font-weight-complex="normal"/>
    </style:style>
    <style:style style:name="T145" style:family="text">
      <style:text-properties fo:font-size="11pt" fo:language="fr" fo:country="FR" officeooo:rsid="0059246e" style:font-size-asian="10.5pt" style:font-weight-asian="normal" style:font-weight-complex="normal"/>
    </style:style>
    <style:style style:name="T146" style:family="text">
      <style:text-properties fo:font-size="11pt" fo:language="fr" fo:country="FR" fo:font-weight="normal" officeooo:rsid="00d223c9" style:font-size-asian="10.5pt" style:font-weight-asian="normal" style:font-weight-complex="normal"/>
    </style:style>
    <style:style style:name="T147" style:family="text">
      <style:text-properties fo:font-size="11pt" fo:language="fr" fo:country="FR" fo:font-weight="normal" officeooo:rsid="00d41495" style:font-size-asian="10.5pt" style:font-weight-asian="normal" style:font-weight-complex="normal"/>
    </style:style>
    <style:style style:name="T148" style:family="text">
      <style:text-properties fo:font-size="11pt" fo:language="fr" fo:country="FR" fo:font-weight="normal" officeooo:rsid="003fffdc" style:font-size-asian="10.5pt" style:font-weight-asian="normal" style:font-weight-complex="normal"/>
    </style:style>
    <style:style style:name="T149" style:family="text">
      <style:text-properties fo:font-size="11pt" fo:language="fr" fo:country="FR" fo:font-weight="normal" officeooo:rsid="0042442f" style:font-size-asian="10.5pt" style:font-weight-asian="normal" style:font-weight-complex="normal"/>
    </style:style>
    <style:style style:name="T150" style:family="text">
      <style:text-properties fo:font-size="11pt" fo:language="fr" fo:country="FR" officeooo:rsid="0042442f" style:font-name-asian="DejaVu Sans" style:font-size-asian="10.5pt" style:font-weight-asian="normal" style:font-name-complex="DejaVu Sans" style:font-weight-complex="normal"/>
    </style:style>
    <style:style style:name="T151" style:family="text">
      <style:text-properties fo:font-size="11pt" fo:language="fr" fo:country="FR" officeooo:rsid="00455356" style:font-name-asian="DejaVu Sans" style:font-size-asian="10.5pt" style:font-weight-asian="normal" style:font-name-complex="DejaVu Sans" style:font-weight-complex="normal"/>
    </style:style>
    <style:style style:name="T152" style:family="text">
      <style:text-properties fo:font-size="11pt" fo:language="fr" fo:country="FR" officeooo:rsid="0045b6d8" style:font-name-asian="DejaVu Sans" style:font-size-asian="10.5pt" style:font-weight-asian="normal" style:font-name-complex="DejaVu Sans" style:font-weight-complex="normal"/>
    </style:style>
    <style:style style:name="T153" style:family="text">
      <style:text-properties fo:font-size="11pt" fo:language="fr" fo:country="FR" officeooo:rsid="004678f2" style:font-name-asian="DejaVu Sans" style:font-size-asian="10.5pt" style:font-weight-asian="normal" style:font-name-complex="DejaVu Sans" style:font-weight-complex="normal"/>
    </style:style>
    <style:style style:name="T154" style:family="text">
      <style:text-properties officeooo:rsid="0156da94"/>
    </style:style>
    <style:style style:name="T155" style:family="text">
      <style:text-properties officeooo:rsid="014ac89f"/>
    </style:style>
    <style:style style:name="T156" style:family="text">
      <style:text-properties officeooo:rsid="000bc3bc"/>
    </style:style>
    <style:style style:name="T157" style:family="text">
      <style:text-properties officeooo:rsid="00ea0984"/>
    </style:style>
    <style:style style:name="T158" style:family="text">
      <style:text-properties officeooo:rsid="00d0a2a4"/>
    </style:style>
    <style:style style:name="T159" style:family="text">
      <style:text-properties officeooo:rsid="000dc626"/>
    </style:style>
    <style:style style:name="T160" style:family="text">
      <style:text-properties officeooo:rsid="000e8f85"/>
    </style:style>
    <style:style style:name="T161" style:family="text">
      <style:text-properties officeooo:rsid="001001ab"/>
    </style:style>
    <style:style style:name="T162" style:family="text">
      <style:text-properties officeooo:rsid="001158af"/>
    </style:style>
    <style:style style:name="T163" style:family="text">
      <style:text-properties officeooo:rsid="00d16e5b"/>
    </style:style>
    <style:style style:name="T164" style:family="text">
      <style:text-properties officeooo:rsid="00d5d520"/>
    </style:style>
    <style:style style:name="T165" style:family="text">
      <style:text-properties officeooo:rsid="00d917a3"/>
    </style:style>
    <style:style style:name="T166" style:family="text">
      <style:text-properties officeooo:rsid="00e85c38"/>
    </style:style>
    <style:style style:name="T167" style:family="text">
      <style:text-properties officeooo:rsid="00d669f6"/>
    </style:style>
    <style:style style:name="T168" style:family="text">
      <style:text-properties officeooo:rsid="00d9e775"/>
    </style:style>
    <style:style style:name="T169" style:family="text">
      <style:text-properties officeooo:rsid="0150e289"/>
    </style:style>
    <style:style style:name="T170" style:family="text">
      <style:text-properties style:font-weight-asian="bold" style:font-weight-complex="bold"/>
    </style:style>
    <style:style style:name="T171" style:family="text">
      <style:text-properties officeooo:rsid="015246b5"/>
    </style:style>
    <style:style style:name="T172" style:family="text">
      <style:text-properties fo:font-weight="bold" style:font-weight-asian="bold" style:font-weight-complex="bold"/>
    </style:style>
    <style:style style:name="T173" style:family="text">
      <style:text-properties fo:font-weight="bold" officeooo:rsid="015246b5" style:font-weight-asian="bold" style:font-weight-complex="bold"/>
    </style:style>
    <style:style style:name="T174" style:family="text">
      <style:text-properties style:font-name="Liberation Sans7" officeooo:rsid="0019deb4" style:font-name-asian="Liberation Sans7" style:font-name-complex="Liberation Sans7"/>
    </style:style>
    <style:style style:name="T175" style:family="text">
      <style:text-properties style:font-name="Liberation Sans7" fo:language="fr" fo:country="FR" officeooo:rsid="0019deb4" style:font-name-asian="Liberation Sans7" style:font-name-complex="Liberation Sans7"/>
    </style:style>
    <style:style style:name="T176" style:family="text">
      <style:text-properties fo:font-style="italic" style:font-style-asian="italic" style:font-style-complex="italic"/>
    </style:style>
    <style:style style:name="T177" style:family="text">
      <style:text-properties officeooo:rsid="00dccb70"/>
    </style:style>
    <style:style style:name="T178" style:family="text">
      <style:text-properties officeooo:rsid="0017b3a5"/>
    </style:style>
    <style:style style:name="T179" style:family="text">
      <style:text-properties officeooo:rsid="0152d50a"/>
    </style:style>
    <style:style style:name="T180" style:family="text">
      <style:text-properties officeooo:rsid="00197417"/>
    </style:style>
    <style:style style:name="T181" style:family="text">
      <style:text-properties fo:language="zxx" fo:country="none" style:language-asian="zxx" style:country-asian="none" style:language-complex="zxx" style:country-complex="none"/>
    </style:style>
    <style:style style:name="T182" style:family="text">
      <style:text-properties officeooo:rsid="0156ebfe"/>
    </style:style>
    <style:style style:name="T183" style:family="text">
      <style:text-properties officeooo:rsid="01556f1f"/>
    </style:style>
    <style:style style:name="T184" style:family="text">
      <style:text-properties style:use-window-font-color="true" fo:language="fr" fo:country="FR"/>
    </style:style>
    <style:style style:name="T185" style:family="text">
      <style:text-properties style:use-window-font-color="true" fo:language="fr" fo:country="FR" officeooo:rsid="0157ef93"/>
    </style:style>
    <style:style style:name="T186" style:family="text">
      <style:text-properties style:use-window-font-color="true" fo:language="fr" fo:country="FR" officeooo:rsid="014dc4f6"/>
    </style:style>
    <style:style style:name="T187" style:family="text">
      <style:text-properties style:use-window-font-color="true" fo:language="fr" fo:country="FR" fo:font-style="italic" officeooo:rsid="0157ef93" style:font-style-asian="italic" style:font-style-complex="italic"/>
    </style:style>
    <style:style style:name="T188" style:family="text">
      <style:text-properties style:use-window-font-color="true" fo:language="fr" fo:country="FR" fo:font-style="normal" officeooo:rsid="0157ef93" style:font-style-asian="normal" style:font-style-complex="normal"/>
    </style:style>
    <style:style style:name="T189" style:family="text">
      <style:text-properties officeooo:rsid="015884b1"/>
    </style:style>
    <style:style style:name="T190" style:family="text">
      <style:text-properties officeooo:rsid="0159fea8"/>
    </style:style>
    <style:style style:name="T191" style:family="text">
      <style:text-properties officeooo:rsid="0028980f"/>
    </style:style>
    <style:style style:name="T192" style:family="text">
      <style:text-properties officeooo:rsid="0030df7f"/>
    </style:style>
    <style:style style:name="T193" style:family="text">
      <style:text-properties officeooo:rsid="0035f24f"/>
    </style:style>
    <style:style style:name="T194" style:family="text">
      <style:text-properties officeooo:rsid="003686d7"/>
    </style:style>
    <style:style style:name="T195" style:family="text">
      <style:text-properties officeooo:rsid="00398f92"/>
    </style:style>
    <style:style style:name="T196" style:family="text">
      <style:text-properties style:text-position="super 58%" style:font-name="OpenSymbol1" fo:font-weight="bold" style:font-name-asian="OpenSymbol1" style:font-weight-asian="bold" style:font-name-complex="OpenSymbol1" style:font-weight-complex="bold"/>
    </style:style>
    <style:style style:name="T197"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98" style:family="text">
      <style:text-properties officeooo:rsid="00480591"/>
    </style:style>
    <style:style style:name="T199" style:family="text">
      <style:text-properties officeooo:rsid="0049337c"/>
    </style:style>
    <style:style style:name="T200" style:family="text">
      <style:text-properties officeooo:rsid="004d0044"/>
    </style:style>
    <style:style style:name="T201" style:family="text">
      <style:text-properties officeooo:rsid="005700f7"/>
    </style:style>
    <style:style style:name="T202" style:family="text">
      <style:text-properties officeooo:rsid="0057dbe9"/>
    </style:style>
    <style:style style:name="T20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5" style:family="text">
      <style:text-properties fo:font-size="10pt" fo:language="fr" fo:country="FR" style:language-asian="zxx" style:country-asian="none" style:language-complex="zxx" style:country-complex="none"/>
    </style:style>
    <style:style style:name="T20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05553118142304" text:id="ct105553118142304">
          <text:insertion>
            <office:change-info>
              <dc:creator>Jean-Luc V</dc:creator>
              <dc:date>2018-08-08T20:43:41</dc:date>
            </office:change-info>
          </text:insertion>
        </text:changed-region>
        <text:changed-region xml:id="ct106377754039728" text:id="ct106377754039728">
          <text:insertion>
            <office:change-info>
              <dc:creator>JLV</dc:creator>
              <dc:date>2018-08-25T09:42:24</dc:date>
            </office:change-info>
          </text:insertion>
        </text:changed-region>
        <text:changed-region xml:id="ct106377756021200" text:id="ct106377756021200">
          <text:deletion>
            <office:change-info>
              <dc:creator>Thierry Jeanneret</dc:creator>
              <dc:date>2018-10-03T10:37:58</dc:date>
            </office:change-info>
            <text:h text:style-name="P1" text:outline-level="1">5.4</text:h>
          </text:deletion>
        </text:changed-region>
        <text:changed-region xml:id="ct106377756021440" text:id="ct106377756021440">
          <text:insertion>
            <office:change-info>
              <dc:creator>Thierry Jeanneret</dc:creator>
              <dc:date>2018-10-03T10:37:58</dc:date>
            </office:change-info>
          </text:insertion>
        </text:changed-region>
        <text:changed-region xml:id="ct106377756021680" text:id="ct106377756021680">
          <text:deletion>
            <office:change-info>
              <dc:creator>Thierry Jeanneret</dc:creator>
              <dc:date>2018-10-03T10:43:14</dc:date>
            </office:change-info>
            <text:p text:style-name="Text_20_body">Mac OS X</text:p>
          </text:deletion>
        </text:changed-region>
        <text:changed-region xml:id="ct106377754042128" text:id="ct106377754042128">
          <text:insertion>
            <office:change-info>
              <dc:creator>Thierry Jeanneret</dc:creator>
              <dc:date>2018-10-03T10:43:14</dc:date>
            </office:change-info>
          </text:insertion>
        </text:changed-region>
        <text:changed-region xml:id="ct106377756020960" text:id="ct106377756020960">
          <text:deletion>
            <office:change-info>
              <dc:creator>Thierry Jeanneret</dc:creator>
              <dc:date>2018-10-03T10:43:14</dc:date>
            </office:change-info>
            <text:p text:style-name="P2">Mac OS X</text:p>
          </text:deletion>
        </text:changed-region>
        <text:changed-region xml:id="ct106377756020720" text:id="ct106377756020720">
          <text:insertion>
            <office:change-info>
              <dc:creator>Thierry Jeanneret</dc:creator>
              <dc:date>2018-10-03T10:43:14</dc:date>
            </office:change-info>
          </text:insertion>
        </text:changed-region>
        <text:changed-region xml:id="ct105827996063888" text:id="ct105827996063888">
          <text:insertion>
            <office:change-info>
              <dc:creator>Jean-Luc V</dc:creator>
              <dc:date>2018-09-13T20:33:20</dc:date>
            </office:change-info>
          </text:insertion>
        </text:changed-region>
        <text:changed-region xml:id="ct105827996043968" text:id="ct105827996043968">
          <text:insertion>
            <office:change-info>
              <dc:creator>Philippe CLÉMENT</dc:creator>
              <dc:date>2018-09-11T16:06:33</dc:date>
            </office:change-info>
          </text:insertion>
        </text:changed-region>
        <text:changed-region xml:id="ct105827998199680" text:id="ct105827998199680">
          <text:insertion>
            <office:change-info>
              <dc:creator>Thierry Jeanneret</dc:creator>
              <dc:date>2018-10-03T11:39:15</dc:date>
            </office:change-info>
          </text:insertion>
        </text:changed-region>
        <text:changed-region xml:id="ct106377751893136" text:id="ct106377751893136">
          <text:deletion>
            <office:change-info>
              <dc:creator>Thierry Jeanneret</dc:creator>
              <dc:date>2018-10-03T10:43:14</dc:date>
            </office:change-info>
            <text:p text:style-name="P3"><text:span text:style-name="T1">Mac OS X</text:span></text:p>
          </text:deletion>
        </text:changed-region>
        <text:changed-region xml:id="ct106377756020480" text:id="ct106377756020480">
          <text:insertion>
            <office:change-info>
              <dc:creator>Thierry Jeanneret</dc:creator>
              <dc:date>2018-10-03T10:43:14</dc:date>
            </office:change-info>
          </text:insertion>
        </text:changed-region>
        <text:changed-region xml:id="ct106377756020000" text:id="ct106377756020000">
          <text:insertion>
            <office:change-info>
              <dc:creator>Jean-Luc V</dc:creator>
              <dc:date>2018-08-08T21:43:25</dc:date>
            </office:change-info>
          </text:insertion>
        </text:changed-region>
        <text:changed-region xml:id="ct106377756020240" text:id="ct106377756020240">
          <text:insertion>
            <office:change-info>
              <dc:creator>Jean-Luc V</dc:creator>
              <dc:date>2018-08-08T21:44:00</dc:date>
            </office:change-info>
          </text:insertion>
        </text:changed-region>
        <text:changed-region xml:id="ct106377756019280" text:id="ct106377756019280">
          <text:insertion>
            <office:change-info>
              <dc:creator>Jean-Luc V</dc:creator>
              <dc:date>2018-08-08T21:45:04</dc:date>
            </office:change-info>
          </text:insertion>
        </text:changed-region>
        <text:changed-region xml:id="ct106377756019520" text:id="ct106377756019520">
          <text:insertion>
            <office:change-info>
              <dc:creator>Jean-Luc V</dc:creator>
              <dc:date>2018-08-08T21:46:00</dc:date>
            </office:change-info>
          </text:insertion>
        </text:changed-region>
        <text:changed-region xml:id="ct106377754041408" text:id="ct106377754041408">
          <text:format-change>
            <office:change-info>
              <dc:creator>Jean-Luc V</dc:creator>
              <dc:date>2018-08-08T21:46:35</dc:date>
            </office:change-info>
          </text:format-change>
        </text:changed-region>
        <text:changed-region xml:id="ct106377754046448" text:id="ct106377754046448">
          <text:format-change>
            <office:change-info>
              <dc:creator>Jean-Luc V</dc:creator>
              <dc:date>2018-08-08T21:46:55</dc:date>
            </office:change-info>
          </text:format-change>
        </text:changed-region>
        <text:changed-region xml:id="ct106377754039008" text:id="ct106377754039008">
          <text:insertion>
            <office:change-info>
              <dc:creator>Thierry Jeanneret</dc:creator>
              <dc:date>2018-10-03T10:53:44</dc:date>
            </office:change-info>
          </text:insertion>
        </text:changed-region>
        <text:changed-region xml:id="ct106377756027680" text:id="ct106377756027680">
          <text:insertion>
            <office:change-info>
              <dc:creator>Thierry Jeanneret</dc:creator>
              <dc:date>2018-10-03T10:54:10</dc:date>
            </office:change-info>
          </text:insertion>
        </text:changed-region>
        <text:changed-region xml:id="ct106377756028400" text:id="ct106377756028400">
          <text:insertion>
            <office:change-info>
              <dc:creator>Thierry Jeanneret</dc:creator>
              <dc:date>2018-10-03T10:53:44</dc:date>
            </office:change-info>
          </text:insertion>
        </text:changed-region>
        <text:changed-region xml:id="ct106377756028640" text:id="ct106377756028640">
          <text:insertion>
            <office:change-info>
              <dc:creator>Thierry Jeanneret</dc:creator>
              <dc:date>2018-10-03T10:54:08</dc:date>
            </office:change-info>
          </text:insertion>
        </text:changed-region>
        <text:changed-region xml:id="ct106377754048368" text:id="ct106377754048368">
          <text:insertion>
            <office:change-info>
              <dc:creator>Jean-Luc V</dc:creator>
              <dc:date>2018-08-08T21:47:11</dc:date>
            </office:change-info>
          </text:insertion>
        </text:changed-region>
        <text:changed-region xml:id="ct106377754049568" text:id="ct106377754049568">
          <text:insertion>
            <office:change-info>
              <dc:creator>Jean-Luc V</dc:creator>
              <dc:date>2018-08-09T08:20:09</dc:date>
            </office:change-info>
          </text:insertion>
        </text:changed-region>
        <text:changed-region xml:id="ct105553122328928" text:id="ct105553122328928">
          <text:insertion>
            <office:change-info>
              <dc:creator>Jean-Luc V</dc:creator>
              <dc:date>2018-08-09T08:21:00</dc:date>
            </office:change-info>
          </text:insertion>
        </text:changed-region>
        <text:changed-region xml:id="ct105553122326288" text:id="ct105553122326288">
          <text:insertion>
            <office:change-info>
              <dc:creator>Jean-Luc V</dc:creator>
              <dc:date>2018-08-09T08:22:02</dc:date>
            </office:change-info>
          </text:insertion>
        </text:changed-region>
        <text:changed-region xml:id="ct105553122344048" text:id="ct105553122344048">
          <text:insertion>
            <office:change-info>
              <dc:creator>Jean-Luc V</dc:creator>
              <dc:date>2018-08-09T08:23:40</dc:date>
            </office:change-info>
          </text:insertion>
        </text:changed-region>
        <text:changed-region xml:id="ct105553122330128" text:id="ct105553122330128">
          <text:insertion>
            <office:change-info>
              <dc:creator>Jean-Luc V</dc:creator>
              <dc:date>2018-08-09T08:24:00</dc:date>
            </office:change-info>
          </text:insertion>
        </text:changed-region>
        <text:changed-region xml:id="ct105553122320288" text:id="ct105553122320288">
          <text:insertion>
            <office:change-info>
              <dc:creator>Jean-Luc V</dc:creator>
              <dc:date>2018-08-09T08:25:45</dc:date>
            </office:change-info>
          </text:insertion>
        </text:changed-region>
        <text:changed-region xml:id="ct106102876102304" text:id="ct106102876102304">
          <text:insertion>
            <office:change-info>
              <dc:creator>Jean-Luc V</dc:creator>
              <dc:date>2018-08-09T08:26:14</dc:date>
            </office:change-info>
          </text:insertion>
        </text:changed-region>
        <text:changed-region xml:id="ct106102876102544" text:id="ct106102876102544">
          <text:insertion>
            <office:change-info>
              <dc:creator>Jean-Luc V</dc:creator>
              <dc:date>2018-08-09T08:28:28</dc:date>
            </office:change-info>
          </text:insertion>
        </text:changed-region>
        <text:changed-region xml:id="ct106102876102784" text:id="ct106102876102784">
          <text:insertion>
            <office:change-info>
              <dc:creator>Jean-Luc V</dc:creator>
              <dc:date>2018-08-09T08:31:28</dc:date>
            </office:change-info>
          </text:insertion>
        </text:changed-region>
        <text:changed-region xml:id="ct106102876103024" text:id="ct106102876103024">
          <text:insertion>
            <office:change-info>
              <dc:creator>Jean-Luc V</dc:creator>
              <dc:date>2018-08-09T08:32:24</dc:date>
            </office:change-info>
          </text:insertion>
        </text:changed-region>
        <text:changed-region xml:id="ct106102876103264" text:id="ct106102876103264">
          <text:insertion>
            <office:change-info>
              <dc:creator>Jean-Luc V</dc:creator>
              <dc:date>2018-08-09T08:33:58</dc:date>
            </office:change-info>
          </text:insertion>
        </text:changed-region>
        <text:changed-region xml:id="ct106102876103504" text:id="ct106102876103504">
          <text:insertion>
            <office:change-info>
              <dc:creator>Jean-Luc V</dc:creator>
              <dc:date>2018-08-09T08:34:08</dc:date>
            </office:change-info>
          </text:insertion>
        </text:changed-region>
        <text:changed-region xml:id="ct106102876103744" text:id="ct106102876103744">
          <text:insertion>
            <office:change-info>
              <dc:creator>Jean-Luc V</dc:creator>
              <dc:date>2018-08-09T08:36:01</dc:date>
            </office:change-info>
          </text:insertion>
        </text:changed-region>
        <text:changed-region xml:id="ct106102876103984" text:id="ct106102876103984">
          <text:insertion>
            <office:change-info>
              <dc:creator>Jean-Luc V</dc:creator>
              <dc:date>2018-08-09T08:38:27</dc:date>
            </office:change-info>
          </text:insertion>
        </text:changed-region>
        <text:changed-region xml:id="ct106102876104224" text:id="ct106102876104224">
          <text:insertion>
            <office:change-info>
              <dc:creator>Jean-Luc V</dc:creator>
              <dc:date>2018-08-09T08:39:03</dc:date>
            </office:change-info>
          </text:insertion>
        </text:changed-region>
        <text:changed-region xml:id="ct106102876104464" text:id="ct106102876104464">
          <text:insertion>
            <office:change-info>
              <dc:creator>Thierry Jeanneret</dc:creator>
              <dc:date>2018-10-03T11:01:59</dc:date>
            </office:change-info>
          </text:insertion>
        </text:changed-region>
        <text:changed-region xml:id="ct106102876104944" text:id="ct106102876104944">
          <text:insertion>
            <office:change-info>
              <dc:creator>Jean-Luc V</dc:creator>
              <dc:date>2018-08-09T08:39:03</dc:date>
            </office:change-info>
          </text:insertion>
        </text:changed-region>
        <text:changed-region xml:id="ct106102876105184" text:id="ct106102876105184">
          <text:insertion>
            <office:change-info>
              <dc:creator>Jean-Luc V</dc:creator>
              <dc:date>2018-08-09T08:40:00</dc:date>
            </office:change-info>
          </text:insertion>
        </text:changed-region>
        <text:changed-region xml:id="ct106102876105424" text:id="ct106102876105424">
          <text:insertion>
            <office:change-info>
              <dc:creator>Jean-Luc V</dc:creator>
              <dc:date>2018-08-09T09:00:57</dc:date>
            </office:change-info>
          </text:insertion>
        </text:changed-region>
        <text:changed-region xml:id="ct106102876105904" text:id="ct106102876105904">
          <text:insertion>
            <office:change-info>
              <dc:creator>Jean-Luc V</dc:creator>
              <dc:date>2018-08-09T11:25:19</dc:date>
            </office:change-info>
          </text:insertion>
        </text:changed-region>
        <text:changed-region xml:id="ct106102876105664" text:id="ct106102876105664">
          <text:insertion>
            <office:change-info>
              <dc:creator>Jean-Luc V</dc:creator>
              <dc:date>2018-08-09T11:26:00</dc:date>
            </office:change-info>
          </text:insertion>
        </text:changed-region>
        <text:changed-region xml:id="ct106102876106144" text:id="ct106102876106144">
          <text:insertion>
            <office:change-info>
              <dc:creator>Jean-Luc V</dc:creator>
              <dc:date>2018-08-09T11:36:47</dc:date>
            </office:change-info>
          </text:insertion>
        </text:changed-region>
        <text:changed-region xml:id="ct106102876106384" text:id="ct106102876106384">
          <text:insertion>
            <office:change-info>
              <dc:creator>Jean-Luc V</dc:creator>
              <dc:date>2018-08-09T11:28:53</dc:date>
            </office:change-info>
          </text:insertion>
        </text:changed-region>
        <text:changed-region xml:id="ct106102876106624" text:id="ct106102876106624">
          <text:insertion>
            <office:change-info>
              <dc:creator>Jean-Luc V</dc:creator>
              <dc:date>2018-08-09T11:29:00</dc:date>
            </office:change-info>
          </text:insertion>
        </text:changed-region>
        <text:changed-region xml:id="ct106102876106864" text:id="ct106102876106864">
          <text:insertion>
            <office:change-info>
              <dc:creator>Jean-Luc V</dc:creator>
              <dc:date>2018-08-09T11:30:05</dc:date>
            </office:change-info>
          </text:insertion>
        </text:changed-region>
        <text:changed-region xml:id="ct106102876107104" text:id="ct106102876107104">
          <text:insertion>
            <office:change-info>
              <dc:creator>Jean-Luc V</dc:creator>
              <dc:date>2018-08-09T11:31:00</dc:date>
            </office:change-info>
          </text:insertion>
        </text:changed-region>
        <text:changed-region xml:id="ct106102876107344" text:id="ct106102876107344">
          <text:insertion>
            <office:change-info>
              <dc:creator>Jean-Luc V</dc:creator>
              <dc:date>2018-08-09T13:28:23</dc:date>
            </office:change-info>
          </text:insertion>
        </text:changed-region>
        <text:changed-region xml:id="ct106102876107584" text:id="ct106102876107584">
          <text:insertion>
            <office:change-info>
              <dc:creator>Jean-Luc V</dc:creator>
              <dc:date>2018-08-09T13:29:00</dc:date>
            </office:change-info>
          </text:insertion>
        </text:changed-region>
        <text:changed-region xml:id="ct106102876107824" text:id="ct106102876107824">
          <text:insertion>
            <office:change-info>
              <dc:creator>Jean-Luc V</dc:creator>
              <dc:date>2018-08-09T13:32:00</dc:date>
            </office:change-info>
          </text:insertion>
        </text:changed-region>
        <text:changed-region xml:id="ct106102876108064" text:id="ct106102876108064">
          <text:insertion>
            <office:change-info>
              <dc:creator>Jean-Luc V</dc:creator>
              <dc:date>2018-08-09T13:33:01</dc:date>
            </office:change-info>
          </text:insertion>
        </text:changed-region>
        <text:changed-region xml:id="ct106377754049808" text:id="ct106377754049808">
          <text:insertion>
            <office:change-info>
              <dc:creator>Jean-Luc V</dc:creator>
              <dc:date>2018-08-09T13:34:05</dc:date>
            </office:change-info>
          </text:insertion>
        </text:changed-region>
        <text:changed-region xml:id="ct106377756021920" text:id="ct106377756021920">
          <text:insertion>
            <office:change-info>
              <dc:creator>Jean-Luc V</dc:creator>
              <dc:date>2018-08-09T13:35:00</dc:date>
            </office:change-info>
          </text:insertion>
        </text:changed-region>
        <text:changed-region xml:id="ct106377751893856" text:id="ct106377751893856">
          <text:deletion>
            <office:change-info>
              <dc:creator>Thierry Jeanneret</dc:creator>
              <dc:date>2018-10-03T11:02:53</dc:date>
            </office:change-info>
            <text:p text:style-name="P4"><text:span text:style-name="T2"> </text:span></text:p>
          </text:deletion>
        </text:changed-region>
        <text:changed-region xml:id="ct106377754040688" text:id="ct106377754040688">
          <text:format-change>
            <office:change-info>
              <dc:creator>Thierry Jeanneret</dc:creator>
              <dc:date>2018-10-03T11:04:13</dc:date>
            </office:change-info>
          </text:format-change>
        </text:changed-region>
        <text:changed-region xml:id="ct106377751870096" text:id="ct106377751870096">
          <text:insertion>
            <office:change-info>
              <dc:creator>Thierry Jeanneret</dc:creator>
              <dc:date>2018-10-03T11:04:13</dc:date>
            </office:change-info>
          </text:insertion>
        </text:changed-region>
        <text:changed-region xml:id="ct105553122332288" text:id="ct105553122332288">
          <text:deletion>
            <office:change-info>
              <dc:creator>Thierry Jeanneret</dc:creator>
              <dc:date>2018-10-03T10:43:14</dc:date>
            </office:change-info>
            <text:p text:style-name="P5">Mac OS X</text:p>
          </text:deletion>
        </text:changed-region>
        <text:changed-region xml:id="ct105553118165824" text:id="ct105553118165824">
          <text:insertion>
            <office:change-info>
              <dc:creator>Thierry Jeanneret</dc:creator>
              <dc:date>2018-10-03T10:43:14</dc:date>
            </office:change-info>
          </text:insertion>
        </text:changed-region>
        <text:changed-region xml:id="ct105553118142064" text:id="ct105553118142064">
          <text:insertion>
            <office:change-info>
              <dc:creator>Philippe CLÉMENT</dc:creator>
              <dc:date>2018-09-11T16:18:45</dc:date>
            </office:change-info>
          </text:insertion>
        </text:changed-region>
        <text:changed-region xml:id="ct105553118143264" text:id="ct105553118143264">
          <text:deletion>
            <office:change-info>
              <dc:creator>Jean-Luc V</dc:creator>
              <dc:date>2018-08-09T13:42:48</dc:date>
            </office:change-info>
            <text:p text:style-name="P6"><text:span text:style-name="Emphasis"><text:span text:style-name="T3"/></text:span></text:p>
            <text:p text:style-name="P6"><text:span text:style-name="T4">De plus, certains dialogues peuvent être différents à cause des réglages choisis dans LibreOffice. Vous pouvez utiliser soit les dialogues de votre système soit ceux fournis par LibreOffice. </text:span><text:span text:style-name="T5">Les différences affectent essentiellement les dialogues </text:span><text:span text:style-name="Emphasis"><text:span text:style-name="T5">Ouvrir</text:span></text:span><text:span text:style-name="T5">, </text:span><text:span text:style-name="Emphasis"><text:span text:style-name="T5">Enregistrer</text:span></text:span><text:span text:style-name="T5"> et </text:span><text:span text:style-name="Emphasis"><text:span text:style-name="T5">Imprimer</text:span></text:span><text:span text:style-name="T5">. </text:span><text:span text:style-name="T4">Pour </text:span><text:span text:style-name="T6">modifier les dialogues utilisés, </text:span><text:span text:style-name="T7">s</text:span><text:span text:style-name="T8">uivez ces étapes pour utiliser les boîtes de dialogue de LibreOffice</text:span><text:span text:style-name="T9"> :</text:span></text:p>
            <text:list xml:id="list2511170744" text:style-name="Numbering_20_1">
              <text:list-item>
                <text:p text:style-name="P7">Sous les systèmes <text:span text:style-name="T10">d’</text:span>exploitation Linux et Windows, cliquez sur le menu <text:span text:style-name="MenuPath"><text:span text:style-name="T11">Outils &gt; Options &gt; LibreOffice &gt; Général</text:span></text:span> pour ouvrir la boîte de dialogue <text:span text:style-name="Emphasis">Options – LibreOffice – Général</text:span>.</text:p>
                <text:p text:style-name="P7">Sous le système <text:span text:style-name="T10">d’</text:span>exploitation Mac, cliquez sur le menu <text:span text:style-name="MenuPath"><text:span text:style-name="T11">LibreOffice &gt; Préférences &gt; Général</text:span></text:span> pour ouvrir la boîte de dialogue <text:span text:style-name="Emphasis">Options – LibreOffice – Général</text:span>.</text:p>
              </text:list-item>
              <text:list-item>
                <text:p text:style-name="P7">Dans la section <text:span text:style-name="Strong_20_Emphasis">Boîtes de dialogues ouvrir/enregistrer</text:span>, cochez <text:span text:style-name="T10">l’</text:span>option <text:span text:style-name="Strong_20_Emphasis">Utiliser les boîtes de dialogue LibreOffice</text:span> pour afficher les boîtes de dialogue LibreOffice.</text:p>
              </text:list-item>
            </text:list>
            <text:p text:style-name="P6"><text:span text:style-name="Emphasis"><text:span text:style-name="T13">Cliquez sur le bouton </text:span></text:span><text:span text:style-name="Emphasis"><text:span text:style-name="T14">OK</text:span></text:span><text:span text:style-name="Emphasis"><text:span text:style-name="T13"> pour enregistrer les paramètres et fermer la boîte de dialogue.</text:span></text:span></text:p>
          </text:deletion>
        </text:changed-region>
        <text:changed-region xml:id="ct105553118220064" text:id="ct105553118220064">
          <text:insertion>
            <office:change-info>
              <dc:creator>Jean-Luc V</dc:creator>
              <dc:date>2018-08-09T13:42:53</dc:date>
            </office:change-info>
          </text:insertion>
        </text:changed-region>
        <text:changed-region xml:id="ct105827998196560" text:id="ct105827998196560">
          <text:insertion>
            <office:change-info>
              <dc:creator>Jean-Luc V</dc:creator>
              <dc:date>2018-08-09T13:43:18</dc:date>
            </office:change-info>
          </text:insertion>
        </text:changed-region>
        <text:changed-region xml:id="ct105827996059088" text:id="ct105827996059088">
          <text:insertion>
            <office:change-info>
              <dc:creator>Thierry Jeanneret</dc:creator>
              <dc:date>2018-10-03T11:18:11</dc:date>
            </office:change-info>
          </text:insertion>
        </text:changed-region>
        <text:changed-region xml:id="ct105827996052368" text:id="ct105827996052368">
          <text:deletion>
            <office:change-info>
              <dc:creator>Jean-Luc V</dc:creator>
              <dc:date>2018-08-09T13:43:32</dc:date>
            </office:change-info>
            <text:p text:style-name="P8"><text:span text:style-name="T15">Oxygen, </text:span></text:p>
          </text:deletion>
        </text:changed-region>
        <text:changed-region xml:id="ct105827996137328" text:id="ct105827996137328">
          <text:format-change>
            <office:change-info>
              <dc:creator>Jean-Luc V</dc:creator>
              <dc:date>2018-08-09T13:44:55</dc:date>
            </office:change-info>
          </text:format-change>
        </text:changed-region>
        <text:changed-region xml:id="ct105827998195600" text:id="ct105827998195600">
          <text:insertion>
            <office:change-info>
              <dc:creator>Thierry Jeanneret</dc:creator>
              <dc:date>2018-10-03T11:19:58</dc:date>
            </office:change-info>
          </text:insertion>
        </text:changed-region>
        <text:changed-region xml:id="ct106102876108304" text:id="ct106102876108304">
          <text:deletion>
            <office:change-info>
              <dc:creator>Jean-Luc V</dc:creator>
              <dc:date>2018-08-09T13:46:11</dc:date>
            </office:change-info>
            <text:h text:style-name="P9" text:outline-level="1"><text:span text:style-name="T16">Comment s’appellent toutes ces choses </text:span><text:span text:style-name="T17">?</text:span></text:h>
          </text:deletion>
        </text:changed-region>
        <text:changed-region xml:id="ct106102876108544" text:id="ct106102876108544">
          <text:insertion>
            <office:change-info>
              <dc:creator>Jean-Luc V</dc:creator>
              <dc:date>2018-08-09T13:53:18</dc:date>
            </office:change-info>
          </text:insertion>
        </text:changed-region>
        <text:changed-region xml:id="ct106102876108784" text:id="ct106102876108784">
          <text:insertion>
            <office:change-info>
              <dc:creator>Philippe CLÉMENT</dc:creator>
              <dc:date>2018-09-11T16:24:02</dc:date>
            </office:change-info>
          </text:insertion>
        </text:changed-region>
        <text:changed-region xml:id="ct106102876109024" text:id="ct106102876109024">
          <text:insertion>
            <office:change-info>
              <dc:creator>Thierry Jeanneret</dc:creator>
              <dc:date>2018-10-03T11:22:43</dc:date>
            </office:change-info>
          </text:insertion>
        </text:changed-region>
        <text:changed-region xml:id="ct106102876109264" text:id="ct106102876109264">
          <text:deletion>
            <office:change-info>
              <dc:creator>Jean-Luc V</dc:creator>
              <dc:date>2018-08-09T13:46:11</dc:date>
            </office:change-info>
            <text:h text:style-name="Heading_20_1" text:outline-level="1"><text:span text:style-name="T18"/></text:h>
            <text:p text:style-name="P10"><text:span text:style-name="T19">Les termes utilisés dans LibreOffice pour la plupart des éléments de l’</text:span><text:span text:style-name="Emphasis"><text:span text:style-name="T20">interface utilisateur</text:span></text:span><text:span text:style-name="T19"> (les parties du programme que vous voyez et utilisez par opposition au code qui fait réellement le travail en coulisse) sont les mêmes que pour la plupart des programmes.</text:span></text:p>
            <text:p text:style-name="P10"><text:span text:style-name="T19">Une</text:span> <text:span text:style-name="Emphasis"><text:span text:style-name="T177">boîte de d</text:span></text:span><text:span text:style-name="Emphasis">ialog</text:span><text:span text:style-name="Emphasis"><text:span text:style-name="T19">ue</text:span></text:span> <text:span text:style-name="T21">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21"><text:sequence-ref text:reference-format="category-and-value" text:ref-name="ref0">Erreur : source de la référence non trouvée</text:sequence-ref></text:span>. <text:span text:style-name="T21">Dans la plupart des cas, nous n’utiliserons pas les termes techniques dans ce livre, mais il est utile de les connaître car l’</text:span><text:span text:style-name="Strong_20_Emphasis"><text:span text:style-name="T21">Aide</text:span></text:span><text:span text:style-name="T21"> et les autres sources d’information les utilisent souvent.</text:span></text:p>
            <text:list xml:id="list114117069792339" text:continue-list="list2511170744" text:style-name="Numbering_20_1">
              <text:list-item text:start-value="1">
                <text:p text:style-name="P7"><text:span text:style-name="Strong_20_Emphasis"><text:span text:style-name="T22">Page à onglet</text:span></text:span> (<text:span text:style-name="T22">n’est pas strictement parlant un contrôle</text:span>).</text:p>
              </text:list-item>
              <text:list-item>
                <text:p text:style-name="P7"><text:span text:style-name="Strong_20_Emphasis"><text:span text:style-name="T22">Boutons radio</text:span></text:span> (<text:span text:style-name="T22">un seul peut être sélectionné à la fois</text:span>).</text:p>
              </text:list-item>
              <text:list-item>
                <text:p text:style-name="P7"><text:span text:style-name="Strong_20_Emphasis">C</text:span><text:span text:style-name="Strong_20_Emphasis"><text:span text:style-name="T22">ases à cocher</text:span></text:span> (<text:span text:style-name="T22">plusieurs peuvent être sélectionnées à la fois</text:span>).</text:p>
              </text:list-item>
              <text:list-item>
                <text:p text:style-name="P7"><text:span text:style-name="Strong_20_Emphasis"><text:span text:style-name="T23">Sélecteur numérique</text:span></text:span><text:span text:style-name="T23"> </text:span>(cli<text:span text:style-name="T23">quer sur les flèches pour modifier le nombre qui apparaît dans la boîte de texte à côté d’elles ou tapez-y directement le nombre voulu</text:span>).</text:p>
              </text:list-item>
              <text:list-item>
                <text:p text:style-name="P7"><text:span text:style-name="Strong_20_Emphasis">Miniature</text:span> ou vignette.</text:p>
              </text:list-item>
              <text:list-item>
                <text:p text:style-name="P7"><text:span text:style-name="Strong_20_Emphasis">Liste déroulante</text:span> pour sélectionner un élément.</text:p>
              </text:list-item>
              <text:list-item text:start-value="7">
                <text:p text:style-name="P7"><text:span text:style-name="Strong_20_Emphasis">Boutons poussoirs</text:span>.</text:p>
              </text:list-item>
            </text:list>
            <text:p text:style-name="P11"><text:span text:style-name="T24">Dans la plupart des cas, vous ne pouvez interagir qu’avec le dialogue (pas le document lui-même) tant que celui-ci reste ouvert. Quand vous refermez le dialogue après utilisation (habituellement cliquer sur </text:span><text:span text:style-name="Strong_20_Emphasis"><text:span text:style-name="T24">OK</text:span></text:span><text:span text:style-name="T24"> ou un autre bouton enregistre vos modifications et ferme le dialogue), vous pouvez de nouveau travailler sur votre document.</text:span></text:p>
            <text:p text:style-name="P12"><draw:frame draw:style-name="fr1" draw:name="Image3" text:anchor-type="as-char" svg:y="-10.64cm" svg:width="16cm" svg:height="11.82cm" draw:z-index="1"><draw:image xlink:href="Pictures/2000000100002C41000020D06DD84286CD7FF281.svm" xlink:type="simple" xlink:show="embed" xlink:actuate="onLoad" loext:mime-type="image/x-svm"/><draw:image xlink:href="Pictures/10000200000004B10000037A33DBC8C70439363E.png" xlink:type="simple" xlink:show="embed" xlink:actuate="onLoad" loext:mime-type="image/png"/></draw:frame></text:p>
            <text:p text:style-name="P13">Figure <text:sequence text:ref-name="refFigure1" text:name="Figure" text:formula="ooow:Figure+1" style:num-format="1">1</text:sequence><text:s/>: Dialogue (depuis Calc) montrant les contrôles courants</text:p>
            <text:p text:style-name="P14"><text:bookmark-start text:name="__RefHeading___Toc2449_388641930811111111111111111111111111111"/><text:span text:style-name="T18">Certains dialogues peuvent rester ouverts pendant que vous travaillez, pour vous permettre de faire des aller-et-retours entre ceux-ci et votre document. Le dialogue </text:span><text:span text:style-name="T17">Rechercher &amp; Remplacer</text:span><text:span text:style-name="T18"> en est un exemple.</text:span><text:bookmark-end text:name="__RefHeading___Toc2449_388641930811111111111111111111111111111"/></text:p>
            <text:h text:style-name="P15" text:outline-level="1"><text:span text:style-name="T18"/></text:h>
          </text:deletion>
        </text:changed-region>
        <text:changed-region xml:id="ct106377754021488" text:id="ct106377754021488">
          <text:deletion>
            <office:change-info>
              <dc:creator>Jean-Luc V</dc:creator>
              <dc:date>2018-08-09T13:48:13</dc:date>
            </office:change-info>
            <text:p text:style-name="P16"><text:span text:style-name="Emphasis">4.0 </text:span></text:p>
          </text:deletion>
        </text:changed-region>
        <text:changed-region xml:id="ct106377754023888" text:id="ct106377754023888">
          <text:insertion>
            <office:change-info>
              <dc:creator>Jean-Luc V</dc:creator>
              <dc:date>2018-08-09T13:49:46</dc:date>
            </office:change-info>
          </text:insertion>
        </text:changed-region>
        <text:changed-region xml:id="ct106377754028688" text:id="ct106377754028688">
          <text:deletion>
            <office:change-info>
              <dc:creator>Jean-Luc V</dc:creator>
              <dc:date>2018-08-09T13:49:51</dc:date>
            </office:change-info>
            <text:p text:style-name="P16"> </text:p>
          </text:deletion>
        </text:changed-region>
        <text:changed-region xml:id="ct106377754028448" text:id="ct106377754028448">
          <text:insertion>
            <office:change-info>
              <dc:creator>Jean-Luc V</dc:creator>
              <dc:date>2018-08-09T13:53:41</dc:date>
            </office:change-info>
          </text:insertion>
        </text:changed-region>
        <text:changed-region xml:id="ct106377751863136" text:id="ct106377751863136">
          <text:insertion>
            <office:change-info>
              <dc:creator>Jean-Luc V</dc:creator>
              <dc:date>2018-08-09T13:49:52</dc:date>
            </office:change-info>
          </text:insertion>
        </text:changed-region>
        <text:changed-region xml:id="ct106377754034208" text:id="ct106377754034208">
          <text:insertion>
            <office:change-info>
              <dc:creator>Jean-Luc V</dc:creator>
              <dc:date>2018-08-09T13:50:05</dc:date>
            </office:change-info>
          </text:insertion>
        </text:changed-region>
        <text:changed-region xml:id="ct106377754033968" text:id="ct106377754033968">
          <text:insertion>
            <office:change-info>
              <dc:creator>Philippe CLÉMENT</dc:creator>
              <dc:date>2018-09-11T16:46:42</dc:date>
            </office:change-info>
          </text:insertion>
        </text:changed-region>
        <text:changed-region xml:id="ct106377754022208" text:id="ct106377754022208">
          <text:insertion>
            <office:change-info>
              <dc:creator>Jean-Luc V</dc:creator>
              <dc:date>2018-08-09T13:50:05</dc:date>
            </office:change-info>
          </text:insertion>
        </text:changed-region>
        <text:changed-region xml:id="ct106377754044528" text:id="ct106377754044528">
          <text:insertion>
            <office:change-info>
              <dc:creator>Jean-Luc V</dc:creator>
              <dc:date>2018-08-09T13:51:20</dc:date>
            </office:change-info>
          </text:insertion>
        </text:changed-region>
        <text:changed-region xml:id="ct106377754040928" text:id="ct106377754040928">
          <text:insertion>
            <office:change-info>
              <dc:creator>Jean-Luc V</dc:creator>
              <dc:date>2018-08-09T13:50:05</dc:date>
            </office:change-info>
          </text:insertion>
        </text:changed-region>
        <text:changed-region xml:id="ct106377754038288" text:id="ct106377754038288">
          <text:insertion>
            <office:change-info>
              <dc:creator>Jean-Luc V</dc:creator>
              <dc:date>2018-08-09T13:51:17</dc:date>
            </office:change-info>
          </text:insertion>
        </text:changed-region>
        <text:changed-region xml:id="ct106377754027728" text:id="ct106377754027728">
          <text:deletion>
            <office:change-info>
              <dc:creator>Jean-Luc V</dc:creator>
              <dc:date>2018-08-09T13:51:50</dc:date>
            </office:change-info>
            <text:h text:style-name="Heading_20_1" text:outline-level="1"/>
            <text:h text:style-name="Heading_20_1" text:outline-level="1"/>
          </text:deletion>
        </text:changed-region>
        <text:changed-region xml:id="ct106377754047648" text:id="ct106377754047648">
          <text:deletion>
            <office:change-info>
              <dc:creator>Jean-Luc V</dc:creator>
              <dc:date>2018-08-09T13:55:32</dc:date>
            </office:change-info>
            <text:p text:style-name="Définition"><text:span text:style-name="T25">Quelle licence s’applique à </text:span>LibreOffice ?</text:p>
          </text:deletion>
        </text:changed-region>
        <text:changed-region xml:id="ct106377754041888" text:id="ct106377754041888">
          <text:insertion>
            <office:change-info>
              <dc:creator>Jean-Luc V</dc:creator>
              <dc:date>2018-08-09T13:55:38</dc:date>
            </office:change-info>
          </text:insertion>
        </text:changed-region>
        <text:changed-region xml:id="ct106377754042608" text:id="ct106377754042608">
          <text:insertion>
            <office:change-info>
              <dc:creator>Philippe CLÉMENT</dc:creator>
              <dc:date>2018-09-11T16:41:48</dc:date>
            </office:change-info>
          </text:insertion>
        </text:changed-region>
        <text:changed-region xml:id="ct106377754039248" text:id="ct106377754039248">
          <text:deletion>
            <office:change-info>
              <dc:creator>Jean-Luc V</dc:creator>
              <dc:date>2018-08-09T13:55:32</dc:date>
            </office:change-info>
            <text:p text:style-name="Définition"/>
            <text:p text:style-name="P17"><text:span text:style-name="T26">LibreOffice </text:span><text:span text:style-name="T27">5,2</text:span><text:span text:style-name="T26"> </text:span><text:span text:style-name="T28">est distribué sous la </text:span><text:span text:style-name="Anglicisme">Mozilla Public License</text:span><text:span text:style-name="T28"> (MPL) approuvée par l’</text:span><text:alphabetical-index-mark-start text:id="IMark105828003199992"/><text:span text:style-name="T17">Open Source Initiative (OSI)</text:span><text:alphabetical-index-mark-end text:id="IMark105828003199992"/><text:span text:style-name="T17">. </text:span><text:span text:style-name="T29">Voir </text:span><text:a xlink:type="simple" xlink:href="https://fr.libreoffice.org/about-us/licenses/" text:style-name="Internet_20_link" text:visited-style-name="Visited_20_Internet_20_Link"><text:span text:style-name="T29">https://fr.libreoffice.org/about-us/licenses/</text:span></text:a></text:p>
            <text:p text:style-name="P18"><text:span text:style-name="T30">I</text:span><text:span text:style-name="T17">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2" draw:name="Image2" text:anchor-type="paragraph" svg:x="3.47cm" svg:y="0.45cm" svg:width="8.467cm" svg:height="1.778cm" draw:z-index="0"><draw:image xlink:href="Pictures/10000201000003E8000000D2325D0D779E2D1417.png" xlink:type="simple" xlink:show="embed" xlink:actuate="onLoad" loext:mime-type="image/png"/></draw:frame><text:span text:style-name="T105">Gu</text:span><text:span text:style-name="T106">ide </text:span><text:span text:style-name="T107">Writer 6.0</text:span></text:p>
      <text:p text:style-name="P77"><text:bookmark-start text:name="__RefHeading___Toc137414_3958001910"/><text:line-break/><text:bookmark-start text:name="Titre"/><text:span text:style-name="T157">Préface</text:span><text:bookmark-end text:name="__RefHeading___Toc137414_3958001910"/><text:bookmark-end text:name="Titre"/></text:p>
      <text:p text:style-name="P54"/>
      <text:p text:style-name="P108"><text:bookmark-start text:name="__RefHeading___Toc135736_3958001910"/>Droits d’auteur<text:bookmark-end text:name="__RefHeading___Toc135736_3958001910"/></text:p>
      <text:p text:style-name="P46"><text:span text:style-name="T70">Ce document est protégé par </text:span><text:span text:style-name="T17">Copyright </text:span><text:span text:style-name="T139">©</text:span><text:span text:style-name="T17"> </text:span><text:span text:style-name="T71">201</text:span><text:span text:style-name="T72">7</text:span><text:span text:style-name="T17"> </text:span><text:span text:style-name="T70">par </text:span><text:span text:style-name="T73">l’Équipe de Documentation de </text:span><text:span text:style-name="T74">LibreOffice. </text:span><text:span text:style-name="T70">Les contributeurs sont nommés ci-dessous</text:span><text:span text:style-name="T17">. </text:span><text:span text:style-name="T70">Vous pouvez le distribuer et/ou le modifier sous les termes de la Licence Publique Générale GNU </text:span><text:span text:style-name="T17">(</text:span><text:a xlink:type="simple" xlink:href="http://www.gnu.org/licenses/gpl.html" text:style-name="Internet_20_link" text:visited-style-name="Visited_20_Internet_20_Link"><text:span text:style-name="T17">http://www.gnu.org/licenses/gpl.html</text:span></text:a><text:span text:style-name="T17">), version 3 o</text:span><text:span text:style-name="T70">u ultérieure</text:span><text:span text:style-name="T17">, o</text:span><text:span text:style-name="T70">u de la Licence </text:span><text:span text:style-name="T17">Creative Commons </text:span><text:span text:style-name="T70">Attribution</text:span><text:span text:style-name="T17"> (</text:span><text:a xlink:type="simple" xlink:href="http://creativecommons.org/licenses/by/4.0/" text:style-name="Internet_20_link" text:visited-style-name="Visited_20_Internet_20_Link"><text:span text:style-name="T74">http://creativecommons.org/licenses/by/4.0/</text:span></text:a><text:span text:style-name="T17">), version </text:span><text:span text:style-name="T74">4</text:span><text:span text:style-name="T17">.0 o</text:span><text:span text:style-name="T70">u ultérieure.</text:span></text:p>
      <text:p text:style-name="P30">Toutes les marques déposées citées dans ce guide appartiennent à leurs légitimes propriétaires.</text:p>
      <text:p text:style-name="Titre_20_2_20_Intro"><text:bookmark-start text:name="__RefHeading__5638_1566568644"/>Contribut<text:span text:style-name="T140">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6">Jean Hollis Weber</text:p>
          </table:table-cell>
          <table:table-cell table:style-name="Tableau1.A1" office:value-type="string">
            <text:p text:style-name="P63">Bruce Byfield</text:p>
          </table:table-cell>
          <table:table-cell table:style-name="Tableau1.A1" office:value-type="string">
            <text:p text:style-name="P64">Gillian Pollack</text:p>
          </table:table-cell>
        </table:table-row>
      </table:table>
      <text:p text:style-name="Titre_20_2_20_Intro"><text:bookmark-start text:name="__RefHeading___Toc57511_1592117056"/>Traducteur<text:bookmark-end text:name="__RefHeading___Toc57511_1592117056"/></text:p>
      <text:p text:style-name="P31">J<text:span text:style-name="T154">ean-</text:span>L<text:span text:style-name="T154">uc </text:span>V<text:span text:style-name="T154">andemeulebroucke</text:span></text:p>
      <text:p text:style-name="P31">Relecteurs : </text:p>
      <text:p text:style-name="Titre_20_2_20_Intro"><text:bookmark-start text:name="__RefHeading___Toc135738_3958001910"/>Remerciements<text:bookmark-end text:name="__RefHeading___Toc135738_3958001910"/></text:p>
      <text:p text:style-name="P47"><text:span text:style-name="T17">Ce document est adapté et mis à jour à partir </text:span><text:span text:style-name="T76">de</text:span><text:span text:style-name="T17"> </text:span><text:span text:style-name="Emphasis"><text:span text:style-name="T75">LibreOffice 4.2 Writer Guide</text:span></text:span><text:span text:style-name="T75">, </text:span><text:span text:style-name="T76">qui était lui-même adapté à partir de </text:span><text:span text:style-name="Emphasis"><text:span text:style-name="T75">OpenOffice.org 3.3 Writer Guide</text:span></text:span><text:span text:style-name="T75">. </text:span><text:span text:style-name="T76">Les personnes ayant contribué à ces livres sont nommées à la page </text:span><text:span text:style-name="T76"><text:bookmark-ref text:reference-format="page" text:ref-name="__RefHeading___Toc2701_1347690812">6</text:bookmark-ref></text:span><text:span text:style-name="T76">.</text:span></text:p>
      <text:p text:style-name="Titre_20_2_20_Intro"><text:bookmark-start text:name="__RefHeading__5640_1566568644"/>Retours<text:bookmark-end text:name="__RefHeading__5640_1566568644"/></text:p>
      <text:p text:style-name="P46"><text:span text:style-name="T7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0">doc@fr.libreoffice.org</text:span></text:a></text:p>
      <text:list xml:id="list3561196803" text:style-name="Heading_20_Note">
        <text:list-item>
          <text:p text:style-name="P105">Remarque</text:p>
        </text:list-item>
      </text:list>
      <text:p text:style-name="Texte_20_Remarque"><text:span text:style-name="T19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45">Cette traduction s’appuie sur l<text:span text:style-name="T156">es</text:span> traduction<text:span text:style-name="T156">s</text:span> d<text:span text:style-name="T156">es</text:span> chapitre<text:span text:style-name="T156">s de mêmes noms </text:span>pour la version <text:span text:style-name="T195">5.4</text:span> de LibreOffice.</text:p>
      <text:p text:style-name="P53"><text:span text:style-name="T155">Traducteur : </text:span><text:span text:style-name="T102">J</text:span><text:span text:style-name="T103">ean-</text:span><text:span text:style-name="T102">L</text:span><text:span text:style-name="T103">uc </text:span><text:span text:style-name="T102">V</text:span><text:span text:style-name="T103">andemeulebroucke</text:span></text:p>
      <text:p text:style-name="Text_20_body">Relecteurs : Evelyne Tenaerts</text:p>
      <text:p text:style-name="Titre_20_2_20_Intro"><text:bookmark-start text:name="__RefHeading__5644_1566568644"/>Date de publication et version du logiciel<text:bookmark-end text:name="__RefHeading__5644_1566568644"/></text:p>
      <text:p text:style-name="P44"><text:span text:style-name="T17">Publié le </text:span><text:span text:style-name="T104">xxx</text:span><text:span text:style-name="T68"> 201</text:span><text:span text:style-name="T77">8</text:span><text:span text:style-name="T17">. Basé sur </text:span><text:span text:style-name="T69">LibreOffice </text:span><text:span text:style-name="T104">6</text:span><text:span text:style-name="T69">.</text:span><text:span text:style-name="T104">0</text:span></text:p>
      <text:p text:style-name="P55"/>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8">Table des matières</text:p>
          </text:index-title>
          <text:p text:style-name="P127"><text:a xlink:type="simple" xlink:href="#__RefHeading___Toc137416_3958001910" text:style-name="Index_20_Link" text:visited-style-name="Index_20_Link">À qui s’adresse ce livre ?<text:tab/>1</text:a></text:p>
          <text:p text:style-name="P127"><text:a xlink:type="simple" xlink:href="#__RefHeading___Toc137418_3958001910" text:style-name="Index_20_Link" text:visited-style-name="Index_20_Link">Que contient ce livre ?<text:tab/>1</text:a></text:p>
          <text:p text:style-name="P127"><text:a xlink:type="simple" xlink:href="#__RefHeading___Toc2433_3886419308" text:style-name="Index_20_Link" text:visited-style-name="Index_20_Link">Prérequis minimum pour utiliser LibreOffice 5.46.0<text:tab/>1</text:a></text:p>
          <text:p text:style-name="P127"><text:a xlink:type="simple" xlink:href="#__RefHeading___Toc2435_3886419308" text:style-name="Index_20_Link" text:visited-style-name="Index_20_Link">Comment obtenir LibreOffice<text:tab/>2</text:a></text:p>
          <text:p text:style-name="P127"><text:a xlink:type="simple" xlink:href="#__RefHeading___Toc27036_86314783" text:style-name="Index_20_Link" text:visited-style-name="Index_20_Link">Comment installer le logiciel<text:tab/>2</text:a></text:p>
          <text:p text:style-name="P127"><text:a xlink:type="simple" xlink:href="#__RefHeading___Toc13707_3444139248" text:style-name="Index_20_Link" text:visited-style-name="Index_20_Link">Paramétrer et personnaliser LibreOffice<text:tab/>2</text:a></text:p>
          <text:p text:style-name="P127"><text:a xlink:type="simple" xlink:href="#__RefHeading___Toc2439_3886419308" text:style-name="Index_20_Link" text:visited-style-name="Index_20_Link">Extensions et modules complémentaires<text:tab/>2</text:a></text:p>
          <text:p text:style-name="P127"><text:a xlink:type="simple" xlink:href="#__RefHeading___Toc2441_3886419308" text:style-name="Index_20_Link" text:visited-style-name="Index_20_Link">Où trouver de l’aide supplémentaire ?<text:tab/>3</text:a></text:p>
          <text:p text:style-name="P132"><text:a xlink:type="simple" xlink:href="#__RefHeading__22027_697337876" text:style-name="Index_20_Link" text:visited-style-name="Index_20_Link">Système d’aide<text:tab/>3</text:a></text:p>
          <text:p text:style-name="P132"><text:a xlink:type="simple" xlink:href="#__RefHeading__22029_697337876" text:style-name="Index_20_Link" text:visited-style-name="Index_20_Link">Support en ligne gratuit<text:tab/>4</text:a></text:p>
          <text:p text:style-name="P132"><text:a xlink:type="simple" xlink:href="#__RefHeading__262303_271332650" text:style-name="Index_20_Link" text:visited-style-name="Index_20_Link">Support et formations payants<text:tab/>4</text:a></text:p>
          <text:p text:style-name="P127"><text:a xlink:type="simple" xlink:href="#__RefHeading___Toc2443_3886419308" text:style-name="Index_20_Link" text:visited-style-name="Index_20_Link">Ce que vous voyez est peut-être différent<text:tab/>5</text:a></text:p>
          <text:p text:style-name="P132"><text:a xlink:type="simple" xlink:href="#__RefHeading___Toc39198_879715562" text:style-name="Index_20_Link" text:visited-style-name="Index_20_Link">Illustrations<text:tab/>5</text:a></text:p>
          <text:p text:style-name="P132"><text:a xlink:type="simple" xlink:href="#__RefHeading__7596_641027044" text:style-name="Index_20_Link" text:visited-style-name="Index_20_Link">Icônes<text:tab/>5</text:a></text:p>
          <text:p text:style-name="P127"><text:a xlink:type="simple" xlink:href="#__RefHeading___Toc2445_3886419308" text:style-name="Index_20_Link" text:visited-style-name="Index_20_Link">Utiliser LibreOffice sur un Mac<text:tab/>5</text:a></text:p>
          <text:p text:style-name="P127"><text:a xlink:type="simple" xlink:href="#__RefHeading___Toc5855_1752208807" text:style-name="Index_20_Link" text:visited-style-name="Index_20_Link">Comment s’appellent toutes ces choses ?<text:tab/>6</text:a></text:p>
          <text:p text:style-name="P127"><text:a xlink:type="simple" xlink:href="#__RefHeading___Toc5857_1752208807" text:style-name="Index_20_Link" text:visited-style-name="Index_20_Link">Qui a écrit ce livre ?<text:tab/>7</text:a></text:p>
          <text:p text:style-name="P127"><text:a xlink:type="simple" xlink:href="#__RefHeading___Toc2701_1347690812" text:style-name="Index_20_Link" text:visited-style-name="Index_20_Link">Remerciements<text:tab/>7</text:a></text:p>
          <text:p text:style-name="P127"><text:a xlink:type="simple" xlink:href="#__RefHeading___Toc2451_3886419308" text:style-name="Index_20_Link" text:visited-style-name="Index_20_Link">Questions fréquentes<text:tab/>8</text:a></text:p>
        </text:index-body>
      </text:table-of-content>
      <text:p text:style-name="P55"/>
      <text:p text:style-name="P44"/>
      <text:p text:style-name="P44"/>
      <text:h text:style-name="P122" text:outline-level="1"><text:bookmark-start text:name="__RefHeading___Toc137416_3958001910"/>À qui s’adresse ce livre ?<text:bookmark-end text:name="__RefHeading___Toc137416_3958001910"/></text:h>
      <text:p text:style-name="P38"><text:change-start text:change-id="ct105553118142304"/><text:span text:style-name="T129">LibreOffice</text:span> est une suite bureautique riche en fonctionnalités, libre et open source. Elle comporte plusieurs applications puissantes dédiées au traitement de texte, aux classeurs, présentations, dessins, bases de données et à l’édition de formules. Writer est l’application dédiée au traitement de texte. Elle est compatible avec une large gamme de formats de documents, dont ceux de Microsoft Word (*.doc et *.docx) et vous permet d’exporter vos travaux sous plusieurs formats, dont le format PDF</text:p>
      <text:p text:style-name="P32"><text:change-end text:change-id="ct105553118142304"/>Quiconque désire progresser rapidement dans l’utilisation de LibreOffice trouvera ce Guide de Démarrage précieux, qu’il soit débutant ou déjà familiarisé avec une autre suite bureautique.</text:p>
      <text:h text:style-name="P113" text:outline-level="1"><text:bookmark-start text:name="__RefHeading___Toc137418_3958001910"/><text:span text:style-name="T158">Que contient ce livre </text:span>?<text:bookmark-end text:name="__RefHeading___Toc137418_3958001910"/></text:h>
      <text:p text:style-name="P37">Ce livre présente certaines des fonctionnalités principales de Writer, l’élément composant traitement de texte de LibreOffice et explique comment les utiliser.</text:p>
      <text:p text:style-name="P80">Première partie : Fondamentaux</text:p>
      <text:list xml:id="list2086478152" text:style-name="L1">
        <text:list-item>
          <text:p text:style-name="P102">Introduction à Writer.</text:p>
        </text:list-item>
        <text:list-item>
          <text:p text:style-name="P103">Travailler avec le texte : les bases.</text:p>
        </text:list-item>
        <text:list-item>
          <text:p text:style-name="P103">Travailler avec le texte : approfondissements.</text:p>
        </text:list-item>
        <text:list-item>
          <text:p text:style-name="P103">Mettre le texte en forme.</text:p>
        </text:list-item>
        <text:list-item>
          <text:p text:style-name="P103">Mettre les pages en forme : les bases.</text:p>
        </text:list-item>
        <text:list-item>
          <text:p text:style-name="P103">Mettre les pages en forme : approfondissements.</text:p>
        </text:list-item>
        <text:list-item>
          <text:p text:style-name="P103">Imprimer, exporter, envoyer par courriel.</text:p>
        </text:list-item>
        <text:list-item>
          <text:p text:style-name="P103">Introduction aux styles.</text:p>
        </text:list-item>
        <text:list-item>
          <text:p text:style-name="P103">Tr<text:span text:style-name="T159">availler avec les styles.</text:span></text:p>
        </text:list-item>
        <text:list-item>
          <text:p text:style-name="P104">Travailler avec les modèles.</text:p>
        </text:list-item>
      </text:list>
      <text:p text:style-name="P81">Deuxième partie : Suppléments</text:p>
      <text:list xml:id="list114118052409380" text:continue-numbering="true" text:style-name="L1">
        <text:list-item>
          <text:p text:style-name="P104">Images et <text:span text:style-name="T192">objets graphiques</text:span>.</text:p>
        </text:list-item>
      </text:list>
      <text:list xml:id="list2935905502" text:style-name="L2">
        <text:list-item>
          <text:p text:style-name="P101">Travailler avec les listes.</text:p>
        </text:list-item>
        <text:list-item>
          <text:p text:style-name="P101"><text:span text:style-name="T193">Travailler avec les t</text:span>ableaux<text:change-start text:change-id="ct106377754039728"/> <text:span text:style-name="T200">de données</text:span><text:change-end text:change-id="ct106377754039728"/>.</text:p>
        </text:list-item>
        <text:list-item>
          <text:p text:style-name="P101"><text:span text:style-name="T193">Le p</text:span>ublipostage.</text:p>
        </text:list-item>
        <text:list-item>
          <text:p text:style-name="P101">Tables des matières, index et bibliographies.</text:p>
        </text:list-item>
        <text:list-item>
          <text:p text:style-name="P101"><text:span text:style-name="T193">Les d</text:span>ocuments maîtres.</text:p>
        </text:list-item>
        <text:list-item>
          <text:p text:style-name="P101"><text:span text:style-name="T191">Travailler avec les c</text:span>hamps.</text:p>
        </text:list-item>
        <text:list-item>
          <text:p text:style-name="P101"><text:span text:style-name="T193">Utiliser les f</text:span>ormulaires.</text:p>
        </text:list-item>
        <text:list-item>
          <text:p text:style-name="P101">Feuilles de calcul, <text:span text:style-name="T194">diagramm</text:span>es et autres objets.</text:p>
        </text:list-item>
        <text:list-item>
          <text:p text:style-name="P101">Paramétrer Writer.</text:p>
        </text:list-item>
        <text:list-item>
          <text:p text:style-name="P101">Personnaliser Writer.</text:p>
        </text:list-item>
      </text:list>
      <text:h text:style-name="P1" text:outline-level="1"><text:bookmark-start text:name="__RefHeading___Toc2433_3886419308"/>Prérequis minimum pour utiliser LibreOffice <text:change text:change-id="ct106377756021200"/><text:change-start text:change-id="ct106377756021440"/><text:span text:style-name="T202">6.0</text:span><text:bookmark-end text:name="__RefHeading___Toc2433_3886419308"/><text:change-end text:change-id="ct106377756021440"/></text:h>
      <text:p text:style-name="P48">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116" text:outline-level="1"><text:bookmark-start text:name="__RefHeading___Toc2435_3886419308"/><text:soft-page-break/>Comment obtenir LibreOffice<text:bookmark-end text:name="__RefHeading___Toc2435_3886419308"/></text:h>
      <text:p text:style-name="Text_20_body">Les versions de LibreOffice pour Windows, Linux et <text:change text:change-id="ct106377756021680"/><text:change-start text:change-id="ct106377754042128"/><text:span text:style-name="T129">macOS</text:span><text:change-end text:change-id="ct106377754042128"/>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2">Les utilisateurs de <text:change text:change-id="ct106377756020960"/><text:change-start text:change-id="ct106377756020720"/><text:span text:style-name="T129">macOS</text:span><text:change-end text:change-id="ct106377756020720"/> peuvent aussi acheter LibreOffice Vanilla à partir de l’App Store.</text:p>
      <text:p text:style-name="P43">Le<text:span text:style-name="T160">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65"><text:span text:style-name="T161">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17" text:outline-level="1"><text:bookmark-start text:name="__RefHeading___Toc13707_3444139248"/>Paramétrer et personnaliser LibreOffice<text:bookmark-end text:name="__RefHeading___Toc13707_3444139248"/></text:h>
      <text:p text:style-name="P49">Vous pouvez modifier les paramètres par défaut (options) de LibreOffice pour qu’ils s’adaptent à vos préférences. Pour cela, cliquez sur <text:span text:style-name="MenuPath">Outils &gt; Options</text:span> dans la barre de Menu. Les paramètres sont décrits dans L’Aide et au Chapitre 2, <text:span text:style-name="Emphasis">Configurer LibreOffice</text:span> du <text:span text:style-name="Emphasis">Guide du Débutant</text:span>. <text:span text:style-name="T162">Certains paramètres d’un intérêt particulier pour les utilisateurs de Writer sont présentés au Chapitre 20, </text:span><text:span text:style-name="Emphasis"><text:span text:style-name="T162">Paramétrer Writer</text:span></text:span><text:span text:style-name="T162">.</text:span></text:p>
      <text:list xml:id="list1775540304" text:style-name="Heading_20_Tip">
        <text:list-item>
          <text:p text:style-name="Heading_20_Tip">Conseil</text:p>
        </text:list-item>
      </text:list>
      <text:p text:style-name="Texte_20_Conseil">De nombreux paramètres s’adressent aux utilisateurs expérimentés et aux programmeurs. Si vous ne comprenez pas ce que fait une option, nous vous recommandons de lui laisser sa valeur par défaut <office:annotation office:name="__Annotation__2653_1406183784"><dc:creator>Philippe CLÉMENT</dc:creator><dc:date>2018-09-11T16:06:33.624211942</dc:date><loext:sender-initials>PC</loext:sender-initials><text:p><text:span text:style-name="T203">Suggestion :</text:span></text:p><text:p><text:span text:style-name="T203"/></text:p><text:p><text:span text:style-name="T203">[…] sauf si des instructions présentes dans ce livre recommandent de la modifier.</text:span></text:p></office:annotation>sauf si des instructions<text:change-start text:change-id="ct105827996063888"/> <text:span text:style-name="T201">présentes dans ce livre</text:span><text:change-end text:change-id="ct105827996063888"/> recommandent dans ce livre de la modifier<text:change-start text:change-id="ct105827996043968"/><office:annotation-end office:name="__Annotation__2653_1406183784"/><text:change-end text:change-id="ct105827996043968"/><text:change-start text:change-id="ct105827998199680"/><office:annotation><dc:creator>Thierry Jeanneret</dc:creator><dc:date>2018-10-03T11:39:15.881457712</dc:date><loext:sender-initials>TJ</loext:sender-initials><text:p text:style-name="P133"><text:span text:style-name="T204">Répondre à Philippe CLÉMENT (11.09.2018, 16:06): "..."</text:span></text:p><text:p><text:span text:style-name="T205">+1</text:span></text:p></office:annotation><text:change-end text:change-id="ct105827998199680"/>.</text:p>
      <text:p text:style-name="P50">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118" text:outline-level="1"><text:bookmark-start text:name="__RefHeading___Toc2439_3886419308"/>Extensions et modules complémentaires<text:bookmark-end text:name="__RefHeading___Toc2439_3886419308"/></text:h>
      <text:p text:style-name="P51">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114" text:outline-level="1"><text:bookmark-start text:name="__RefHeading___Toc2441_3886419308"/><text:soft-page-break/>Où trouver de l’aide supplémentaire ?<text:bookmark-end text:name="__RefHeading___Toc2441_3886419308"/></text:h>
      <text:p text:style-name="P3">C<text:span text:style-name="T163">e livre, les autres guides de l’utilisateur de </text:span><text:span text:style-name="T111">LibreOffice, </text:span><text:span text:style-name="T127">les systèmes d’Aide intégrée et de support aux utilisateurs supposent que vous êtes familiarisé avec votre ordinateur et ses fonctions de base telles que le lancement d’un programme, l’ouverture et l’enregistrement de fichiers.</text:span></text:p>
      <text:h text:style-name="P123" text:outline-level="2"><text:bookmark-start text:name="__RefHeading__22027_697337876"/>Système d’aide<text:bookmark-end text:name="__RefHeading__22027_697337876"/></text:h>
      <text:p text:style-name="P3"><text:span text:style-name="T111">LibreOffice</text:span> <text:span text:style-name="T1">propose un </text:span><text:alphabetical-index-mark-start text:id="IMark105828001007240"/><text:span text:style-name="T1">système d’Aide </text:span><text:alphabetical-index-mark-end text:id="IMark105828001007240"/><text:span text:style-name="T1">étendu qui est votre première ligne de soutien dans l’utilisation du logiciel. Les utilisateurs de Windows et de Linux peuvent télécharger et installer une aide intégrée utilisable sans être connecté à Internet ; celle-ci est installée avec le programme sous </text:span><text:change text:change-id="ct106377751893136"/><text:change-start text:change-id="ct106377756020480"/><text:span text:style-name="T130">macOS</text:span><text:change-end text:change-id="ct106377756020480"/><text:span text:style-name="T1">.</text:span></text:p>
      <text:p text:style-name="P4"><text:span text:style-name="T78">Pour afficher l</text:span><text:span text:style-name="T79">e système d</text:span><text:span text:style-name="T78">’Aide, appuyez sur la touche </text:span><text:span text:style-name="Keystroke">F1</text:span><text:span text:style-name="T17"> o</text:span><text:span text:style-name="T78">u cliquez sur </text:span><text:span text:style-name="MenuPath"><text:span text:style-name="T78">Aide de L</text:span></text:span><text:span text:style-name="MenuPath"><text:span text:style-name="T17">ibreOffice</text:span></text:span><text:span text:style-name="T17"> </text:span><text:span text:style-name="T78">dans le menu </text:span><text:span text:style-name="MenuPath"><text:span text:style-name="T141">Aide</text:span></text:span><text:span text:style-name="T78">. </text:span><text:span text:style-name="T79">Si vous n’avez pas installé l’aide intégrée sur votre ordinateur, votre navigateur par défaut s’ouvrira à une page du wiki de </text:span><text:bookmark-start text:name="__DdeLink__4869_1533754627"/><text:span text:style-name="T79">LibreOffice</text:span><text:bookmark-end text:name="__DdeLink__4869_1533754627"/><text:span text:style-name="T79"> si vous êtes connecté à Internet.</text:span><text:change-start text:change-id="ct106377756020000"/></text:p>
      <text:p text:style-name="P56"><text:span text:style-name="T79">L</text:span><text:span text:style-name="T17">e menu Aide propose des liens vers d’autres fonctions d’information et de soutien</text:span><text:change-end text:change-id="ct106377756020000"/><text:change-start text:change-id="ct106377756020240"/><text:span text:style-name="T17"> de </text:span><text:span text:style-name="T115">LibreOffice</text:span><text:span text:style-name="T17">.</text:span></text:p>
      <text:list xml:id="list114117358418497" text:continue-list="list3561196803" text:style-name="Heading_20_Note">
        <text:list-item>
          <text:p text:style-name="P106">Remarque</text:p>
        </text:list-item>
      </text:list>
      <text:p text:style-name="P84">Les options marquées du symbole <text:change-end text:change-id="ct106377756020240"/><text:change-start text:change-id="ct106377756019280"/><text:span text:style-name="T196">↕</text:span><text:span text:style-name="T131"> dans la liste suivante ne sont accessibles que si votre ordinateur est relié à internet.</text:span></text:p>
      <text:list xml:id="list1780054418" text:style-name="List_20_1">
        <text:list-item>
          <text:p text:style-name="P90"><text:span text:style-name="MenuPath"><text:span text:style-name="T142">Qu’</text:span></text:span><text:change-end text:change-id="ct106377756019280"/><text:change-start text:change-id="ct106377756019520"/><text:span text:style-name="MenuPath"><text:span text:style-name="T142">est-ce que c’est ?</text:span></text:span><text:span text:style-name="MenuPath"><text:span text:style-name="T148"> </text:span></text:span><text:change-end text:change-id="ct106377756019520"/><text:span text:style-name="MenuPath"><text:span text:style-name="T146">Pour une brève information, placez le pointeur de la souris au-dessus d’une des icônes pour faire apparaître une petite boîte (« Infobulle ») donnant une courte explication de la fonction de cette icône. Pour une information plus détaillée, cliquez sur </text:span></text:span><text:change-start text:change-id="ct106377754041408"/><text:span text:style-name="MenuPath"><text:span text:style-name="T143">Aide &gt; Qu’est-ce que c’est ?</text:span></text:span><text:change-end text:change-id="ct106377754041408"/><text:span text:style-name="MenuPath"><text:span text:style-name="T146"> et placez le pointeur au-dessus de l’icône. En supplément, vous pouvez activer </text:span></text:span><text:span text:style-name="MenuPath"><text:span text:style-name="T147">les </text:span></text:span><text:span text:style-name="MenuPath"><text:span text:style-name="T146">Infoballons</text:span></text:span><text:span text:style-name="MenuPath"><text:span text:style-name="T147"> donnant une aide plus étendue grâce au menu </text:span></text:span><text:change-start text:change-id="ct106377754046448"/><text:span text:style-name="MenuPath"><text:span text:style-name="T143">Outils &gt; Options &gt; LibreOffice &gt; Général</text:span></text:span><text:change-end text:change-id="ct106377754046448"/><text:change-start text:change-id="ct106377754039008"/><text:span text:style-name="MenuPath"><text:span text:style-name="T143"> </text:span></text:span><text:span text:style-name="MenuPath"><text:span text:style-name="T145">(LibreOffice – Préférences </text:span></text:span><text:change-end text:change-id="ct106377754039008"/><text:change-start text:change-id="ct106377756027680"/><text:span text:style-name="MenuPath"><text:span text:style-name="T145">–</text:span></text:span><text:change-end text:change-id="ct106377756027680"/><text:change-start text:change-id="ct106377756028400"/><text:span text:style-name="MenuPath"><text:span text:style-name="T145"> </text:span></text:span><text:change-end text:change-id="ct106377756028400"/><text:change-start text:change-id="ct106377756028640"/><text:span text:style-name="MenuPath"><text:span text:style-name="T145">LibreOffice – Général sous macOS)</text:span></text:span><text:change-end text:change-id="ct106377756028640"/><text:span text:style-name="MenuPath"><text:span text:style-name="T147">.</text:span></text:span><text:change-start text:change-id="ct106377754048368"/></text:p>
        </text:list-item>
        <text:list-item>
          <text:p text:style-name="P91"><text:change-end text:change-id="ct106377754048368"/><text:change-start text:change-id="ct106377754049568"/><text:span text:style-name="MenuPath"><text:span text:style-name="T144">Guides utilisateur…</text:span></text:span><text:span text:style-name="MenuPath"><text:span text:style-name="T149"> </text:span></text:span><text:span text:style-name="MenuPath"><text:span text:style-name="T197">↕</text:span></text:span><text:span text:style-name="MenuPath"><text:span text:style-name="T116"> </text:span></text:span><text:span text:style-name="MenuPath"><text:span text:style-name="T117">Ouvre votre logiciel de navigation </text:span></text:span><text:change-end text:change-id="ct106377754049568"/><text:change-start text:change-id="ct105553122328928"/><text:span text:style-name="MenuPath"><text:span text:style-name="T117">par défaut à la page de </text:span></text:span><text:span text:style-name="Emphasis"><text:span text:style-name="T117">Documentation</text:span></text:span><text:span text:style-name="MenuPath"><text:span text:style-name="T117"> du site web de </text:span></text:span><text:span text:style-name="MenuPath"><text:span text:style-name="T121">LibreOffice</text:span></text:span><text:span text:style-name="MenuPath"><text:span text:style-name="T117"> </text:span></text:span><text:change-end text:change-id="ct105553122328928"/><text:change-start text:change-id="ct105553122326288"/><text:a xlink:type="simple" xlink:href="https://documentation.libreoffice.org/fr/documentation-en-francais/" text:style-name="Internet_20_link" text:visited-style-name="Visited_20_Internet_20_Link"><text:span text:style-name="MenuPath"><text:span text:style-name="T117">https://documentation.libreoffice.org/fr/documentation-en-francais/</text:span></text:span></text:a><text:span text:style-name="MenuPath"><text:span text:style-name="T117">.</text:span></text:span><text:change-end text:change-id="ct105553122326288"/><text:change-start text:change-id="ct105553122344048"/><text:span text:style-name="MenuPath"><text:span text:style-name="T117"> Vous y trouverez les Guides de l’utilisateur (</text:span></text:span><text:change-end text:change-id="ct105553122344048"/><text:change-start text:change-id="ct105553122330128"/><text:span text:style-name="MenuPath"><text:span text:style-name="T117">à télécharger gratuitement sous forme de fichiers PDF) et d’autres informations utiles.</text:span></text:span><text:change-end text:change-id="ct105553122330128"/><text:change-start text:change-id="ct105553122320288"/></text:p>
        </text:list-item>
        <text:list-item>
          <text:p text:style-name="P91"><text:span text:style-name="MenuPath"><text:span text:style-name="T150">Obtenir de l’aide en ligne…</text:span></text:span><text:span text:style-name="MenuPath"><text:span text:style-name="T117"> </text:span></text:span><text:change-end text:change-id="ct105553122320288"/><text:change-start text:change-id="ct106102876102304"/><text:span text:style-name="MenuPath"><text:span text:style-name="T197">↕</text:span></text:span><text:span text:style-name="MenuPath"><text:span text:style-name="T116"> </text:span></text:span><text:span text:style-name="MenuPath"><text:span text:style-name="T117">Ouvre votre logiciel de navigation </text:span></text:span><text:change-end text:change-id="ct106102876102304"/><text:change-start text:change-id="ct106102876102544"/><text:span text:style-name="MenuPath"><text:span text:style-name="T117">à la page </text:span></text:span><text:span text:style-name="Emphasis"><text:span text:style-name="T117">Poser une question</text:span></text:span><text:span text:style-name="MenuPath"><text:span text:style-name="T117"> </text:span></text:span><text:change-end text:change-id="ct106102876102544"/><text:change-start text:change-id="ct106102876102784"/><text:span text:style-name="MenuPath"><text:span text:style-name="T117">sur le forum d’aide de la communauté de </text:span></text:span><text:span text:style-name="MenuPath"><text:span text:style-name="T121">LibreOffice</text:span></text:span><text:span text:style-name="MenuPath"><text:span text:style-name="T117"> </text:span></text:span><text:change-end text:change-id="ct106102876102784"/><text:change-start text:change-id="ct106102876103024"/><text:a xlink:type="simple" xlink:href="https://fr.libreoffice.org/get-help/poser-une-question" text:style-name="Internet_20_link" text:visited-style-name="Visited_20_Internet_20_Link"><text:span text:style-name="MenuPath"><text:span text:style-name="T117">https://fr.libreoffice.org/get-help/poser-une-question</text:span></text:span></text:a><text:span text:style-name="MenuPath"><text:span text:style-name="T117">.</text:span></text:span><text:change-end text:change-id="ct106102876103024"/><text:change-start text:change-id="ct106102876103264"/></text:p>
        </text:list-item>
        <text:list-item>
          <text:p text:style-name="P91"><text:change-end text:change-id="ct106102876103264"/><text:change-start text:change-id="ct106102876103504"/><text:span text:style-name="MenuPath"><text:span text:style-name="T150">Envoyer un retour…</text:span></text:span><text:span text:style-name="MenuPath"><text:span text:style-name="T117"> </text:span></text:span><text:span text:style-name="MenuPath"><text:span text:style-name="T197">↕</text:span></text:span><text:span text:style-name="MenuPath"><text:span text:style-name="T116"> </text:span></text:span><text:change-end text:change-id="ct106102876103504"/><text:change-start text:change-id="ct106102876103744"/><text:span text:style-name="MenuPath"><text:span text:style-name="T117">Ouvre votre logiciel de navigation à la page </text:span></text:span><text:change-end text:change-id="ct106102876103744"/><text:change-start text:change-id="ct106102876103984"/><text:span text:style-name="Emphasis"><text:span text:style-name="T117">Retour d’expérience</text:span></text:span><text:span text:style-name="MenuPath"><text:span text:style-name="T117"> du site web de </text:span></text:span><text:span text:style-name="MenuPath"><text:span text:style-name="T121">LibreOffice</text:span></text:span><text:span text:style-name="MenuPath"><text:span text:style-name="T117"> </text:span></text:span><text:change-end text:change-id="ct106102876103984"/><text:change-start text:change-id="ct106102876104224"/><text:a xlink:type="simple" xlink:href="https://fr.libreoffice.org/get-help/feedback/" text:style-name="Internet_20_link" text:visited-style-name="Visited_20_Internet_20_Link"><text:span text:style-name="MenuPath"><text:span text:style-name="T117">https://fr.libreoffice.org/get-help</text:span></text:span></text:a><text:change-end text:change-id="ct106102876104224"/><text:change-start text:change-id="ct106102876104464"/><text:a xlink:type="simple" xlink:href="https://fr.libreoffice.org/get-help/feedback/" text:style-name="Internet_20_link" text:visited-style-name="Visited_20_Internet_20_Link"><text:span text:style-name="MenuPath"><text:span text:style-name="T117"><office:annotation><dc:creator>Thierry Jeanneret</dc:creator><dc:date>2018-10-03T11:01:59.156295302</dc:date><loext:sender-initials>TJ</loext:sender-initials><text:p text:style-name="P134"><text:span text:style-name="T203">Le lien dans l’application conduit à la page en Anglais, il serait bon de le modifier vers la page française puisqu’elle existe.</text:span></text:p></office:annotation></text:span></text:span></text:a><text:change-end text:change-id="ct106102876104464"/><text:change-start text:change-id="ct106102876104944"/><text:a xlink:type="simple" xlink:href="https://fr.libreoffice.org/get-help/feedback/" text:style-name="Internet_20_link" text:visited-style-name="Visited_20_Internet_20_Link"><text:span text:style-name="MenuPath"><text:span text:style-name="T117">/feedback/</text:span></text:span></text:a><text:span text:style-name="MenuPath"><text:span text:style-name="T117"> </text:span></text:span><text:span text:style-name="MenuPath"><text:span text:style-name="T118">d’où vous pourrez signaler un bogue, suggérer de nouvelles fonctionnalités et communiquer avec les autres membres</text:span></text:span><text:change-end text:change-id="ct106102876104944"/><text:change-start text:change-id="ct106102876105184"/><text:span text:style-name="MenuPath"><text:span text:style-name="T118"> de la communauté de </text:span></text:span><text:span text:style-name="MenuPath"><text:span text:style-name="T122">LibreOffice</text:span></text:span><text:span text:style-name="MenuPath"><text:span text:style-name="T118">.</text:span></text:span><text:change-end text:change-id="ct106102876105184"/><text:change-start text:change-id="ct106102876105424"/></text:p>
        </text:list-item>
        <text:list-item>
          <text:p text:style-name="P92"><text:change-end text:change-id="ct106102876105424"/><text:change-start text:change-id="ct106102876105904"/><text:span text:style-name="MenuPath"><text:span text:style-name="T151">Redémarrer en mode sans échec…</text:span></text:span><text:span text:style-name="MenuPath"><text:span text:style-name="T119"> Ouvre une boite de dialogue qui vous permet de redémarrer </text:span></text:span><text:span text:style-name="MenuPath"><text:span text:style-name="T123">LibreOffice</text:span></text:span><text:span text:style-name="MenuPath"><text:span text:style-name="T119"> en lui redon</text:span></text:span><text:change-end text:change-id="ct106102876105904"/><text:change-start text:change-id="ct106102876105664"/><text:span text:style-name="MenuPath"><text:span text:style-name="T119">nant ses paramètres par défaut.</text:span></text:span></text:p>
        </text:list-item>
        <text:list-item>
          <text:p text:style-name="P92"><text:change-end text:change-id="ct106102876105664"/><text:change-start text:change-id="ct106102876106144"/><text:span text:style-name="MenuPath"><text:span text:style-name="T152">Faire un d</text:span></text:span><text:change-end text:change-id="ct106102876106144"/><text:change-start text:change-id="ct106102876106384"/><text:span text:style-name="MenuPath"><text:span text:style-name="T151">on à </text:span></text:span><text:change-end text:change-id="ct106102876106384"/><text:change-start text:change-id="ct106102876106624"/><text:span text:style-name="MenuPath"><text:span text:style-name="T151">LibreOffice</text:span></text:span><text:span text:style-name="MenuPath"><text:span text:style-name="T119"> </text:span></text:span><text:span text:style-name="MenuPath"><text:span text:style-name="T197">↕</text:span></text:span><text:span text:style-name="MenuPath"><text:span text:style-name="T116"> </text:span></text:span><text:span text:style-name="MenuPath"><text:span text:style-name="T119">Ouvre votre logiciel de navigation par défaut à la page </text:span></text:span><text:change-end text:change-id="ct106102876106624"/><text:change-start text:change-id="ct106102876106864"/><text:span text:style-name="Emphasis"><text:span text:style-name="T119">Support </text:span></text:span><text:span text:style-name="Emphasis"><text:span text:style-name="T123">LibreOffice</text:span></text:span><text:span text:style-name="MenuPath"><text:span text:style-name="T119"> </text:span></text:span><text:a xlink:type="simple" xlink:href="https://fr.libreoffice.org/donate/" text:style-name="Internet_20_link" text:visited-style-name="Visited_20_Internet_20_Link"><text:span text:style-name="MenuPath"><text:span text:style-name="T119">https://fr.libreoffice.org/donate/</text:span></text:span></text:a><text:span text:style-name="MenuPath"><text:span text:style-name="T119"> où vous pouvez faire un don</text:span></text:span><text:change-end text:change-id="ct106102876106864"/><text:change-start text:change-id="ct106102876107104"/><text:span text:style-name="MenuPath"><text:span text:style-name="T119"> pour soutenir </text:span></text:span><text:span text:style-name="MenuPath"><text:span text:style-name="T123">LibreOffice</text:span></text:span><text:span text:style-name="MenuPath"><text:span text:style-name="T119">.</text:span></text:span></text:p>
        </text:list-item>
        <text:list-item>
          <text:p text:style-name="P93"><text:change-end text:change-id="ct106102876107104"/><text:change-start text:change-id="ct106102876107344"/><text:span text:style-name="MenuPath"><text:span text:style-name="T153">Informations de licence</text:span></text:span><text:span text:style-name="MenuPath"><text:span text:style-name="T120"> Affiche l</text:span></text:span><text:change-end text:change-id="ct106102876107344"/><text:change-start text:change-id="ct106102876107584"/><text:span text:style-name="MenuPath"><text:span text:style-name="T120">es licences sous lesquelles </text:span></text:span><text:span text:style-name="MenuPath"><text:span text:style-name="T124">LibreOffice</text:span></text:span><text:span text:style-name="MenuPath"><text:span text:style-name="T120"> est mis à votre disposition.</text:span></text:span></text:p>
        </text:list-item>
        <text:list-item>
          <text:p text:style-name="P93"><text:change-end text:change-id="ct106102876107584"/><text:change-start text:change-id="ct106102876107824"/><text:soft-page-break/><text:span text:style-name="MenuPath"><text:span text:style-name="T153">Vérifier les mises à jours…</text:span></text:span><text:span text:style-name="MenuPath"><text:span text:style-name="T120"> </text:span></text:span><text:span text:style-name="MenuPath"><text:span text:style-name="T197">↕</text:span></text:span><text:span text:style-name="MenuPath"><text:span text:style-name="T116"> </text:span></text:span><text:span text:style-name="MenuPath"><text:span text:style-name="T120">Ouvre une boite de dialogue et cherche sur le site web de</text:span></text:span><text:change-end text:change-id="ct106102876107824"/><text:change-start text:change-id="ct106102876108064"/><text:span text:style-name="MenuPath"><text:span text:style-name="T120"> </text:span></text:span><text:span text:style-name="MenuPath"><text:span text:style-name="T124">LibreOffice</text:span></text:span><text:span text:style-name="MenuPath"><text:span text:style-name="T120"> si des mises à jours sont disponibles pour votre version du logiciel.</text:span></text:span></text:p>
        </text:list-item>
        <text:list-item>
          <text:p text:style-name="P93"><text:change-end text:change-id="ct106102876108064"/><text:change-start text:change-id="ct106377754049808"/><text:span text:style-name="MenuPath"><text:span text:style-name="T153">À propos de LibreOffice</text:span></text:span><text:span text:style-name="MenuPath"><text:span text:style-name="T120"> Ouvre une boite de dialogue qui affiche des informations sur la version de </text:span></text:span><text:span text:style-name="MenuPath"><text:span text:style-name="T124">LibreOffice</text:span></text:span><text:span text:style-name="MenuPath"><text:span text:style-name="T120"> et le système d’exploitation que vous utilisez. Celles-ci se</text:span></text:span><text:change-end text:change-id="ct106377754049808"/><text:change-start text:change-id="ct106377756021920"/><text:span text:style-name="MenuPath"><text:span text:style-name="T120">ront souvent nécessaires si vous demandez l’aide et l’assistance de la communauté pour le logiciel. Sous macOS, cette entrée se trouve sous </text:span></text:span><text:span text:style-name="MenuPath"><text:span text:style-name="T153">LibreOffice</text:span></text:span><text:span text:style-name="MenuPath"><text:span text:style-name="T120"> dans la barre de menu.</text:span></text:span><text:change-end text:change-id="ct106377756021920"/></text:p>
        </text:list-item>
      </text:list>
      <text:h text:style-name="P124" text:outline-level="2"><text:bookmark-start text:name="__RefHeading__22029_697337876"/>Support en ligne gratuit<text:bookmark-end text:name="__RefHeading__22029_697337876"/></text:h>
      <text:p text:style-name="P4"><text:span text:style-name="T80">La communauté de LibreOffice ne se contente pas de développer le logiciel, mais elle offre aussi un support gratuit basé sur le volontariat. Voyez le </text:span><text:span text:style-name="T80"><text:sequence-ref text:reference-format="category-and-value" text:ref-name="refTable0">Tableau 1</text:sequence-ref></text:span><text:span text:style-name="T17"><text:s/></text:span><text:span text:style-name="T80">et cette page web </text:span><text:span text:style-name="T17">: </text:span><text:a xlink:type="simple" xlink:href="http://fr.libreoffice.org/get-help/feedback/" text:style-name="Internet_20_link" text:visited-style-name="Visited_20_Internet_20_Link"><text:span text:style-name="T81">http</text:span></text:a><text:change text:change-id="ct106377751893856"/><text:span text:style-name="T2">:</text:span><text:a xlink:type="simple" xlink:href="http://fr.libreoffice.org/get-help/feedback/" text:style-name="Internet_20_link" text:visited-style-name="Visited_20_Internet_20_Link"><text:span text:style-name="T81">//fr.libreoffice.org/get-help/feedback/</text:span></text:a></text:p>
      <text:p text:style-name="P52"><text:span text:style-name="T82">Les utilisateurs peuvent obtenir de </text:span><text:span text:style-name="T114">l’</text:span><text:span text:style-name="T82">aide en ligne de la Communauté via la liste </text:span><text:span text:style-name="T114">d’</text:span><text:span text:style-name="T82">entraide</text:span><text:span text:style-name="T114"> :</text:span><text:span text:style-name="T82"> </text:span><text:a xlink:type="simple" xlink:href="http://fr.libreoffice.org/get-help/mailing-lists/" text:style-name="Internet_20_link" text:visited-style-name="Visited_20_Internet_20_Link"><text:span text:style-name="T82">http</text:span></text:a><text:span text:style-name="T43"> :</text:span><text:a xlink:type="simple" xlink:href="http://fr.libreoffice.org/get-help/mailing-lists/" text:style-name="Internet_20_link" text:visited-style-name="Visited_20_Internet_20_Link"><text:span text:style-name="T82">//fr.libreoffice.org/get-help/mailing-lists/</text:span></text:a></text:p>
      <text:p text:style-name="P4"><text:span text:style-name="T83">Vous pouvez obtenir un </text:span><text:alphabetical-index-mark-start text:id="IMark105553129376152"/><text:span text:style-name="T84">s</text:span><text:span text:style-name="T83">o</text:span><text:span text:style-name="T84">u</text:span><text:span text:style-name="T83">tien</text:span><text:alphabetical-index-mark-end text:id="IMark105553129376152"/><text:span text:style-name="T84"> </text:span><text:span text:style-name="T83">complet en ligne de la communauté par les listes de discussion et le site web </text:span><text:span text:style-name="T85">Ask LibreOffice, </text:span><text:change-start text:change-id="ct106377754040688"/><text:a xlink:type="simple" xlink:href="http://ask.libreoffice.org/en/questions/" text:style-name="Internet_20_link" text:visited-style-name="Visited_20_Internet_20_Link"><text:span text:style-name="T85">http://ask.libreoffice.org/en/questions/</text:span></text:a><text:change-end text:change-id="ct106377754040688"/><text:change-start text:change-id="ct106377751870096"/><text:span text:style-name="T85"> </text:span><text:span text:style-name="T110">(en Anglais)</text:span><text:change-end text:change-id="ct106377751870096"/><text:span text:style-name="T84">. </text:span><text:span text:style-name="T83">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83">https://forum.openoffice.org/fr/forum/</text:span></text:a><text:span text:style-name="T86">.</text:span></text:p>
      <text:p text:style-name="Légende_20_tableau">Table<text:span text:style-name="T164">au</text:span> <text:sequence text:ref-name="refTable0" text:name="Table" text:formula="ooow:Table+1" style:num-format="1">1</text:sequence>: <text:span text:style-name="T164">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78"><text:span text:style-name="T164">Support gratuit pour </text:span>LibreOffice</text:p>
            </table:table-cell>
            <table:covered-table-cell/>
          </table:table-row>
        </table:table-header-rows>
        <table:table-row table:style-name="Table1.1">
          <table:table-cell table:style-name="Table1.A2" office:value-type="string">
            <text:p text:style-name="P67">Poser une question</text:p>
          </table:table-cell>
          <table:table-cell table:style-name="Table1.A2" office:value-type="string">
            <text:p text:style-name="P75"><text:span text:style-name="T83">Questions et réponses de la communauté des utilisateurs</text:span><text:span text:style-name="T85"><text:line-break/></text:span><text:a xlink:type="simple" xlink:href="https://fr.libreoffice.org/get-help/poser-une-question" text:style-name="Internet_20_link" text:visited-style-name="Visited_20_Internet_20_Link"><text:span text:style-name="T83">https://fr.libreoffice.org/get-help/poser-une-question</text:span></text:a></text:p>
          </table:table-cell>
        </table:table-row>
        <table:table-row table:style-name="Table1.1">
          <table:table-cell table:style-name="Table1.A3" office:value-type="string">
            <text:p text:style-name="P70"><text:alphabetical-index-mark-start text:id="IMark105828001018040"/>Documentation<text:alphabetical-index-mark-end text:id="IMark105828001018040"/></text:p>
          </table:table-cell>
          <table:table-cell table:style-name="Table1.A3" office:value-type="string">
            <text:p text:style-name="P75"><text:span text:style-name="T88">Guides de l’utilisateur, tutoriels et autre documentation</text:span><text:span text:style-name="T87"> </text:span><text:a xlink:type="simple" xlink:href="https://wiki.documentfoundation.org/FR/La_documentation_de_l'utilisateur" text:style-name="Internet_20_link" text:visited-style-name="Visited_20_Internet_20_Link"><text:span text:style-name="T89">https</text:span></text:a><text:span text:style-name="T44">:</text:span><text:a xlink:type="simple" xlink:href="https://wiki.documentfoundation.org/FR/La_documentation_de_l'utilisateur" text:style-name="Internet_20_link" text:visited-style-name="Visited_20_Internet_20_Link"><text:span text:style-name="T89">//wiki.documentfoundation.org/FR/La_documentation_de_l'utilisateur</text:span></text:a><text:span text:style-name="T87"><text:line-break/></text:span><text:a xlink:type="simple" xlink:href="https://wiki.documentfoundation.org/Documentation/Publications/fr" text:style-name="Internet_20_link" text:visited-style-name="Visited_20_Internet_20_Link"><text:span text:style-name="T89">https</text:span></text:a><text:span text:style-name="T44">:</text:span><text:a xlink:type="simple" xlink:href="https://wiki.documentfoundation.org/Documentation/Publications/fr" text:style-name="Internet_20_link" text:visited-style-name="Visited_20_Internet_20_Link"><text:span text:style-name="T89">//wiki.documentfoundation.org/Documentation/Publications/fr</text:span></text:a></text:p>
          </table:table-cell>
        </table:table-row>
        <table:table-row table:style-name="Table1.1">
          <table:table-cell table:style-name="Table1.A3" office:value-type="string">
            <text:p text:style-name="P70">FAQ</text:p>
          </table:table-cell>
          <table:table-cell table:style-name="Table1.A3" office:value-type="string">
            <text:p text:style-name="P75"><text:span text:style-name="T96">Réponses aux questions souvent posées</text:span><text:span text:style-name="Internet_20_link"><text:span text:style-name="T17"><text:line-break/></text:span></text:span><text:a xlink:type="simple" xlink:href="http://wiki.documentfoundation.org/FR/FAQ" text:style-name="Internet_20_link" text:visited-style-name="Visited_20_Internet_20_Link"><text:span text:style-name="Internet_20_link"><text:span text:style-name="T90">http</text:span></text:span></text:a><text:span text:style-name="Internet_20_link"><text:span text:style-name="T45">:</text:span></text:span><text:a xlink:type="simple" xlink:href="http://wiki.documentfoundation.org/FR/FAQ" text:style-name="Internet_20_link" text:visited-style-name="Visited_20_Internet_20_Link"><text:span text:style-name="Internet_20_link"><text:span text:style-name="T90">//wiki.documentfoundation.org/FR/FAQ</text:span></text:span></text:a></text:p>
          </table:table-cell>
        </table:table-row>
        <table:table-row table:style-name="Table1.1">
          <table:table-cell table:style-name="Table1.A3" office:value-type="string">
            <text:p text:style-name="P68">Listes de di<text:span text:style-name="T165">scussion</text:span></text:p>
          </table:table-cell>
          <table:table-cell table:style-name="Table1.A3" office:value-type="string">
            <text:p text:style-name="P75"><text:span text:style-name="T96">Un s</text:span><text:span text:style-name="T5">outien</text:span><text:span text:style-name="T96"> gratuit de la communauté est offert par un réseau d’utilisateur expérimentés : </text:span><text:span text:style-name="T17"><text:line-break/></text:span><text:a xlink:type="simple" xlink:href="http://fr.libreoffice.org/get-help/mailing-lists/" text:style-name="Internet_20_link" text:visited-style-name="Visited_20_Internet_20_Link"><text:span text:style-name="T91">http</text:span></text:a><text:span text:style-name="T46">:</text:span><text:a xlink:type="simple" xlink:href="http://fr.libreoffice.org/get-help/mailing-lists/" text:style-name="Internet_20_link" text:visited-style-name="Visited_20_Internet_20_Link"><text:span text:style-name="T91">//fr.libreoffice.org/get-help/mailing-lists/</text:span></text:a></text:p>
          </table:table-cell>
        </table:table-row>
        <table:table-row table:style-name="Table1.1">
          <table:table-cell table:style-name="Table1.A6" office:value-type="string">
            <text:p text:style-name="P68">Support <text:span text:style-name="T165">international</text:span></text:p>
          </table:table-cell>
          <table:table-cell table:style-name="Table1.A6" office:value-type="string">
            <text:p text:style-name="P74"><text:span text:style-name="T17">Le site web de LibreOffice en français :<text:line-break/></text:span><text:a xlink:type="simple" xlink:href="http://fr.libreoffice.org/" text:style-name="Internet_20_link" text:visited-style-name="Visited_20_Internet_20_Link"><text:span text:style-name="T17">http://fr.libreoffice.org/</text:span></text:a></text:p>
            <text:p text:style-name="P75"><text:span text:style-name="T96">Les sites web de LibreOffice en divers langues</text:span><text:span text:style-name="T17"><text:line-break/></text:span><text:a xlink:type="simple" xlink:href="http://www.libreoffice.org/community/nlc/" text:style-name="Internet_20_link" text:visited-style-name="Visited_20_Internet_20_Link"><text:span text:style-name="T92">http://www.libreoffice.org/community/nlc/</text:span></text:a></text:p>
            <text:p text:style-name="P75"><text:span text:style-name="T93">Listes de diffusions en langues maternelle</text:span><text:span text:style-name="T94">s</text:span><text:span text:style-name="T87"><text:line-break/></text:span><text:a xlink:type="simple" xlink:href="http://wiki.documentfoundation.org/Local_Mailing_Lists" text:style-name="Internet_20_link" text:visited-style-name="Visited_20_Internet_20_Link"><text:span text:style-name="T87">http://wiki.documentfoundation.org/Local_Mailing_Lists</text:span></text:a></text:p>
          </table:table-cell>
        </table:table-row>
        <table:table-row table:style-name="Table1.1">
          <table:table-cell table:style-name="Table1.A3" office:value-type="string">
            <text:p text:style-name="P69">Options d’accessibilité</text:p>
          </table:table-cell>
          <table:table-cell table:style-name="Table1.A3" office:value-type="string">
            <text:p text:style-name="P75"><text:span text:style-name="T17">Information</text:span><text:span text:style-name="T5">s</text:span><text:span text:style-name="T17"> </text:span><text:span text:style-name="T5">sur les options d’accessibilité disponibles</text:span><text:span text:style-name="T17"> </text:span><text:a xlink:type="simple" xlink:href="http://fr.libreoffice.org/get-help/accessibility/" text:style-name="Internet_20_link" text:visited-style-name="Visited_20_Internet_20_Link"><text:span text:style-name="T95">http</text:span></text:a><text:span text:style-name="T47">:</text:span><text:a xlink:type="simple" xlink:href="http://fr.libreoffice.org/get-help/accessibility/" text:style-name="Internet_20_link" text:visited-style-name="Visited_20_Internet_20_Link"><text:span text:style-name="T95">//fr.libreoffice.org/get-help/accessibility/</text:span></text:a></text:p>
          </table:table-cell>
        </table:table-row>
      </table:table>
      <text:h text:style-name="P125" text:outline-level="2"><text:bookmark-start text:name="__RefHeading__262303_271332650"/>Support et formations payants<text:bookmark-end text:name="__RefHeading__262303_271332650"/></text:h>
      <text:p text:style-name="P4"><text:span text:style-name="T97">V</text:span><text:span text:style-name="T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5">http://fr.libreoffice.org/get-help/professional-support/</text:span></text:a><text:span text:style-name="T5">.</text:span></text:p>
      <text:h text:style-name="P121" text:outline-level="1"><text:bookmark-start text:name="__RefHeading___Toc2443_3886419308"/><text:soft-page-break/>Ce que vous voyez <text:span text:style-name="T165">est </text:span>peut-être différent<text:bookmark-end text:name="__RefHeading___Toc2443_3886419308"/></text:h>
      <text:p text:style-name="P5">LibreOffice fonctionne sous les systèmes d’exploitation Windows, Linux et <text:change text:change-id="ct105553122332288"/><text:change-start text:change-id="ct105553118165824"/><text:span text:style-name="T129">macOS</text:span><text:change-end text:change-id="ct105553118165824"/>, chacun d’eux possède plusieurs versions et peut être personnalisé par les utilisateurs (polices, couleurs, thèmes, gestionnaires de fenêtres).</text:p>
      <text:h text:style-name="P126" text:outline-level="2"><text:bookmark-start text:name="__RefHeading___Toc39198_879715562"/>Illustrations<text:bookmark-end text:name="__RefHeading___Toc39198_879715562"/></text:h>
      <text:p text:style-name="P6"><text:span text:style-name="T4">Les illustrations de ce guide </text:span><text:span text:style-name="T67">proviennent essentiellement de la version fonctionnant sous Windows 10 (64 bits) avec le jeu d’icônes </text:span><text:span text:style-name="T108">Galaxy</text:span><text:change-start text:change-id="ct105553118142064"/><text:span text:style-name="T108"><office:annotation><dc:creator>Philippe CLÉMENT</dc:creator><dc:date>2018-09-11T16:18:45.367549777</dc:date><loext:sender-initials>PC</loext:sender-initials><text:p text:style-name="P134"><text:span text:style-name="T203">À partir de la 6.1, est-ce bien Colibre qui sera le jeu d’icônes par défaut ?</text:span></text:p></office:annotation></text:span><text:change-end text:change-id="ct105553118142064"/><text:span text:style-name="T4">. Certaines ne ressembleront donc pas exactement à ce que vous voyez sur l’écran de votre ordinateur.</text:span><text:change text:change-id="ct105553118143264"/><text:change-start text:change-id="ct105553118220064"/><text:span text:style-name="Emphasis"><text:span text:style-name="T13"><office:annotation><dc:creator>Jean-Luc V</dc:creator><dc:date>2018-08-09T13:42:53.922000000</dc:date><loext:sender-initials>JLV</loext:sender-initials><text:p text:style-name="P134"><text:span text:style-name="T203">Supprimé de la version 6</text:span></text:p></office:annotation></text:span></text:span><text:change-end text:change-id="ct105553118220064"/></text:p>
      <text:h text:style-name="P126" text:outline-level="2"><text:bookmark-start text:name="__RefHeading__7596_641027044"/>Ic<text:span text:style-name="T166">ône</text:span>s<text:bookmark-end text:name="__RefHeading__7596_641027044"/></text:h>
      <text:p text:style-name="P8">La communauté de LibreOffice a créé plusieurs ensembles d’icônes : <text:span text:style-name="T167">B</text:span>reeze, <text:change-start text:change-id="ct105827998196560"/><text:span text:style-name="T198">Elementary, </text:span><text:change-end text:change-id="ct105827998196560"/><text:span text:style-name="T198">G</text:span>alaxy<text:change-start text:change-id="ct105827996059088"/><office:annotation><dc:creator>Thierry Jeanneret</dc:creator><dc:date>2018-10-03T11:18:11.505235576</dc:date><loext:sender-initials>TJ</loext:sender-initials><text:p text:style-name="P134"><text:span text:style-name="T203">Je viens d’installer 6.1.1.2, je n’ai pas Galaxy et Breeze était mis par défaut. Je l’ai changée pour Colibre, que je trouve plus parlant. MacOS.</text:span></text:p></office:annotation><text:change-end text:change-id="ct105827996059088"/>, <text:span text:style-name="T15">High Contrast, </text:span><text:change text:change-id="ct105827996052368"/><text:span text:style-name="T15">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42"><text:span text:style-name="T6">Pour changer le jeu d’icônes utilisés, allez à </text:span><text:span text:style-name="Strong_20_Emphasis"><text:span text:style-name="T98">Outils &gt; Options &gt; LibreOffice &gt; Affichage</text:span></text:span>. <text:span text:style-name="T168">Dans </text:span><text:span text:style-name="Strong_20_Emphasis"><text:span text:style-name="T113">Interface utilisateur</text:span></text:span><text:span text:style-name="T168">, sél</text:span><text:span text:style-name="T16">ectionner </text:span><text:span text:style-name="Emphasis"><text:span text:style-name="T6">Galaxy</text:span></text:span><text:span text:style-name="T6"> </text:span><text:span text:style-name="T16">parmi les options disponibles dans la liste déroulante </text:span><text:change-start text:change-id="ct105827996137328"/><text:span text:style-name="Emphasis"><text:span text:style-name="T113">Style d’icône</text:span></text:span><text:change-end text:change-id="ct105827996137328"/><text:span text:style-name="Strong_20_Emphasis"><text:span text:style-name="T113">.</text:span></text:span></text:p>
      <text:list xml:id="list114118305911717" text:continue-list="list114117358418497" text:style-name="Heading_20_Note">
        <text:list-item>
          <text:p text:style-name="P107"><text:span text:style-name="Strong_20_Emphasis"><text:span text:style-name="T169">Remarque</text:span></text:span></text:p>
        </text:list-item>
      </text:list>
      <text:p text:style-name="P85"><text:span text:style-name="T169">Certaines distributions Linux inclu</text:span><text:change-start text:change-id="ct105827998195600"/><text:span text:style-name="T169">en</text:span><text:change-end text:change-id="ct105827998195600"/><text:span text:style-name="T169">t </text:span><text:span text:style-name="T170">LibreOffice</text:span><text:span text:style-name="T169">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119" text:outline-level="1"><text:bookmark-start text:name="__RefHeading___Toc2445_3886419308"/><text:span text:style-name="T109">Utiliser LibreOffice sur un</text:span><text:span text:style-name="T17"> Mac</text:span><text:bookmark-end text:name="__RefHeading___Toc2445_3886419308"/></text:h>
      <text:p text:style-name="P3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9">Windows o<text:span text:style-name="T171">u</text:span> Linux</text:p>
            </table:table-cell>
            <table:table-cell table:style-name="Tableau2.A1" office:value-type="string">
              <text:p text:style-name="P79">Équivalent<text:span text:style-name="T171"> </text:span>Mac</text:p>
            </table:table-cell>
            <table:table-cell table:style-name="Tableau2.C1" office:value-type="string">
              <text:p text:style-name="P79">Effet</text:p>
            </table:table-cell>
          </table:table-row>
        </table:table-header-rows>
        <table:table-row table:style-name="Tableau2.1">
          <table:table-cell table:style-name="Tableau2.A2" office:value-type="string">
            <text:p text:style-name="P73"><text:span text:style-name="T171">Sélection du </text:span>menu <text:span text:style-name="T173">Outils</text:span><text:span text:style-name="T172"> &gt; Options</text:span></text:p>
          </table:table-cell>
          <table:table-cell table:style-name="Tableau2.A2" office:value-type="string">
            <text:p text:style-name="P71">LibreOffice &gt; Pr<text:span text:style-name="T171">é</text:span>f<text:span text:style-name="T171">é</text:span>rences</text:p>
          </table:table-cell>
          <table:table-cell table:style-name="Tableau2.C2" office:value-type="string">
            <text:p text:style-name="P72">Accès aux options de configuration</text:p>
          </table:table-cell>
        </table:table-row>
        <table:table-row table:style-name="Tableau2.1">
          <table:table-cell table:style-name="Tableau2.A2" office:value-type="string">
            <text:p text:style-name="P76"><text:span text:style-name="Keystroke"><text:span text:style-name="T99">Clic droit</text:span></text:span></text:p>
          </table:table-cell>
          <table:table-cell table:style-name="Tableau2.A2" office:value-type="string">
            <text:p text:style-name="P76"><text:span text:style-name="Keystroke"><text:span text:style-name="T17">Control+clic</text:span></text:span><text:span text:style-name="T49"> o</text:span><text:span text:style-name="T52">u</text:span><text:span text:style-name="T49"> </text:span><text:span text:style-name="Keystroke"><text:span text:style-name="T99">clic droit</text:span></text:span><text:span text:style-name="T49"> </text:span><text:span text:style-name="T52">selon la configuration de l’ordinateur</text:span></text:p>
          </table:table-cell>
          <table:table-cell table:style-name="Tableau2.C2" office:value-type="string">
            <text:p text:style-name="P73">O<text:span text:style-name="T171">uvre un menu contextuel</text:span></text:p>
          </table:table-cell>
        </table:table-row>
        <table:table-row table:style-name="Tableau2.1">
          <table:table-cell table:style-name="Tableau2.A2" office:value-type="string">
            <text:p text:style-name="P76"><text:span text:style-name="Keystroke"><text:span text:style-name="T17">Ctrl (Control)</text:span></text:span></text:p>
          </table:table-cell>
          <table:table-cell table:style-name="Tableau2.A2" office:value-type="string">
            <text:p text:style-name="P73"><text:span text:style-name="T174">⌘</text:span> <text:span text:style-name="T176">(Command)</text:span></text:p>
          </table:table-cell>
          <table:table-cell table:style-name="Tableau2.C2" office:value-type="string">
            <text:p text:style-name="P73">U<text:span text:style-name="T171">tilisé avec d’autres touches</text:span></text:p>
          </table:table-cell>
        </table:table-row>
        <table:table-row table:style-name="Tableau2.1">
          <table:table-cell table:style-name="Tableau2.A2" office:value-type="string">
            <text:p text:style-name="P76"><text:span text:style-name="Keystroke"><text:span text:style-name="T17">F5</text:span></text:span></text:p>
          </table:table-cell>
          <table:table-cell table:style-name="Tableau2.A2" office:value-type="string">
            <text:p text:style-name="P76"><text:span text:style-name="Keystroke"><text:span text:style-name="T17">Shift</text:span></text:span><text:span text:style-name="T17">+</text:span><text:span text:style-name="T175">⌘</text:span><text:span text:style-name="T17">+</text:span><text:span text:style-name="Keystroke"><text:span text:style-name="T17">F5</text:span></text:span></text:p>
          </table:table-cell>
          <table:table-cell table:style-name="Tableau2.C2" office:value-type="string">
            <text:p text:style-name="P73">O<text:span text:style-name="T171">uvre le </text:span>Navigat<text:span text:style-name="T171">eu</text:span>r</text:p>
          </table:table-cell>
        </table:table-row>
        <table:table-row table:style-name="Tableau2.1">
          <table:table-cell table:style-name="Tableau2.A2" office:value-type="string">
            <text:p text:style-name="P76"><text:span text:style-name="Keystroke"><text:span text:style-name="T17">F11</text:span></text:span></text:p>
          </table:table-cell>
          <table:table-cell table:style-name="Tableau2.A2" office:value-type="string">
            <text:p text:style-name="P73"><text:span text:style-name="T174">⌘</text:span>+<text:span text:style-name="T176">T</text:span></text:p>
          </table:table-cell>
          <table:table-cell table:style-name="Tableau2.C2" office:value-type="string">
            <text:p text:style-name="P73">O<text:span text:style-name="T171">uvre la fenêtre </text:span>Styles <text:span text:style-name="T171">et</text:span> Format<text:span text:style-name="T171">age</text:span></text:p>
          </table:table-cell>
        </table:table-row>
      </table:table>
      <text:h text:style-name="P9" text:outline-level="1"><text:bookmark-start text:name="__RefHeading___Toc5855_1752208807"/><text:bookmark-start text:name="__RefHeading___Toc5857_1752208807"/><text:change text:change-id="ct106102876108304"/><text:change-start text:change-id="ct106102876108544"/><text:soft-page-break/><text:span text:style-name="T18"><office:annotation><dc:creator>Jean-Luc V</dc:creator><dc:date>2018-08-09T13:46:18.430000000</dc:date><loext:sender-initials>JLV</loext:sender-initials><text:p text:style-name="P134"><text:span text:style-name="T203">Ce paragraphe n’apparaît plus dans la version anglaise, à juste titre à mon sens puisque le vocabulaire de base devrait être connu des utilisateurs.</text:span></text:p></office:annotation></text:span><text:change-end text:change-id="ct106102876108544"/><text:change-start text:change-id="ct106102876108784"/><text:span text:style-name="T18"><office:annotation><dc:creator>Philippe CLÉMENT</dc:creator><dc:date>2018-09-11T16:24:02.479163842</dc:date><loext:sender-initials>PC</loext:sender-initials><text:p text:style-name="P134"><text:span text:style-name="T206">Répondre à Jean-Luc V (09/08/2018, 13:46): "..."</text:span></text:p><text:p><text:span text:style-name="T205"/></text:p><text:p><text:span text:style-name="T205">+1</text:span></text:p><text:p><text:span text:style-name="T205">Néanmoins, il faudrait peut-être demander d’autres avis (sur la liste discuss ?). </text:span></text:p><text:p><text:span text:style-name="T205">Ce paragraphe pouvait-être utiles aux néophytes.</text:span></text:p><text:p><text:span text:style-name="T205"/></text:p></office:annotation></text:span><text:change-end text:change-id="ct106102876108784"/><text:change-start text:change-id="ct106102876109024"/><text:span text:style-name="T18"><office:annotation><dc:creator>Thierry Jeanneret</dc:creator><dc:date>2018-10-03T11:22:43.748087074</dc:date><loext:sender-initials>TJ</loext:sender-initials><text:p text:style-name="P134"><text:span text:style-name="T206">Répondre à Philippe CLÉMENT (11.09.2018, 16:24): "..."</text:span></text:p><text:p><text:span text:style-name="T205">Vu le niveau de certaines questions sur les liste de support, je pense qu’il n’est pas inutile de pouvoir renvoyer ces utilisateurs à une terminologie de base. Comme le boulot a été fait, pourquoi s’en passer ?</text:span></text:p></office:annotation></text:span><text:change-end text:change-id="ct106102876109024"/><text:change text:change-id="ct106102876109264"/><text:span text:style-name="T179">Qui a écrit ce livre </text:span>?<text:bookmark-end text:name="__RefHeading___Toc5855_1752208807"/><text:bookmark-end text:name="__RefHeading___Toc5857_1752208807"/></text:h>
      <text:p text:style-name="P34">Ce livre a été écrit par des bénévoles de la communauté LibreOffice comme indiqué sur la page de Copyright. Les profits provenant de la vente de l’édition imprimée seront utilisés au bénéfice de la communauté.</text:p>
      <text:h text:style-name="P115" text:outline-level="1"><text:bookmark-start text:name="__RefHeading___Toc2701_1347690812"/>Remerciements<text:bookmark-end text:name="__RefHeading___Toc2701_1347690812"/></text:h>
      <text:p text:style-name="P35">Ce livre est adapté et mis à jour à partir de <text:span text:style-name="T178">versions précédentes du </text:span><text:span text:style-name="Emphasis"><text:span text:style-name="T178">Guide de Writer LibreOffice</text:span></text:span><text:span text:style-name="T178">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81">John M. </text:span><text:span text:style-name="T128">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36">Ce livre est adapté <text:span text:style-name="T180">du </text:span><text:s/><text:span text:style-name="Emphasis"><text:span text:style-name="T180">Guide de Writer 3.3 d’</text:span></text:span><text:span text:style-name="Emphasis">OpenOffice</text:span> <text:span text:style-name="T180">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62">Jean Hollis Weber</text:p>
          </table:table-cell>
          <table:table-cell office:value-type="string">
            <text:p text:style-name="P62">Michele Zarri</text:p>
          </table:table-cell>
          <table:table-cell office:value-type="string">
            <text:p text:style-name="P62">Gary Schnabl</text:p>
          </table:table-cell>
          <table:table-cell office:value-type="string">
            <text:p text:style-name="P62">Magnus Adielsson</text:p>
          </table:table-cell>
        </table:table-row>
        <table:table-row>
          <table:table-cell office:value-type="string">
            <text:p text:style-name="P62">Agnes Belzunce</text:p>
          </table:table-cell>
          <table:table-cell office:value-type="string">
            <text:p text:style-name="P62">Ken Byars</text:p>
          </table:table-cell>
          <table:table-cell office:value-type="string">
            <text:p text:style-name="P62">Bruce Byfield</text:p>
          </table:table-cell>
          <table:table-cell office:value-type="string">
            <text:p text:style-name="P62">Daniel Carrera</text:p>
          </table:table-cell>
        </table:table-row>
        <table:table-row>
          <table:table-cell office:value-type="string">
            <text:p text:style-name="P62">Dick Detwiler</text:p>
          </table:table-cell>
          <table:table-cell office:value-type="string">
            <text:p text:style-name="P62">Alexander Noël Dunne</text:p>
          </table:table-cell>
          <table:table-cell office:value-type="string">
            <text:p text:style-name="P62">Laurent Duperval</text:p>
          </table:table-cell>
          <table:table-cell office:value-type="string">
            <text:p text:style-name="P62">Martin Fox</text:p>
          </table:table-cell>
        </table:table-row>
        <table:table-row>
          <table:table-cell office:value-type="string">
            <text:p text:style-name="P62">Katharina Greif</text:p>
          </table:table-cell>
          <table:table-cell office:value-type="string">
            <text:p text:style-name="P62">Tara Hess</text:p>
          </table:table-cell>
          <table:table-cell office:value-type="string">
            <text:p text:style-name="P62">Peter Hillier-Brook</text:p>
          </table:table-cell>
          <table:table-cell office:value-type="string">
            <text:p text:style-name="P62">Lou Iorio</text:p>
          </table:table-cell>
        </table:table-row>
        <table:table-row>
          <table:table-cell office:value-type="string">
            <text:p text:style-name="P62">John Kane</text:p>
          </table:table-cell>
          <table:table-cell office:value-type="string">
            <text:p text:style-name="P62">Rachel Kartch</text:p>
          </table:table-cell>
          <table:table-cell office:value-type="string">
            <text:p text:style-name="P62">Stefan A. Keel</text:p>
          </table:table-cell>
          <table:table-cell office:value-type="string">
            <text:p text:style-name="P62">Jared Kobos</text:p>
          </table:table-cell>
        </table:table-row>
        <table:table-row>
          <table:table-cell office:value-type="string">
            <text:p text:style-name="P62">Michael Kotsarinis</text:p>
          </table:table-cell>
          <table:table-cell office:value-type="string">
            <text:p text:style-name="P62">Sigrid Kronenberger </text:p>
          </table:table-cell>
          <table:table-cell office:value-type="string">
            <text:p text:style-name="P62">Peter Kupfer</text:p>
          </table:table-cell>
          <table:table-cell office:value-type="string">
            <text:p text:style-name="P62">Ian Laurenson</text:p>
          </table:table-cell>
        </table:table-row>
        <table:table-row>
          <table:table-cell office:value-type="string">
            <text:p text:style-name="P62">Alan Madden</text:p>
          </table:table-cell>
          <table:table-cell office:value-type="string">
            <text:p text:style-name="P62">Paul Miller</text:p>
          </table:table-cell>
          <table:table-cell office:value-type="string">
            <text:p text:style-name="P62">Vincenzo Ponzi</text:p>
          </table:table-cell>
          <table:table-cell office:value-type="string">
            <text:p text:style-name="P62">Scott Rhoades</text:p>
          </table:table-cell>
        </table:table-row>
        <table:table-row>
          <table:table-cell office:value-type="string">
            <text:p text:style-name="P62">Carol Roberts</text:p>
          </table:table-cell>
          <table:table-cell office:value-type="string">
            <text:p text:style-name="P62">Iain Roberts</text:p>
          </table:table-cell>
          <table:table-cell office:value-type="string">
            <text:p text:style-name="P62">Joe Sellman</text:p>
          </table:table-cell>
          <table:table-cell office:value-type="string">
            <text:p text:style-name="P62">Robert Scott</text:p>
          </table:table-cell>
        </table:table-row>
        <table:table-row>
          <table:table-cell office:value-type="string">
            <text:p text:style-name="P62">Janet M. Swisher</text:p>
          </table:table-cell>
          <table:table-cell office:value-type="string">
            <text:p text:style-name="P62">Barbara M. Tobias</text:p>
          </table:table-cell>
          <table:table-cell office:value-type="string">
            <text:p text:style-name="P62">Catherine Waterman</text:p>
          </table:table-cell>
          <table:table-cell office:value-type="string">
            <text:p text:style-name="P62">Sharon Whiston</text:p>
          </table:table-cell>
        </table:table-row>
        <table:table-row>
          <table:table-cell office:value-type="string">
            <text:p text:style-name="P62">Bob Wickham</text:p>
          </table:table-cell>
          <table:table-cell office:value-type="string">
            <text:p text:style-name="P62">Claire Wood</text:p>
          </table:table-cell>
          <table:table-cell office:value-type="string">
            <text:p text:style-name="P62">Linda Worthington</text:p>
          </table:table-cell>
          <table:table-cell office:value-type="string">
            <text:p text:style-name="P61"/>
          </table:table-cell>
        </table:table-row>
      </table:table>
      <text:p text:style-name="P16">La traduction s’appuie sur les chapitres traduits du <text:span text:style-name="Emphasis">Guide de Writer </text:span><text:change text:change-id="ct106377754021488"/><text:span text:style-name="Emphasis">de LibreOffice</text:span> auxquels ont participé<text:change-start text:change-id="ct106377754023888"/> <text:span text:style-name="T199">pour la version 4</text:span><text:change-end text:change-id="ct106377754023888"/><text:change text:change-id="ct106377754028688"/><text:change-start text:change-id="ct106377754028448"/><text:span text:style-name="T199">.</text:span><text:change-end text:change-id="ct106377754028448"/><text:change-start text:change-id="ct106377751863136"/><text:span text:style-name="T199">0</text:span><text:change-end text:change-id="ct106377751863136"/>:</text:p>
      <text:p text:style-name="P16"><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16"><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p text:style-name="P26"><text:change-start text:change-id="ct106377754034208"/>Pour la version 5.4<office:annotation><dc:creator>Jean-Luc V</dc:creator><dc:date>2018-08-09T13:51:55.803000000</dc:date><loext:sender-initials>JLV</loext:sender-initials><text:p text:style-name="P134"><text:span text:style-name="T203">Si elle sort un jour !</text:span></text:p></office:annotation><text:change-end text:change-id="ct106377754034208"/><text:change-start text:change-id="ct106377754033968"/><office:annotation><dc:creator>Philippe CLÉMENT</dc:creator><dc:date>2018-09-11T16:46:42.823232282</dc:date><loext:sender-initials>PC</loext:sender-initials><text:p text:style-name="P134"><text:span text:style-name="T206">Répondre à Jean-Luc V (09/08/2018, 13:51): "..."</text:span></text:p><text:p><text:span text:style-name="T205"/></text:p><text:p><text:span text:style-name="T205">;-)</text:span></text:p></office:annotation><text:change-end text:change-id="ct106377754033968"/><text:change-start text:change-id="ct106377754022208"/></text:p>
      <text:p text:style-name="P41"><text:span text:style-name="Strong_20_Emphasis">Traducteurs</text:span><text:change-end text:change-id="ct106377754022208"/></text:p>
      <table:table table:name="Tableau5" table:style-name="Tableau5">
        <table:table-column table:style-name="Tableau5.A" table:number-columns-repeated="3"/>
        <table:table-row>
          <table:table-cell office:value-type="string">
            <text:p text:style-name="P83"><text:change-start text:change-id="ct106377754044528"/>Jean-Luc Vandemeulebroucke<text:change-end text:change-id="ct106377754044528"/></text:p>
          </table:table-cell>
          <table:table-cell office:value-type="string">
            <text:p text:style-name="P82"/>
          </table:table-cell>
          <table:table-cell office:value-type="string">
            <text:p text:style-name="P82"/>
          </table:table-cell>
        </table:table-row>
      </table:table>
      <text:p text:style-name="P41"><text:change-start text:change-id="ct106377754040928"/><text:span text:style-name="Strong_20_Emphasis">Relecteurs</text:span><text:change-end text:change-id="ct106377754040928"/></text:p>
      <table:table table:name="Tableau6" table:style-name="Tableau6">
        <table:table-column table:style-name="Tableau6.A" table:number-columns-repeated="3"/>
        <table:table-row>
          <table:table-cell office:value-type="string">
            <text:p text:style-name="P82"><text:change-start text:change-id="ct106377754038288"/>Evelyne Tenaerts<text:change-end text:change-id="ct106377754038288"/></text:p>
          </table:table-cell>
          <table:table-cell office:value-type="string">
            <text:p text:style-name="P82"/>
          </table:table-cell>
          <table:table-cell office:value-type="string">
            <text:p text:style-name="P82"/>
          </table:table-cell>
        </table:table-row>
      </table:table>
      <text:h text:style-name="Heading_20_1" text:outline-level="1"><text:bookmark-start text:name="__RefHeading___Toc2451_3886419308"/><text:change text:change-id="ct106377754027728"/><text:soft-page-break/>Questions fréquentes<text:bookmark-end text:name="__RefHeading___Toc2451_3886419308"/></text:h>
      <text:p text:style-name="Définition"><text:change text:change-id="ct106377754047648"/><text:change-start text:change-id="ct106377754041888"/><office:annotation><dc:creator>Jean-Luc V</dc:creator><dc:date>2018-08-09T13:55:38.132000000</dc:date><loext:sender-initials>JLV</loext:sender-initials><text:p text:style-name="P134"><text:span text:style-name="T203">Ce paragraphe n’apparaît plus dans la version anglaise puisqu’il y a une entrée dans le menu Aide qui donne une réponse plus complète.</text:span></text:p></office:annotation><text:change-end text:change-id="ct106377754041888"/><text:change-start text:change-id="ct106377754042608"/><office:annotation><dc:creator>Philippe CLÉMENT</dc:creator><dc:date>2018-09-11T16:41:48.642484556</dc:date><loext:sender-initials>PC</loext:sender-initials><text:p text:style-name="P134"><text:span text:style-name="T206">Répondre à Jean-Luc V (09/08/2018, 13:55): "..."</text:span></text:p><text:p><text:span text:style-name="T205"/></text:p><text:p><text:span text:style-name="T205">+1</text:span></text:p></office:annotation><text:change-end text:change-id="ct106377754042608"/><text:change text:change-id="ct106377754039248"/>Puis-je distribuer LibreOffice à tout le monde ? <text:span text:style-name="T182">Puis-je le vendre </text:span>? <text:span text:style-name="T182">Puis-je utiliser </text:span>LibreOffice <text:span text:style-name="T182">dans mon travail </text:span>?</text:p>
      <text:p text:style-name="P59">O<text:span text:style-name="T183">ui</text:span>.</text:p>
      <text:p text:style-name="Définition"><text:span text:style-name="T183">Sur combien d’ordinateurs puis-je l’installer </text:span>?</text:p>
      <text:p text:style-name="P59">A<text:span text:style-name="T183">utant que vous voulez</text:span>.</text:p>
      <text:p text:style-name="Définition">LibreOffice <text:span text:style-name="T182">est-il disponible dans ma langue </text:span>?</text:p>
      <text:p text:style-name="P17"><text:span text:style-name="T184">LibreOffice </text:span><text:span text:style-name="T185">a été traduit (localisé) en </text:span><text:span text:style-name="T186">51</text:span><text:span text:style-name="T185"> langues, donc la vôtre est probablement supportée. En plus, il existe plus de 70 dictionnaires </text:span><text:span text:style-name="T187">orthographiques, de coupure de mot</text:span><text:span text:style-name="T188"> ou </text:span><text:span text:style-name="T187">de synonymes</text:span><text:span text:style-name="T188"> pour les langues et les dialectes qui n’ont pas d’interface de programme traduite. Les dictionnaires sont disponibles sur le site web de LibreOffice à </text:span><text:span text:style-name="T184">: </text:span><text:a xlink:type="simple" xlink:href="http://www.libreoffice.org/" text:style-name="Internet_20_link" text:visited-style-name="Visited_20_Internet_20_Link"><text:span text:style-name="Internet_20_link"><text:span text:style-name="T17">www.libreoffice.org</text:span></text:span></text:a><text:span text:style-name="T184">.</text:span></text:p>
      <text:p text:style-name="Définition"><text:span text:style-name="T189">Comment pouvez-vous le faire gratuitement </text:span>?</text:p>
      <text:p text:style-name="P59">LibreOffice <text:span text:style-name="T189">est développé et entretenu par des bénévoles et il a le soutien de plusieurs organisations.</text:span></text:p>
      <text:p text:style-name="Définition"><text:span text:style-name="T189">Comment puis-je contribuer à </text:span>LibreOffice ?</text:p>
      <text:p text:style-name="P17"><text:span text:style-name="T100">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101">https://fr.libreoffice.org/community/get-involved/</text:span></text:a></text:p>
      <text:p text:style-name="Définition"><text:span text:style-name="T190">Puis-je distribuer le PDF de ce livre ou en imprimer et en vendre des copies </text:span>?</text:p>
      <text:p text:style-name="P60">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OpenSymbol1" svg:font-family="OpenSymbol" style:font-adornments="Regular"/>
    <style:font-face style:name="Liberation Sans7"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Prérequis minimum pour utiliser LibreOffice 6.0</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10-03T11:41:15.580591789</dc:date>
    <meta:editing-duration>PT3H34M40S</meta:editing-duration>
    <meta:editing-cycles>40</meta:editing-cycles>
    <meta:generator>LibreOffice/6.1.1.2$MacOSX_X86_64 LibreOffice_project/5d19a1bfa650b796764388cd8b33a5af1f5baa1b</meta:generator>
    <dc:title>Préface</dc:title>
    <dc:creator>Thierry Jeanneret</dc:creator>
    <meta:document-statistic meta:table-count="9" meta:image-count="2" meta:object-count="0" meta:page-count="13" meta:paragraph-count="264" meta:word-count="2570" meta:character-count="18000" meta:non-whitespace-character-count="15708"/>
  </office:meta>
</office:document-meta>
</file>