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F0000008AEB978FA5.png" manifest:media-type=""/>
  <manifest:file-entry manifest:full-path="Pictures/1000000000000234000000B9AD538C15.png" manifest:media-type=""/>
  <manifest:file-entry manifest:full-path="Pictures/100000000000001A00000018757A164F.png" manifest:media-type=""/>
  <manifest:file-entry manifest:full-path="Pictures/100000000000001A0000001809568EBF.png" manifest:media-type=""/>
  <manifest:file-entry manifest:full-path="Pictures/10000000000009B000000DB40C9BEE56.png" manifest:media-type=""/>
  <manifest:file-entry manifest:full-path="Pictures/100000000000023400000097FF41CE33.png" manifest:media-type=""/>
  <manifest:file-entry manifest:full-path="Pictures/10000201000000500000004A5CA4FE42.png" manifest:media-type=""/>
  <manifest:file-entry manifest:full-path="Pictures/1000000000000234000001DFA83A112A.png" manifest:media-type=""/>
  <manifest:file-entry manifest:full-path="Pictures/100000000000017C0000007640FA05AF.png" manifest:media-type=""/>
  <manifest:file-entry manifest:full-path="Pictures/10000000000000AC00000086FE75E686.png" manifest:media-type=""/>
  <manifest:file-entry manifest:full-path="Pictures/100000000000001A00000018240D8FF0.png" manifest:media-type=""/>
  <manifest:file-entry manifest:full-path="Pictures/100000000000006C000001247D5B3FA8.png" manifest:media-type=""/>
  <manifest:file-entry manifest:full-path="Pictures/100000000000001A000000185AE43DA4.png" manifest:media-type=""/>
  <manifest:file-entry manifest:full-path="Pictures/1000000000000234000001E051E4F925.png" manifest:media-type=""/>
  <manifest:file-entry manifest:full-path="Pictures/100000000000001A00000018578B06EF.png" manifest:media-type=""/>
  <manifest:file-entry manifest:full-path="Pictures/1000000000000235000001E42B4036A0.png" manifest:media-type=""/>
  <manifest:file-entry manifest:full-path="Pictures/10000000000001A90000017A59553098.png" manifest:media-type=""/>
  <manifest:file-entry manifest:full-path="Pictures/100000000000023500000124B30D7CA3.png" manifest:media-type=""/>
  <manifest:file-entry manifest:full-path="Pictures/10000000000000C9000000BE7EB97D0E.png" manifest:media-type=""/>
  <manifest:file-entry manifest:full-path="Pictures/100000000000001A0000003AEF591424.png" manifest:media-type=""/>
  <manifest:file-entry manifest:full-path="Pictures/1000000000000236000001E2BA332632.png" manifest:media-type=""/>
  <manifest:file-entry manifest:full-path="Pictures/100000000000023400000173880C01EF.png" manifest:media-type=""/>
  <manifest:file-entry manifest:full-path="Pictures/10000000000002320000017F63538079.png" manifest:media-type=""/>
  <manifest:file-entry manifest:full-path="Pictures/10000000000001DD0000019214A6A01B.png" manifest:media-type=""/>
  <manifest:file-entry manifest:full-path="Pictures/1000000000000123000000BED21710E5.png" manifest:media-type=""/>
  <manifest:file-entry manifest:full-path="Pictures/10000000000002970000015203C22771.png" manifest:media-type=""/>
  <manifest:file-entry manifest:full-path="Pictures/100000000000026D000001BC400D431D.png" manifest:media-type=""/>
  <manifest:file-entry manifest:full-path="Pictures/10000000000000DF000000BD0119E49B.png" manifest:media-type=""/>
  <manifest:file-entry manifest:full-path="Pictures/100000000000001A00000018199FCD32.png" manifest:media-type=""/>
  <manifest:file-entry manifest:full-path="Pictures/10000000000000FD0000006283DF702F.png" manifest:media-type=""/>
  <manifest:file-entry manifest:full-path="Pictures/1000000000000238000001DFB3D7044D.png" manifest:media-type=""/>
  <manifest:file-entry manifest:full-path="Pictures/10000000000000C00000007D59FDA6D5.png" manifest:media-type=""/>
  <manifest:file-entry manifest:full-path="Pictures/1000000000000132000000BDE73C0908.png" manifest:media-type=""/>
  <manifest:file-entry manifest:full-path="Pictures/1000000000000238000001E272CA2FF8.png" manifest:media-type=""/>
  <manifest:file-entry manifest:full-path="Pictures/10000000000000140000001425B09A36.png" manifest:media-type=""/>
  <manifest:file-entry manifest:full-path="Pictures/1000000000000091000000CB82856F61.png" manifest:media-type=""/>
  <manifest:file-entry manifest:full-path="Pictures/1000000000000236000000A730C9CC56.png" manifest:media-type=""/>
  <manifest:file-entry manifest:full-path="Pictures/100000000000001A000000181E3DBC1D.png" manifest:media-type=""/>
  <manifest:file-entry manifest:full-path="Pictures/10000000000000CF0000014D91A57F84.png" manifest:media-type=""/>
  <manifest:file-entry manifest:full-path="Pictures/100000000000001A00000018F954FE7F.png" manifest:media-type=""/>
  <manifest:file-entry manifest:full-path="Pictures/10000000000002800000003589D6C797.png" manifest:media-type=""/>
  <manifest:file-entry manifest:full-path="Pictures/1000000000000234000001E446E83DAE.png" manifest:media-type=""/>
  <manifest:file-entry manifest:full-path="Pictures/1000000000000237000000F4D85B21BA.png" manifest:media-type=""/>
  <manifest:file-entry manifest:full-path="Pictures/10000000000002C4000001B07D0A75B6.png" manifest:media-type=""/>
  <manifest:file-entry manifest:full-path="Pictures/1000000000000236000001E0B2510030.png" manifest:media-type=""/>
  <manifest:file-entry manifest:full-path="Pictures/1000000000000234000001DE841F28D6.png" manifest:media-type=""/>
  <manifest:file-entry manifest:full-path="Pictures/100000000000001A000000188A048053.png" manifest:media-type=""/>
  <manifest:file-entry manifest:full-path="Pictures/100000000000028100000036053C89E7.png" manifest:media-type=""/>
  <manifest:file-entry manifest:full-path="Pictures/10000000000001290000004B0BA3CA9C.png" manifest:media-type=""/>
  <manifest:file-entry manifest:full-path="Pictures/100000000000001A0000001870EFF014.png" manifest:media-type=""/>
  <manifest:file-entry manifest:full-path="Pictures/1000000000000233000001C70D502A7B.png" manifest:media-type=""/>
  <manifest:file-entry manifest:full-path="Pictures/1000000000000168000000E7A445224A.png" manifest:media-type=""/>
  <manifest:file-entry manifest:full-path="Pictures/100000000000004E0000006B992AC5F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3.082cm" style:rel-column-width="11913*"/>
    </style:style>
    <style:style style:name="Table21.B" style:family="table-column">
      <style:table-column-properties style:column-width="13.869cm" style:rel-column-width="53622*"/>
    </style:style>
    <style:style style:name="Table21.1" style:family="table-row">
      <style:table-row-properties fo:background-color="#e6e6e6" fo:keep-together="always">
        <style:background-image/>
      </style:table-row-properties>
    </style:style>
    <style:style style:name="Table21.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21.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3" style:family="table-cell">
      <style:table-cell-properties fo:background-color="#ffffff" fo:padding="0.097cm" fo:border-left="none" fo:border-right="none" fo:border-top="none" fo:border-bottom="0.05pt solid #000000">
        <style:background-image/>
      </style:table-cell-properties>
    </style:style>
    <style:style style:name="Table21.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5" style:family="table-row">
      <style:table-row-properties style:min-row-height="0.993cm" fo:background-color="#e6e6e6" fo:keep-together="always">
        <style:background-image/>
      </style:table-row-properties>
    </style:style>
    <style:style style:name="Table21.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5" style:family="table-cell">
      <style:table-cell-properties fo:background-color="#ffffff" fo:padding="0.097cm" fo:border-left="none" fo:border-right="none" fo:border-top="none" fo:border-bottom="0.05pt solid #000000">
        <style:background-image/>
      </style:table-cell-properties>
    </style:style>
    <style:style style:name="Table21.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21.B7" style:family="table-cell">
      <style:table-cell-properties fo:background-color="#ffffff" fo:padding="0.097cm" fo:border-left="none" fo:border-right="none" fo:border-top="none" fo:border-bottom="0.05pt solid #000000" style:writing-mode="lr-tb">
        <style:background-image/>
      </style:table-cell-properties>
    </style:style>
    <style:style style:name="Table22" style:family="table">
      <style:table-properties style:width="16.896cm" fo:margin-left="0.062cm" fo:margin-right="0.042cm" fo:margin-top="0cm" fo:margin-bottom="0.499cm" fo:break-before="auto" fo:break-after="auto" table:align="margins" fo:background-color="transparent" fo:keep-with-next="auto" style:may-break-between-rows="true" style:writing-mode="lr-tb">
        <style:background-image/>
      </style:table-properties>
    </style:style>
    <style:style style:name="Table22.A" style:family="table-column">
      <style:table-column-properties style:column-width="3.526cm" style:rel-column-width="13679*"/>
    </style:style>
    <style:style style:name="Table22.B" style:family="table-column">
      <style:table-column-properties style:column-width="13.37cm" style:rel-column-width="51856*"/>
    </style:style>
    <style:style style:name="Table22.1" style:family="table-row">
      <style:table-row-properties fo:background-color="#e6e6e6" fo:keep-together="always">
        <style:background-image/>
      </style:table-row-properties>
    </style:style>
    <style:style style:name="Table22.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2.A3" style:family="table-cell">
      <style:table-cell-properties fo:background-color="#ffffff" fo:padding="0.097cm" fo:border-left="none" fo:border-right="none" fo:border-top="none" fo:border-bottom="0.05pt solid #000000">
        <style:background-image/>
      </style:table-cell-properties>
    </style:style>
    <style:style style:name="Table22.B3" style:family="table-cell">
      <style:table-cell-properties fo:background-color="#ffffff" fo:padding="0.097cm" fo:border-left="none" fo:border-right="none" fo:border-top="none" fo:border-bottom="0.05pt solid #000000">
        <style:background-image/>
      </style:table-cell-properties>
    </style:style>
    <style:style style:name="Table22.A5" style:family="table-cell">
      <style:table-cell-properties fo:background-color="#ffffff" fo:padding="0.097cm" fo:border-left="none" fo:border-right="none" fo:border-top="none" fo:border-bottom="0.05pt solid #000000">
        <style:background-image/>
      </style:table-cell-properties>
    </style:style>
    <style:style style:name="Table22.B5" style:family="table-cell">
      <style:table-cell-properties fo:background-color="#ffffff" fo:padding="0.097cm" fo:border-left="none" fo:border-right="none" fo:border-top="none" fo:border-bottom="0.05pt solid #000000">
        <style:background-image/>
      </style:table-cell-properties>
    </style:style>
    <style:style style:name="Table17" style:family="table">
      <style:table-properties style:width="16.928cm" fo:margin-left="0.053cm" fo:margin-right="0.019cm" fo:margin-top="0cm" fo:margin-bottom="0.499cm" fo:break-before="auto" fo:break-after="auto" table:align="margins" fo:background-color="transparent" fo:keep-with-next="auto" style:may-break-between-rows="true" style:writing-mode="lr-tb">
        <style:background-image/>
      </style:table-properties>
    </style:style>
    <style:style style:name="Table17.A" style:family="table-column">
      <style:table-column-properties style:column-width="4.316cm" style:rel-column-width="16709*"/>
    </style:style>
    <style:style style:name="Table17.B" style:family="table-column">
      <style:table-column-properties style:column-width="12.612cm" style:rel-column-width="48826*"/>
    </style:style>
    <style:style style:name="Table17.1" style:family="table-row">
      <style:table-row-properties fo:background-color="#e6e6e6" fo:keep-together="always">
        <style:background-image/>
      </style:table-row-properties>
    </style:style>
    <style:style style:name="Table17.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7.2" style:family="table-row">
      <style:table-row-properties fo:background-color="#ffffff" fo:keep-together="always">
        <style:background-image/>
      </style:table-row-properties>
    </style:style>
    <style:style style:name="Table17.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7.A3" style:family="table-cell">
      <style:table-cell-properties fo:background-color="#ffffff" fo:padding="0.097cm" fo:border-left="none" fo:border-right="none" fo:border-top="none" fo:border-bottom="0.05pt solid #000000">
        <style:background-image/>
      </style:table-cell-properties>
    </style:style>
    <style:style style:name="Table17.B3" style:family="table-cell">
      <style:table-cell-properties fo:background-color="#ffffff" fo:padding="0.097cm" fo:border-left="none" fo:border-right="none" fo:border-top="none" fo:border-bottom="0.05pt solid #000000">
        <style:background-image/>
      </style:table-cell-properties>
    </style:style>
    <style:style style:name="Table17.A5" style:family="table-cell">
      <style:table-cell-properties fo:background-color="#ffffff" fo:padding="0.097cm" fo:border-left="none" fo:border-right="none" fo:border-top="none" fo:border-bottom="0.05pt solid #000000">
        <style:background-image/>
      </style:table-cell-properties>
    </style:style>
    <style:style style:name="Table17.B5" style:family="table-cell">
      <style:table-cell-properties fo:background-color="#ffffff" fo:padding="0.097cm" fo:border-left="none" fo:border-right="none" fo:border-top="none" fo:border-bottom="0.05pt solid #000000">
        <style:background-image/>
      </style:table-cell-properties>
    </style:style>
    <style:style style:name="Table17.A6" style:family="table-cell">
      <style:table-cell-properties fo:background-color="transparent" fo:padding="0.097cm" fo:border-left="none" fo:border-right="none" fo:border-top="none" fo:border-bottom="0.05pt solid #000000">
        <style:background-image/>
      </style:table-cell-properties>
    </style:style>
    <style:style style:name="Table17.B6" style:family="table-cell">
      <style:table-cell-properties fo:background-color="transparent" fo:padding="0.097cm" fo:border-left="none" fo:border-right="none" fo:border-top="none" fo:border-bottom="0.05pt solid #000000">
        <style:background-image/>
      </style:table-cell-properties>
    </style:style>
    <style:style style:name="Table17.A7" style:family="table-cell">
      <style:table-cell-properties fo:background-color="#ffffff" fo:padding="0.097cm" fo:border-left="none" fo:border-right="none" fo:border-top="none" fo:border-bottom="0.05pt solid #000000">
        <style:background-image/>
      </style:table-cell-properties>
    </style:style>
    <style:style style:name="Table17.B7" style:family="table-cell">
      <style:table-cell-properties fo:background-color="#ffffff" fo:padding="0.097cm" fo:border-left="none" fo:border-right="none" fo:border-top="none" fo:border-bottom="0.05pt solid #000000">
        <style:background-image/>
      </style:table-cell-properties>
    </style:style>
    <style:style style:name="Table17.A8" style:family="table-cell">
      <style:table-cell-properties fo:background-color="transparent" fo:padding="0.097cm" fo:border-left="none" fo:border-right="none" fo:border-top="none" fo:border-bottom="0.05pt solid #000000">
        <style:background-image/>
      </style:table-cell-properties>
    </style:style>
    <style:style style:name="Table17.B8" style:family="table-cell">
      <style:table-cell-properties fo:background-color="transparent" fo:padding="0.097cm" fo:border-left="none" fo:border-right="none" fo:border-top="none" fo:border-bottom="0.05pt solid #000000">
        <style:background-image/>
      </style:table-cell-properties>
    </style:style>
    <style:style style:name="Table17.A9" style:family="table-cell">
      <style:table-cell-properties fo:background-color="#ffffff" fo:padding="0.097cm" fo:border-left="none" fo:border-right="none" fo:border-top="none" fo:border-bottom="0.05pt solid #000000">
        <style:background-image/>
      </style:table-cell-properties>
    </style:style>
    <style:style style:name="Table17.B9" style:family="table-cell">
      <style:table-cell-properties fo:background-color="#ffffff" fo:padding="0.097cm" fo:border-left="none" fo:border-right="none" fo:border-top="none" fo:border-bottom="0.05pt solid #000000">
        <style:background-image/>
      </style:table-cell-properties>
    </style:style>
    <style:style style:name="Table17.A10" style:family="table-cell">
      <style:table-cell-properties fo:background-color="transparent" fo:padding="0.097cm" fo:border-left="none" fo:border-right="none" fo:border-top="none" fo:border-bottom="0.05pt solid #000000">
        <style:background-image/>
      </style:table-cell-properties>
    </style:style>
    <style:style style:name="Table17.B10" style:family="table-cell">
      <style:table-cell-properties fo:background-color="transparent" fo:padding="0.097cm" fo:border-left="none" fo:border-right="none" fo:border-top="none" fo:border-bottom="0.05pt solid #000000">
        <style:background-image/>
      </style:table-cell-properties>
    </style:style>
    <style:style style:name="Table17.A11" style:family="table-cell">
      <style:table-cell-properties fo:background-color="#ffffff" fo:padding="0.097cm" fo:border-left="none" fo:border-right="none" fo:border-top="none" fo:border-bottom="0.05pt solid #000000">
        <style:background-image/>
      </style:table-cell-properties>
    </style:style>
    <style:style style:name="Table17.B11" style:family="table-cell">
      <style:table-cell-properties fo:background-color="#ffffff" fo:padding="0.097cm" fo:border-left="none" fo:border-right="none" fo:border-top="none" fo:border-bottom="0.05pt solid #000000">
        <style:background-image/>
      </style:table-cell-properties>
    </style:style>
    <style:style style:name="Table17.A12" style:family="table-cell">
      <style:table-cell-properties fo:background-color="#ffffff" fo:padding="0.097cm" fo:border-left="none" fo:border-right="none" fo:border-top="none" fo:border-bottom="0.05pt solid #000000">
        <style:background-image/>
      </style:table-cell-properties>
    </style:style>
    <style:style style:name="Table17.B12"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4.A" style:family="table-column">
      <style:table-column-properties style:column-width="3.082cm" style:rel-column-width="11913*"/>
    </style:style>
    <style:style style:name="Table4.B" style:family="table-column">
      <style:table-column-properties style:column-width="13.869cm" style:rel-column-width="53622*"/>
    </style:style>
    <style:style style:name="Table4.1" style:family="table-row">
      <style:table-row-properties fo:background-color="#e6e6e6" fo:keep-together="always">
        <style:background-image/>
      </style:table-row-properties>
    </style:style>
    <style:style style:name="Table4.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4.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5" style:family="table-row">
      <style:table-row-properties style:min-row-height="0.993cm" fo:background-color="#e6e6e6" fo:keep-together="always">
        <style:background-image/>
      </style:table-row-properties>
    </style:style>
    <style:style style:name="Table4.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5" style:family="table-cell">
      <style:table-cell-properties fo:background-color="#ffffff" fo:padding="0.097cm" fo:border-left="none" fo:border-right="none" fo:border-top="none" fo:border-bottom="0.05pt solid #000000">
        <style:background-image/>
      </style:table-cell-properties>
    </style:style>
    <style:style style:name="Table4.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4.B7" style:family="table-cell">
      <style:table-cell-properties fo:background-color="#ffffff" fo:padding="0.097cm" fo:border-left="none" fo:border-right="none" fo:border-top="none" fo:border-bottom="0.05pt solid #000000" style:writing-mode="lr-tb">
        <style:background-image/>
      </style:table-cell-properties>
    </style:style>
    <style:style style:name="Table11" style:family="table">
      <style:table-properties style:width="16.99cm" fo:margin-left="0cm" fo:margin-right="0.011cm" fo:margin-top="0.199cm" fo:margin-bottom="0.4cm" table:align="margins" style:may-break-between-rows="false"/>
    </style:style>
    <style:style style:name="Table11.A" style:family="table-column">
      <style:table-column-properties style:column-width="2.321cm" style:rel-column-width="8956*"/>
    </style:style>
    <style:style style:name="Table11.B" style:family="table-column">
      <style:table-column-properties style:column-width="14.669cm" style:rel-column-width="5657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31cm" fo:margin-bottom="0.409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31cm" fo:margin-bottom="0.409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58cm" style:rel-column-width="9093*"/>
    </style:style>
    <style:style style:name="Table2.B" style:family="table-column">
      <style:table-column-properties style:column-width="14.642cm" style:rel-column-width="56442*"/>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text-properties fo:language="fr" fo:country="FR" officeooo:rsid="00418d6b" officeooo:paragraph-rsid="0042fa32"/>
    </style:style>
    <style:style style:name="P6" style:family="paragraph" style:parent-style-name="LOTextBody">
      <style:text-properties fo:language="fr" fo:country="FR" officeooo:rsid="005a1dcd" officeooo:paragraph-rsid="005922b0"/>
    </style:style>
    <style:style style:name="P7" style:family="paragraph" style:parent-style-name="LOTextBody">
      <style:text-properties fo:language="fr" fo:country="FR" officeooo:paragraph-rsid="00bc8186"/>
    </style:style>
    <style:style style:name="P8" style:family="paragraph" style:parent-style-name="LOTextBody">
      <style:text-properties fo:language="fr" fo:country="FR" officeooo:rsid="00c752c5" officeooo:paragraph-rsid="00c61d6b"/>
    </style:style>
    <style:style style:name="P9" style:family="paragraph" style:parent-style-name="LOTextBody">
      <style:paragraph-properties>
        <style:tab-stops>
          <style:tab-stop style:position="5.186cm"/>
          <style:tab-stop style:position="9.922cm"/>
        </style:tab-stops>
      </style:paragraph-properties>
      <style:text-properties fo:language="fr" fo:country="FR" officeooo:paragraph-rsid="001f6d69"/>
    </style:style>
    <style:style style:name="P10" style:family="paragraph" style:parent-style-name="LOTextBody">
      <style:paragraph-properties>
        <style:tab-stops>
          <style:tab-stop style:position="5.186cm"/>
          <style:tab-stop style:position="9.922cm"/>
        </style:tab-stops>
      </style:paragraph-properties>
      <style:text-properties fo:language="fr" fo:country="FR" officeooo:paragraph-rsid="00e90e04"/>
    </style:style>
    <style:style style:name="P11"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6d69"/>
    </style:style>
    <style:style style:name="P12" style:family="paragraph" style:parent-style-name="LOTextBody">
      <style:text-properties fo:language="fr" fo:country="FR" officeooo:paragraph-rsid="001f6d69"/>
    </style:style>
    <style:style style:name="P13" style:family="paragraph" style:parent-style-name="LOTextBody">
      <style:text-properties fo:language="fr" fo:country="FR" officeooo:rsid="00260206" officeooo:paragraph-rsid="0023da0d"/>
    </style:style>
    <style:style style:name="P14" style:family="paragraph" style:parent-style-name="LOTextBody">
      <style:text-properties fo:language="fr" fo:country="FR" officeooo:rsid="002a666b" officeooo:paragraph-rsid="00299d9b"/>
    </style:style>
    <style:style style:name="P15" style:family="paragraph" style:parent-style-name="LOTextBody">
      <style:text-properties fo:language="fr" fo:country="FR" officeooo:rsid="0032dea8" officeooo:paragraph-rsid="0031359b"/>
    </style:style>
    <style:style style:name="P16" style:family="paragraph" style:parent-style-name="LOTextBody">
      <style:text-properties fo:language="fr" fo:country="FR" officeooo:paragraph-rsid="0031359b"/>
    </style:style>
    <style:style style:name="P17" style:family="paragraph" style:parent-style-name="LOTextBody">
      <style:text-properties fo:language="fr" fo:country="FR" officeooo:paragraph-rsid="0033ec48"/>
    </style:style>
    <style:style style:name="P18" style:family="paragraph" style:parent-style-name="LOTextBody">
      <style:text-properties fo:language="fr" fo:country="FR" officeooo:paragraph-rsid="004abdf0"/>
    </style:style>
    <style:style style:name="P19" style:family="paragraph" style:parent-style-name="LOTextBody">
      <style:text-properties fo:language="fr" fo:country="FR" officeooo:paragraph-rsid="004af092"/>
    </style:style>
    <style:style style:name="P20" style:family="paragraph" style:parent-style-name="LOTextBody">
      <style:text-properties fo:language="fr" fo:country="FR" officeooo:paragraph-rsid="004b2470"/>
    </style:style>
    <style:style style:name="P21" style:family="paragraph" style:parent-style-name="LOTextBody">
      <style:text-properties fo:language="fr" fo:country="FR" officeooo:rsid="004b2470" officeooo:paragraph-rsid="004abdf0"/>
    </style:style>
    <style:style style:name="P22" style:family="paragraph" style:parent-style-name="LOTextBody">
      <style:text-properties fo:language="fr" fo:country="FR" officeooo:rsid="00518d55" officeooo:paragraph-rsid="00518d55"/>
    </style:style>
    <style:style style:name="P23" style:family="paragraph" style:parent-style-name="LOTextBody">
      <style:text-properties fo:language="fr" fo:country="FR" officeooo:rsid="00518d55" officeooo:paragraph-rsid="00f6739f"/>
    </style:style>
    <style:style style:name="P24" style:family="paragraph" style:parent-style-name="LOTextBody">
      <style:text-properties fo:language="fr" fo:country="FR" officeooo:rsid="0054e07e" officeooo:paragraph-rsid="0054e07e"/>
    </style:style>
    <style:style style:name="P25" style:family="paragraph" style:parent-style-name="LOTextBody">
      <style:text-properties fo:language="fr" fo:country="FR" officeooo:paragraph-rsid="005ae9b3"/>
    </style:style>
    <style:style style:name="P26" style:family="paragraph" style:parent-style-name="LOTextBody">
      <style:text-properties fo:language="fr" fo:country="FR" officeooo:rsid="005d6b49" officeooo:paragraph-rsid="00651248"/>
    </style:style>
    <style:style style:name="P27" style:family="paragraph" style:parent-style-name="LOTextBody">
      <style:text-properties fo:language="fr" fo:country="FR" officeooo:paragraph-rsid="0068108e"/>
    </style:style>
    <style:style style:name="P28" style:family="paragraph" style:parent-style-name="LOTextBody">
      <style:text-properties fo:language="fr" fo:country="FR" officeooo:paragraph-rsid="0069bc0a"/>
    </style:style>
    <style:style style:name="P29" style:family="paragraph" style:parent-style-name="LOTextBody">
      <style:text-properties fo:language="fr" fo:country="FR" officeooo:rsid="000e1902" officeooo:paragraph-rsid="0069bc0a"/>
    </style:style>
    <style:style style:name="P30" style:family="paragraph" style:parent-style-name="LOTextBody">
      <style:text-properties fo:language="fr" fo:country="FR" officeooo:rsid="0068108e" officeooo:paragraph-rsid="00733b7e"/>
    </style:style>
    <style:style style:name="P31" style:family="paragraph" style:parent-style-name="LOTextBody">
      <style:text-properties fo:language="fr" fo:country="FR" officeooo:paragraph-rsid="0074ba17"/>
    </style:style>
    <style:style style:name="P32" style:family="paragraph" style:parent-style-name="LOTextBody">
      <style:text-properties fo:language="fr" fo:country="FR" officeooo:paragraph-rsid="00801405"/>
    </style:style>
    <style:style style:name="P33" style:family="paragraph" style:parent-style-name="LOTextBody">
      <style:text-properties fo:language="fr" fo:country="FR" officeooo:paragraph-rsid="008138a0"/>
    </style:style>
    <style:style style:name="P34" style:family="paragraph" style:parent-style-name="LOTextBody">
      <style:text-properties fo:language="fr" fo:country="FR" officeooo:paragraph-rsid="00870af5"/>
    </style:style>
    <style:style style:name="P35" style:family="paragraph" style:parent-style-name="LOTextBody">
      <style:text-properties fo:language="fr" fo:country="FR" officeooo:paragraph-rsid="00883402"/>
    </style:style>
    <style:style style:name="P36" style:family="paragraph" style:parent-style-name="LOTextBody">
      <style:text-properties fo:language="fr" fo:country="FR" officeooo:rsid="0098e36b" officeooo:paragraph-rsid="0098e36b"/>
    </style:style>
    <style:style style:name="P37" style:family="paragraph" style:parent-style-name="LOTextBody">
      <style:text-properties fo:language="fr" fo:country="FR" officeooo:paragraph-rsid="00b4c3c7"/>
    </style:style>
    <style:style style:name="P38" style:family="paragraph" style:parent-style-name="LOTextBody">
      <style:text-properties fo:language="fr" fo:country="FR" officeooo:rsid="00b1ec91" officeooo:paragraph-rsid="00b1ec91"/>
    </style:style>
    <style:style style:name="P39" style:family="paragraph" style:parent-style-name="LOTextBody">
      <style:text-properties fo:language="fr" fo:country="FR" officeooo:rsid="00b1ec91" officeooo:paragraph-rsid="0115da71"/>
    </style:style>
    <style:style style:name="P40" style:family="paragraph" style:parent-style-name="LOTextBody">
      <style:text-properties fo:language="fr" fo:country="FR" officeooo:paragraph-rsid="00c752c5"/>
    </style:style>
    <style:style style:name="P41" style:family="paragraph" style:parent-style-name="LOTextBody">
      <style:text-properties fo:language="fr" fo:country="FR" officeooo:paragraph-rsid="00a1a7d1"/>
    </style:style>
    <style:style style:name="P42" style:family="paragraph" style:parent-style-name="LOTextBody">
      <style:text-properties fo:language="fr" fo:country="FR" officeooo:rsid="00ae9161" officeooo:paragraph-rsid="00e8e635"/>
    </style:style>
    <style:style style:name="P43" style:family="paragraph" style:parent-style-name="LOTextBody">
      <style:text-properties fo:language="fr" fo:country="FR" officeooo:rsid="00ae9161" officeooo:paragraph-rsid="011356fb"/>
    </style:style>
    <style:style style:name="P44" style:family="paragraph" style:parent-style-name="LOTextBody">
      <style:text-properties fo:language="fr" fo:country="FR" officeooo:paragraph-rsid="00ea39ac"/>
    </style:style>
    <style:style style:name="P45" style:family="paragraph" style:parent-style-name="LOTextBody">
      <style:text-properties fo:language="fr" fo:country="FR" officeooo:rsid="0069bc0a" officeooo:paragraph-rsid="0102935b"/>
    </style:style>
    <style:style style:name="P46" style:family="paragraph" style:parent-style-name="LOTextBody">
      <style:text-properties fo:language="fr" fo:country="FR" officeooo:paragraph-rsid="010a8568"/>
    </style:style>
    <style:style style:name="P47" style:family="paragraph" style:parent-style-name="LOTextBody">
      <style:text-properties fo:language="fr" fo:country="FR" officeooo:rsid="00907dc3" officeooo:paragraph-rsid="010c4910"/>
    </style:style>
    <style:style style:name="P48" style:family="paragraph" style:parent-style-name="LOTextBody">
      <style:text-properties fo:language="fr" fo:country="FR" officeooo:paragraph-rsid="010c4910"/>
    </style:style>
    <style:style style:name="P49" style:family="paragraph" style:parent-style-name="LOTextBody">
      <style:text-properties fo:language="fr" fo:country="FR" officeooo:rsid="00abac77" officeooo:paragraph-rsid="011318f5"/>
    </style:style>
    <style:style style:name="P50" style:family="paragraph" style:parent-style-name="LOTextBody">
      <style:text-properties fo:language="fr" fo:country="FR" officeooo:paragraph-rsid="011318f5"/>
    </style:style>
    <style:style style:name="P51" style:family="paragraph" style:parent-style-name="LOTextBody">
      <style:text-properties officeooo:paragraph-rsid="001f6d69"/>
    </style:style>
    <style:style style:name="P52" style:family="paragraph" style:parent-style-name="LOTextBody">
      <style:text-properties officeooo:paragraph-rsid="0034ef68"/>
    </style:style>
    <style:style style:name="P53" style:family="paragraph" style:parent-style-name="LOTextBody">
      <style:text-properties officeooo:rsid="00418d6b" officeooo:paragraph-rsid="00418d6b"/>
    </style:style>
    <style:style style:name="P54" style:family="paragraph" style:parent-style-name="LOTextBody">
      <style:text-properties officeooo:paragraph-rsid="0058fa42"/>
    </style:style>
    <style:style style:name="P55" style:family="paragraph" style:parent-style-name="LOTextBody">
      <style:text-properties officeooo:paragraph-rsid="005b1e59"/>
    </style:style>
    <style:style style:name="P56" style:family="paragraph" style:parent-style-name="LOTextBody">
      <style:text-properties officeooo:paragraph-rsid="00675cba"/>
    </style:style>
    <style:style style:name="P57" style:family="paragraph" style:parent-style-name="LOTextBody">
      <style:text-properties officeooo:rsid="005d6b49" officeooo:paragraph-rsid="00675cba"/>
    </style:style>
    <style:style style:name="P58" style:family="paragraph" style:parent-style-name="LOTextBody">
      <style:text-properties officeooo:paragraph-rsid="007b2e21"/>
    </style:style>
    <style:style style:name="P59" style:family="paragraph" style:parent-style-name="LOTextBody">
      <style:text-properties officeooo:paragraph-rsid="00870af5"/>
    </style:style>
    <style:style style:name="P60" style:family="paragraph" style:parent-style-name="LOTextBody">
      <style:text-properties officeooo:paragraph-rsid="009745ce"/>
    </style:style>
    <style:style style:name="P61" style:family="paragraph" style:parent-style-name="LOTextBody">
      <style:text-properties officeooo:paragraph-rsid="00c752c5"/>
    </style:style>
    <style:style style:name="P62" style:family="paragraph" style:parent-style-name="LOTextBody">
      <style:text-properties officeooo:paragraph-rsid="00d815be"/>
    </style:style>
    <style:style style:name="P63" style:family="paragraph" style:parent-style-name="LOTextBody">
      <style:text-properties officeooo:rsid="007a4f6f" officeooo:paragraph-rsid="010818bd"/>
    </style:style>
    <style:style style:name="P64" style:family="paragraph" style:parent-style-name="LOTextBody">
      <style:text-properties officeooo:paragraph-rsid="010f135b"/>
    </style:style>
    <style:style style:name="P65" style:family="paragraph" style:parent-style-name="LOTableText">
      <style:text-properties officeooo:rsid="005b1e59"/>
    </style:style>
    <style:style style:name="P66" style:family="paragraph" style:parent-style-name="LOTableText">
      <style:text-properties officeooo:rsid="005b1e59" officeooo:paragraph-rsid="005b1e59"/>
    </style:style>
    <style:style style:name="P67" style:family="paragraph" style:parent-style-name="LOTableText">
      <style:text-properties officeooo:rsid="006656f9"/>
    </style:style>
    <style:style style:name="P68" style:family="paragraph" style:parent-style-name="LOTableText">
      <style:text-properties officeooo:rsid="006656f9" officeooo:paragraph-rsid="006656f9"/>
    </style:style>
    <style:style style:name="P69" style:family="paragraph" style:parent-style-name="LOTableText">
      <style:text-properties fo:language="fr" fo:country="FR"/>
    </style:style>
    <style:style style:name="P70" style:family="paragraph" style:parent-style-name="LOTableText">
      <style:text-properties fo:language="fr" fo:country="FR" officeooo:rsid="00136636" officeooo:paragraph-rsid="0023da0d"/>
    </style:style>
    <style:style style:name="P71" style:family="paragraph" style:parent-style-name="LOTableText">
      <style:text-properties fo:language="fr" fo:country="FR" officeooo:paragraph-rsid="0023da0d"/>
    </style:style>
    <style:style style:name="P72" style:family="paragraph" style:parent-style-name="LOTableText">
      <style:text-properties officeooo:paragraph-rsid="004b2470"/>
    </style:style>
    <style:style style:name="P73" style:family="paragraph" style:parent-style-name="LOTableText">
      <style:text-properties officeooo:rsid="005bbf90"/>
    </style:style>
    <style:style style:name="P74" style:family="paragraph" style:parent-style-name="LOTableText">
      <style:text-properties officeooo:rsid="005bbf90" officeooo:paragraph-rsid="005bbf90"/>
    </style:style>
    <style:style style:name="P75" style:family="paragraph" style:parent-style-name="LOTableText">
      <style:text-properties officeooo:paragraph-rsid="006aae14"/>
    </style:style>
    <style:style style:name="P76" style:family="paragraph" style:parent-style-name="LOTableText">
      <style:text-properties officeooo:paragraph-rsid="006de6d4"/>
    </style:style>
    <style:style style:name="P77" style:family="paragraph" style:parent-style-name="LOTableText">
      <style:text-properties officeooo:rsid="006c8395"/>
    </style:style>
    <style:style style:name="P78" style:family="paragraph" style:parent-style-name="LOTableText">
      <style:text-properties officeooo:rsid="006f7912"/>
    </style:style>
    <style:style style:name="P79" style:family="paragraph" style:parent-style-name="LOTableText">
      <style:text-properties officeooo:paragraph-rsid="0070d990"/>
    </style:style>
    <style:style style:name="P80" style:family="paragraph" style:parent-style-name="LOTableText">
      <style:text-properties officeooo:paragraph-rsid="00710ee3"/>
    </style:style>
    <style:style style:name="P81" style:family="paragraph" style:parent-style-name="LOTableText">
      <style:text-properties officeooo:rsid="006fa35f"/>
    </style:style>
    <style:style style:name="P82" style:family="paragraph" style:parent-style-name="LOTableText">
      <style:text-properties officeooo:rsid="006fa35f" officeooo:paragraph-rsid="0105296a"/>
    </style:style>
    <style:style style:name="P83" style:family="paragraph" style:parent-style-name="LOTableText">
      <style:text-properties officeooo:paragraph-rsid="00788fc5"/>
    </style:style>
    <style:style style:name="P84" style:family="paragraph" style:parent-style-name="LOTableText">
      <style:text-properties officeooo:rsid="0082b025" officeooo:paragraph-rsid="0082b025"/>
    </style:style>
    <style:style style:name="P85" style:family="paragraph" style:parent-style-name="LOTableText">
      <style:text-properties officeooo:rsid="0085838d"/>
    </style:style>
    <style:style style:name="P86" style:family="paragraph" style:parent-style-name="LOTableText">
      <style:text-properties officeooo:rsid="0085838d" officeooo:paragraph-rsid="0085838d"/>
    </style:style>
    <style:style style:name="P87" style:family="paragraph" style:parent-style-name="LOTableText">
      <style:text-properties officeooo:rsid="008d36ce" officeooo:paragraph-rsid="008d36ce"/>
    </style:style>
    <style:style style:name="P88" style:family="paragraph" style:parent-style-name="LOTableText">
      <style:text-properties officeooo:paragraph-rsid="00beaae1"/>
    </style:style>
    <style:style style:name="P89" style:family="paragraph" style:parent-style-name="LOTableText">
      <style:text-properties officeooo:paragraph-rsid="00fb216b"/>
    </style:style>
    <style:style style:name="P90" style:family="paragraph" style:parent-style-name="LOTableText">
      <style:text-properties officeooo:paragraph-rsid="0104c7ce"/>
    </style:style>
    <style:style style:name="P91" style:family="paragraph" style:parent-style-name="LOTableText">
      <style:text-properties officeooo:paragraph-rsid="0110c043"/>
    </style:style>
    <style:style style:name="P92" style:family="paragraph" style:parent-style-name="LOTableText">
      <style:text-properties officeooo:paragraph-rsid="011c49ec"/>
    </style:style>
    <style:style style:name="P93" style:family="paragraph" style:parent-style-name="LOTextBody_5f_ListIntro">
      <style:text-properties fo:language="fr" fo:country="FR" officeooo:paragraph-rsid="001f6d69"/>
    </style:style>
    <style:style style:name="P94" style:family="paragraph" style:parent-style-name="LOTextBody_5f_ListIntro">
      <style:text-properties fo:language="fr" fo:country="FR" officeooo:rsid="002a666b" officeooo:paragraph-rsid="00299d9b"/>
    </style:style>
    <style:style style:name="P95" style:family="paragraph" style:parent-style-name="LOTextBody_5f_ListIntro">
      <style:text-properties fo:language="fr" fo:country="FR" officeooo:paragraph-rsid="003b0539"/>
    </style:style>
    <style:style style:name="P96" style:family="paragraph" style:parent-style-name="LOTextBody_5f_ListIntro">
      <style:text-properties fo:language="fr" fo:country="FR" officeooo:rsid="0036a149"/>
    </style:style>
    <style:style style:name="P97" style:family="paragraph" style:parent-style-name="LOTextBody_5f_ListIntro">
      <style:text-properties fo:language="fr" fo:country="FR" officeooo:paragraph-rsid="00907dc3"/>
    </style:style>
    <style:style style:name="P98" style:family="paragraph" style:parent-style-name="LOTextBody_5f_ListIntro">
      <style:text-properties fo:language="fr" fo:country="FR" officeooo:rsid="00bb2194" officeooo:paragraph-rsid="00b92420"/>
    </style:style>
    <style:style style:name="P99" style:family="paragraph" style:parent-style-name="LOTextBody_5f_ListIntro">
      <style:text-properties fo:language="fr" fo:country="FR" officeooo:paragraph-rsid="00c3ee96"/>
    </style:style>
    <style:style style:name="P100" style:family="paragraph" style:parent-style-name="LOTextBody_5f_ListIntro">
      <style:text-properties fo:language="fr" fo:country="FR" officeooo:rsid="00beaae1" officeooo:paragraph-rsid="00bcac60"/>
    </style:style>
    <style:style style:name="P101" style:family="paragraph" style:parent-style-name="LOTextBody_5f_ListIntro">
      <style:text-properties fo:language="fr" fo:country="FR" officeooo:paragraph-rsid="00eb5d0b"/>
    </style:style>
    <style:style style:name="P102" style:family="paragraph" style:parent-style-name="LOTextBody_5f_ListIntro">
      <style:text-properties officeooo:paragraph-rsid="0048d042"/>
    </style:style>
    <style:style style:name="P103" style:family="paragraph" style:parent-style-name="LOTextBody_5f_ListIntro">
      <style:text-properties officeooo:paragraph-rsid="0049fd69"/>
    </style:style>
    <style:style style:name="P104" style:family="paragraph" style:parent-style-name="LOTextBody_5f_ListIntro">
      <style:text-properties officeooo:rsid="0055bdfb" officeooo:paragraph-rsid="0055bdfb"/>
    </style:style>
    <style:style style:name="P105" style:family="paragraph" style:parent-style-name="LOTextBody_5f_ListIntro">
      <style:text-properties officeooo:rsid="0057001f"/>
    </style:style>
    <style:style style:name="P106" style:family="paragraph" style:parent-style-name="LOTextBody_5f_ListIntro">
      <style:text-properties officeooo:rsid="005a1dcd"/>
    </style:style>
    <style:style style:name="P107" style:family="paragraph" style:parent-style-name="LOTextBody_5f_ListIntro">
      <style:text-properties officeooo:rsid="005d6b49" officeooo:paragraph-rsid="00651248"/>
    </style:style>
    <style:style style:name="P108" style:family="paragraph" style:parent-style-name="LOTextBody_5f_ListIntro">
      <style:text-properties officeooo:rsid="00788fc5"/>
    </style:style>
    <style:style style:name="P109" style:family="paragraph" style:parent-style-name="LOTextBody_5f_ListIntro">
      <style:text-properties officeooo:rsid="0093a0e6"/>
    </style:style>
    <style:style style:name="P110" style:family="paragraph" style:parent-style-name="LOTextBody_5f_ListIntro">
      <style:text-properties officeooo:rsid="001a3010"/>
    </style:style>
    <style:style style:name="P111" style:family="paragraph" style:parent-style-name="LOTextBody_5f_ListIntro">
      <style:text-properties officeooo:rsid="0099f641" officeooo:paragraph-rsid="00dcc76e"/>
    </style:style>
    <style:style style:name="P112" style:family="paragraph" style:parent-style-name="LOTextBody_5f_ListIntro">
      <style:text-properties officeooo:rsid="00b2df8a"/>
    </style:style>
    <style:style style:name="P113" style:family="paragraph" style:parent-style-name="LOTextBody_5f_ListIntro">
      <style:text-properties officeooo:rsid="00b4c3c7"/>
    </style:style>
    <style:style style:name="P114" style:family="paragraph" style:parent-style-name="LOTextBody_5f_ListIntro">
      <style:text-properties officeooo:paragraph-rsid="00dcc76e"/>
    </style:style>
    <style:style style:name="P115" style:family="paragraph" style:parent-style-name="LOTextBody_5f_ListIntro">
      <style:text-properties officeooo:rsid="00a1e93d" officeooo:paragraph-rsid="00dcc76e"/>
    </style:style>
    <style:style style:name="P116" style:family="paragraph" style:parent-style-name="LOTextBody_5f_ListIntro">
      <style:text-properties officeooo:paragraph-rsid="00f35cc3"/>
    </style:style>
    <style:style style:name="P117" style:family="paragraph" style:parent-style-name="LOTextBody_5f_ListIntro">
      <style:text-properties officeooo:paragraph-rsid="00f48dab"/>
    </style:style>
    <style:style style:name="P118" style:family="paragraph" style:parent-style-name="LOTextBody_5f_ListIntro">
      <style:text-properties officeooo:rsid="0074ba17" officeooo:paragraph-rsid="010627b9"/>
    </style:style>
    <style:style style:name="P119" style:family="paragraph" style:parent-style-name="LOCopyrightPage">
      <style:text-properties fo:language="fr" fo:country="FR" officeooo:paragraph-rsid="001f6d69"/>
    </style:style>
    <style:style style:name="P120" style:family="paragraph" style:parent-style-name="LOTip_2f_Note_2f_Caution">
      <style:text-properties fo:language="fr" fo:country="FR" officeooo:paragraph-rsid="0023da0d"/>
    </style:style>
    <style:style style:name="P121" style:family="paragraph" style:parent-style-name="LOTip_2f_Note_2f_Caution">
      <style:text-properties officeooo:rsid="0058fa42" officeooo:paragraph-rsid="0058fa42"/>
    </style:style>
    <style:style style:name="P122" style:family="paragraph" style:parent-style-name="LOTip_2f_Note_2f_Caution">
      <style:text-properties officeooo:rsid="00beaae1" officeooo:paragraph-rsid="00beaae1"/>
    </style:style>
    <style:style style:name="P123" style:family="paragraph" style:parent-style-name="LOTip_2f_Note_2f_Caution">
      <style:text-properties officeooo:rsid="00beaae1" officeooo:paragraph-rsid="00d815be"/>
    </style:style>
    <style:style style:name="P124" style:family="paragraph" style:parent-style-name="LOTip_2f_Note_2f_Caution">
      <style:text-properties officeooo:rsid="00c4a7ae" officeooo:paragraph-rsid="00c4a7ae"/>
    </style:style>
    <style:style style:name="P125" style:family="paragraph" style:parent-style-name="LOPageBreak">
      <style:text-properties fo:language="fr" fo:country="FR"/>
    </style:style>
    <style:style style:name="P126" style:family="paragraph" style:parent-style-name="LOTableHeader">
      <style:text-properties fo:language="fr" fo:country="FR"/>
    </style:style>
    <style:style style:name="P127" style:family="paragraph" style:parent-style-name="LOTableHeader">
      <style:text-properties officeooo:rsid="005b1e59" officeooo:paragraph-rsid="005b1e59"/>
    </style:style>
    <style:style style:name="P128" style:family="paragraph" style:parent-style-name="LOTableHeader">
      <style:text-properties officeooo:rsid="005b1e59" officeooo:paragraph-rsid="006656f9"/>
    </style:style>
    <style:style style:name="P129" style:family="paragraph" style:parent-style-name="LOTableHeader">
      <style:text-properties officeooo:rsid="0069bc0a"/>
    </style:style>
    <style:style style:name="P130" style:family="paragraph" style:parent-style-name="LOTableHeader">
      <style:text-properties officeooo:rsid="0082b025" officeooo:paragraph-rsid="0082b025"/>
    </style:style>
    <style:style style:name="P131" style:family="paragraph" style:parent-style-name="LOFigureCaption">
      <style:text-properties fo:language="fr" fo:country="FR"/>
    </style:style>
    <style:style style:name="P132" style:family="paragraph" style:parent-style-name="LOFigureCaption">
      <style:text-properties fo:language="fr" fo:country="FR" officeooo:paragraph-rsid="0042fe7b"/>
    </style:style>
    <style:style style:name="P133" style:family="paragraph" style:parent-style-name="LOFigureCaption">
      <style:text-properties fo:language="fr" fo:country="FR" officeooo:paragraph-rsid="00ecc1ed"/>
    </style:style>
    <style:style style:name="P134" style:family="paragraph" style:parent-style-name="LOFigureCaption">
      <style:text-properties officeooo:paragraph-rsid="0048d042"/>
    </style:style>
    <style:style style:name="P135" style:family="paragraph" style:parent-style-name="LOFigureCaption">
      <style:text-properties officeooo:paragraph-rsid="004d4bc2"/>
    </style:style>
    <style:style style:name="P136" style:family="paragraph" style:parent-style-name="LOFigureCaption">
      <style:text-properties officeooo:paragraph-rsid="004f955c"/>
    </style:style>
    <style:style style:name="P137" style:family="paragraph" style:parent-style-name="LOFigure">
      <style:text-properties fo:language="fr" fo:country="FR"/>
    </style:style>
    <style:style style:name="P138" style:family="paragraph" style:parent-style-name="LOFigure">
      <style:text-properties fo:language="fr" fo:country="FR" officeooo:rsid="00253f22"/>
    </style:style>
    <style:style style:name="P139" style:family="paragraph" style:parent-style-name="LOFigure">
      <style:text-properties fo:language="fr" fo:country="FR" officeooo:rsid="002681d5"/>
    </style:style>
    <style:style style:name="P140" style:family="paragraph" style:parent-style-name="LOFigure">
      <style:text-properties fo:language="fr" fo:country="FR" officeooo:rsid="00299d9b" officeooo:paragraph-rsid="00299d9b"/>
    </style:style>
    <style:style style:name="P141" style:family="paragraph" style:parent-style-name="LOFigure">
      <style:text-properties fo:language="fr" fo:country="FR" officeooo:rsid="002a666b"/>
    </style:style>
    <style:style style:name="P142" style:family="paragraph" style:parent-style-name="LOFigure">
      <style:text-properties fo:language="fr" fo:country="FR" officeooo:rsid="00518d55"/>
    </style:style>
    <style:style style:name="P143" style:family="paragraph" style:parent-style-name="LOFigure">
      <style:text-properties officeooo:rsid="003b0539"/>
    </style:style>
    <style:style style:name="P144" style:family="paragraph" style:parent-style-name="LOFigure">
      <style:text-properties officeooo:rsid="003b9da8" officeooo:paragraph-rsid="003c87b7"/>
    </style:style>
    <style:style style:name="P145" style:family="paragraph" style:parent-style-name="LOFigure">
      <style:text-properties officeooo:rsid="00418d6b"/>
    </style:style>
    <style:style style:name="P146" style:family="paragraph" style:parent-style-name="LOFigure">
      <style:text-properties officeooo:rsid="0042fe7b"/>
    </style:style>
    <style:style style:name="P147" style:family="paragraph" style:parent-style-name="LOFigure">
      <style:text-properties officeooo:rsid="0045f9da"/>
    </style:style>
    <style:style style:name="P148" style:family="paragraph" style:parent-style-name="LOFigure">
      <style:text-properties officeooo:rsid="0047a7c1"/>
    </style:style>
    <style:style style:name="P149" style:family="paragraph" style:parent-style-name="LOFigure">
      <style:text-properties officeooo:rsid="0047d3db"/>
    </style:style>
    <style:style style:name="P150" style:family="paragraph" style:parent-style-name="LOFigure">
      <style:text-properties officeooo:rsid="004abdf0"/>
    </style:style>
    <style:style style:name="P151" style:family="paragraph" style:parent-style-name="LOFigure">
      <style:text-properties officeooo:rsid="004dc467"/>
    </style:style>
    <style:style style:name="P152" style:family="paragraph" style:parent-style-name="LOFigure">
      <style:text-properties officeooo:rsid="0055bdfb"/>
    </style:style>
    <style:style style:name="P153" style:family="paragraph" style:parent-style-name="LOFigure">
      <style:text-properties officeooo:rsid="005922b0"/>
    </style:style>
    <style:style style:name="P154" style:family="paragraph" style:parent-style-name="LOFigure">
      <style:text-properties officeooo:rsid="005d6b49"/>
    </style:style>
    <style:style style:name="P155" style:family="paragraph" style:parent-style-name="LOFigure">
      <style:text-properties officeooo:rsid="0068108e"/>
    </style:style>
    <style:style style:name="P156" style:family="paragraph" style:parent-style-name="LOFigure">
      <style:text-properties officeooo:rsid="0074ba17"/>
    </style:style>
    <style:style style:name="P157" style:family="paragraph" style:parent-style-name="LOFigure">
      <style:text-properties officeooo:rsid="00883402"/>
    </style:style>
    <style:style style:name="P158" style:family="paragraph" style:parent-style-name="LOFigure">
      <style:text-properties officeooo:rsid="00907dc3"/>
    </style:style>
    <style:style style:name="P159" style:family="paragraph" style:parent-style-name="LOFigure">
      <style:text-properties officeooo:rsid="00982a86" officeooo:paragraph-rsid="00982a86"/>
    </style:style>
    <style:style style:name="P160" style:family="paragraph" style:parent-style-name="LOFigure">
      <style:text-properties officeooo:rsid="009fd2e5"/>
    </style:style>
    <style:style style:name="P161" style:family="paragraph" style:parent-style-name="LOFigure">
      <style:text-properties officeooo:rsid="00a9b355"/>
    </style:style>
    <style:style style:name="P162" style:family="paragraph" style:parent-style-name="LOFigure">
      <style:text-properties officeooo:rsid="00b40c42"/>
    </style:style>
    <style:style style:name="P163" style:family="paragraph" style:parent-style-name="LOFigure">
      <style:text-properties officeooo:rsid="00b92420"/>
    </style:style>
    <style:style style:name="P164" style:family="paragraph" style:parent-style-name="LOFigure">
      <style:text-properties officeooo:rsid="00bcac60"/>
    </style:style>
    <style:style style:name="P165" style:family="paragraph" style:parent-style-name="LOFigure">
      <style:text-properties officeooo:rsid="009745ce"/>
    </style:style>
    <style:style style:name="P166" style:family="paragraph" style:parent-style-name="Text_20_body">
      <style:text-properties fo:language="fr" fo:country="FR"/>
    </style:style>
    <style:style style:name="P167" style:family="paragraph" style:parent-style-name="LOTableCaption">
      <style:text-properties officeooo:rsid="005d6b49"/>
    </style:style>
    <style:style style:name="P168" style:family="paragraph" style:parent-style-name="LOTextBody">
      <style:paragraph-properties fo:margin-top="0.3cm" fo:margin-bottom="0.21cm" style:contextual-spacing="false"/>
      <style:text-properties fo:language="fr" fo:country="FR" officeooo:paragraph-rsid="00ea7627"/>
    </style:style>
    <style:style style:name="P169" style:family="paragraph" style:parent-style-name="LOList_20_1_20_Start" style:list-style-name="LOBullets_20_1">
      <style:text-properties officeooo:paragraph-rsid="00f48dab"/>
    </style:style>
    <style:style style:name="P170" style:family="paragraph" style:parent-style-name="LOList_20_1_20_Start" style:list-style-name="LOBullets_20_1">
      <style:text-properties officeooo:paragraph-rsid="0109ea48"/>
    </style:style>
    <style:style style:name="P171" style:family="paragraph" style:parent-style-name="LOList_20_1_20_Start" style:list-style-name="LOBullets_20_1">
      <style:text-properties officeooo:paragraph-rsid="010bcb7a"/>
    </style:style>
    <style:style style:name="P172" style:family="paragraph" style:parent-style-name="LOList_20_1_20_Start" style:list-style-name="LOBullets_20_1">
      <style:text-properties officeooo:paragraph-rsid="0112a3c6"/>
    </style:style>
    <style:style style:name="P173" style:family="paragraph" style:parent-style-name="LOList_20_1_20_Start">
      <style:text-properties fo:language="fr" fo:country="FR"/>
    </style:style>
    <style:style style:name="P174" style:family="paragraph" style:parent-style-name="LOList_20_1_20_Start" style:list-style-name="LOBullets_20_1">
      <style:text-properties fo:language="fr" fo:country="FR" officeooo:paragraph-rsid="0120d231"/>
    </style:style>
    <style:style style:name="P175" style:family="paragraph" style:parent-style-name="LOList_20_1_20_Start">
      <style:text-properties officeooo:paragraph-rsid="00dcc76e"/>
    </style:style>
    <style:style style:name="P176" style:family="paragraph" style:parent-style-name="LOList_20_1_20_Start">
      <style:text-properties officeooo:rsid="00b2df8a"/>
    </style:style>
    <style:style style:name="P177" style:family="paragraph" style:parent-style-name="LOList_20_1_20_Start" style:list-style-name="LOBullets_20_1">
      <style:text-properties officeooo:rsid="00b67bf7" officeooo:paragraph-rsid="0117f1a7"/>
    </style:style>
    <style:style style:name="P178" style:family="paragraph" style:parent-style-name="LOList_20_1_20_Start">
      <style:text-properties officeooo:rsid="00c3ee96"/>
    </style:style>
    <style:style style:name="P179" style:family="paragraph" style:parent-style-name="LONum_20_123_20_Start" style:list-style-name="LONum_20_123">
      <style:text-properties officeooo:paragraph-rsid="003fca43"/>
    </style:style>
    <style:style style:name="P180" style:family="paragraph" style:parent-style-name="LONum_20_123_20_Start" style:list-style-name="LONum_20_123">
      <style:text-properties officeooo:paragraph-rsid="00f85016"/>
    </style:style>
    <style:style style:name="P181" style:family="paragraph" style:parent-style-name="LONum_20_123_20_Start" style:list-style-name="LONum_20_123">
      <style:text-properties officeooo:paragraph-rsid="00faf3d6"/>
    </style:style>
    <style:style style:name="P182" style:family="paragraph" style:parent-style-name="LONum_20_123_20_Start" style:list-style-name="LONum_20_123">
      <style:text-properties officeooo:paragraph-rsid="00fb29df"/>
    </style:style>
    <style:style style:name="P183" style:family="paragraph" style:parent-style-name="LONum_20_123_20_Start" style:list-style-name="LONum_20_123">
      <style:text-properties officeooo:paragraph-rsid="010627b9"/>
    </style:style>
    <style:style style:name="P184" style:family="paragraph" style:parent-style-name="LONum_20_123_20_Start" style:list-style-name="LONum_20_123">
      <style:text-properties officeooo:paragraph-rsid="01062c66"/>
    </style:style>
    <style:style style:name="P185" style:family="paragraph" style:parent-style-name="LONum_20_123_20_Start" style:list-style-name="LONum_20_123">
      <style:text-properties officeooo:paragraph-rsid="0116ccae"/>
    </style:style>
    <style:style style:name="P186" style:family="paragraph" style:parent-style-name="LONum_20_123_20_Start" style:list-style-name="LONum_20_123">
      <style:text-properties fo:language="fr" fo:country="FR" officeooo:paragraph-rsid="01250049"/>
    </style:style>
    <style:style style:name="P187" style:family="paragraph" style:parent-style-name="LONum_20_123_20_Start">
      <style:text-properties officeooo:rsid="0048d042"/>
    </style:style>
    <style:style style:name="P188" style:family="paragraph" style:parent-style-name="LONum_20_123_20_Start">
      <style:text-properties officeooo:rsid="0048d042" officeooo:paragraph-rsid="0048d042"/>
    </style:style>
    <style:style style:name="P189" style:family="paragraph" style:parent-style-name="LONum_20_123_20_Start">
      <style:text-properties officeooo:rsid="0048d042" officeooo:paragraph-rsid="0049fd69"/>
    </style:style>
    <style:style style:name="P190" style:family="paragraph" style:parent-style-name="LONum_20_123_20_Start" style:list-style-name="LONum_20_123">
      <style:text-properties officeooo:rsid="0055bdfb" officeooo:paragraph-rsid="00f9de94"/>
    </style:style>
    <style:style style:name="P191" style:family="paragraph" style:parent-style-name="LONum_20_123_20_Start" style:list-style-name="LONum_20_123">
      <style:text-properties officeooo:rsid="005d6b49" officeooo:paragraph-rsid="00fefdfb"/>
    </style:style>
    <style:style style:name="P192" style:family="paragraph" style:parent-style-name="LONum_20_123_20_Start">
      <style:text-properties officeooo:rsid="0093a0e6"/>
    </style:style>
    <style:style style:name="P193" style:family="paragraph" style:parent-style-name="LONum_20_123_20_Start">
      <style:text-properties officeooo:rsid="001a3010"/>
    </style:style>
    <style:style style:name="P194" style:family="paragraph" style:parent-style-name="LONum_20_123_20_Start" style:list-style-name="LONum_20_123">
      <style:text-properties officeooo:rsid="00bb2194" officeooo:paragraph-rsid="011970f8"/>
    </style:style>
    <style:style style:name="P195" style:family="paragraph" style:parent-style-name="LONum_20_123_20_Start" style:list-style-name="LONum_20_123">
      <style:paragraph-properties fo:background-color="transparent">
        <style:background-image/>
      </style:paragraph-properties>
      <style:text-properties officeooo:rsid="00beaae1" officeooo:paragraph-rsid="011a2fed"/>
    </style:style>
    <style:style style:name="P196" style:family="paragraph" style:parent-style-name="LOHeading_20_3">
      <style:text-properties fo:language="fr" fo:country="FR"/>
    </style:style>
    <style:style style:name="P197" style:family="paragraph" style:parent-style-name="LOHeading_20_3">
      <style:text-properties fo:language="fr" fo:country="FR" officeooo:rsid="00b4c3c7" officeooo:paragraph-rsid="00b4c3c7"/>
    </style:style>
    <style:style style:name="P198" style:family="paragraph" style:parent-style-name="LOHeading_20_3">
      <style:text-properties fo:language="fr" fo:country="FR" officeooo:paragraph-rsid="00b8e414"/>
    </style:style>
    <style:style style:name="P199" style:family="paragraph" style:parent-style-name="LOContents_20_1">
      <style:paragraph-properties>
        <style:tab-stops>
          <style:tab-stop style:position="17cm" style:type="right" style:leader-style="dotted" style:leader-text="."/>
        </style:tab-stops>
      </style:paragraph-properties>
    </style:style>
    <style:style style:name="P200" style:family="paragraph" style:parent-style-name="LOList_20_1_20_Cont." style:list-style-name="LOBullets_20_1">
      <style:text-properties officeooo:paragraph-rsid="00f5b9c4"/>
    </style:style>
    <style:style style:name="P201" style:family="paragraph" style:parent-style-name="LOList_20_1_20_Cont." style:list-style-name="LOBullets_20_1">
      <style:text-properties officeooo:paragraph-rsid="00f611e3"/>
    </style:style>
    <style:style style:name="P202" style:family="paragraph" style:parent-style-name="LOList_20_1_20_Cont." style:list-style-name="LOBullets_20_1">
      <style:text-properties officeooo:paragraph-rsid="0109ea48"/>
    </style:style>
    <style:style style:name="P203" style:family="paragraph" style:parent-style-name="LOList_20_1_20_Cont." style:list-style-name="LOBullets_20_1">
      <style:text-properties officeooo:paragraph-rsid="010bcb7a"/>
    </style:style>
    <style:style style:name="P204" style:family="paragraph" style:parent-style-name="LOList_20_1_20_Cont." style:list-style-name="LOBullets_20_1">
      <style:text-properties officeooo:paragraph-rsid="0111e505"/>
    </style:style>
    <style:style style:name="P205" style:family="paragraph" style:parent-style-name="LOList_20_1_20_Cont." style:list-style-name="LOBullets_20_1">
      <style:text-properties officeooo:paragraph-rsid="00dcc76e"/>
    </style:style>
    <style:style style:name="P206" style:family="paragraph" style:parent-style-name="LOList_20_1_20_Cont." style:list-style-name="LOBullets_20_1">
      <style:text-properties officeooo:paragraph-rsid="0117f1a7"/>
    </style:style>
    <style:style style:name="P207" style:family="paragraph" style:parent-style-name="LOList_20_1_20_Cont." style:list-style-name="LOBullets_20_1">
      <style:text-properties officeooo:paragraph-rsid="011b57c9"/>
    </style:style>
    <style:style style:name="P208" style:family="paragraph" style:parent-style-name="LOList_20_1_20_Cont.">
      <style:text-properties fo:language="fr" fo:country="FR"/>
    </style:style>
    <style:style style:name="P209" style:family="paragraph" style:parent-style-name="LOList_20_1_20_Cont." style:list-style-name="LOBullets_20_1">
      <style:text-properties fo:language="fr" fo:country="FR" officeooo:paragraph-rsid="002a666b"/>
    </style:style>
    <style:style style:name="P210" style:family="paragraph" style:parent-style-name="LOList_20_1_20_Cont.">
      <style:text-properties fo:language="fr" fo:country="FR" officeooo:paragraph-rsid="00eb5d0b"/>
    </style:style>
    <style:style style:name="P211" style:family="paragraph" style:parent-style-name="LOList_20_1_20_Cont.">
      <style:text-properties officeooo:paragraph-rsid="00dcc76e"/>
    </style:style>
    <style:style style:name="P212" style:family="paragraph" style:parent-style-name="LOContents_20_2">
      <style:paragraph-properties>
        <style:tab-stops>
          <style:tab-stop style:position="16.501cm" style:type="right" style:leader-style="dotted" style:leader-text="."/>
        </style:tab-stops>
      </style:paragraph-properties>
    </style:style>
    <style:style style:name="P213" style:family="paragraph" style:parent-style-name="LOTableText" style:list-style-name="L1">
      <style:paragraph-properties fo:margin-left="0.711cm" fo:margin-right="0.21cm" fo:text-indent="0cm" style:auto-text-indent="false"/>
      <style:text-properties fo:language="fr" fo:country="FR" officeooo:paragraph-rsid="0023da0d"/>
    </style:style>
    <style:style style:name="P214" style:family="paragraph" style:parent-style-name="LOContents_20_3">
      <style:paragraph-properties>
        <style:tab-stops>
          <style:tab-stop style:position="16cm" style:type="right" style:leader-style="dotted" style:leader-text="."/>
        </style:tab-stops>
      </style:paragraph-properties>
    </style:style>
    <style:style style:name="P215" style:family="paragraph" style:parent-style-name="LONum_20_123_20_End">
      <style:text-properties fo:language="fr" fo:country="FR"/>
    </style:style>
    <style:style style:name="P216" style:family="paragraph" style:parent-style-name="LONum_20_123_20_End">
      <style:text-properties fo:language="fr" fo:country="FR" officeooo:rsid="0048d042" officeooo:paragraph-rsid="0048d042"/>
    </style:style>
    <style:style style:name="P217" style:family="paragraph" style:parent-style-name="LONum_20_123_20_End">
      <style:text-properties fo:language="fr" fo:country="FR" officeooo:paragraph-rsid="0049fd69"/>
    </style:style>
    <style:style style:name="P218" style:family="paragraph" style:parent-style-name="LONum_20_123_20_End" style:list-style-name="LONum_20_123">
      <style:text-properties officeooo:paragraph-rsid="00403fa2"/>
    </style:style>
    <style:style style:name="P219" style:family="paragraph" style:parent-style-name="LONum_20_123_20_End" style:list-style-name="LONum_20_123">
      <style:text-properties officeooo:paragraph-rsid="00f85016"/>
    </style:style>
    <style:style style:name="P220" style:family="paragraph" style:parent-style-name="LONum_20_123_20_End" style:list-style-name="LONum_20_123">
      <style:text-properties officeooo:paragraph-rsid="00f9de94"/>
    </style:style>
    <style:style style:name="P221" style:family="paragraph" style:parent-style-name="LONum_20_123_20_End" style:list-style-name="LONum_20_123">
      <style:text-properties officeooo:paragraph-rsid="00faf3d6"/>
    </style:style>
    <style:style style:name="P222" style:family="paragraph" style:parent-style-name="LONum_20_123_20_End" style:list-style-name="LONum_20_123">
      <style:text-properties officeooo:paragraph-rsid="00fcbd4d"/>
    </style:style>
    <style:style style:name="P223" style:family="paragraph" style:parent-style-name="LONum_20_123_20_End" style:list-style-name="LONum_20_123">
      <style:text-properties officeooo:paragraph-rsid="010627b9"/>
    </style:style>
    <style:style style:name="P224" style:family="paragraph" style:parent-style-name="LONum_20_123_20_End" style:list-style-name="LONum_20_123">
      <style:text-properties officeooo:paragraph-rsid="01062c66"/>
    </style:style>
    <style:style style:name="P225" style:family="paragraph" style:parent-style-name="LONum_20_123_20_End" style:list-style-name="LONum_20_123">
      <style:text-properties officeooo:paragraph-rsid="0116ccae"/>
    </style:style>
    <style:style style:name="P226" style:family="paragraph" style:parent-style-name="LONum_20_123_20_End" style:list-style-name="LONum_20_123">
      <style:text-properties officeooo:paragraph-rsid="011970f8"/>
    </style:style>
    <style:style style:name="P227" style:family="paragraph" style:parent-style-name="LONum_20_123_20_End">
      <style:text-properties officeooo:rsid="0048d042"/>
    </style:style>
    <style:style style:name="P228" style:family="paragraph" style:parent-style-name="LONum_20_123_20_End" style:list-style-name="LONum_20_123">
      <style:text-properties officeooo:rsid="006656f9" officeooo:paragraph-rsid="00fefdfb"/>
    </style:style>
    <style:style style:name="P229" style:family="paragraph" style:parent-style-name="LONum_20_123_20_End">
      <style:text-properties officeooo:rsid="0093a0e6"/>
    </style:style>
    <style:style style:name="P230" style:family="paragraph" style:parent-style-name="LONum_20_123_20_End" style:list-style-name="LONum_20_123">
      <style:paragraph-properties fo:background-color="transparent">
        <style:background-image/>
      </style:paragraph-properties>
      <style:text-properties officeooo:paragraph-rsid="011a2fed"/>
    </style:style>
    <style:style style:name="P231" style:family="paragraph" style:parent-style-name="LOHeading_20_2">
      <style:text-properties fo:language="fr" fo:country="FR"/>
    </style:style>
    <style:style style:name="P232" style:family="paragraph" style:parent-style-name="LOHeading_20_2">
      <style:text-properties fo:language="fr" fo:country="FR" officeooo:rsid="002a666b" officeooo:paragraph-rsid="002a666b"/>
    </style:style>
    <style:style style:name="P233" style:family="paragraph" style:parent-style-name="LOHeading_20_2">
      <style:text-properties fo:language="fr" fo:country="FR" officeooo:rsid="0032dea8" officeooo:paragraph-rsid="0032dea8"/>
    </style:style>
    <style:style style:name="P234" style:family="paragraph" style:parent-style-name="LOHeading_20_2">
      <style:text-properties fo:language="fr" fo:country="FR" officeooo:rsid="000e0649"/>
    </style:style>
    <style:style style:name="P235" style:family="paragraph" style:parent-style-name="LOHeading_20_2">
      <style:text-properties fo:language="fr" fo:country="FR" officeooo:rsid="000e0649" officeooo:paragraph-rsid="0045f9da"/>
    </style:style>
    <style:style style:name="P236" style:family="paragraph" style:parent-style-name="LOHeading_20_2">
      <style:text-properties fo:language="fr" fo:country="FR" officeooo:rsid="0033ec48"/>
    </style:style>
    <style:style style:name="P237" style:family="paragraph" style:parent-style-name="LOHeading_20_2">
      <style:text-properties fo:language="fr" fo:country="FR" officeooo:rsid="0045f9da" officeooo:paragraph-rsid="0045f9da"/>
    </style:style>
    <style:style style:name="P238" style:family="paragraph" style:parent-style-name="LOHeading_20_2">
      <style:text-properties fo:language="fr" fo:country="FR" officeooo:paragraph-rsid="0042fa32"/>
    </style:style>
    <style:style style:name="P239" style:family="paragraph" style:parent-style-name="LOHeading_20_2">
      <style:text-properties fo:language="fr" fo:country="FR" officeooo:paragraph-rsid="0057001f"/>
    </style:style>
    <style:style style:name="P240" style:family="paragraph" style:parent-style-name="LOHeading_20_2">
      <style:text-properties fo:language="fr" fo:country="FR" officeooo:paragraph-rsid="005922b0"/>
    </style:style>
    <style:style style:name="P241" style:family="paragraph" style:parent-style-name="LOHeading_20_2">
      <style:text-properties fo:language="fr" fo:country="FR" officeooo:rsid="0068108e"/>
    </style:style>
    <style:style style:name="P242" style:family="paragraph" style:parent-style-name="LOHeading_20_2">
      <style:text-properties fo:language="fr" fo:country="FR" officeooo:rsid="007a4f6f" officeooo:paragraph-rsid="0074ba17"/>
    </style:style>
    <style:style style:name="P243" style:family="paragraph" style:parent-style-name="LOHeading_20_2">
      <style:text-properties fo:language="fr" fo:country="FR" officeooo:rsid="007bff39"/>
    </style:style>
    <style:style style:name="P244" style:family="paragraph" style:parent-style-name="LOHeading_20_2">
      <style:text-properties fo:language="fr" fo:country="FR" officeooo:rsid="00870af5" officeooo:paragraph-rsid="0082b025"/>
    </style:style>
    <style:style style:name="P245" style:family="paragraph" style:parent-style-name="LOHeading_20_2">
      <style:text-properties fo:language="fr" fo:country="FR" officeooo:rsid="0099f641" officeooo:paragraph-rsid="00dcc76e"/>
    </style:style>
    <style:style style:name="P246" style:family="paragraph" style:parent-style-name="LOHeading_20_2">
      <style:text-properties fo:language="fr" fo:country="FR" officeooo:rsid="00b1ec91"/>
    </style:style>
    <style:style style:name="P247" style:family="paragraph" style:parent-style-name="LOHeading_20_2">
      <style:text-properties fo:language="fr" fo:country="FR" officeooo:paragraph-rsid="00bcac60"/>
    </style:style>
    <style:style style:name="P248" style:family="paragraph" style:parent-style-name="LOHeading_20_2">
      <style:text-properties fo:language="fr" fo:country="FR" officeooo:paragraph-rsid="00c4a7ae"/>
    </style:style>
    <style:style style:name="P249" style:family="paragraph" style:parent-style-name="LOGuideName" style:master-page-name="LOFirstPage">
      <style:paragraph-properties style:page-number="auto"/>
      <style:text-properties fo:language="fr" fo:country="FR"/>
    </style:style>
    <style:style style:name="P250" style:family="paragraph" style:parent-style-name="LONum_20_123_20_Cont." style:list-style-name="LONum_20_123">
      <style:text-properties officeooo:paragraph-rsid="00403fa2"/>
    </style:style>
    <style:style style:name="P251" style:family="paragraph" style:parent-style-name="LONum_20_123_20_Cont." style:list-style-name="LONum_20_123">
      <style:text-properties officeooo:paragraph-rsid="00f15887"/>
    </style:style>
    <style:style style:name="P252" style:family="paragraph" style:parent-style-name="LONum_20_123_20_Cont." style:list-style-name="LONum_20_123">
      <style:text-properties officeooo:paragraph-rsid="0048d042"/>
    </style:style>
    <style:style style:name="P253" style:family="paragraph" style:parent-style-name="LONum_20_123_20_Cont." style:list-style-name="LONum_20_123">
      <style:text-properties officeooo:paragraph-rsid="0049fd69"/>
    </style:style>
    <style:style style:name="P254" style:family="paragraph" style:parent-style-name="LONum_20_123_20_Cont." style:list-style-name="LONum_20_123">
      <style:text-properties officeooo:paragraph-rsid="00faf3d6"/>
    </style:style>
    <style:style style:name="P255" style:family="paragraph" style:parent-style-name="LONum_20_123_20_Cont." style:list-style-name="LONum_20_123">
      <style:text-properties officeooo:paragraph-rsid="00fcbd4d"/>
    </style:style>
    <style:style style:name="P256" style:family="paragraph" style:parent-style-name="LONum_20_123_20_Cont." style:list-style-name="LONum_20_123">
      <style:text-properties officeooo:paragraph-rsid="00fefdfb"/>
    </style:style>
    <style:style style:name="P257" style:family="paragraph" style:parent-style-name="LONum_20_123_20_Cont." style:list-style-name="LONum_20_123">
      <style:text-properties officeooo:paragraph-rsid="01062c66"/>
    </style:style>
    <style:style style:name="P258" style:family="paragraph" style:parent-style-name="LONum_20_123_20_Cont." style:list-style-name="LONum_20_123">
      <style:text-properties officeooo:paragraph-rsid="010e2550"/>
    </style:style>
    <style:style style:name="P259" style:family="paragraph" style:parent-style-name="LONum_20_123_20_Cont." style:list-style-name="LONum_20_123">
      <style:text-properties officeooo:paragraph-rsid="0116ccae"/>
    </style:style>
    <style:style style:name="P260" style:family="paragraph" style:parent-style-name="LONum_20_123_20_Cont." style:list-style-name="LONum_20_123">
      <style:text-properties officeooo:paragraph-rsid="011970f8"/>
    </style:style>
    <style:style style:name="P261" style:family="paragraph" style:parent-style-name="LONum_20_123_20_Cont.">
      <style:text-properties fo:language="fr" fo:country="FR"/>
    </style:style>
    <style:style style:name="P262" style:family="paragraph" style:parent-style-name="LONum_20_123_20_Cont." style:list-style-name="LONum_20_123">
      <style:text-properties fo:language="fr" fo:country="FR" officeooo:paragraph-rsid="00ecc1ed"/>
    </style:style>
    <style:style style:name="P263" style:family="paragraph" style:parent-style-name="LONum_20_123_20_Cont." style:list-style-name="LONum_20_123">
      <style:text-properties fo:language="fr" fo:country="FR" officeooo:paragraph-rsid="00ed3eea"/>
    </style:style>
    <style:style style:name="P264" style:family="paragraph" style:parent-style-name="LONum_20_123_20_Cont.">
      <style:text-properties officeooo:rsid="00403fa2"/>
    </style:style>
    <style:style style:name="P265" style:family="paragraph" style:parent-style-name="LONum_20_123_20_Cont." style:list-style-name="LONum_20_123">
      <style:text-properties officeooo:rsid="0054e07e" officeooo:paragraph-rsid="00f85016"/>
    </style:style>
    <style:style style:name="P266" style:family="paragraph" style:parent-style-name="LONum_20_123_20_Cont." style:list-style-name="LONum_20_123">
      <style:text-properties officeooo:rsid="0055bdfb" officeooo:paragraph-rsid="00f9de94"/>
    </style:style>
    <style:style style:name="P267" style:family="paragraph" style:parent-style-name="LONum_20_123_20_Cont." style:list-style-name="LONum_20_123">
      <style:text-properties officeooo:rsid="0057001f" officeooo:paragraph-rsid="00faf3d6"/>
    </style:style>
    <style:style style:name="P268" style:family="paragraph" style:parent-style-name="LONum_20_123_20_Cont." style:list-style-name="LONum_20_123">
      <style:text-properties officeooo:rsid="005ae9b3" officeooo:paragraph-rsid="00fb29df"/>
    </style:style>
    <style:style style:name="P269" style:family="paragraph" style:parent-style-name="LONum_20_123_20_Cont." style:list-style-name="LONum_20_123">
      <style:text-properties officeooo:rsid="005ae9b3" officeooo:paragraph-rsid="00fcbd4d"/>
    </style:style>
    <style:style style:name="P270" style:family="paragraph" style:parent-style-name="LONum_20_123_20_Cont." style:list-style-name="LONum_20_123">
      <style:text-properties officeooo:rsid="00f159d8" officeooo:paragraph-rsid="00fcbd4d"/>
    </style:style>
    <style:style style:name="P271" style:family="paragraph" style:parent-style-name="LONum_20_123_20_Cont." style:list-style-name="LONum_20_123">
      <style:text-properties officeooo:rsid="0074ba17" officeooo:paragraph-rsid="010627b9"/>
    </style:style>
    <style:style style:name="P272" style:family="paragraph" style:parent-style-name="LONum_20_123_20_Cont.">
      <style:text-properties officeooo:rsid="0093a0e6"/>
    </style:style>
    <style:style style:name="P273" style:family="paragraph" style:parent-style-name="LONum_20_123_20_Cont." style:list-style-name="LONum_20_123">
      <style:text-properties officeooo:rsid="00b4c3c7" officeooo:paragraph-rsid="0116ccae"/>
    </style:style>
    <style:style style:name="P274" style:family="paragraph" style:parent-style-name="LOToCHead">
      <style:paragraph-properties fo:break-before="page"/>
    </style:style>
    <style:style style:name="P275" style:family="paragraph" style:parent-style-name="LOList_20_1_20_End">
      <style:text-properties fo:language="fr" fo:country="FR"/>
    </style:style>
    <style:style style:name="P276" style:family="paragraph" style:parent-style-name="LOList_20_1_20_End" style:list-style-name="LOBullets_20_1">
      <style:text-properties fo:language="fr" fo:country="FR" officeooo:paragraph-rsid="00eb5d0b"/>
    </style:style>
    <style:style style:name="P277" style:family="paragraph" style:parent-style-name="LOList_20_1_20_End">
      <style:text-properties fo:language="fr" fo:country="FR" officeooo:paragraph-rsid="00dcc76e"/>
    </style:style>
    <style:style style:name="P278" style:family="paragraph" style:parent-style-name="LOList_20_1_20_End" style:list-style-name="LOBullets_20_1">
      <style:text-properties officeooo:paragraph-rsid="00f611e3"/>
    </style:style>
    <style:style style:name="P279" style:family="paragraph" style:parent-style-name="LOList_20_1_20_End" style:list-style-name="LOBullets_20_1">
      <style:text-properties officeooo:paragraph-rsid="0109ea48"/>
    </style:style>
    <style:style style:name="P280" style:family="paragraph" style:parent-style-name="LOList_20_1_20_End" style:list-style-name="LOBullets_20_1">
      <style:text-properties officeooo:paragraph-rsid="010bcb7a"/>
    </style:style>
    <style:style style:name="P281" style:family="paragraph" style:parent-style-name="LOList_20_1_20_End" style:list-style-name="LOBullets_20_1">
      <style:text-properties officeooo:paragraph-rsid="0111e505"/>
    </style:style>
    <style:style style:name="P282" style:family="paragraph" style:parent-style-name="LOList_20_1_20_End" style:list-style-name="LOBullets_20_1">
      <style:text-properties officeooo:rsid="009745ce" officeooo:paragraph-rsid="011105e5"/>
    </style:style>
    <style:style style:name="P283" style:family="paragraph" style:parent-style-name="LOList_20_1_20_End">
      <style:text-properties officeooo:paragraph-rsid="00dcc76e"/>
    </style:style>
    <style:style style:name="P284" style:family="paragraph" style:parent-style-name="LOList_20_1_20_End">
      <style:text-properties officeooo:rsid="00b2df8a"/>
    </style:style>
    <style:style style:name="P285" style:family="paragraph" style:parent-style-name="LOList_20_1_20_End" style:list-style-name="LOBullets_20_1">
      <style:text-properties officeooo:rsid="00b67bf7" officeooo:paragraph-rsid="0117f1a7"/>
    </style:style>
    <style:style style:name="P286" style:family="paragraph" style:parent-style-name="LOHeading_20_1">
      <style:text-properties fo:language="fr" fo:country="FR"/>
    </style:style>
    <style:style style:name="P287" style:family="paragraph" style:parent-style-name="LOHeading_20_1">
      <style:text-properties fo:language="fr" fo:country="FR" officeooo:paragraph-rsid="0023da0d"/>
    </style:style>
    <style:style style:name="P288" style:family="paragraph" style:parent-style-name="LOHeading_20_1">
      <style:text-properties fo:language="fr" fo:country="FR" officeooo:rsid="000e0649"/>
    </style:style>
    <style:style style:name="P289" style:family="paragraph" style:parent-style-name="LOHeading_20_1">
      <style:text-properties fo:language="fr" fo:country="FR" officeooo:rsid="000e0649" officeooo:paragraph-rsid="008d02e0"/>
    </style:style>
    <style:style style:name="P290" style:family="paragraph" style:parent-style-name="LOHeading_20_1">
      <style:paragraph-properties fo:break-before="page"/>
      <style:text-properties fo:language="fr" fo:country="FR"/>
    </style:style>
    <style:style style:name="P291" style:family="paragraph" style:parent-style-name="LOHeading_20_1" style:master-page-name="LOPageStyle">
      <style:paragraph-properties style:page-number="auto" fo:break-before="page"/>
      <style:text-properties fo:language="fr" fo:country="FR"/>
    </style:style>
    <style:style style:name="P292" style:family="paragraph" style:parent-style-name="LOFigure">
      <style:text-properties officeooo:rsid="002c380e"/>
    </style:style>
    <style:style style:name="T1" style:family="text">
      <style:text-properties fo:font-size="10pt" fo:language="fr" fo:country="FR" style:font-size-asian="10pt" style:font-size-complex="10pt"/>
    </style:style>
    <style:style style:name="T2" style:family="text">
      <style:text-properties officeooo:rsid="002c380e"/>
    </style:style>
    <style:style style:name="T3" style:family="text">
      <style:text-properties officeooo:rsid="00309dd6"/>
    </style:style>
    <style:style style:name="T4" style:family="text">
      <style:text-properties officeooo:rsid="0032dea8"/>
    </style:style>
    <style:style style:name="T5" style:family="text">
      <style:text-properties officeooo:rsid="0033ec48"/>
    </style:style>
    <style:style style:name="T6" style:family="text">
      <style:text-properties fo:font-weight="bold" style:font-weight-asian="bold" style:font-weight-complex="bold"/>
    </style:style>
    <style:style style:name="T7" style:family="text">
      <style:text-properties fo:font-weight="bold" officeooo:rsid="00309dd6" style:font-weight-asian="bold" style:font-weight-complex="bold"/>
    </style:style>
    <style:style style:name="T8" style:family="text">
      <style:text-properties fo:font-weight="bold" officeooo:rsid="002681d5" style:font-weight-asian="bold" style:font-weight-complex="bold"/>
    </style:style>
    <style:style style:name="T9" style:family="text">
      <style:text-properties fo:font-weight="bold" officeooo:rsid="00c3ee96" style:font-weight-asian="bold" style:font-weight-complex="bold"/>
    </style:style>
    <style:style style:name="T10" style:family="text">
      <style:text-properties fo:font-weight="bold" officeooo:rsid="000d8e2e" style:font-weight-asian="bold" style:font-weight-complex="bold"/>
    </style:style>
    <style:style style:name="T11" style:family="text">
      <style:text-properties fo:font-weight="bold" officeooo:rsid="00344e24" style:font-weight-asian="bold" style:font-weight-complex="bold"/>
    </style:style>
    <style:style style:name="T12" style:family="text">
      <style:text-properties fo:font-weight="bold" officeooo:rsid="000f91fb" style:font-weight-asian="bold" style:font-weight-complex="bold"/>
    </style:style>
    <style:style style:name="T13" style:family="text">
      <style:text-properties fo:font-weight="bold" officeooo:rsid="00136636" style:font-weight-asian="bold" style:font-weight-complex="bold"/>
    </style:style>
    <style:style style:name="T14" style:family="text">
      <style:text-properties fo:font-weight="bold" officeooo:rsid="00299d9b" style:font-weight-asian="bold" style:font-weight-complex="bold"/>
    </style:style>
    <style:style style:name="T15" style:family="text">
      <style:text-properties fo:font-weight="bold" officeooo:rsid="002a666b" style:font-weight-asian="bold" style:font-weight-complex="bold"/>
    </style:style>
    <style:style style:name="T16" style:family="text">
      <style:text-properties fo:font-weight="bold" officeooo:rsid="002c380e" style:font-weight-asian="bold" style:font-weight-complex="bold"/>
    </style:style>
    <style:style style:name="T17" style:family="text">
      <style:text-properties fo:font-weight="bold" officeooo:rsid="0033ec48" style:font-weight-asian="bold" style:font-weight-complex="bold"/>
    </style:style>
    <style:style style:name="T18" style:family="text">
      <style:text-properties fo:font-weight="bold" officeooo:rsid="0036a149" style:font-weight-asian="bold" style:font-weight-complex="bold"/>
    </style:style>
    <style:style style:name="T19" style:family="text">
      <style:text-properties fo:font-weight="bold" officeooo:rsid="0039d9e2" style:font-weight-asian="bold" style:font-weight-complex="bold"/>
    </style:style>
    <style:style style:name="T20" style:family="text">
      <style:text-properties fo:font-weight="bold" officeooo:rsid="00403fa2" style:font-weight-asian="bold" style:font-weight-complex="bold"/>
    </style:style>
    <style:style style:name="T21" style:family="text">
      <style:text-properties fo:font-weight="bold" officeooo:rsid="0048d042" style:font-weight-asian="bold" style:font-weight-complex="bold"/>
    </style:style>
    <style:style style:name="T22" style:family="text">
      <style:text-properties fo:font-weight="bold" officeooo:rsid="0049fd69" style:font-weight-asian="bold" style:font-weight-complex="bold"/>
    </style:style>
    <style:style style:name="T23" style:family="text">
      <style:text-properties fo:font-weight="bold" officeooo:rsid="004af092" style:font-weight-asian="bold" style:font-weight-complex="bold"/>
    </style:style>
    <style:style style:name="T24" style:family="text">
      <style:text-properties fo:font-weight="bold" officeooo:rsid="004b2470" style:font-weight-asian="bold" style:font-weight-complex="bold"/>
    </style:style>
    <style:style style:name="T25" style:family="text">
      <style:text-properties fo:font-weight="bold" officeooo:rsid="004d4bc2" style:font-weight-asian="bold" style:font-weight-complex="bold"/>
    </style:style>
    <style:style style:name="T26" style:family="text">
      <style:text-properties fo:font-weight="bold" officeooo:rsid="004f4f34" style:font-weight-asian="bold" style:font-weight-complex="bold"/>
    </style:style>
    <style:style style:name="T27" style:family="text">
      <style:text-properties fo:font-weight="bold" officeooo:rsid="004f955c" style:font-weight-asian="bold" style:font-weight-complex="bold"/>
    </style:style>
    <style:style style:name="T28" style:family="text">
      <style:text-properties fo:font-weight="bold" officeooo:rsid="0054e07e" style:font-weight-asian="bold" style:font-weight-complex="bold"/>
    </style:style>
    <style:style style:name="T29" style:family="text">
      <style:text-properties fo:font-weight="bold" officeooo:rsid="0055bdfb" style:font-weight-asian="bold" style:font-weight-complex="bold"/>
    </style:style>
    <style:style style:name="T30" style:family="text">
      <style:text-properties fo:font-weight="bold" officeooo:rsid="0057001f" style:font-weight-asian="bold" style:font-weight-complex="bold"/>
    </style:style>
    <style:style style:name="T31" style:family="text">
      <style:text-properties fo:font-weight="bold" officeooo:rsid="0058fa42" style:font-weight-asian="bold" style:font-weight-complex="bold"/>
    </style:style>
    <style:style style:name="T32" style:family="text">
      <style:text-properties fo:font-weight="bold" officeooo:rsid="005a1dcd" style:font-weight-asian="bold" style:font-weight-complex="bold"/>
    </style:style>
    <style:style style:name="T33" style:family="text">
      <style:text-properties fo:font-weight="bold" officeooo:rsid="005ae9b3" style:font-weight-asian="bold" style:font-weight-complex="bold"/>
    </style:style>
    <style:style style:name="T34" style:family="text">
      <style:text-properties fo:font-weight="bold" officeooo:rsid="005f6b02" style:font-weight-asian="bold" style:font-weight-complex="bold"/>
    </style:style>
    <style:style style:name="T35" style:family="text">
      <style:text-properties fo:font-weight="bold" officeooo:rsid="006c8395" style:font-weight-asian="bold" style:font-weight-complex="bold"/>
    </style:style>
    <style:style style:name="T36" style:family="text">
      <style:text-properties fo:font-weight="bold" officeooo:rsid="0074ba17" style:font-weight-asian="bold" style:font-weight-complex="bold"/>
    </style:style>
    <style:style style:name="T37" style:family="text">
      <style:text-properties fo:font-weight="bold" officeooo:rsid="00788fc5" style:font-weight-asian="bold" style:font-weight-complex="bold"/>
    </style:style>
    <style:style style:name="T38" style:family="text">
      <style:text-properties fo:font-weight="bold" officeooo:rsid="00801405" style:font-weight-asian="bold" style:font-weight-complex="bold"/>
    </style:style>
    <style:style style:name="T39" style:family="text">
      <style:text-properties fo:font-weight="bold" officeooo:rsid="008138a0" style:font-weight-asian="bold" style:font-weight-complex="bold"/>
    </style:style>
    <style:style style:name="T40" style:family="text">
      <style:text-properties fo:font-weight="bold" officeooo:rsid="00883402" style:font-weight-asian="bold" style:font-weight-complex="bold"/>
    </style:style>
    <style:style style:name="T41" style:family="text">
      <style:text-properties fo:font-weight="bold" officeooo:rsid="008b7f9e" style:font-weight-asian="bold" style:font-weight-complex="bold"/>
    </style:style>
    <style:style style:name="T42" style:family="text">
      <style:text-properties fo:font-weight="bold" officeooo:rsid="00907dc3" style:font-weight-asian="bold" style:font-weight-complex="bold"/>
    </style:style>
    <style:style style:name="T43" style:family="text">
      <style:text-properties fo:font-weight="bold" officeooo:rsid="001a3010" style:font-weight-asian="bold" style:font-weight-complex="bold"/>
    </style:style>
    <style:style style:name="T44" style:family="text">
      <style:text-properties fo:font-weight="bold" officeooo:rsid="009745ce" style:font-weight-asian="bold" style:font-weight-complex="bold"/>
    </style:style>
    <style:style style:name="T45" style:family="text">
      <style:text-properties fo:font-weight="bold" officeooo:rsid="0099f641" style:font-weight-asian="bold" style:font-weight-complex="bold"/>
    </style:style>
    <style:style style:name="T46" style:family="text">
      <style:text-properties fo:font-weight="bold" officeooo:rsid="009a1165" style:font-weight-asian="bold" style:font-weight-complex="bold"/>
    </style:style>
    <style:style style:name="T47" style:family="text">
      <style:text-properties fo:font-weight="bold" officeooo:rsid="009ab89c" style:font-weight-asian="bold" style:font-weight-complex="bold"/>
    </style:style>
    <style:style style:name="T48" style:family="text">
      <style:text-properties fo:font-weight="bold" officeooo:rsid="009e0ec6" style:font-weight-asian="bold" style:font-weight-complex="bold"/>
    </style:style>
    <style:style style:name="T49" style:family="text">
      <style:text-properties fo:font-weight="bold" officeooo:rsid="009fd2e5" style:font-weight-asian="bold" style:font-weight-complex="bold"/>
    </style:style>
    <style:style style:name="T50" style:family="text">
      <style:text-properties fo:font-weight="bold" officeooo:rsid="009c5907" style:font-weight-asian="bold" style:font-weight-complex="bold"/>
    </style:style>
    <style:style style:name="T51" style:family="text">
      <style:text-properties fo:font-weight="bold" officeooo:rsid="00a1e93d" style:font-weight-asian="bold" style:font-weight-complex="bold"/>
    </style:style>
    <style:style style:name="T52" style:family="text">
      <style:text-properties fo:font-weight="bold" officeooo:rsid="00a41278" style:font-weight-asian="bold" style:font-weight-complex="bold"/>
    </style:style>
    <style:style style:name="T53" style:family="text">
      <style:text-properties fo:font-weight="bold" officeooo:rsid="00a4cc9f" style:font-weight-asian="bold" style:font-weight-complex="bold"/>
    </style:style>
    <style:style style:name="T54" style:family="text">
      <style:text-properties fo:font-weight="bold" officeooo:rsid="00a68e7e" style:font-weight-asian="bold" style:font-weight-complex="bold"/>
    </style:style>
    <style:style style:name="T55" style:family="text">
      <style:text-properties fo:font-weight="bold" officeooo:rsid="00b1254c" style:font-weight-asian="bold" style:font-weight-complex="bold"/>
    </style:style>
    <style:style style:name="T56" style:family="text">
      <style:text-properties fo:font-weight="bold" officeooo:rsid="00b4c3c7" style:font-weight-asian="bold" style:font-weight-complex="bold"/>
    </style:style>
    <style:style style:name="T57" style:family="text">
      <style:text-properties fo:font-weight="bold" officeooo:rsid="00bb2194" style:font-weight-asian="bold" style:font-weight-complex="bold"/>
    </style:style>
    <style:style style:name="T58" style:family="text">
      <style:text-properties fo:font-weight="bold" officeooo:rsid="00bc8186" style:font-weight-asian="bold" style:font-weight-complex="bold"/>
    </style:style>
    <style:style style:name="T59" style:family="text">
      <style:text-properties fo:font-weight="bold" officeooo:rsid="00d6241a" style:font-weight-asian="bold" style:font-weight-complex="bold"/>
    </style:style>
    <style:style style:name="T60" style:family="text">
      <style:text-properties fo:font-weight="bold" officeooo:rsid="00d9c45a" style:font-weight-asian="bold" style:font-weight-complex="bold"/>
    </style:style>
    <style:style style:name="T61" style:family="text">
      <style:text-properties fo:font-weight="bold" officeooo:rsid="00da589b" style:font-weight-asian="bold" style:font-weight-complex="bold"/>
    </style:style>
    <style:style style:name="T62" style:family="text">
      <style:text-properties fo:font-weight="bold" officeooo:rsid="00e2141b" style:font-weight-asian="bold" style:font-weight-complex="bold"/>
    </style:style>
    <style:style style:name="T63" style:family="text">
      <style:text-properties fo:font-weight="bold" officeooo:rsid="010627b9" style:font-weight-asian="bold" style:font-weight-complex="bold"/>
    </style:style>
    <style:style style:name="T64" style:family="text">
      <style:text-properties fo:font-weight="bold" officeooo:rsid="00f3a030" style:font-weight-asian="bold" style:font-weight-complex="bold"/>
    </style:style>
    <style:style style:name="T65" style:family="text">
      <style:text-properties fo:font-weight="bold" officeooo:rsid="00f79ba9" style:font-weight-asian="bold" style:font-weight-complex="bold"/>
    </style:style>
    <style:style style:name="T66" style:family="text">
      <style:text-properties fo:font-weight="bold" officeooo:rsid="01155047" style:font-weight-asian="bold" style:font-weight-complex="bold"/>
    </style:style>
    <style:style style:name="T67" style:family="text">
      <style:text-properties fo:font-style="italic" style:font-style-asian="italic" style:font-style-complex="italic"/>
    </style:style>
    <style:style style:name="T68" style:family="text">
      <style:text-properties fo:font-style="italic" officeooo:rsid="00309dd6" style:font-style-asian="italic" style:font-style-complex="italic"/>
    </style:style>
    <style:style style:name="T69" style:family="text">
      <style:text-properties fo:font-style="italic" officeooo:rsid="00e8045d" style:font-style-asian="italic" style:font-style-complex="italic"/>
    </style:style>
    <style:style style:name="T70" style:family="text">
      <style:text-properties fo:font-style="italic" officeooo:rsid="00c3ee96" style:font-style-asian="italic" style:font-style-complex="italic"/>
    </style:style>
    <style:style style:name="T71" style:family="text">
      <style:text-properties fo:font-style="italic" officeooo:rsid="001f6d69" style:font-style-asian="italic" style:font-style-complex="italic"/>
    </style:style>
    <style:style style:name="T72" style:family="text">
      <style:text-properties fo:font-style="italic" officeooo:rsid="002681d5" style:font-style-asian="italic" style:font-style-complex="italic"/>
    </style:style>
    <style:style style:name="T73" style:family="text">
      <style:text-properties fo:font-style="italic" officeooo:rsid="0034ef68" style:font-style-asian="italic" style:font-style-complex="italic"/>
    </style:style>
    <style:style style:name="T74" style:family="text">
      <style:text-properties fo:font-style="italic" officeooo:rsid="0033ec48" style:font-style-asian="italic" style:font-style-complex="italic"/>
    </style:style>
    <style:style style:name="T75" style:family="text">
      <style:text-properties fo:font-style="italic" officeooo:rsid="003b0539" style:font-style-asian="italic" style:font-style-complex="italic"/>
    </style:style>
    <style:style style:name="T76" style:family="text">
      <style:text-properties fo:font-style="italic" officeooo:rsid="008138a0" style:font-style-asian="italic" style:font-style-complex="italic"/>
    </style:style>
    <style:style style:name="T77" style:family="text">
      <style:text-properties fo:font-style="italic" officeooo:rsid="008b7f9e" style:font-style-asian="italic" style:font-style-complex="italic"/>
    </style:style>
    <style:style style:name="T78" style:family="text">
      <style:text-properties fo:font-style="italic" officeooo:rsid="00907dc3" style:font-style-asian="italic" style:font-style-complex="italic"/>
    </style:style>
    <style:style style:name="T79" style:family="text">
      <style:text-properties fo:font-style="italic" officeooo:rsid="009fd2e5" style:font-style-asian="italic" style:font-style-complex="italic"/>
    </style:style>
    <style:style style:name="T80" style:family="text">
      <style:text-properties fo:font-style="italic" officeooo:rsid="00a1a7d1" style:font-style-asian="italic" style:font-style-complex="italic"/>
    </style:style>
    <style:style style:name="T81" style:family="text">
      <style:text-properties fo:font-style="italic" officeooo:rsid="00a4cc9f" style:font-style-asian="italic" style:font-style-complex="italic"/>
    </style:style>
    <style:style style:name="T82" style:family="text">
      <style:text-properties fo:font-style="italic" officeooo:rsid="00b844df" style:font-style-asian="italic" style:font-style-complex="italic"/>
    </style:style>
    <style:style style:name="T83" style:family="text">
      <style:text-properties fo:font-style="italic" officeooo:rsid="00bb2194" style:font-style-asian="italic" style:font-style-complex="italic"/>
    </style:style>
    <style:style style:name="T84" style:family="text">
      <style:text-properties fo:font-style="italic" officeooo:rsid="00bc8186" style:font-style-asian="italic" style:font-style-complex="italic"/>
    </style:style>
    <style:style style:name="T85" style:family="text">
      <style:text-properties fo:font-style="italic" officeooo:rsid="00beaae1" style:font-style-asian="italic" style:font-style-complex="italic"/>
    </style:style>
    <style:style style:name="T86" style:family="text">
      <style:text-properties fo:font-style="italic" officeooo:rsid="00c752c5" style:font-style-asian="italic" style:font-style-complex="italic"/>
    </style:style>
    <style:style style:name="T87" style:family="text">
      <style:text-properties fo:font-style="italic" officeooo:rsid="00e022eb" style:font-style-asian="italic" style:font-style-complex="italic"/>
    </style:style>
    <style:style style:name="T88" style:family="text">
      <style:text-properties fo:font-style="italic" officeooo:rsid="00e67055" style:font-style-asian="italic" style:font-style-complex="italic"/>
    </style:style>
    <style:style style:name="T89" style:family="text">
      <style:text-properties fo:font-style="italic" style:text-underline-style="none" officeooo:rsid="002681d5" style:font-style-asian="italic" style:font-style-complex="italic"/>
    </style:style>
    <style:style style:name="T90" style:family="text">
      <style:text-properties fo:font-style="italic" style:text-underline-style="none" officeooo:rsid="004af092" style:font-style-asian="italic" style:font-style-complex="italic"/>
    </style:style>
    <style:style style:name="T91" style:family="text">
      <style:text-properties fo:font-style="italic" style:text-underline-style="none" officeooo:rsid="00ea7627" style:font-style-asian="italic" style:font-style-complex="italic"/>
    </style:style>
    <style:style style:name="T92" style:family="text">
      <style:text-properties fo:font-style="italic" fo:font-weight="normal" officeooo:rsid="00c4a7ae" style:font-style-asian="italic" style:font-weight-asian="normal" style:font-style-complex="italic" style:font-weight-complex="normal"/>
    </style:style>
    <style:style style:name="T93" style:family="text">
      <style:text-properties fo:font-style="italic" fo:font-weight="normal" officeooo:rsid="00ce0ae3" style:font-style-asian="italic" style:font-weight-asian="normal" style:font-style-complex="italic" style:font-weight-complex="normal"/>
    </style:style>
    <style:style style:name="T94" style:family="text">
      <style:text-properties fo:language="fr" fo:country="FR"/>
    </style:style>
    <style:style style:name="T95" style:family="text">
      <style:text-properties fo:language="fr" fo:country="FR" officeooo:rsid="00309dd6"/>
    </style:style>
    <style:style style:name="T96" style:family="text">
      <style:text-properties fo:language="fr" fo:country="FR" officeooo:rsid="0039d9e2"/>
    </style:style>
    <style:style style:name="T97" style:family="text">
      <style:text-properties fo:language="fr" fo:country="FR" officeooo:rsid="0058fa42"/>
    </style:style>
    <style:style style:name="T98" style:family="text">
      <style:text-properties fo:language="fr" fo:country="FR" fo:font-weight="normal"/>
    </style:style>
    <style:style style:name="T99" style:family="text">
      <style:text-properties fo:language="fr" fo:country="FR" style:font-weight-asian="bold" style:font-weight-complex="bold"/>
    </style:style>
    <style:style style:name="T100" style:family="text">
      <style:text-properties fo:language="fr" fo:country="FR" fo:font-style="italic" style:font-style-asian="italic" style:font-style-complex="italic"/>
    </style:style>
    <style:style style:name="T101" style:family="text">
      <style:text-properties fo:language="fr" fo:country="FR" fo:font-style="italic" officeooo:rsid="007b2e21" style:font-style-asian="italic" style:font-style-complex="italic"/>
    </style:style>
    <style:style style:name="T102" style:family="text">
      <style:text-properties fo:language="fr" fo:country="FR" fo:font-style="italic" officeooo:rsid="00bc8186" style:font-style-asian="italic" style:font-style-complex="italic"/>
    </style:style>
    <style:style style:name="T103" style:family="text">
      <style:text-properties fo:language="fr" fo:country="FR" fo:font-style="italic" style:text-underline-style="none" officeooo:rsid="002681d5" style:font-style-asian="italic" style:font-style-complex="italic"/>
    </style:style>
    <style:style style:name="T104" style:family="text">
      <style:text-properties fo:language="fr" fo:country="FR" officeooo:rsid="0031359b"/>
    </style:style>
    <style:style style:name="T105" style:family="text">
      <style:text-properties fo:language="fr" fo:country="FR" officeooo:rsid="0034ef68"/>
    </style:style>
    <style:style style:name="T106" style:family="text">
      <style:text-properties fo:language="fr" fo:country="FR" officeooo:rsid="00403fa2"/>
    </style:style>
    <style:style style:name="T107" style:family="text">
      <style:text-properties fo:language="fr" fo:country="FR" fo:font-weight="bold" officeooo:rsid="002681d5" style:font-weight-asian="bold" style:font-weight-complex="bold"/>
    </style:style>
    <style:style style:name="T108" style:family="text">
      <style:text-properties fo:language="fr" fo:country="FR" fo:font-weight="bold" officeooo:rsid="0039d9e2" style:font-weight-asian="bold" style:font-weight-complex="bold"/>
    </style:style>
    <style:style style:name="T109" style:family="text">
      <style:text-properties fo:language="fr" fo:country="FR" fo:font-weight="bold" officeooo:rsid="00403fa2" style:font-weight-asian="bold" style:font-weight-complex="bold"/>
    </style:style>
    <style:style style:name="T110" style:family="text">
      <style:text-properties fo:language="fr" fo:country="FR" fo:font-weight="bold" officeooo:rsid="0054e07e" style:font-weight-asian="bold" style:font-weight-complex="bold"/>
    </style:style>
    <style:style style:name="T111" style:family="text">
      <style:text-properties fo:language="fr" fo:country="FR" fo:font-weight="bold" officeooo:rsid="0058fa42" style:font-weight-asian="bold" style:font-weight-complex="bold"/>
    </style:style>
    <style:style style:name="T112" style:family="text">
      <style:text-properties fo:language="fr" fo:country="FR" fo:font-weight="bold" officeooo:rsid="005a1dcd" style:font-weight-asian="bold" style:font-weight-complex="bold"/>
    </style:style>
    <style:style style:name="T113" style:family="text">
      <style:text-properties fo:language="fr" fo:country="FR" fo:font-weight="bold" officeooo:rsid="005b1e59" style:font-weight-asian="bold" style:font-weight-complex="bold"/>
    </style:style>
    <style:style style:name="T114" style:family="text">
      <style:text-properties fo:language="fr" fo:country="FR" fo:font-weight="bold" officeooo:rsid="0067dd8d" style:font-weight-asian="bold" style:font-weight-complex="bold"/>
    </style:style>
    <style:style style:name="T115" style:family="text">
      <style:text-properties fo:language="fr" fo:country="FR" fo:font-weight="bold" officeooo:rsid="007b2e21" style:font-weight-asian="bold" style:font-weight-complex="bold"/>
    </style:style>
    <style:style style:name="T116" style:family="text">
      <style:text-properties fo:language="fr" fo:country="FR" fo:font-weight="bold" officeooo:rsid="00a68e7e" style:font-weight-asian="bold" style:font-weight-complex="bold"/>
    </style:style>
    <style:style style:name="T117" style:family="text">
      <style:text-properties fo:language="fr" fo:country="FR" officeooo:rsid="002681d5"/>
    </style:style>
    <style:style style:name="T118" style:family="text">
      <style:text-properties fo:language="fr" fo:country="FR" officeooo:rsid="0033ec48"/>
    </style:style>
    <style:style style:name="T119" style:family="text">
      <style:text-properties fo:language="fr" fo:country="FR" fo:font-style="normal" style:text-underline-style="none" officeooo:rsid="002681d5" style:font-style-asian="normal" style:font-style-complex="normal"/>
    </style:style>
    <style:style style:name="T120" style:family="text">
      <style:text-properties fo:language="fr" fo:country="FR" fo:font-style="normal" officeooo:rsid="00bc8186" style:font-style-asian="normal" style:font-style-complex="normal"/>
    </style:style>
    <style:style style:name="T121" style:family="text">
      <style:text-properties fo:language="fr" fo:country="FR" fo:font-style="normal" officeooo:rsid="00beaae1" style:font-style-asian="normal" style:font-style-complex="normal"/>
    </style:style>
    <style:style style:name="T122" style:family="text">
      <style:text-properties fo:language="fr" fo:country="FR" fo:font-style="normal" officeooo:rsid="00c4a7ae" style:font-style-asian="normal" style:font-style-complex="normal"/>
    </style:style>
    <style:style style:name="T123" style:family="text">
      <style:text-properties fo:language="fr" fo:country="FR" fo:font-style="normal" officeooo:rsid="00fd5df0" style:font-style-asian="normal" style:font-style-complex="normal"/>
    </style:style>
    <style:style style:name="T124" style:family="text">
      <style:text-properties fo:language="fr" fo:country="FR" fo:font-style="normal" officeooo:rsid="00c3ee96" style:font-style-asian="normal" style:font-style-complex="normal"/>
    </style:style>
    <style:style style:name="T125" style:family="text">
      <style:text-properties fo:language="fr" fo:country="FR" fo:font-style="normal" officeooo:rsid="00ff35d4" style:font-style-asian="normal" style:font-style-complex="normal"/>
    </style:style>
    <style:style style:name="T126" style:family="text">
      <style:text-properties fo:language="fr" fo:country="FR" fo:font-style="normal" fo:font-weight="bold" officeooo:rsid="00beaae1" style:font-style-asian="normal" style:font-weight-asian="bold" style:font-style-complex="normal" style:font-weight-complex="bold"/>
    </style:style>
    <style:style style:name="T127" style:family="text">
      <style:text-properties fo:language="fr" fo:country="FR" officeooo:rsid="0054e07e"/>
    </style:style>
    <style:style style:name="T128" style:family="text">
      <style:text-properties fo:language="fr" fo:country="FR" officeooo:rsid="005b1e59"/>
    </style:style>
    <style:style style:name="T129" style:family="text">
      <style:text-properties fo:language="fr" fo:country="FR" officeooo:rsid="00651248"/>
    </style:style>
    <style:style style:name="T130" style:family="text">
      <style:text-properties fo:language="fr" fo:country="FR" officeooo:rsid="0067dd8d"/>
    </style:style>
    <style:style style:name="T131" style:family="text">
      <style:text-properties fo:language="fr" fo:country="FR" officeooo:rsid="007b2e21"/>
    </style:style>
    <style:style style:name="T132" style:family="text">
      <style:text-properties fo:language="fr" fo:country="FR" officeooo:rsid="008138a0"/>
    </style:style>
    <style:style style:name="T133" style:family="text">
      <style:text-properties fo:language="fr" fo:country="FR" officeooo:rsid="00870af5"/>
    </style:style>
    <style:style style:name="T134" style:family="text">
      <style:text-properties fo:language="fr" fo:country="FR" officeooo:rsid="00b4c3c7"/>
    </style:style>
    <style:style style:name="T135" style:family="text">
      <style:text-properties fo:language="fr" fo:country="FR" officeooo:rsid="00b2df8a"/>
    </style:style>
    <style:style style:name="T136" style:family="text">
      <style:text-properties fo:language="fr" fo:country="FR" officeooo:rsid="00caa257"/>
    </style:style>
    <style:style style:name="T137" style:family="text">
      <style:text-properties fo:language="fr" fo:country="FR" officeooo:rsid="00a68e7e"/>
    </style:style>
    <style:style style:name="T138" style:family="text">
      <style:text-properties fo:language="fr" fo:country="FR" officeooo:rsid="00a7bbdf"/>
    </style:style>
    <style:style style:name="T139" style:family="text">
      <style:text-properties fo:language="fr" fo:country="FR" officeooo:rsid="00abac77"/>
    </style:style>
    <style:style style:name="T140" style:family="text">
      <style:text-properties fo:language="fr" fo:country="FR" officeooo:rsid="00a9b355"/>
    </style:style>
    <style:style style:name="T141" style:family="text">
      <style:text-properties fo:language="fr" fo:country="FR" officeooo:rsid="00dd2781"/>
    </style:style>
    <style:style style:name="T142" style:family="text">
      <style:text-properties fo:language="fr" fo:country="FR" officeooo:rsid="00ef5d50"/>
    </style:style>
    <style:style style:name="T143" style:family="text">
      <style:text-properties fo:language="fr" fo:country="FR" officeooo:rsid="00f26ef3"/>
    </style:style>
    <style:style style:name="T144" style:family="text">
      <style:text-properties fo:language="fr" fo:country="FR" officeooo:rsid="00f15887"/>
    </style:style>
    <style:style style:name="T145" style:family="text">
      <style:text-properties fo:language="fr" fo:country="FR" officeooo:rsid="011318f5"/>
    </style:style>
    <style:style style:name="T146" style:family="text">
      <style:text-properties fo:language="fr" fo:country="FR" officeooo:rsid="00fd5df0"/>
    </style:style>
    <style:style style:name="T147" style:family="text">
      <style:text-properties officeooo:rsid="002681d5"/>
    </style:style>
    <style:style style:name="T148" style:family="text">
      <style:text-properties fo:font-style="normal" style:text-underline-style="none" style:font-style-asian="normal" style:font-style-complex="normal"/>
    </style:style>
    <style:style style:name="T149" style:family="text">
      <style:text-properties fo:font-style="normal" style:text-underline-style="none" officeooo:rsid="0042fa32" style:font-style-asian="normal" style:font-style-complex="normal"/>
    </style:style>
    <style:style style:name="T150" style:family="text">
      <style:text-properties fo:font-style="normal" style:text-underline-style="none" officeooo:rsid="002681d5" style:font-style-asian="normal" style:font-style-complex="normal"/>
    </style:style>
    <style:style style:name="T151" style:family="text">
      <style:text-properties fo:font-style="normal" style:text-underline-style="none" officeooo:rsid="004af092" style:font-style-asian="normal" style:font-style-complex="normal"/>
    </style:style>
    <style:style style:name="T152" style:family="text">
      <style:text-properties fo:font-style="normal" style:text-underline-style="none" fo:font-weight="bold" officeooo:rsid="0042fa32" style:font-style-asian="normal" style:font-weight-asian="bold" style:font-style-complex="normal" style:font-weight-complex="bold"/>
    </style:style>
    <style:style style:name="T153" style:family="text">
      <style:text-properties fo:font-style="normal" style:text-underline-style="none" fo:font-weight="bold" officeooo:rsid="004af092" style:font-style-asian="normal" style:font-weight-asian="bold" style:font-style-complex="normal" style:font-weight-complex="bold"/>
    </style:style>
    <style:style style:name="T154" style:family="text">
      <style:text-properties fo:font-style="normal" style:text-underline-style="none" fo:font-weight="bold" officeooo:rsid="00ca3d66" style:font-style-asian="normal" style:font-weight-asian="bold" style:font-style-complex="normal" style:font-weight-complex="bold"/>
    </style:style>
    <style:style style:name="T155" style:family="text">
      <style:text-properties fo:font-style="normal" officeooo:rsid="00bc8186" style:font-style-asian="normal" style:font-style-complex="normal"/>
    </style:style>
    <style:style style:name="T156" style:family="text">
      <style:text-properties fo:font-style="normal" officeooo:rsid="00c3ee96" style:font-style-asian="normal" style:font-style-complex="normal"/>
    </style:style>
    <style:style style:name="T157" style:family="text">
      <style:text-properties fo:font-style="normal" officeooo:rsid="00c4a7ae" style:font-style-asian="normal" style:font-style-complex="normal"/>
    </style:style>
    <style:style style:name="T158" style:family="text">
      <style:text-properties fo:font-style="normal" officeooo:rsid="00c752c5" style:font-style-asian="normal" style:font-style-complex="normal"/>
    </style:style>
    <style:style style:name="T159" style:family="text">
      <style:text-properties fo:font-style="normal" officeooo:rsid="00e022eb" style:font-style-asian="normal" style:font-style-complex="normal"/>
    </style:style>
    <style:style style:name="T160" style:family="text">
      <style:text-properties fo:font-style="normal" officeooo:rsid="011c49ec" style:font-style-asian="normal" style:font-style-complex="normal"/>
    </style:style>
    <style:style style:name="T161" style:family="text">
      <style:text-properties fo:font-style="normal" fo:font-weight="bold" officeooo:rsid="00c752c5" style:font-style-asian="normal" style:font-weight-asian="bold" style:font-style-complex="normal" style:font-weight-complex="bold"/>
    </style:style>
    <style:style style:name="T162" style:family="text">
      <style:text-properties officeooo:rsid="004d4bc2"/>
    </style:style>
    <style:style style:name="T163" style:family="text">
      <style:text-properties officeooo:rsid="00518d55"/>
    </style:style>
    <style:style style:name="T164" style:family="text">
      <style:text-properties officeooo:rsid="00bc8186"/>
    </style:style>
    <style:style style:name="T165" style:family="text">
      <style:text-properties officeooo:rsid="00c3ee96"/>
    </style:style>
    <style:style style:name="T166"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67" style:family="text">
      <style:text-properties style:font-name="Liberation Sans4" fo:language="fr" fo:country="FR" fo:font-style="normal" style:font-name-asian="DejaVu Sans1" style:font-style-asian="normal" style:font-name-complex="DejaVu Sans1" style:font-style-complex="normal"/>
    </style:style>
    <style:style style:name="T168" style:family="text">
      <style:text-properties fo:color="#004586" fo:language="fr" fo:country="FR"/>
    </style:style>
    <style:style style:name="T169" style:family="text">
      <style:text-properties fo:font-weight="normal" style:font-weight-asian="normal" style:font-weight-complex="normal"/>
    </style:style>
    <style:style style:name="T170" style:family="text">
      <style:text-properties fo:font-weight="normal" officeooo:rsid="00299d9b" style:font-weight-asian="normal" style:font-weight-complex="normal"/>
    </style:style>
    <style:style style:name="T171" style:family="text">
      <style:text-properties fo:font-weight="normal" officeooo:rsid="002a666b" style:font-weight-asian="normal" style:font-weight-complex="normal"/>
    </style:style>
    <style:style style:name="T172" style:family="text">
      <style:text-properties fo:font-weight="normal" officeooo:rsid="0033ec48" style:font-weight-asian="normal" style:font-weight-complex="normal"/>
    </style:style>
    <style:style style:name="T173" style:family="text">
      <style:text-properties fo:font-weight="normal" officeooo:rsid="005a1dcd" style:font-weight-asian="normal" style:font-weight-complex="normal"/>
    </style:style>
    <style:style style:name="T174" style:family="text">
      <style:text-properties fo:font-weight="normal" officeooo:rsid="005ae9b3" style:font-weight-asian="normal" style:font-weight-complex="normal"/>
    </style:style>
    <style:style style:name="T175" style:family="text">
      <style:text-properties fo:font-weight="normal" officeooo:rsid="00870af5" style:font-weight-asian="normal" style:font-weight-complex="normal"/>
    </style:style>
    <style:style style:name="T176" style:family="text">
      <style:text-properties fo:font-weight="normal" officeooo:rsid="009ab89c" style:font-weight-asian="normal" style:font-weight-complex="normal"/>
    </style:style>
    <style:style style:name="T177" style:family="text">
      <style:text-properties fo:font-weight="normal" officeooo:rsid="009fd2e5" style:font-weight-asian="normal" style:font-weight-complex="normal"/>
    </style:style>
    <style:style style:name="T178" style:family="text">
      <style:text-properties fo:font-weight="normal" officeooo:rsid="00c3ee96" style:font-weight-asian="normal" style:font-weight-complex="normal"/>
    </style:style>
    <style:style style:name="T179" style:family="text">
      <style:text-properties fo:font-weight="normal" officeooo:rsid="00c4a7ae" style:font-weight-asian="normal" style:font-weight-complex="normal"/>
    </style:style>
    <style:style style:name="T180" style:family="text">
      <style:text-properties fo:font-weight="normal" officeooo:rsid="0036a149" style:font-weight-asian="normal" style:font-weight-complex="normal"/>
    </style:style>
    <style:style style:name="T181" style:family="text">
      <style:text-properties fo:font-weight="normal" officeooo:rsid="00ecc1ed" style:font-weight-asian="normal" style:font-weight-complex="normal"/>
    </style:style>
    <style:style style:name="T182" style:family="text">
      <style:text-properties fo:font-weight="normal" officeooo:rsid="00403fa2" style:font-weight-asian="normal" style:font-weight-complex="normal"/>
    </style:style>
    <style:style style:name="T183" style:family="text">
      <style:text-properties fo:font-weight="normal" officeooo:rsid="00eed896" style:font-weight-asian="normal" style:font-weight-complex="normal"/>
    </style:style>
    <style:style style:name="T184" style:family="text">
      <style:text-properties officeooo:rsid="00212c0d"/>
    </style:style>
    <style:style style:name="T185" style:family="text">
      <style:text-properties officeooo:rsid="000e0649"/>
    </style:style>
    <style:style style:name="T186" style:family="text">
      <style:text-properties officeooo:rsid="000d8e2e"/>
    </style:style>
    <style:style style:name="T187" style:family="text">
      <style:text-properties officeooo:rsid="000f91fb"/>
    </style:style>
    <style:style style:name="T188" style:family="text">
      <style:text-properties officeooo:rsid="00136636"/>
    </style:style>
    <style:style style:name="T189" style:family="text">
      <style:text-properties officeooo:rsid="000eabb0"/>
    </style:style>
    <style:style style:name="T190" style:family="text">
      <style:text-properties officeooo:rsid="00253f22"/>
    </style:style>
    <style:style style:name="T191" style:family="text">
      <style:text-properties officeooo:rsid="00260206"/>
    </style:style>
    <style:style style:name="T192" style:family="text">
      <style:text-properties officeooo:rsid="0026e6dd"/>
    </style:style>
    <style:style style:name="T193" style:family="text">
      <style:text-properties officeooo:rsid="00299d9b"/>
    </style:style>
    <style:style style:name="T194" style:family="text">
      <style:text-properties officeooo:rsid="002a666b"/>
    </style:style>
    <style:style style:name="T195" style:family="text">
      <style:text-properties officeooo:rsid="002d8ee0"/>
    </style:style>
    <style:style style:name="T196" style:family="text">
      <style:text-properties officeooo:rsid="002f5e79"/>
    </style:style>
    <style:style style:name="T197" style:family="text">
      <style:text-properties officeooo:rsid="0031359b"/>
    </style:style>
    <style:style style:name="T198" style:family="text">
      <style:text-properties officeooo:rsid="003335ae"/>
    </style:style>
    <style:style style:name="T199" style:family="text">
      <style:text-properties officeooo:rsid="0036a149"/>
    </style:style>
    <style:style style:name="T200" style:family="text">
      <style:text-properties officeooo:rsid="0037efb4"/>
    </style:style>
    <style:style style:name="T201" style:family="text">
      <style:text-properties officeooo:rsid="0039d9e2"/>
    </style:style>
    <style:style style:name="T202" style:family="text">
      <style:text-properties officeooo:rsid="003b0539"/>
    </style:style>
    <style:style style:name="T203" style:family="text">
      <style:text-properties officeooo:rsid="003fca43"/>
    </style:style>
    <style:style style:name="T204" style:family="text">
      <style:text-properties officeooo:rsid="00403fa2"/>
    </style:style>
    <style:style style:name="T205" style:family="text">
      <style:text-properties officeooo:rsid="00418d6b"/>
    </style:style>
    <style:style style:name="T206" style:family="text">
      <style:text-properties officeooo:rsid="0042fa32"/>
    </style:style>
    <style:style style:name="T207" style:family="text">
      <style:text-properties officeooo:rsid="0042fe7b"/>
    </style:style>
    <style:style style:name="T208" style:family="text">
      <style:text-properties officeooo:rsid="0045f9da"/>
    </style:style>
    <style:style style:name="T209" style:family="text">
      <style:text-properties officeooo:rsid="0048d042"/>
    </style:style>
    <style:style style:name="T210" style:family="text">
      <style:text-properties officeooo:rsid="0049fd69"/>
    </style:style>
    <style:style style:name="T211" style:family="text">
      <style:text-properties officeooo:rsid="004abdf0"/>
    </style:style>
    <style:style style:name="T212" style:family="text">
      <style:text-properties officeooo:rsid="004af092"/>
    </style:style>
    <style:style style:name="T213" style:family="text">
      <style:text-properties officeooo:rsid="004b2470"/>
    </style:style>
    <style:style style:name="T214" style:family="text">
      <style:text-properties officeooo:rsid="004cdda0"/>
    </style:style>
    <style:style style:name="T215" style:family="text">
      <style:text-properties officeooo:rsid="004f4f34"/>
    </style:style>
    <style:style style:name="T216" style:family="text">
      <style:text-properties officeooo:rsid="004f955c"/>
    </style:style>
    <style:style style:name="T217" style:family="text">
      <style:text-properties officeooo:rsid="00507701"/>
    </style:style>
    <style:style style:name="T218" style:family="text">
      <style:text-properties officeooo:rsid="0053417d"/>
    </style:style>
    <style:style style:name="T219" style:family="text">
      <style:text-properties officeooo:rsid="0054e07e"/>
    </style:style>
    <style:style style:name="T220" style:family="text">
      <style:text-properties officeooo:rsid="0055bdfb"/>
    </style:style>
    <style:style style:name="T221" style:family="text">
      <style:text-properties officeooo:rsid="0057001f"/>
    </style:style>
    <style:style style:name="T222" style:family="text">
      <style:text-properties officeooo:rsid="0058fa42"/>
    </style:style>
    <style:style style:name="T223" style:family="text">
      <style:text-properties officeooo:rsid="005922b0"/>
    </style:style>
    <style:style style:name="T224" style:family="text">
      <style:text-properties officeooo:rsid="005a1dcd"/>
    </style:style>
    <style:style style:name="T225" style:family="text">
      <style:text-properties officeooo:rsid="005ae9b3"/>
    </style:style>
    <style:style style:name="T226" style:family="text">
      <style:text-properties officeooo:rsid="005b1e59"/>
    </style:style>
    <style:style style:name="T227" style:family="text">
      <style:text-properties officeooo:rsid="005d6b49"/>
    </style:style>
    <style:style style:name="T228" style:family="text">
      <style:text-properties officeooo:rsid="005f6b02"/>
    </style:style>
    <style:style style:name="T229" style:family="text">
      <style:text-properties officeooo:rsid="00635682"/>
    </style:style>
    <style:style style:name="T230" style:family="text">
      <style:text-properties officeooo:rsid="00651248"/>
    </style:style>
    <style:style style:name="T231" style:family="text">
      <style:text-properties officeooo:rsid="006656f9"/>
    </style:style>
    <style:style style:name="T232" style:family="text">
      <style:text-properties officeooo:rsid="0068108e"/>
    </style:style>
    <style:style style:name="T233" style:family="text">
      <style:text-properties officeooo:rsid="0069089b"/>
    </style:style>
    <style:style style:name="T234" style:family="text">
      <style:text-properties officeooo:rsid="0069bc0a"/>
    </style:style>
    <style:style style:name="T235" style:family="text">
      <style:text-properties officeooo:rsid="000e1902"/>
    </style:style>
    <style:style style:name="T236" style:family="text">
      <style:text-properties officeooo:rsid="006aae14"/>
    </style:style>
    <style:style style:name="T237" style:family="text">
      <style:text-properties officeooo:rsid="006c8395"/>
    </style:style>
    <style:style style:name="T238" style:family="text">
      <style:text-properties officeooo:rsid="006de6d4"/>
    </style:style>
    <style:style style:name="T239" style:family="text">
      <style:text-properties officeooo:rsid="006e6020"/>
    </style:style>
    <style:style style:name="T240" style:family="text">
      <style:text-properties officeooo:rsid="006e90dc"/>
    </style:style>
    <style:style style:name="T241" style:family="text">
      <style:text-properties officeooo:rsid="006f7912"/>
    </style:style>
    <style:style style:name="T242" style:family="text">
      <style:text-properties officeooo:rsid="006fa35f"/>
    </style:style>
    <style:style style:name="T243" style:family="text">
      <style:text-properties officeooo:rsid="0070d990"/>
    </style:style>
    <style:style style:name="T244" style:family="text">
      <style:text-properties officeooo:rsid="00710ee3"/>
    </style:style>
    <style:style style:name="T245" style:family="text">
      <style:text-properties officeooo:rsid="00730e8f"/>
    </style:style>
    <style:style style:name="T246" style:family="text">
      <style:text-properties officeooo:rsid="00733b7e"/>
    </style:style>
    <style:style style:name="T247" style:family="text">
      <style:text-properties officeooo:rsid="0074ba17"/>
    </style:style>
    <style:style style:name="T248" style:family="text">
      <style:text-properties officeooo:rsid="00788fc5"/>
    </style:style>
    <style:style style:name="T249" style:family="text">
      <style:text-properties officeooo:rsid="007b2e21"/>
    </style:style>
    <style:style style:name="T250" style:family="text">
      <style:text-properties officeooo:rsid="007bff39"/>
    </style:style>
    <style:style style:name="T251" style:family="text">
      <style:text-properties officeooo:rsid="007efbbc"/>
    </style:style>
    <style:style style:name="T252" style:family="text">
      <style:text-properties officeooo:rsid="00801405"/>
    </style:style>
    <style:style style:name="T253" style:family="text">
      <style:text-properties officeooo:rsid="008138a0"/>
    </style:style>
    <style:style style:name="T254" style:family="text">
      <style:text-properties officeooo:rsid="0082b025"/>
    </style:style>
    <style:style style:name="T255" style:family="text">
      <style:text-properties officeooo:rsid="00870af5"/>
    </style:style>
    <style:style style:name="T256" style:family="text">
      <style:text-properties officeooo:rsid="00883402"/>
    </style:style>
    <style:style style:name="T257" style:family="text">
      <style:text-properties officeooo:rsid="008b4f85"/>
    </style:style>
    <style:style style:name="T258" style:family="text">
      <style:text-properties officeooo:rsid="008b7f9e"/>
    </style:style>
    <style:style style:name="T259" style:family="text">
      <style:text-properties officeooo:rsid="008d15f4"/>
    </style:style>
    <style:style style:name="T260" style:family="text">
      <style:text-properties officeooo:rsid="008e4978"/>
    </style:style>
    <style:style style:name="T261" style:family="text">
      <style:text-properties officeooo:rsid="0090109b"/>
    </style:style>
    <style:style style:name="T262" style:family="text">
      <style:text-properties officeooo:rsid="00907dc3"/>
    </style:style>
    <style:style style:name="T263" style:family="text">
      <style:text-properties officeooo:rsid="009222c5"/>
    </style:style>
    <style:style style:name="T264" style:family="text">
      <style:text-properties officeooo:rsid="0093a0e6"/>
    </style:style>
    <style:style style:name="T265" style:family="text">
      <style:text-properties officeooo:rsid="001a3010"/>
    </style:style>
    <style:style style:name="T266" style:family="text">
      <style:text-properties officeooo:rsid="001bd339"/>
    </style:style>
    <style:style style:name="T267" style:family="text">
      <style:text-properties officeooo:rsid="009745ce"/>
    </style:style>
    <style:style style:name="T268" style:family="text">
      <style:text-properties officeooo:rsid="00982a86"/>
    </style:style>
    <style:style style:name="T269" style:family="text">
      <style:text-properties officeooo:rsid="0099f641"/>
    </style:style>
    <style:style style:name="T270" style:family="text">
      <style:text-properties officeooo:rsid="009a1165"/>
    </style:style>
    <style:style style:name="T271" style:family="text">
      <style:text-properties officeooo:rsid="009ab89c"/>
    </style:style>
    <style:style style:name="T272" style:family="text">
      <style:text-properties officeooo:rsid="009c5907"/>
    </style:style>
    <style:style style:name="T273" style:family="text">
      <style:text-properties officeooo:rsid="009e0ec6"/>
    </style:style>
    <style:style style:name="T274" style:family="text">
      <style:text-properties officeooo:rsid="009fd2e5"/>
    </style:style>
    <style:style style:name="T275" style:family="text">
      <style:text-properties officeooo:rsid="00a1a7d1"/>
    </style:style>
    <style:style style:name="T276" style:family="text">
      <style:text-properties officeooo:rsid="00a1e93d"/>
    </style:style>
    <style:style style:name="T277" style:family="text">
      <style:text-properties officeooo:rsid="00a20adb"/>
    </style:style>
    <style:style style:name="T278" style:family="text">
      <style:text-properties officeooo:rsid="00a41278"/>
    </style:style>
    <style:style style:name="T279" style:family="text">
      <style:text-properties officeooo:rsid="00a4cc9f"/>
    </style:style>
    <style:style style:name="T280" style:family="text">
      <style:text-properties officeooo:rsid="00a68e7e"/>
    </style:style>
    <style:style style:name="T281" style:family="text">
      <style:text-properties officeooo:rsid="00a9b355"/>
    </style:style>
    <style:style style:name="T282" style:family="text">
      <style:text-properties officeooo:rsid="00abac77"/>
    </style:style>
    <style:style style:name="T283" style:family="text">
      <style:text-properties officeooo:rsid="00ac9c39"/>
    </style:style>
    <style:style style:name="T284" style:family="text">
      <style:text-properties officeooo:rsid="00b2df8a"/>
    </style:style>
    <style:style style:name="T285" style:family="text">
      <style:text-properties officeooo:rsid="00b40c42"/>
    </style:style>
    <style:style style:name="T286" style:family="text">
      <style:text-properties officeooo:rsid="00b4c3c7"/>
    </style:style>
    <style:style style:name="T287" style:family="text">
      <style:text-properties officeooo:rsid="00b67bf7"/>
    </style:style>
    <style:style style:name="T288" style:family="text">
      <style:text-properties officeooo:rsid="00b728e9"/>
    </style:style>
    <style:style style:name="T289" style:family="text">
      <style:text-properties officeooo:rsid="00b844df"/>
    </style:style>
    <style:style style:name="T290" style:family="text">
      <style:text-properties officeooo:rsid="00b8e414"/>
    </style:style>
    <style:style style:name="T291" style:family="text">
      <style:text-properties officeooo:rsid="00bb2194"/>
    </style:style>
    <style:style style:name="T292" style:family="text">
      <style:text-properties officeooo:rsid="00bcac60"/>
    </style:style>
    <style:style style:name="T293" style:family="text">
      <style:text-properties officeooo:rsid="00beaae1"/>
    </style:style>
    <style:style style:name="T294" style:family="text">
      <style:text-properties officeooo:rsid="00c4a7ae"/>
    </style:style>
    <style:style style:name="T295" style:family="text">
      <style:text-properties officeooo:rsid="00c752c5"/>
    </style:style>
    <style:style style:name="T296" style:family="text">
      <style:text-properties officeooo:rsid="00ca2e97"/>
    </style:style>
    <style:style style:name="T297" style:family="text">
      <style:text-properties officeooo:rsid="00ca3d66"/>
    </style:style>
    <style:style style:name="T298" style:family="text">
      <style:text-properties officeooo:rsid="00caa257"/>
    </style:style>
    <style:style style:name="T299" style:family="text">
      <style:text-properties officeooo:rsid="00cc9500"/>
    </style:style>
    <style:style style:name="T300" style:family="text">
      <style:text-properties officeooo:rsid="00ccb163"/>
    </style:style>
    <style:style style:name="T301" style:family="text">
      <style:text-properties officeooo:rsid="00ce0ae3"/>
    </style:style>
    <style:style style:name="T302" style:family="text">
      <style:text-properties officeooo:rsid="00cf48a1"/>
    </style:style>
    <style:style style:name="T303" style:family="text">
      <style:text-properties officeooo:rsid="00d0b918"/>
    </style:style>
    <style:style style:name="T304" style:family="text">
      <style:text-properties officeooo:rsid="00d6ecf8"/>
    </style:style>
    <style:style style:name="T305" style:family="text">
      <style:text-properties officeooo:rsid="00d815be"/>
    </style:style>
    <style:style style:name="T306" style:family="text">
      <style:text-properties officeooo:rsid="00d9c45a"/>
    </style:style>
    <style:style style:name="T307" style:family="text">
      <style:text-properties officeooo:rsid="00da589b"/>
    </style:style>
    <style:style style:name="T308" style:family="text">
      <style:text-properties officeooo:rsid="00dcc76e"/>
    </style:style>
    <style:style style:name="T309" style:family="text">
      <style:text-properties officeooo:rsid="00dcf058"/>
    </style:style>
    <style:style style:name="T310" style:family="text">
      <style:text-properties officeooo:rsid="00e022eb"/>
    </style:style>
    <style:style style:name="T311" style:family="text">
      <style:text-properties officeooo:rsid="00e2141b"/>
    </style:style>
    <style:style style:name="T312" style:family="text">
      <style:text-properties officeooo:rsid="00e2705e"/>
    </style:style>
    <style:style style:name="T313" style:family="text">
      <style:text-properties officeooo:rsid="00e3e401"/>
    </style:style>
    <style:style style:name="T314" style:family="text">
      <style:text-properties officeooo:rsid="012f3cb2"/>
    </style:style>
    <style:style style:name="T315" style:family="text">
      <style:text-properties officeooo:rsid="00ea39ac"/>
    </style:style>
    <style:style style:name="T316" style:family="text">
      <style:text-properties officeooo:rsid="00e7a647"/>
    </style:style>
    <style:style style:name="T317" style:family="text">
      <style:text-properties officeooo:rsid="00e8045d"/>
    </style:style>
    <style:style style:name="T318" style:family="text">
      <style:text-properties officeooo:rsid="00e94c3b"/>
    </style:style>
    <style:style style:name="T319" style:family="text">
      <style:text-properties officeooo:rsid="00eaa371"/>
    </style:style>
    <style:style style:name="T320" style:family="text">
      <style:text-properties officeooo:rsid="00f26ef3"/>
    </style:style>
    <style:style style:name="T321" style:family="text">
      <style:text-properties officeooo:rsid="00ecc1ed"/>
    </style:style>
    <style:style style:name="T322" style:family="text">
      <style:text-properties officeooo:rsid="00ea9c56"/>
    </style:style>
    <style:style style:name="T323" style:family="text">
      <style:text-properties officeooo:rsid="0101b7c5"/>
    </style:style>
    <style:style style:name="T324" style:family="text">
      <style:text-properties officeooo:rsid="00ee08cb"/>
    </style:style>
    <style:style style:name="T325" style:family="text">
      <style:text-properties officeooo:rsid="00eed896"/>
    </style:style>
    <style:style style:name="T326" style:family="text">
      <style:text-properties officeooo:rsid="00ef5d50"/>
    </style:style>
    <style:style style:name="T327" style:family="text">
      <style:text-properties officeooo:rsid="00f1e820"/>
    </style:style>
    <style:style style:name="T328" style:family="text">
      <style:text-properties officeooo:rsid="00edd79c"/>
    </style:style>
    <style:style style:name="T329" style:family="text">
      <style:text-properties officeooo:rsid="00f35cc3"/>
    </style:style>
    <style:style style:name="T330" style:family="text">
      <style:text-properties officeooo:rsid="00f450c9"/>
    </style:style>
    <style:style style:name="T331" style:family="text">
      <style:text-properties officeooo:rsid="00efa49f"/>
    </style:style>
    <style:style style:name="T332" style:family="text">
      <style:text-properties officeooo:rsid="00f159d8"/>
    </style:style>
    <style:style style:name="T333" style:family="text">
      <style:text-properties officeooo:rsid="00f3a030"/>
    </style:style>
    <style:style style:name="T334" style:family="text">
      <style:text-properties officeooo:rsid="0100f64e"/>
    </style:style>
    <style:style style:name="T335" style:family="text">
      <style:text-properties officeooo:rsid="00f445fa"/>
    </style:style>
    <style:style style:name="T336" style:family="text">
      <style:text-properties officeooo:rsid="00f5a70a"/>
    </style:style>
    <style:style style:name="T337" style:family="text">
      <style:text-properties officeooo:rsid="00f75d5e"/>
    </style:style>
    <style:style style:name="T338" style:family="text">
      <style:text-properties officeooo:rsid="00f79ba9"/>
    </style:style>
    <style:style style:name="T339" style:family="text">
      <style:text-properties officeooo:rsid="010c4910"/>
    </style:style>
    <style:style style:name="T340" style:family="text">
      <style:text-properties officeooo:rsid="010e2550"/>
    </style:style>
    <style:style style:name="T341" style:family="text">
      <style:text-properties officeooo:rsid="010e9dd1"/>
    </style:style>
    <style:style style:name="T342" style:family="text">
      <style:text-properties officeooo:rsid="00f8bb90"/>
    </style:style>
    <style:style style:name="T343" style:family="text">
      <style:text-properties officeooo:rsid="00f9f865"/>
    </style:style>
    <style:style style:name="T344" style:family="text">
      <style:text-properties officeooo:rsid="00fcd2d8"/>
    </style:style>
    <style:style style:name="T345" style:family="text">
      <style:text-properties officeooo:rsid="01155047"/>
    </style:style>
    <style:style style:name="T346" style:family="text">
      <style:text-properties officeooo:rsid="0115beea"/>
    </style:style>
    <style:style style:name="T347" style:family="text">
      <style:text-properties officeooo:rsid="00fd5df0"/>
    </style:style>
    <style:style style:name="T348" style:family="text">
      <style:text-properties officeooo:rsid="0116ccae"/>
    </style:style>
    <style:style style:name="T349" style:family="text">
      <style:text-properties officeooo:rsid="0117f1a7"/>
    </style:style>
    <style:style style:name="T350" style:family="text">
      <style:text-properties officeooo:rsid="011b57c9"/>
    </style:style>
    <style:style style:name="T351" style:family="text">
      <style:text-properties officeooo:rsid="011c49ec"/>
    </style:style>
    <style:style style:name="T352" style:family="text">
      <style:text-properties officeooo:rsid="0120d231"/>
    </style:style>
    <style:style style:name="T353" style:family="text">
      <style:text-properties officeooo:rsid="01239960"/>
    </style:style>
    <style:style style:name="T354" style:family="text">
      <style:text-properties officeooo:rsid="01250049"/>
    </style:style>
    <style:style style:name="T355" style:family="text">
      <style:text-properties officeooo:rsid="0127d6d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9"/>
      <text:p text:style-name="P125"/>
      <text:h text:style-name="P290" text:outline-level="1"><text:bookmark-start text:name="__RefHeading__20950_900508831"/>Copyright<text:bookmark-end text:name="__RefHeading__20950_900508831"/></text:h>
      <text:p text:style-name="P51"><text:span text:style-name="T94">Ce document est Copyright © 2012 par ses contributeurs tels que listés ci-dessous. Vous pouvez le distribuer et/ou le modifier sous les termes des licences GNU General Public License (</text:span><text:a xlink:type="simple" xlink:href="http://www.gnu.org/licenses/gpl.html"><text:span text:style-name="T168">http://www.gnu.org/licenses/gpl.html</text:span></text:a><text:span text:style-name="T94">), version 3 ou ultérieure ou Creative Commons Attribution License (</text:span><text:a xlink:type="simple" xlink:href="http://creativecommons.org/licenses/by/3.0/"><text:span text:style-name="T168">http://creativecommons.org/licenses/by/3.0/</text:span></text:a><text:span text:style-name="T94">), version 3 ou ultérieure.</text:span></text:p>
      <text:p text:style-name="P12">Tous les noms de marque cités dans ce guide appartiennent à leurs propriétaires légitimes.</text:p>
      <text:p text:style-name="P119">Contributeurs</text:p>
      <text:p text:style-name="P9">Auteur : André Merle</text:p>
      <text:p text:style-name="P10">Relecteurs : <text:span text:style-name="T304">Philippe Clément, </text:span><text:span text:style-name="T314">Laurent Balland-Poirier</text:span></text:p>
      <text:p text:style-name="P119">Retours</text:p>
      <text:p text:style-name="P12">Veuillez faire parvenir tout commentaire ou suggestion concernant ce document à :</text:p>
      <text:p text:style-name="P51"><text:a xlink:type="simple" xlink:href="mailto:doc@fr.libreoffice.org"><text:span text:style-name="T94">doc@fr.libreoffice.org</text:span></text:a></text:p>
      <text:p text:style-name="P119">Remerciements</text:p>
      <text:p text:style-name="P93">Ce chapitre est basé sur les <text:span text:style-name="T67">chapitres </text:span><text:span text:style-name="T71">6</text:span><text:span text:style-name="T67"> de OpenOffice.org 3.3 Impress Guide (anglais), LibreOffice 3.5 Introducing Impress (anglais).</text:span> Les contributeurs de ce chapitre sont :</text:p>
      <text:p text:style-name="P11"><text:span text:style-name="T169">Michele Zarri<text:tab/>Jean Hollis Weber<text:tab/></text:span><text:span text:style-name="OOoDefault"><text:span text:style-name="T169">Nicole Cairns</text:span></text:span><text:span text:style-name="T169"><text:tab/></text:span><text:span text:style-name="OOoDefault"><text:span text:style-name="T169">Martin J Fox</text:span></text:span><text:span text:style-name="T169"><text:line-break/>T. Elliot Turner<text:tab/>Peter Hillier-Brook<text:tab/>Low Song Chuan</text:span></text:p>
      <text:p text:style-name="P119">Date de publication et version du logiciel</text:p>
      <text:p text:style-name="P12">Publié le <text:span text:style-name="T184">2</text:span>2 <text:span text:style-name="T184">janvier</text:span> 201<text:span text:style-name="T184">3</text:span>. Basé sur LibreOffice 3.<text:span text:style-name="T184">6</text:span>.</text:p>
      <text:h text:style-name="P286"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6">Windows ou Linux</text:p>
          </table:table-cell>
          <table:table-cell table:style-name="Table1.A1" office:value-type="string">
            <text:p text:style-name="P126">Équivalent Mac</text:p>
          </table:table-cell>
          <table:table-cell table:style-name="Table1.A1" office:value-type="string">
            <text:p text:style-name="P126">Effet</text:p>
          </table:table-cell>
        </table:table-row>
        <table:table-row table:style-name="Table1.1">
          <table:table-cell table:style-name="Table1.A2" office:value-type="string">
            <text:p text:style-name="LOTableText"><text:span text:style-name="LOMenuPath"><text:span text:style-name="T98">Choix de menu </text:span></text:span><text:span text:style-name="LOMenuPath"><text:span text:style-name="T99">Outils &gt; Options</text:span></text:span></text:p>
          </table:table-cell>
          <table:table-cell table:style-name="Table1.A2" office:value-type="string">
            <text:p text:style-name="LOTableText"><text:span text:style-name="LOMenuPath"><text:span text:style-name="T94">LibreOffice &gt; Préférences</text:span></text:span></text:p>
          </table:table-cell>
          <table:table-cell table:style-name="Table1.A2" office:value-type="string">
            <text:p text:style-name="P69">Accès au paramétrage des options</text:p>
          </table:table-cell>
        </table:table-row>
        <table:table-row table:style-name="Table1.1">
          <table:table-cell table:style-name="Table1.A2" office:value-type="string">
            <text:p text:style-name="LOTableText"><text:span text:style-name="LOKeystroke"><text:span text:style-name="T94">Clic-droit</text:span></text:span></text:p>
          </table:table-cell>
          <table:table-cell table:style-name="Table1.A2" office:value-type="string">
            <text:p text:style-name="LOTableText"><text:span text:style-name="LOKeystroke"><text:span text:style-name="T166">⌘</text:span></text:span><text:span text:style-name="LOKeystroke"><text:span text:style-name="T94">+clic</text:span></text:span></text:p>
          </table:table-cell>
          <table:table-cell table:style-name="Table1.A2" office:value-type="string">
            <text:p text:style-name="P69">Ouvre un menu contextuel</text:p>
          </table:table-cell>
        </table:table-row>
        <table:table-row table:style-name="Table1.1">
          <table:table-cell table:style-name="Table1.A2" office:value-type="string">
            <text:p text:style-name="LOTableText"><text:span text:style-name="LOKeystroke"><text:span text:style-name="T94">Ctrl (Contrôle)</text:span></text:span></text:p>
          </table:table-cell>
          <table:table-cell table:style-name="Table1.A2" office:value-type="string">
            <text:p text:style-name="LOTableText"><text:span text:style-name="LOKeystroke"><text:span text:style-name="T167">⌘</text:span></text:span><text:span text:style-name="LOKeystroke"><text:span text:style-name="T94"> </text:span></text:span><text:span text:style-name="LOKeystroke"><text:span text:style-name="T100">(Commande)</text:span></text:span></text:p>
          </table:table-cell>
          <table:table-cell table:style-name="Table1.A2" office:value-type="string">
            <text:p text:style-name="P69">Utilisé avec d’autres touches</text:p>
          </table:table-cell>
        </table:table-row>
        <table:table-row table:style-name="Table1.1">
          <table:table-cell table:style-name="Table1.A2" office:value-type="string">
            <text:p text:style-name="LOTableText"><text:span text:style-name="LOKeystroke"><text:span text:style-name="T94">F5</text:span></text:span></text:p>
          </table:table-cell>
          <table:table-cell table:style-name="Table1.A2" office:value-type="string">
            <text:p text:style-name="LOTableText"><text:span text:style-name="LOKeystroke"><text:span text:style-name="T94">Majuscule</text:span></text:span><text:span text:style-name="T94">+</text:span><text:span text:style-name="T167">⌘</text:span><text:span text:style-name="T94">+</text:span><text:span text:style-name="LOKeystroke"><text:span text:style-name="T94">F5</text:span></text:span></text:p>
          </table:table-cell>
          <table:table-cell table:style-name="Table1.A2" office:value-type="string">
            <text:p text:style-name="P69">Ouvre le Navigateur</text:p>
          </table:table-cell>
        </table:table-row>
        <table:table-row table:style-name="Table1.1">
          <table:table-cell table:style-name="Table1.A2" office:value-type="string">
            <text:p text:style-name="LOTableText"><text:span text:style-name="LOKeystroke"><text:span text:style-name="T94">F11</text:span></text:span></text:p>
          </table:table-cell>
          <table:table-cell table:style-name="Table1.A2" office:value-type="string">
            <text:p text:style-name="LOTableText"><text:span text:style-name="T167">⌘</text:span><text:span text:style-name="T94">+</text:span><text:span text:style-name="LOKeystroke"><text:span text:style-name="T94">T</text:span></text:span></text:p>
          </table:table-cell>
          <table:table-cell table:style-name="Table1.A2" office:value-type="string">
            <text:p text:style-name="P69">Ouvre la fenêtre Styles et formatage</text:p>
          </table:table-cell>
        </table:table-row>
      </table:table>
      <text:p text:style-name="P166"/>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274">Table des matières</text:p>
          </text:index-title>
          <text:p text:style-name="P199"><text:a xlink:type="simple" xlink:href="#__RefHeading__20950_900508831" text:style-name="Internet_20_link" text:visited-style-name="Internet_20_link">Copyright<text:tab/>2</text:a></text:p>
          <text:p text:style-name="P199"><text:a xlink:type="simple" xlink:href="#__RefHeading__20952_900508831" text:style-name="Internet_20_link" text:visited-style-name="Internet_20_link">Note pour les utilisateurs de Mac<text:tab/>2</text:a></text:p>
          <text:p text:style-name="P199"><text:a xlink:type="simple" xlink:href="#__RefHeading__30715_524172144" text:style-name="Internet_20_link" text:visited-style-name="Internet_20_link">Formater des objets<text:tab/>4</text:a></text:p>
          <text:p text:style-name="P199"><text:a xlink:type="simple" xlink:href="#__RefHeading__5846_726030082" text:style-name="Internet_20_link" text:visited-style-name="Internet_20_link">Formater des lignes<text:tab/>4</text:a></text:p>
          <text:p text:style-name="P212"><text:a xlink:type="simple" xlink:href="#__RefHeading__3436_1193926721" text:style-name="Internet_20_link" text:visited-style-name="Internet_20_link">Onglet Ligne<text:tab/>5</text:a></text:p>
          <text:p text:style-name="P214"><text:a xlink:type="simple" xlink:href="#__RefHeading__2522_1362907791" text:style-name="Internet_20_link" text:visited-style-name="Internet_20_link">Section Propriétés de la ligne<text:tab/>5</text:a></text:p>
          <text:p text:style-name="P214"><text:a xlink:type="simple" xlink:href="#__RefHeading__2524_1362907791" text:style-name="Internet_20_link" text:visited-style-name="Internet_20_link">Section Styles de flèche<text:tab/>6</text:a></text:p>
          <text:p text:style-name="P214"><text:a xlink:type="simple" xlink:href="#__RefHeading__2528_1362907791" text:style-name="Internet_20_link" text:visited-style-name="Internet_20_link">Section Style d’angle<text:tab/>6</text:a></text:p>
          <text:p text:style-name="P214"><text:a xlink:type="simple" xlink:href="#__RefHeading__2530_1362907791" text:style-name="Internet_20_link" text:visited-style-name="Internet_20_link">Section aperçu<text:tab/>6</text:a></text:p>
          <text:p text:style-name="P212"><text:a xlink:type="simple" xlink:href="#__RefHeading__2532_1362907791" text:style-name="Internet_20_link" text:visited-style-name="Internet_20_link">Onglet Ombre<text:tab/>7</text:a></text:p>
          <text:p text:style-name="P212"><text:a xlink:type="simple" xlink:href="#__RefHeading__5848_726030082" text:style-name="Internet_20_link" text:visited-style-name="Internet_20_link">Onglet Styles de lignes<text:tab/>7</text:a></text:p>
          <text:p text:style-name="P212"><text:a xlink:type="simple" xlink:href="#__RefHeading__5850_726030082" text:style-name="Internet_20_link" text:visited-style-name="Internet_20_link">Onglet Styles de flèches<text:tab/>8</text:a></text:p>
          <text:p text:style-name="P199"><text:a xlink:type="simple" xlink:href="#__RefHeading__5856_726030082" text:style-name="Internet_20_link" text:visited-style-name="Internet_20_link">Formater la zone de remplissage<text:tab/>9</text:a></text:p>
          <text:p text:style-name="P212"><text:a xlink:type="simple" xlink:href="#__RefHeading__5858_726030082" text:style-name="Internet_20_link" text:visited-style-name="Internet_20_link">Type de remplissage couleur<text:tab/>10</text:a></text:p>
          <text:p text:style-name="P212"><text:a xlink:type="simple" xlink:href="#__RefHeading__6869_1366977074" text:style-name="Internet_20_link" text:visited-style-name="Internet_20_link">Type de remplissage dégradé<text:tab/>11</text:a></text:p>
          <text:p text:style-name="P212"><text:a xlink:type="simple" xlink:href="#__RefHeading__6871_1366977074" text:style-name="Internet_20_link" text:visited-style-name="Internet_20_link">Type de remplissage hachure<text:tab/>11</text:a></text:p>
          <text:p text:style-name="P212"><text:a xlink:type="simple" xlink:href="#__RefHeading__6873_1366977074" text:style-name="Internet_20_link" text:visited-style-name="Internet_20_link">Type de remplissage Bitmap<text:tab/>11</text:a></text:p>
          <text:p text:style-name="P212"><text:a xlink:type="simple" xlink:href="#__RefHeading__5860_726030082" text:style-name="Internet_20_link" text:visited-style-name="Internet_20_link">Utiliser la boîte de dialogue Remplissage<text:tab/>12</text:a></text:p>
          <text:p text:style-name="P199"><text:a xlink:type="simple" xlink:href="#__RefHeading__5862_726030082" text:style-name="Internet_20_link" text:visited-style-name="Internet_20_link">Créer de nouveaux styles de remplissage<text:tab/>14</text:a></text:p>
          <text:p text:style-name="P212"><text:a xlink:type="simple" xlink:href="#__RefHeading__5864_726030082" text:style-name="Internet_20_link" text:visited-style-name="Internet_20_link">Créer des couleurs personnalisées<text:tab/>14</text:a></text:p>
          <text:p text:style-name="P212"><text:a xlink:type="simple" xlink:href="#__RefHeading__2016_1832592169" text:style-name="Internet_20_link" text:visited-style-name="Internet_20_link">Créer des dégradés personnalisés<text:tab/>15</text:a></text:p>
          <text:p text:style-name="P212"><text:a xlink:type="simple" xlink:href="#__RefHeading__5866_726030082" text:style-name="Internet_20_link" text:visited-style-name="Internet_20_link">Créer des hachures personnalisées<text:tab/>17</text:a></text:p>
          <text:p text:style-name="P212"><text:a xlink:type="simple" xlink:href="#__RefHeading__4608_416151137" text:style-name="Internet_20_link" text:visited-style-name="Internet_20_link">Travailler avec des remplissages de type bitmap<text:tab/>18</text:a></text:p>
          <text:p text:style-name="P212"><text:a xlink:type="simple" xlink:href="#__RefHeading__5868_726030082" text:style-name="Internet_20_link" text:visited-style-name="Internet_20_link">Créer et importer des bitmaps<text:tab/>20</text:a></text:p>
          <text:p text:style-name="P212"><text:a xlink:type="simple" xlink:href="#__RefHeading__2278_1846120826" text:style-name="Internet_20_link" text:visited-style-name="Internet_20_link">Formater les ombres<text:tab/>21</text:a></text:p>
          <text:p text:style-name="P212"><text:a xlink:type="simple" xlink:href="#__RefHeading__4805_416151137" text:style-name="Internet_20_link" text:visited-style-name="Internet_20_link">Formater la transparence<text:tab/>22</text:a></text:p>
          <text:p text:style-name="P212"><text:a xlink:type="simple" xlink:href="#__RefHeading__1801_1832592169" text:style-name="Internet_20_link" text:visited-style-name="Internet_20_link">Contrôles graphiques du dégradé<text:tab/>23</text:a></text:p>
          <text:p text:style-name="P199"><text:a xlink:type="simple" xlink:href="#__RefHeading__4479_809777986" text:style-name="Internet_20_link" text:visited-style-name="Internet_20_link">Formater un texte<text:tab/>24</text:a></text:p>
          <text:p text:style-name="P212"><text:a xlink:type="simple" xlink:href="#__RefHeading__51667_2144069341" text:style-name="Internet_20_link" text:visited-style-name="Internet_20_link">Animation de texte<text:tab/>26</text:a></text:p>
          <text:p text:style-name="P199"><text:a xlink:type="simple" xlink:href="#__RefHeading__4483_809777986" text:style-name="Internet_20_link" text:visited-style-name="Internet_20_link">Formater des connecteurs<text:tab/>27</text:a></text:p>
          <text:p text:style-name="P199"><text:a xlink:type="simple" xlink:href="#__RefHeading__2891_1193926721" text:style-name="Internet_20_link" text:visited-style-name="Internet_20_link">Travailler avec les styles d’images<text:tab/>28</text:a></text:p>
          <text:p text:style-name="P212"><text:a xlink:type="simple" xlink:href="#__RefHeading__15028_1529774365" text:style-name="Internet_20_link" text:visited-style-name="Internet_20_link">Styles d’images liés<text:tab/>29</text:a></text:p>
          <text:p text:style-name="P212"><text:a xlink:type="simple" xlink:href="#__RefHeading__3438_1193926721" text:style-name="Internet_20_link" text:visited-style-name="Internet_20_link">Créer des styles d’images<text:tab/>29</text:a></text:p>
          <text:p text:style-name="P214"><text:a xlink:type="simple" xlink:href="#__RefHeading__3440_1193926721" text:style-name="Internet_20_link" text:visited-style-name="Internet_20_link">Créer un nouveau style d’image avec la fenêtre Styles et formatage<text:tab/>29</text:a></text:p>
          <text:p text:style-name="P214"><text:a xlink:type="simple" xlink:href="#__RefHeading__3442_1193926721" text:style-name="Internet_20_link" text:visited-style-name="Internet_20_link">Créer un nouveau style d’image à partir d’un objet sélectionné<text:tab/>30</text:a></text:p>
          <text:p text:style-name="P212"><text:a xlink:type="simple" xlink:href="#__RefHeading__3444_1193926721" text:style-name="Internet_20_link" text:visited-style-name="Internet_20_link">Modifier un style d’image<text:tab/>31</text:a></text:p>
          <text:p text:style-name="P212"><text:a xlink:type="simple" xlink:href="#__RefHeading__3446_1193926721" text:style-name="Internet_20_link" text:visited-style-name="Internet_20_link">Modifier un style d’image à partir d’une sélection<text:tab/>31</text:a></text:p>
          <text:p text:style-name="P212"><text:a xlink:type="simple" xlink:href="#__RefHeading__3448_1193926721" text:style-name="Internet_20_link" text:visited-style-name="Internet_20_link">Appliquer les styles d’images<text:tab/>31</text:a></text:p>
          <text:p text:style-name="P212"><text:a xlink:type="simple" xlink:href="#__RefHeading__3450_1193926721" text:style-name="Internet_20_link" text:visited-style-name="Internet_20_link">Supprimer les styles d’images<text:tab/>32</text:a></text:p>
          <text:p text:style-name="P212"><text:a xlink:type="simple" xlink:href="#__RefHeading__3452_1193926721" text:style-name="Internet_20_link" text:visited-style-name="Internet_20_link">Assigner des styles à des raccourcis clavier<text:tab/>32</text:a></text:p>
        </text:index-body>
      </text:table-of-content>
      <text:h text:style-name="P291" text:outline-level="1"><text:bookmark-start text:name="__RefHeading__30715_524172144"/>Format<text:span text:style-name="T190">er des objets</text:span><text:bookmark-end text:name="__RefHeading__30715_524172144"/></text:h>
      <text:p text:style-name="P13">Ce chapitre montre comment formater des objets graphiques créés avec les outils de dessin disponibles.</text:p>
      <text:p text:style-name="P13">Le format de chaque objet graphique, en plus de sa taille et de sa position sur la diapositive, est déterminé par un certain nombre d’attributs qui définissent sa ligne, son texte et son remplissage. Ces attributs parmi d’autres contribuent aussi à un style graphique. Bien que ce chapitre traite principalement du formatage manuel des objets, il se termine en montrant comment créer, appliquer, modifier et supprimer des styles graphiques.</text:p>
      <table:table table:name="Tableau16" table:style-name="Tableau16">
        <table:table-column table:style-name="Tableau16.A"/>
        <table:table-column table:style-name="Tableau16.B"/>
        <table:table-row>
          <table:table-cell table:style-name="Tableau16.A1" office:value-type="string">
            <text:p text:style-name="P120">Attention</text:p>
            <text:p text:style-name="P120"><draw:frame draw:style-name="fr2" draw:name="images22" text:anchor-type="as-char" svg:y="-0.669cm" svg:width="1.094cm" svg:height="1.011cm" draw:z-index="2"><draw:image xlink:href="Pictures/10000201000000500000004A5CA4FE42.png" xlink:type="simple" xlink:show="embed" xlink:actuate="onLoad"/></draw:frame></text:p>
          </table:table-cell>
          <table:table-cell table:style-name="Tableau16.B1" office:value-type="string">
            <text:p text:style-name="P71"><text:span text:style-name="T10">Toutes les figures ou représentation</text:span><text:span text:style-name="T11">s</text:span><text:span text:style-name="T10"> d’icônes de ce document</text:span><text:span text:style-name="T186"> sont reproduites </text:span><text:span text:style-name="T187">avec</text:span><text:span text:style-name="T186"> une configuration de LibreOffice qui a adopté le style </text:span><text:span text:style-name="T12">Tango</text:span><text:span text:style-name="T186"> pour les icônes et la police système pour l’interface utilisateur.</text:span></text:p>
            <text:p text:style-name="P71"><text:span text:style-name="T188">Pour modifier le style des icônes, sélectionnez </text:span><text:span text:style-name="T13">Outils &gt; Options &gt; LibreOffice &gt; Affichage</text:span><text:span text:style-name="T188"> et dans la section </text:span><text:span text:style-name="T13">Interface utilisateur :</text:span></text:p>
            <text:list xml:id="list8770310011417667032" text:style-name="L1">
              <text:list-item>
                <text:p text:style-name="P213"><text:bookmark-start text:name="__RefHeading__12451_1254570850"/>choisir la taille et le style des icônes ;<text:bookmark-end text:name="__RefHeading__12451_1254570850"/></text:p>
              </text:list-item>
              <text:list-item>
                <text:p text:style-name="P213"><text:bookmark-start text:name="__RefHeading__12453_1254570850"/><text:span text:style-name="T315">c</text:span><text:span text:style-name="T189">ocher la case utiliser </text:span><text:span text:style-name="T186">la police système pour l’interface utilisateur ;</text:span><text:bookmark-end text:name="__RefHeading__12453_1254570850"/></text:p>
              </text:list-item>
            </text:list>
            <text:p text:style-name="P70"><text:span text:style-name="T315">a</text:span>insi votre écran peut ne pas correspondre exactement aux représentations.</text:p>
          </table:table-cell>
        </table:table-row>
      </table:table>
      <text:h text:style-name="P287" text:outline-level="1"><text:bookmark-start text:name="__RefHeading__5846_726030082"/><text:span text:style-name="T185">Format</text:span><text:span text:style-name="T190">er des lignes</text:span><text:bookmark-end text:name="__RefHeading__5846_726030082"/></text:h>
      <text:p text:style-name="P44"><text:span text:style-name="T191">Dans LibreOffice, le terme ligne indique aussi bien un segment individuel que la bordure extérieure d’un </text:span><text:span text:style-name="T316">objet (forme, image</text:span><text:span text:style-name="T315">…</text:span><text:span text:style-name="T316">)</text:span><text:span text:style-name="T191">. Les propriétés de la ligne que vous pouvez modifier sont son style (continue, pointillée, invisible, etc.), sa largeur et sa couleur. Toutes ces options peuvent être appliquées en quelques clics de souris. Sélectionnez la ligne à formater et utilisez les icônes de la barre d’outils </text:span><text:span text:style-name="T72">Ligne et remplissage</text:span><text:span text:style-name="T147">. </text:span><text:span text:style-name="T317">Cette barre d’outils est affichée par défaut, sauf quand un texte est édité. Si elle n’est pas visible, sélectionnez le menu </text:span><text:span text:style-name="LOMenuPath"><text:span text:style-name="T317">Affichage &gt; Barre d’outils &gt; Ligne et remplissage</text:span></text:span><text:span text:style-name="T317">.</text:span></text:p>
      <text:p text:style-name="P138"><draw:frame draw:style-name="fr1" draw:name="Cadre1" text:anchor-type="as-char" svg:width="16.935cm" draw:z-index="12"><draw:text-box fo:min-height="1.402cm"><text:p text:style-name="P132"><draw:frame draw:style-name="fr3" draw:name="images1" text:anchor-type="paragraph" svg:x="0.004cm" svg:y="0.002cm" svg:width="16.935cm" style:rel-width="100%" svg:height="1.402cm" style:rel-height="scale" draw:z-index="15"><draw:image xlink:href="Pictures/10000000000002800000003589D6C797.png" xlink:type="simple" xlink:show="embed" xlink:actuate="onLoad"/></draw:frame>Figure <text:sequence text:ref-name="refFigure0" text:name="Figure" text:formula="ooow:Figure+1" style:num-format="1">1</text:sequence> : Options courantes de la ligne (style, largeur, couleur) <text:span text:style-name="T207">entourées</text:span> de rouge</text:p></draw:text-box></draw:frame></text:p>
      <text:p text:style-name="P168"><text:span text:style-name="T147">Si vous avez besoin </text:span><text:span text:style-name="T5">d’</text:span><text:span text:style-name="T147">affiner les réglages de </text:span><text:span text:style-name="T5">l’</text:span><text:span text:style-name="T147">aspect </text:span><text:span text:style-name="T5">d’</text:span><text:span text:style-name="T147">une ligne, choisissez </text:span><text:span text:style-name="T8">Format &gt; Ligne</text:span><text:span text:style-name="T147"> dans le menu principal, ou cliquez-droit sur la ligne et sélectionnez </text:span><text:span text:style-name="T8">Ligne</text:span><text:span text:style-name="T147"> dans le menu contextuel, ou encore cliquez sur </text:span><text:span text:style-name="T5">l’</text:span><text:span text:style-name="T147">icône </text:span><text:span text:style-name="T8">Ligne</text:span><text:span text:style-name="T147"><draw:frame draw:style-name="fr4" draw:name="images2" text:anchor-type="as-char" svg:y="-0.45cm" svg:width="0.589cm" svg:height="0.55cm" draw:z-index="16"><draw:image xlink:href="Pictures/100000000000001A00000018240D8FF0.png" xlink:type="simple" xlink:show="embed" xlink:actuate="onLoad"/></draw:frame></text:span><text:span text:style-name="T147"> de la barre </text:span><text:span text:style-name="T5">d’</text:span><text:span text:style-name="T147">outils </text:span><text:span text:style-name="T89">Ligne et remplissage</text:span><text:span text:style-name="T91">. </text:span><text:span text:style-name="T192">Toutes ces méthodes ouvrent la boîte de dialogue </text:span><text:span text:style-name="LOKeystroke"><text:span text:style-name="T192">Ligne</text:span></text:span><text:span text:style-name="T192"> (</text:span><text:span text:style-name="T192"><text:sequence-ref text:reference-format="category-and-value" text:ref-name="refFigure1">Figure 2</text:sequence-ref></text:span><text:span text:style-name="T192">), depuis laquelle vous pouvez définir les propriétés. Cette boîte de dialogue est composée de </text:span><text:span text:style-name="T318">trois ou </text:span><text:span text:style-name="T3">quatre</text:span><text:span text:style-name="T192"> onglets : Ligne, </text:span><text:span text:style-name="T3">Ombre, </text:span><text:span text:style-name="T192">Styles de lignes, Styles de flèches. </text:span><text:span text:style-name="T318">L’onglet Ombre ne sera visible que si l’objet sélectionné est une ligne et non une zone.</text:span></text:p>
      <text:p text:style-name="P139"><text:soft-page-break/><draw:frame draw:style-name="fr1" draw:name="Cadre2" text:anchor-type="as-char" svg:width="11cm" draw:z-index="17"><draw:text-box fo:min-height="9.31cm"><text:p text:style-name="LOFigureCaption"><draw:frame draw:style-name="fr3" draw:name="images3" text:anchor-type="paragraph" svg:x="0.004cm" svg:y="0.002cm" svg:width="11cm" style:rel-width="100%" svg:height="9.31cm" style:rel-height="scale" draw:z-index="18"><draw:image xlink:href="Pictures/1000000000000238000001E272CA2FF8.png" xlink:type="simple" xlink:show="embed" xlink:actuate="onLoad"/></draw:frame>Figure <text:sequence text:ref-name="refFigure1" text:name="Figure" text:formula="ooow:Figure+1" style:num-format="1">2</text:sequence>: Boîte de dialogue Ligne</text:p></draw:text-box></draw:frame></text:p>
      <text:h text:style-name="P232" text:outline-level="2"><text:bookmark-start text:name="__RefHeading__3436_1193926721"/>Onglet Ligne<text:bookmark-end text:name="__RefHeading__3436_1193926721"/></text:h>
      <text:p text:style-name="P14">C’est avec l’onglet Ligne que vous pouvez définir les paramètres de base, il est divisé en quatre sections, voir ci-dessous.</text:p>
      <text:h text:style-name="P196" text:outline-level="3"><text:bookmark-start text:name="__RefHeading__2522_1362907791"/><text:span text:style-name="T194">S</text:span>ection <text:span text:style-name="T319">P</text:span><text:span text:style-name="T194">ropriétés de la ligne</text:span><text:bookmark-end text:name="__RefHeading__2522_1362907791"/></text:h>
      <text:p text:style-name="P94">Cette section à gauche, vous permet de définir les paramètres suivants :</text:p>
      <text:list xml:id="list7207839642836458285" text:style-name="LOBullets_20_1">
        <text:list-item>
          <text:p text:style-name="P173"><text:span text:style-name="T15">S</text:span><text:span text:style-name="T14">tyle</text:span><text:span text:style-name="T170"> : </text:span><text:span text:style-name="T171">plusieurs styles sont proposés dans la liste déroulante, mais vous pouvez en définir d’autres si nécessaire ;</text:span></text:p>
        </text:list-item>
        <text:list-item>
          <text:p text:style-name="P209"><text:span text:style-name="T15">Couleur :</text:span><text:span text:style-name="T171"> choisissez à partir des couleurs proposées dans la liste déroulante ou voyez </text:span><text:span text:style-name="T175">la section</text:span><text:span text:style-name="T171"> </text:span><text:span text:style-name="T170">“</text:span><text:span text:style-name="T170"><text:bookmark-ref text:reference-format="text" text:ref-name="__RefHeading__5864_726030082">Créer des couleurs personnalisées</text:bookmark-ref></text:span><text:span text:style-name="T170">”, page </text:span><text:span text:style-name="T170"><text:bookmark-ref text:reference-format="page" text:ref-name="__RefHeading__5864_726030082">14</text:bookmark-ref></text:span><text:span text:style-name="T170"> </text:span><text:span text:style-name="T171">pour créer une nouvelle couleur ;</text:span></text:p>
        </text:list-item>
        <text:list-item>
          <text:p text:style-name="P208"><text:span text:style-name="T15">Largeur :</text:span><text:span text:style-name="T193"> spécifie l’</text:span><text:span text:style-name="T194">épaisseur d’une ligne </text:span><text:span text:style-name="T193">;</text:span></text:p>
        </text:list-item>
        <text:list-item>
          <text:p text:style-name="P275"><text:span text:style-name="T14">Transparence :</text:span><text:span text:style-name="T170"> </text:span><text:span text:style-name="T171">la </text:span><text:span text:style-name="T171"><text:sequence-ref text:reference-format="category-and-value" text:ref-name="refFigure2">Figure 3</text:sequence-ref></text:span><text:span text:style-name="T171"> montre les effets de plusieurs taux de transparence </text:span><text:span text:style-name="T172">d’</text:span><text:span text:style-name="T171">une ligne au-dessus </text:span><text:span text:style-name="T172">d’</text:span><text:span text:style-name="T171">un objet.</text:span></text:p>
        </text:list-item>
      </text:list>
      <text:p text:style-name="P140"><draw:frame draw:style-name="fr1" draw:name="Cadre3" text:anchor-type="as-char" svg:width="15.425cm" draw:z-index="21"><draw:text-box fo:min-height="4.443cm"><text:p text:style-name="P131"><draw:frame draw:style-name="fr5" draw:name="images4" text:anchor-type="paragraph" svg:y="0cm" svg:width="4.551cm" svg:height="3.551cm" draw:z-index="22"><draw:image xlink:href="Pictures/10000000000000AC00000086FE75E686.png" xlink:type="simple" xlink:show="embed" xlink:actuate="onLoad"/></draw:frame>Figure <text:sequence text:ref-name="refFigure2" text:name="Figure" text:formula="ooow:Figure+1" style:num-format="1">3</text:sequence> : <text:span text:style-name="T193">Effet de transparence sur des lignes</text:span> (0%, 25%, 50%, 75% <text:span text:style-name="T193">de gauche à droite</text:span>)</text:p></draw:text-box></draw:frame></text:p>
      <text:h text:style-name="P196" text:outline-level="3"><text:bookmark-start text:name="__RefHeading__2524_1362907791"/><text:soft-page-break/><text:span text:style-name="T2">S</text:span>ection S<text:span text:style-name="T2">tyles de flèche</text:span><text:bookmark-end text:name="__RefHeading__2524_1362907791"/></text:h>
      <text:p text:style-name="P101"><text:span text:style-name="T2">Cette section ne </text:span><text:span text:style-name="T5">s’</text:span><text:span text:style-name="T2">applique </text:span><text:span text:style-name="T5">qu’</text:span><text:span text:style-name="T2">aux lignes individuelles et </text:span><text:span text:style-name="T5">n’</text:span><text:span text:style-name="T2">est pas utilisée pour les lignes qui forment la bordure </text:span><text:span text:style-name="T5">d’</text:span><text:span text:style-name="T2">une forme ou </text:span><text:span text:style-name="T5">d’</text:span><text:span text:style-name="T2">un polygone (</text:span><text:span text:style-name="T320">p</text:span><text:span text:style-name="T2">our créer un nouveau style de flèche, voir </text:span><text:span text:style-name="T255">la section</text:span><text:span text:style-name="T2"> “</text:span><text:span text:style-name="T2"><text:bookmark-ref text:reference-format="text" text:ref-name="__RefHeading__5850_726030082">Onglet Styles de flèches</text:bookmark-ref></text:span><text:span text:style-name="T2">”, page </text:span><text:span text:style-name="T2"><text:bookmark-ref text:reference-format="page" text:ref-name="__RefHeading__5850_726030082">8</text:bookmark-ref></text:span><text:span text:style-name="T320">).</text:span></text:p>
      <text:list xml:id="list40372618" text:continue-numbering="true" text:style-name="LOBullets_20_1">
        <text:list-item>
          <text:p text:style-name="P174"><text:span text:style-name="T16">Style </text:span><text:span text:style-name="T2">: définit le style des deux extrémités d’une ligne ; le menu déroulant de gauche concerne le point de départ de la ligne, celui de droite, la fin ; </text:span><text:span text:style-name="T355">l</text:span><text:span text:style-name="T352">e style peut aussi être défini rapidement </text:span><text:span text:style-name="T3">en cliquant sur </text:span><text:span text:style-name="T5">l’</text:span><text:span text:style-name="T3">icône </text:span><text:span text:style-name="T7">Style de flèche</text:span><text:span text:style-name="T3"><draw:frame draw:style-name="fr4" draw:name="images65" text:anchor-type="as-char" svg:y="-0.45cm" svg:width="0.589cm" svg:height="0.55cm" draw:z-index="25"><draw:image xlink:href="Pictures/100000000000001A00000018757A164F.png" xlink:type="simple" xlink:show="embed" xlink:actuate="onLoad"/></draw:frame></text:span><text:span text:style-name="T3"> dans la barre </text:span><text:span text:style-name="T5">d’</text:span><text:span text:style-name="T3">outils </text:span><text:span text:style-name="T68">Lignes et remplissage</text:span><text:span text:style-name="T3"> (</text:span><text:span text:style-name="T3"><text:sequence-ref text:reference-format="category-and-value" text:ref-name="refFigure0">Figure 1</text:sequence-ref></text:span><text:span text:style-name="T3">) ; </text:span><text:span text:style-name="T355">l</text:span><text:span text:style-name="T3">e menu </text:span><text:span text:style-name="T69">Extrémités</text:span><text:span text:style-name="T68"> de flèches</text:span><text:span text:style-name="T3"> (</text:span><text:span text:style-name="T3"><text:sequence-ref text:reference-format="category-and-value" text:ref-name="refFigure3">Figure 4</text:sequence-ref></text:span><text:span text:style-name="T3">) </text:span><text:span text:style-name="T5">s’</text:span><text:span text:style-name="T3">ouvre et </text:span><text:span text:style-name="T355">il suffit de</text:span><text:span text:style-name="T3"> choisir parmi les styles prédéfinis </text:span><text:span text:style-name="T5">l’</text:span><text:span text:style-name="T3">aspect du point de départ et de la fin de la ligne sélectionnée.</text:span></text:p>
        </text:list-item>
        <text:list-item>
          <text:p text:style-name="P210"><text:span text:style-name="T16">Largeur </text:span><text:span text:style-name="T2">: définit </text:span><text:span text:style-name="T5">l’</text:span><text:span text:style-name="T2">épaisseur des flèches.</text:span></text:p>
        </text:list-item>
        <text:list-item>
          <text:p text:style-name="P210"><text:span text:style-name="T15">C</text:span><text:span text:style-name="T16">entre </text:span><text:span text:style-name="T2">: </text:span><text:span text:style-name="T195">déplace le centre de la flèche sur </text:span><text:span text:style-name="T5">l’</text:span><text:span text:style-name="T195">extrémité de la ligne (</text:span><text:span text:style-name="T195"><text:sequence-ref text:reference-format="category-and-value" text:ref-name="refFigure4">Figure 5</text:sequence-ref></text:span><text:span text:style-name="T196">).</text:span></text:p>
        </text:list-item>
        <text:list-item>
          <text:p text:style-name="P276"><text:span text:style-name="T15">S</text:span><text:span text:style-name="T16">ynchroniser les extrémités </text:span><text:span text:style-name="T2">: </text:span><text:span text:style-name="T317">r</text:span><text:span text:style-name="T2">end identiques les deux extrémités de la ligne.</text:span></text:p>
        </text:list-item>
      </text:list>
      <text:p text:style-name="P292"><draw:frame draw:style-name="fr1" draw:name="Cadre5" text:anchor-type="as-char" svg:width="6.692cm" draw:z-index="26"><draw:text-box fo:min-height="8.154cm"><text:p text:style-name="P133"><draw:frame draw:style-name="fr5" draw:name="images6" text:anchor-type="paragraph" svg:y="0cm" svg:width="2.859cm" svg:height="7.729cm" draw:z-index="27"><draw:image xlink:href="Pictures/100000000000006C000001247D5B3FA8.png" xlink:type="simple" xlink:show="embed" xlink:actuate="onLoad"/></draw:frame>Figure <text:sequence text:ref-name="refFigure3" text:name="Figure" text:formula="ooow:Figure+1" style:num-format="1">4</text:sequence> : <text:span text:style-name="T3">Menu </text:span><text:span text:style-name="T69">Extrémités</text:span><text:span text:style-name="T3"> de flèches</text:span></text:p></draw:text-box></draw:frame></text:p>
      <text:p text:style-name="P141"><draw:frame draw:style-name="fr1" draw:name="Cadre4" text:anchor-type="as-char" svg:width="9.899cm" draw:z-index="28"><draw:text-box fo:min-height="3.152cm"><text:p text:style-name="P131"><draw:frame draw:style-name="fr6" draw:name="images5" text:anchor-type="char" svg:y="0cm" svg:width="5.08cm" svg:height="3.311cm" draw:z-index="32"><draw:image xlink:href="Pictures/10000000000000C00000007D59FDA6D5.png" xlink:type="simple" xlink:show="embed" xlink:actuate="onLoad"/></draw:frame>Figure <text:sequence text:ref-name="refFigure4" text:name="Figure" text:formula="ooow:Figure+1" style:num-format="1">5</text:sequence> : Même ligne avec flèche centrée et non centrée</text:p></draw:text-box></draw:frame></text:p>
      <text:h text:style-name="LOHeading_20_3" text:outline-level="3"><text:bookmark-start text:name="__RefHeading__2528_1362907791"/><text:span text:style-name="OOoDefault"><text:span text:style-name="T95">S</text:span></text:span><text:span text:style-name="OOoDefault"><text:span text:style-name="T104">ection S</text:span></text:span><text:span text:style-name="OOoDefault"><text:span text:style-name="T95">tyle d’angle</text:span></text:span><text:bookmark-end text:name="__RefHeading__2528_1362907791"/></text:h>
      <text:p text:style-name="P15">Les styles d’angle déterminent l’aspect de la connexion entre deux segments. Il y a quatre options dans le menu déroulant. Pour bien voir la différence entre les styles d’angle, choisissez un style de ligne épais et observez les changements dans l’aperçu.</text:p>
      <text:h text:style-name="P196" text:outline-level="3"><text:bookmark-start text:name="__RefHeading__2530_1362907791"/><text:span text:style-name="T197">S</text:span>ection <text:span text:style-name="T197">aperçu</text:span><text:bookmark-end text:name="__RefHeading__2530_1362907791"/></text:h>
      <text:p text:style-name="P15">La partie basse de l’onglet Ligne affiche un aperçu du style de ligne appliqué, ainsi que deux angles pour apprécier le style d’angle.</text:p>
      <text:h text:style-name="P233" text:outline-level="2"><text:bookmark-start text:name="__RefHeading__2532_1362907791"/><text:soft-page-break/>Onglet <text:span text:style-name="T321">O</text:span>mbre<text:bookmark-end text:name="__RefHeading__2532_1362907791"/></text:h>
      <text:p text:style-name="P16"><text:span text:style-name="T4">Utilisez cet onglet pour ajouter une ombre à la ligne et la formater. Les paramètres de cet onglet sont identiques</text:span><text:span text:style-name="T4"> </text:span><text:span text:style-name="T296">à ceux</text:span><text:span text:style-name="T4"> </text:span><text:span text:style-name="T198">qui permettent de formater </text:span><text:span text:style-name="T5">d’</text:span><text:span text:style-name="T198">autres objets et seront décrits dans </text:span><text:span text:style-name="T255">la section</text:span><text:span text:style-name="T198"> </text:span><text:span text:style-name="T5">“</text:span><text:span text:style-name="T5"><text:bookmark-ref text:reference-format="text" text:ref-name="__RefHeading__2278_1846120826">Formater les ombres</text:bookmark-ref></text:span><text:span text:style-name="T5">”</text:span><text:span text:style-name="T198">, page </text:span><text:span text:style-name="T198"><text:bookmark-ref text:reference-format="page" text:ref-name="__RefHeading__2278_1846120826">21</text:bookmark-ref></text:span><text:span text:style-name="T198">.</text:span></text:p>
      <text:p text:style-name="P17"><text:span text:style-name="T5">Un moyen plus rapide pour ombrer une ligne est de cliquer sur l’icône </text:span><text:span text:style-name="T17">Ombre</text:span><text:span text:style-name="T5"><draw:frame draw:style-name="fr4" draw:name="images8" text:anchor-type="as-char" svg:y="-0.45cm" svg:width="0.589cm" svg:height="0.55cm" draw:z-index="29"><draw:image xlink:href="Pictures/10000000000000140000001425B09A36.png" xlink:type="simple" xlink:show="embed" xlink:actuate="onLoad"/></draw:frame></text:span><text:span text:style-name="T5"> dans la barre d’outils </text:span><text:span text:style-name="T74">Lignes et remplissage</text:span><text:span text:style-name="T5"> (</text:span><text:span text:style-name="T5"><text:sequence-ref text:reference-format="category-and-value" text:ref-name="refFigure0">Figure 1</text:sequence-ref></text:span><text:span text:style-name="T5">). L’inconvénient principal de cet outil est que l’aspect de l’ombre est imposé par les paramètres du style graphique </text:span><text:span text:style-name="T73">Standard</text:span><text:span text:style-name="T5">.</text:span></text:p>
      <text:h text:style-name="P234" text:outline-level="2"><text:bookmark-start text:name="__RefHeading__5848_726030082"/><text:span text:style-name="T5">Onglet</text:span> <text:span text:style-name="T321">S</text:span>tyles <text:span text:style-name="T5">de lignes</text:span><text:bookmark-end text:name="__RefHeading__5848_726030082"/></text:h>
      <text:p text:style-name="P52"><text:span text:style-name="OOoDefault"><text:span text:style-name="T105">Cet onglet permet de créer de nouveaux styles de ligne et de charger des styles précédemment sauvegardés. Il vaut mieux créer de nouveaux styles de ligne quand c’est nécessaire plutôt que de modifier les styles prédéfinis.</text:span></text:span></text:p>
      <text:p text:style-name="LOFigure"><text:span text:style-name="OOoDefault"><text:span text:style-name="T105"><draw:frame draw:style-name="fr1" draw:name="Cadre6" text:anchor-type="as-char" svg:width="11cm" draw:z-index="38"><draw:text-box fo:min-height="9.43cm"><text:p text:style-name="LOFigureCaption"><draw:frame draw:style-name="fr3" draw:name="images9" text:anchor-type="paragraph" svg:x="0.004cm" svg:y="0.002cm" svg:width="11cm" style:rel-width="100%" svg:height="9.43cm" style:rel-height="scale" draw:z-index="39"><draw:image xlink:href="Pictures/1000000000000234000001E446E83DAE.png" xlink:type="simple" xlink:show="embed" xlink:actuate="onLoad"/></draw:frame>Figure <text:sequence text:ref-name="refFigure5" text:name="Figure" text:formula="ooow:Figure+1" style:num-format="1">6</text:sequence>: Créer des styles de lignes</text:p></draw:text-box></draw:frame></text:span></text:span></text:p>
      <text:p text:style-name="P96">Pour créer un nouveau style de ligne :</text:p>
      <text:list xml:id="list8102388914908152494" text:style-name="LONum_20_123">
        <text:list-item>
          <text:p text:style-name="P186"><text:span text:style-name="T320">c</text:span><text:span text:style-name="T147">hoisissez </text:span><text:span text:style-name="T8">Format &gt; Ligne</text:span><text:span text:style-name="T147"> dans le menu principal, ou cliquez sur </text:span><text:span text:style-name="T5">l’</text:span><text:span text:style-name="T147">icône </text:span><text:span text:style-name="T8">Ligne</text:span><text:span text:style-name="T147"><draw:frame draw:style-name="fr4" draw:name="images66" text:anchor-type="as-char" svg:y="-0.45cm" svg:width="0.589cm" svg:height="0.55cm" draw:z-index="47"><draw:image xlink:href="Pictures/100000000000001A00000018240D8FF0.png" xlink:type="simple" xlink:show="embed" xlink:actuate="onLoad"/></draw:frame></text:span><text:span text:style-name="T147"> de la barre </text:span><text:span text:style-name="T5">d’</text:span><text:span text:style-name="T147">outils </text:span><text:span text:style-name="T89">Ligne et remplissage</text:span><text:span text:style-name="T147">, ou encore cliquez-droit sur </text:span><text:span text:style-name="T353">une</text:span><text:span text:style-name="T147"> ligne et sélectionnez </text:span><text:span text:style-name="T8">Ligne</text:span><text:span text:style-name="T147"> dans le menu contextuel </text:span><text:span text:style-name="T354">(attention, dans ce dernier cas le nouveau style sera appliqué à la ligne sélectionnée)</text:span><text:span text:style-name="T89"> ;</text:span></text:p>
        </text:list-item>
        <text:list-item>
          <text:p text:style-name="P262"><text:span text:style-name="T199">cliquez sur l’onglet </text:span><text:span text:style-name="T18">Styles de lignes</text:span><text:span text:style-name="T199"> (</text:span><text:span text:style-name="T199"><text:sequence-ref text:reference-format="category-and-value" text:ref-name="refFigure5">Figure 6</text:sequence-ref></text:span><text:span text:style-name="T199">) ;</text:span></text:p>
        </text:list-item>
        <text:list-item>
          <text:p text:style-name="P262"><text:span text:style-name="T199">sélectionnez un style proche de celui que vous voulez créer dans le menu déroulant </text:span><text:span text:style-name="T18">Style de ligne</text:span><text:span text:style-name="T199"> ;</text:span></text:p>
        </text:list-item>
        <text:list-item>
          <text:p text:style-name="P262"><text:span text:style-name="T199">cliquez sur </text:span><text:span text:style-name="T18">Ajouter</text:span><text:span text:style-name="T180"> ; </text:span><text:span text:style-name="T181">s</text:span><text:span text:style-name="T199">ur la boîte de dialogue qui s’ouvre, saisissez un nom pour le nouveau style et cliquez sur </text:span><text:span text:style-name="T18">OK</text:span></text:p>
        </text:list-item>
        <text:list-item>
          <text:p text:style-name="P262"><text:span text:style-name="T199">maintenant, définissez le nouveau style : commencez par sélectionner le type de ligne ; pour alterner </text:span><text:span text:style-name="T322">les </text:span><text:span text:style-name="T199">deux types de ligne (</text:span><text:span text:style-name="T200">Tiret</text:span><text:span text:style-name="T199"> et </text:span><text:span text:style-name="T200">Point</text:span><text:span text:style-name="T199">) </text:span><text:span text:style-name="T200">sur</text:span><text:span text:style-name="T199"> une même ligne, sélectionnez des types différents dans les deux boîtes </text:span><text:span text:style-name="T18">Type</text:span><text:span text:style-name="T199"> ;</text:span></text:p>
        </text:list-item>
        <text:list-item>
          <text:p text:style-name="P262"><text:span text:style-name="T201">spécifie</text:span><text:span text:style-name="T296">z</text:span><text:span text:style-name="T201"> le </text:span><text:span text:style-name="T19">Nombre</text:span><text:span text:style-name="T201"> et la </text:span><text:span text:style-name="T19">Longueur</text:span><text:span text:style-name="T201"> (non disponible pour le Point) de chacun des types de ligne choisis ;</text:span></text:p>
        </text:list-item>
        <text:list-item>
          <text:p text:style-name="P261"><text:soft-page-break/><text:span text:style-name="T201">définissez l’</text:span><text:span text:style-name="T19">Espacement</text:span><text:span text:style-name="T201"> entre les divers éléments ;</text:span></text:p>
        </text:list-item>
        <text:list-item>
          <text:p text:style-name="P261"><text:span text:style-name="T201">si nécessaire, cochez </text:span><text:span text:style-name="T19">Adapter à la largeur de la ligne</text:span><text:span text:style-name="T201"> afin que le nouveau style remplisse la ligne ;</text:span></text:p>
        </text:list-item>
        <text:list-item>
          <text:p text:style-name="P261"><text:span text:style-name="T201">le nouveau style de ligne créé est seulement disponible dans le document courant ; </text:span><text:span text:style-name="T321">s</text:span><text:span text:style-name="T201">i vous voulez l’utiliser dans d’autres présentations, cliquez sur l’icône </text:span><text:span text:style-name="T19">Enregistrer les styles de ligne</text:span><text:span text:style-name="T201"><draw:frame draw:style-name="fr4" draw:name="images11" text:anchor-type="as-char" svg:y="-0.45cm" svg:width="0.589cm" svg:height="0.55cm" draw:z-index="3"><draw:image xlink:href="Pictures/100000000000001A00000018199FCD32.png" xlink:type="simple" xlink:show="embed" xlink:actuate="onLoad"/></draw:frame></text:span><text:span text:style-name="T201"> et saisissez un nom de fichier dans la boîte de dialogue qui s’ouvre ; </text:span><text:span text:style-name="T321">l</text:span><text:span text:style-name="T201">es styles sauvegardés prennent l’extension de fichier .sod ;</text:span></text:p>
        </text:list-item>
        <text:list-item>
          <text:p text:style-name="P263"><text:span text:style-name="T323">p</text:span><text:span text:style-name="T201">our utiliser des styles de ligne précédemment sauvegardés, cliquez sur l’icône </text:span><text:span text:style-name="T19">Charger les styles de ligne</text:span><text:span text:style-name="T201"><draw:frame draw:style-name="fr4" draw:name="images12" text:anchor-type="as-char" svg:y="-0.45cm" svg:width="0.589cm" svg:height="0.55cm" draw:z-index="4"><draw:image xlink:href="Pictures/100000000000001A00000018F954FE7F.png" xlink:type="simple" xlink:show="embed" xlink:actuate="onLoad"/></draw:frame></text:span><text:span text:style-name="T201"> et sélectionnez le style dans la liste, </text:span><text:span text:style-name="T320">puis</text:span><text:span text:style-name="T201"> </text:span><text:span text:style-name="T320">c</text:span><text:span text:style-name="T201">liquez sur </text:span><text:span text:style-name="T19">Ouvrir</text:span><text:span text:style-name="T201"> pour charger le style dans votre présentation ;</text:span></text:p>
        </text:list-item>
        <text:list-item>
          <text:p text:style-name="P215"><text:span text:style-name="T201">si nécessaire, cliquez sur le bouton </text:span><text:span text:style-name="T19">Modifier</text:span><text:span text:style-name="T201"> pour changer le nom du style.</text:span></text:p>
        </text:list-item>
      </text:list>
      <text:h text:style-name="P236" text:outline-level="2"><text:bookmark-start text:name="__RefHeading__5850_726030082"/>Onglet <text:span text:style-name="T324">S</text:span>tyles de flèches<text:bookmark-end text:name="__RefHeading__5850_726030082"/></text:h>
      <text:p text:style-name="P95"><text:span text:style-name="T202">Utilisez cet onglet (</text:span><text:span text:style-name="T202"><text:sequence-ref text:reference-format="category-and-value" text:ref-name="refFigure6">Figure 7</text:sequence-ref></text:span><text:span text:style-name="T202">) de la boîte de dialogue </text:span><text:span text:style-name="T75">Ligne</text:span><text:span text:style-name="T202"> et créez de nouveaux styles de flèches, ou modifiez des styles existants, ou charger des styles précédemment sauvegardés :</text:span></text:p>
      <text:p text:style-name="P143"><draw:frame draw:style-name="fr1" draw:name="Cadre7" text:anchor-type="as-char" svg:width="12cm" draw:z-index="11"><draw:text-box fo:min-height="10.16cm"><text:p text:style-name="LOFigureCaption"><draw:frame draw:style-name="fr3" draw:name="images13" text:anchor-type="paragraph" svg:x="0.004cm" svg:y="0.002cm" svg:width="12cm" style:rel-width="100%" svg:height="10.16cm" style:rel-height="scale" draw:z-index="57"><draw:image xlink:href="Pictures/1000000000000234000001DE841F28D6.png" xlink:type="simple" xlink:show="embed" xlink:actuate="onLoad"/></draw:frame>Figure <text:sequence text:ref-name="refFigure6" text:name="Figure" text:formula="ooow:Figure+1" style:num-format="1">7</text:sequence> : Créer des styles de flèche</text:p></draw:text-box></draw:frame></text:p>
      <text:list xml:id="list40363911" text:continue-list="list8102388914908152494" text:style-name="LONum_20_123">
        <text:list-item text:start-value="1">
          <text:p text:style-name="P179"><text:span text:style-name="T203">tracez d’abord une courbe de la forme que vous voulez, ou créez une forme et convertissez-la en courbe ; </text:span><text:span text:style-name="T325">l</text:span><text:span text:style-name="T203">e sommet orienté vers le haut de la forme deviendra la pointe de la flèche (</text:span><text:span text:style-name="T203"><text:sequence-ref text:reference-format="category-and-value" text:ref-name="refFigure7">Figure 8</text:sequence-ref></text:span><text:span text:style-name="T203">) ;</text:span></text:p>
        </text:list-item>
      </text:list>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LOTableText"><text:span text:style-name="T203">La pointe de flèche crée doit être convertible en courbe. Une courbe est une figure que vous pouvez tracer sans lever le crayon. Par exemple,</text:span><text:span text:style-name="T203"><draw:frame draw:style-name="fr4" draw:name="images15" text:anchor-type="as-char" svg:y="-0.45cm" svg:width="0.589cm" svg:height="0.55cm" draw:z-index="19"><draw:image xlink:href="Pictures/100000000000001A000000188A048053.png" xlink:type="simple" xlink:show="embed" xlink:actuate="onLoad"/></draw:frame></text:span><text:span text:style-name="T203"> peut être converti en courbe et non</text:span><text:span text:style-name="T203"><draw:frame draw:style-name="fr4" draw:name="images16" text:anchor-type="as-char" svg:y="-0.45cm" svg:width="0.589cm" svg:height="0.55cm" draw:z-index="20"><draw:image xlink:href="Pictures/100000000000001A000000181E3DBC1D.png" xlink:type="simple" xlink:show="embed" xlink:actuate="onLoad"/></draw:frame></text:span><text:span text:style-name="T203">.</text:span></text:p>
          </table:table-cell>
        </table:table-row>
      </table:table>
      <text:p text:style-name="P144"><text:soft-page-break/><draw:frame draw:style-name="fr1" draw:name="Cadre8" text:anchor-type="as-char" svg:width="5.493cm" draw:z-index="33"><draw:text-box fo:min-height="2.992cm"><text:p text:style-name="LOFigureCaption"><draw:frame draw:style-name="fr6" draw:name="images14" text:anchor-type="char" svg:y="0cm" svg:width="2cm" svg:height="2.799cm" draw:z-index="34"><draw:image xlink:href="Pictures/1000000000000091000000CB82856F61.png" xlink:type="simple" xlink:show="embed" xlink:actuate="onLoad"/></draw:frame>Figure <text:sequence text:ref-name="refFigure7" text:name="Figure" text:formula="ooow:Figure+1" style:num-format="1">8</text:sequence> : Utiliser une forme pour créer un style de flèche</text:p></draw:text-box></draw:frame></text:p>
      <text:list xml:id="list40376366" text:continue-numbering="true" text:style-name="LONum_20_123">
        <text:list-item>
          <text:p text:style-name="LONum_20_123_20_Cont."><text:span text:style-name="T204">sélectionnez la forme et, si nécessaire, cliquez-droit et choisissez </text:span><text:span text:style-name="T20">Convertir &gt; En courbe</text:span><text:span text:style-name="T204"> dans le menu contextuel ; </text:span><text:span text:style-name="T325">s</text:span><text:span text:style-name="T204">i la forme est déjà une courbe, </text:span><text:span text:style-name="T20">En courbe</text:span><text:span text:style-name="T204"> ne sera pas disponible ;</text:span></text:p>
        </text:list-item>
        <text:list-item>
          <text:p text:style-name="P250"><text:span text:style-name="T204">les poignées de sélection étant visibles, choisissez </text:span><text:span text:style-name="T107">Format &gt; Ligne</text:span><text:span text:style-name="T117"> dans le menu principal, ou cliquez-droit sur la ligne et sélectionnez </text:span><text:span text:style-name="T107">Ligne</text:span><text:span text:style-name="T117"> dans le menu contextuel, ou encore cliquez sur </text:span><text:span text:style-name="T118">l’</text:span><text:span text:style-name="T117">icône </text:span><text:span text:style-name="T107">Ligne</text:span><text:span text:style-name="T117"><draw:frame draw:style-name="fr4" draw:name="images17" text:anchor-type="as-char" svg:y="-0.45cm" svg:width="0.589cm" svg:height="0.55cm" draw:z-index="35"><draw:image xlink:href="Pictures/100000000000001A00000018240D8FF0.png" xlink:type="simple" xlink:show="embed" xlink:actuate="onLoad"/></draw:frame></text:span><text:span text:style-name="T117"> de la barre </text:span><text:span text:style-name="T118">d’</text:span><text:span text:style-name="T117">outils </text:span><text:span text:style-name="T103">Ligne et remplissage ;</text:span></text:p>
        </text:list-item>
        <text:list-item>
          <text:p text:style-name="LONum_20_123_20_Cont."><text:span text:style-name="T204">cliquez sur l’onglet </text:span><text:span text:style-name="T20">Styles de flèches</text:span><text:span text:style-name="T204"> (</text:span><text:span text:style-name="T204"><text:sequence-ref text:reference-format="category-and-value" text:ref-name="refFigure6">Figure 7</text:sequence-ref></text:span><text:span text:style-name="T204">), cliquez sur le bouton </text:span><text:span text:style-name="T20">Ajouter</text:span><text:span text:style-name="T204">, saisissez un nom pour la nouvelle flèche et cliquez sur </text:span><text:span text:style-name="T20">OK</text:span><text:span text:style-name="T182"> ; </text:span><text:span text:style-name="T183">l</text:span><text:span text:style-name="T204">a nouvelle flèche apparaîtra dans la zone aperçu ;</text:span></text:p>
        </text:list-item>
        <text:list-item>
          <text:p text:style-name="P264">maintenant, vous pouvez accéder à la nouvelle flèche depuis la liste Style de flèche ; <text:span text:style-name="T326">l</text:span>orsque vous sélectionnez le nom du nouveau style, la flèche est affichée dans le bas de la boîte de dialogue ;</text:p>
        </text:list-item>
        <text:list-item>
          <text:p text:style-name="P250"><text:span text:style-name="T96">le nouveau style de </text:span><text:span text:style-name="T106">flèche</text:span><text:span text:style-name="T96"> créé est seulement disponible dans le document courant ; </text:span><text:span text:style-name="T142">s</text:span><text:span text:style-name="T96">i vous voulez l’utiliser dans d’autres présentations, cliquez sur l’icône </text:span><text:span text:style-name="T108">Enregistrer les styles de </text:span><text:span text:style-name="T109">flèche</text:span><text:span text:style-name="T96"><draw:frame draw:style-name="fr4" draw:name="images18" text:anchor-type="as-char" svg:y="-0.45cm" svg:width="0.589cm" svg:height="0.55cm" draw:z-index="40"><draw:image xlink:href="Pictures/100000000000001A00000018199FCD32.png" xlink:type="simple" xlink:show="embed" xlink:actuate="onLoad"/></draw:frame></text:span><text:span text:style-name="T96"> et saisissez un nom de fichier dans la boîte de dialogue qui s’ouvre ; </text:span><text:span text:style-name="T142">l</text:span><text:span text:style-name="T96">es styles sauvegardés prennent l’extension de fichier .so</text:span><text:span text:style-name="T141">e </text:span><text:span text:style-name="T96">;</text:span></text:p>
        </text:list-item>
        <text:list-item>
          <text:p text:style-name="P251"><text:span text:style-name="T96">pour utiliser des styles de </text:span><text:span text:style-name="T106">flèche</text:span><text:span text:style-name="T96"> précédemment sauvegardés, cliquez sur l’icône </text:span><text:span text:style-name="T108">Charger les styles de </text:span><text:span text:style-name="T109">flèche</text:span><text:span text:style-name="T96"><draw:frame draw:style-name="fr4" draw:name="images19" text:anchor-type="as-char" svg:y="-0.45cm" svg:width="0.589cm" svg:height="0.55cm" draw:z-index="41"><draw:image xlink:href="Pictures/100000000000001A00000018F954FE7F.png" xlink:type="simple" xlink:show="embed" xlink:actuate="onLoad"/></draw:frame></text:span><text:span text:style-name="T96"> et sélectionnez le style dans la la liste, </text:span><text:span text:style-name="T143">puis</text:span><text:span text:style-name="T96"> </text:span><text:span text:style-name="T143">c</text:span><text:span text:style-name="T96">liquez sur </text:span><text:span text:style-name="T108">Ouvrir</text:span><text:span text:style-name="T96"> pour charger le</text:span><text:span text:style-name="T144">s</text:span><text:span text:style-name="T96"> style</text:span><text:span text:style-name="T144">s</text:span><text:span text:style-name="T96"> dans votre présentation ;</text:span></text:p>
        </text:list-item>
        <text:list-item>
          <text:p text:style-name="P218"><text:span text:style-name="T96">si nécessaire, cliquez sur le bouton </text:span><text:span text:style-name="T108">Modifier</text:span><text:span text:style-name="T96"> pour changer le nom du style.</text:span></text:p>
        </text:list-item>
      </text:list>
      <text:h text:style-name="P286" text:outline-level="1"><text:bookmark-start text:name="__RefHeading__5856_726030082"/>Format<text:span text:style-name="T205">er la zone </text:span><text:span text:style-name="T206">de</text:span><text:span text:style-name="T205"> rempli</text:span><text:span text:style-name="T206">ssage</text:span><text:bookmark-end text:name="__RefHeading__5856_726030082"/></text:h>
      <text:p text:style-name="P5">Le terme <text:span text:style-name="T206">zone de remplissage</text:span> fait référence à l’intérieur d’un objet, qui peut être de couleur uniforme, en dégradé, hachuré, ou une image (<text:sequence-ref text:reference-format="category-and-value" text:ref-name="refFigure8">Figure 9</text:sequence-ref>). Vous pouvez rendre une <text:span text:style-name="T206">zone de remplissage</text:span> partiellement ou totalement transparente et lui associer une ombre.</text:p>
      <text:p text:style-name="P5"><text:span text:style-name="T206">La </text:span><text:span text:style-name="T147">barre </text:span><text:span text:style-name="T5">d’</text:span><text:span text:style-name="T147">outils </text:span><text:span text:style-name="T89">Ligne et remplissage</text:span><text:span text:style-name="T150"> </text:span><text:span text:style-name="T149">contient la majorité des outils normalement utilisés pour formater les objets graphiques. Si cette barre d’outils n’est pas affichée, choisissez </text:span><text:span text:style-name="T152">Affichage &gt; Barres d’outil</text:span><text:span text:style-name="T154">s</text:span><text:span text:style-name="T152"> &gt; Ligne et remplissage</text:span><text:span text:style-name="T149"> dans le menu principal. Vous pouvez aussi utiliser la boîte de dialogue </text:span><text:span text:style-name="T152">Remplissage</text:span><text:span text:style-name="T149"> décrite page </text:span><text:span text:style-name="T149"><text:bookmark-ref text:reference-format="page" text:ref-name="__RefHeading__5860_726030082">12</text:bookmark-ref></text:span><text:span text:style-name="T149">.</text:span></text:p>
      <text:p text:style-name="P5"><text:span text:style-name="T206">Pour formater la surface d’un objet, sélectionnez-le pour que les poignées de sélection soient affichées. Un grand nombre de remplissages prédéfinis sont disponibles avec la </text:span><text:span text:style-name="T147">barre </text:span><text:span text:style-name="T5">d’</text:span><text:span text:style-name="T147">outils </text:span><text:span text:style-name="T89">Ligne et remplissage</text:span><text:span text:style-name="T148"> (</text:span><text:span text:style-name="T148"><text:sequence-ref text:reference-format="category-and-value" text:ref-name="refFigure9">Figure 10</text:sequence-ref></text:span><text:span text:style-name="T148">). </text:span><text:span text:style-name="T149">Sélectionnez depuis le menu déroulant Styles de remplissage, le type désiré</text:span><text:span text:style-name="T148"> (</text:span><text:span text:style-name="T148"><text:sequence-ref text:reference-format="category-and-value" text:ref-name="refFigure10">Figure 11</text:sequence-ref></text:span><text:span text:style-name="T148">)</text:span><text:span text:style-name="T149">. Si vous ne voulez pas de remplissage, sélectionnez Invisible</text:span>.</text:p>
      <text:p text:style-name="P145"><text:soft-page-break/><draw:frame draw:style-name="fr1" draw:name="Cadre9" text:anchor-type="as-char" svg:width="9.527cm" draw:z-index="42"><draw:text-box fo:min-height="6.112cm"><text:p text:style-name="LOFigureCaption"><draw:frame draw:style-name="fr3" draw:name="images20" text:anchor-type="paragraph" svg:x="0.004cm" svg:y="0.002cm" svg:width="9.527cm" style:rel-width="100%" svg:height="6.112cm" style:rel-height="scale" draw:z-index="43"><draw:image xlink:href="Pictures/1000000000000168000000E7A445224A.png" xlink:type="simple" xlink:show="embed" xlink:actuate="onLoad"/></draw:frame>Figure <text:sequence text:ref-name="refFigure8" text:name="Figure" text:formula="ooow:Figure+1" style:num-format="1">9</text:sequence> : <text:span text:style-name="T207">Différents types de remplissage</text:span></text:p></draw:text-box></draw:frame></text:p>
      <text:p text:style-name="P53"><text:span text:style-name="T207">Une fois</text:span><text:span text:style-name="T206"> que vous </text:span><text:span text:style-name="T207">avez choisi un remplissage prédéfini ou personnalisé, vous pouvez y ajouter une ombre ou le rendre plus ou moins transparent.</text:span></text:p>
      <text:p text:style-name="P146"><draw:frame draw:style-name="fr1" draw:name="Cadre10" text:anchor-type="as-char" svg:width="16.962cm" draw:z-index="44"><draw:text-box fo:min-height="1.429cm"><text:p text:style-name="LOFigureCaption"><draw:frame draw:style-name="fr3" draw:name="images21" text:anchor-type="paragraph" svg:x="0.004cm" svg:y="0.002cm" svg:width="16.962cm" style:rel-width="100%" svg:height="1.429cm" style:rel-height="scale" draw:z-index="45"><draw:image xlink:href="Pictures/100000000000028100000036053C89E7.png" xlink:type="simple" xlink:show="embed" xlink:actuate="onLoad"/></draw:frame>Figure <text:sequence text:ref-name="refFigure9" text:name="Figure" text:formula="ooow:Figure+1" style:num-format="1">10</text:sequence> : <text:span text:style-name="T207">Les options courantes pour définir le remplissage sont entourées de rouge</text:span></text:p></draw:text-box></draw:frame></text:p>
      <text:p text:style-name="P137"><draw:frame draw:style-name="fr1" draw:name="Cadre11" text:anchor-type="as-char" svg:width="6.121cm" draw:z-index="48"><draw:text-box fo:min-height="3.44cm"><text:p text:style-name="LOFigureCaption"><draw:frame draw:style-name="fr5" draw:name="images23" text:anchor-type="paragraph" svg:y="0cm" svg:width="2.06cm" svg:height="2.829cm" draw:z-index="49"><draw:image xlink:href="Pictures/100000000000004E0000006B992AC5F6.png" xlink:type="simple" xlink:show="embed" xlink:actuate="onLoad"/></draw:frame>Figure <text:sequence text:ref-name="refFigure10" text:name="Figure" text:formula="ooow:Figure+1" style:num-format="1">11</text:sequence> : Types de remplissage</text:p></draw:text-box></draw:frame></text:p>
      <text:h text:style-name="P231" text:outline-level="2"><text:bookmark-start text:name="__RefHeading__5858_726030082"/>Type de remplissage couleur<text:bookmark-end text:name="__RefHeading__5858_726030082"/></text:h>
      <text:p text:style-name="LOTextBody_5f_ListIntro"><text:span text:style-name="T209">Pour remplir de couleur la surface d’un objet (</text:span><text:span text:style-name="T209"><text:sequence-ref text:reference-format="category-and-value" text:ref-name="refFigure11">Figure 12</text:sequence-ref></text:span><text:span text:style-name="T209">) :</text:span></text:p>
      <text:list xml:id="list40352368" text:continue-list="list40376366" text:style-name="LONum_20_123">
        <text:list-item text:start-value="1">
          <text:p text:style-name="P187">sélectionnez l’objet à éditer ;</text:p>
        </text:list-item>
        <text:list-item>
          <text:p text:style-name="P252"><text:span text:style-name="T327">s</text:span><text:span text:style-name="T209">électionnez </text:span><text:span text:style-name="T21">Couleur</text:span><text:span text:style-name="T209"> dans la liste déroulante de la </text:span><text:span text:style-name="T117">barre </text:span><text:span text:style-name="T118">d’</text:span><text:span text:style-name="T117">outils </text:span><text:span text:style-name="T103">Ligne et remplissage </text:span><text:span text:style-name="T119">;</text:span></text:p>
        </text:list-item>
        <text:list-item>
          <text:p text:style-name="P227"><text:span text:style-name="T327">c</text:span>hoisissez une couleur dans la liste déroulante.</text:p>
        </text:list-item>
      </text:list>
      <text:p text:style-name="P147"><draw:frame draw:style-name="fr1" draw:name="Cadre12" text:anchor-type="as-char" svg:width="7.303cm" draw:z-index="50"><draw:text-box fo:min-height="5.923cm"><text:p text:style-name="LOFigureCaption"><draw:frame draw:style-name="fr6" draw:name="images24" text:anchor-type="char" svg:y="0cm" svg:width="5.32cm" svg:height="5.031cm" draw:z-index="52"><draw:image xlink:href="Pictures/10000000000000C9000000BE7EB97D0E.png" xlink:type="simple" xlink:show="embed" xlink:actuate="onLoad"/></draw:frame>Figure <text:sequence text:ref-name="refFigure11" text:name="Figure" text:formula="ooow:Figure+1" style:num-format="1">12</text:sequence> : <text:span text:style-name="T209">Type de remplissage Couleur</text:span></text:p></draw:text-box></draw:frame></text:p>
      <text:h text:style-name="P237" text:outline-level="2"><text:bookmark-start text:name="__RefHeading__6869_1366977074"/><text:soft-page-break/>Type de remplissage dégradé<text:bookmark-end text:name="__RefHeading__6869_1366977074"/></text:h>
      <text:p text:style-name="P102"><text:span text:style-name="T209">Un remplissage dégradé assure une transition en douceur d’une couleur à une autre. Le motif de dégradé peut varier d’une simple transition linéaire à une transition radiale plus complexe. Pour remplir en dégradé la surface d’un objet (</text:span><text:span text:style-name="T209"><text:sequence-ref text:reference-format="category-and-value" text:ref-name="refFigure12">Figure 13</text:sequence-ref></text:span><text:span text:style-name="T209">) :</text:span></text:p>
      <text:list xml:id="list40353022" text:continue-list="list40352368" text:style-name="LONum_20_123">
        <text:list-item text:start-value="1">
          <text:p text:style-name="P188">sélectionnez l’objet à éditer ;</text:p>
        </text:list-item>
        <text:list-item>
          <text:p text:style-name="P252"><text:span text:style-name="T327">s</text:span><text:span text:style-name="T209">électionnez </text:span><text:span text:style-name="T21">Dégradé</text:span><text:span text:style-name="T209"> dans la liste déroulante de la </text:span><text:span text:style-name="T117">barre </text:span><text:span text:style-name="T118">d’</text:span><text:span text:style-name="T117">outils </text:span><text:span text:style-name="T103">Ligne et remplissage </text:span><text:span text:style-name="T119">;</text:span></text:p>
        </text:list-item>
        <text:list-item>
          <text:p text:style-name="P216"><text:span text:style-name="T327">c</text:span>hoisissez un type de dégradé dans la liste déroulante.</text:p>
        </text:list-item>
      </text:list>
      <text:p text:style-name="P148"><draw:frame draw:style-name="fr1" draw:name="Cadre13" text:anchor-type="as-char" svg:width="7.699cm" draw:z-index="53"><draw:text-box fo:min-height="5.027cm"><text:p text:style-name="P134"><draw:frame draw:style-name="fr3" draw:name="images25" text:anchor-type="paragraph" svg:x="0.004cm" svg:y="0.002cm" svg:width="7.699cm" style:rel-width="100%" svg:height="5.027cm" style:rel-height="scale" draw:z-index="54"><draw:image xlink:href="Pictures/1000000000000123000000BED21710E5.png" xlink:type="simple" xlink:show="embed" xlink:actuate="onLoad"/></draw:frame>Figure <text:sequence text:ref-name="refFigure12" text:name="Figure" text:formula="ooow:Figure+1" style:num-format="1">13</text:sequence> : <text:span text:style-name="T209">Type de remplissage Dégradé</text:span></text:p></draw:text-box></draw:frame></text:p>
      <text:h text:style-name="P237" text:outline-level="2"><text:bookmark-start text:name="__RefHeading__6871_1366977074"/>Type de remplissage hachure<text:bookmark-end text:name="__RefHeading__6871_1366977074"/></text:h>
      <text:p text:style-name="P116"><text:span text:style-name="T210">Lorsqu’un remplissage de hachures est choisi, il remplit entièrement la surface de l’objet sélectionné. </text:span><text:span text:style-name="T209">Pour remplir de </text:span><text:span text:style-name="T328">hachures</text:span><text:span text:style-name="T209"> la surface d’un objet (</text:span><text:span text:style-name="T209"><text:sequence-ref text:reference-format="category-and-value" text:ref-name="refFigure13">Figure 14</text:sequence-ref></text:span><text:span text:style-name="T209">) :</text:span></text:p>
      <text:list xml:id="list40347785" text:continue-list="list40353022" text:style-name="LONum_20_123">
        <text:list-item text:start-value="1">
          <text:p text:style-name="P189">sélectionnez l’objet à éditer ;</text:p>
        </text:list-item>
        <text:list-item>
          <text:p text:style-name="P253"><text:span text:style-name="T329">s</text:span><text:span text:style-name="T209">électionnez </text:span><text:span text:style-name="T22">Hachure</text:span><text:span text:style-name="T209"> dans la liste déroulante de la </text:span><text:span text:style-name="T117">barre </text:span><text:span text:style-name="T118">d’</text:span><text:span text:style-name="T117">outils </text:span><text:span text:style-name="T103">Ligne et remplissage </text:span><text:span text:style-name="T119">;</text:span></text:p>
        </text:list-item>
        <text:list-item>
          <text:p text:style-name="P217"><text:span text:style-name="T329">c</text:span><text:span text:style-name="T209">hoisissez un </text:span><text:span text:style-name="T210">type de hachures</text:span><text:span text:style-name="T209"> dans la liste déroulante.</text:span></text:p>
        </text:list-item>
      </text:list>
      <text:p text:style-name="P148"><draw:frame draw:style-name="fr1" draw:name="Cadre14" text:anchor-type="as-char" svg:width="8.096cm" draw:z-index="58"><draw:text-box fo:min-height="5.001cm"><text:p text:style-name="P134"><draw:frame draw:style-name="fr3" draw:name="images26" text:anchor-type="paragraph" svg:x="0.004cm" svg:y="0.002cm" svg:width="8.096cm" style:rel-width="100%" svg:height="5.001cm" style:rel-height="scale" draw:z-index="59"><draw:image xlink:href="Pictures/1000000000000132000000BDE73C0908.png" xlink:type="simple" xlink:show="embed" xlink:actuate="onLoad"/></draw:frame>Figure <text:sequence text:ref-name="refFigure13" text:name="Figure" text:formula="ooow:Figure+1" style:num-format="1">14</text:sequence> : <text:span text:style-name="T209">Type de remplissage Hachure</text:span></text:p></draw:text-box></draw:frame></text:p>
      <text:h text:style-name="P235" text:outline-level="2"><text:bookmark-start text:name="__RefHeading__6873_1366977074"/><text:span text:style-name="T208">Type de remplissage </text:span>Bitmap<text:bookmark-end text:name="__RefHeading__6873_1366977074"/></text:h>
      <text:p text:style-name="P103"><text:span text:style-name="T210">Vous pouvez remplir un objet avec une image bitmap, mais pas avec un dessin vectoriel. </text:span><text:span text:style-name="T209">Pour remplir la surface d’un objet </text:span><text:span text:style-name="T210">avec une image bitmap</text:span><text:span text:style-name="T209"> (</text:span><text:span text:style-name="T209"><text:sequence-ref text:reference-format="category-and-value" text:ref-name="refFigure14">Figure 15</text:sequence-ref></text:span><text:span text:style-name="T209">) :</text:span></text:p>
      <text:list xml:id="list40353671" text:continue-list="list40347785" text:style-name="LONum_20_123">
        <text:list-item text:start-value="1">
          <text:p text:style-name="P189">sélectionnez l’objet à éditer ;</text:p>
        </text:list-item>
        <text:list-item>
          <text:p text:style-name="P253"><text:span text:style-name="T330">s</text:span><text:span text:style-name="T209">électionnez </text:span><text:span text:style-name="T22">Bitmap</text:span><text:span text:style-name="T209"> dans la liste déroulante de la </text:span><text:span text:style-name="T117">barre </text:span><text:span text:style-name="T118">d’</text:span><text:span text:style-name="T117">outils </text:span><text:span text:style-name="T103">Ligne et remplissage </text:span><text:span text:style-name="T119">;</text:span></text:p>
        </text:list-item>
        <text:list-item>
          <text:p text:style-name="P217"><text:span text:style-name="T330">c</text:span><text:span text:style-name="T209">hoisissez une </text:span><text:span text:style-name="T210">image bitmap</text:span><text:span text:style-name="T209"> dans la liste déroulante.</text:span></text:p>
        </text:list-item>
      </text:list>
      <text:p text:style-name="P149"><text:soft-page-break/><draw:frame draw:style-name="fr1" draw:name="Cadre15" text:anchor-type="as-char" svg:width="6.853cm" draw:z-index="60"><draw:text-box fo:min-height="5.893cm"><text:p text:style-name="P134"><draw:frame draw:style-name="fr5" draw:name="images27" text:anchor-type="paragraph" svg:y="0cm" svg:width="5.9cm" svg:height="5.001cm" draw:z-index="61"><draw:image xlink:href="Pictures/10000000000000DF000000BD0119E49B.png" xlink:type="simple" xlink:show="embed" xlink:actuate="onLoad"/></draw:frame>Figure <text:sequence text:ref-name="refFigure14" text:name="Figure" text:formula="ooow:Figure+1" style:num-format="1">15</text:sequence> : <text:span text:style-name="T209">Type de remplissage Bitmap</text:span></text:p></draw:text-box></draw:frame></text:p>
      <text:h text:style-name="P238" text:outline-level="2"><text:bookmark-start text:name="__RefHeading__5860_726030082"/>U<text:span text:style-name="T206">tiliser la boîte de dialogue Remplissage</text:span><text:bookmark-end text:name="__RefHeading__5860_726030082"/></text:h>
      <text:p text:style-name="P19"><text:span text:style-name="T212">Au lieu d’utiliser </text:span><text:span text:style-name="T209">la </text:span><text:span text:style-name="T147">barre </text:span><text:span text:style-name="T5">d’</text:span><text:span text:style-name="T147">outils </text:span><text:span text:style-name="T89">Ligne et remplissage</text:span><text:span text:style-name="T90">,</text:span><text:span text:style-name="T150"> </text:span><text:span text:style-name="T151">v</text:span><text:span text:style-name="T212">ous pouvez aussi passer par la boîte de dialogue </text:span><text:span text:style-name="T23">Remplissage</text:span><text:span text:style-name="T212"> pour appliquer les styles de remplissage prédéfinis ou créer vos propres styles. Pour l’ouvrir, choisissez </text:span><text:span text:style-name="T23">Format &gt; Remplissage</text:span><text:span text:style-name="T212"> dans le menu principal, ou cliquez sur l’icône </text:span><text:span text:style-name="T23">Remplissage</text:span><text:span text:style-name="T212"><draw:frame draw:style-name="fr4" draw:name="images28" text:anchor-type="as-char" svg:y="-0.45cm" svg:width="0.589cm" svg:height="0.55cm" draw:z-index="62"><draw:image xlink:href="Pictures/100000000000001A000000185AE43DA4.png" xlink:type="simple" xlink:show="embed" xlink:actuate="onLoad"/></draw:frame></text:span><text:span text:style-name="T212"> de </text:span><text:span text:style-name="T209">la </text:span><text:span text:style-name="T147">barre </text:span><text:span text:style-name="T5">d’</text:span><text:span text:style-name="T147">outils </text:span><text:span text:style-name="T89">Ligne et remplissage</text:span><text:span text:style-name="T90">,</text:span><text:span text:style-name="T150"> </text:span><text:span text:style-name="T151">ou encore, cliquez-droit sur l’objet et sélectionnez </text:span><text:span text:style-name="T153">Remplissage</text:span><text:span text:style-name="T151"> dans le menu contextuel.</text:span></text:p>
      <text:p text:style-name="P18"><text:span text:style-name="T212">Utilisez </text:span><text:span text:style-name="T213">l’</text:span><text:span text:style-name="T212">onglet Remplissage pour appliquer les styles prédéfinis</text:span><text:span text:style-name="T213"> livrés avec LibreOffice ainsi que ceux que vous avez créés vous-même.</text:span></text:p>
      <text:p text:style-name="P20"><text:span text:style-name="T213">Utilisez les onglets Couleur, Dégradé, Hachure, et Bitmap pour définir de nouveaux </text:span><text:span text:style-name="T163">types de </text:span><text:span text:style-name="T213">remplissage comme décrit dans la section </text:span><text:span text:style-name="T211">“</text:span><text:span text:style-name="T213"><text:bookmark-ref text:reference-format="text" text:ref-name="__RefHeading__5862_726030082">Créer de nouveaux styles de remplissage</text:bookmark-ref></text:span><text:span text:style-name="T211">”, </text:span><text:span text:style-name="T213">page </text:span><text:span text:style-name="T213"><text:bookmark-ref text:reference-format="page" text:ref-name="__RefHeading__5862_726030082">14</text:bookmark-ref></text:span><text:span text:style-name="T213">. L’onglet Transparence est traité page </text:span><text:span text:style-name="T213"><text:bookmark-ref text:reference-format="page" text:ref-name="__RefHeading__4805_416151137">22</text:bookmark-ref></text:span><text:span text:style-name="T213">.</text:span><text:span text:style-name="T211"> </text:span><text:span text:style-name="T213">Pour donner une ombre à l’objet, voyez page </text:span><text:span text:style-name="T213"><text:bookmark-ref text:reference-format="page" text:ref-name="__RefHeading__2278_1846120826">21</text:bookmark-ref></text:span><text:span text:style-name="T211">.</text:span></text:p>
      <text:p text:style-name="P21">Pour appliquer un style de remplissage, sélectionnez d’abord le type de remplissage dans la liste déroulante en haut de la partie gauche de la boîte de dialogue. L’aspect de la page change et montre dans sa partie médiane la liste des styles prédéfinis correspondant au type choisi.</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P72"><text:span text:style-name="T213">Dans la boîte de dialogue </text:span><text:span text:style-name="T24">Remplissage</text:span><text:span text:style-name="T213">, l’option pour ne pas avoir de remplissage est </text:span><text:span text:style-name="T24">Aucun(e)</text:span><text:span text:style-name="T213"> au lieu de </text:span><text:span text:style-name="T24">Invisible</text:span><text:span text:style-name="T213">.</text:span></text:p>
          </table:table-cell>
        </table:table-row>
      </table:table>
      <text:p text:style-name="P117"><text:span text:style-name="T213">Lorsque vous utilisez </text:span><text:span text:style-name="T163">l’</text:span><text:span text:style-name="T213">onglet </text:span><text:span text:style-name="T214">Remplissage, des options supplémentaires peuvent apparaître une fois que vous avez sélectionné le type de remplissage et un des styles prédéfinis :</text:span></text:p>
      <text:list xml:id="list40375356" text:continue-list="list40372618" text:style-name="LOBullets_20_1">
        <text:list-item>
          <text:p text:style-name="P169"><text:span text:style-name="T162">pour les remplissages de couleur, s</text:span><text:span text:style-name="T209">électionnez </text:span><text:span text:style-name="T21">Couleur</text:span><text:span text:style-name="T209"> dans la liste déroulante</text:span><text:span text:style-name="T162"> (</text:span><text:span text:style-name="T162"><text:sequence-ref text:reference-format="category-and-value" text:ref-name="refFigure15">Figure 16</text:sequence-ref></text:span><text:span text:style-name="T162">)</text:span><text:span text:style-name="T209">, </text:span><text:span text:style-name="T162">puis choisissez </text:span><text:span text:style-name="T297">une</text:span><text:span text:style-name="T162"> couleur </text:span><text:span text:style-name="T297">proposée</text:span><text:span text:style-name="T162"> dans la liste ; </text:span><text:span text:style-name="T320">enfin</text:span><text:span text:style-name="T162"> cliquez sur le bouton </text:span><text:span text:style-name="T25">OK</text:span><text:span text:style-name="T162"> et la couleur apparaît sur la forme sélectionnée.</text:span></text:p>
        </text:list-item>
      </text:list>
      <text:p text:style-name="P150"><draw:frame draw:style-name="fr1" draw:name="Cadre16" text:anchor-type="as-char" svg:width="12cm" draw:z-index="63"><draw:text-box fo:min-height="3.53cm"><text:p text:style-name="LOFigureCaption"><draw:frame draw:style-name="fr3" draw:name="images29" text:anchor-type="paragraph" svg:x="0.004cm" svg:y="0.002cm" svg:width="12cm" style:rel-width="100%" svg:height="3.53cm" style:rel-height="scale" draw:z-index="64"><draw:image xlink:href="Pictures/1000000000000236000000A730C9CC56.png" xlink:type="simple" xlink:show="embed" xlink:actuate="onLoad"/></draw:frame>Figure <text:sequence text:ref-name="refFigure15" text:name="Figure" text:formula="ooow:Figure+1" style:num-format="1">16</text:sequence> : <text:span text:style-name="T162">Boîte de dialogue surface colorée</text:span></text:p></draw:text-box></draw:frame></text:p>
      <text:list xml:id="list40375764" text:continue-numbering="true" text:style-name="LOBullets_20_1">
        <text:list-item>
          <text:p text:style-name="P200"><text:span text:style-name="T320">p</text:span><text:span text:style-name="T162">our les remplissages en dégradé, s</text:span><text:span text:style-name="T209">électionnez </text:span><text:span text:style-name="T25">Dégradé</text:span><text:span text:style-name="T209"> dans la liste déroulante</text:span><text:span text:style-name="T162"> (</text:span><text:span text:style-name="T162"><text:sequence-ref text:reference-format="category-and-value" text:ref-name="refFigure16">Figure 17</text:sequence-ref></text:span><text:span text:style-name="T211">)</text:span><text:span text:style-name="T209">, </text:span><text:span text:style-name="T162">puis choisissez </text:span><text:span text:style-name="T297">un</text:span><text:span text:style-name="T162"> dégradé </text:span><text:span text:style-name="T297">proposé</text:span><text:span text:style-name="T162"> dans la liste ; </text:span><text:span text:style-name="T320">enfin</text:span><text:span text:style-name="T162"> </text:span><text:span text:style-name="T320">c</text:span><text:span text:style-name="T162">liquez sur le bouton </text:span><text:span text:style-name="T25">OK</text:span><text:span text:style-name="T162"> et la couleur apparaît sur la forme sélectionnée</text:span><text:span text:style-name="T211"> ; </text:span><text:span text:style-name="T162">vous pouvez changer le nombre d’étapes de </text:span><text:soft-page-break/><text:span text:style-name="T162">transition d’une couleur à l’autre dans le dégradé : pour cela, décocher la case </text:span><text:span text:style-name="T25">Automatique</text:span><text:span text:style-name="T162"> au-dessous de </text:span><text:span text:style-name="T25">Pas</text:span><text:span text:style-name="T162"> et saisissez le nombre désiré dans la boîte à droite ;</text:span></text:p>
        </text:list-item>
      </text:list>
      <text:p text:style-name="P150"><draw:frame draw:style-name="fr1" draw:name="Cadre17" text:anchor-type="as-char" svg:width="12cm" draw:z-index="67"><draw:text-box fo:min-height="3.911cm"><text:p text:style-name="P135"><draw:frame draw:style-name="fr3" draw:name="images30" text:anchor-type="paragraph" svg:x="0.004cm" svg:y="0.002cm" svg:width="12cm" style:rel-width="100%" svg:height="3.911cm" style:rel-height="scale" draw:z-index="68"><draw:image xlink:href="Pictures/1000000000000234000000B9AD538C15.png" xlink:type="simple" xlink:show="embed" xlink:actuate="onLoad"/></draw:frame>Figure <text:sequence text:ref-name="refFigure16" text:name="Figure" text:formula="ooow:Figure+1" style:num-format="1">17</text:sequence> : <text:span text:style-name="T162">Boîte de dialogue surface colorée en dégradé</text:span></text:p></draw:text-box></draw:frame></text:p>
      <text:list xml:id="list40365050" text:continue-numbering="true" text:style-name="LOBullets_20_1">
        <text:list-item>
          <text:p text:style-name="P201"><text:span text:style-name="T162">pour les remplissages </text:span><text:span text:style-name="T215">hachurés</text:span><text:span text:style-name="T162">, s</text:span><text:span text:style-name="T209">électionnez </text:span><text:span text:style-name="T26">Hachure</text:span><text:span text:style-name="T209"> dans la liste déroulante</text:span><text:span text:style-name="T162"> (</text:span><text:span text:style-name="T162"><text:sequence-ref text:reference-format="category-and-value" text:ref-name="refFigure17">Figure 18</text:sequence-ref></text:span><text:span text:style-name="T211">)</text:span><text:span text:style-name="T209">, </text:span><text:span text:style-name="T162">puis choisissez le </text:span><text:span text:style-name="T215">type de hachure</text:span><text:span text:style-name="T162"> demandé dans la liste ; </text:span><text:span text:style-name="T320">enfin</text:span><text:span text:style-name="T162"> </text:span><text:span text:style-name="T320">c</text:span><text:span text:style-name="T162">liquez sur le bouton </text:span><text:span text:style-name="T25">OK</text:span><text:span text:style-name="T162"> et </text:span><text:span text:style-name="T215">les hachures</text:span><text:span text:style-name="T162"> </text:span><text:span text:style-name="T215">apparaissent</text:span><text:span text:style-name="T162"> sur la forme sélectionnée</text:span><text:span text:style-name="T211"> ; </text:span><text:span text:style-name="T215">vous pouvez changer la couleur d’arrière-plan en cochant la case </text:span><text:span text:style-name="T26">Couleur d’arrière-plan</text:span><text:span text:style-name="T215"> et en choisissant une couleur dans la liste déroulante ;</text:span></text:p>
        </text:list-item>
      </text:list>
      <text:p text:style-name="P151"><draw:frame draw:style-name="fr1" draw:name="Cadre18" text:anchor-type="as-char" svg:width="12cm" draw:z-index="69"><draw:text-box fo:min-height="3.761cm"><text:p text:style-name="P136"><draw:frame draw:style-name="fr7" draw:name="images31" text:anchor-type="paragraph" svg:width="12cm" svg:height="3.212cm" draw:z-index="70"><draw:image xlink:href="Pictures/100000000000023400000097FF41CE33.png" xlink:type="simple" xlink:show="embed" xlink:actuate="onLoad"/></draw:frame>Figure <text:sequence text:ref-name="refFigure17" text:name="Figure" text:formula="ooow:Figure+1" style:num-format="1">18</text:sequence> : <text:span text:style-name="T162">Boîte de dialogue surface </text:span><text:span text:style-name="T216">hachurée</text:span></text:p></draw:text-box></draw:frame></text:p>
      <text:list xml:id="list40373010" text:continue-numbering="true" text:style-name="LOBullets_20_1">
        <text:list-item>
          <text:p text:style-name="P278"><text:span text:style-name="T162">pour les remplissages </text:span><text:span text:style-name="T216">par image</text:span><text:span text:style-name="T162">, s</text:span><text:span text:style-name="T209">électionnez </text:span><text:span text:style-name="T27">Bitmap</text:span><text:span text:style-name="T209"> dans la liste déroulante</text:span><text:span text:style-name="T162"> (</text:span><text:span text:style-name="T162"><text:sequence-ref text:reference-format="category-and-value" text:ref-name="refFigure18">Figure 19</text:sequence-ref></text:span><text:span text:style-name="T162">)</text:span><text:span text:style-name="T209">, </text:span><text:span text:style-name="T162">puis choisissez </text:span><text:span text:style-name="T297">une </text:span><text:span text:style-name="T216">image</text:span><text:span text:style-name="T162"> </text:span><text:span text:style-name="T297">proposée</text:span><text:span text:style-name="T162"> dans la liste ; </text:span><text:span text:style-name="T320">enfin</text:span><text:span text:style-name="T162"> </text:span><text:span text:style-name="T320">c</text:span><text:span text:style-name="T162">liquez sur le bouton </text:span><text:span text:style-name="T25">OK</text:span><text:span text:style-name="T162"> et </text:span><text:span text:style-name="T216">l’image</text:span><text:span text:style-name="T162"> apparaît sur la forme sélectionnée ; </text:span><text:span text:style-name="T217">vous pouvez personnaliser de nombreux paramètres. Voyez </text:span><text:span text:style-name="T133">la section</text:span><text:span text:style-name="T216"> “</text:span><text:span text:style-name="T216"><text:bookmark-ref text:reference-format="text" text:ref-name="__RefHeading__4608_416151137">Travailler avec des remplissages de type bitmap</text:bookmark-ref></text:span><text:span text:style-name="T216">”, page </text:span><text:span text:style-name="T216"><text:bookmark-ref text:reference-format="page" text:ref-name="__RefHeading__4608_416151137">18</text:bookmark-ref></text:span><text:span text:style-name="T216"> </text:span><text:span text:style-name="T217">pour plus de détails</text:span><text:span text:style-name="T216">.</text:span></text:p>
        </text:list-item>
      </text:list>
      <text:p text:style-name="P151"><draw:frame draw:style-name="fr1" draw:name="Cadre19" text:anchor-type="as-char" svg:width="12cm" draw:z-index="71"><draw:text-box fo:min-height="8.17cm"><text:p text:style-name="P136"><draw:frame draw:style-name="fr3" draw:name="images32" text:anchor-type="paragraph" svg:x="0.004cm" svg:y="0.002cm" svg:width="12cm" style:rel-width="100%" svg:height="8.17cm" style:rel-height="scale" draw:z-index="72"><draw:image xlink:href="Pictures/10000000000002320000017F63538079.png" xlink:type="simple" xlink:show="embed" xlink:actuate="onLoad"/></draw:frame>Figure <text:sequence text:ref-name="refFigure18" text:name="Figure" text:formula="ooow:Figure+1" style:num-format="1">19</text:sequence> : <text:span text:style-name="T162">Boîte de dialogue </text:span><text:span text:style-name="T216">bitmap</text:span></text:p></draw:text-box></draw:frame></text:p>
      <text:h text:style-name="P286" text:outline-level="1"><text:bookmark-start text:name="__RefHeading__5862_726030082"/><text:soft-page-break/>Cr<text:span text:style-name="T163">éer de nouveaux styles de remplissage</text:span><text:bookmark-end text:name="__RefHeading__5862_726030082"/></text:h>
      <text:p text:style-name="P22">Les sections qui suivent décrivent comment créer et appliquer de nouveaux styles de remplissage.</text:p>
      <text:p text:style-name="P22">Vous pouvez changer les caractéristiques d’un style et cliquer sur le bouton Modifier, mais il est plutôt recommandé d’en créer un nouveau, ou de modifier un style personnalisé, car les styles livrés par défaut sont réinitialisés lors de la mise à jour de LibreOffice.</text:p>
      <text:h text:style-name="P234" text:outline-level="2"><text:bookmark-start text:name="__RefHeading__5864_726030082"/>Cr<text:span text:style-name="T163">éer des couleurs personnalisées</text:span><text:bookmark-end text:name="__RefHeading__5864_726030082"/></text:h>
      <text:p text:style-name="P23"><text:span text:style-name="T219">Sur l’onglet Couleur</text:span><text:span text:style-name="T331">s</text:span><text:span text:style-name="T219"> (</text:span><text:span text:style-name="T219"><text:sequence-ref text:reference-format="category-and-value" text:ref-name="refFigure19">Figure 20</text:sequence-ref></text:span><text:span text:style-name="T219">), vous pouvez modifier les couleurs existantes ou en créer de nouvelles. Vous pouvez aussi spécifier une nouvelle couleur en saisissant une combinaison des trois couleurs primaires Rouge, Vert, et Bleu (notation R</text:span><text:span text:style-name="T331">V</text:span><text:span text:style-name="T219">B) ou en pourcentages de Cyan, Magenta, </text:span><text:span text:style-name="T331">Jaune</text:span><text:span text:style-name="T219"> et Noir (notation CM</text:span><text:span text:style-name="T331">JN</text:span><text:span text:style-name="T219">).</text:span></text:p>
      <text:p text:style-name="P24">Pour créer une nouvelle couleur :</text:p>
      <text:list xml:id="list40366797" text:continue-list="list40353671" text:style-name="LONum_20_123">
        <text:list-item text:start-value="1">
          <text:p text:style-name="P180"><text:span text:style-name="T320">s</text:span><text:span text:style-name="T219">aisissez le nom de la couleur dans la boîte </text:span><text:span text:style-name="T28">Nom</text:span><text:span text:style-name="T219"> ;</text:span></text:p>
        </text:list-item>
        <text:list-item>
          <text:p text:style-name="P265"><text:span text:style-name="T320">s</text:span>électionnez comment définir la couleur, R<text:span text:style-name="T331">V</text:span>B, ou CM<text:span text:style-name="T331">JN :</text:span> pour R<text:span text:style-name="T331">V</text:span>B, spécifiez les composantes rouge (R), vert (<text:span text:style-name="T331">V</text:span>) et Bleu (B) sur un échelle de 0 à 255 ; pour CM<text:span text:style-name="T331">JN</text:span>, spécifiez les composantes cyan (C), magenta (M), jaune (<text:span text:style-name="T331">J</text:span>) et noir (<text:span text:style-name="T331">N</text:span>) de 0 % à 100 % ;</text:p>
        </text:list-item>
        <text:list-item text:start-value="1">
          <text:p text:style-name="P219"><text:span text:style-name="T143">c</text:span><text:span text:style-name="T127">liquez sur le bouton </text:span><text:span text:style-name="T110">Ajouter</text:span><text:span text:style-name="T127"> : la couleur est maintenant intégrée à la liste déroulante.</text:span></text:p>
        </text:list-item>
      </text:list>
      <text:p text:style-name="P142"><draw:frame draw:style-name="fr1" draw:name="Cadre20" text:anchor-type="as-char" svg:width="11.501cm" draw:z-index="73"><draw:text-box fo:min-height="9.73cm"><text:p text:style-name="LOFigureCaption"><draw:frame draw:style-name="fr3" draw:name="images33" text:anchor-type="paragraph" svg:x="0.004cm" svg:y="0.002cm" svg:width="11.501cm" style:rel-width="100%" svg:height="9.73cm" style:rel-height="scale" draw:z-index="74"><draw:image xlink:href="Pictures/1000000000000236000001E0B2510030.png" xlink:type="simple" xlink:show="embed" xlink:actuate="onLoad"/></draw:frame>Figure <text:sequence text:ref-name="refFigure19" text:name="Figure" text:formula="ooow:Figure+1" style:num-format="1">20</text:sequence> : <text:span text:style-name="T218">Créer une nouvelle couleur</text:span></text:p></draw:text-box></draw:frame></text:p>
      <text:p text:style-name="P104">Pour modifier une couleur :</text:p>
      <text:list xml:id="list40349791" text:continue-list="list40366797" text:style-name="LONum_20_123">
        <text:list-item text:start-value="1">
          <text:p text:style-name="P190"><text:span text:style-name="T320">s</text:span>électionnez dans la liste la couleur à modifier ;</text:p>
        </text:list-item>
        <text:list-item>
          <text:p text:style-name="P266"><text:span text:style-name="T320">s</text:span>aisissez les nouvelles valeurs pour définir la couleur en R<text:span text:style-name="T331">V</text:span>B ou en CM<text:span text:style-name="T331">JN ;</text:span></text:p>
        </text:list-item>
        <text:list-item>
          <text:p text:style-name="P266"><text:span text:style-name="T320">m</text:span>odifiez le nom de la couleur ;</text:p>
        </text:list-item>
        <text:list-item text:start-value="1">
          <text:p text:style-name="P220"><text:span text:style-name="T320">c</text:span><text:span text:style-name="T220">liquez sur le bouton </text:span><text:span text:style-name="T29">Modifier</text:span><text:span text:style-name="T220">.</text:span></text:p>
        </text:list-item>
      </text:list>
      <text:p text:style-name="P152"><text:soft-page-break/><draw:frame draw:style-name="fr1" draw:name="Cadre21" text:anchor-type="as-char" svg:width="12cm" draw:z-index="77"><draw:text-box fo:min-height="8.571cm"><text:p text:style-name="LOFigureCaption"><draw:frame draw:style-name="fr3" draw:name="images34" text:anchor-type="paragraph" svg:x="0.004cm" svg:y="0.002cm" svg:width="12cm" style:rel-width="100%" svg:height="8.571cm" style:rel-height="scale" draw:z-index="78"><draw:image xlink:href="Pictures/100000000000026D000001BC400D431D.png" xlink:type="simple" xlink:show="embed" xlink:actuate="onLoad"/></draw:frame>Figure <text:sequence text:ref-name="refFigure20" text:name="Figure" text:formula="ooow:Figure+1" style:num-format="1">21</text:sequence> : <text:span text:style-name="T220">Éditer une couleur</text:span></text:p></draw:text-box></draw:frame></text:p>
      <text:p text:style-name="P105">Vous pouvez aussi éditer une couleur :</text:p>
      <text:list xml:id="list40373885" text:continue-list="list40349791" text:style-name="LONum_20_123">
        <text:list-item text:start-value="1">
          <text:p text:style-name="P181"><text:span text:style-name="T220">c</text:span><text:span text:style-name="T221">liquez sur le bouton </text:span><text:span text:style-name="T30">Éditer</text:span><text:span text:style-name="T221"> pour ouvrir la boîte de dialogue </text:span><text:span text:style-name="T30">Sélecteur de couleur</text:span><text:span text:style-name="T220"> (</text:span><text:span text:style-name="T220"><text:sequence-ref text:reference-format="category-and-value" text:ref-name="refFigure20">Figure 21</text:sequence-ref></text:span><text:span text:style-name="T220">) ;</text:span></text:p>
        </text:list-item>
        <text:list-item>
          <text:p text:style-name="P267">modifiez les composantes de la couleur en utilisant R<text:span text:style-name="T331">V</text:span>B, CM<text:span text:style-name="T331">JN</text:span> ou TSB (<text:span text:style-name="T331">T</text:span>einte, <text:span text:style-name="T331">S</text:span>aturation, Brillance) ;</text:p>
        </text:list-item>
        <text:list-item>
          <text:p text:style-name="P254"><text:span text:style-name="T221">cliquez sur </text:span><text:span text:style-name="T30">OK</text:span><text:span text:style-name="T221"> pour fermer la boîte de dialogue Sélecteur de couleur ;</text:span></text:p>
        </text:list-item>
        <text:list-item text:start-value="1">
          <text:p text:style-name="P221"><text:span text:style-name="T320">c</text:span><text:span text:style-name="T221">liquez sur le bouton </text:span><text:span text:style-name="T30">Modifier</text:span><text:span text:style-name="T221"> de l’onglet Couleur, puis sur le bouton </text:span><text:span text:style-name="T30">OK</text:span><text:span text:style-name="T221">.</text:span></text:p>
        </text:list-item>
      </text:list>
      <text:p text:style-name="LOTextBody"><text:span text:style-name="T96">L</text:span><text:span text:style-name="T97">a</text:span><text:span text:style-name="T96"> </text:span><text:span text:style-name="T97">couleur </text:span><text:span text:style-name="T96">nouve</text:span><text:span text:style-name="T97">lle</text:span><text:span text:style-name="T136">ment</text:span><text:span text:style-name="T96"> créé</text:span><text:span text:style-name="T97">e</text:span><text:span text:style-name="T96"> est seulement disponible dans le document courant. Si vous voulez l’utiliser dans d’autres présentations, cliquez sur l’icône </text:span><text:span text:style-name="T108">Enregistrer </text:span><text:span text:style-name="T111">la liste des couleurs</text:span><text:span text:style-name="T96"><draw:frame draw:style-name="fr4" draw:name="images36" text:anchor-type="as-char" svg:y="-0.45cm" svg:width="0.589cm" svg:height="0.55cm" draw:z-index="79"><draw:image xlink:href="Pictures/100000000000001A00000018199FCD32.png" xlink:type="simple" xlink:show="embed" xlink:actuate="onLoad"/></draw:frame></text:span><text:span text:style-name="T96"> et saisissez un nom de fichier dans la boîte de dialogue qui s’ouvre. Les </text:span><text:span text:style-name="T97">listes</text:span><text:span text:style-name="T96"> sauvegardé</text:span><text:span text:style-name="T97">e</text:span><text:span text:style-name="T96">s prennent l’extension de fichier .so</text:span><text:span text:style-name="T97">c</text:span><text:span text:style-name="T96">.</text:span></text:p>
      <text:p text:style-name="P54"><text:span text:style-name="T96">Pour utiliser </text:span><text:span text:style-name="T97">la liste des couleurs</text:span><text:span text:style-name="T96"> précédemment sauvegardé</text:span><text:span text:style-name="T97">e</text:span><text:span text:style-name="T96">, cliquez sur l’icône </text:span><text:span text:style-name="T108">Charger </text:span><text:span text:style-name="T111">la liste des couleurs</text:span><text:span text:style-name="T96"><draw:frame draw:style-name="fr4" draw:name="images35" text:anchor-type="as-char" svg:y="-0.45cm" svg:width="0.589cm" svg:height="0.55cm" draw:z-index="80"><draw:image xlink:href="Pictures/100000000000001A00000018F954FE7F.png" xlink:type="simple" xlink:show="embed" xlink:actuate="onLoad"/></draw:frame></text:span><text:span text:style-name="T96"> et sélectionnez le </text:span><text:span text:style-name="T97">fichier</text:span><text:span text:style-name="T96"> dans la liste. Cliquez sur </text:span><text:span text:style-name="T108">Ouvrir</text:span><text:span text:style-name="T96"> pour charger </text:span><text:span text:style-name="T97">la liste des couleurs</text:span><text:span text:style-name="T96"> dans </text:span><text:span text:style-name="T97">Impress</text:span><text:span text:style-name="T96">.</text:span></text:p>
      <table:table table:name="Table9" table:style-name="Table9">
        <table:table-column table:style-name="Table9.A"/>
        <table:table-column table:style-name="Table9.B"/>
        <table:table-row>
          <table:table-cell table:style-name="Table9.A1" office:value-type="string">
            <text:p text:style-name="P121">Astuce</text:p>
          </table:table-cell>
          <table:table-cell table:style-name="Table9.B1" office:value-type="string">
            <text:p text:style-name="P89"><text:span text:style-name="OOoDefault"><text:span text:style-name="T222">Vous pouvez aussi ajouter des couleurs personnalisées en choisissant </text:span></text:span><text:span text:style-name="OOoDefault"><text:span text:style-name="T31">Outils &gt; Options &gt; LibreOffice &gt; Couleurs</text:span></text:span><text:span text:style-name="OOoDefault"><text:span text:style-name="T222">. Cette méthode rend la couleur disponible à tous les composants de LibreOffice, alors que celles qui sont créées par </text:span></text:span><text:span text:style-name="OOoDefault"><text:span text:style-name="T31">Format &gt; Remplissage &gt; Couleurs</text:span></text:span><text:span text:style-name="OOoDefault"><text:span text:style-name="T222"> </text:span></text:span><text:span text:style-name="OOoDefault"><text:span text:style-name="T331">ne sont accessibles que dans le fichier courant</text:span></text:span><text:span text:style-name="OOoDefault"><text:span text:style-name="T222">.</text:span></text:span></text:p>
          </table:table-cell>
        </table:table-row>
      </table:table>
      <text:h text:style-name="P239" text:outline-level="2"><text:bookmark-start text:name="__RefHeading__2016_1832592169"/>Cr<text:span text:style-name="T220">éer des dégradés personnalisés</text:span><text:bookmark-end text:name="__RefHeading__2016_1832592169"/></text:h>
      <text:p text:style-name="P25"><text:span text:style-name="T224">Pour modifier un dégradé ou pour en créer un </text:span><text:span text:style-name="T173">nouveau, sélectionnez l’onglet </text:span><text:span text:style-name="T32">Dégradés</text:span><text:span text:style-name="T173"> dans la boîte de dialogue </text:span><text:span text:style-name="T32">Remplissage</text:span><text:span text:style-name="T173"> (</text:span><text:span text:style-name="T173"><text:sequence-ref text:reference-format="category-and-value" text:ref-name="refFigure21">Figure 22</text:sequence-ref></text:span><text:span text:style-name="T173">). Plusieurs types de dégradés sont prédéfinis et dans la plupart des cas, changer les couleurs de départ et </text:span><text:span text:style-name="T174">d’</text:span><text:span text:style-name="T173">arrivée sera suffisant pour obtenir le résultat désiré.</text:span></text:p>
      <text:p text:style-name="P6">Il est recommandé de créer un nouveau dégradé, même si vous voulez seulement changer les deux couleurs, plutôt que de modifier un dégradé prédéfini, qui ne <text:span text:style-name="T298">devrait</text:span> être utilisé que comme point de départ.</text:p>
      <text:p text:style-name="P106"><text:soft-page-break/>Pour créer un nouveau dégradé :</text:p>
      <text:list xml:id="list40374542" text:continue-list="list40373885" text:style-name="LONum_20_123">
        <text:list-item text:start-value="1">
          <text:p text:style-name="P182"><text:span text:style-name="T224">choisir </text:span><text:span text:style-name="T225">d’</text:span><text:span text:style-name="T224">abord les couleurs de départ </text:span><text:span text:style-name="T225">(</text:span><text:span text:style-name="T33">De</text:span><text:span text:style-name="T225">) </text:span><text:span text:style-name="T224">et </text:span><text:span text:style-name="T225">d’</text:span><text:span text:style-name="T224">arrivée </text:span><text:span text:style-name="T225">(</text:span><text:span text:style-name="T33">À</text:span><text:span text:style-name="T225">) ;</text:span></text:p>
        </text:list-item>
        <text:list-item text:start-value="1">
          <text:p text:style-name="P268"><text:span text:style-name="T320">e</text:span><text:span text:style-name="T224">nsuite, choisissez un type de dégradé dans la liste déroulante : Linéaire, Axial, Radial, Ellipsoïd</text:span><text:span text:style-name="T303">e</text:span><text:span text:style-name="T224">, Carré ou Rectangulaire ;</text:span></text:p>
        </text:list-item>
      </text:list>
      <text:p text:style-name="P153"><draw:frame draw:style-name="fr1" draw:name="Cadre22" text:anchor-type="as-char" svg:width="12cm" draw:z-index="81"><draw:text-box fo:min-height="10.201cm"><text:p text:style-name="LOFigureCaption"><draw:frame draw:style-name="fr3" draw:name="images37" text:anchor-type="paragraph" svg:x="0.004cm" svg:y="0.002cm" svg:width="12cm" style:rel-width="100%" svg:height="10.201cm" style:rel-height="scale" draw:z-index="82"><draw:image xlink:href="Pictures/1000000000000234000001E051E4F925.png" xlink:type="simple" xlink:show="embed" xlink:actuate="onLoad"/></draw:frame>Figure <text:sequence text:ref-name="refFigure21" text:name="Figure" text:formula="ooow:Figure+1" style:num-format="1">22</text:sequence> : <text:span text:style-name="T223">Créer un nouveau dégradé</text:span></text:p></draw:text-box></draw:frame></text:p>
      <text:list xml:id="list40357692" text:continue-numbering="true" text:style-name="LONum_20_123">
        <text:list-item>
          <text:p text:style-name="P269">un aperçu du dégradé est affiché au-dessous de la liste des dégradés disponibles au milieu de la boîte de dialogue ;</text:p>
        </text:list-item>
        <text:list-item>
          <text:p text:style-name="P255"><text:span text:style-name="T225">selon le type choisi, certaines options peuvent être grisées ; paramétrez les propriétés comme vous l’entendez (très souvent, les valeurs par défaut seront suffisantes) ; les propriétés à paramétrer pour créer un dégradé sont résumées dans le </text:span><text:span text:style-name="T225"><text:sequence-ref text:reference-format="category-and-value" text:ref-name="refTable0">Tableau 1</text:sequence-ref></text:span><text:span text:style-name="T225"> ;</text:span></text:p>
        </text:list-item>
        <text:list-item>
          <text:p text:style-name="P255"><text:span text:style-name="T225">cliquez le bouton </text:span><text:span text:style-name="T33">Ajouter</text:span><text:span text:style-name="T174"> ;</text:span></text:p>
        </text:list-item>
        <text:list-item>
          <text:p text:style-name="P270"><text:span text:style-name="T320">r</text:span>enseignez un nouveau nom ;</text:p>
        </text:list-item>
        <text:list-item>
          <text:p text:style-name="P222"><text:span text:style-name="T320">c</text:span><text:span text:style-name="T332">liquez sur </text:span><text:span text:style-name="LOMenuPath"><text:span text:style-name="T332">OK</text:span></text:span><text:span text:style-name="T332"> </text:span><text:span text:style-name="T225">pour intégrer le nouveau dégradé à la liste.</text:span></text:p>
        </text:list-item>
      </text:list>
      <text:p text:style-name="P55"><text:span text:style-name="T128">Le</text:span><text:span text:style-name="T96"> nouve</text:span><text:span text:style-name="T128">au</text:span><text:span text:style-name="T97"> </text:span><text:span text:style-name="T128">dégradé</text:span><text:span text:style-name="T96"> créé est seulement disponible dans le document courant. Si vous voulez l’utiliser dans d’autres présentations, cliquez sur l’icône </text:span><text:span text:style-name="T108">Enregistrer </text:span><text:span text:style-name="T111">la liste des </text:span><text:span text:style-name="T113">d</text:span><text:span text:style-name="T112">égradés</text:span><text:span text:style-name="T96"><draw:frame draw:style-name="fr4" draw:name="images39" text:anchor-type="as-char" svg:y="-0.45cm" svg:width="0.589cm" svg:height="0.55cm" draw:z-index="83"><draw:image xlink:href="Pictures/100000000000001A00000018199FCD32.png" xlink:type="simple" xlink:show="embed" xlink:actuate="onLoad"/></draw:frame></text:span><text:span text:style-name="T96"> et saisissez un nom de fichier dans la boîte de dialogue qui s’ouvre. Les </text:span><text:span text:style-name="T97">listes</text:span><text:span text:style-name="T96"> sauvegardé</text:span><text:span text:style-name="T97">e</text:span><text:span text:style-name="T96">s prennent l’extension de fichier .so</text:span><text:span text:style-name="T128">g</text:span><text:span text:style-name="T96">.</text:span></text:p>
      <text:p text:style-name="P55"><text:span text:style-name="T96">Pour utiliser </text:span><text:span text:style-name="T97">la liste des </text:span><text:span text:style-name="T128">dégradés</text:span><text:span text:style-name="T96"> précédemment sauvegardé</text:span><text:span text:style-name="T97">e</text:span><text:span text:style-name="T96">, cliquez sur l’icône </text:span><text:span text:style-name="T108">Charger </text:span><text:span text:style-name="T111">la liste des </text:span><text:span text:style-name="T113">d</text:span><text:span text:style-name="T112">égradés</text:span><text:span text:style-name="T96"><draw:frame draw:style-name="fr4" draw:name="images38" text:anchor-type="as-char" svg:y="-0.45cm" svg:width="0.589cm" svg:height="0.55cm" draw:z-index="8"><draw:image xlink:href="Pictures/100000000000001A00000018F954FE7F.png" xlink:type="simple" xlink:show="embed" xlink:actuate="onLoad"/></draw:frame></text:span><text:span text:style-name="T96"> et sélectionnez le </text:span><text:span text:style-name="T97">fichier</text:span><text:span text:style-name="T96"> dans la liste. Cliquez sur </text:span><text:span text:style-name="T108">Ouvrir</text:span><text:span text:style-name="T96"> pour charger </text:span><text:span text:style-name="T97">la liste des </text:span><text:span text:style-name="T128">dégradés</text:span><text:span text:style-name="T96"> dans </text:span><text:span text:style-name="T97">Impress</text:span><text:span text:style-name="T96">.</text:span></text:p>
      <text:p text:style-name="LOTableCaption"><text:span text:style-name="T223">Table</text:span><text:span text:style-name="T225">au</text:span><text:span text:style-name="T223"> </text:span><text:span text:style-name="T223"><text:sequence text:ref-name="refTable0" text:name="Table" text:formula="ooow:Table+1" style:num-format="1">1</text:sequence></text:span><text:span text:style-name="T225"> :</text:span><text:span text:style-name="T223"> </text:span><text:span text:style-name="T226">Propriétés des dégradés</text:span></text:p>
      <table:table table:name="Table21" table:style-name="Table21">
        <table:table-column table:style-name="Table21.A"/>
        <table:table-column table:style-name="Table21.B"/>
        <table:table-header-rows>
          <table:table-row table:style-name="Table21.1">
            <table:table-cell table:style-name="Table21.A1" office:value-type="string">
              <text:p text:style-name="P127">Propriété</text:p>
            </table:table-cell>
            <table:table-cell table:style-name="Table21.A1" office:value-type="string">
              <text:p text:style-name="P127">Signification</text:p>
            </table:table-cell>
          </table:table-row>
        </table:table-header-rows>
        <table:table-row table:style-name="Table21.2">
          <table:table-cell table:style-name="Table21.A2" office:value-type="string">
            <text:p text:style-name="LOTableText">Centr<text:span text:style-name="T226">e</text:span> X</text:p>
          </table:table-cell>
          <table:table-cell table:style-name="Table21.B6" office:value-type="string">
            <text:p text:style-name="P66">Pour les types de dégradés Radial, Ellipsoïde, Carré <text:span text:style-name="T298">et</text:span> Rectangulaire, modifiez ces valeurs pour définir le décalage horizontal du centre.</text:p>
          </table:table-cell>
        </table:table-row>
        <text:soft-page-break/>
        <table:table-row table:style-name="Table21.1">
          <table:table-cell table:style-name="Table21.A5" office:value-type="string">
            <text:p text:style-name="LOTableText">Centr<text:span text:style-name="T226">e</text:span> Y</text:p>
          </table:table-cell>
          <table:table-cell table:style-name="Table21.B5" office:value-type="string">
            <text:p text:style-name="P66">Pour les types de dégradés Radial, Ellipsoïde, Carré <text:span text:style-name="T298">et</text:span> Rectangulaire, modifiez ces valeurs pour définir le décalage vertical du centre.</text:p>
          </table:table-cell>
        </table:table-row>
        <table:table-row table:style-name="Table21.2">
          <table:table-cell table:style-name="Table21.A2" office:value-type="string">
            <text:p text:style-name="LOTableText">Angle</text:p>
          </table:table-cell>
          <table:table-cell table:style-name="Table21.B6" office:value-type="string">
            <text:p text:style-name="P65">Pour tous les types, définit l’angle de l’axe du dégradé, <text:span text:style-name="T333">0° étant l’horizontale</text:span>.</text:p>
          </table:table-cell>
        </table:table-row>
        <table:table-row table:style-name="Table21.5">
          <table:table-cell table:style-name="Table21.A5" office:value-type="string">
            <text:p text:style-name="LOTableText">Bord<text:span text:style-name="T226">ure</text:span></text:p>
          </table:table-cell>
          <table:table-cell table:style-name="Table21.B5" office:value-type="string">
            <text:p text:style-name="P65"><text:span text:style-name="T298">Modifiez</text:span> cette valeur pour commencer le dégradé plus <text:span text:style-name="T298">ou moins</text:span> loin du bord de la figure.</text:p>
          </table:table-cell>
        </table:table-row>
        <table:table-row table:style-name="Table21.2">
          <table:table-cell table:style-name="Table21.A2" office:value-type="string">
            <text:p text:style-name="P66">De</text:p>
          </table:table-cell>
          <table:table-cell table:style-name="Table21.B6" office:value-type="string">
            <text:p text:style-name="P73">La couleur de départ du dégradé. Dans la boîte au-dessous, saisissez l’intensité de la couleur. 0 % correspond à noir, 100 % à la couleur d’intensité maximum.</text:p>
          </table:table-cell>
        </table:table-row>
        <table:table-row table:style-name="Table21.1">
          <table:table-cell table:style-name="Table21.A7" office:value-type="string">
            <text:p text:style-name="P66">À</text:p>
          </table:table-cell>
          <table:table-cell table:style-name="Table21.B7" office:value-type="string">
            <text:p text:style-name="P74">La couleur <text:span text:style-name="T228">d’</text:span>arrivée du dégradé. Dans la boîte au-dessous, saisissez l’intensité de la couleur. 0 % correspond à noir, 100 % à la couleur d’intensité maximum.</text:p>
          </table:table-cell>
        </table:table-row>
      </table:table>
      <text:h text:style-name="P240" text:outline-level="2"><text:bookmark-start text:name="__RefHeading__5866_726030082"/>Cr<text:span text:style-name="T227">éer des hachures personnalisées</text:span><text:bookmark-end text:name="__RefHeading__5866_726030082"/></text:h>
      <text:p text:style-name="P26"><text:span text:style-name="T228">Pour modifier un </text:span><text:span text:style-name="T230">modèle</text:span><text:span text:style-name="T228"> de hachures ou pour en créer un nouveau, sélectionnez </text:span><text:span text:style-name="T229">l’</text:span><text:span text:style-name="T228">onglet </text:span><text:span text:style-name="T34">Hachure</text:span><text:span text:style-name="T228"> dans la boîte de dialogue </text:span><text:span text:style-name="T34">Remplissage</text:span><text:span text:style-name="T228"> (</text:span><text:span text:style-name="T228"><text:sequence-ref text:reference-format="category-and-value" text:ref-name="refFigure22">Figure 23</text:sequence-ref></text:span><text:span text:style-name="T228">). Comme pour les couleurs et les dégradés, il vaut mieux créer un nouveau </text:span><text:span text:style-name="T230">modèle</text:span><text:span text:style-name="T228"> plutôt que de modifier un </text:span><text:span text:style-name="T230">modèle</text:span><text:span text:style-name="T228"> prédé</text:span><text:span text:style-name="T230">fini. L</text:span><text:span text:style-name="T225">es propriétés à paramétrer pour créer </text:span><text:span text:style-name="T230">une</text:span><text:span text:style-name="T225"> </text:span><text:span text:style-name="T230">hachure</text:span><text:span text:style-name="T225"> sont résumées dans le </text:span><text:span text:style-name="T225"><text:sequence-ref text:reference-format="category-and-value" text:ref-name="refTable1">Tableau 2</text:sequence-ref></text:span><text:span text:style-name="T225">.</text:span></text:p>
      <text:p text:style-name="P107"><text:span text:style-name="T230">Pour créer un nouveau </text:span><text:span text:style-name="T129">modèle</text:span><text:span text:style-name="T230"> de hachures :</text:span></text:p>
      <text:list xml:id="list40349149" text:continue-list="list40357692" text:style-name="LONum_20_123">
        <text:list-item text:start-value="1">
          <text:p text:style-name="P191"><text:span text:style-name="T230">choisissez comme point de départ un </text:span><text:span text:style-name="T129">modèle</text:span><text:span text:style-name="T230"> proche de celui que vous voulez créer ;</text:span></text:p>
        </text:list-item>
        <text:list-item>
          <text:p text:style-name="P256"><text:span text:style-name="T333">m</text:span><text:span text:style-name="T230">odifiez les propriétés des lignes composant la hachure. Un aperçu est affiché au-dessous des </text:span><text:span text:style-name="T129">modèles</text:span><text:span text:style-name="T230"> disponibles ;</text:span></text:p>
        </text:list-item>
        <text:list-item text:start-value="1">
          <text:p text:style-name="P228"><text:span text:style-name="T333">c</text:span><text:span text:style-name="T230">liquez sur le bouton Ajouter et saisissez un nom pour le nouveau modèle.</text:span></text:p>
        </text:list-item>
      </text:list>
      <text:p text:style-name="P154"><draw:frame draw:style-name="fr1" draw:name="Cadre23" text:anchor-type="as-char" svg:width="12cm" draw:z-index="1"><draw:text-box fo:min-height="10.261cm"><text:p text:style-name="LOFigureCaption"><draw:frame draw:style-name="fr3" draw:name="images40" text:anchor-type="paragraph" svg:x="0.004cm" svg:y="0.002cm" svg:width="12cm" style:rel-width="100%" svg:height="10.261cm" style:rel-height="scale" draw:z-index="7"><draw:image xlink:href="Pictures/1000000000000235000001E42B4036A0.png" xlink:type="simple" xlink:show="embed" xlink:actuate="onLoad"/></draw:frame>Figure <text:sequence text:ref-name="refFigure22" text:name="Figure" text:formula="ooow:Figure+1" style:num-format="1">23</text:sequence> : <text:span text:style-name="T227">Créer de nouvelles hachures</text:span></text:p></draw:text-box></draw:frame></text:p>
      <text:p text:style-name="P167"><text:soft-page-break/>Table<text:span text:style-name="T230">au</text:span> <text:sequence text:ref-name="refTable1" text:name="Table" text:formula="ooow:Table+1" style:num-format="1">2</text:sequence><text:span text:style-name="T230"> :</text:span> Prop<text:span text:style-name="T231">riétés des modèles de hachure</text:span></text:p>
      <table:table table:name="Table22" table:style-name="Table22">
        <table:table-column table:style-name="Table22.A"/>
        <table:table-column table:style-name="Table22.B"/>
        <table:table-header-rows>
          <table:table-row table:style-name="Table22.1">
            <table:table-cell table:style-name="Table22.A1" office:value-type="string">
              <text:p text:style-name="P128">Propriété</text:p>
            </table:table-cell>
            <table:table-cell table:style-name="Table22.A1" office:value-type="string">
              <text:p text:style-name="P128">Signification</text:p>
            </table:table-cell>
          </table:table-row>
        </table:table-header-rows>
        <table:table-row table:style-name="Table22.2">
          <table:table-cell table:style-name="Table22.A2" office:value-type="string">
            <text:p text:style-name="P68">Espacement</text:p>
          </table:table-cell>
          <table:table-cell table:style-name="Table22.A2" office:value-type="string">
            <text:p text:style-name="P67">Indiquez l’espace entre les traits de la hachure. Dès que la valeur change, l’aperçu est mis à jour.</text:p>
          </table:table-cell>
        </table:table-row>
        <table:table-row table:style-name="Table22.1">
          <table:table-cell table:style-name="Table22.A5" office:value-type="string">
            <text:p text:style-name="LOTableText">Angle</text:p>
          </table:table-cell>
          <table:table-cell table:style-name="Table22.B5" office:value-type="string">
            <text:p text:style-name="P67">Utilisez la mini<text:span text:style-name="T299">ature</text:span> au-dessous de la valeur numérique pour régler rapidement l’angle formé par les lignes par pas de 45°. Si l’angle désiré n’est pas multiple de 45°, entrez sa valeur dans la boîte d’édition.</text:p>
          </table:table-cell>
        </table:table-row>
        <table:table-row table:style-name="Table22.2">
          <table:table-cell table:style-name="Table22.A2" office:value-type="string">
            <text:p text:style-name="P68">Type de ligne</text:p>
          </table:table-cell>
          <table:table-cell table:style-name="Table22.A2" office:value-type="string">
            <text:p text:style-name="P67">Choisissez entre simple, double ou triple ligne pour le style de la hachure.</text:p>
          </table:table-cell>
        </table:table-row>
        <table:table-row table:style-name="Table22.1">
          <table:table-cell table:style-name="Table22.A5" office:value-type="string">
            <text:p text:style-name="P68">Couleur de ligne</text:p>
          </table:table-cell>
          <table:table-cell table:style-name="Table22.B5" office:value-type="string">
            <text:p text:style-name="P67">Utilisez la liste pour sélectionner la couleur des lignes de la hachure.</text:p>
          </table:table-cell>
        </table:table-row>
      </table:table>
      <text:p text:style-name="P56"><text:span text:style-name="T128">L</text:span><text:span text:style-name="T130">a</text:span><text:span text:style-name="T96"> nouve</text:span><text:span text:style-name="T130">lle hachure </text:span><text:span text:style-name="T96">créé</text:span><text:span text:style-name="T130">e</text:span><text:span text:style-name="T96"> est seulement disponible dans le document courant. Si vous voulez l’utiliser dans d’autres présentations, cliquez sur l’icône </text:span><text:span text:style-name="T108">Enregistrer </text:span><text:span text:style-name="T111">la liste des </text:span><text:span text:style-name="T114">hachures</text:span><text:span text:style-name="T96"><draw:frame draw:style-name="fr4" draw:name="images42" text:anchor-type="as-char" svg:y="-0.45cm" svg:width="0.589cm" svg:height="0.55cm" draw:z-index="9"><draw:image xlink:href="Pictures/100000000000001A00000018199FCD32.png" xlink:type="simple" xlink:show="embed" xlink:actuate="onLoad"/></draw:frame></text:span><text:span text:style-name="T96"> et saisissez un nom de fichier dans la boîte de dialogue qui s’ouvre. Les </text:span><text:span text:style-name="T97">listes</text:span><text:span text:style-name="T96"> sauvegardé</text:span><text:span text:style-name="T97">e</text:span><text:span text:style-name="T96">s prennent l’extension de fichier .so</text:span><text:span text:style-name="T130">h</text:span><text:span text:style-name="T96">.</text:span></text:p>
      <text:p text:style-name="P57"><text:span text:style-name="T96">Pour utiliser </text:span><text:span text:style-name="T97">la liste des </text:span><text:span text:style-name="T130">hachures</text:span><text:span text:style-name="T96"> précédemment sauvegardé</text:span><text:span text:style-name="T97">e</text:span><text:span text:style-name="T96">, cliquez sur l’icône </text:span><text:span text:style-name="T108">Charger </text:span><text:span text:style-name="T111">la liste des </text:span><text:span text:style-name="T114">hachures</text:span><text:span text:style-name="T96"><draw:frame draw:style-name="fr4" draw:name="images41" text:anchor-type="as-char" svg:y="-0.45cm" svg:width="0.589cm" svg:height="0.55cm" draw:z-index="10"><draw:image xlink:href="Pictures/100000000000001A00000018F954FE7F.png" xlink:type="simple" xlink:show="embed" xlink:actuate="onLoad"/></draw:frame></text:span><text:span text:style-name="T96"> et sélectionnez le </text:span><text:span text:style-name="T97">fichier</text:span><text:span text:style-name="T96"> dans la liste. Cliquez sur </text:span><text:span text:style-name="T108">Ouvrir</text:span><text:span text:style-name="T96"> pour charger </text:span><text:span text:style-name="T97">la liste des </text:span><text:span text:style-name="T130">hachures</text:span><text:span text:style-name="T96"> dans </text:span><text:span text:style-name="T97">Impress</text:span><text:span text:style-name="T96">.</text:span></text:p>
      <text:h text:style-name="P241" text:outline-level="2"><text:bookmark-start text:name="__RefHeading__4608_416151137"/>Travailler avec des remplissages de type bitmap<text:bookmark-end text:name="__RefHeading__4608_416151137"/></text:h>
      <text:p text:style-name="P45">Sur l’onglet <text:span text:style-name="T67">Remplissage</text:span>, choisir <text:span text:style-name="T6">Bitmap</text:span> dans la dans la liste déroulante <text:span text:style-name="T6">Remplir</text:span>, puis sélectionnez un <text:span text:style-name="T334">élément de remplissage</text:span>.</text:p>
      <text:p text:style-name="P29">Indiquez la taille, les paramètres de position et de décalage (si disponibles) sur le côté droit de la page, puis cliquez sur OK pour fermer la boîte de dialogue.</text:p>
      <text:p text:style-name="P28"><text:span text:style-name="T235">Comme vous voyez sur la </text:span><text:span text:style-name="T235"><text:sequence-ref text:reference-format="category-and-value" text:ref-name="refFigure23">Figure 24</text:sequence-ref></text:span><text:span text:style-name="T235">, il y a un certain nombre de paramètres à configurer pour utiliser un remplissage bitmap. Ces paramètres sont décrits dans le </text:span><text:span text:style-name="T235"><text:sequence-ref text:reference-format="category-and-value" text:ref-name="refTable2">Tableau 3</text:sequence-ref></text:span><text:span text:style-name="T235">.</text:span></text:p>
      <text:p text:style-name="P155"><text:soft-page-break/><draw:frame draw:style-name="fr1" draw:name="Cadre24" text:anchor-type="as-char" svg:width="12cm" draw:z-index="84"><draw:text-box fo:min-height="10.119cm"><text:p text:style-name="LOFigureCaption"><draw:frame draw:style-name="fr3" draw:name="images43" text:anchor-type="paragraph" svg:x="0.004cm" svg:y="0.002cm" svg:width="12cm" style:rel-width="100%" svg:height="10.119cm" style:rel-height="scale" draw:z-index="86"><draw:image xlink:href="Pictures/1000000000000238000001DFB3D7044D.png" xlink:type="simple" xlink:show="embed" xlink:actuate="onLoad"/></draw:frame>Figure <text:sequence text:ref-name="refFigure23" text:name="Figure" text:formula="ooow:Figure+1" style:num-format="1">24</text:sequence> : <text:span text:style-name="T233">Paramètres d'un remplissage bitmap</text:span></text:p></draw:text-box></draw:frame></text:p>
      <text:p text:style-name="P27"><text:span text:style-name="T232">Table</text:span><text:span text:style-name="T234">au</text:span><text:span text:style-name="T232"> </text:span><text:span text:style-name="T232"><text:sequence text:ref-name="refTable2" text:name="Table" text:formula="ooow:Table+1" style:num-format="1">3</text:sequence></text:span><text:span text:style-name="T232"> : </text:span><text:span text:style-name="T234">Propriétés du remplissage de type Bitmap</text:span></text:p>
      <table:table table:name="Table17" table:style-name="Table17">
        <table:table-column table:style-name="Table17.A"/>
        <table:table-column table:style-name="Table17.B"/>
        <table:table-header-rows>
          <table:table-row table:style-name="Table17.1">
            <table:table-cell table:style-name="Table17.A1" office:value-type="string">
              <text:p text:style-name="LOTableHeader">Prop<text:span text:style-name="T234">riété</text:span></text:p>
            </table:table-cell>
            <table:table-cell table:style-name="Table17.A1" office:value-type="string">
              <text:p text:style-name="P129">Signification</text:p>
            </table:table-cell>
          </table:table-row>
        </table:table-header-rows>
        <table:table-row table:style-name="Table17.2">
          <table:table-cell table:style-name="Table17.A2" office:value-type="string">
            <text:p text:style-name="LOTableText"><text:span text:style-name="T236">Taille</text:span> – Original</text:p>
          </table:table-cell>
          <table:table-cell table:style-name="Table17.A2" office:value-type="string">
            <text:p text:style-name="P77">Cochez cette case pour conserver la taille originale du bitmap.</text:p>
          </table:table-cell>
        </table:table-row>
        <table:table-row table:style-name="Table17.1">
          <table:table-cell table:style-name="Table17.A12" office:value-type="string">
            <text:p text:style-name="LOTableText"><text:span text:style-name="T236">Taille</text:span> – Relati<text:span text:style-name="T236">f</text:span></text:p>
          </table:table-cell>
          <table:table-cell table:style-name="Table17.B3" office:value-type="string">
            <text:p text:style-name="P90"><text:span text:style-name="T237">Pour modifier l’échelle de l’i</text:span><text:span text:style-name="T333">mage de remplissage</text:span><text:span text:style-name="T237">, décochez </text:span><text:span text:style-name="T35">Original</text:span><text:span text:style-name="T237"> et cochez </text:span><text:span text:style-name="T35">Relatif</text:span><text:span text:style-name="T237">. La saisie dans les boîtes d’édition </text:span><text:span text:style-name="T35">Largeur</text:span><text:span text:style-name="T237"> et </text:span><text:span text:style-name="T35">Hauteur</text:span><text:span text:style-name="T237"> est autorisée.</text:span></text:p>
          </table:table-cell>
        </table:table-row>
        <table:table-row table:style-name="Table17.2">
          <table:table-cell table:style-name="Table17.A2" office:value-type="string">
            <text:p text:style-name="LOTableText"><text:span text:style-name="T236">Taille</text:span> – <text:span text:style-name="T236">Largeur</text:span></text:p>
          </table:table-cell>
          <table:table-cell table:style-name="Table17.A2" office:value-type="string">
            <text:p text:style-name="LOTableText"><text:span text:style-name="T237">Quand la case Relatif est cochée, 100 % signifie que la largeur </text:span><text:span text:style-name="T238">d’</text:span><text:span text:style-name="T237">origine du bitmap sera adaptée </text:span><text:span text:style-name="T238">pour occuper toute la largeur de l’objet, 50 % signifie que la largeur du bitmap sera moitié de celle de l’objet.</text:span></text:p>
          </table:table-cell>
        </table:table-row>
        <table:table-row table:style-name="Table17.1">
          <table:table-cell table:style-name="Table17.A12" office:value-type="string">
            <text:p text:style-name="LOTableText"><text:span text:style-name="T236">Taille</text:span> – <text:span text:style-name="T236">Hauteur</text:span></text:p>
          </table:table-cell>
          <table:table-cell table:style-name="Table17.B5" office:value-type="string">
            <text:p text:style-name="P76"><text:span text:style-name="T237">Quand la case Relatif est cochée, 100 % signifie que la </text:span><text:span text:style-name="T238">hauteur</text:span><text:span text:style-name="T237"> </text:span><text:span text:style-name="T238">d’</text:span><text:span text:style-name="T237">origine du bitmap sera adaptée </text:span><text:span text:style-name="T238">pour occuper toute la hauteur de l’objet, 50 % signifie que la hauteur du bitmap sera moitié de celle de l’objet.</text:span></text:p>
          </table:table-cell>
        </table:table-row>
        <table:table-row table:style-name="Table17.2">
          <table:table-cell table:style-name="Table17.A10" office:value-type="string">
            <text:p text:style-name="LOTableText">Position – Anc<text:span text:style-name="T236">rage</text:span></text:p>
          </table:table-cell>
          <table:table-cell table:style-name="Table17.B6" office:value-type="string">
            <text:p text:style-name="LOTableText"><text:span text:style-name="T239">Sélectionnez l’endroit où le bitmap sera ancré </text:span><text:span text:style-name="T240">sur l’objet</text:span><text:span text:style-name="T239">.</text:span></text:p>
          </table:table-cell>
        </table:table-row>
        <table:table-row table:style-name="Table17.1">
          <table:table-cell table:style-name="Table17.A12" office:value-type="string">
            <text:p text:style-name="LOTableText">Position – <text:span text:style-name="T236">Juxtaposer</text:span></text:p>
          </table:table-cell>
          <table:table-cell table:style-name="Table17.B7" office:value-type="string">
            <text:p text:style-name="P78">Lorsque cette case est cochée, le bitmap sera multiplié en mosaïque de façon à remplir l’objet. La taille du bitmap pour cette opération est déterminée par le paramètre Taille.</text:p>
          </table:table-cell>
        </table:table-row>
        <table:table-row table:style-name="Table17.2">
          <table:table-cell table:style-name="Table17.A10" office:value-type="string">
            <text:p text:style-name="LOTableText">Position – <text:span text:style-name="T236">Décalage X</text:span></text:p>
          </table:table-cell>
          <table:table-cell table:style-name="Table17.B8" office:value-type="string">
            <text:p text:style-name="LOTableText"><text:span text:style-name="T241">Lorsque la case Juxtaposer est cochée, </text:span><text:span text:style-name="T242">saisissez, en pourcentage, le décalage entre le point d’ancrage et le début du bitmap. Un décalage de 50 % signifie qu’Impress placera le milieu du bitmap au point d’ancrage pour commencer la mosaïque</text:span></text:p>
          </table:table-cell>
        </table:table-row>
        <table:table-row table:style-name="Table17.1">
          <table:table-cell table:style-name="Table17.A12" office:value-type="string">
            <text:p text:style-name="P75">Position – <text:span text:style-name="T236">Décalage </text:span>Y</text:p>
          </table:table-cell>
          <table:table-cell table:style-name="Table17.B9" office:value-type="string">
            <text:p text:style-name="P82">L’effet est similaire au décalage X, mais affectera la <text:span text:style-name="T333">position verticale</text:span> du bitmap.</text:p>
          </table:table-cell>
        </table:table-row>
        <table:table-row table:style-name="Table17.2">
          <table:table-cell table:style-name="Table17.A10" office:value-type="string">
            <text:p text:style-name="LOTableText">Position – <text:span text:style-name="T236">Adapter automatiquement</text:span></text:p>
          </table:table-cell>
          <table:table-cell table:style-name="Table17.B10" office:value-type="string">
            <text:p text:style-name="P81">Étire le bitmap jusqu’à remplir entièrement la zone. Choisir cette option désactive tous les réglages de taille.</text:p>
          </table:table-cell>
        </table:table-row>
        <text:soft-page-break/>
        <table:table-row table:style-name="Table17.1">
          <table:table-cell table:style-name="Table17.A12" office:value-type="string">
            <text:p text:style-name="P75"><text:span text:style-name="T236">Décalage</text:span> – <text:span text:style-name="T236">Ligne</text:span></text:p>
          </table:table-cell>
          <table:table-cell table:style-name="Table17.B11" office:value-type="string">
            <text:p text:style-name="P79"><text:span text:style-name="T241">Lorsque la case Juxtaposer est cochée, </text:span><text:span text:style-name="T243">décale les lignes des bitmaps juxtaposés du pourcentage saisi, deux lignes consécutives ne sont </text:span><text:span text:style-name="T244">donc </text:span><text:span text:style-name="T243">pas alignées.</text:span></text:p>
          </table:table-cell>
        </table:table-row>
        <table:table-row table:style-name="Table17.2">
          <table:table-cell table:style-name="Table17.A12" office:value-type="string">
            <text:p text:style-name="P75"><text:span text:style-name="T236">Décalage</text:span> – Col<text:span text:style-name="T236">o</text:span>n<text:span text:style-name="T236">ne</text:span></text:p>
          </table:table-cell>
          <table:table-cell table:style-name="Table17.B12" office:value-type="string">
            <text:p text:style-name="P80"><text:span text:style-name="T241">Lorsque la case Juxtaposer est cochée, </text:span><text:span text:style-name="T243">décale les colonnes de bitmaps juxtaposés du pourcentage saisi, deux colonnes consécutives ne sont </text:span><text:span text:style-name="T244">donc </text:span><text:span text:style-name="T243">pas alignées.</text:span></text:p>
          </table:table-cell>
        </table:table-row>
      </table:table>
      <text:p text:style-name="P30"><text:span text:style-name="T246">Le meilleur moyen de comprendre ces paramètres est de les utiliser. La </text:span><text:span text:style-name="T246"><text:sequence-ref text:reference-format="category-and-value" text:ref-name="refFigure24">Figure 25</text:sequence-ref></text:span><text:span text:style-name="T246"> montre quelques exemples de remplissages bitmap avec les paramètres utilisés.</text:span></text:p>
      <text:p text:style-name="P155"><draw:frame draw:style-name="fr1" draw:name="Cadre25" text:anchor-type="as-char" svg:width="8.5cm" draw:z-index="87"><draw:text-box fo:min-height="7.999cm"><text:p text:style-name="LOFigureCaption"><draw:frame draw:style-name="fr3" draw:name="images44" text:anchor-type="paragraph" svg:x="0.004cm" svg:y="0.002cm" svg:width="8.999cm" style:rel-width="100%" svg:height="7.999cm" style:rel-height="scale" draw:z-index="88"><draw:image xlink:href="Pictures/10000000000001A90000017A59553098.png" xlink:type="simple" xlink:show="embed" xlink:actuate="onLoad"/></draw:frame>Figure <text:sequence text:ref-name="refFigure24" text:name="Figure" text:formula="ooow:Figure+1" style:num-format="1">25</text:sequence> : <text:span text:style-name="T245">Exemples de remplissages bitmap</text:span></text:p></draw:text-box></draw:frame></text:p>
      <text:h text:style-name="P231" text:outline-level="2"><text:bookmark-start text:name="__RefHeading__5868_726030082"/>Cr<text:span text:style-name="T247">éer et importer des bitmaps</text:span><text:bookmark-end text:name="__RefHeading__5868_726030082"/></text:h>
      <text:p text:style-name="P31"><text:span text:style-name="T247">Vous pouvez importer un nouveau bitmap ou créer votre propre modèle sur une grille 8x8 avec l’onglet </text:span><text:span text:style-name="T36">Bitmap</text:span><text:span text:style-name="T63">s</text:span><text:span text:style-name="T247"> de la boîte de dialogue </text:span><text:span text:style-name="T36">Remplissage</text:span><text:span text:style-name="T247"> (</text:span><text:span text:style-name="T247"><text:sequence-ref text:reference-format="category-and-value" text:ref-name="refFigure25">Figure 26</text:sequence-ref></text:span><text:span text:style-name="T247">).</text:span></text:p>
      <text:p text:style-name="P118">Pour créer un nouveau remplissage de type bitmap <text:span text:style-name="T335">bicolore</text:span> :</text:p>
      <text:list xml:id="list40355489" text:continue-list="list40349149" text:style-name="LONum_20_123">
        <text:list-item text:start-value="1">
          <text:p text:style-name="P183"><text:span text:style-name="T247">commencez avec le type de bitmap </text:span><text:span text:style-name="T64">Vide</text:span><text:span text:style-name="T247"> en haut de la liste pour activer l’éditeur de modèle</text:span><text:span text:style-name="T248">s ;</text:span></text:p>
        </text:list-item>
        <text:list-item>
          <text:p text:style-name="P271"><text:span text:style-name="T333">s</text:span>électionnez les couleurs d<text:span text:style-name="T300">e</text:span> premier et d’arrière-plan ;</text:p>
        </text:list-item>
        <text:list-item>
          <text:p text:style-name="P271"><text:span text:style-name="T333">c</text:span>ommencez à créer le modèle en cliquant avec le bouton gauche de la souris sur les carrés (pixels) auxquels vous voulez donner la couleur de premier-plan ; utilisez le bouton droit pour appliquer la couleur d’arrière-plan ; contrôlez l’effet désiré avec l’aperçu ;</text:p>
        </text:list-item>
        <text:list-item>
          <text:p text:style-name="P223"><text:span text:style-name="T333">l</text:span><text:span text:style-name="T247">orsque vous avez terminé, cliquez sur </text:span><text:span text:style-name="T36">Ajouter</text:span><text:span text:style-name="T247"> pour sauvegarder le modèle.</text:span></text:p>
        </text:list-item>
      </text:list>
      <text:p text:style-name="P108">Pour importer un bitmap créé avec Draw ou un autre programme :</text:p>
      <text:list xml:id="list40345335" text:continue-list="list40355489" text:style-name="LONum_20_123">
        <text:list-item text:start-value="1">
          <text:p text:style-name="P184"><text:span text:style-name="T333">c</text:span><text:span text:style-name="T248">liquez sur le bouton </text:span><text:span text:style-name="T37">Importer</text:span><text:span text:style-name="T248"> ;</text:span></text:p>
        </text:list-item>
        <text:list-item>
          <text:p text:style-name="P257"><text:span text:style-name="T333">u</text:span><text:span text:style-name="T248">ne boîte de dialogue de sélection de fichier est affiché et montre une liste de types de fichiers compatibles ; recherchez le dossier contenant le bitmap et cliquez sur </text:span><text:span text:style-name="T37">OK</text:span><text:span text:style-name="T248"> ;</text:span></text:p>
        </text:list-item>
        <text:list-item>
          <text:p text:style-name="P224"><text:span text:style-name="T333">s</text:span><text:span text:style-name="T248">aisissez un nom pour le bitmap importé et cliquez sur </text:span><text:span text:style-name="T37">OK</text:span><text:span text:style-name="T248">.</text:span></text:p>
        </text:list-item>
      </text:list>
      <text:p text:style-name="P156"><text:soft-page-break/><draw:frame draw:style-name="fr1" draw:name="Cadre26" text:anchor-type="as-char" svg:width="12cm" draw:z-index="89"><draw:text-box fo:min-height="10.201cm"><text:p text:style-name="LOFigureCaption"><draw:frame draw:style-name="fr3" draw:name="images45" text:anchor-type="paragraph" svg:x="0.004cm" svg:y="0.002cm" svg:width="12cm" style:rel-width="100%" svg:height="10.201cm" style:rel-height="scale" draw:z-index="92"><draw:image xlink:href="Pictures/1000000000000236000001E2BA332632.png" xlink:type="simple" xlink:show="embed" xlink:actuate="onLoad"/></draw:frame>Figure <text:sequence text:ref-name="refFigure25" text:name="Figure" text:formula="ooow:Figure+1" style:num-format="1">26</text:sequence> : <text:span text:style-name="T247">Créer un nouveau bitmap</text:span></text:p></draw:text-box></draw:frame></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P83"><text:span text:style-name="OOoDefault"><text:span text:style-name="T248">Les bitmaps ont généralement une extension .bmp ou .png. Pour créer une image bitmap avec Draw, choisissez </text:span></text:span><text:span text:style-name="OOoDefault"><text:span text:style-name="T37">Fichier &gt; Exporter</text:span></text:span><text:span text:style-name="OOoDefault"><text:span text:style-name="T248">, sélectionnez </text:span></text:span><text:span text:style-name="OOoDefault"><text:span text:style-name="T37">PNG</text:span></text:span><text:span text:style-name="OOoDefault"><text:span text:style-name="T248"> dans la liste déroulante de formats de fichiers, donnez un nom au fichier et sauvegardez-le.</text:span></text:span></text:p>
          </table:table-cell>
        </table:table-row>
      </table:table>
      <text:p text:style-name="P63">Le nouveau bitmap <text:span text:style-name="T335">inséré dans la liste</text:span> est seulement disponible dans le document courant. Si vous voulez l’utiliser dans d’autres présentations, cliquez sur l’icône Enregistrer la liste des bitmaps<text:span text:style-name="T249"> </text:span>et saisissez un nom de fichier dans la boîte de dialogue qui s’ouvre. Les listes sauvegardées prennent l’extension de fichier .sob.</text:p>
      <text:p text:style-name="P63">Pour utiliser la liste des bitmaps précédemment sauvegardée, cliquez sur l’icône Charger la liste des bitmaps<text:span text:style-name="T304"> </text:span>et sélectionnez le fichier dans la liste. Cliquez sur Ouvrir pour charger la liste des <text:span text:style-name="T335">bitmaps</text:span> dans <text:span text:style-name="T335">le document courant</text:span>.</text:p>
      <text:h text:style-name="P242" text:outline-level="2"><text:bookmark-start text:name="__RefHeading__2278_1846120826"/>Formater les ombres<text:bookmark-end text:name="__RefHeading__2278_1846120826"/></text:h>
      <text:p text:style-name="P58"><text:span text:style-name="OOoDefault"><text:span text:style-name="T131">Les ombres peuvent être appliquées aux lignes, aux formes et aux textes.</text:span></text:span></text:p>
      <text:p text:style-name="P58"><text:span text:style-name="OOoDefault"><text:span text:style-name="T131">Pour appliquer rapidement une ombre à une ligne ou à une forme, sélectionnez l’objet et cliquez sur l’icône </text:span></text:span><text:span text:style-name="OOoDefault"><text:span text:style-name="T115">Ombre</text:span></text:span><text:span text:style-name="OOoDefault"><text:span text:style-name="T131"><draw:frame draw:style-name="fr4" draw:name="images46" text:anchor-type="as-char" svg:y="-0.45cm" svg:width="0.589cm" svg:height="0.55cm" draw:z-index="93"><draw:image xlink:href="Pictures/10000000000000140000001425B09A36.png" xlink:type="simple" xlink:show="embed" xlink:actuate="onLoad"/></draw:frame></text:span></text:span><text:span text:style-name="OOoDefault"><text:span text:style-name="T131"> dans la barre d’outils Ligne et remplissage. L’ombre appliquée ainsi ne peut pas être personnalisée, elle est élaborée avec des paramètres par défaut.</text:span></text:span></text:p>
      <text:p text:style-name="LOTextBody_5f_ListIntro"><text:span text:style-name="OOoDefault"><text:span text:style-name="T131">Pour plus de souplesse dans la création des ombres, sélectionnez l’objet désiré et choisissez </text:span></text:span><text:span text:style-name="OOoDefault"><text:span text:style-name="T115">Format &gt; Remplissage</text:span></text:span><text:span text:style-name="OOoDefault"><text:span text:style-name="T131"> pour ouvrir la boîte de dialogue </text:span></text:span><text:span text:style-name="OOoDefault"><text:span text:style-name="T101">Remplissage</text:span></text:span><text:span text:style-name="OOoDefault"><text:span text:style-name="T131">. Cliquez sur l’onglet </text:span></text:span><text:span text:style-name="OOoDefault"><text:span text:style-name="T115">Ombre</text:span></text:span><text:span text:style-name="OOoDefault"><text:span text:style-name="T131"> (</text:span></text:span><text:span text:style-name="OOoDefault"><text:span text:style-name="T131"><text:sequence-ref text:reference-format="category-and-value" text:ref-name="refFigure26">Figure 27</text:sequence-ref></text:span></text:span><text:span text:style-name="OOoDefault"><text:span text:style-name="T131">), vous pourrez alors définir les propriétés suivantes de l’ombre :</text:span></text:span></text:p>
      <text:list xml:id="list40349188" text:continue-list="list40373010" text:style-name="LOBullets_20_1">
        <text:list-item>
          <text:p text:style-name="P170"><text:span text:style-name="OOoDefault"><text:span text:style-name="T115">Position </text:span></text:span><text:span text:style-name="OOoDefault"><text:span text:style-name="T131">: sélectionne le point qui détermine la direction dans laquelle l’ombre sera projetée ;</text:span></text:span></text:p>
        </text:list-item>
        <text:list-item>
          <text:p text:style-name="P202"><text:span text:style-name="OOoDefault"><text:span text:style-name="T115">Distance </text:span></text:span><text:span text:style-name="OOoDefault"><text:span text:style-name="T131">: détermine la distance entre l’objet et l’ombre ;</text:span></text:span></text:p>
        </text:list-item>
        <text:list-item>
          <text:p text:style-name="P202"><text:span text:style-name="OOoDefault"><text:span text:style-name="T115">Couleur </text:span></text:span><text:span text:style-name="OOoDefault"><text:span text:style-name="T131">: définit la couleur de l’ombre ;</text:span></text:span></text:p>
        </text:list-item>
        <text:list-item>
          <text:p text:style-name="P279"><text:span text:style-name="OOoDefault"><text:span text:style-name="T115">Transparence </text:span></text:span><text:span text:style-name="OOoDefault"><text:span text:style-name="T131">: indique le taux de transparence de l’ombre.</text:span></text:span></text:p>
        </text:list-item>
      </text:list>
      <text:p text:style-name="P59"><text:soft-page-break/><text:span text:style-name="OOoDefault"><text:span text:style-name="T131">Une autre méthode consiste à appliquer un style avec ombre, voyez </text:span></text:span><text:span text:style-name="OOoDefault"><text:span text:style-name="T132">la section</text:span></text:span><text:span text:style-name="OOoDefault"><text:span text:style-name="T131"> “</text:span></text:span><text:span text:style-name="OOoDefault"><text:span text:style-name="T131"><text:bookmark-ref text:reference-format="text" text:ref-name="__RefHeading__2891_1193926721">Travailler avec les styles d’images</text:bookmark-ref></text:span></text:span><text:span text:style-name="OOoDefault"><text:span text:style-name="T131">”, page </text:span></text:span><text:span text:style-name="OOoDefault"><text:span text:style-name="T131"><text:bookmark-ref text:reference-format="page" text:ref-name="__RefHeading__2891_1193926721">28</text:bookmark-ref></text:span></text:span><text:span text:style-name="OOoDefault"><text:span text:style-name="T131"> pour plus de détails sur l’utilisation des styles.</text:span></text:span></text:p>
      <text:p text:style-name="LOFigure"><text:span text:style-name="OOoDefault"><text:span text:style-name="T131"><draw:frame draw:style-name="fr1" draw:name="Cadre27" text:anchor-type="as-char" svg:width="12cm" draw:z-index="94"><draw:text-box fo:min-height="6.2cm"><text:p text:style-name="LOFigureCaption"><draw:frame draw:style-name="fr3" draw:name="images47" text:anchor-type="paragraph" svg:x="0.004cm" svg:y="0.002cm" svg:width="12cm" style:rel-width="100%" svg:height="6.2cm" style:rel-height="scale" draw:z-index="95"><draw:image xlink:href="Pictures/100000000000023500000124B30D7CA3.png" xlink:type="simple" xlink:show="embed" xlink:actuate="onLoad"/></draw:frame>Figure <text:sequence text:ref-name="refFigure26" text:name="Figure" text:formula="ooow:Figure+1" style:num-format="1">27</text:sequence> : <text:span text:style-name="T250">Configurer une ombre</text:span></text:p></draw:text-box></draw:frame></text:span></text:span></text:p>
      <text:h text:style-name="P243" text:outline-level="2"><text:bookmark-start text:name="__RefHeading__4805_416151137"/>Formater la transparence<text:bookmark-end text:name="__RefHeading__4805_416151137"/></text:h>
      <text:p text:style-name="P34"><text:span text:style-name="T252">La transparence s’applique aux objets comme aux ombres. Pour définir la transparence des lignes, référez-vous à </text:span><text:span text:style-name="T253">la section</text:span><text:span text:style-name="T252">“</text:span><text:span text:style-name="T252"><text:bookmark-ref text:reference-format="text" text:ref-name="__RefHeading__5846_726030082">Formater des lignes</text:bookmark-ref></text:span><text:span text:style-name="T252">”, page </text:span><text:span text:style-name="T252"><text:bookmark-ref text:reference-format="page" text:ref-name="__RefHeading__5846_726030082">4</text:bookmark-ref></text:span><text:span text:style-name="T252"> ; pour les ombres, référez-vous à</text:span><text:span text:style-name="T253"> la section</text:span><text:span text:style-name="T252"> “</text:span><text:span text:style-name="T252"><text:bookmark-ref text:reference-format="text" text:ref-name="__RefHeading__2278_1846120826">Formater les ombres</text:bookmark-ref></text:span><text:span text:style-name="T252">”, page </text:span><text:span text:style-name="T252"><text:bookmark-ref text:reference-format="page" text:ref-name="__RefHeading__2278_1846120826">21</text:bookmark-ref></text:span><text:span text:style-name="T252">.</text:span></text:p>
      <text:p text:style-name="P32"><text:span text:style-name="T252">Pour appliquer la transparence aux objets, sélectionnez l’objet et choisissez </text:span><text:span text:style-name="T38">Format &gt; Remplissage</text:span><text:span text:style-name="T252"> dans le menu principal. Cliquez sur l’onglet </text:span><text:span text:style-name="T38">Transparence</text:span><text:span text:style-name="T252"> (</text:span><text:span text:style-name="T252"><text:sequence-ref text:reference-format="category-and-value" text:ref-name="refFigure27">Figure 28</text:sequence-ref></text:span><text:span text:style-name="T252">).</text:span></text:p>
      <text:p text:style-name="P33"><text:span text:style-name="T253">Il y a deux types de transparence : la </text:span><text:span text:style-name="T76">transparence uniforme</text:span><text:span text:style-name="T253"> et la </text:span><text:span text:style-name="T76">transparence en dégradé</text:span><text:span text:style-name="T253">.</text:span></text:p>
      <text:p text:style-name="P33"><text:span text:style-name="T253">Pour créer une transparence uniforme, cochez la case </text:span><text:span text:style-name="T39">Transparence</text:span><text:span text:style-name="T253"> et choisissez le degré de transparence qui vous convient.</text:span></text:p>
      <text:p text:style-name="P33"><text:span text:style-name="T253">Pour créer</text:span><text:span text:style-name="T254"> </text:span><text:span text:style-name="T253">une transparence en dégradé (de telle manière que la zone devienne graduellement transparente) cochez la case </text:span><text:span text:style-name="T39">Dégradé</text:span><text:span text:style-name="T253"> et définissez les paramètres du dégradé. Référez-vous au </text:span><text:span text:style-name="T253"><text:sequence-ref text:reference-format="category-and-value" text:ref-name="refTable3">Tableau 4</text:sequence-ref></text:span><text:span text:style-name="T253">.</text:span></text:p>
      <text:p text:style-name="LOFigure"><draw:frame draw:style-name="fr1" draw:name="Cadre28" text:anchor-type="as-char" svg:width="12cm" draw:z-index="96"><draw:text-box fo:min-height="7.89cm"><text:p text:style-name="LOFigureCaption"><draw:frame draw:style-name="fr3" draw:name="images48" text:anchor-type="paragraph" svg:x="0.004cm" svg:y="0.002cm" svg:width="12cm" style:rel-width="100%" svg:height="7.89cm" style:rel-height="scale" draw:z-index="97"><draw:image xlink:href="Pictures/100000000000023400000173880C01EF.png" xlink:type="simple" xlink:show="embed" xlink:actuate="onLoad"/></draw:frame>Figure <text:sequence text:ref-name="refFigure27" text:name="Figure" text:formula="ooow:Figure+1" style:num-format="1">28</text:sequence> : <text:span text:style-name="T251">Configurer la transparence de l'objet</text:span></text:p></draw:text-box></draw:frame></text:p>
      <text:p text:style-name="P46"><text:soft-page-break/><text:span text:style-name="T253">Plus </text:span><text:span text:style-name="T254">d’</text:span><text:span text:style-name="T253">informations sur la transparence peuvent être trouvées dans la section “</text:span><text:span text:style-name="T253"><text:bookmark-ref text:reference-format="text" text:ref-name="__RefHeading__1801_1832592169">Contrôles graphiques du dégradé</text:bookmark-ref></text:span><text:span text:style-name="T253">”, page </text:span><text:span text:style-name="T253"><text:bookmark-ref text:reference-format="page" text:ref-name="__RefHeading__1801_1832592169">23</text:bookmark-ref></text:span><text:span text:style-name="T253">. </text:span><text:span text:style-name="T336">Vous y trouverez </text:span><text:span text:style-name="T253">un exemple combinant un dégradé de couleurs avec la transparence en dégradé.</text:span></text:p>
      <text:p text:style-name="P33"><text:span text:style-name="T253">Tableau </text:span><text:span text:style-name="T253"><text:sequence text:ref-name="refTable3" text:name="Table" text:formula="ooow:Table+1" style:num-format="1">4</text:sequence></text:span><text:span text:style-name="T253"> : Propriétés de la transparence en dégradé</text:span></text:p>
      <table:table table:name="Table4" table:style-name="Table4">
        <table:table-column table:style-name="Table4.A"/>
        <table:table-column table:style-name="Table4.B"/>
        <table:table-header-rows>
          <table:table-row table:style-name="Table4.1">
            <table:table-cell table:style-name="Table4.A1" office:value-type="string">
              <text:p text:style-name="P130">Propriété</text:p>
            </table:table-cell>
            <table:table-cell table:style-name="Table4.A1" office:value-type="string">
              <text:p text:style-name="P130">Signification</text:p>
            </table:table-cell>
          </table:table-row>
        </table:table-header-rows>
        <table:table-row table:style-name="Table4.2">
          <table:table-cell table:style-name="Table4.A2" office:value-type="string">
            <text:p text:style-name="LOTableText">Centr<text:span text:style-name="T254">e</text:span> X</text:p>
          </table:table-cell>
          <table:table-cell table:style-name="Table4.B6" office:value-type="string">
            <text:p text:style-name="P86">Pour les dégradés de type Radial, Ellipsoïde, Quadratique et carré, ces valeurs définissent le décalage horizontal du centre du dégradé.</text:p>
          </table:table-cell>
        </table:table-row>
        <table:table-row table:style-name="Table4.1">
          <table:table-cell table:style-name="Table4.A5" office:value-type="string">
            <text:p text:style-name="LOTableText">Centr<text:span text:style-name="T254">e</text:span> Y</text:p>
          </table:table-cell>
          <table:table-cell table:style-name="Table4.B5" office:value-type="string">
            <text:p text:style-name="P86">Pour les dégradés de type Radial, Ellipsoïde, Quadratique et carré, ces valeurs définissent le décalage vertical du centre du dégradé.</text:p>
          </table:table-cell>
        </table:table-row>
        <table:table-row table:style-name="Table4.2">
          <table:table-cell table:style-name="Table4.A2" office:value-type="string">
            <text:p text:style-name="LOTableText">Angle</text:p>
          </table:table-cell>
          <table:table-cell table:style-name="Table4.B6" office:value-type="string">
            <text:p text:style-name="P86">Pour les types de dégradé Linéaire, Axial, Ellipsoïde, Quadratique et Carré, il s’agit de l’angle de l’axe du dégradé.</text:p>
          </table:table-cell>
        </table:table-row>
        <table:table-row table:style-name="Table4.5">
          <table:table-cell table:style-name="Table4.A5" office:value-type="string">
            <text:p text:style-name="LOTableText">Bord<text:span text:style-name="T254">u</text:span>r<text:span text:style-name="T254">e</text:span></text:p>
          </table:table-cell>
          <table:table-cell table:style-name="Table4.B5" office:value-type="string">
            <text:p text:style-name="P85">Si cette valeur augmente, le dégradé commencera plus loin du bord de l’objet.</text:p>
          </table:table-cell>
        </table:table-row>
        <table:table-row table:style-name="Table4.2">
          <table:table-cell table:style-name="Table4.A2" office:value-type="string">
            <text:p text:style-name="P84">Valeur initiale</text:p>
          </table:table-cell>
          <table:table-cell table:style-name="Table4.B6" office:value-type="string">
            <text:p text:style-name="P85">Valeur du degré de transparence au départ du dégradé. 0 % signifie complètement opaque, 100 %, totalement transparent.</text:p>
          </table:table-cell>
        </table:table-row>
        <table:table-row table:style-name="Table4.1">
          <table:table-cell table:style-name="Table4.A7" office:value-type="string">
            <text:p text:style-name="P84">Valeur finale</text:p>
          </table:table-cell>
          <table:table-cell table:style-name="Table4.B7" office:value-type="string">
            <text:p text:style-name="P86">Valeur du degré de transparence à la fin du dégradé. 0 % signifie complètement opaque, 100 %, totalement transparent.</text:p>
          </table:table-cell>
        </table:table-row>
      </table:table>
      <text:h text:style-name="P244" text:outline-level="2"><text:bookmark-start text:name="__RefHeading__1801_1832592169"/>Contrôles <text:span text:style-name="T261">graphiques</text:span> du dégradé<text:bookmark-end text:name="__RefHeading__1801_1832592169"/></text:h>
      <text:p text:style-name="P35"><text:span text:style-name="T256">Comme il est indiqué dans la section “</text:span><text:span text:style-name="T256"><text:bookmark-ref text:reference-format="text" text:ref-name="__RefHeading__2016_1832592169">Créer des dégradés personnalisés</text:bookmark-ref></text:span><text:span text:style-name="T256">”, page </text:span><text:span text:style-name="T256"><text:bookmark-ref text:reference-format="page" text:ref-name="__RefHeading__2016_1832592169">15</text:bookmark-ref></text:span><text:span text:style-name="T256">, les propriétés du dégradé peuvent être configurées avec les paramètres donnés dans la boîte de dialogue montrée </text:span><text:span text:style-name="T256"><text:sequence-ref text:reference-format="category-and-value" text:ref-name="refFigure21">Figure 22</text:sequence-ref></text:span><text:span text:style-name="T256"> et </text:span><text:span text:style-name="T256"><text:sequence-ref text:reference-format="category-and-value" text:ref-name="refTable0">Tableau 1</text:sequence-ref></text:span><text:span text:style-name="T256">. Impress fournit aussi une interface graphique permettant de modifier les paramètres du dégradé seulement avec la souris.</text:span></text:p>
      <text:p text:style-name="P35"><text:span text:style-name="T256">Pour utiliser cet outil, sélectionnez un objet avec un remplissage en dégradé, cliquez sur l’icône </text:span><text:span text:style-name="T40">Dégradé</text:span><text:span text:style-name="T256"><draw:frame draw:style-name="fr4" draw:name="images49" text:anchor-type="as-char" svg:y="-0.45cm" svg:width="0.589cm" svg:height="0.55cm" draw:z-index="98"><draw:image xlink:href="Pictures/100000000000001A0000001870EFF014.png" xlink:type="simple" xlink:show="embed" xlink:actuate="onLoad"/></draw:frame></text:span><text:span text:style-name="T256"> dans la barre d’outils </text:span><text:span text:style-name="T40">Mode</text:span><text:span text:style-name="T256"> (</text:span><text:span text:style-name="T256"><text:sequence-ref text:reference-format="category-and-value" text:ref-name="refFigure28">Figure 29</text:sequence-ref></text:span><text:span text:style-name="T256">). Une ligne pointillée connectée à des carrés s’affiche sur l’objet. Les couleurs des carrés montrent les couleurs </text:span><text:span text:style-name="T40">De</text:span><text:span text:style-name="T256"> et </text:span><text:span text:style-name="T40">À</text:span><text:span text:style-name="T256"> utilisées par le dégradé sélectionné (</text:span><text:span text:style-name="T256"><text:sequence-ref text:reference-format="category-and-value" text:ref-name="refFigure29">Figure 30</text:sequence-ref></text:span><text:span text:style-name="T256">).</text:span></text:p>
      <text:p text:style-name="P157"><draw:frame draw:style-name="fr1" draw:name="Cadre29" text:anchor-type="as-char" svg:width="7.858cm" draw:z-index="99"><draw:text-box fo:min-height="1.984cm"><text:p text:style-name="LOFigureCaption"><draw:frame draw:style-name="fr3" draw:name="images50" text:anchor-type="paragraph" svg:x="0.004cm" svg:y="0.002cm" svg:width="7.858cm" style:rel-width="100%" svg:height="1.984cm" style:rel-height="scale" draw:z-index="102"><draw:image xlink:href="Pictures/10000000000001290000004B0BA3CA9C.png" xlink:type="simple" xlink:show="embed" xlink:actuate="onLoad"/></draw:frame>Figure <text:sequence text:ref-name="refFigure28" text:name="Figure" text:formula="ooow:Figure+1" style:num-format="1">29</text:sequence>: Barre d'outils Mode</text:p></draw:text-box></draw:frame></text:p>
      <text:p text:style-name="P157"><text:soft-page-break/><draw:frame draw:style-name="fr1" draw:name="Cadre30" text:anchor-type="as-char" svg:width="9.999cm" draw:z-index="100"><draw:text-box fo:min-height="6.08cm"><text:p text:style-name="LOFigureCaption"><draw:frame draw:style-name="fr3" draw:name="images51" text:anchor-type="paragraph" svg:x="0.004cm" svg:y="0.002cm" svg:width="9.999cm" style:rel-width="100%" svg:height="6.08cm" style:rel-height="scale" draw:z-index="101"><draw:image xlink:href="Pictures/10000000000002C4000001B07D0A75B6.png" xlink:type="simple" xlink:show="embed" xlink:actuate="onLoad"/></draw:frame>Figure <text:sequence text:ref-name="refFigure29" text:name="Figure" text:formula="ooow:Figure+1" style:num-format="1">30</text:sequence> : <text:span text:style-name="T257">Dégradé de Rouge 4 à Jaune 1</text:span></text:p></draw:text-box></draw:frame></text:p>
      <text:list xml:id="list40368806" text:continue-numbering="true" text:style-name="LOBullets_20_1">
        <text:list-item>
          <text:p text:style-name="P171">Dégradé <text:span text:style-name="T65">L</text:span><text:span text:style-name="T41">in</text:span><text:span text:style-name="T65">é</text:span><text:span text:style-name="T41">aire </text:span><text:span text:style-name="T258">: déplacez les carrés correspondant à la couleur </text:span><text:span text:style-name="T77">De</text:span><text:span text:style-name="T258"> pour changer la propriété bordure. Déplacez le carré correspondant à la couleur </text:span><text:span text:style-name="T77">À</text:span><text:span text:style-name="T258"> pour modifier l’orientation (propriété angle).</text:span></text:p>
        </text:list-item>
        <text:list-item>
          <text:p text:style-name="P203">Dégradé <text:span text:style-name="T65">A</text:span><text:span text:style-name="T41">xial </text:span><text:span text:style-name="T258">: vous pouvez seulement </text:span><text:span text:style-name="T337">déplacer </text:span><text:span text:style-name="T258">le carré correspondant à la couleur </text:span><text:span text:style-name="T77">À</text:span><text:span text:style-name="T258"> pour changer à la fois l’angle et le point de départ (bordure) du dégradé.</text:span></text:p>
        </text:list-item>
        <text:list-item>
          <text:p text:style-name="P203">Dégradé <text:span text:style-name="T65">R</text:span><text:span text:style-name="T41">adial </text:span><text:span text:style-name="T258">: </text:span><text:span text:style-name="T337">d</text:span><text:span text:style-name="T258">éplacez la couleur </text:span><text:span text:style-name="T77">De</text:span><text:span text:style-name="T258"> pour modifier le point de départ et le rayon du dégradé. Déplacez la couleur </text:span><text:span text:style-name="T77">À</text:span><text:span text:style-name="T258"> pour définir le point d’arrêt du dégradé (centre X et centre Y).</text:span></text:p>
        </text:list-item>
        <text:list-item>
          <text:p text:style-name="P203">Dégradé <text:span text:style-name="T65">E</text:span><text:span text:style-name="T41">llipsoïd</text:span><text:span text:style-name="T65">e</text:span><text:span text:style-name="T41"> </text:span><text:span text:style-name="T258">: </text:span><text:span text:style-name="T337">d</text:span><text:span text:style-name="T258">éplacez la couleur </text:span><text:span text:style-name="T77">De</text:span><text:span text:style-name="T258"> pour modifier le point de départ et la taille du dégradé ellipsoïdal. Déplacez la couleur </text:span><text:span text:style-name="T77">À</text:span><text:span text:style-name="T258"> pour définir l’angle de l’axe de l’ellipse et l’axe lui-même.</text:span></text:p>
        </text:list-item>
        <text:list-item>
          <text:p text:style-name="P280"><text:span text:style-name="T258">Dégradé </text:span><text:span text:style-name="T65">C</text:span><text:span text:style-name="T41">arré</text:span><text:span text:style-name="T258"> ou </text:span><text:span text:style-name="T65">R</text:span><text:span text:style-name="T41">ectangulaire </text:span><text:span text:style-name="T258">: </text:span><text:span text:style-name="T337">d</text:span><text:span text:style-name="T258">éplacez la couleur </text:span><text:span text:style-name="T77">De</text:span><text:span text:style-name="T258"> pour modifier le point de départ et la taille du dégradé carré ou rectangulaire et </text:span><text:span text:style-name="T259">l’</text:span><text:span text:style-name="T258">angle de la forme du dégradé. Déplacez la couleur </text:span><text:span text:style-name="T77">À</text:span><text:span text:style-name="T258"> pour changer le centre du dégradé.</text:span></text:p>
        </text:list-item>
      </text:list>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P87">Selon le type de dégradé, le déplacement des carrés aura un effet différent. Par exemple, pour un dégradé linéaire, les carrés de départ et d’arrivée se déplaceront toujours autour du point central de l’objet.</text:p>
          </table:table-cell>
        </table:table-row>
      </table:table>
      <text:h text:style-name="P289" text:outline-level="1"><text:bookmark-start text:name="__RefHeading__4479_809777986"/>Format<text:span text:style-name="T260">er un</text:span> text<text:span text:style-name="T260">e</text:span><text:bookmark-end text:name="__RefHeading__4479_809777986"/></text:h>
      <text:p text:style-name="P97"><text:span text:style-name="T262">Impress propose deux boîtes de dialogue pour formater un texte : </text:span><text:span text:style-name="T42">Format &gt; Caractère</text:span><text:span text:style-name="T262"> pour les caractères ou les mots et </text:span><text:span text:style-name="T42">Format &gt; Texte</text:span><text:span text:style-name="T262"> pour le texte par rapport à son enveloppe.</text:span></text:p>
      <text:p text:style-name="P48"><text:span text:style-name="T262">Pour changer la police ou modifier son aspect, sélectionnez le texte à l’intérieur de son cadre et choisissez </text:span><text:span text:style-name="T42">Format &gt; Caractère</text:span><text:span text:style-name="T262"> dans le menu principal</text:span><text:span text:style-name="T339">. </text:span><text:span text:style-name="T262">Pour plus d’informations </text:span><text:span text:style-name="T338">sur ce formatage</text:span><text:span text:style-name="T262">, référez-vous au </text:span><text:span text:style-name="T78">Chapitre 3, Ajouter et mettre en forme du texte</text:span><text:span text:style-name="T262">.</text:span></text:p>
      <text:p text:style-name="P47">Cette section traite du formatage de l’enveloppe du texte ajouté à un objet.</text:p>
      <text:p text:style-name="P158"><text:soft-page-break/><draw:frame draw:style-name="fr1" draw:name="Cadre31" text:anchor-type="as-char" svg:width="12cm" draw:z-index="90"><draw:text-box fo:min-height="10.179cm"><text:p text:style-name="LOFigureCaption"><draw:frame draw:style-name="fr3" draw:name="images52" text:anchor-type="paragraph" svg:x="0.004cm" svg:y="0.002cm" svg:width="12cm" style:rel-width="100%" svg:height="10.179cm" style:rel-height="scale" draw:z-index="91"><draw:image xlink:href="Pictures/1000000000000234000001DFA83A112A.png" xlink:type="simple" xlink:show="embed" xlink:actuate="onLoad"/></draw:frame>Figure <text:sequence text:ref-name="refFigure30" text:name="Figure" text:formula="ooow:Figure+1" style:num-format="1">31</text:sequence> : <text:span text:style-name="T263">Boîte de dialogue Texte</text:span></text:p></draw:text-box></draw:frame></text:p>
      <text:p text:style-name="P109">Pour ajouter du texte à un objet :</text:p>
      <text:list xml:id="list40346370" text:continue-list="list40345335" text:style-name="LONum_20_123">
        <text:list-item text:start-value="1">
          <text:p text:style-name="P192"><text:span text:style-name="T340">s</text:span>électionnez l’objet pour faire apparaître les poignées de sélection bleues ;</text:p>
        </text:list-item>
        <text:list-item>
          <text:p text:style-name="P258"><text:span text:style-name="T340">d</text:span><text:span text:style-name="T264">ouble-cliquez sur l’objet, </text:span><text:span text:style-name="T310">ou pressez </text:span><text:span text:style-name="T87">F2</text:span><text:span text:style-name="T159"> ou </text:span><text:span text:style-name="T87">Entrée</text:span><text:span text:style-name="T159">, ou encore appuyez sur la barre </text:span><text:span text:style-name="T87">Espace</text:span><text:span text:style-name="T159"> ; </text:span><text:span text:style-name="T264">le pointeur prend la forme</text:span><text:span text:style-name="T264"><draw:frame draw:style-name="fr8" draw:name="images53" text:anchor-type="as-char" svg:y="-0.45cm" svg:width="0.24cm" svg:height="0.55cm" draw:z-index="85"><draw:image xlink:href="Pictures/100000000000001A0000003AEF591424.png" xlink:type="simple" xlink:show="embed" xlink:actuate="onLoad"/></draw:frame></text:span><text:span text:style-name="T264"> pour indiquer le mode texte ;</text:span></text:p>
        </text:list-item>
        <text:list-item>
          <text:p text:style-name="P272"><text:span text:style-name="T340">s</text:span>aisissez votre texte ;</text:p>
        </text:list-item>
        <text:list-item>
          <text:p text:style-name="P229"><text:span text:style-name="T340">c</text:span>liquez en dehors de l’objet ou pressez Échap pour terminer.</text:p>
        </text:list-item>
      </text:list>
      <text:p text:style-name="P110">Pour formater le texte dans un objet :</text:p>
      <text:list xml:id="list40357646" text:continue-list="list40346370" text:style-name="LONum_20_123">
        <text:list-item text:start-value="1">
          <text:p text:style-name="P193">sélectionnez l’objet ;</text:p>
        </text:list-item>
        <text:list-item>
          <text:p text:style-name="LONum_20_123_20_End"><text:span text:style-name="T341">c</text:span><text:span text:style-name="T265">hoisissez </text:span><text:span text:style-name="T43">Format &gt; Texte</text:span><text:span text:style-name="T265"> dans le menu principal ou cliquez-droit sur </text:span><text:span text:style-name="T266">l’</text:span><text:span text:style-name="T265">objet et sélectionnez </text:span><text:span text:style-name="T43">Texte</text:span><text:span text:style-name="T265"> dans le menu contextuel ; </text:span><text:span text:style-name="T341">l</text:span><text:span text:style-name="T265">a boîte de dialogue </text:span><text:span text:style-name="T43">Texte</text:span><text:span text:style-name="T265"> </text:span><text:span text:style-name="T266">s’</text:span><text:span text:style-name="T265">affiche (</text:span><text:span text:style-name="T265"><text:sequence-ref text:reference-format="category-and-value" text:ref-name="refFigure30">Figure 31</text:sequence-ref></text:span><text:span text:style-name="T265">).</text:span></text:p>
        </text:list-item>
      </text:list>
      <text:p text:style-name="P60"><text:span text:style-name="T267">La section </text:span><text:span text:style-name="T44">Texte</text:span><text:span text:style-name="T267"> de cette boîte de dialogue propose plusieurs options sous forme de cases à cocher. Certaines de ces options peuvent être grisées, selon l’objet auquel le texte est attaché.</text:span></text:p>
      <text:list xml:id="list40349218" text:continue-list="list40368806" text:style-name="LOBullets_20_1">
        <text:list-item>
          <text:p text:style-name="LOList_20_1_20_Start"><text:span text:style-name="T44">Adapter la largeur au texte </text:span><text:span text:style-name="T267">: étire l’objet si le texte est trop large pour lui.</text:span></text:p>
        </text:list-item>
        <text:list-item>
          <text:p text:style-name="LOList_20_1_20_Cont."><text:span text:style-name="T44">Renvoyer le texte à la ligne dans la forme </text:span><text:span text:style-name="T267">: commence automatiquement une nouvelle ligne dès que le bord de l’objet est atteint.</text:span></text:p>
        </text:list-item>
        <text:list-item>
          <text:p text:style-name="LOList_20_1_20_Cont."><text:span text:style-name="T44">Adapter la hauteur au texte </text:span><text:span text:style-name="T267">: étire l’objet en hauteur s’il est trop petit pour le texte.</text:span></text:p>
        </text:list-item>
        <text:list-item>
          <text:p text:style-name="LOList_20_1_20_Cont."><text:span text:style-name="T44">Adapter la forme au texte </text:span><text:span text:style-name="T267">: adapte la taille de l’objet à celle du texte, si celui-ci est trop grand.</text:span></text:p>
        </text:list-item>
        <text:list-item>
          <text:p text:style-name="LOList_20_1_20_Cont."><text:span text:style-name="T44">Adapter au cadre </text:span><text:span text:style-name="T267">: étire le texte jusqu’à ce qu’il remplisse tout l’espace.</text:span></text:p>
        </text:list-item>
        <text:list-item>
          <text:p text:style-name="LOList_20_1_20_End"><text:span text:style-name="T44">Ajuster au contour </text:span><text:span text:style-name="T267">: oblige le texte à suivre </text:span><text:span text:style-name="T311">le contour interne de certains objets</text:span><text:span text:style-name="T267">.</text:span></text:p>
        </text:list-item>
      </text:list>
      <text:p text:style-name="P60"><text:span text:style-name="T267">Dans la section </text:span><text:span text:style-name="T44">Espacement du cadre</text:span><text:span text:style-name="T267">, indiquez l’espace qui doit exister entre le texte et les bords de l’objet.</text:span></text:p>
      <text:p text:style-name="P64"><text:soft-page-break/><text:span text:style-name="T311">Le paramétrage de la section Texte de la boîte de dialogue </text:span><text:span text:style-name="T62">Texte</text:span><text:span text:style-name="T311"> est totalement dépendant de l’objet sélectionné. </text:span><text:span text:style-name="T338">P</text:span><text:span text:style-name="T311">our plus de détails référez-vous au </text:span><text:span text:style-name="T88">Chapitre 3, Ajouter et mettre en forme du texte</text:span><text:span text:style-name="T312">.</text:span></text:p>
      <text:p text:style-name="P62"><text:span text:style-name="T267">La section ancrage du texte sert à positionner le texte à un endroit particulier de l’objet. L’option </text:span><text:span text:style-name="T44">Pleine largeur</text:span><text:span text:style-name="T267"> pour l’ancrage centre le texte dans l’objet et utilise toute </text:span><text:span text:style-name="T311">l</text:span><text:span text:style-name="T267">a largeur </text:span><text:span text:style-name="T311">de l’objet (le cadrage à droite du texte le placera à l’extrémité droite de l’objet)</text:span><text:span text:style-name="T267">.</text:span></text:p>
      <table:table table:name="Tableau2" table:style-name="Tableau2">
        <table:table-column table:style-name="Tableau2.A"/>
        <table:table-column table:style-name="Tableau2.B"/>
        <table:table-row>
          <table:table-cell table:style-name="Tableau2.A1" office:value-type="string">
            <text:p text:style-name="P123">Astuce</text:p>
          </table:table-cell>
          <table:table-cell table:style-name="Tableau2.B1" office:value-type="string">
            <text:p text:style-name="P91"><text:span text:style-name="T307">Un bon</text:span><text:span text:style-name="T306"> moyen p</text:span><text:span text:style-name="T305">our </text:span><text:span text:style-name="T306">obliger</text:span><text:span text:style-name="T305"> un texte </text:span><text:span text:style-name="T306">à suivre </text:span><text:span text:style-name="T305">une ligne </text:span><text:span text:style-name="T306">courbe est d’utiliser l’outil </text:span><text:span text:style-name="T60">Fontwork</text:span><text:span text:style-name="T306">. </text:span><text:span text:style-name="T307">Pour cela, choisi</text:span><text:span text:style-name="T342">ssez</text:span><text:span text:style-name="T307"> </text:span><text:span text:style-name="T61">Affichage &gt; Barres d’outils &gt; Personnaliser</text:span><text:span text:style-name="T307">, </text:span><text:span text:style-name="T342">et l’onglet Barres d’outils ; sélectionnez la barre d’outils où vous voulez ajouter le nouveau bouton (par exemple Dessin), et la position dans la barre d’outils ;</text:span><text:span text:style-name="T307"> cliquez sur le bouton </text:span><text:span text:style-name="T61">Ajouter</text:span><text:span text:style-name="T307"> ; dans la catégorie </text:span><text:span text:style-name="T61">Format</text:span><text:span text:style-name="T307">, sélectionnez la commande </text:span><text:span text:style-name="T61">Fontwork</text:span><text:span text:style-name="T307">, </text:span><text:span text:style-name="T342">puis validez par Ajouter, Fermer, OK.</text:span><text:span text:style-name="T307"> </text:span></text:p>
            <text:p text:style-name="P91"><text:span text:style-name="T307">Cliquez sur le bouton </text:span><text:span text:style-name="T61">Fontwork</text:span><text:span text:style-name="T307"> ainsi créé ; la boîte de dialogue Fontwork s’ouvre, et à l’aide des outils Rotation, Taille du texte adaptée et Contour, vous pouvez faire épouser l’orientation du texte à la ligne (</text:span><text:span text:style-name="T307"><text:sequence-ref text:reference-format="category-and-value" text:ref-name="refFigure31">Figure 32</text:sequence-ref></text:span><text:span text:style-name="T307">).</text:span></text:p>
          </table:table-cell>
        </table:table-row>
      </table:table>
      <text:p text:style-name="P165"><draw:frame draw:style-name="fr1" draw:name="Cadre39" text:anchor-type="as-char" svg:width="9.999cm" draw:z-index="75"><draw:text-box fo:min-height="8.421cm"><text:p text:style-name="LOFigureCaption"><draw:frame draw:style-name="fr3" draw:name="images64" text:anchor-type="paragraph" svg:x="0.004cm" svg:y="0.002cm" svg:width="9.999cm" style:rel-width="100%" svg:height="8.421cm" style:rel-height="scale" draw:z-index="76"><draw:image xlink:href="Pictures/10000000000001DD0000019214A6A01B.png" xlink:type="simple" xlink:show="embed" xlink:actuate="onLoad"/></draw:frame>Figure <text:sequence text:ref-name="refFigure31" text:name="Figure" text:formula="ooow:Figure+1" style:num-format="1">32</text:sequence> : <text:span text:style-name="T309">Ajouter un texte au contour d'une ligne</text:span></text:p></draw:text-box></draw:frame></text:p>
      <text:h text:style-name="P245" text:outline-level="2"><text:bookmark-start text:name="__RefHeading__51667_2144069341"/>Animation de texte<text:bookmark-end text:name="__RefHeading__51667_2144069341"/></text:h>
      <text:p text:style-name="P114"><text:span text:style-name="T269">La boîte de dialogue </text:span><text:span text:style-name="T45">Animation de texte</text:span><text:span text:style-name="T269"> (</text:span><text:span text:style-name="T269"><text:sequence-ref text:reference-format="category-and-value" text:ref-name="refFigure32">Figure 33</text:sequence-ref></text:span><text:span text:style-name="T269">) ajoute des effets animés à un texte. Sélectionnez une des quatre options dans la liste déroulante. La direction des éventuels déplacements du texte est déterminée à l’aide des quatre flèches sur la droite. Les effets disponibles sont :</text:span></text:p>
      <text:list xml:id="list40349675" text:continue-numbering="true" text:style-name="LOBullets_20_1">
        <text:list-item>
          <text:p text:style-name="P175"><text:span text:style-name="T45">Aucun effet </text:span><text:span text:style-name="T269">: c’est la valeur par défaut.</text:span></text:p>
        </text:list-item>
        <text:list-item>
          <text:p text:style-name="P211"><text:span text:style-name="T45">Clignoter </text:span><text:span text:style-name="T269">: le texte clignotera sur l’écran.</text:span></text:p>
        </text:list-item>
        <text:list-item>
          <text:p text:style-name="P211"><text:span text:style-name="T45">Défiler </text:span><text:span text:style-name="T269">: le texte se déplacera dans l’objet, disparaîtra et reviendra selon la direction choisie. </text:span><text:span text:style-name="T273">L’état initial dépend du paramètre </text:span><text:span text:style-name="T48">Texte visible au départ</text:span><text:span text:style-name="T273">.</text:span></text:p>
        </text:list-item>
        <text:list-item>
          <text:p text:style-name="P211"><text:span text:style-name="T45">Défiler en bidirectionnel </text:span><text:span text:style-name="T269">: le texte défilera d’abord dans la direction choisie, puis rebondira sur le</text:span><text:span text:style-name="T273">s</text:span><text:span text:style-name="T269"> bord</text:span><text:span text:style-name="T273">s</text:span><text:span text:style-name="T269"> de </text:span><text:span text:style-name="T273">l’</text:span><text:span text:style-name="T269">objet.</text:span></text:p>
        </text:list-item>
        <text:list-item>
          <text:p text:style-name="P282"><text:soft-page-break/><text:span text:style-name="T45">Défiler dedans </text:span><text:span text:style-name="T269">: le texte défile d’abord dans la direction choisie, </text:span><text:span text:style-name="T343">atteint la position définie dans l’onglet Texte</text:span><text:span text:style-name="T273">, </text:span><text:span text:style-name="T343">et </text:span><text:span text:style-name="T273">défile dans la direction opposée</text:span><text:span text:style-name="T269">.</text:span></text:p>
        </text:list-item>
      </text:list>
      <text:p text:style-name="P111">Les autres propriétés sont :</text:p>
      <text:list xml:id="list40350602" text:continue-numbering="true" text:style-name="LOBullets_20_1">
        <text:list-item>
          <text:p text:style-name="P175"><text:span text:style-name="T46">Texte visible au départ </text:span><text:span text:style-name="T270">: </text:span><text:span text:style-name="T273">si la case est cochée,</text:span><text:span text:style-name="T271"> le texte </text:span><text:span text:style-name="T273">est entièrement visible au départ de l’animation au lieu d’apparaître progressivement</text:span><text:span text:style-name="T271">.</text:span></text:p>
        </text:list-item>
        <text:list-item>
          <text:p text:style-name="P211"><text:span text:style-name="T46">Texte visible </text:span><text:span text:style-name="T47">à l’arr</text:span><text:span text:style-name="T48">êt</text:span><text:span text:style-name="T47"> :</text:span><text:span text:style-name="T176"> </text:span><text:span text:style-name="T177">si la case est cochée,</text:span><text:span text:style-name="T176"> le texte</text:span><text:span text:style-name="T271"> </text:span><text:span text:style-name="T274">est</text:span><text:span text:style-name="T271"> affiché </text:span><text:span text:style-name="T274">à l’arrêt pour édition.</text:span></text:p>
        </text:list-item>
      </text:list>
      <text:p text:style-name="P159"><draw:frame draw:style-name="fr1" draw:name="Cadre32" text:anchor-type="as-char" svg:width="12cm" draw:z-index="65"><draw:text-box fo:min-height="9.691cm"><text:p text:style-name="LOFigureCaption"><draw:frame draw:style-name="fr3" draw:name="images54" text:anchor-type="paragraph" svg:x="0.004cm" svg:y="0.002cm" svg:width="12cm" style:rel-width="100%" svg:height="9.691cm" style:rel-height="scale" draw:z-index="66"><draw:image xlink:href="Pictures/1000000000000233000001C70D502A7B.png" xlink:type="simple" xlink:show="embed" xlink:actuate="onLoad"/></draw:frame>Figure <text:sequence text:ref-name="refFigure32" text:name="Figure" text:formula="ooow:Figure+1" style:num-format="1">33</text:sequence> : <text:span text:style-name="T268">Boîte de dialogue animation de texte</text:span></text:p></draw:text-box></draw:frame></text:p>
      <text:list xml:id="list40344598" text:continue-numbering="true" text:style-name="LOBullets_20_1">
        <text:list-item>
          <text:p text:style-name="P204"><text:span text:style-name="T6">C</text:span><text:span text:style-name="T47">ycles d’animation </text:span><text:span text:style-name="T271">: </text:span><text:span text:style-name="T343">c</text:span><text:span text:style-name="T274">ochez</text:span><text:span text:style-name="T271"> </text:span><text:span text:style-name="T47">Continu</text:span><text:span text:style-name="T271"> ou indiquez un certain nombre de boucles d’animation.</text:span></text:p>
        </text:list-item>
        <text:list-item>
          <text:p text:style-name="P204"><text:span text:style-name="T47">Pas de progression </text:span><text:span text:style-name="T271">: indiquez le pas de déplacement de </text:span><text:span text:style-name="T274">l’</text:span><text:span text:style-name="T271">animation en pixels ou dans une autre unité de mesure. L’unité dépend du paramètre choisi dans </text:span><text:span text:style-name="T47">Outils &gt; Options &gt; LibreOffice Impress &gt; Général</text:span><text:span text:style-name="T271"> du menu principal.</text:span></text:p>
        </text:list-item>
        <text:list-item>
          <text:p text:style-name="P281"><text:span text:style-name="T47">Délai </text:span><text:span text:style-name="T271">: </text:span><text:span text:style-name="T343">c</text:span><text:span text:style-name="T274">ochez</text:span><text:span text:style-name="T271"> </text:span><text:span text:style-name="T50">Automatique</text:span><text:span text:style-name="T272"> ou saisissez un</text:span><text:span text:style-name="T271"> </text:span><text:span text:style-name="T272">délai en millisecondes avant le début de l’animation et </text:span><text:span text:style-name="T274">entre </text:span><text:span text:style-name="T272">chaque déplacement.</text:span></text:p>
        </text:list-item>
      </text:list>
      <text:p text:style-name="P36"><text:span text:style-name="T274">Pour voir l’effet de certaines animations, il est nécessaire de lancer le diaporama. Pressez </text:span><text:span text:style-name="T79">F5</text:span><text:span text:style-name="T274"> ou choisissez </text:span><text:span text:style-name="T49">Diaporama &gt; Diaporama</text:span><text:span text:style-name="T274"> dans le menu principal. Pour revenir en mode édition, pressez </text:span><text:span text:style-name="T79">Échap</text:span><text:span text:style-name="T274">.</text:span></text:p>
      <text:h text:style-name="P288" text:outline-level="1"><text:bookmark-start text:name="__RefHeading__4483_809777986"/>Format<text:span text:style-name="T274">er des connecteurs</text:span><text:bookmark-end text:name="__RefHeading__4483_809777986"/></text:h>
      <text:p text:style-name="P41"><text:span text:style-name="T275">Les connecteurs sont des lignes qui joignent deux formes en commençant et finissant toujours sur un point de collage. Référez-vous au </text:span><text:span text:style-name="T80">Chapitre 5, Gestion des objets graphiques</text:span><text:span text:style-name="T275">, pour la description de l’utilisation des connecteurs.</text:span></text:p>
      <text:p text:style-name="P115">Vous pouvez accéder aux propriétés des connecteurs de deux manières :</text:p>
      <text:list xml:id="list40345015" text:continue-numbering="true" text:style-name="LOBullets_20_1">
        <text:list-item>
          <text:p text:style-name="P175"><text:span text:style-name="T276">Cliquez-droit sur le connecteur et choisissez </text:span><text:span text:style-name="T51">Connecteur</text:span><text:span text:style-name="T276"> </text:span><text:span text:style-name="T277">dans le menu contextuel.</text:span></text:p>
        </text:list-item>
        <text:list-item>
          <text:p text:style-name="P277"><text:soft-page-break/><text:span text:style-name="T278">Choisissez </text:span><text:span text:style-name="T52">Format &gt; </text:span><text:span text:style-name="T53">Style et formatage</text:span><text:span text:style-name="T279"> ou pressez </text:span><text:span text:style-name="T81">F11</text:span><text:span text:style-name="T279">, puis </text:span><text:span text:style-name="T280">cliquez-droit sur le style sélectionné. Choisissez </text:span><text:span text:style-name="T54">Modifier</text:span><text:span text:style-name="T279">. </text:span><text:span text:style-name="T280">Dans la boîte de dialogue qui s’ouvre, cliquez sur l’onglet </text:span><text:span text:style-name="T54">Connecteur</text:span><text:span text:style-name="T280">.</text:span></text:p>
        </text:list-item>
      </text:list>
      <text:p text:style-name="P114"><text:span text:style-name="T280">Les deux méthodes ouvrent la boîte de dialogue Connecteur (</text:span><text:span text:style-name="T280"><text:sequence-ref text:reference-format="category-and-value" text:ref-name="refFigure33">Figure 34</text:sequence-ref></text:span><text:span text:style-name="T280">) où vous pouvez définir les propriétés des connecteurs.</text:span></text:p>
      <text:list xml:id="list40363730" text:continue-numbering="true" text:style-name="LOBullets_20_1">
        <text:list-item>
          <text:p text:style-name="P172"><text:span text:style-name="T54">Type </text:span><text:span text:style-name="T280">: type de connecteur – Standard, Linéaire, Direct, Incurvé.</text:span></text:p>
        </text:list-item>
        <text:list-item>
          <text:p text:style-name="P205"><text:span text:style-name="T54">Décalage de ligne </text:span><text:span text:style-name="T280">: distance entre les lignes lorsque deux connecteurs se chevauchent</text:span><text:span text:style-name="T281">.</text:span><text:span text:style-name="T280"> Vous pouvez définir la distance entre quatre lignes différentes.</text:span></text:p>
        </text:list-item>
        <text:list-item>
          <text:p text:style-name="P283"><text:span text:style-name="T116">Interligne </text:span><text:span text:style-name="T137">: espace horizontal et vertical entre le connecteur et l’objet à chaque terminaison du connecteur.</text:span></text:p>
        </text:list-item>
      </text:list>
      <text:p text:style-name="P160"><draw:frame draw:style-name="fr1" draw:name="Cadre33" text:anchor-type="as-char" svg:width="12cm" draw:z-index="55"><draw:text-box fo:min-height="6.121cm"><text:p text:style-name="LOFigureCaption"><draw:frame draw:style-name="fr3" draw:name="images55" text:anchor-type="paragraph" svg:x="0.004cm" svg:y="0.002cm" svg:width="12cm" style:rel-width="100%" svg:height="6.121cm" style:rel-height="scale" draw:z-index="56"><draw:image xlink:href="Pictures/10000000000002970000015203C22771.png" xlink:type="simple" xlink:show="embed" xlink:actuate="onLoad"/></draw:frame>Figure <text:sequence text:ref-name="refFigure33" text:name="Figure" text:formula="ooow:Figure+1" style:num-format="1">34</text:sequence> : <text:span text:style-name="T274">Boîte de dialogue des propriétés des connecteurs</text:span></text:p></draw:text-box></draw:frame></text:p>
      <text:h text:style-name="LOHeading_20_1" text:outline-level="1"><text:bookmark-start text:name="__RefHeading__2891_1193926721"/><text:span text:style-name="T138">Travailler avec les styles </text:span><text:span text:style-name="T139">d’</text:span><text:span text:style-name="T140">image</text:span><text:span text:style-name="T145">s</text:span><text:bookmark-end text:name="__RefHeading__2891_1193926721"/></text:h>
      <text:p text:style-name="P49">Pour obtenir une cohérence des styles tout au long des diapositives d’une présentation, ou pour appliquer le même formatage à un grand nombre d’objets, le mieux est d’utiliser les styles d’image<text:span text:style-name="T344">s</text:span>.</text:p>
      <text:p text:style-name="P50"><text:span text:style-name="T282">Les styles d’image</text:span><text:span text:style-name="T344">s</text:span><text:span text:style-name="T282"> sont similaires aux styles de présentation pour le texte. Un style d’image regroupe toutes les propriétés applicables à un objet graphique et associe ce groupe à un nom. Ce style est utilisable pour d’autres objets graphiques. Si le style d’image est modifié, cette modification sera répercutée sur </text:span><text:span text:style-name="T283">l’</text:span><text:span text:style-name="T282">ensemble des objets utilisant le même style </text:span><text:span text:style-name="T283">d’</text:span><text:span text:style-name="T282">image.</text:span></text:p>
      <text:p text:style-name="P43">Si vous utilisez souvent Impress, une bibliothèque de styles d’image<text:span text:style-name="T344">s</text:span> bien définis est un outil inestimable pour accélérer le formatage de votre travail selon vos goûts ou selon une règle définie par votre société.</text:p>
      <text:p text:style-name="P42">Cliquez sur l’icône <text:span text:style-name="T6">Styles d’image</text:span><text:span text:style-name="T66">s</text:span><draw:frame draw:style-name="fr4" draw:name="images57" text:anchor-type="as-char" svg:y="-0.45cm" svg:width="0.589cm" svg:height="0.55cm" draw:z-index="51"><draw:image xlink:href="Pictures/100000000000001A0000001809568EBF.png" xlink:type="simple" xlink:show="embed" xlink:actuate="onLoad"/></draw:frame> dans la fenêtre <text:span text:style-name="T6">Styles et formatage</text:span> (<text:sequence-ref text:reference-format="category-and-value" text:ref-name="refFigure34">Figure 35</text:sequence-ref>) pour accéder aux styles d’image<text:span text:style-name="T345">s</text:span>. Si la fenêtre n’est pas affichée, pressez <text:span text:style-name="T67">F11</text:span>, ou cliquez sur l’icône <text:span text:style-name="T6">Styles et formatage</text:span><draw:frame draw:style-name="fr4" draw:name="images58" text:anchor-type="as-char" svg:y="-0.45cm" svg:width="0.589cm" svg:height="0.55cm" draw:z-index="46"><draw:image xlink:href="Pictures/100000000000001A00000018578B06EF.png" xlink:type="simple" xlink:show="embed" xlink:actuate="onLoad"/></draw:frame> de la barre d’outils <text:span text:style-name="T55">Ligne et remplissage</text:span>, ou encore sélectionnez <text:span text:style-name="T6">Format &gt; Styles et formatage</text:span> dans le menu principal.</text:p>
      <text:p text:style-name="P161"><text:soft-page-break/><draw:frame draw:style-name="fr1" draw:name="Cadre34" text:anchor-type="as-char" svg:width="5.477cm" draw:z-index="36"><draw:text-box fo:min-height="8.811cm"><text:p text:style-name="LOFigureCaption"><draw:frame draw:style-name="fr3" draw:name="images56" text:anchor-type="paragraph" svg:x="0.004cm" svg:y="0.002cm" svg:width="5.477cm" style:rel-width="100%" svg:height="8.811cm" style:rel-height="scale" draw:z-index="37"><draw:image xlink:href="Pictures/10000000000000CF0000014D91A57F84.png" xlink:type="simple" xlink:show="embed" xlink:actuate="onLoad"/></draw:frame>Figure <text:sequence text:ref-name="refFigure34" text:name="Figure" text:formula="ooow:Figure+1" style:num-format="1">35</text:sequence> : <text:span text:style-name="T281">Styles d'image</text:span><text:span text:style-name="T346">s</text:span></text:p></draw:text-box></draw:frame></text:p>
      <text:h text:style-name="P246" text:outline-level="2"><text:bookmark-start text:name="__RefHeading__15028_1529774365"/>Styles d’image<text:span text:style-name="T346">s</text:span> liés<text:bookmark-end text:name="__RefHeading__15028_1529774365"/></text:h>
      <text:p text:style-name="P39">Les propriétés des styles d’image<text:span text:style-name="T347">s</text:span> peuvent être héritées ; ainsi, un style peut être lié à un autre (parent) de manière à hériter de tous ses paramètres. Vous pouvez utiliser cette propriété pour créer des familles de styles.</text:p>
      <text:p text:style-name="P38">Par exemple, s’il vous faut de multiples boîtes dont seule la couleur diffère, le meilleur moyen est de créer un style générique définissant toutes les propriétés d’une boîte et plusieurs styles hiérarchiquement dépendants avec la propriété couleur modifiée. Si par la suite, vous avez à modifier la taille de police, par exemple, il suffira de modifier le style parent pour que la modification soit automatiquement répercutée.</text:p>
      <text:h text:style-name="P231" text:outline-level="2"><text:bookmark-start text:name="__RefHeading__3438_1193926721"/>Cr<text:span text:style-name="T284">éer des styles d’image</text:span><text:span text:style-name="T348">s</text:span><text:bookmark-end text:name="__RefHeading__3438_1193926721"/></text:h>
      <text:p text:style-name="P112">Vous pouvez créer un nouveau style graphique de deux manières :</text:p>
      <text:list xml:id="list40362628" text:continue-numbering="true" text:style-name="LOBullets_20_1">
        <text:list-item>
          <text:p text:style-name="P176">Avec la fenêtre Styles et formatage.</text:p>
        </text:list-item>
        <text:list-item>
          <text:p text:style-name="P284">À partir d’une sélection.</text:p>
        </text:list-item>
      </text:list>
      <text:h text:style-name="P197" text:outline-level="3"><text:bookmark-start text:name="__RefHeading__3440_1193926721"/>Créer un nouveau style d’image avec la fenêtre Styles et formatage<text:bookmark-end text:name="__RefHeading__3440_1193926721"/></text:h>
      <text:p text:style-name="P37"><text:span text:style-name="T286">Cliquez sur l’icône Styles d’image</text:span><text:span text:style-name="T348">s</text:span><text:span text:style-name="T286"> en haut de la </text:span><text:span text:style-name="T284">fenêtre Styles et formatage.</text:span></text:p>
      <text:p text:style-name="P113">Pour lier un nouveau style à un style existant :</text:p>
      <text:list xml:id="list40363964" text:continue-list="list40357646" text:style-name="LONum_20_123">
        <text:list-item text:start-value="1">
          <text:p text:style-name="P185"><text:span text:style-name="T146">s</text:span><text:span text:style-name="T134">électionnez le style que vous voulez utiliser comme parent dans la </text:span><text:span text:style-name="T135">fenêtre Styles et formatage</text:span><text:span text:style-name="T134"> (</text:span><text:span text:style-name="T134"><text:sequence-ref text:reference-format="category-and-value" text:ref-name="refFigure34">Figure 35</text:sequence-ref></text:span><text:span text:style-name="T134">) ;</text:span></text:p>
        </text:list-item>
        <text:list-item>
          <text:p text:style-name="P259"><text:span text:style-name="T347">c</text:span><text:span text:style-name="T286">liquez-droit et choisissez </text:span><text:span text:style-name="T56">Nouveau</text:span><text:span text:style-name="T286"> pour ouvrir la boîte de dialogue Styles d’image</text:span><text:span text:style-name="T347">s ;</text:span></text:p>
        </text:list-item>
        <text:list-item>
          <text:p text:style-name="P273">donnez un nom à votre nouveau style ;</text:p>
        </text:list-item>
        <text:list-item>
          <text:p text:style-name="P273">utilisez les différents onglets et boîtes de texte pour formater et classer votre nouveau style ;</text:p>
        </text:list-item>
        <text:list-item>
          <text:p text:style-name="P225"><text:span text:style-name="T286">cliquez sur le bouton </text:span><text:span text:style-name="T56">OK</text:span><text:span text:style-name="T286"> pour sauvegarder votre nouveau style d’image.</text:span></text:p>
        </text:list-item>
      </text:list>
      <text:p text:style-name="P162"><text:soft-page-break/><draw:frame draw:style-name="fr1" draw:name="Cadre35" text:anchor-type="as-char" svg:width="12cm" draw:z-index="30"><draw:text-box fo:min-height="5.159cm"><text:p text:style-name="LOFigureCaption"><draw:frame draw:style-name="fr3" draw:name="images59" text:anchor-type="paragraph" svg:x="0.004cm" svg:y="0.002cm" svg:width="12cm" style:rel-width="100%" svg:height="5.159cm" style:rel-height="scale" draw:z-index="31"><draw:image xlink:href="Pictures/1000000000000237000000F4D85B21BA.png" xlink:type="simple" xlink:show="embed" xlink:actuate="onLoad"/></draw:frame>Figure <text:sequence text:ref-name="refFigure35" text:name="Figure" text:formula="ooow:Figure+1" style:num-format="1">36</text:sequence> : <text:span text:style-name="T285">Boite de dialogue Styles d'image</text:span><text:span text:style-name="T349">s</text:span></text:p></draw:text-box></draw:frame></text:p>
      <text:p text:style-name="LOTextBody_5f_ListIntro">La boîte de dialogue des styles d’image<text:span text:style-name="T349">s</text:span> est composée de plusieurs onglets qui peuvent être groupés de la manière suivante :</text:p>
      <text:list xml:id="list40351711" text:continue-list="list40362628" text:style-name="LOBullets_20_1">
        <text:list-item>
          <text:p text:style-name="P177"><text:span text:style-name="T347">l</text:span>’onglet <text:span text:style-name="LOKeystroke">Gérer</text:span> contient un résumé du style et sa position hiérarchique ;</text:p>
        </text:list-item>
        <text:list-item>
          <text:p text:style-name="P206"><text:span text:style-name="T287">les onglets </text:span><text:span text:style-name="LOKeystroke"><text:span text:style-name="T287">Police</text:span></text:span><text:span text:style-name="T287">, </text:span><text:span text:style-name="LOKeystroke"><text:span text:style-name="T287">Effets de caractères</text:span></text:span><text:span text:style-name="T287">, </text:span><text:span text:style-name="LOKeystroke"><text:span text:style-name="T287">Retraits et espacement</text:span></text:span><text:span text:style-name="T287">, </text:span><text:span text:style-name="LOKeystroke"><text:span text:style-name="T288">Tabulations</text:span></text:span><text:span text:style-name="T288">, </text:span><text:span text:style-name="LOKeystroke"><text:span text:style-name="T288">Alignement</text:span></text:span><text:span text:style-name="T287"> et, </text:span><text:span text:style-name="T347">si les langues asiatiques sont activées dans les options linguistiques,</text:span><text:span text:style-name="T287"> </text:span><text:span text:style-name="LOKeystroke"><text:span text:style-name="T287">Typographie asiatique</text:span></text:span><text:span text:style-name="T287"> définissent les propriétés du texte inséré dans une boîte de texte ou un objet graphique ;</text:span></text:p>
        </text:list-item>
        <text:list-item>
          <text:p text:style-name="P206"><text:span text:style-name="T347">l</text:span><text:span text:style-name="T287">’onglet </text:span><text:span text:style-name="LOKeystroke"><text:span text:style-name="T287">Cotation</text:span></text:span><text:span text:style-name="T287"> sert à d</text:span><text:span text:style-name="T289">éfinir le style des lignes de cotes (voir </text:span><text:span text:style-name="LOKeystroke"><text:span text:style-name="T289">Lignes et flèches</text:span></text:span><text:span text:style-name="T289"> de la barre d’outils </text:span><text:span text:style-name="T82">Dessin</text:span><text:span text:style-name="T289">) ;</text:span></text:p>
        </text:list-item>
        <text:list-item>
          <text:p text:style-name="P285"><text:span text:style-name="T347">l</text:span>es onglets <text:span text:style-name="LOKeystroke">Texte</text:span>, <text:span text:style-name="LOKeystroke">Animation de texte</text:span>, <text:span text:style-name="LOKeystroke">Connecteur</text:span>, <text:span text:style-name="LOKeystroke">Ligne</text:span>, <text:span text:style-name="LOKeystroke">Remplissage</text:span>, <text:span text:style-name="LOKeystroke">Ombrage</text:span> et <text:span text:style-name="LOKeystroke">Transparence</text:span> déterminent le formatage d’un objet graphique et sont traités dans d’autres sections de ce chapitre.</text:p>
        </text:list-item>
      </text:list>
      <table:table table:name="Table13" table:style-name="Table13">
        <table:table-column table:style-name="Table13.A"/>
        <table:table-column table:style-name="Table13.B"/>
        <table:table-row>
          <table:table-cell table:style-name="Table13.A1" office:value-type="string">
            <text:p text:style-name="LOTip_2f_Note_2f_Caution">Note</text:p>
          </table:table-cell>
          <table:table-cell table:style-name="Table13.B1" office:value-type="string">
            <text:p text:style-name="LOTableText"><text:span text:style-name="OOoDefault"><text:span text:style-name="T288">Lorsque des styles sont liés, changer la police, par exemple, </text:span></text:span><text:span text:style-name="OOoDefault"><text:span text:style-name="T301">impacte</text:span></text:span><text:span text:style-name="OOoDefault"><text:span text:style-name="T288"> tous les styles liés. Attention, ce n’est pas forcément ce que vous voulez faire !</text:span></text:span></text:p>
          </table:table-cell>
        </table:table-row>
      </table:table>
      <text:h text:style-name="P198" text:outline-level="3"><text:bookmark-start text:name="__RefHeading__3442_1193926721"/><text:span text:style-name="T286">Créer un nouveau style d’image </text:span><text:span text:style-name="T291">à partir d’</text:span><text:span text:style-name="T290">un objet sélectionné</text:span><text:bookmark-end text:name="__RefHeading__3442_1193926721"/></text:h>
      <text:p text:style-name="P98">Vous pouvez créer un nouveau style d’après un objet déjà formaté. Ce peut être un objet de texte ou un objet d’image :</text:p>
      <text:list xml:id="list40373963" text:continue-list="list40363964" text:style-name="LONum_20_123">
        <text:list-item text:start-value="1">
          <text:p text:style-name="P194"><text:span text:style-name="T347">s</text:span>électionnez l’objet sur lequel vous voulez baser le nouveau style ;</text:p>
        </text:list-item>
        <text:list-item>
          <text:p text:style-name="P260"><text:span text:style-name="T291">ouvrez la fenêtre </text:span><text:span text:style-name="T83">Styles et formatage</text:span><text:span text:style-name="T291"> et cliquez sur l’icône </text:span><text:span text:style-name="T57">Nouveau style à partir de la sélection</text:span><text:span text:style-name="T291"> (</text:span><text:span text:style-name="T291"><text:sequence-ref text:reference-format="category-and-value" text:ref-name="refFigure36">Figure 37</text:sequence-ref></text:span><text:span text:style-name="T291">) ;</text:span></text:p>
        </text:list-item>
        <text:list-item>
          <text:p text:style-name="P260"><text:span text:style-name="T291">dans la boîte de dialogue </text:span><text:span text:style-name="LOKeystroke"><text:span text:style-name="T291">Créer un style</text:span></text:span><text:span text:style-name="T291"> (</text:span><text:span text:style-name="T291"><text:sequence-ref text:reference-format="category-and-value" text:ref-name="refFigure37">Figure 38</text:sequence-ref></text:span><text:span text:style-name="T291">), saisissez un nom pour le nouveau style : la liste montre les styles personnalisés existants ;</text:span></text:p>
        </text:list-item>
        <text:list-item text:start-value="1">
          <text:p text:style-name="P226"><text:span text:style-name="T291">cliquez </text:span><text:span text:style-name="T57">OK</text:span><text:span text:style-name="T291"> pour sauvegarder le nouveau style.</text:span></text:p>
        </text:list-item>
      </text:list>
      <text:p text:style-name="P163"><draw:frame draw:style-name="fr1" draw:name="Cadre36" text:anchor-type="as-char" svg:width="6.694cm" draw:z-index="23"><draw:text-box fo:min-height="2.593cm"><text:p text:style-name="LOFigureCaption"><draw:frame draw:style-name="fr3" draw:name="images60" text:anchor-type="paragraph" svg:x="0.004cm" svg:y="0.002cm" svg:width="6.694cm" style:rel-width="100%" svg:height="2.593cm" style:rel-height="scale" draw:z-index="24"><draw:image xlink:href="Pictures/10000000000000FD0000006283DF702F.png" xlink:type="simple" xlink:show="embed" xlink:actuate="onLoad"/></draw:frame>Figure <text:sequence text:ref-name="refFigure36" text:name="Figure" text:formula="ooow:Figure+1" style:num-format="1">37</text:sequence> : <text:span text:style-name="T291">Nouveau style d'après une sélection</text:span></text:p></draw:text-box></draw:frame></text:p>
      <text:p text:style-name="P163"><text:soft-page-break/><draw:frame draw:style-name="fr1" draw:name="Cadre37" text:anchor-type="as-char" svg:width="7.999cm" draw:z-index="13"><draw:text-box fo:min-height="2.48cm"><text:p text:style-name="LOFigureCaption"><draw:frame draw:style-name="fr3" draw:name="images61" text:anchor-type="paragraph" svg:x="0.004cm" svg:y="0.002cm" svg:width="7.999cm" style:rel-width="100%" svg:height="2.48cm" style:rel-height="scale" draw:z-index="14"><draw:image xlink:href="Pictures/100000000000017C0000007640FA05AF.png" xlink:type="simple" xlink:show="embed" xlink:actuate="onLoad"/></draw:frame>Figure <text:sequence text:ref-name="refFigure37" text:name="Figure" text:formula="ooow:Figure+1" style:num-format="1">38</text:sequence> : <text:span text:style-name="T291">Nommer un style créé d'après une sélection</text:span></text:p></draw:text-box></draw:frame></text:p>
      <text:h text:style-name="P231" text:outline-level="2"><text:bookmark-start text:name="__RefHeading__3444_1193926721"/>Modif<text:span text:style-name="T291">ier un style </text:span><text:span text:style-name="T164">d’</text:span><text:span text:style-name="T291">image</text:span><text:bookmark-end text:name="__RefHeading__3444_1193926721"/></text:h>
      <text:p text:style-name="P7"><text:span text:style-name="T164">Pour modifier un style d’image, cliquez-droit sur </text:span><text:span text:style-name="T301">ce dernier</text:span><text:span text:style-name="T164"> dans la fenêtre </text:span><text:span text:style-name="T84">Styles et formatage</text:span><text:span text:style-name="T164"> et choisissez </text:span><text:span text:style-name="T58">Modifier</text:span><text:span text:style-name="T164"> dans le menu contextuel. Pour la modification d’un style d’image, la boîte de dialogue est la même que pour la création (</text:span><text:span text:style-name="T164"><text:sequence-ref text:reference-format="category-and-value" text:ref-name="refFigure35">Figure 36</text:sequence-ref></text:span><text:span text:style-name="T164">). Faites les modifications nécessaires, puis cliquez sur </text:span><text:span text:style-name="T58">OK</text:span><text:span text:style-name="T164"> pour les sauvegarder.</text:span></text:p>
      <text:h text:style-name="P247" text:outline-level="2"><text:bookmark-start text:name="__RefHeading__3446_1193926721"/><text:span text:style-name="T292">Modifier </text:span><text:span text:style-name="T291">un style </text:span><text:span text:style-name="T164">d’</text:span><text:span text:style-name="T291">image </text:span><text:span text:style-name="T292">à partir d’une sélection</text:span><text:bookmark-end text:name="__RefHeading__3446_1193926721"/></text:h>
      <text:p text:style-name="P100">Pour modifier un style à partir d’un objet sélectionné :</text:p>
      <text:list xml:id="list40353802" text:continue-list="list40373963" text:style-name="LONum_20_123">
        <text:list-item text:start-value="1">
          <text:p text:style-name="P195"><text:span text:style-name="T347">s</text:span>électionnez l’objet formaté dont vous voulez adopter le style ;</text:p>
        </text:list-item>
        <text:list-item text:start-value="1">
          <text:p text:style-name="P230"><text:span text:style-name="T123">d</text:span><text:span text:style-name="T121">ans la </text:span><text:span text:style-name="T120">fenêtre </text:span><text:span text:style-name="T102">Styles et formatage</text:span><text:span text:style-name="T120">, </text:span><text:span text:style-name="T121">le style à mettre à jour </text:span><text:span text:style-name="T123">se sélectionne automatiquement</text:span><text:span text:style-name="T121">, puis cliquez sur l’icône </text:span><text:span text:style-name="T126">Actualiser le style</text:span><text:span text:style-name="T121"> (</text:span><text:span text:style-name="T121"><text:sequence-ref text:reference-format="category-and-value" text:ref-name="refFigure38">Figure 39</text:sequence-ref></text:span><text:span text:style-name="T121">).</text:span></text:p>
        </text:list-item>
      </text:list>
      <text:p text:style-name="P164"><draw:frame draw:style-name="fr1" draw:name="Cadre38" text:anchor-type="as-char" svg:width="6.69cm" draw:z-index="5"><draw:text-box fo:min-height="3.62cm"><text:p text:style-name="LOFigureCaption"><draw:frame draw:style-name="fr3" draw:name="images62" text:anchor-type="paragraph" svg:x="0.004cm" svg:y="0.002cm" svg:width="6.69cm" style:rel-width="100%" svg:height="3.62cm" style:rel-height="scale" draw:z-index="6"><draw:image xlink:href="Pictures/10000000000000FF0000008AEB978FA5.png" xlink:type="simple" xlink:show="embed" xlink:actuate="onLoad"/></draw:frame>Figure <text:sequence text:ref-name="refFigure38" text:name="Figure" text:formula="ooow:Figure+1" style:num-format="1">39</text:sequence> : Modifier un style d'après une sélection</text:p></draw:text-box></draw:frame></text:p>
      <table:table table:name="Tableau1" table:style-name="Tableau1">
        <table:table-column table:style-name="Tableau1.A"/>
        <table:table-column table:style-name="Tableau1.B"/>
        <table:table-row>
          <table:table-cell table:style-name="Tableau1.A1" office:value-type="string">
            <text:p text:style-name="P122">Astuce</text:p>
          </table:table-cell>
          <table:table-cell table:style-name="Tableau1.B1" office:value-type="string">
            <text:p text:style-name="P88"><text:span text:style-name="T293">Une modification apportée à un style n’affecte que le document sur lequel vous travaillez et n’induit pas de changement dans le modèle associé. Si vous désirez reporter cette modification sur plusieurs documents, il faut modifier le modèle (voir </text:span><text:span text:style-name="T85">Chapitre 2, Utiliser des pages maîtresses, styles et modèles</text:span><text:span text:style-name="T293">).</text:span></text:p>
          </table:table-cell>
        </table:table-row>
      </table:table>
      <text:h text:style-name="P247" text:outline-level="2"><text:bookmark-start text:name="__RefHeading__3448_1193926721"/>Appl<text:span text:style-name="T165">iquer les styles d’image</text:span><text:span text:style-name="T350">s</text:span><text:bookmark-end text:name="__RefHeading__3448_1193926721"/></text:h>
      <text:p text:style-name="P99"><text:span text:style-name="T165">Vous pouvez appliquer un style d’image de deux manières en utilisant la </text:span><text:span text:style-name="T164">fenêtre </text:span><text:span text:style-name="T84">Styles et formatage</text:span><text:span text:style-name="T155">. </text:span><text:span text:style-name="T156">Premièrement assurez-vous que les styles d’image</text:span><text:span text:style-name="T160">s</text:span><text:span text:style-name="T156"> sont visibles (</text:span><text:span text:style-name="T156"><text:sequence-ref text:reference-format="category-and-value" text:ref-name="refFigure34">Figure 35</text:sequence-ref></text:span><text:span text:style-name="T156">), puis </text:span><text:span text:style-name="T157">appliquez l’une des deux méthodes</text:span><text:span text:style-name="T156"> suivantes.</text:span></text:p>
      <text:list xml:id="list40347291" text:continue-list="list40351711" text:style-name="LOBullets_20_1">
        <text:list-item>
          <text:p text:style-name="P178">Sélectionnez l’objet auquel vous voulez appliquer un style d’image et double-cliquez sur le style.</text:p>
        </text:list-item>
        <text:list-item>
          <text:p text:style-name="P207"><text:span text:style-name="T165">Cliquez sur </text:span><text:span text:style-name="T294">l’</text:span><text:span text:style-name="T165">icône </text:span><text:span text:style-name="T9">Mode </text:span><text:span text:style-name="T59">T</text:span><text:span text:style-name="T9">out remplir</text:span><text:span text:style-name="T165"><draw:frame draw:style-name="fr4" draw:name="images63" text:anchor-type="as-char" svg:y="-0.45cm" svg:width="0.589cm" svg:height="0.55cm" draw:z-index="0"><draw:image xlink:href="Pictures/100000000000001A000000185AE43DA4.png" xlink:type="simple" xlink:show="embed" xlink:actuate="onLoad"/></draw:frame></text:span><text:span text:style-name="T165">, le c</text:span><text:span text:style-name="T302">urseur</text:span><text:span text:style-name="T165"> prend la forme </text:span><text:span text:style-name="T304">d’</text:span><text:span text:style-name="T301">une verseuse</text:span><text:span text:style-name="T165">. Placez le pointeur sur </text:span><text:span text:style-name="T294">l’</text:span><text:span text:style-name="T165">objet à traiter et cliquez. Ce mode reste actif, il est donc facile </text:span><text:span text:style-name="T294">d’</text:span><text:span text:style-name="T165">appliquer </text:span><text:span text:style-name="T294">l</text:span><text:span text:style-name="T165">e même style à plusieurs objets. Pour quitter le </text:span><text:span text:style-name="LOKeystroke"><text:span text:style-name="T165">Mode Tout remplir</text:span></text:span><text:span text:style-name="T165">, cliquez à nouveau sur </text:span><text:span text:style-name="T294">l’</text:span><text:span text:style-name="T165">icône </text:span><text:span text:style-name="T9">Mode </text:span><text:span text:style-name="T59">T</text:span><text:span text:style-name="T9">out remplir</text:span><text:span text:style-name="T165"> ou pressez la touche </text:span><text:span text:style-name="T70">Échap</text:span><text:span text:style-name="T165">.</text:span></text:p>
        </text:list-item>
      </text:list>
      <text:p text:style-name="LOList_20_1_5f_TextBody"><text:span text:style-name="T294">Lorsque le </text:span><text:span text:style-name="T9">Mode </text:span><text:span text:style-name="T59">T</text:span><text:span text:style-name="T9">out remplir</text:span><text:span text:style-name="T178"> </text:span><text:span text:style-name="T179">est actif, un clic-droit quelque part sur le document annule la dernière action </text:span><text:span text:style-name="T93">T</text:span><text:span text:style-name="T92">out remplir</text:span><text:span text:style-name="T179">.</text:span></text:p>
      <table:table table:name="Table2" table:style-name="Table2">
        <table:table-column table:style-name="Table2.A"/>
        <table:table-column table:style-name="Table2.B"/>
        <text:soft-page-break/>
        <table:table-row>
          <table:table-cell table:style-name="Table2.A1" office:value-type="string">
            <text:p text:style-name="P124">Astuce</text:p>
          </table:table-cell>
          <table:table-cell table:style-name="Table2.B1" office:value-type="string">
            <text:p text:style-name="P92"><text:span text:style-name="T122">Au bas de </text:span><text:span text:style-name="T124">la </text:span><text:span text:style-name="T120">fenêtre </text:span><text:span text:style-name="T102">Styles et formatage</text:span><text:span text:style-name="T120"> </text:span><text:span text:style-name="T122">il y a une liste déroulante. Vous pouvez choisir de montrer tous les styles, ou des groupes de styles tels que (dans le cas de styles d’image</text:span><text:span text:style-name="T125">s</text:span><text:span text:style-name="T122">) Styles appliqués</text:span><text:span text:style-name="T122"> ou Styles personnalisés.</text:span></text:p>
          </table:table-cell>
        </table:table-row>
      </table:table>
      <text:h text:style-name="P248" text:outline-level="2"><text:bookmark-start text:name="__RefHeading__3450_1193926721"/><text:span text:style-name="T294">Supprimer </text:span><text:span text:style-name="T165">les styles d’image</text:span><text:span text:style-name="T351">s</text:span><text:bookmark-end text:name="__RefHeading__3450_1193926721"/></text:h>
      <text:p text:style-name="P8">Dans Impress, il <text:span text:style-name="T304">n’</text:span>est <text:span text:style-name="T302">pas possible</text:span><text:span text:style-name="T308"> </text:span>de supprimer les styles prédéfinis, même si vous ne les utilisez pas. Vous pouvez seulement supprimer les styles personnalisés. Assurez-vous cependant qu’un style n’est pas utilisé avant de le supprimer, car il n’y a pas de message pour vous avertir de son utilisation.</text:p>
      <text:p text:style-name="P40"><text:span text:style-name="T295">Pour supprimer des styles personnalisés, cliquez dessus (un à la fois) dans </text:span><text:span text:style-name="T165">la </text:span><text:span text:style-name="T164">fenêtre </text:span><text:span text:style-name="T84">Styles et formatage</text:span><text:span text:style-name="T155"> </text:span><text:span text:style-name="T158">et choisissez </text:span><text:span text:style-name="T161">Supprimer</text:span><text:span text:style-name="T158"> dans le menu contextuel. Cliquez sur </text:span><text:span text:style-name="T161">Oui</text:span><text:span text:style-name="T158"> dans la boîte de message qui apparaît.</text:span></text:p>
      <text:h text:style-name="P231" text:outline-level="2"><text:bookmark-start text:name="__RefHeading__3452_1193926721"/>Assign<text:span text:style-name="T294">er des styles à des raccourcis clavier</text:span><text:bookmark-end text:name="__RefHeading__3452_1193926721"/></text:h>
      <text:p text:style-name="P61"><text:span text:style-name="T295">Vous pouvez définir </text:span><text:span text:style-name="T313">d</text:span><text:span text:style-name="T295">es raccourcis </text:span><text:span text:style-name="T313">pour leur assigner des styles</text:span><text:span text:style-name="T295"> comme décrit dans le </text:span><text:span text:style-name="T86">Chapitre 11, Installer et personnaliser Impress</text:span><text:span text:style-name="T29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tar" svg:viewBox="0 0 2001 2001" svg:d="m1000 0c-78 254-156 508-234 764-255 0-510 0-766 0 207 159 414 318 622 477-78 253-156 506-234 760 204-155 408-310 612-466 204 155 408 310 612 466-78-253-156-506-234-760 207-159 414-318 623-477-255 0-510 0-767 0-78-254-156-508-234-764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tab-stops/>
        <style:background-image/>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2" fo:language="en" fo:country="US" fo:font-weight="bold" style:letter-kerning="true"/>
    </style:style>
    <style:style style:name="OOoStrongEmphasis"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0C9BEE56.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Travailler avec les styles d’images</text:chapter><text:tab/><text:page-number text:select-page="current">31</text:page-number></text:p>
      </style:footer>
      <style:footer-left style:display="false">
        <text:p text:style-name="MP1"><text:page-number text:select-page="current">32</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style:display="false">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LibreOffice 3.6 : Impress, guide utilisateur</dc:title>
    <meta:creation-date>2013-01-08T19:54:37.18</meta:creation-date>
    <meta:editing-cycles>226</meta:editing-cycles>
    <meta:editing-duration>P1DT12H46M54S</meta:editing-duration>
    <dc:description>Basé sur le chapitre 6 correspondant du LibreOffice Impress Guide.</dc:description>
    <meta:initial-creator>André Merle</meta:initial-creator>
    <dc:date>2013-03-17T20:21:35.60</dc:date>
    <dc:creator>André Merle</dc:creator>
    <meta:document-statistic meta:table-count="15" meta:image-count="64" meta:object-count="0" meta:page-count="32" meta:paragraph-count="513" meta:word-count="7943" meta:character-count="48391" meta:non-whitespace-character-count="41033"/>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19:54:36.92"/>
  </office:meta>
</office:document-meta>
</file>