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80000013E5D9B2767.png"/>
  <manifest:file-entry manifest:media-type="image/png" manifest:full-path="Pictures/100000000000015B000000B7CA36BE37.png"/>
  <manifest:file-entry manifest:media-type="image/png" manifest:full-path="Pictures/10000201000007D0000001FDE3A2A0C3.png"/>
  <manifest:file-entry manifest:media-type="image/png" manifest:full-path="Pictures/100000000000023F000000D6621C54EF.png"/>
  <manifest:file-entry manifest:media-type="image/png" manifest:full-path="Pictures/100000000000025200000150A47C208F.png"/>
  <manifest:file-entry manifest:media-type="image/png" manifest:full-path="Pictures/100000000000010F0000006E04CD637D.png"/>
  <manifest:file-entry manifest:media-type="image/png" manifest:full-path="Pictures/10000000000001600000009BC4E367FC.png"/>
  <manifest:file-entry manifest:media-type="image/png" manifest:full-path="Pictures/100000000000024F000000F8CD20D5CE.png"/>
  <manifest:file-entry manifest:media-type="image/png" manifest:full-path="Pictures/10000000000002520000019573889BB7.png"/>
  <manifest:file-entry manifest:media-type="image/png" manifest:full-path="Pictures/1000000000000101000000FA7A38A95F.png"/>
  <manifest:file-entry manifest:media-type="image/png" manifest:full-path="Pictures/1000020100000019000000198E741B98.png"/>
  <manifest:file-entry manifest:media-type="image/png" manifest:full-path="Pictures/10000000000002160000013A280E67F8.png"/>
  <manifest:file-entry manifest:media-type="image/png" manifest:full-path="Pictures/1000000000000251000000F932D268F7.png"/>
  <manifest:file-entry manifest:media-type="image/png" manifest:full-path="Pictures/1000000000000211000000AC38577137.png"/>
  <manifest:file-entry manifest:media-type="image/png" manifest:full-path="Pictures/1000020100000019000000196EB1A14A.png"/>
  <manifest:file-entry manifest:media-type="image/png" manifest:full-path="Pictures/100002010000001A0000001ABBF6EC23.png"/>
  <manifest:file-entry manifest:media-type="image/png" manifest:full-path="Pictures/10000201000002170000012D956D1738.png"/>
  <manifest:file-entry manifest:media-type="image/png" manifest:full-path="Pictures/1000000000000068000000437F7C7A10.png"/>
  <manifest:file-entry manifest:media-type="image/png" manifest:full-path="Pictures/100000000000001B0000001B7003F84B.png"/>
  <manifest:file-entry manifest:media-type="image/png" manifest:full-path="Pictures/10000000000001DE0000005C97D09AC0.png"/>
  <manifest:file-entry manifest:media-type="image/png" manifest:full-path="Pictures/100000000000021D000000A841E9B12C.png"/>
  <manifest:file-entry manifest:media-type="image/png" manifest:full-path="Pictures/10000000000000E3000000D1AD7BA374.png"/>
  <manifest:file-entry manifest:media-type="image/png" manifest:full-path="Pictures/100002010000022600000138A97F2A3C.png"/>
  <manifest:file-entry manifest:media-type="image/png" manifest:full-path="Pictures/10000000000001DF0000005EFE14FF4C.png"/>
  <manifest:file-entry manifest:media-type="image/png" manifest:full-path="Pictures/10000201000001C70000006E03477B70.png"/>
  <manifest:file-entry manifest:media-type="image/png" manifest:full-path="Pictures/100000000000025200000151F6B7C84A.png"/>
  <manifest:file-entry manifest:media-type="image/png" manifest:full-path="Pictures/10000000000000200000001F4D63B3DF.png"/>
  <manifest:file-entry manifest:media-type="image/png" manifest:full-path="Pictures/10000000000002110000018D3ABDCB67.png"/>
  <manifest:file-entry manifest:media-type="image/png" manifest:full-path="Pictures/1000000000000219000000A59F2828EC.png"/>
  <manifest:file-entry manifest:media-type="image/png" manifest:full-path="Pictures/100000000000021D0000008132660E84.png"/>
  <manifest:file-entry manifest:media-type="image/png" manifest:full-path="Pictures/10000000000002410000001B7989CC1F.png"/>
  <manifest:file-entry manifest:media-type="image/png" manifest:full-path="Pictures/10000000000000CC000000AB40D6B6A2.png"/>
  <manifest:file-entry manifest:media-type="image/png" manifest:full-path="Pictures/10000000000001F6000001A98555C46E.png"/>
  <manifest:file-entry manifest:media-type="image/png" manifest:full-path="Pictures/10000000000000200000001F9688791E.png"/>
  <manifest:file-entry manifest:media-type="image/png" manifest:full-path="Pictures/100000000000016F000000AAF2625185.png"/>
  <manifest:file-entry manifest:media-type="image/png" manifest:full-path="Pictures/10000000000002510000013357D9EFA8.png"/>
  <manifest:file-entry manifest:media-type="image/png" manifest:full-path="Pictures/1000000000000211000000AEEDD157B8.png"/>
  <manifest:file-entry manifest:media-type="image/png" manifest:full-path="Pictures/1000000000000232000001D481425421.png"/>
  <manifest:file-entry manifest:media-type="image/png" manifest:full-path="Pictures/100000000000001C0000001C953BC851.png"/>
  <manifest:file-entry manifest:media-type="image/png" manifest:full-path="Pictures/10000201000002080000008C378C7F94.png"/>
  <manifest:file-entry manifest:media-type="image/png" manifest:full-path="Pictures/1000000000000205000000B643172DD2.png"/>
  <manifest:file-entry manifest:media-type="image/png" manifest:full-path="Pictures/100002010000015F0000009209E3FD94.png"/>
  <manifest:file-entry manifest:media-type="image/png" manifest:full-path="Pictures/100000000000012C0000006E6F47DF29.png"/>
  <manifest:file-entry manifest:media-type="image/png" manifest:full-path="Pictures/10000000000001F6000001BD4447C2C2.png"/>
  <manifest:file-entry manifest:media-type="image/png" manifest:full-path="Pictures/1000000000000140000000D97696B0AB.png"/>
  <manifest:file-entry manifest:media-type="image/png" manifest:full-path="Pictures/10000201000000500000004A5CA4FE42.png"/>
  <manifest:file-entry manifest:media-type="image/png" manifest:full-path="Pictures/1000000000000211000000AC8AB12BE1.png"/>
  <manifest:file-entry manifest:media-type="image/png" manifest:full-path="Pictures/10000000000002110000012967E566C1.png"/>
  <manifest:file-entry manifest:media-type="image/png" manifest:full-path="Pictures/100000000000021700000066B82649E2.png"/>
  <manifest:file-entry manifest:media-type="image/png" manifest:full-path="Pictures/10000000000001EB000000F0C2CCDBE6.png"/>
  <manifest:file-entry manifest:media-type="image/png" manifest:full-path="Pictures/100000000000025000000155778B2FFD.png"/>
  <manifest:file-entry manifest:media-type="image/png" manifest:full-path="Pictures/100002010000001900000019C1AC8FE1.png"/>
  <manifest:file-entry manifest:media-type="image/png" manifest:full-path="Pictures/100000000000025000000154F34BA500.png"/>
  <manifest:file-entry manifest:media-type="image/png" manifest:full-path="Pictures/100000000000020700000085D9D1E814.png"/>
  <manifest:file-entry manifest:media-type="image/png" manifest:full-path="Pictures/10000000000001E100000089DAF8F2AE.png"/>
  <manifest:file-entry manifest:media-type="image/png" manifest:full-path="Pictures/100000000000021600000127932FE70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Bitstream Vera Sans1" svg:font-family="'Bitstream Vera Sans'" style:font-adornments="Italic"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5" style:family="table">
      <style:table-properties style:width="6.6951in" fo:margin-left="0in" fo:margin-right="0in" fo:margin-top="0.1181in" fo:margin-bottom="0.1181in" table:align="margins" style:may-break-between-rows="true"/>
    </style:style>
    <style:style style:name="Table5.A" style:family="table-column">
      <style:table-column-properties style:column-width="1.884in" style:rel-column-width="18443*"/>
    </style:style>
    <style:style style:name="Table5.B" style:family="table-column">
      <style:table-column-properties style:column-width="2.0118in" style:rel-column-width="19695*"/>
    </style:style>
    <style:style style:name="Table5.C" style:family="table-column">
      <style:table-column-properties style:column-width="2.7986in" style:rel-column-width="27397*"/>
    </style:style>
    <style:style style:name="Table5.1" style:family="table-row">
      <style:table-row-properties style:keep-together="false" fo:keep-together="always"/>
    </style:style>
    <style:style style:name="Table5.A1" style:family="table-cell">
      <style:table-cell-properties fo:background-color="#ffffff" fo:padding-left="0in" fo:padding-right="0in" fo:padding-top="0.0396in" fo:padding-bottom="0.0396in" fo:border-left="none" fo:border-right="none" fo:border-top="0.0007in solid #000000" fo:border-bottom="0.0007in solid #000000">
        <style:background-image/>
      </style:table-cell-properties>
    </style:style>
    <style:style style:name="Table5.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7" style:family="table">
      <style:table-properties style:width="6.6931in" fo:margin-left="0in" fo:margin-right="0in" fo:margin-top="0.0833in" fo:margin-bottom="0.0833in" table:align="margins" style:may-break-between-rows="false"/>
    </style:style>
    <style:style style:name="Table7.A" style:family="table-column">
      <style:table-column-properties style:column-width="1.0889in" style:rel-column-width="10662*"/>
    </style:style>
    <style:style style:name="Table7.B" style:family="table-column">
      <style:table-column-properties style:column-width="5.6042in" style:rel-column-width="54873*"/>
    </style:style>
    <style:style style:name="Table7.A1" style:family="table-cell">
      <style:table-cell-properties style:vertical-align="middle" fo:padding="0.059in" fo:border-left="none" fo:border-right="none" fo:border-top="0.0139in solid #000000" fo:border-bottom="0.0139in solid #000000"/>
    </style:style>
    <style:style style:name="Table7.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8" style:family="table">
      <style:table-properties style:width="6.6931in" fo:margin-left="0in" fo:margin-right="0in" fo:margin-top="0.0833in" fo:margin-bottom="0.0833in" table:align="margins" style:may-break-between-rows="false"/>
    </style:style>
    <style:style style:name="Table8.A" style:family="table-column">
      <style:table-column-properties style:column-width="1.2465in" style:rel-column-width="12206*"/>
    </style:style>
    <style:style style:name="Table8.B" style:family="table-column">
      <style:table-column-properties style:column-width="5.4465in" style:rel-column-width="53329*"/>
    </style:style>
    <style:style style:name="Table8.A1" style:family="table-cell">
      <style:table-cell-properties style:vertical-align="middle" fo:padding="0.059in" fo:border-left="none" fo:border-right="none" fo:border-top="0.0139in solid #000000" fo:border-bottom="0.0139in solid #000000"/>
    </style:style>
    <style:style style:name="Table9" style:family="table">
      <style:table-properties style:width="6.6931in" fo:margin-left="0in" fo:margin-right="0in" fo:margin-top="0.0826in" fo:margin-bottom="0.1222in" table:align="margins" style:may-break-between-rows="false"/>
    </style:style>
    <style:style style:name="Table9.A" style:family="table-column">
      <style:table-column-properties style:column-width="1.2465in" style:rel-column-width="12206*"/>
    </style:style>
    <style:style style:name="Table9.B" style:family="table-column">
      <style:table-column-properties style:column-width="5.4465in" style:rel-column-width="53329*"/>
    </style:style>
    <style:style style:name="Table9.A1" style:family="table-cell">
      <style:table-cell-properties style:vertical-align="middle" fo:padding="0.059in" fo:border-left="none" fo:border-right="none" fo:border-top="0.0139in solid #000000" fo:border-bottom="0.0139in solid #000000"/>
    </style:style>
    <style:style style:name="Table17" style:family="table">
      <style:table-properties style:width="6.6931in" fo:margin-left="0in" fo:margin-right="0in" fo:margin-top="0.0833in" fo:margin-bottom="0.0833in" table:align="margins" style:may-break-between-rows="false"/>
    </style:style>
    <style:style style:name="Table17.A" style:family="table-column">
      <style:table-column-properties style:column-width="1.2465in" style:rel-column-width="12206*"/>
    </style:style>
    <style:style style:name="Table17.B" style:family="table-column">
      <style:table-column-properties style:column-width="5.4465in" style:rel-column-width="53329*"/>
    </style:style>
    <style:style style:name="Table17.A1" style:family="table-cell">
      <style:table-cell-properties style:vertical-align="middle" fo:padding="0.059in" fo:border-left="none" fo:border-right="none" fo:border-top="0.0139in solid #000000" fo:border-bottom="0.0139in solid #000000"/>
    </style:style>
    <style:style style:name="Table3" style:family="table">
      <style:table-properties style:width="6.6931in" fo:margin-left="0in" fo:margin-right="0in" fo:margin-top="0.2757in" fo:margin-bottom="0.1181in" table:align="margins" style:may-break-between-rows="false"/>
    </style:style>
    <style:style style:name="Table3.A" style:family="table-column">
      <style:table-column-properties style:column-width="0.85in" style:rel-column-width="8322*"/>
    </style:style>
    <style:style style:name="Table3.B" style:family="table-column">
      <style:table-column-properties style:column-width="5.8431in" style:rel-column-width="57213*"/>
    </style:style>
    <style:style style:name="Table3.A1" style:family="table-cell">
      <style:table-cell-properties style:vertical-align="middle" fo:padding="0.059in" fo:border-left="none" fo:border-right="none" fo:border-top="0.0139in solid #000000" fo:border-bottom="0.0139in solid #000000"/>
    </style:style>
    <style:style style:name="Table3.B1" style:family="table-cell">
      <style:table-cell-properties fo:padding="0.059in" fo:border-left="none" fo:border-right="none" fo:border-top="0.0139in solid #000000" fo:border-bottom="0.0139in solid #000000"/>
    </style:style>
    <style:style style:name="Table1" style:family="table">
      <style:table-properties style:width="6.6931in" fo:margin-left="0in" fo:margin-right="0in" fo:margin-top="0.0833in" fo:margin-bottom="0.0833in" table:align="margins" style:may-break-between-rows="false"/>
    </style:style>
    <style:style style:name="Table1.A" style:family="table-column">
      <style:table-column-properties style:column-width="1.0889in" style:rel-column-width="10662*"/>
    </style:style>
    <style:style style:name="Table1.B" style:family="table-column">
      <style:table-column-properties style:column-width="5.6042in" style:rel-column-width="54873*"/>
    </style:style>
    <style:style style:name="Table1.A1" style:family="table-cell">
      <style:table-cell-properties style:vertical-align="middle" fo:padding="0.059in" fo:border-left="none" fo:border-right="none" fo:border-top="0.0139in solid #000000" fo:border-bottom="0.0139in solid #000000"/>
    </style:style>
    <style:style style:name="Table10" style:family="table">
      <style:table-properties style:width="6.6931in" fo:margin-left="0in" fo:margin-right="0in" fo:margin-top="0.0833in" fo:margin-bottom="0.0833in" table:align="margins" style:may-break-between-rows="false"/>
    </style:style>
    <style:style style:name="Table10.A" style:family="table-column">
      <style:table-column-properties style:column-width="1.0889in" style:rel-column-width="10662*"/>
    </style:style>
    <style:style style:name="Table10.B" style:family="table-column">
      <style:table-column-properties style:column-width="5.6042in" style:rel-column-width="54873*"/>
    </style:style>
    <style:style style:name="Table10.A1" style:family="table-cell">
      <style:table-cell-properties style:vertical-align="" fo:padding="0.059in" fo:border-left="none" fo:border-right="none" fo:border-top="0.0139in solid #000000" fo:border-bottom="0.0139in solid #000000"/>
    </style:style>
    <style:style style:name="Table10.B1" style:family="table-cell">
      <style:table-cell-properties style:vertical-align="middle" fo:padding="0.059in" fo:border-left="none" fo:border-right="none" fo:border-top="0.0139in solid #000000" fo:border-bottom="0.0139in solid #000000"/>
    </style:style>
    <style:style style:name="Table11" style:family="table">
      <style:table-properties style:width="6.6931in" fo:margin-left="0in" fo:margin-right="0in" fo:margin-top="0.0826in" fo:margin-bottom="0.1611in" table:align="margins" style:may-break-between-rows="false"/>
    </style:style>
    <style:style style:name="Table11.A" style:family="table-column">
      <style:table-column-properties style:column-width="1.0889in" style:rel-column-width="10662*"/>
    </style:style>
    <style:style style:name="Table11.B" style:family="table-column">
      <style:table-column-properties style:column-width="5.6042in" style:rel-column-width="54873*"/>
    </style:style>
    <style:style style:name="Table11.A1" style:family="table-cell">
      <style:table-cell-properties style:vertical-align="middle" fo:padding="0.059in" fo:border-left="none" fo:border-right="none" fo:border-top="0.0139in solid #000000" fo:border-bottom="0.0139in solid #000000"/>
    </style:style>
    <style:style style:name="Table11.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2" style:family="table">
      <style:table-properties style:width="6.6931in" fo:margin-left="0in" fo:margin-right="0in" fo:margin-top="0.0417in" fo:margin-bottom="0.0833in" table:align="margins" style:may-break-between-rows="false"/>
    </style:style>
    <style:style style:name="Table12.A" style:family="table-column">
      <style:table-column-properties style:column-width="1.2465in" style:rel-column-width="12206*"/>
    </style:style>
    <style:style style:name="Table12.B" style:family="table-column">
      <style:table-column-properties style:column-width="5.4465in" style:rel-column-width="53329*"/>
    </style:style>
    <style:style style:name="Table12.A1" style:family="table-cell">
      <style:table-cell-properties style:vertical-align="middle" fo:padding="0.059in" fo:border-left="none" fo:border-right="none" fo:border-top="0.0139in solid #000000" fo:border-bottom="0.0139in solid #000000"/>
    </style:style>
    <style:style style:name="Table21" style:family="table">
      <style:table-properties style:width="3.2229in" fo:margin-left="1.5806in" fo:margin-right="1.8896in" fo:margin-top="0.0833in" fo:margin-bottom="0.1576in" table:align="margins" style:may-break-between-rows="false"/>
    </style:style>
    <style:style style:name="Table21.A" style:family="table-column">
      <style:table-column-properties style:column-width="1.5806in" style:rel-column-width="32139*"/>
    </style:style>
    <style:style style:name="Table21.B" style:family="table-column">
      <style:table-column-properties style:column-width="1.6424in" style:rel-column-width="33396*"/>
    </style:style>
    <style:style style:name="Table21.1" style:family="table-row">
      <style:table-row-properties fo:background-color="#e6e6e6" style:keep-together="false" fo:keep-together="always">
        <style:background-image/>
      </style:table-row-properties>
    </style:style>
    <style:style style:name="Table21.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21.B1" style:family="table-cell">
      <style:table-cell-properties fo:background-color="transparent" fo:padding="0.0382in" fo:border="0.0007in solid #000000">
        <style:background-image/>
      </style:table-cell-properties>
    </style:style>
    <style:style style:name="Table21.2" style:family="table-row">
      <style:table-row-properties fo:background-color="#ffffff" style:keep-together="false" fo:keep-together="always">
        <style:background-image/>
      </style:table-row-properties>
    </style:style>
    <style:style style:name="Table21.A2" style:family="table-cell">
      <style:table-cell-properties fo:background-color="transparent" fo:padding="0.0382in" fo:border-left="0.0007in solid #000000" fo:border-right="none" fo:border-top="none" fo:border-bottom="none">
        <style:background-image/>
      </style:table-cell-properties>
    </style:style>
    <style:style style:name="Table21.B2" style:family="table-cell">
      <style:table-cell-properties fo:background-color="transparent" fo:padding="0.0382in" fo:border-left="0.0007in solid #000000" fo:border-right="0.0007in solid #000000" fo:border-top="none" fo:border-bottom="none">
        <style:background-image/>
      </style:table-cell-properties>
    </style:style>
    <style:style style:name="Table21.A3" style:family="table-cell">
      <style:table-cell-properties fo:background-color="transparent" fo:padding="0.0382in" fo:border-left="0.0007in solid #000000" fo:border-right="none" fo:border-top="none" fo:border-bottom="0.0007in solid #000000">
        <style:background-image/>
      </style:table-cell-properties>
    </style:style>
    <style:style style:name="Table21.B3"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4" style:family="table">
      <style:table-properties style:width="6.6931in" fo:margin-left="0in" fo:margin-right="0in" fo:margin-top="0.0833in" fo:margin-bottom="0.0833in" table:align="margins" style:may-break-between-rows="false"/>
    </style:style>
    <style:style style:name="Table4.A" style:family="table-column">
      <style:table-column-properties style:column-width="1.0889in" style:rel-column-width="10662*"/>
    </style:style>
    <style:style style:name="Table4.B" style:family="table-column">
      <style:table-column-properties style:column-width="5.6042in" style:rel-column-width="54873*"/>
    </style:style>
    <style:style style:name="Table4.A1" style:family="table-cell">
      <style:table-cell-properties style:vertical-align="middle" fo:padding="0.059in" fo:border-left="none" fo:border-right="none" fo:border-top="0.0139in solid #000000" fo:border-bottom="0.0139in solid #000000"/>
    </style:style>
    <style:style style:name="Table4.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3" style:family="table">
      <style:table-properties style:width="6.6931in" fo:margin-left="0in" fo:margin-right="0in" fo:margin-top="0.0826in" fo:margin-bottom="0.2007in" table:align="margins" style:may-break-between-rows="false"/>
    </style:style>
    <style:style style:name="Table13.A" style:family="table-column">
      <style:table-column-properties style:column-width="1.2465in" style:rel-column-width="12206*"/>
    </style:style>
    <style:style style:name="Table13.B" style:family="table-column">
      <style:table-column-properties style:column-width="5.4465in" style:rel-column-width="53329*"/>
    </style:style>
    <style:style style:name="Table13.A1" style:family="table-cell">
      <style:table-cell-properties style:vertical-align="middle" fo:padding="0.059in" fo:border-left="none" fo:border-right="none" fo:border-top="0.0139in solid #000000" fo:border-bottom="0.0139in solid #000000"/>
    </style:style>
    <style:style style:name="Table14" style:family="table">
      <style:table-properties style:width="6.6931in" fo:margin-left="0in" fo:margin-right="0in" fo:margin-top="0.0833in" fo:margin-bottom="0.0833in" table:align="margins" style:may-break-between-rows="false"/>
    </style:style>
    <style:style style:name="Table14.A" style:family="table-column">
      <style:table-column-properties style:column-width="1.0889in" style:rel-column-width="10662*"/>
    </style:style>
    <style:style style:name="Table14.B" style:family="table-column">
      <style:table-column-properties style:column-width="5.6042in" style:rel-column-width="54873*"/>
    </style:style>
    <style:style style:name="Table14.A1" style:family="table-cell">
      <style:table-cell-properties style:vertical-align="middle" fo:padding="0.059in" fo:border-left="none" fo:border-right="none" fo:border-top="0.0139in solid #000000" fo:border-bottom="0.0139in solid #000000"/>
    </style:style>
    <style:style style:name="Table42" style:family="table">
      <style:table-properties style:width="6.6743in" fo:margin-left="0.0083in" fo:margin-right="0.0104in" fo:margin-top="0.1576in" fo:margin-bottom="0.2361in" table:align="margins" style:may-break-between-rows="false"/>
    </style:style>
    <style:style style:name="Table42.A" style:family="table-column">
      <style:table-column-properties style:column-width="1.6083in" style:rel-column-width="15793*"/>
    </style:style>
    <style:style style:name="Table42.B" style:family="table-column">
      <style:table-column-properties style:column-width="5.066in" style:rel-column-width="49742*"/>
    </style:style>
    <style:style style:name="Table42.1" style:family="table-row">
      <style:table-row-properties fo:background-color="#e6e6e6" style:keep-together="false" fo:keep-together="always">
        <style:background-image/>
      </style:table-row-properties>
    </style:style>
    <style:style style:name="Table42.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42.B1" style:family="table-cell">
      <style:table-cell-properties fo:background-color="transparent" fo:padding="0.0382in" fo:border="0.0007in solid #000000">
        <style:background-image/>
      </style:table-cell-properties>
    </style:style>
    <style:style style:name="Table42.2" style:family="table-row">
      <style:table-row-properties fo:background-color="#ffffff" style:keep-together="false" fo:keep-together="always">
        <style:background-image/>
      </style:table-row-properties>
    </style:style>
    <style:style style:name="Table42.A2" style:family="table-cell">
      <style:table-cell-properties fo:background-color="transparent" fo:padding="0.0382in" fo:border-left="0.0007in solid #000000" fo:border-right="none" fo:border-top="none" fo:border-bottom="none">
        <style:background-image/>
      </style:table-cell-properties>
    </style:style>
    <style:style style:name="Table42.B2" style:family="table-cell">
      <style:table-cell-properties fo:background-color="transparent" fo:padding="0.0382in" fo:border-left="0.0007in solid #000000" fo:border-right="0.0007in solid #000000" fo:border-top="none" fo:border-bottom="none">
        <style:background-image/>
      </style:table-cell-properties>
    </style:style>
    <style:style style:name="Table42.A4" style:family="table-cell">
      <style:table-cell-properties fo:background-color="transparent" fo:padding="0.0382in" fo:border-left="0.0007in solid #000000" fo:border-right="none" fo:border-top="none" fo:border-bottom="0.0007in solid #000000">
        <style:background-image/>
      </style:table-cell-properties>
    </style:style>
    <style:style style:name="Table42.B4"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15" style:family="table">
      <style:table-properties style:width="6.6931in" fo:margin-left="0in" fo:margin-right="0in" fo:margin-top="0.0833in" fo:margin-bottom="0.0833in" table:align="margins" style:may-break-between-rows="false"/>
    </style:style>
    <style:style style:name="Table15.A" style:family="table-column">
      <style:table-column-properties style:column-width="1.2465in" style:rel-column-width="12206*"/>
    </style:style>
    <style:style style:name="Table15.B" style:family="table-column">
      <style:table-column-properties style:column-width="5.4465in" style:rel-column-width="53329*"/>
    </style:style>
    <style:style style:name="Table15.A1" style:family="table-cell">
      <style:table-cell-properties style:vertical-align="" fo:padding="0.059in" fo:border-left="none" fo:border-right="none" fo:border-top="0.0139in solid #000000" fo:border-bottom="0.0139in solid #000000"/>
    </style:style>
    <style:style style:name="Table15.B1" style:family="table-cell">
      <style:table-cell-properties style:vertical-align="middle" fo:padding="0.059in" fo:border-left="none" fo:border-right="none" fo:border-top="0.0139in solid #000000" fo:border-bottom="0.0139in solid #000000"/>
    </style:style>
    <style:style style:name="Table6" style:family="table">
      <style:table-properties style:width="6.6931in" fo:margin-left="0in" fo:margin-right="0in" fo:margin-top="0.0833in" fo:margin-bottom="0.0833in" table:align="margins" style:may-break-between-rows="false"/>
    </style:style>
    <style:style style:name="Table6.A" style:family="table-column">
      <style:table-column-properties style:column-width="1.1396in" style:rel-column-width="11158*"/>
    </style:style>
    <style:style style:name="Table6.B" style:family="table-column">
      <style:table-column-properties style:column-width="5.5535in" style:rel-column-width="54377*"/>
    </style:style>
    <style:style style:name="Table6.A1" style:family="table-cell">
      <style:table-cell-properties style:vertical-align="middle" fo:padding="0.059in" fo:border-left="none" fo:border-right="none" fo:border-top="0.0139in solid #000000" fo:border-bottom="0.0139in solid #000000"/>
    </style:style>
    <style:style style:name="Table16" style:family="table">
      <style:table-properties style:width="6.6931in" fo:margin-left="0in" fo:margin-right="0in" fo:margin-top="0.0833in" fo:margin-bottom="0.0833in" table:align="margins" style:may-break-between-rows="false"/>
    </style:style>
    <style:style style:name="Table16.A" style:family="table-column">
      <style:table-column-properties style:column-width="1.1396in" style:rel-column-width="11158*"/>
    </style:style>
    <style:style style:name="Table16.B" style:family="table-column">
      <style:table-column-properties style:column-width="5.5535in" style:rel-column-width="54377*"/>
    </style:style>
    <style:style style:name="Table16.A1" style:family="table-cell">
      <style:table-cell-properties style:vertical-align="middle" fo:padding="0.059in" fo:border-left="none" fo:border-right="none" fo:border-top="0.0139in solid #000000" fo:border-bottom="0.0139in solid #000000"/>
    </style:style>
    <style:style style:name="Table16.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2" style:family="table">
      <style:table-properties style:width="6.6931in" fo:margin-left="0in" fo:margin-right="0in" fo:margin-top="0.0833in" fo:margin-bottom="0.0833in" table:align="margins" style:may-break-between-rows="false"/>
    </style:style>
    <style:style style:name="Table2.A" style:family="table-column">
      <style:table-column-properties style:column-width="1.0889in" style:rel-column-width="10662*"/>
    </style:style>
    <style:style style:name="Table2.B" style:family="table-column">
      <style:table-column-properties style:column-width="5.6042in" style:rel-column-width="54873*"/>
    </style:style>
    <style:style style:name="Table2.A1" style:family="table-cell">
      <style:table-cell-properties style:vertical-align="middle" fo:padding="0.059in" fo:border-left="none" fo:border-right="none" fo:border-top="0.0139in solid #000000" fo:border-bottom="0.0139in solid #000000"/>
    </style:style>
    <style:style style:name="Table2.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fo:keep-with-next="auto"/>
    </style:style>
    <style:style style:name="P5" style:family="paragraph" style:parent-style-name="OOoTextBody_5f_ListIntro" style:master-page-name="">
      <style:paragraph-properties style:page-number="auto" fo:keep-with-next="auto"/>
    </style:style>
    <style:style style:name="P6" style:family="paragraph" style:parent-style-name="OOoTextBody" style:master-page-name="">
      <style:paragraph-properties fo:keep-together="always" fo:orphans="0" fo:widows="0" style:page-number="auto"/>
    </style:style>
    <style:style style:name="P7" style:family="paragraph" style:parent-style-name="OOoTextBody">
      <style:paragraph-properties fo:margin-left="0in" fo:margin-right="0in" fo:text-indent="0in" style:auto-text-indent="false"/>
    </style:style>
    <style:style style:name="P8" style:family="paragraph" style:parent-style-name="OOoTextBody" style:master-page-name="">
      <style:paragraph-properties fo:margin-left="0in" fo:margin-right="0in" fo:text-align="center" style:justify-single-word="false" fo:text-indent="0in" style:auto-text-indent="false" style:page-number="auto"/>
    </style:style>
    <style:style style:name="P9" style:family="paragraph" style:parent-style-name="OOoFigureCaption" style:master-page-name="">
      <style:paragraph-properties fo:margin-left="0in" fo:margin-right="0in" fo:text-indent="0in" style:auto-text-indent="false" style:page-number="auto"/>
    </style:style>
    <style:style style:name="P10" style:family="paragraph" style:parent-style-name="OOoFigureCaption">
      <style:paragraph-properties fo:margin-left="0in" fo:margin-right="0in" fo:text-indent="0in" style:auto-text-indent="false"/>
    </style:style>
    <style:style style:name="P11" style:family="paragraph" style:parent-style-name="OOoFigureCaption">
      <style:paragraph-properties fo:margin-left="0in" fo:margin-right="0in" fo:text-align="center" style:justify-single-word="false" fo:text-indent="0in" style:auto-text-indent="false"/>
    </style:style>
    <style:style style:name="P12" style:family="paragraph" style:parent-style-name="OOoTextBody">
      <style:text-properties fo:font-style="normal" style:font-style-asian="normal" style:font-style-complex="normal"/>
    </style:style>
    <style:style style:name="P13" style:family="paragraph" style:parent-style-name="OOoTextBody">
      <style:text-properties fo:font-style="normal" fo:font-weight="normal" style:font-style-asian="normal" style:font-weight-asian="normal" style:font-style-complex="normal" style:font-weight-complex="normal"/>
    </style:style>
    <style:style style:name="P14" style:family="paragraph" style:parent-style-name="OOoTextBody">
      <style:paragraph-properties fo:text-align="start" style:justify-single-word="false"/>
    </style:style>
    <style:style style:name="P15" style:family="paragraph" style:parent-style-name="OOoTextBody">
      <style:text-properties style:text-underline-style="none" fo:font-weight="normal" style:font-weight-asian="normal" style:font-weight-complex="normal"/>
    </style:style>
    <style:style style:name="P16" style:family="paragraph" style:parent-style-name="OOoTextBody">
      <style:paragraph-properties>
        <style:tab-stops>
          <style:tab-stop style:position="2.5in"/>
        </style:tab-stops>
      </style:paragraph-properties>
    </style:style>
    <style:style style:name="P17" style:family="paragraph" style:parent-style-name="OOoTextBody">
      <style:paragraph-properties fo:keep-with-next="auto"/>
    </style:style>
    <style:style style:name="P18" style:family="paragraph" style:parent-style-name="OOoTextBody">
      <style:paragraph-properties fo:margin-top="0.1575in" fo:margin-bottom="0.0984in"/>
    </style:style>
    <style:style style:name="P19" style:family="paragraph" style:parent-style-name="OOoFigure">
      <style:paragraph-properties fo:margin-left="0in" fo:margin-right="0.25in" fo:text-indent="0in" style:auto-text-indent="false"/>
    </style:style>
    <style:style style:name="P20" style:family="paragraph" style:parent-style-name="OOoFigureCaption">
      <style:paragraph-properties fo:text-align="center" style:justify-single-word="false"/>
    </style:style>
    <style:style style:name="P21" style:family="paragraph" style:parent-style-name="OOoFigureCaption">
      <style:paragraph-properties fo:text-align="start" style:justify-single-word="false"/>
    </style:style>
    <style:style style:name="P22" style:family="paragraph" style:parent-style-name="OOoTableText">
      <style:paragraph-properties fo:background-color="transparent">
        <style:background-image/>
      </style:paragraph-properties>
    </style:style>
    <style:style style:name="P23" style:family="paragraph" style:parent-style-name="OOoFigure" style:master-page-name="">
      <style:paragraph-properties fo:margin-top="0.0417in" fo:margin-bottom="0.0835in" style:page-number="auto"/>
    </style:style>
    <style:style style:name="P24" style:family="paragraph" style:parent-style-name="OOoTextBody_5f_ListIntro" style:master-page-name="">
      <style:paragraph-properties fo:margin-top="0in" fo:margin-bottom="0in" style:page-number="auto"/>
    </style:style>
    <style:style style:name="P25" style:family="paragraph" style:parent-style-name="OOoFigureCaption" style:master-page-name="">
      <style:paragraph-properties fo:margin-top="0.0783in" fo:margin-bottom="0.0429in" style:page-number="auto"/>
    </style:style>
    <style:style style:name="P26" style:family="paragraph" style:parent-style-name="OOoFigure" style:master-page-name="">
      <style:paragraph-properties fo:margin-top="0.0398in" fo:margin-bottom="0.0827in" style:page-number="auto"/>
    </style:style>
    <style:style style:name="P27" style:family="paragraph" style:parent-style-name="OOoFigure">
      <style:paragraph-properties fo:margin-top="0.0429in" fo:margin-bottom="0.0827in"/>
    </style:style>
    <style:style style:name="P28" style:family="paragraph" style:parent-style-name="OOoContents_20_1">
      <style:paragraph-properties>
        <style:tab-stops>
          <style:tab-stop style:position="6.6929in" style:type="right" style:leader-style="dotted" style:leader-text="."/>
        </style:tab-stops>
      </style:paragraph-properties>
    </style:style>
    <style:style style:name="P29" style:family="paragraph" style:parent-style-name="OOoContents_20_2">
      <style:paragraph-properties>
        <style:tab-stops>
          <style:tab-stop style:position="6.4965in" style:type="right" style:leader-style="dotted" style:leader-text="."/>
        </style:tab-stops>
      </style:paragraph-properties>
    </style:style>
    <style:style style:name="P30" style:family="paragraph" style:parent-style-name="OOoContents_20_3">
      <style:paragraph-properties>
        <style:tab-stops>
          <style:tab-stop style:position="6.2992in" style:type="right" style:leader-style="dotted" style:leader-text="."/>
        </style:tab-stops>
      </style:paragraph-properties>
    </style:style>
    <style:style style:name="P31" style:family="paragraph" style:parent-style-name="OOoTableText">
      <style:text-properties fo:font-weight="bold" style:font-weight-asian="bold" style:font-weight-complex="bold"/>
    </style:style>
    <style:style style:name="P32" style:family="paragraph" style:parent-style-name="OOoTableText">
      <style:text-properties fo:font-style="italic" style:font-style-asian="italic" style:font-style-complex="italic"/>
    </style:style>
    <style:style style:name="P33" style:family="paragraph" style:parent-style-name="OOoTableText">
      <style:text-properties fo:font-style="normal" style:font-style-asian="normal" style:font-style-complex="normal"/>
    </style:style>
    <style:style style:name="P34" style:family="paragraph" style:parent-style-name="OOoTableText">
      <style:paragraph-properties fo:margin-top="0.028in" fo:margin-bottom="0in"/>
    </style:style>
    <style:style style:name="P35" style:family="paragraph" style:parent-style-name="OOoTableHeader">
      <style:paragraph-properties fo:background-color="#ffffff" style:shadow="none">
        <style:background-image/>
      </style:paragraph-properties>
      <style:text-properties fo:color="#000000"/>
    </style:style>
    <style:style style:name="P36" style:family="paragraph" style:parent-style-name="OOoHeading_20_1" style:master-page-name="">
      <style:paragraph-properties fo:margin-left="0in" fo:margin-right="0in" fo:text-indent="0in" style:auto-text-indent="false" style:page-number="auto" fo:break-before="auto" fo:break-after="auto"/>
    </style:style>
    <style:style style:name="P37" style:family="paragraph" style:parent-style-name="OOoHeading_20_1" style:master-page-name="OOoPageStyle">
      <style:paragraph-properties style:page-number="auto" fo:break-before="auto" fo:break-after="auto"/>
    </style:style>
    <style:style style:name="P38" style:family="paragraph" style:parent-style-name="OOoHeading_20_2" style:master-page-name="">
      <style:paragraph-properties style:page-number="auto" fo:keep-with-next="always"/>
    </style:style>
    <style:style style:name="P39" style:family="paragraph" style:parent-style-name="OOoHeading_20_2" style:master-page-name="">
      <style:paragraph-properties style:page-number="auto" fo:keep-with-next="auto"/>
    </style:style>
    <style:style style:name="P40" style:family="paragraph" style:parent-style-name="OOoHeading_20_2" style:master-page-name="">
      <style:paragraph-properties style:page-number="auto"/>
    </style:style>
    <style:style style:name="P41" style:family="paragraph" style:parent-style-name="OOoToCHead" style:master-page-name="OOoFrontMatter">
      <style:paragraph-properties style:page-number="auto"/>
    </style:style>
    <style:style style:name="P42" style:family="paragraph" style:parent-style-name="OOoList_20_1_20_Start">
      <style:paragraph-properties fo:margin-top="0in" fo:margin-bottom="0in"/>
    </style:style>
    <style:style style:name="P43" style:family="paragraph" style:parent-style-name="OOoList_20_1_20_Start" style:master-page-name="">
      <style:paragraph-properties style:page-number="auto" fo:keep-with-next="always"/>
    </style:style>
    <style:style style:name="P44" style:family="paragraph" style:parent-style-name="OOoList_20_1_20_Cont.">
      <style:paragraph-properties fo:margin-top="0in" fo:margin-bottom="0in"/>
    </style:style>
    <style:style style:name="P45" style:family="paragraph" style:parent-style-name="OOoNewChapter" style:master-page-name="OOoFirstPage">
      <style:paragraph-properties style:page-number="auto"/>
    </style:style>
    <style:style style:name="P46" style:family="paragraph" style:parent-style-name="OOoFigure" style:list-style-name="OOoNum_20_123" style:master-page-name="">
      <style:paragraph-properties fo:margin-top="0.0827in" fo:margin-bottom="0.0827in" style:page-number="auto"/>
    </style:style>
    <style:style style:name="P47" style:family="paragraph" style:parent-style-name="OOoNum_20_123_20_Start" style:master-page-name="">
      <style:paragraph-properties fo:keep-together="always" fo:orphans="0" fo:widows="0" style:page-number="auto"/>
    </style:style>
    <style:style style:name="P48" style:family="paragraph" style:parent-style-name="OOoNum_20_123_20_Cont." style:list-style-name="OOoNum_20_123"/>
    <style:style style:name="P49" style:family="paragraph" style:parent-style-name="OOoNum_20_123_20_End" style:list-style-name="OOoNum_20_123"/>
    <style:style style:name="P50"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1" style:family="paragraph">
      <style:paragraph-properties fo:margin-left="0in" fo:margin-right="0in" fo:margin-top="0in" fo:margin-bottom="0in" fo:line-height="100%" fo:text-align="center" fo:text-indent="0in"/>
    </style:style>
    <style:style style:name="P52"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style:font-weight-asian="bold" style:font-weight-complex="bold"/>
    </style:style>
    <style:style style:name="T3" style:family="text">
      <style:text-properties fo:font-weight="normal" style:font-weight-asian="normal" style:font-weight-complex="normal"/>
    </style:style>
    <style:style style:name="T4" style:family="text">
      <style:text-properties fo:color="#000000"/>
    </style:style>
    <style:style style:name="T5" style:family="text">
      <style:text-properties fo:color="#000000"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normal" style:font-style-complex="normal"/>
    </style:style>
    <style:style style:name="T8" style:family="text">
      <style:text-properties fo:font-style="italic" fo:font-weight="normal" style:font-style-asian="normal" style:font-weight-asian="normal" style:font-style-complex="normal" style:font-weight-complex="normal"/>
    </style:style>
    <style:style style:name="T9" style:family="text">
      <style:text-properties fo:font-style="normal" style:font-style-asian="normal" style:font-style-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style:font-name="Times New Roman"/>
    </style:style>
    <style:style style:name="T12" style:family="text">
      <style:text-properties style:font-name="Bitstream Vera Serif" fo:language="en" fo:country="US"/>
    </style:style>
    <style:style style:name="T13" style:family="text">
      <style:text-properties style:font-name="Times New Roman1" fo:font-size="12pt" style:letter-kerning="true"/>
    </style:style>
    <style:style style:name="T14" style:family="text">
      <style:text-properties style:font-name="Times New Roman1" style:font-name-asian="Times New Roman1" style:font-name-complex="Times New Roman1"/>
    </style:style>
    <style:style style:name="T15" style:family="text">
      <style:text-properties fo:language="en" fo:country="US"/>
    </style:style>
    <style:style style:name="T16" style:family="text">
      <style:text-properties fo:language="en" fo:country="US" fo:font-style="normal" style:font-style-asian="normal" style:font-style-complex="normal"/>
    </style:style>
    <style:style style:name="T17" style:family="text">
      <style:text-properties style:font-style-asian="normal" style:font-style-complex="normal"/>
    </style:style>
    <style:style style:name="T18" style:family="text">
      <style:text-properties fo:background-color="transparent"/>
    </style:style>
    <style:style style:name="T19" style:family="text">
      <style:text-properties fo:font-weight="bold"/>
    </style:style>
    <style:style style:name="T20" style:family="text">
      <style:text-properties fo:font-weight="bold" style:font-weight-asian="bold" style:font-weight-complex="bold"/>
    </style:style>
    <style:style style:name="T21" style:family="text">
      <style:text-properties fo:font-weight="bold" style:font-weight-asian="normal" style:font-weight-complex="normal"/>
    </style:style>
    <style:style style:name="T22" style:family="text">
      <style:text-properties fo:color="#000080"/>
    </style:style>
    <style:style style:name="T23" style:family="text">
      <style:text-properties style:font-weight-asian="normal" style:font-weight-complex="normal"/>
    </style:style>
    <style:style style:name="T24" style:family="text">
      <style:text-properties style:use-window-font-color="true" fo:background-color="transparent"/>
    </style:style>
    <style:style style:name="T25" style:family="text">
      <style:text-properties style:text-underline-style="none" fo:font-weight="normal" style:font-weight-asian="normal" style:font-weight-complex="normal"/>
    </style:style>
    <style:style style:name="T26" style:family="text">
      <style:text-properties style:text-underline-style="none" fo:font-weight="bold" style:font-weight-asian="normal" style:font-weight-complex="normal"/>
    </style:style>
    <style:style style:name="T27" style:family="text">
      <style:text-properties style:font-name="Wingdings"/>
    </style:style>
    <style:style style:name="T28" style:family="text">
      <style:text-properties style:font-name="Wingdings" fo:font-style="normal" style:font-style-asian="normal" style:font-style-complex="normal"/>
    </style:style>
    <style:style style:name="T29" style:family="text">
      <style:text-properties style:use-window-font-color="true" style:text-outline="false" style:text-line-through-style="none" style:font-name="Arial"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fr1" style:family="graphic" style:parent-style-name="OOoScenario">
      <style:graphic-properties fo:margin-top="0in" fo:margin-bottom="0in" style:vertical-pos="middle" style:vertical-rel="baseline" style:horizontal-pos="from-left" style:horizontal-rel="paragraph" fo:background-color="transparent" style:background-transparency="100%" fo:padding="0.1181in" fo:border="0.0138in solid #000000" style:shadow="none">
        <style:background-image/>
      </style:graphic-properties>
    </style:style>
    <style:style style:name="fr2" style:family="graphic" style:parent-style-name="OOoGraphics">
      <style:graphic-properties style:vertical-pos="middle" style:vertical-rel="baseline" style:horizontal-pos="from-left" style:horizontal-rel="page-content"/>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4" style:family="graphic" style:parent-style-name="Frame">
      <style:graphic-properties fo:margin-left="0in" fo:margin-right="0.1575in" fo:margin-top="0in" fo:margin-bottom="0in" style:wrap="dynamic" style:number-wrapped-paragraphs="no-limit" style:vertical-pos="top" style:vertical-rel="paragraph" style:horizontal-pos="left" style:horizontal-rel="paragraph" fo:padding="0in" fo:border="none"/>
    </style:style>
    <style:style style:name="fr5"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tyle>
    <style:style style:name="fr6" style:family="graphic" style:parent-style-name="OOoFrame">
      <style:graphic-properties fo:margin-top="0in" fo:margin-bottom="0in" style:vertical-pos="top" style:vertical-rel="baseline" style:horizontal-pos="from-left" style:horizontal-rel="paragraph"/>
    </style:style>
    <style:style style:name="fr7" style:family="graphic" style:parent-style-name="OOoFrame">
      <style:graphic-properties fo:margin-top="0.0429in" fo:margin-bottom="0.122in" style:vertical-pos="middle" style:vertical-rel="baseline" style:horizontal-pos="from-left" style:horizontal-rel="paragraph"/>
    </style:style>
    <style:style style:name="fr8" style:family="graphic" style:parent-style-name="Frame">
      <style:graphic-properties style:wrap="none" style:vertical-pos="top" style:vertical-rel="baseline" style:horizontal-pos="center" style:horizontal-rel="paragraph" fo:padding="0in" fo:border="none"/>
    </style:style>
    <style:style style:name="fr9" style:family="graphic" style:parent-style-name="OOoFrame">
      <style:graphic-properties fo:margin-top="0in" fo:margin-bottom="0in" style:vertical-pos="middle" style:vertical-rel="baseline" style:horizontal-pos="from-left" style:horizontal-rel="paragraph"/>
    </style:style>
    <style:style style:name="fr10" style:family="graphic" style:parent-style-name="OOoFrame">
      <style:graphic-properties style:vertical-pos="middle" style:vertical-rel="baseline" style:horizontal-pos="from-left" style:horizontal-rel="paragraph"/>
    </style:style>
    <style:style style:name="fr11" style:family="graphic" style:parent-style-name="OOoFrame">
      <style:graphic-properties fo:margin-left="0in" fo:margin-right="0in" fo:margin-top="0in" fo:margin-bottom="0in" style:wrap="left" style:number-wrapped-paragraphs="no-limit" style:vertical-pos="middle" style:vertical-rel="baseline" style:horizontal-pos="from-left" style:horizontal-rel="paragraph"/>
    </style:style>
    <style:style style:name="fr12" style:family="graphic" style:parent-style-name="OOoFrame">
      <style:graphic-properties fo:margin-top="0in" fo:margin-bottom="0in" style:vertical-pos="top" style:vertical-rel="baseline" style:horizontal-pos="from-left" style:horizontal-rel="paragraph">
        <style:columns fo:column-count="1" fo:column-gap="0in"/>
      </style:graphic-properties>
    </style:style>
    <style:style style:name="fr13" style:family="graphic" style:parent-style-name="OOoFrame">
      <style:graphic-properties fo:margin-top="0in" fo:margin-bottom="0in" style:vertical-pos="from-top" style:horizontal-pos="from-left" style:horizontal-rel="paragraph"/>
    </style:style>
    <style:style style:name="fr14"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style:style style:name="fr15" style:family="graphic" style:parent-style-name="Frame">
      <style:graphic-properties fo:margin-left="0in" fo:margin-right="0in" fo:margin-top="0in" fo:margin-bottom="0in" style:run-through="foreground" style:wrap="none" style:vertical-pos="from-top" style:horizontal-pos="from-left" style:horizontal-rel="paragraph" fo:padding="0in" fo:border="none"/>
    </style:style>
    <style:style style:name="fr16" style:family="graphic" style:parent-style-name="Frame">
      <style:graphic-properties style:wrap="none" style:vertical-pos="from-top" style:horizontal-pos="center" style:horizontal-rel="paragraph" fo:padding="0in" fo:border="none"/>
    </style:style>
    <style:style style:name="fr1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wrap="left" style:number-wrapped-paragraphs="no-limit" style:wrap-contour="false"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style:mirror="none" fo:clip="rect(0.3543in, 0in, 0in, 0in)"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0118in, 0.0118in, 0.0236in, 0.0118in)"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0118in, 0.0118in, 0.0236in, 0.0236in)"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in, 0in, 0.0118in, 0in)"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5118in, 0in, 0in, 0in)"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1.1811in, 0in, 0in, 0in)"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278in, 0in, 0in, 0in)"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0in, 0in, 1.0429in, 0in)"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fo:padding="0in" fo:border-left="0.0008in solid #000000" fo:border-right="0.0008in solid #808080" fo:border-top="none" fo:border-bottom="none" style:shadow="none" style:mirror="none" fo:clip="rect(0in, 0in, 0in, 0in)"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fo:padding="0in" fo:border="0.0008in solid #000000" style:shadow="none" style:mirror="none" fo:clip="rect(0.0783in, 0in, 0in, 0in)"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horizontal-pos="center" style:horizontal-rel="paragraph" style:mirror="none" fo:clip="rect(0.3154in, 0in, 0in, 0in)"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style:horizontal-pos="center" style:horizontal-rel="paragraph" fo:padding="0in" fo:border="0.0008in solid #000000" style:shadow="none" style:mirror="none" fo:clip="rect(0in, 0in, 0in, 0in)"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style:mirror="none" fo:clip="rect(0.4165in, 0in, 0.7in, 0in)"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baseline" style:mirror="none" fo:clip="rect(0in, 0in, 1.25in, 0in)"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baseline" style:horizontal-pos="center" style:horizontal-rel="paragraph" fo:padding="0in" fo:border="0.0008in solid #808080" style:shadow="none" style:mirror="none" fo:clip="rect(0.0398in, 0in, 0in, 0in)" draw:luminance="0%" draw:contrast="0%" draw:red="0%" draw:green="0%" draw:blue="0%" draw:gamma="100%" draw:color-inversion="false" draw:image-opacity="100%" draw:color-mode="standard"/>
    </style:style>
    <style:style style:name="fr38"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1.278in, 0in)"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baseline" style:horizontal-pos="center" style:horizontal-rel="paragraph" fo:padding="0in" fo:border="0.0008in solid #808080" style:shadow="none" style:mirror="none" fo:clip="rect(0in, 0in, 0in, 0in)" draw:luminance="0%" draw:contrast="0%" draw:red="0%" draw:green="0%" draw:blue="0%" draw:gamma="100%" draw:color-inversion="false" draw:image-opacity="100%" draw:color-mode="standard"/>
    </style:style>
    <style:style style:name="fr40"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2.1945in, 0in)" draw:luminance="0%" draw:contrast="0%" draw:red="0%" draw:green="0%" draw:blue="0%" draw:gamma="100%" draw:color-inversion="false" draw:image-opacity="100%" draw:color-mode="standard"/>
    </style:style>
    <style:style style:name="fr41"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4665in, 0in, 0in, 0in)" draw:luminance="0%" draw:contrast="0%" draw:red="0%" draw:green="0%" draw:blue="0%" draw:gamma="100%" draw:color-inversion="false" draw:image-opacity="100%" draw:color-mode="standard"/>
    </style:style>
    <style:style style:name="fr42" style:family="graphic" style:parent-style-name="Graphics">
      <style:graphic-properties style:vertical-pos="top" style:vertical-rel="baseline" style:mirror="none" fo:clip="rect(0in, 0in, 0.8335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3" style:family="graphic">
      <style:graphic-properties draw:stroke="solid" svg:stroke-width="0in" svg:stroke-color="#000000" draw:marker-start="" draw:marker-start-width="0.1181in" draw:marker-start-center="false" draw:marker-end="" draw:marker-end-width="0.1181in" draw:marker-end-center="false" draw:fill="solid" draw:fill-color="#ffff9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solid" svg:stroke-width="0in" svg:stroke-color="#ff0000" draw:marker-start="" draw:marker-start-width="0.1181in" draw:marker-start-center="false" draw:marker-end="Arrow" draw:marker-end-width="0.1181in" draw:marker-end-center="false" draw:fill="solid" draw:fill-color="#ff333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draw:frame draw:style-name="fr17" draw:name="graphics3" text:anchor-type="paragraph" svg:x="0.4181in" svg:y="0.4583in" svg:width="5.2299in" svg:height="1.3299in" draw:z-index="105"><draw:image xlink:href="Pictures/10000201000007D0000001FDE3A2A0C3.png" xlink:type="simple" xlink:show="embed" xlink:actuate="onLoad"/></draw:frame></text:p>
      <text:p text:style-name="OOoGuideName">Writer Guide<text:hidden-paragraph text:condition="ooow:MD!=0"/></text:p>
      <text:p text:style-name="OOoHeading_20_0"><text:s text:c="2"/>Chapter <text:span text:style-name="OOoChapterNumber">6</text:span><text:line-break/> <text:s/>Introduction to Styles</text:p>
      <text:p text:style-name="OOoSubtitle">Paragraph, Page, Character, and List Styles</text:p>
      <text:p text:style-name="OOoTextBody"/>
      <text:p text:style-name="OOoPageBreak"/>
      <text:section text:style-name="Sect1" text:name="Section1" text:condition="ooow:MD !=0" text:display="condition">
        <text:h text:style-name="OOoHeading_20_1" text:outline-level="1"><text:bookmark text:name="__RefHeading__36962_858869150"/>Copyright<text:bookmark-end text:name="__RefHeading__36962_858869150"/></text:h>
        <text:p text:style-name="OOoTextBody">This document is Copyright <text:span text:style-name="T11">©</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p>
        <text:p text:style-name="OOoCopyrightPage">Feedback</text:p>
        <text:p text:style-name="OOoTextBody">Please direct any comments or suggestions about this document to:<text:span text:style-name="T12"> </text:span><text:a xlink:type="simple" xlink:href="mailto:documentation@libreoffice.org">documentation@libreoffice.org</text:a></text:p>
        <text:p text:style-name="OOoCopyrightPage">Acknowledgments</text:p>
        <text:p text:style-name="OOoTextBody"><text:span text:style-name="OOoDefault">This chapter is based on Chapter 6 of the </text:span><text:span text:style-name="OOoEmphasis">Writer Guide</text:span><text:span text:style-name="OOoDefault"> for OpenOffice.org. The contributors to that chapter are:</text:span></text:p>
        <text:p text:style-name="P16">Agnes Belzunce<text:tab/>Gary Schnabl<text:line-break/>Daniel Carrera<text:tab/>Janet Swisher<text:line-break/>Peter Hillier-Brook<text:tab/>Jean Hollis Weber<text:line-break/>Peter Kupfer<text:tab/>Michele Zarri</text:p>
        <text:p text:style-name="OOoCopyrightPage">Publication date and software version</text:p>
        <text:p text:style-name="OOoTextBody">Published 23 December 2010. Based on LibreOffice 3.3.</text:p>
        <text:h text:style-name="P36" text:outline-level="1">Note for Mac users</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5">Windows/Linux</text:p>
            </table:table-cell>
            <table:table-cell table:style-name="Table5.A1" office:value-type="string">
              <text:p text:style-name="P35">Mac equivalent</text:p>
            </table:table-cell>
            <table:table-cell table:style-name="Table5.A1" office:value-type="string">
              <text:p text:style-name="P35">Effect</text:p>
            </table:table-cell>
          </table:table-row>
          <table:table-row table:style-name="Table5.1">
            <table:table-cell table:style-name="Table5.A2" office:value-type="string">
              <text:p text:style-name="OOoTableText"><text:span text:style-name="T20">Tools </text:span><text:span text:style-name="OOoComputerCode"><text:span text:style-name="T20">→</text:span></text:span><text:span text:style-name="T20"> Options</text:span> menu selection</text:p>
            </table:table-cell>
            <table:table-cell table:style-name="Table5.A2" office:value-type="string">
              <text:p text:style-name="P31">LibreOffice <text:span text:style-name="OOoComputerCode">→</text:span> Preferences</text:p>
            </table:table-cell>
            <table:table-cell table:style-name="Table5.A2" office:value-type="string">
              <text:p text:style-name="OOoTableText">Access setup options</text:p>
            </table:table-cell>
          </table:table-row>
          <table:table-row table:style-name="Table5.1">
            <table:table-cell table:style-name="Table5.A2" office:value-type="string">
              <text:p text:style-name="P32">Right-click</text:p>
            </table:table-cell>
            <table:table-cell table:style-name="Table5.A2" office:value-type="string">
              <text:p text:style-name="P32">Control+click</text:p>
            </table:table-cell>
            <table:table-cell table:style-name="Table5.A2" office:value-type="string">
              <text:p text:style-name="OOoTableText">Open context menu</text:p>
            </table:table-cell>
          </table:table-row>
          <table:table-row table:style-name="Table5.1">
            <table:table-cell table:style-name="Table5.A2" office:value-type="string">
              <text:p text:style-name="P32">Ctrl (Control)</text:p>
            </table:table-cell>
            <table:table-cell table:style-name="Table5.A2" office:value-type="string">
              <text:p text:style-name="OOoTableText"><text:span text:style-name="T28">z</text:span> <text:span text:style-name="T6">(Command)</text:span></text:p>
            </table:table-cell>
            <table:table-cell table:style-name="Table5.A2" office:value-type="string">
              <text:p text:style-name="OOoTableText">Used with other keys</text:p>
            </table:table-cell>
          </table:table-row>
          <table:table-row table:style-name="Table5.1">
            <table:table-cell table:style-name="Table5.A2" office:value-type="string">
              <text:p text:style-name="P32">F5</text:p>
            </table:table-cell>
            <table:table-cell table:style-name="Table5.A2" office:value-type="string">
              <text:p text:style-name="P32">Shift+<text:span text:style-name="T28">z</text:span>+F5</text:p>
            </table:table-cell>
            <table:table-cell table:style-name="Table5.A2" office:value-type="string">
              <text:p text:style-name="OOoTableText">Open the Navigator</text:p>
            </table:table-cell>
          </table:table-row>
          <table:table-row table:style-name="Table5.1">
            <table:table-cell table:style-name="Table5.A2" office:value-type="string">
              <text:p text:style-name="P32">F11</text:p>
            </table:table-cell>
            <table:table-cell table:style-name="Table5.A2" office:value-type="string">
              <text:p text:style-name="P33"><text:span text:style-name="T27">z</text:span>+<text:span text:style-name="T6">T</text:span></text:p>
            </table:table-cell>
            <table:table-cell table:style-name="Table5.A2" office:value-type="string">
              <text:p text:style-name="OOoTableText">Open Styles &amp; Formatting window</text:p>
            </table:table-cell>
          </table:table-row>
        </table:table>
        <text:p text:style-name="OOoTextBody"/>
        <text:p text:style-name="P41">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8"><text:a xlink:type="simple" xlink:href="#__RefHeading__36962_858869150" text:style-name="Internet_20_link" text:visited-style-name="Internet_20_link">Copyright<text:tab/>2</text:a></text:p>
            <text:p text:style-name="P28"><text:a xlink:type="simple" xlink:href="#__RefHeading__10078_758038011" text:style-name="Internet_20_link" text:visited-style-name="Internet_20_link">Note for Mac users<text:tab/>2</text:a></text:p>
            <text:p text:style-name="P28"><text:a xlink:type="simple" xlink:href="#__RefHeading__36964_858869150" text:style-name="Internet_20_link" text:visited-style-name="Internet_20_link">What are styles?<text:tab/>5</text:a></text:p>
            <text:p text:style-name="P29"><text:a xlink:type="simple" xlink:href="#__RefHeading__36966_858869150" text:style-name="Internet_20_link" text:visited-style-name="Internet_20_link">Why use styles?<text:tab/>5</text:a></text:p>
            <text:p text:style-name="P29"><text:a xlink:type="simple" xlink:href="#__RefHeading__36968_858869150" text:style-name="Internet_20_link" text:visited-style-name="Internet_20_link">Style categories<text:tab/>5</text:a></text:p>
            <text:p text:style-name="P28"><text:a xlink:type="simple" xlink:href="#__RefHeading__36970_858869150" text:style-name="Internet_20_link" text:visited-style-name="Internet_20_link">The Styles and Formatting window<text:tab/>6</text:a></text:p>
            <text:p text:style-name="P29"><text:a xlink:type="simple" xlink:href="#__RefHeading__36972_858869150" text:style-name="Internet_20_link" text:visited-style-name="Internet_20_link">Style selection basics<text:tab/>6</text:a></text:p>
            <text:p text:style-name="P29"><text:a xlink:type="simple" xlink:href="#__RefHeading__36974_858869150" text:style-name="Internet_20_link" text:visited-style-name="Internet_20_link">Using Fill Format mode<text:tab/>7</text:a></text:p>
            <text:p text:style-name="P29"><text:a xlink:type="simple" xlink:href="#__RefHeading__36976_858869150" text:style-name="Internet_20_link" text:visited-style-name="Internet_20_link">New Style from Selection, Update Style, and Load Styles functions<text:tab/>7</text:a></text:p>
            <text:p text:style-name="P30"><text:a xlink:type="simple" xlink:href="#__RefHeading__36978_858869150" text:style-name="Internet_20_link" text:visited-style-name="Internet_20_link">Using New Style from Selection<text:tab/>7</text:a></text:p>
            <text:p text:style-name="P30"><text:a xlink:type="simple" xlink:href="#__RefHeading__36980_858869150" text:style-name="Internet_20_link" text:visited-style-name="Internet_20_link">Update Style (from a selection)<text:tab/>8</text:a></text:p>
            <text:p text:style-name="P30"><text:a xlink:type="simple" xlink:href="#__RefHeading__36982_858869150" text:style-name="Internet_20_link" text:visited-style-name="Internet_20_link">Load Styles (from a template or document)<text:tab/>8</text:a></text:p>
            <text:p text:style-name="P29"><text:a xlink:type="simple" xlink:href="#__RefHeading__36984_858869150" text:style-name="Internet_20_link" text:visited-style-name="Internet_20_link">Using the visible styles filters<text:tab/>9</text:a></text:p>
            <text:p text:style-name="P29"><text:a xlink:type="simple" xlink:href="#__RefHeading__36986_858869150" text:style-name="Internet_20_link" text:visited-style-name="Internet_20_link">Drag-and-drop a selection to create a style<text:tab/>9</text:a></text:p>
            <text:p text:style-name="P28"><text:a xlink:type="simple" xlink:href="#__RefHeading__36988_858869150" text:style-name="Internet_20_link" text:visited-style-name="Internet_20_link">Applying styles<text:tab/>10</text:a></text:p>
            <text:p text:style-name="P29"><text:a xlink:type="simple" xlink:href="#__RefHeading__36990_858869150" text:style-name="Internet_20_link" text:visited-style-name="Internet_20_link">Applying paragraph styles<text:tab/>10</text:a></text:p>
            <text:p text:style-name="P30"><text:a xlink:type="simple" xlink:href="#__RefHeading__36992_858869150" text:style-name="Internet_20_link" text:visited-style-name="Internet_20_link">Example: Applying a paragraph style<text:tab/>10</text:a></text:p>
            <text:p text:style-name="P29"><text:a xlink:type="simple" xlink:href="#__RefHeading__36994_858869150" text:style-name="Internet_20_link" text:visited-style-name="Internet_20_link">Applying character styles<text:tab/>12</text:a></text:p>
            <text:p text:style-name="P30"><text:a xlink:type="simple" xlink:href="#__RefHeading__36996_858869150" text:style-name="Internet_20_link" text:visited-style-name="Internet_20_link">Unset/undo character styles<text:tab/>12</text:a></text:p>
            <text:p text:style-name="P29"><text:a xlink:type="simple" xlink:href="#__RefHeading__36998_858869150" text:style-name="Internet_20_link" text:visited-style-name="Internet_20_link">Applying frame styles<text:tab/>13</text:a></text:p>
            <text:p text:style-name="P29"><text:a xlink:type="simple" xlink:href="#__RefHeading__37000_858869150" text:style-name="Internet_20_link" text:visited-style-name="Internet_20_link">Applying page styles<text:tab/>13</text:a></text:p>
            <text:p text:style-name="P30"><text:a xlink:type="simple" xlink:href="#__RefHeading__37002_858869150" text:style-name="Internet_20_link" text:visited-style-name="Internet_20_link">Example: Chapters<text:tab/>14</text:a></text:p>
            <text:p text:style-name="P30"><text:a xlink:type="simple" xlink:href="#__RefHeading__37004_858869150" text:style-name="Internet_20_link" text:visited-style-name="Internet_20_link">Example: Page with special formatting<text:tab/>15</text:a></text:p>
            <text:p text:style-name="P29"><text:a xlink:type="simple" xlink:href="#__RefHeading__37006_858869150" text:style-name="Internet_20_link" text:visited-style-name="Internet_20_link">Applying list styles<text:tab/>15</text:a></text:p>
            <text:p text:style-name="P30"><text:a xlink:type="simple" xlink:href="#__RefHeading__37008_858869150" text:style-name="Internet_20_link" text:visited-style-name="Internet_20_link">Restarting the numbering<text:tab/>16</text:a></text:p>
            <text:p text:style-name="P28"><text:a xlink:type="simple" xlink:href="#__RefHeading__37010_858869150" text:style-name="Internet_20_link" text:visited-style-name="Internet_20_link">Modifying styles<text:tab/>16</text:a></text:p>
            <text:p text:style-name="P29"><text:a xlink:type="simple" xlink:href="#__RefHeading__37012_858869150" text:style-name="Internet_20_link" text:visited-style-name="Internet_20_link">Changing a style using the Style dialog box<text:tab/>17</text:a></text:p>
            <text:p text:style-name="P29"><text:a xlink:type="simple" xlink:href="#__RefHeading__37014_858869150" text:style-name="Internet_20_link" text:visited-style-name="Internet_20_link">Examples: Modifying paragraph styles<text:tab/>17</text:a></text:p>
            <text:p text:style-name="P30"><text:a xlink:type="simple" xlink:href="#__RefHeading__37016_858869150" text:style-name="Internet_20_link" text:visited-style-name="Internet_20_link">Center Heading 1<text:tab/>18</text:a></text:p>
            <text:p text:style-name="P30"><text:a xlink:type="simple" xlink:href="#__RefHeading__37018_858869150" text:style-name="Internet_20_link" text:visited-style-name="Internet_20_link">Indent Heading 3<text:tab/>19</text:a></text:p>
            <text:p text:style-name="P29"><text:a xlink:type="simple" xlink:href="#__RefHeading__37020_858869150" text:style-name="Internet_20_link" text:visited-style-name="Internet_20_link">Using AutoUpdate<text:tab/>20</text:a></text:p>
            <text:p text:style-name="P28"><text:a xlink:type="simple" xlink:href="#__RefHeading__37022_858869150" text:style-name="Internet_20_link" text:visited-style-name="Internet_20_link">Creating custom paragraph styles: examples<text:tab/>20</text:a></text:p>
            <text:p text:style-name="P29"><text:a xlink:type="simple" xlink:href="#__RefHeading__37024_858869150" text:style-name="Internet_20_link" text:visited-style-name="Internet_20_link">Creating the Poem paragraph style<text:tab/>21</text:a></text:p>
            <text:p text:style-name="P29"><text:a xlink:type="simple" xlink:href="#__RefHeading__37026_858869150" text:style-name="Internet_20_link" text:visited-style-name="Internet_20_link">Creating the PoemHeading style<text:tab/>22</text:a></text:p>
            <text:p text:style-name="P29"><text:a xlink:type="simple" xlink:href="#__RefHeading__37028_858869150" text:style-name="Internet_20_link" text:visited-style-name="Internet_20_link">Sample poem<text:tab/>22</text:a></text:p>
            <text:p text:style-name="P29"><text:a xlink:type="simple" xlink:href="#__RefHeading__37030_858869150" text:style-name="Internet_20_link" text:visited-style-name="Internet_20_link">Changing the formatting of your styles<text:tab/>22</text:a></text:p>
            <text:p text:style-name="P30"><text:a xlink:type="simple" xlink:href="#__RefHeading__37032_858869150" text:style-name="Internet_20_link" text:visited-style-name="Internet_20_link">Indent Poem<text:tab/>23</text:a></text:p>
            <text:p text:style-name="P29"><text:a xlink:type="simple" xlink:href="#__RefHeading__37034_858869150" text:style-name="Internet_20_link" text:visited-style-name="Internet_20_link">Final result<text:tab/>23</text:a></text:p>
            <text:p text:style-name="P28"><text:a xlink:type="simple" xlink:href="#__RefHeading__32591423" text:style-name="Internet_20_link" text:visited-style-name="Internet_20_link">Copying and moving styles<text:tab/>24</text:a></text:p>
            <text:p text:style-name="P28"><text:a xlink:type="simple" xlink:href="#__RefHeading__37036_858869150" text:style-name="Internet_20_link" text:visited-style-name="Internet_20_link">Deleting styles<text:tab/>25</text:a></text:p>
            <text:p text:style-name="P28"><text:a xlink:type="simple" xlink:href="#__RefHeading__37038_858869150" text:style-name="Internet_20_link" text:visited-style-name="Internet_20_link">Assigning styles to shortcut keys<text:tab/>26</text:a></text:p>
            <text:p text:style-name="P28"><text:a xlink:type="simple" xlink:href="#__RefHeading__37040_858869150" text:style-name="Internet_20_link" text:visited-style-name="Internet_20_link">Defining a hierarchy of headings<text:tab/>26</text:a></text:p>
            <text:p text:style-name="P29"><text:a xlink:type="simple" xlink:href="#__RefHeading__37042_858869150" text:style-name="Internet_20_link" text:visited-style-name="Internet_20_link">Choosing paragraph styles for outline levels<text:tab/>26</text:a></text:p>
            <text:p text:style-name="P29"><text:soft-page-break/><text:a xlink:type="simple" xlink:href="#__RefHeading__29306_1787655114" text:style-name="Internet_20_link" text:visited-style-name="Internet_20_link">Assigning outline levels to other styles<text:tab/>27</text:a></text:p>
            <text:p text:style-name="P29"><text:a xlink:type="simple" xlink:href="#__RefHeading__37044_858869150" text:style-name="Internet_20_link" text:visited-style-name="Internet_20_link">Setting up heading numbering<text:tab/>28</text:a></text:p>
            <text:p text:style-name="P29"><text:a xlink:type="simple" xlink:href="#__RefHeading__37046_858869150" text:style-name="Internet_20_link" text:visited-style-name="Internet_20_link">Setting up the indentation of headings<text:tab/>30</text:a></text:p>
            <text:p text:style-name="P30"><text:a xlink:type="simple" xlink:href="#__RefHeading__37048_858869150" text:style-name="Internet_20_link" text:visited-style-name="Internet_20_link">Positioning in new LibreOffice3.x documents<text:tab/>30</text:a></text:p>
            <text:p text:style-name="P30"><text:a xlink:type="simple" xlink:href="#__RefHeading__37050_858869150" text:style-name="Internet_20_link" text:visited-style-name="Internet_20_link">Positioning in older documents opened in LibreOffice3.x<text:tab/>32</text:a></text:p>
          </text:index-body>
        </text:table-of-content>
        <text:p text:style-name="OOoTextBody"/>
      </text:section>
      <text:h text:style-name="P37" text:outline-level="1"><text:bookmark text:name="__RefHeading__36964_858869150"/>What are styles?<text:bookmark-end text:name="__RefHeading__36964_858869150"/></text:h>
      <text:p text:style-name="OOoTextBody">Most people are used to writing documents according to <text:span text:style-name="OOoEmphasis">physical</text:span> attributes. For example, you might specify the font family, font size, and weight (for example: Helvetica 12pt, bold).</text:p>
      <text:p text:style-name="P12">Styles are <text:span text:style-name="OOoEmphasis"><text:span text:style-name="T6">logical</text:span></text:span> attributes. We use styles every day. For example, there are two styles of personal computer: desktop and laptop. Each has its own distinctive set of properties. You never say “my computer is a low-weight, one-piece unit with an LCD screen attached to a rectangular casing containing the computing components and the keyboard”. Instead, you could say that you have a laptop.</text:p>
      <text:p text:style-name="OOoTextBody"><text:span text:style-name="T9">LibreOffice (LibreOffice) styles are a way to do the same thing for your document. Using styles means that you could stop saying “font size 14pt, Times New Roman, bold, </text:span><text:span text:style-name="T16">centered” </text:span><text:span text:style-name="T9">and start saying “title” for describing that particular font usage. In other words, styles mean that you shift the emphasis from what the text </text:span><text:span text:style-name="OOoEmphasis"><text:span text:style-name="T17">looks like</text:span></text:span><text:span text:style-name="T9"> to what the text </text:span><text:span text:style-name="OOoEmphasis"><text:span text:style-name="T7">is</text:span></text:span><text:span text:style-name="T9">.</text:span></text:p>
      <text:h text:style-name="OOoHeading_20_2" text:outline-level="2"><text:bookmark text:name="__RefHeading__36966_858869150"/>Why use styles?<text:bookmark-end text:name="__RefHeading__36966_858869150"/></text:h>
      <text:p text:style-name="P13">Styles help improve consistency in a document. They also make major formatting changes easy. For example, you might decide to change the indentation of all paragraphs or change the font of all titles. For a long document, this simple task could be prohibitive. Styles make the task easy.</text:p>
      <text:p text:style-name="OOoFigure"><draw:frame draw:style-name="fr1" draw:name="Frame1" text:anchor-type="as-char" svg:width="6.3291in" draw:z-index="0"><draw:text-box fo:min-height="2.3929in"><text:p text:style-name="OOoTextBody_5f_ListIntro">The time is 9:50 AM, and Jane is finishing the 30-page paper for school that is due at 10:00 AM. She looks over the assignment one more time, and suddenly she realizes that:</text:p><text:list xml:id="list35665994" text:style-name="OOoBullets_20_1"><text:list-item><text:p text:style-name="OOoList_20_1_20_Start">The text must use Arial font instead of Times New Roman.</text:p></text:list-item><text:list-item><text:p text:style-name="OOoList_20_1_20_Cont.">The headings must be dark blue and indented.</text:p></text:list-item><text:list-item><text:p text:style-name="OOoList_20_1_20_Cont.">The title must appear at the top-right of every page except the first.</text:p></text:list-item><text:list-item><text:p text:style-name="OOoList_20_1_20_End">Even-numbered pages must have a wider right margin, and odd-numbered pages must have a wider left margin.</text:p></text:list-item></text:list><text:p text:style-name="P7">Thankfully, Jane used LibreOffice Writer and styles. She makes all the changes in only two minutes and hands in the paper on time.</text:p></draw:text-box></draw:frame></text:p>
      <text:h text:style-name="OOoHeading_20_2" text:outline-level="2"><text:bookmark text:name="__RefHeading__36968_858869150"/>Style categories<text:bookmark-end text:name="__RefHeading__36968_858869150"/></text:h>
      <text:p text:style-name="OOoTextBody_5f_ListIntro">LibreOffice Writer has five style categories:</text:p>
      <text:list xml:id="list927587563" text:style-name="OOoBullets_20_1">
        <text:list-item>
          <text:p text:style-name="OOoList_20_1_20_Start"><text:span text:style-name="OOoEmphasis">Paragraph</text:span> styles affect entire paragraphs represented with those styles.</text:p>
        </text:list-item>
        <text:list-item>
          <text:p text:style-name="OOoList_20_1_20_Cont."><text:span text:style-name="OOoEmphasis">Character</text:span> styles affect a block of text inside a paragraph.</text:p>
        </text:list-item>
        <text:list-item>
          <text:p text:style-name="OOoList_20_1_20_Cont."><text:span text:style-name="OOoEmphasis">Page</text:span> styles affect page formatting (page size, margin, and the like).</text:p>
        </text:list-item>
        <text:list-item>
          <text:p text:style-name="OOoList_20_1_20_Cont."><text:span text:style-name="OOoEmphasis">Frame</text:span> styles affect frames and graphics.</text:p>
        </text:list-item>
        <text:list-item>
          <text:p text:style-name="OOoList_20_1_20_End"><text:span text:style-name="OOoEmphasis">List</text:span> styles affect outlines, numbered lists, and bulleted lists.</text:p>
        </text:list-item>
      </text:list>
      <text:p text:style-name="OOoTextBody">In the same way that characters are the building blocks for creating words, paragraphs are the building blocks of every document. Headings (subheads) are paragraphs; headers, footers, and numbered lists are also paragraphs. Paragraph styles are, therefore, the most frequently used styles and are the ones treated in more detail in this and the next chapter.</text:p>
      <text:h text:style-name="OOoHeading_20_1" text:outline-level="1"><text:bookmark text:name="__RefHeading__36970_858869150"/><text:soft-page-break/>The Styles and Formatting window<text:bookmark-end text:name="__RefHeading__36970_858869150"/></text:h>
      <text:p text:style-name="OOoTextBody">Styles are available through a floating or dockable window called Styles and Formatting, shown in <text:sequence-ref text:reference-format="category-and-value" text:ref-name="refFigure0">Figure 1</text:sequence-ref>. This window is at the center of styles management. Do not worry if, at first, some contents of this section seem obscure while progressing through this or the next chapter. This guide describes how to use all these functions.</text:p>
      <text:p text:style-name="OOoFigure"><draw:frame draw:style-name="fr2" draw:name="Frame9" text:anchor-type="as-char" svg:width="6.0453in" draw:z-index="1"><draw:text-box fo:min-height="3.2929in"><text:p text:style-name="OOoFigureCaption"><draw:frame draw:style-name="fr18" draw:name="graphics27" text:anchor-type="as-char" svg:width="6.0453in" svg:height="2.9472in" draw:z-index="2"><draw:image xlink:href="Pictures/10000000000001EB000000F0C2CCDBE6.png" xlink:type="simple" xlink:show="embed" xlink:actuate="onLoad"/></draw:frame></text:p><text:p text:style-name="OOoFigureCaption">Figure <text:sequence text:ref-name="refFigure0" text:name="Figure" text:formula="ooow:Figure+1" style:num-format="1">1</text:sequence>: Styles and Formatting window buttons</text:p></draw:text-box></draw:frame></text:p>
      <text:p text:style-name="OOoTextBody_5f_ListIntro">To open the <text:alphabetical-index-mark-start text:id="IMark187859956"/>Styles and Formatting window<text:alphabetical-index-mark-end text:id="IMark187859956"/>, do <text:span text:style-name="OOoEmphasis">any one</text:span> of the following:</text:p>
      <text:list xml:id="list1516525052" text:style-name="OOoBullets_20_1">
        <text:list-item>
          <text:p text:style-name="OOoList_20_1_20_Start"><text:span text:style-name="T18">Click on the</text:span> <draw:frame draw:style-name="fr19" draw:name="graphics43" text:anchor-type="as-char" svg:width="0.3543in" svg:height="0.339in" draw:z-index="3"><draw:image xlink:href="Pictures/10000000000000200000001F4D63B3DF.png" xlink:type="simple" xlink:show="embed" xlink:actuate="onLoad"/></draw:frame> icon located at the left-hand end of the Formatting toolbar.</text:p>
        </text:list-item>
        <text:list-item>
          <text:p text:style-name="OOoList_20_1_20_Cont.">Select <text:span text:style-name="OOoMenuPath">Format &gt; Styles and Formatting</text:span>.</text:p>
        </text:list-item>
        <text:list-item>
          <text:p text:style-name="OOoList_20_1_20_End"><text:s/>Press <text:span text:style-name="OOoKeystroke">F11</text:span>.</text:p>
        </text:list-item>
      </text:list>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You can move the Styles and Formatting window to a convenient position on the screen or dock it to an edge.</text:p>
          </table:table-cell>
        </table:table-row>
      </table:table>
      <text:h text:style-name="OOoHeading_20_2" text:outline-level="2"><text:bookmark text:name="__RefHeading__36972_858869150"/>Style selection basics<text:bookmark-end text:name="__RefHeading__36972_858869150"/></text:h>
      <text:p text:style-name="OOoTextBody">The first five icons at the top of the Styles and Formatting window select the category of styles to work on. Click on one of these icons to display a list of styles in that category, such as paragraph or character styles, in the main window.</text:p>
      <text:p text:style-name="P17">To apply a character style to existing text, select the text and then double-click on the name of the style in the <text:span text:style-name="OOoEmphasis">Character Styles</text:span> list. To apply any other style, put the cursor in the paragraph, frame, or page you want to modify and double-click on the name of the style in the corresponding section. You can select more than one paragraph or frame and apply the same style to all of them at the same time.</text:p>
      <text:h text:style-name="OOoHeading_20_2" text:outline-level="2"><text:bookmark text:name="__RefHeading__36974_858869150"/><text:soft-page-break/>Using <text:alphabetical-index-mark-start text:id="IMark190447352"/>Fill Format mode<text:bookmark-end text:name="__RefHeading__36974_858869150"/><text:alphabetical-index-mark-end text:id="IMark190447352"/></text:h>
      <text:p text:style-name="OOoTextBody_5f_ListIntro">The sixth icon at the top of the Styles and Formatting window activates the <text:span text:style-name="OOoEmphasis">Fill Format</text:span> mode. Use Fill Format to apply a style to many different areas quickly without having to go back to the Styles and Formatting window and double-click every time. This method is useful for formatting many scattered paragraphs, words, or other items with the same style, and it may be easier to use than making multiple selections first and then applying a style to all of them.</text:p>
      <text:list xml:id="list35687341" text:style-name="OOoNum_20_123">
        <text:list-item text:start-value="1">
          <text:p text:style-name="OOoNum_20_123_20_Start">Open the Styles and Formatting window (<text:sequence-ref text:reference-format="category-and-value" text:ref-name="refFigure0">Figure 1</text:sequence-ref>) and select a style.</text:p>
        </text:list-item>
        <text:list-item>
          <text:p text:style-name="OOoNum_20_123_20_Cont."><text:span text:style-name="T18">Click the</text:span> <text:span text:style-name="OOoMenuPath">Fill Format Mode</text:span> icon <draw:frame draw:style-name="fr20" draw:name="graphics49" text:anchor-type="as-char" svg:width="0.2709in" svg:height="0.2709in" draw:z-index="4"><draw:image xlink:href="Pictures/100002010000001A0000001ABBF6EC23.png" xlink:type="simple" xlink:show="embed" xlink:actuate="onLoad"/></draw:frame>.</text:p>
        </text:list-item>
        <text:list-item>
          <text:p text:style-name="OOoNum_20_123_20_Cont.">To apply a paragraph, page, or frame style, hover the mouse over the paragraph, page, or frame and click. To apply a character style, hold down the mouse button while selecting the characters. Clicking on a word applies the character style for that word. </text:p>
        </text:list-item>
        <text:list-item>
          <text:p text:style-name="OOoNum_20_123_20_Cont.">Repeat step 3 until you have made all the changes for that style.</text:p>
        </text:list-item>
        <text:list-item>
          <text:p text:style-name="OOoNum_20_123_20_End">To quit the Fill Format mode, click the icon again or press the <text:span text:style-name="OOoKeystroke">Esc</text:span> key.</text:p>
        </text:list-item>
      </text:list>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21" draw:name="Graphic1" text:anchor-type="as-char" svg:y="-0.2634in" svg:width="0.4307in" svg:height="0.398in" draw:z-index="5"><draw:image xlink:href="Pictures/10000201000000500000004A5CA4FE42.png" xlink:type="simple" xlink:show="embed" xlink:actuate="onLoad"/></draw:frame></text:p>
          </table:table-cell>
          <table:table-cell table:style-name="Table8.A1" office:value-type="string">
            <text:p text:style-name="OOoTableText">When this mode is active, a right-click anywhere in the document undoes the last Fill Format action. Be careful not to accidentally right-click and mistakenly undo actions you want to keep.</text:p>
          </table:table-cell>
        </table:table-row>
      </table:table>
      <text:h text:style-name="OOoHeading_20_2" text:outline-level="2"><text:bookmark text:name="__RefHeading__36976_858869150"/>New Style from Selection, Update Style, and Load Styles functions<text:bookmark-end text:name="__RefHeading__36976_858869150"/></text:h>
      <text:p text:style-name="OOoTextBody">The last button in the toolbar of the Styles and Formatting window is a multipurpose button that gives access to three different functions: New Style from Selection, Update Style, and Load Styles.</text:p>
      <text:h text:style-name="OOoHeading_20_3" text:outline-level="3"><text:bookmark text:name="__RefHeading__36978_858869150"/><text:reference-mark-start text:name="Creating a new style from a selection"/><text:alphabetical-index-mark text:string-value="creating from selection" text:key1="styles"/>Using New Style from Selection<text:bookmark-end text:name="__RefHeading__36978_858869150"/><text:reference-mark-end text:name="Creating a new style from a selection"/></text:h>
      <text:p text:style-name="P4">Use the first function of the multipurpose button to create a new style from the formatting of an object in the current document. For instance, you can change the formatting of a paragraph or frame until it appears as you like, and then you can turn that object’s formatting into a new style. This procedure can save time because you do not have remember all the formatting settings you want, as is necessary when creating a new style with the Style dialog box. Besides, unlike when setting the formatting parameters in dialog box pages as you will learn to do later, you can immediately see how the objects will look like when formatted with the style you are creating.</text:p>
      <text:p text:style-name="OOoTextBody_5f_ListIntro">Follow these steps to create a new style from a selection:</text:p>
      <text:list xml:id="list842419561" text:style-name="OOoNum_20_123">
        <text:list-item text:start-value="1">
          <text:p text:style-name="OOoNum_20_123_20_Start">Change the formatting of the object (paragraph, frame, etc.) to your liking.</text:p>
        </text:list-item>
        <text:list-item>
          <text:p text:style-name="OOoNum_20_123_20_Cont.">From the icons at the top of the window, choose the type of style to create (paragraph, character, and so on).</text:p>
        </text:list-item>
        <text:list-item>
          <text:p text:style-name="OOoNum_20_123_20_Cont.">In the document, select the item to save as a style.</text:p>
        </text:list-item>
        <text:list-item>
          <text:p text:style-name="OOoNum_20_123_20_End">Go back to the Styles and Formatting window and click the <text:span text:style-name="OOoMenuPath"><text:span text:style-name="T20">New Style from Selection</text:span></text:span><text:span text:style-name="T3"> icon</text:span>.</text:p>
        </text:list-item>
      </text:list>
      <text:p text:style-name="OOoTextBody">In the Create Style dialog box, enter a name for the new style. The list shows the names of existing custom styles of the selected type, if any. Click <text:span text:style-name="OOoMenuPath">OK</text:span> to save the new style.</text:p>
      <text:p text:style-name="OOoFigure"><text:soft-page-break/><draw:frame draw:style-name="fr2" draw:name="Frame8" text:anchor-type="as-char" svg:width="4.3008in" draw:z-index="6"><draw:text-box fo:min-height="1.9492in"><text:p text:style-name="P21"><draw:frame draw:style-name="fr18" draw:name="graphics26" text:anchor-type="as-char" svg:width="4.0484in" svg:height="1.6835in" draw:z-index="7"><draw:image xlink:href="Pictures/100002010000015F0000009209E3FD94.png" xlink:type="simple" xlink:show="embed" xlink:actuate="onLoad"/></draw:frame></text:p><text:p text:style-name="OOoFigureCaption">Figure <text:sequence text:ref-name="refFigure1" text:name="Figure" text:formula="ooow:Figure+1" style:num-format="1">2</text:sequence>: Dialog to name a new style from selection</text:p></draw:text-box></draw:frame></text:p>
      <text:h text:style-name="OOoHeading_20_3" text:outline-level="3"><text:bookmark text:name="__RefHeading__36980_858869150"/><text:reference-mark-start text:name="Update Style (from a selection)"/><text:reference-mark-start text:name="Updating a style from a selection"/><text:alphabetical-index-mark text:string-value="updating from selection" text:key1="styles"/>Update Style (from a selection)<text:bookmark-end text:name="__RefHeading__36980_858869150"/><text:reference-mark-end text:name="Updating a style from a selection"/><text:reference-mark-end text:name="Update Style (from a selection)"/></text:h>
      <text:p text:style-name="OOoTextBody_5f_ListIntro">Let’s use paragraph styles as an example.</text:p>
      <text:list xml:id="list1231500882" text:style-name="OOoNum_20_123">
        <text:list-item text:start-value="1">
          <text:p text:style-name="OOoNum_20_123_20_Start">Create a new paragraph (or modify an existing paragraph) and edit all the properties you want to go into the style (such as indentation, font properties, alignment, among others).</text:p>
        </text:list-item>
      </text:list>
      <table:table table:name="Table9" table:style-name="Table9">
        <table:table-column table:style-name="Table9.A"/>
        <table:table-column table:style-name="Table9.B"/>
        <table:table-row>
          <table:table-cell table:style-name="Table9.A1" office:value-type="string">
            <text:p text:style-name="OOoTip_2f_Note_2f_Caution">Caution</text:p>
            <text:p text:style-name="OOoTip_2f_Note_2f_Caution"><draw:frame draw:style-name="fr21" draw:name="graphics6" text:anchor-type="as-char" svg:y="-0.2634in" svg:width="0.4307in" svg:height="0.398in" draw:z-index="8"><draw:image xlink:href="Pictures/10000201000000500000004A5CA4FE42.png" xlink:type="simple" xlink:show="embed" xlink:actuate="onLoad"/></draw:frame></text:p>
          </table:table-cell>
          <table:table-cell table:style-name="Table9.A1" office:value-type="string">
            <text:p text:style-name="P34">Make sure that there are unique properties in this paragraph. For example, if there are two different font sizes in the paragraph selected to update the style, that particular property will not be updated.</text:p>
          </table:table-cell>
        </table:table-row>
      </table:table>
      <text:list xml:id="list35689989" text:continue-numbering="true" text:style-name="OOoNum_20_123">
        <text:list-item>
          <text:p text:style-name="OOoNum_20_123_20_Cont.">Select the paragraph by clicking anywhere in the paragraph.</text:p>
        </text:list-item>
        <text:list-item>
          <text:p text:style-name="OOoNum_20_123_20_End">In the Styles and Formatting window, select the style you want to update (single-click, not double-click) and then click on the <text:span text:style-name="OOoMenuPath"><text:span text:style-name="T2">New Style from Selection</text:span></text:span> icon and select <text:span text:style-name="OOoMenuPath">Update Style</text:span>.</text:p>
          <text:p text:style-name="P46"><draw:frame draw:style-name="fr2" draw:name="Frame2" text:anchor-type="as-char" svg:width="4.5256in" draw:z-index="9"><draw:text-box fo:min-height="2.3043in"><text:p text:style-name="P20"><draw:frame draw:style-name="fr20" draw:name="ch6-Fig03" text:anchor-type="as-char" svg:width="4.4673in" svg:height="1.9681in" draw:z-index="10"><draw:image xlink:href="Pictures/10000000000001600000009BC4E367FC.png" xlink:type="simple" xlink:show="embed" xlink:actuate="onLoad"/></draw:frame></text:p><text:p text:style-name="OOoFigureCaption">Figure <text:sequence text:ref-name="refFigure2" text:name="Figure" text:formula="ooow:Figure+1" style:num-format="1">3</text:sequence>: Updating a style from a selection</text:p></draw:text-box></draw:frame></text:p>
        </text:list-item>
      </text:list>
      <text:p text:style-name="OOoTextBody">The procedure to update another type of style (character, page, or frame styles) is the same. Just select the item in question, select the style you want to update, and choose <text:span text:style-name="OOoMenuPath">Update Style</text:span>.</text:p>
      <text:h text:style-name="OOoHeading_20_3" text:outline-level="3"><text:bookmark text:name="__RefHeading__36982_858869150"/><text:reference-mark-start text:name="Load styles from a template"/><text:reference-mark-start text:name="Load Styles (from a template or document)"/><text:alphabetical-index-mark text:string-value="loading from template or document" text:key1="styles"/><text:alphabetical-index-mark text:string-value="loading styles"/>Load Styles (from a template or document)<text:bookmark-end text:name="__RefHeading__36982_858869150"/><text:reference-mark-end text:name="Load Styles (from a template or document)"/><text:reference-mark-end text:name="Load styles from a template"/></text:h>
      <text:p text:style-name="OOoTextBody_5f_ListIntro">The last option in the <text:span text:style-name="OOoMenuPath">New Style from Selection</text:span> icon is used to copy styles into the current document by loading them from a template or another document. This method copies all styles, or groups of styles, at one time.</text:p>
      <text:list xml:id="list327971789" text:style-name="OOoNum_20_123">
        <text:list-item>
          <text:p text:style-name="OOoNum_20_123_20_Start">Open the document to copy styles into.</text:p>
        </text:list-item>
        <text:list-item>
          <text:p text:style-name="OOoNum_20_123_20_Cont.">In the Styles and Formatting window, click on the <text:span text:style-name="OOoMenuPath">New Style from Selection</text:span><text:span text:style-name="OOoMenuPath"><text:span text:style-name="T21"> icon</text:span></text:span> and then on <text:span text:style-name="OOoMenuPath">Load Styles</text:span> (see <text:sequence-ref text:reference-format="category-and-value" text:ref-name="refFigure1">Figure 2</text:sequence-ref>).</text:p>
        </text:list-item>
        <text:list-item>
          <text:p text:style-name="OOoNum_20_123_20_Cont.">In the Load Styles dialog box (<text:sequence-ref text:reference-format="category-and-value" text:ref-name="refFigure3">Figure 4</text:sequence-ref>), find and select the template to copy styles from. Click on the <text:span text:style-name="OOoMenuPath">From File</text:span> button if the styles you want are contained in a text document rather <text:soft-page-break/>than a template. In this case, a standard file selection dialog box opens up, allowing you to select the desired document.</text:p>
        </text:list-item>
        <text:list-item>
          <text:p text:style-name="OOoNum_20_123_20_Cont.">Select the check boxes for the types of styles to be copied. If you select <text:span text:style-name="OOoMenuPath">Overwrite,</text:span> the styles being copied will replace any styles of the same names in the target document.</text:p>
        </text:list-item>
        <text:list-item>
          <text:p text:style-name="OOoNum_20_123_20_End">Click <text:span text:style-name="OOoMenuPath">OK</text:span><text:span text:style-name="OOoMenuPath"><text:span text:style-name="T21"> to copy the styles</text:span></text:span>.</text:p>
        </text:list-item>
      </text:list>
      <text:p text:style-name="OOoFigure"><draw:frame draw:style-name="fr3" draw:name="Frame6" text:anchor-type="as-char" svg:width="5.9902in" draw:z-index="11"><draw:text-box fo:min-height="2.4047in"><text:p text:style-name="OOoFigureCaption"><draw:frame draw:style-name="fr20" draw:name="ch6-Fig04" text:anchor-type="as-char" svg:width="5.9902in" svg:height="2.2291in" draw:z-index="12"><draw:image xlink:href="Pictures/100000000000023F000000D6621C54EF.png" xlink:type="simple" xlink:show="embed" xlink:actuate="onLoad"/></draw:frame>Figure <text:sequence text:ref-name="refFigure3" text:name="Figure" text:formula="ooow:Figure+1" style:num-format="1">4</text:sequence>: Loading styles from a template</text:p></draw:text-box></draw:frame></text:p>
      <text:h text:style-name="OOoHeading_20_2" text:outline-level="2"><text:bookmark text:name="__RefHeading__36984_858869150"/>Using the visible styles filters<text:bookmark-end text:name="__RefHeading__36984_858869150"/></text:h>
      <text:p text:style-name="OOoTextBody">At the bottom of the Styles and Formatting window, use the drop-down menu to select a filtering criterion for the contents of the main body of the window. Normally, you will find that only a handful of styles are needed in any given document, and it makes sense to have only these styles shown.</text:p>
      <text:p text:style-name="OOoTextBody">So, at the beginning of the writing process, you may want to have access to all the available styles (by selecting <text:span text:style-name="OOoMenuPath">All Styles</text:span>). However, as the document develops, it is useful to reduce the size of the list displayed to only the styles already in use (by selecting <text:span text:style-name="OOoMenuPath">Applied </text:span><text:span text:style-name="OOoMenuPath">Styles</text:span>). If you work on a document where you want to apply special-purpose styles only (such as those styles used in writing this user guide), select instead <text:span text:style-name="OOoMenuPath">Custom Styles</text:span>. The <text:span text:style-name="OOoMenuPath">Hierarchical Styles</text:span> view is most useful when modifying styles as it reveals which styles are linked together. This topic is discussed in more detail in Chapter 7 (Working with Styles).</text:p>
      <text:p text:style-name="OOoTextBody">If you select the <text:span text:style-name="OOoMenuPath">Paragraph Styles</text:span> view in the Styles and Formatting window, the drop-down menu contains many more filtering options so you can view, for example, only <text:span text:style-name="OOoMenuPath">Text Styles</text:span>, <text:span text:style-name="OOoMenuPath">Special Styles</text:span>, and so on.</text:p>
      <text:h text:style-name="OOoHeading_20_2" text:outline-level="2"><text:bookmark text:name="__RefHeading__36986_858869150"/><text:reference-mark-start text:name="Dragging and dropping a selection to create a style"/><text:alphabetical-index-mark text:string-value="creating by drag and drop" text:key1="styles"/>Drag-and-drop a selection to create a style<text:bookmark-end text:name="__RefHeading__36986_858869150"/><text:reference-mark-end text:name="Dragging and dropping a selection to create a style"/></text:h>
      <text:p text:style-name="OOoTextBody_5f_ListIntro">Another little known property of the Styles and Formatting window is the capability of creating a new style with a simple drag-and-drop of a text selection into the Styles and Formatting window.</text:p>
      <text:list xml:id="list2118731470" text:style-name="OOoNum_20_123">
        <text:list-item text:start-value="1">
          <text:p text:style-name="OOoNum_20_123_20_Start">Open the Styles and Formatting window.</text:p>
        </text:list-item>
        <text:list-item>
          <text:p text:style-name="OOoNum_20_123_20_Cont.">Select the style category you are going to create (for example a character style) using one of the five icons in the top left part of the window.</text:p>
        </text:list-item>
        <text:list-item>
          <text:p text:style-name="OOoNum_20_123_20_Cont.">Select the object you want to base the style on and drag it to the Styles and Formatting window. The cursor changes its shape indicating whether the operation is possible or not.</text:p>
        </text:list-item>
        <text:list-item>
          <text:p text:style-name="OOoNum_20_123_20_End">In the Create Style dialog box (<text:sequence-ref text:reference-format="category-and-value" text:ref-name="refFigure1">Figure 2</text:sequence-ref>), enter a name for the new style. The list shows the names of existing custom styles of the selected type, if any. Click <text:span text:style-name="OOoMenuPath">OK</text:span> to save the new style.</text:p>
        </text:list-item>
      </text:list>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A1" office:value-type="string">
            <text:p text:style-name="OOoTableText">You cannot use the drag-and-drop method to create a custom page style.</text:p>
          </table:table-cell>
        </table:table-row>
      </table:table>
      <text:h text:style-name="OOoHeading_20_1" text:outline-level="1"><text:bookmark text:name="__RefHeading__36988_858869150"/><text:soft-page-break/>Applying styles<text:bookmark-end text:name="__RefHeading__36988_858869150"/></text:h>
      <text:p text:style-name="OOoTextBody">Styles can easily be applied by means of the Styles and Formatting window. However, alternative ways exist to apply certain styles, as explained in this section.</text:p>
      <text:h text:style-name="OOoHeading_20_2" text:outline-level="2"><text:bookmark text:name="__RefHeading__36990_858869150"/>Applying paragraph styles<text:bookmark-end text:name="__RefHeading__36990_858869150"/></text:h>
      <text:p text:style-name="OOoTextBody">The most used style when drafting a document is the paragraph style. LibreOffice offers two quick alternatives to the Styles and Formatting window to apply this category of style: the Apply Style menu and the Format Paintbrush icon.</text:p>
      <text:p text:style-name="OOoTextBody"><draw:frame draw:style-name="fr4" draw:name="Frame16" text:anchor-type="paragraph" svg:width="2.3134in" draw:z-index="13"><draw:text-box fo:min-height="2.0937in"><text:p text:style-name="OOoFigureCaption"><draw:frame draw:style-name="fr22" draw:name="graphics2" text:anchor-type="paragraph" svg:width="2.3134in" svg:height="1.8583in" draw:z-index="24"><draw:image xlink:href="Pictures/10000000000000E3000000D1AD7BA374.png" xlink:type="simple" xlink:show="embed" xlink:actuate="onLoad"/></draw:frame>Figure <text:sequence text:ref-name="refFigure4" text:name="Figure" text:formula="ooow:Figure+1" style:num-format="1">5</text:sequence>: Apply Style menu</text:p></draw:text-box></draw:frame>When a paragraph style is in use in a document, the style name appears on the <text:span text:style-name="OOoEmphasis">Apply Style</text:span> menu near the left end of the formatting bar, to the right of the <text:span text:style-name="OOoEmphasis">Styles and Formatting</text:span> icon. You can select styles from this menu, just as you can from the Styles and Formatting window.</text:p>
      <text:p text:style-name="P14">To apply a style from this menu, click on the desired style or use the up or down arrow keys to move through the list, then press<text:span text:style-name="OOoKeystroke"> Enter</text:span> to apply the highlighted style.</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Select <text:span text:style-name="OOoMenuPath">More...</text:span> at the bottom of the list to open the Styles and Formatting window.</text:p>
          </table:table-cell>
        </table:table-row>
      </table:table>
      <text:p text:style-name="OOoTextBody">The format paintbrush can be used to apply a certain paragraph style to another paragraph (or group of paragraphs). Start by placing the cursor inside the paragraph you want to copy, then press the <text:span text:style-name="OOoMenuPath">Format Paintbrush</text:span> icon <draw:frame draw:style-name="fr20" draw:name="graphics28" text:anchor-type="as-char" svg:width="0.2965in" svg:height="0.2965in" draw:z-index="14"><draw:image xlink:href="Pictures/100000000000001B0000001B7003F84B.png" xlink:type="simple" xlink:show="embed" xlink:actuate="onLoad"/></draw:frame> in the standard toolbar. The cursor changes into an ink bottle. Select now the paragraphs to which you want to apply the copied style. Note that it is not required to select the whole paragraph.</text:p>
      <text:h text:style-name="OOoHeading_20_3" text:outline-level="3"><text:bookmark text:name="__RefHeading__36992_858869150"/>Example: Applying a paragraph style<text:bookmark-end text:name="__RefHeading__36992_858869150"/></text:h>
      <text:p text:style-name="OOoTextBody_5f_ListIntro">Let's see the three methods described above in action with an example.</text:p>
      <text:list xml:id="list2096093555" text:style-name="OOoNum_20_123">
        <text:list-item text:start-value="1">
          <text:p text:style-name="OOoNum_20_123_20_Start">Create a new document (choose <text:span text:style-name="OOoMenuPath">File &gt; New &gt; Text Document</text:span> <text:span text:style-name="T3">or press </text:span><text:span text:style-name="OOoKeystroke">Control+N</text:span><text:span text:style-name="T3">).</text:span></text:p>
        </text:list-item>
        <text:list-item>
          <text:p text:style-name="OOoNum_20_123_20_Cont."><text:span text:style-name="T3">Type the words </text:span><text:span text:style-name="OOoKeyboardInput">Heading 1</text:span><text:span text:style-name="T3"> in the new document, but do not press </text:span><text:span text:style-name="OOoKeystroke"><text:span text:style-name="T23">Enter</text:span></text:span><text:span text:style-name="T3"> so that </text:span><text:span text:style-name="T23">t</text:span>he cursor remains in that same line where you typed.</text:p>
        </text:list-item>
        <text:list-item>
          <text:p text:style-name="OOoNum_20_123_20_Cont."><text:span text:style-name="T3">Click the </text:span><text:span text:style-name="OOoMenuPath"><text:span text:style-name="T21">Styles and Formatting</text:span></text:span><text:span text:style-name="T3"> icon </text:span><text:span text:style-name="T3"><draw:frame draw:style-name="fr20" draw:name="graphics5" text:anchor-type="as-char" svg:width="0.2083in" svg:height="0.2083in" draw:z-index="15"><draw:image xlink:href="Pictures/100000000000001C0000001C953BC851.png" xlink:type="simple" xlink:show="embed" xlink:actuate="onLoad"/></draw:frame></text:span><text:span text:style-name="T3"> located on the </text:span><text:span text:style-name="OOoDefault"><text:span text:style-name="T3">Formatting Bar</text:span></text:span><text:span text:style-name="T3"> or press the </text:span><text:span text:style-name="OOoKeystroke"><text:span text:style-name="T3">F11</text:span></text:span><text:span text:style-name="T3"> key. This opens the </text:span>Styles and Formatting window<text:span text:style-name="T3"> (</text:span><text:span text:style-name="T3"><text:sequence-ref text:reference-format="category-and-value" text:ref-name="refFigure5">Figure 6</text:sequence-ref></text:span><text:span text:style-name="T3">).</text:span></text:p>
        </text:list-item>
        <text:list-item>
          <text:p text:style-name="OOoNum_20_123_20_End"><text:span text:style-name="T3">Make sure the window is showing the </text:span><text:span text:style-name="OOoEmphasis"><text:span text:style-name="T3">Paragraph Styles</text:span></text:span><text:span text:style-name="T3"> section—click on the top-left icon of the Styles and Formatting window. </text:span></text:p>
        </text:list-item>
      </text:list>
      <text:p text:style-name="OOoFigure"><text:soft-page-break/><draw:frame draw:style-name="fr5" draw:name="Frame3" text:anchor-type="as-char" svg:width="6.0547in" draw:z-index="16"><draw:text-box fo:min-height="3.4165in"><text:p text:style-name="OOoFigureCaption"><draw:frame draw:style-name="fr23" draw:name="graphics39" text:anchor-type="as-char" svg:width="5.5736in" svg:height="3.1362in" draw:z-index="17"><draw:image xlink:href="Pictures/10000201000002170000012D956D1738.png" xlink:type="simple" xlink:show="embed" xlink:actuate="onLoad"/></draw:frame></text:p><text:p text:style-name="OOoFigureCaption">Figure <text:sequence text:ref-name="refFigure5" text:name="Figure" text:formula="ooow:Figure+1" style:num-format="1">6</text:sequence>: Click on the Styles and Formatting icon to bring up the window</text:p></draw:text-box></draw:frame></text:p>
      <text:p text:style-name="OOoTextBody_5f_ListIntro">Double-click the <text:span text:style-name="OOoMenuPath">Heading 1</text:span> entry of Styles and Formatting (<text:sequence-ref text:reference-format="category-and-value" text:ref-name="refFigure6">Figure 7</text:sequence-ref>). This does<text:span text:style-name="T3"> two things:</text:span></text:p>
      <text:list xml:id="list1002324549" text:style-name="OOoBullets_20_1">
        <text:list-item>
          <text:p text:style-name="OOoList_20_1_20_Start">Gives the line (actually, its entire paragraph) you typed the <text:span text:style-name="OOoEmphasis">Heading 1</text:span> style.</text:p>
        </text:list-item>
        <text:list-item>
          <text:p text:style-name="OOoList_20_1_20_End"><text:span text:style-name="T3">Ad</text:span>ds <text:span text:style-name="OOoMenuPath">Heading 1</text:span> to <text:span text:style-name="T3">th</text:span>e <text:span text:style-name="OOoEmphasis">Apply Style</text:span> me<text:span text:style-name="T3">nu</text:span><text:span text:style-name="T10">.</text:span></text:p>
        </text:list-item>
      </text:list>
      <text:p text:style-name="OOoFigure"><draw:frame draw:style-name="fr6" draw:name="Frame5" text:anchor-type="as-char" svg:width="5.7299in" draw:z-index="18"><draw:text-box fo:min-height="3.5882in"><text:p text:style-name="P9"><draw:frame draw:style-name="fr23" draw:name="graphics40" text:anchor-type="as-char" svg:width="5.7299in" svg:height="3.2508in" draw:z-index="19"><draw:image xlink:href="Pictures/100002010000022600000138A97F2A3C.png" xlink:type="simple" xlink:show="embed" xlink:actuate="onLoad"/></draw:frame></text:p><text:p text:style-name="P10">Figure <text:sequence text:ref-name="refFigure6" text:name="Figure" text:formula="ooow:Figure+1" style:num-format="1">7</text:sequence>: Applying paragraph styles</text:p></draw:text-box></draw:frame></text:p>
      <text:p text:style-name="OOoTextBody_5f_ListIntro">To use the <text:span text:style-name="OOoEmphasis">Apply Styles</text:span> drop-down menu (<text:sequence-ref text:reference-format="category-and-value" text:ref-name="refFigure4">Figure 5</text:sequence-ref>):</text:p>
      <text:list xml:id="list1761717026" text:style-name="OOoNum_20_123">
        <text:list-item text:start-value="1">
          <text:p text:style-name="OOoNum_20_123_20_Start">Move the cursor to a new line or create a new line by pressing the <text:span text:style-name="OOoKeystroke">Enter</text:span> key at the end of the previous line and type some text.</text:p>
        </text:list-item>
        <text:list-item>
          <text:p text:style-name="OOoNum_20_123_20_End">Keeping the cursor on the same paragraph, select <text:span text:style-name="OOoMenuPath"><text:span text:style-name="T20">Heading 1</text:span></text:span><text:span text:style-name="OOoEmphasis"> </text:span>in the <text:span text:style-name="OOoEmphasis">Apply Styles</text:span> list.</text:p>
        </text:list-item>
      </text:list>
      <text:p text:style-name="OOoTextBody">The text acquires the properties of the <text:span text:style-name="OOoEmphasis">Heading 1</text:span> style. If the paragraph style you want is not in the <text:span text:style-name="OOoEmphasis">Apply Style</text:span> list, select <text:span text:style-name="OOoMenuPath">More</text:span> to bring up the Styles and Formatting window. If the Styles and Formatting window is still open, you may notice that the <text:span text:style-name="OOoEmphasis">Heading 1</text:span> style is also highlighted in the main window, as shown in <text:sequence-ref text:reference-format="category-and-value" text:ref-name="refFigure6">Figure 7</text:sequence-ref>.</text:p>
      <text:p text:style-name="OOoTextBody_5f_ListIntro"><text:soft-page-break/>Finally, try the Format Paintbrush:</text:p>
      <text:list xml:id="list2171382682" text:style-name="OOoNum_20_123">
        <text:list-item text:start-value="1">
          <text:p text:style-name="OOoNum_20_123_20_Start">Move the cursor to a new line or create a new line by pressing the <text:span text:style-name="OOoKeystroke">Enter</text:span> key at the end of the previous line and type some text.</text:p>
        </text:list-item>
        <text:list-item>
          <text:p text:style-name="OOoNum_20_123_20_Cont.">Move the cursor to one of the two paragraphs with style <text:span text:style-name="OOoMenuPath"><text:span text:style-name="T20">Heading 1</text:span></text:span> and select the <text:span text:style-name="OOoMenuPath"><text:span text:style-name="T9">Format Paintbrush</text:span></text:span> icon<text:span text:style-name="Emphasis"><text:span text:style-name="T6"> </text:span></text:span><text:span text:style-name="Emphasis"><text:span text:style-name="T6"><draw:frame draw:style-name="fr20" draw:name="graphics15" text:anchor-type="as-char" svg:width="0.2965in" svg:height="0.2965in" draw:z-index="20"><draw:image xlink:href="Pictures/100000000000001B0000001B7003F84B.png" xlink:type="simple" xlink:show="embed" xlink:actuate="onLoad"/></draw:frame></text:span></text:span><text:span text:style-name="Emphasis"><text:span text:style-name="T6"> </text:span></text:span>to activate it (the cursor changes shape).</text:p>
        </text:list-item>
        <text:list-item>
          <text:p text:style-name="OOoNum_20_123_20_End">Move the cursor on the paragraph you have created and click the left mouse button.</text:p>
        </text:list-item>
      </text:list>
      <text:p text:style-name="OOoTextBody">The cursor shape changes back to the normal one, and the text acquires the properties of the <text:span text:style-name="OOoEmphasis">Heading 1</text:span> style. </text:p>
      <text:p text:style-name="OOoTextBody">If the Styles and Formatting window is open, you may notice that the <text:span text:style-name="OOoEmphasis">Heading 1</text:span> style is also highlighted in the main window.</text:p>
      <text:h text:style-name="OOoHeading_20_2" text:outline-level="2"><text:bookmark text:name="__RefHeading__36994_858869150"/>Applying character styles<text:bookmark-end text:name="__RefHeading__36994_858869150"/></text:h>
      <text:p text:style-name="OOoTextBody_5f_ListIntro">Open the Styles and Formatting window (press <text:span text:style-name="OOoKeystroke">F11</text:span>) and click the second button in the top bar. The list of available character styles is displayed. To apply a character style, follow these steps:</text:p>
      <text:list xml:id="list688939437" text:style-name="OOoNum_20_123">
        <text:list-item text:start-value="1">
          <text:p text:style-name="OOoNum_20_123_20_Start">Select the block of text where you wish to apply the style.</text:p>
        </text:list-item>
        <text:list-item>
          <text:p text:style-name="OOoNum_20_123_20_End">Double-click the appropriate character style in the Styles and Formatting window.</text:p>
        </text:list-item>
      </text:list>
      <text:p text:style-name="OOoTextBody">Some examples include:</text:p>
      <text:p text:style-name="OOoFigure"><draw:frame draw:style-name="fr7" draw:name="Frame421" text:anchor-type="as-char" svg:width="4.9571in" draw:z-index="21"><draw:text-box fo:min-height="0.502in"><text:p text:style-name="OOoTextBody">This example uses the LibreOffice-supplied <text:span text:style-name="OOoEmphasis">Strong Emphasis</text:span> character style.</text:p><text:p text:style-name="OOoTextBody"><text:span text:style-name="Strong_20_Emphasis">Definition</text:span>: A statement describing the meaning of a word or phrase.</text:p></draw:text-box></draw:frame></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One difference between character styles and paragraph styles is the need for selecting text (highlighting). Character styles require you to select the text you want to apply them to; paragraph styles do not.</text:p>
          </table:table-cell>
        </table:table-row>
      </table:table>
      <text:h text:style-name="OOoHeading_20_3" text:outline-level="3"><text:bookmark text:name="__RefHeading__36996_858869150"/>Unset/<text:alphabetical-index-mark text:string-value="undoing" text:key1="character styles"/>undo character styles<text:bookmark-end text:name="__RefHeading__36996_858869150"/></text:h>
      <text:p text:style-name="OOoTextBody_5f_ListIntro">Sometimes, you will want to remove the formatting from a block of text. <text:span text:style-name="OOoEmphasis">You must resist the temptation to do this manually</text:span>. This will only cause trouble down the road. There are three easy ways to remove character formatting:</text:p>
      <text:list xml:id="list1125954309" text:style-name="OOoBullets_20_1">
        <text:list-item>
          <text:p text:style-name="OOoList_20_1_20_Start">Right-click and choose <text:span text:style-name="OOoMenuPath">Default Formatting</text:span>.</text:p>
        </text:list-item>
        <text:list-item>
          <text:p text:style-name="OOoList_20_1_20_Cont.">Choose Format &gt; Default Formatting from the menu bar.</text:p>
        </text:list-item>
        <text:list-item>
          <text:p text:style-name="OOoList_20_1_20_End">If you have the Styles and Formatting window <text:span text:style-name="OOoDefault">open</text:span>, double-click the <text:span text:style-name="OOoEmphasis">Default</text:span> character style.</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The first two methods also work for removing manual formatting.</text:p>
          </table:table-cell>
        </table:table-row>
      </table:table>
      <text:h text:style-name="OOoHeading_20_2" text:outline-level="2"><text:bookmark text:name="__RefHeading__36998_858869150"/>Applying frame styles<text:bookmark-end text:name="__RefHeading__36998_858869150"/></text:h>
      <text:p text:style-name="OOoTextBody">Whenever you insert an <text:span text:style-name="T3">object</text:span> into a <text:span text:style-name="T23">document</text:span>, it will automatically have a frame around it. Some designers like to add frame styles to introduce variety. For example, you could have two different frame styles for graphics: one that is centered for small graphics and another that is left-aligned for graphics that take up the entire width of the main frame. In such a case, you need to add at least one frame style.</text:p>
      <text:p text:style-name="OOoTextBody_5f_ListIntro"><text:soft-page-break/>To apply a style to a frame:</text:p>
      <text:list xml:id="list1163579986" text:style-name="OOoNum_20_123">
        <text:list-item text:start-value="1">
          <text:p text:style-name="OOoNum_20_123_20_Start">Select the frame.</text:p>
        </text:list-item>
        <text:list-item>
          <text:p text:style-name="OOoNum_20_123_20_Cont.">Bring up the Styles and Formatting window (for example, by pressing <text:span text:style-name="OOoKeystroke">F11</text:span>).</text:p>
        </text:list-item>
        <text:list-item>
          <text:p text:style-name="OOoNum_20_123_20_Cont.">Click the <text:span text:style-name="OOoMenuPath">Frame Styles</text:span> icon (the third one from the left).</text:p>
        </text:list-item>
        <text:list-item>
          <text:p text:style-name="OOoNum_20_123_20_End">Double-click the frame style you want.</text:p>
        </text:list-item>
      </text:list>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OOoTableText">When a frame is selected, the Frame toolbar replaces the Formatting toolbar. Then, the <text:span text:style-name="OOoEmphasis">Apply Style</text:span> list at the left of the Frame toolbar displays frame styles. You can use this to change the style of a frame.</text:p>
          </table:table-cell>
        </table:table-row>
      </table:table>
      <text:p text:style-name="OOoTextBody_5f_ListIntro">Most of a frame’s design can be set in a style. However, the following options must be set manually:</text:p>
      <text:list xml:id="list786919489" text:style-name="OOoBullets_20_1">
        <text:list-item>
          <text:p text:style-name="OOoList_20_1_20_Start">Anchoring: how the frame is positioned in relation to the rest of the page<text:span text:style-name="T13">’</text:span>s contents (<text:span text:style-name="OOoMenuPath">Format &gt; Anchor</text:span>).</text:p>
        </text:list-item>
        <text:list-item>
          <text:p text:style-name="OOoList_20_1_20_Cont.">Arrangement: the frame<text:span text:style-name="T13">’</text:span>s position in a stack of objects (<text:span text:style-name="OOoMenuPath">Format &gt; Arrange</text:span>).</text:p>
        </text:list-item>
        <text:list-item>
          <text:p text:style-name="OOoList_20_1_20_End">Adding a hyperlink: so that a click on the frame opens a Web page or another document in an HTML file (<text:span text:style-name="OOoMenuPath">Insert &gt; Hyperlink</text:span>).</text:p>
        </text:list-item>
      </text:list>
      <text:p text:style-name="OOoTextBody">The right-click menu also has items for anchoring and arrangement, as well as for wrap and alignment.</text:p>
      <text:h text:style-name="OOoHeading_20_2" text:outline-level="2"><text:bookmark text:name="__RefHeading__37000_858869150"/>Applying page styles<text:bookmark-end text:name="__RefHeading__37000_858869150"/></text:h>
      <text:p text:style-name="OOoTextBody">To apply a page style, place the cursor anywhere on the page to which the style should be applied. You can easily check which page style is applied because it is shown on the status bar.</text:p>
      <text:p text:style-name="OOoFigure"><draw:frame draw:style-name="fr8" draw:name="Frame21" text:anchor-type="as-char" svg:width="6.6799in" draw:z-index="22"><draw:text-box fo:min-height="1.5043in"><text:p text:style-name="OOoFigureCaption"><draw:g text:anchor-type="as-char" draw:z-index="63" draw:style-name="gr1"><draw:frame draw:style-name="gr2" draw:text-style-name="P50" svg:width="6.6394in" svg:height="0.3098in" svg:x="0in" svg:y="0in"><draw:image xlink:href="Pictures/10000000000002410000001B7989CC1F.png" xlink:type="simple" xlink:show="embed" xlink:actuate="onLoad"><text:p/></draw:image></draw:frame><draw:frame draw:style-name="gr2" draw:text-style-name="P50" svg:width="1.074in" svg:height="0.6913in" svg:x="0.5945in" svg:y="0.2764in"><draw:image xlink:href="Pictures/1000000000000068000000437F7C7A10.png" xlink:type="simple" xlink:show="embed" xlink:actuate="onLoad"><text:p/></draw:image></draw:frame></draw:g></text:p><text:p text:style-name="P25">Figure <text:sequence text:ref-name="refFigure7" text:name="Figure" text:formula="ooow:Figure+1" style:num-format="1">8</text:sequence>: The current page style is displayed on the status bar</text:p></draw:text-box></draw:frame></text:p>
      <text:p text:style-name="OOoTextBody">If you want to apply a different style, you can either right-click on the style in the status bar and select a new style from the pop-up menu, or you can open the Styles and Formatting window, select the page style icon at the top of the window (fourth icon), and then double click on the desired style.</text:p>
      <table:table table:name="Table12" table:style-name="Table12">
        <table:table-column table:style-name="Table12.A"/>
        <table:table-column table:style-name="Table12.B"/>
        <table:table-row>
          <table:table-cell table:style-name="Table12.A1" office:value-type="string">
            <text:p text:style-name="OOoTip_2f_Note_2f_Caution">Caution</text:p>
            <text:p text:style-name="OOoTip_2f_Note_2f_Caution"><draw:frame draw:style-name="fr21" draw:name="graphics14" text:anchor-type="as-char" svg:y="-0.2634in" svg:width="0.4307in" svg:height="0.398in" draw:z-index="23"><draw:image xlink:href="Pictures/10000201000000500000004A5CA4FE42.png" xlink:type="simple" xlink:show="embed" xlink:actuate="onLoad"/></draw:frame></text:p>
          </table:table-cell>
          <table:table-cell table:style-name="Table12.A1" office:value-type="string">
            <text:p text:style-name="OOoTableText">Changing a page style may cause the style of subsequent pages to change as well. The results may not be what you want. To change the style of only one page, you may need to insert a manual page break, as described below.</text:p>
          </table:table-cell>
        </table:table-row>
      </table:table>
      <text:p text:style-name="OOoTextBody">As discussed in Chapter 7 (Working with Styles), a correctly set up page style will, in most cases, contain information on what the page style of the next page should be. For example, when you apply a <text:span text:style-name="OOoEmphasis">Left</text:span> page style to a page, you can indicate in the style settings that the next page has to apply a <text:span text:style-name="OOoEmphasis">Right</text:span> page style, a <text:span text:style-name="OOoEmphasis">First</text:span> page style could be followed by either a <text:span text:style-name="OOoEmphasis">Left</text:span> page style or a <text:span text:style-name="OOoEmphasis">Default</text:span> page style, and so on.</text:p>
      <text:p text:style-name="OOoTextBody">Another very useful mechanism to change the page style is to insert a manual page break and specify the style of the subsequent page. The idea is simple: you break a sequence of page styles <text:soft-page-break/>and start a new sequence. To insert a page break, choose <text:span text:style-name="OOoMenuPath">Insert &gt; Manual Break</text:span> and choose <text:span text:style-name="OOoMenuPath">Page break</text:span>. This section illustrates two common scenarios where page breaks are useful.</text:p>
      <text:h text:style-name="OOoHeading_20_3" text:outline-level="3"><text:bookmark text:name="__RefHeading__37002_858869150"/>Example: Chapters<text:bookmark-end text:name="__RefHeading__37002_858869150"/></text:h>
      <text:p text:style-name="OOoTextBody">A possible scenario: You are writing a book that is divided into chapters. Each chapter starts with a page style called <text:span text:style-name="OOoEmphasis">New Chapter</text:span>. The following pages use the<text:span text:style-name="OOoEmphasis"> Default</text:span> page style. At the end of each (except the last) chapter, we return to the <text:span text:style-name="OOoEmphasis">New Chapter</text:span> page style for the first page of the next chapter.</text:p>
      <text:p text:style-name="OOoTextBody"><text:sequence-ref text:reference-format="category-and-value" text:ref-name="refFigure8">Figure 9</text:sequence-ref> illustrates the flow of page styles when using page breaks.</text:p>
      <text:p text:style-name="OOoFigure"><draw:frame draw:style-name="fr9" draw:name="Frame37" text:anchor-type="as-char" svg:width="5.4173in" draw:z-index="25"><draw:text-box fo:min-height="1.689in"><text:p text:style-name="OOoFigureCaption"><draw:frame draw:style-name="fr20" draw:name="ch6-Fig11" text:anchor-type="as-char" svg:width="5.4173in" svg:height="1.4583in" draw:z-index="106"><draw:image xlink:href="Pictures/10000201000002080000008C378C7F94.png" xlink:type="simple" xlink:show="embed" xlink:actuate="onLoad"/></draw:frame>Figure <text:sequence text:ref-name="refFigure8" text:name="Figure" text:formula="ooow:Figure+1" style:num-format="1">9</text:sequence>: Page style flow using a page break</text:p></draw:text-box></draw:frame></text:p>
      <text:p text:style-name="OOoTextBody">LibreOffice doesn’t have a predefined <text:span text:style-name="OOoEmphasis">New Chapter</text:span> style, so you must create a custom style (see Chapter 7). Let’s suppose that you already have the page styles with the following properties:</text:p>
      <table:table table:name="Table21" table:style-name="Table21">
        <table:table-column table:style-name="Table21.A"/>
        <table:table-column table:style-name="Table21.B"/>
        <table:table-header-rows>
          <table:table-row table:style-name="Table21.1">
            <table:table-cell table:style-name="Table21.A1" office:value-type="string">
              <text:p text:style-name="OOoTableHeader">Page style</text:p>
            </table:table-cell>
            <table:table-cell table:style-name="Table21.B1" office:value-type="string">
              <text:p text:style-name="OOoTableHeader">Next Style</text:p>
            </table:table-cell>
          </table:table-row>
        </table:table-header-rows>
        <table:table-row table:style-name="Table21.2">
          <table:table-cell table:style-name="Table21.A2" office:value-type="string">
            <text:p text:style-name="OOoTableText"><text:span text:style-name="OOoStrongEmphasis">New Chapter</text:span></text:p>
          </table:table-cell>
          <table:table-cell table:style-name="Table21.B2" office:value-type="string">
            <text:p text:style-name="OOoTableText">Default</text:p>
          </table:table-cell>
        </table:table-row>
        <table:table-row table:style-name="Table21.1">
          <table:table-cell table:style-name="Table21.A3" office:value-type="string">
            <text:p text:style-name="OOoTableText"><text:span text:style-name="OOoStrongEmphasis">Default</text:span></text:p>
          </table:table-cell>
          <table:table-cell table:style-name="Table21.B3" office:value-type="string">
            <text:p text:style-name="OOoTableText">Default</text:p>
          </table:table-cell>
        </table:table-row>
      </table:table>
      <text:p text:style-name="OOoTextBody_5f_ListIntro">At some point, you will want to start a new chapter. Follow these steps:</text:p>
      <text:list xml:id="list35685374" text:continue-list="list35687341" text:style-name="OOoNum_20_123">
        <text:list-item text:start-value="1">
          <text:p text:style-name="OOoNum_20_123_20_Start">Put the cursor at the end of the chapter, on a blank line (empty paragraph) of its own.</text:p>
        </text:list-item>
        <text:list-item>
          <text:p text:style-name="OOoNum_20_123_20_Cont.">Choose <text:span text:style-name="OOoMenuPath">Insert &gt; Manual Break</text:span>. The Insert Break dialog box (<text:sequence-ref text:reference-format="category-and-value" text:ref-name="refFigure9">Figure 10</text:sequence-ref>) appears.</text:p>
        </text:list-item>
        <text:list-item>
          <text:p text:style-name="P49">Under <text:span text:style-name="OOoEmphasis">Type</text:span>, choose <text:span text:style-name="OOoMenuPath">Page break</text:span> and under <text:span text:style-name="OOoEmphasis">Style</text:span>, select <text:span text:style-name="OOoMenuPath">New Chapter</text:span>.</text:p>
        </text:list-item>
      </text:list>
      <text:p text:style-name="OOoFigure"><draw:frame draw:style-name="fr9" draw:name="Frame14" text:anchor-type="as-char" svg:width="3.739in" draw:z-index="26"><draw:text-box fo:min-height="2.9138in"><text:p text:style-name="P21"><draw:frame draw:style-name="fr20" draw:name="ch6-Fig10" text:anchor-type="as-char" svg:width="3.6563in" svg:height="2.4791in" draw:z-index="27"><draw:image xlink:href="Pictures/1000000000000140000000D97696B0AB.png" xlink:type="simple" xlink:show="embed" xlink:actuate="onLoad"/></draw:frame></text:p><text:p text:style-name="OOoFigureCaption">Figure <text:sequence text:ref-name="refFigure9" text:name="Figure" text:formula="ooow:Figure+1" style:num-format="1">10</text:sequence>: Choose Page break and select the New Chapter page style</text:p></draw:text-box></draw:frame></text:p>
      <text:h text:style-name="OOoHeading_20_3" text:outline-level="3"><text:bookmark text:name="__RefHeading__37004_858869150"/><text:soft-page-break/>Example: Page with special formatting<text:bookmark-end text:name="__RefHeading__37004_858869150"/></text:h>
      <text:p text:style-name="OOoTextBody_5f_ListIntro">Sometimes you may need to insert a page with special formatting, for example a landscape page or a page with more columns. This can also be done with page breaks. Suppose that the current page has the <text:span text:style-name="OOoEmphasis">Default</text:span> page style.</text:p>
      <text:list xml:id="list114881415" text:style-name="OOoNum_20_123">
        <text:list-item text:start-value="1">
          <text:p text:style-name="OOoNum_20_123_20_Start">Choose <text:span text:style-name="OOoMenuPath">Insert &gt; Manual Break</text:span>.</text:p>
        </text:list-item>
        <text:list-item>
          <text:p text:style-name="OOoNum_20_123_20_Cont.">Select the desired page style (say, <text:span text:style-name="OOoEmphasis">Special Page</text:span>) in the Insert Break dialog box.</text:p>
        </text:list-item>
        <text:list-item>
          <text:p text:style-name="OOoNum_20_123_20_Cont.">Fill in the contents for this page. Then insert another page break.</text:p>
        </text:list-item>
        <text:list-item>
          <text:p text:style-name="OOoNum_20_123_20_End">Then select <text:span text:style-name="OOoEmphasis">Default </text:span>again. The pagination continues on as normal, except that one page has been replaced by a different page style.</text:p>
        </text:list-item>
      </text:list>
      <text:p text:style-name="OOoTextBody">This concept is illustrated in <text:sequence-ref text:reference-format="category-and-value" text:ref-name="refFigure10">Figure 11</text:sequence-ref>.</text:p>
      <text:p text:style-name="OOoFigure"><draw:frame draw:style-name="fr10" draw:name="Frame15" text:anchor-type="as-char" svg:width="5.3366in" draw:z-index="28"><draw:text-box fo:min-height="1.6299in"><text:p text:style-name="OOoFigureCaption"><draw:frame draw:style-name="fr20" draw:name="ch6-Fig12" text:anchor-type="as-char" svg:width="5.3366in" svg:height="1.2902in" draw:z-index="29"><draw:image xlink:href="Pictures/10000201000001C70000006E03477B70.png" xlink:type="simple" xlink:show="embed" xlink:actuate="onLoad"/></draw:frame></text:p><text:p text:style-name="OOoFigureCaption">Figure <text:sequence text:ref-name="refFigure10" text:name="Figure" text:formula="ooow:Figure+1" style:num-format="1">11</text:sequence>: Inserting a page with special formatting</text:p></draw:text-box></draw:frame></text:p>
      <text:h text:style-name="P38" text:outline-level="2"><text:bookmark text:name="__RefHeading__37006_858869150"/>Applying list styles<text:bookmark-end text:name="__RefHeading__37006_858869150"/></text:h>
      <text:p text:style-name="P5">List styles define properties such as indentation, numbering style (for example, <text:span text:style-name="OOoEmphasis">1,2,3</text:span>; <text:span text:style-name="OOoEmphasis">a,b,c</text:span>;<text:span text:style-name="OOoEmphasis"> </text:span>or bullets), and punctuation after the number, but they do not by themselves define properties such as font, borders, text flow, and so on. The latter are properties of paragraph styles.</text:p>
      <text:p text:style-name="OOoTextBody_5f_ListIntro">If you need your list to have specific paragraph-style properties, you should embed the list style into paragraph styles, as explained in Chapter 7. You can then create a numbered list by applying paragraph styles alone.</text:p>
      <text:p text:style-name="OOoTextBody_5f_ListIntro">Each of the list styles predefined in Writer has four associated paragraph styles. For example, the <text:span text:style-name="OOoEmphasis">Numbering 1</text:span> <text:span text:style-name="OOoStrongEmphasis">list</text:span> style is associated with four <text:span text:style-name="OOoStrongEmphasis">paragraph</text:span> styles:</text:p>
      <text:list xml:id="list1220004311" text:style-name="OOoBullets_20_1">
        <text:list-item>
          <text:p text:style-name="P42">Numbering 1</text:p>
        </text:list-item>
        <text:list-item>
          <text:p text:style-name="P44">Numbering 1 Cont.</text:p>
        </text:list-item>
        <text:list-item>
          <text:p text:style-name="P44">Numbering 1 End</text:p>
        </text:list-item>
        <text:list-item>
          <text:p text:style-name="OOoList_20_1_20_End">Numbering 1 Start</text:p>
        </text:list-item>
      </text:list>
      <text:p text:style-name="OOoTextBody"><text:span text:style-name="OOoEmphasis">Numbering 1</text:span> is a default paragraph style to which you can attach a list style. If you want to make exclusive use of paragraph styles and never use the Formatting toolbar when creating a numbered list, you could use the other three styles. All you need to do is to create a suitable list style and set up the <text:span text:style-name="OOoEmphasis">Next Style</text:span> property in the Organizer page of the Paragraph Style dialog box so that the <text:span text:style-name="OOoEmphasis">Numbering 1 Start</text:span> paragraph is followed by the <text:span text:style-name="OOoEmphasis">Numbering 1 Cont.</text:span> style, while the <text:span text:style-name="OOoEmphasis">Numbering 1 End</text:span> paragraph style is followed by a default style paragraph.</text:p>
      <text:p text:style-name="OOoTextBody">If you only want to apply a list style (that is, the numbering or bullet symbol and the indentation) then, when the cursor is on the paragraph to be numbered, double-click on the desired list style.</text:p>
      <text:p text:style-name="OOoTextBody">When creating a list style, you can define up to ten levels of depth for nested lists. Switch from one level to the other with either the <text:span text:style-name="OOoMenuPath">Promote</text:span> <draw:frame draw:style-name="fr24" draw:name="graphics29" text:anchor-type="as-char" svg:width="0.252in" svg:height="0.2402in" draw:z-index="30"><draw:image xlink:href="Pictures/1000020100000019000000198E741B98.png" xlink:type="simple" xlink:show="embed" xlink:actuate="onLoad"/></draw:frame> or the <text:span text:style-name="OOoMenuPath">Demote</text:span> <draw:frame draw:style-name="fr25" draw:name="graphics30" text:anchor-type="as-char" svg:width="0.2402in" svg:height="0.2402in" draw:z-index="31"><draw:image xlink:href="Pictures/1000020100000019000000196EB1A14A.png" xlink:type="simple" xlink:show="embed" xlink:actuate="onLoad"/></draw:frame> buttons on the Bullets and Numbering toolbar or by pressing the <text:span text:style-name="OOoKeystroke">Tab</text:span> key (one level down) or <text:span text:style-name="OOoKeystroke">Shift+Tab</text:span> key combination (one level up) or by right clicking on the list element and select <text:span text:style-name="OOoMenuPath">Up One Level</text:span> or <text:span text:style-name="OOoMenuPath">Down One Level</text:span> from the pop up menu.</text:p>
      <text:h text:style-name="OOoHeading_20_3" text:outline-level="3"><text:bookmark text:name="__RefHeading__37008_858869150"/><text:soft-page-break/>Restarting the numbering<text:bookmark-end text:name="__RefHeading__37008_858869150"/></text:h>
      <text:p text:style-name="OOoTextBody">When creating more than one numbered list of the same type within the same chapter, Writer applies progressive numbering to all the lists. Sometimes this is exactly what you want, while at other times you want to restart the numbering. To do so, either click on the <text:span text:style-name="OOoMenuPath">Restart numbering</text:span> icon <draw:frame draw:style-name="fr26" draw:name="graphics31" text:anchor-type="as-char" svg:width="0.2744in" svg:height="0.2638in" draw:z-index="32"><draw:image xlink:href="Pictures/100002010000001900000019C1AC8FE1.png" xlink:type="simple" xlink:show="embed" xlink:actuate="onLoad"/></draw:frame> on the Bullets and Numbering toolbar or right-click on the first element of the list and select <text:span text:style-name="OOoMenuPath">Restart numbering</text:span>.</text:p>
      <text:h text:style-name="OOoHeading_20_1" text:outline-level="1"><text:bookmark text:name="__RefHeading__37010_858869150"/>Modifying styles<text:bookmark-end text:name="__RefHeading__37010_858869150"/></text:h>
      <text:p text:style-name="OOoTextBody_5f_ListIntro">Writer provides several predefined styles, but you may find that they do not fit <text:s/>your preferences. You can build your own library of custom styles to use in place of the predefined ones, or you can modify the existing styles. LibreOffice offers four mechanisms to modify both both predefined and custom (user-created) styles:</text:p>
      <text:list xml:id="list2077825181" text:style-name="OOoBullets_20_1">
        <text:list-item>
          <text:p text:style-name="OOoList_20_1_20_Start">Update a style from a selection.</text:p>
        </text:list-item>
        <text:list-item>
          <text:p text:style-name="OOoList_20_1_20_Cont.">Load or copy styles from another document or template.</text:p>
        </text:list-item>
        <text:list-item>
          <text:p text:style-name="OOoList_20_1_20_Cont.">Change a style using the Style dialog box.</text:p>
        </text:list-item>
        <text:list-item>
          <text:p text:style-name="OOoList_20_1_20_End">Use AutoUpdate (paragraph and frame styles only).</text:p>
        </text:list-item>
      </text:list>
      <text:p text:style-name="OOoTextBody">The first two methods are discussed in “<text:reference-ref text:reference-format="text" text:ref-name="Update Style (from a selection)">Update Style (from a selection)</text:reference-ref>” on page <text:reference-ref text:reference-format="page" text:ref-name="Update Style (from a selection)">8</text:reference-ref> and “<text:reference-ref text:reference-format="text" text:ref-name="Load Styles (from a template or document)">Load Styles (from a template or document)</text:reference-ref>” on page <text:reference-ref text:reference-format="page" text:ref-name="Load Styles (from a template or document)">8</text:reference-ref>, while Chapter 7 (Working with Styles) discusses at length the process of creating a new style.</text:p>
      <text:p text:style-name="OOoTextBody">This section shows how you can quickly make simple modifications to existing paragraph styles using the same tools you would use for applying formatting manually.</text:p>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Any changes made to a style are effective only in the current document. If you want to reuse modified or new styles in other documents, you need to either save the styles in a template—see Chapter 10 (Working with Templates)—or copy the styles into the other documents, as described in “<text:bookmark-ref text:reference-format="text" text:ref-name="__RefHeading__32591423">Copying and moving styles</text:bookmark-ref>” on page <text:bookmark-ref text:reference-format="page" text:ref-name="__RefHeading__32591423">24</text:bookmark-ref>.</text:p>
          </table:table-cell>
        </table:table-row>
      </table:table>
      <text:h text:style-name="OOoHeading_20_2" text:outline-level="2"><text:bookmark text:name="__RefHeading__37012_858869150"/><text:reference-mark-start text:name="Changing a style using the Style dialog"/>Changing a style using the <text:alphabetical-index-mark-start text:id="IMark187966540"/>Style dialog box<text:bookmark-end text:name="__RefHeading__37012_858869150"/><text:alphabetical-index-mark-end text:id="IMark187966540"/><text:reference-mark-end text:name="Changing a style using the Style dialog"/></text:h>
      <text:p text:style-name="P3">To change an existing style using the Style dialog box, right-click on the style in the Styles and Formatting window and select <text:span text:style-name="OOoMenuPath">Modify</text:span> from the pop-up menu.</text:p>
      <text:p text:style-name="OOoTextBody">The dialog box displayed depends on the type of style selected. <text:sequence-ref text:reference-format="category-and-value" text:ref-name="refFigure11">Figure 12</text:sequence-ref> shows an example of the dialog box for a paragraph style. Each style’s dialog box has several tabs. The various properties on these dialog boxes are described in the next chapter.</text:p>
      <text:p text:style-name="OOoFigure"><text:soft-page-break/><draw:frame draw:style-name="fr8" draw:name="Frame22" text:anchor-type="as-char" svg:width="5.8543in" draw:z-index="33"><draw:text-box fo:min-height="5.1807in"><text:p text:style-name="OOoFigureCaption"><draw:frame draw:style-name="fr20" draw:name="graphics1" text:anchor-type="as-char" svg:width="5.8543in" svg:height="4.8752in" draw:z-index="34"><draw:image xlink:href="Pictures/1000000000000232000001D481425421.png" xlink:type="simple" xlink:show="embed" xlink:actuate="onLoad"/></draw:frame></text:p><text:p text:style-name="OOoFigureCaption">Figure <text:sequence text:ref-name="refFigure11" text:name="Figure" text:formula="ooow:Figure+1" style:num-format="1">12</text:sequence>: Example of the Paragraph Style dialog box</text:p></draw:text-box></draw:frame></text:p>
      <text:p text:style-name="P6">Move to the page where the setting you want to modify is specified and input the new value. You can click the <text:span text:style-name="OOoMenuPath">Help</text:span> button at any time to bring up the online guide where all the options of the current page are briefly described. When you are done, click <text:span text:style-name="OOoMenuPath">OK</text:span> to close the dialog box. As discussed above, the great advantage of styles is that all the instances of such style in your document are now modified to your liking.</text:p>
      <text:h text:style-name="OOoHeading_20_2" text:outline-level="2"><text:bookmark text:name="__RefHeading__37014_858869150"/>Examples: Modifying paragraph styles<text:bookmark-end text:name="__RefHeading__37014_858869150"/></text:h>
      <text:p text:style-name="P6">For this example, we need three lines of text with three LibreOffice-supplied paragraph styles: <text:span text:style-name="OOoEmphasis">Heading 1</text:span>, <text:span text:style-name="OOoEmphasis">Heading 2</text:span>, and <text:span text:style-name="OOoEmphasis">Heading 3</text:span>. These paragraph styles could be used in formatting headings (subheads) in the framework for a document that will be “fleshed out” afterwards.</text:p>
      <text:p text:style-name="OOoTextBody">Open a new text document for this exercise and type <text:span text:style-name="OOoKeyboardInput">Title</text:span> on the first line, click the <text:span text:style-name="OOoMenuPath">Paragraph Styles</text:span> icon on the Styles and Formatting window, and double-click <text:span text:style-name="OOoMenuPath">Heading 1</text:span> in the drop-down list. Repeat this procedure for the other entries of <text:sequence-ref text:reference-format="category-and-value" text:ref-name="refFigure12">Figure 13</text:sequence-ref>, using the proper paragraph style for each: the <text:span text:style-name="OOoEmphasis">Heading 1</text:span> style for the paragraph containing the word <text:span text:style-name="OOoStrongEmphasis"><text:span text:style-name="T4">Title</text:span></text:span>, <text:span text:style-name="OOoEmphasis">Heading 2</text:span> for <text:span text:style-name="OOoStrongEmphasis"><text:span text:style-name="T5">Subtitle 1</text:span></text:span><text:span text:style-name="OOoDefault"><text:span text:style-name="T4">,</text:span></text:span> and so on.</text:p>
      <text:p text:style-name="OOoTextBody">Your document should resemble <text:sequence-ref text:reference-format="category-and-value" text:ref-name="refFigure12">Figure 13</text:sequence-ref>.</text:p>
      <text:p text:style-name="P19"><text:soft-page-break/><draw:frame draw:style-name="fr11" draw:name="Frame1x" text:anchor-type="as-char" svg:width="3.661in" draw:z-index="35"><draw:text-box fo:min-height="2.6165in"><text:p text:style-name="P20"><draw:frame draw:style-name="fr20" draw:name="graphics8" text:anchor-type="as-char" svg:width="2.3689in" svg:height="2.3043in" draw:z-index="36"><draw:image xlink:href="Pictures/1000000000000101000000FA7A38A95F.png" xlink:type="simple" xlink:show="embed" xlink:actuate="onLoad"/></draw:frame></text:p><text:p text:style-name="P20">Figure <text:sequence text:ref-name="refFigure12" text:name="Figure" text:formula="ooow:Figure+1" style:num-format="1">13</text:sequence>: Headings 1<text:span text:style-name="T14">–</text:span>3 with default styles</text:p></draw:text-box></draw:frame></text:p>
      <text:p text:style-name="OOoTextBody_5f_ListIntro">Suppose you decide to make some changes to these styles, namely:</text:p>
      <text:list xml:id="list96542135" text:style-name="OOoBullets_20_1">
        <text:list-item>
          <text:p text:style-name="OOoList_20_1_20_Start"><text:span text:style-name="OOoEmphasis">Heading 1</text:span> <text:span text:style-name="T10">should</text:span> be centered.</text:p>
        </text:list-item>
        <text:list-item>
          <text:p text:style-name="OOoList_20_1_20_End"><text:span text:style-name="OOoEmphasis">Heading 3</text:span> should be indented.</text:p>
        </text:list-item>
      </text:list>
      <text:h text:style-name="OOoHeading_20_3" text:outline-level="3"><text:bookmark text:name="__RefHeading__37016_858869150"/>Center Heading 1<text:bookmark-end text:name="__RefHeading__37016_858869150"/></text:h>
      <text:p text:style-name="OOoTextBody">On the Styles and Formatting window, select the <text:span text:style-name="OOoMenuPath">Paragraph Styles</text:span> icon (if it isn’t already chosen), right-click on <text:span text:style-name="OOoMenuPath">Heading 1</text:span>, and choose <text:span text:style-name="OOoMenuPath">Modify</text:span>.</text:p>
      <text:p text:style-name="OOoFigure"><draw:frame draw:style-name="fr12" draw:name="Frame3x" text:anchor-type="as-char" svg:width="2.8339in" draw:z-index="37"><draw:text-box fo:min-height="2.7063in"><text:p text:style-name="OOoFigureCaption"><draw:frame draw:style-name="fr20" draw:name="graphics8x" text:anchor-type="as-char" svg:width="2.8339in" svg:height="2.3756in" draw:z-index="38"><draw:image xlink:href="Pictures/10000000000000CC000000AB40D6B6A2.png" xlink:type="simple" xlink:show="embed" xlink:actuate="onLoad"/></draw:frame></text:p><text:p text:style-name="OOoFigureCaption">Figure <text:sequence text:ref-name="refFigure13" text:name="Figure" text:formula="ooow:Figure+1" style:num-format="1">14</text:sequence>: Modifying a style</text:p></draw:text-box></draw:frame></text:p>
      <text:p text:style-name="OOoTextBody">After the Paragraph Style window opens, choose the <text:span text:style-name="OOoMenuPath">Alignment</text:span> tab, select <text:span text:style-name="OOoMenuPath">Center</text:span> (as shown in <text:sequence-ref text:reference-format="category-and-value" text:ref-name="refFigure14">Figure 15</text:sequence-ref>), and click <text:span text:style-name="OOoMenuPath">OK</text:span>.</text:p>
      <text:p text:style-name="OOoTextBody">Now, every paragraph marked as <text:span text:style-name="OOoEmphasis">Heading 1</text:span> will be centered (as shown in <text:sequence-ref text:reference-format="category-and-value" text:ref-name="refFigure15">Figure 16</text:sequence-ref>). If you make another <text:span text:style-name="OOoEmphasis">Heading 1</text:span> entry, it will be centered as well.</text:p>
      <text:p text:style-name="OOoFigure"><text:soft-page-break/><draw:frame draw:style-name="fr13" draw:name="Frame4" text:anchor-type="as-char" svg:y="-1.8362in" svg:width="4.3098in" draw:z-index="39"><draw:text-box fo:min-height="2.0272in"><text:p text:style-name="P10"><draw:frame draw:style-name="fr27" draw:name="graphics9x" text:anchor-type="as-char" svg:width="4.3098in" svg:height="1.6575in" draw:z-index="40"><draw:image xlink:href="Pictures/100000000000015B000000B7CA36BE37.png" xlink:type="simple" xlink:show="embed" xlink:actuate="onLoad"/></draw:frame></text:p><text:p text:style-name="P10">Figure <text:sequence text:ref-name="refFigure14" text:name="Figure" text:formula="ooow:Figure+1" style:num-format="1">15</text:sequence>: Center Heading 1</text:p></draw:text-box></draw:frame></text:p>
      <text:p text:style-name="OOoFigure"><draw:frame draw:style-name="fr14" draw:name="Frame20" text:anchor-type="as-char" svg:width="6.6236in" draw:z-index="41"><draw:text-box fo:min-height="1.9839in"><text:p text:style-name="OOoFigureCaption"><draw:frame draw:style-name="fr20" draw:name="graphics10x" text:anchor-type="as-char" svg:width="6.6236in" svg:height="1.6972in" draw:z-index="42"><draw:image xlink:href="Pictures/100000000000020700000085D9D1E814.png" xlink:type="simple" xlink:show="embed" xlink:actuate="onLoad"/></draw:frame></text:p><text:p text:style-name="OOoFigureCaption">Figure <text:sequence text:ref-name="refFigure15" text:name="Figure" text:formula="ooow:Figure+1" style:num-format="1">16</text:sequence>: The text Title, which is formatted as a centered <text:span text:style-name="OOoEmphasis">Heading 1</text:span> style</text:p></draw:text-box></draw:frame></text:p>
      <text:h text:style-name="OOoHeading_20_3" text:outline-level="3"><text:bookmark text:name="__RefHeading__37018_858869150"/>Indent Heading 3<text:bookmark-end text:name="__RefHeading__37018_858869150"/></text:h>
      <text:p text:style-name="OOoTextBody_5f_ListIntro">On the Styles and Formatting window, right-click on the <text:span text:style-name="OOoMenuPath">Heading 3</text:span> paragraph style and choose <text:span text:style-name="OOoMenuPath">Modify</text:span> (as before). After the Paragraph Style dialog box opens, follow the steps below:</text:p>
      <text:list xml:id="list191472047" text:style-name="OOoNum_20_123">
        <text:list-item text:start-value="1">
          <text:p text:style-name="OOoNum_20_123_20_Start">Click the <text:span text:style-name="OOoMenuPath">Indents &amp; Spacing</text:span> tab.</text:p>
        </text:list-item>
        <text:list-item>
          <text:p text:style-name="OOoNum_20_123_20_End">Under the <text:span text:style-name="OOoEmphasis">Indent</text:span> section, set the indentation before the text to <text:span text:style-name="OOoKeyboardInput">0.60"</text:span>, as shown in <text:sequence-ref text:reference-format="category-and-value" text:ref-name="refFigure16">Figure 17</text:sequence-ref>. Your display might be different, depending upon what <text:s/>measurement unit was set in the options (<text:span text:style-name="OOoMenuPath">Tools &gt; LibreOffice Writer &gt; General &gt; Settings</text:span>).</text:p>
        </text:list-item>
      </text:list>
      <text:p text:style-name="OOoFigure"><draw:frame draw:style-name="fr5" draw:name="Frame44" text:anchor-type="as-char" svg:width="4.6756in" draw:z-index="43"><draw:text-box fo:min-height="1.8484in"><text:p text:style-name="P10"><draw:frame draw:style-name="fr27" draw:name="graphics11" text:anchor-type="as-char" svg:width="4.6516in" svg:height="1.5181in" draw:z-index="44"><draw:image xlink:href="Pictures/100000000000016F000000AAF2625185.png" xlink:type="simple" xlink:show="embed" xlink:actuate="onLoad"/></draw:frame></text:p><text:p text:style-name="P10">Figure <text:sequence text:ref-name="refFigure16" text:name="Figure" text:formula="ooow:Figure+1" style:num-format="1">17</text:sequence>: Set indentation</text:p></draw:text-box></draw:frame></text:p>
      <text:p text:style-name="P3"><text:soft-page-break/>The result should resemble <text:sequence-ref text:reference-format="category-and-value" text:ref-name="refFigure17">Figure 18</text:sequence-ref>.</text:p>
      <text:p text:style-name="OOoFigure"><draw:frame draw:style-name="fr6" draw:name="Frame11" text:anchor-type="as-char" svg:width="5.4307in" draw:z-index="45"><draw:text-box fo:min-height="2.1799in"><text:p text:style-name="P11"><draw:frame draw:style-name="fr20" draw:name="graphics12" text:anchor-type="as-char" svg:width="5.3862in" svg:height="1.8957in" draw:z-index="46"><draw:image xlink:href="Pictures/1000000000000205000000B643172DD2.png" xlink:type="simple" xlink:show="embed" xlink:actuate="onLoad"/></draw:frame></text:p><text:p text:style-name="P10">Figure <text:sequence text:ref-name="refFigure17" text:name="Figure" text:formula="ooow:Figure+1" style:num-format="1">18</text:sequence>: The text formatted as <text:span text:style-name="OOoEmphasis">Heading 3</text:span> style is now indented</text:p></draw:text-box></draw:frame></text:p>
      <text:h text:style-name="OOoHeading_20_2" text:outline-level="2"><text:bookmark text:name="__RefHeading__37020_858869150"/>Using AutoUpdate<text:bookmark-end text:name="__RefHeading__37020_858869150"/></text:h>
      <text:p text:style-name="OOoTextBody">On the Organizer page of the Paragraph Style dialog box is a check box named AutoUpdate (<text:sequence-ref text:reference-format="category-and-value" text:ref-name="refFigure18">Figure 19</text:sequence-ref>). It is present only for paragraph and frame styles. If this check box is selected, then LibreOffice will apply to the style itself any modification made manually to a paragraph formatted with that style.</text:p>
      <table:table table:name="Table13" table:style-name="Table13">
        <table:table-column table:style-name="Table13.A"/>
        <table:table-column table:style-name="Table13.B"/>
        <table:table-row>
          <table:table-cell table:style-name="Table13.A1" office:value-type="string">
            <text:p text:style-name="OOoTip_2f_Note_2f_Caution">Caution</text:p>
            <text:p text:style-name="OOoTip_2f_Note_2f_Caution"><draw:frame draw:style-name="fr21" draw:name="graphics18" text:anchor-type="as-char" svg:y="-0.2634in" svg:width="0.4307in" svg:height="0.398in" draw:z-index="47"><draw:image xlink:href="Pictures/10000201000000500000004A5CA4FE42.png" xlink:type="simple" xlink:show="embed" xlink:actuate="onLoad"/></draw:frame></text:p>
          </table:table-cell>
          <table:table-cell table:style-name="Table13.A1" office:value-type="string">
            <text:p text:style-name="P22"><text:span text:style-name="T18">If you are in the habit of manually overriding styles in your document, be sure that AutoUpdate is </text:span><text:span text:style-name="OOoStrongEmphasis"><text:span text:style-name="T24">not</text:span></text:span><text:span text:style-name="OOoStrongEmphasis"><text:span text:style-name="T18"> </text:span></text:span><text:span text:style-name="T18">enabled, or you will suddenly find whole sections of your document reformatting unexpectedly.</text:span></text:p>
          </table:table-cell>
        </table:table-row>
      </table:table>
      <text:p text:style-name="OOoFigure"><draw:frame draw:style-name="fr3" draw:name="Frame17" text:anchor-type="as-char" svg:width="5.6354in" draw:z-index="48"><draw:text-box fo:min-height="1.6799in"><text:p text:style-name="P21"><draw:frame draw:style-name="fr20" draw:name="graphics4" text:anchor-type="as-char" svg:width="5.6354in" svg:height="1.3437in" draw:z-index="49"><draw:image xlink:href="Pictures/100000000000021D0000008132660E84.png" xlink:type="simple" xlink:show="embed" xlink:actuate="onLoad"/></draw:frame></text:p><text:p text:style-name="OOoFigureCaption">Figure <text:sequence text:ref-name="refFigure18" text:name="Figure" text:formula="ooow:Figure+1" style:num-format="1">19</text:sequence>: The Organizer page of the Paragraph Style dialog box</text:p></draw:text-box></draw:frame></text:p>
      <text:h text:style-name="OOoHeading_20_1" text:outline-level="1"><text:bookmark text:name="__RefHeading__37022_858869150"/>Creating custom paragraph styles: examples<text:bookmark-end text:name="__RefHeading__37022_858869150"/></text:h>
      <text:p text:style-name="P6">You have seen that the Styles and Formatting window provides several predefined styles, such as <text:span text:style-name="OOoEmphasis">Heading 1</text:span> and <text:span text:style-name="OOoEmphasis">Text body</text:span>. But what if you need something different, like a poem style, that is not in Styles and Formatting? With Writer you can make your own styles to suit your needs.</text:p>
      <text:p text:style-name="OOoTextBody">Chapter 7 (Working with Styles) describes in detail the options on the various pages of the Paragraph Style dialog box. This section provides an example of a typical use of custom paragraph styles. </text:p>
      <text:p text:style-name="OOoTextBody_5f_ListIntro">We create a <text:span text:style-name="OOoEmphasis">Poem</text:span> paragraph style and a <text:span text:style-name="OOoEmphasis">Poem Header</text:span> paragraph style, with the following properties:</text:p>
      <text:list xml:id="list1822783432" text:style-name="OOoBullets_20_1">
        <text:list-item>
          <text:p text:style-name="OOoList_20_1_20_Start"><text:span text:style-name="OOoEmphasis">Poem</text:span>: Centered, with a font size of 10pt.</text:p>
        </text:list-item>
        <text:list-item>
          <text:p text:style-name="OOoList_20_1_20_End"><text:span text:style-name="OOoEmphasis">PoemHeading</text:span>: Centered, bold, with a 12pt font size.</text:p>
        </text:list-item>
      </text:list>
      <text:p text:style-name="OOoTextBody"><text:soft-page-break/>In addition, a <text:span text:style-name="OOoEmphasis">PoemHeading</text:span> style is to be followed by a <text:span text:style-name="OOoEmphasis">Poem</text:span> style. In other words, when you press <text:span text:style-name="OOoKeystroke">Enter</text:span>, the next paragraph style in the document changes to <text:span text:style-name="OOoEmphasis">Poem</text:span>.</text:p>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A1" office:value-type="string">
            <text:p text:style-name="OOoTableText">You may have noticed this <text:span text:style-name="T15">behavior</text:span> already. After you enter a heading using a <text:span text:style-name="OOoEmphasis">Heading</text:span> paragraph style and press <text:span text:style-name="OOoKeystroke">Enter</text:span>, the next style switches to <text:span text:style-name="OOoEmphasis">Text body</text:span>.</text:p>
          </table:table-cell>
        </table:table-row>
      </table:table>
      <text:h text:style-name="OOoHeading_20_2" text:outline-level="2"><text:bookmark text:name="__RefHeading__37024_858869150"/>Creating the<text:span text:style-name="OOoEmphasis"> </text:span><text:span text:style-name="OOoEmphasis">Poem </text:span>paragraph style<text:bookmark-end text:name="__RefHeading__37024_858869150"/></text:h>
      <text:p text:style-name="P24"><text:span text:style-name="T10">Our next example uses the </text:span><text:span text:style-name="OOoEmphasis"><text:span text:style-name="T8">Poem</text:span></text:span><text:span text:style-name="T10"> style. We will use the </text:span><text:span text:style-name="OOoEmphasis"><text:span text:style-name="T8">Default</text:span></text:span><text:span text:style-name="T10"> style as a starting </text:span>point<text:span text:style-name="T10">.</text:span></text:p>
      <text:list xml:id="list1924211536" text:style-name="OOoNum_20_123">
        <text:list-item text:start-value="1">
          <text:p text:style-name="OOoNum_20_123_20_Start"><text:span text:style-name="T10">Click </text:span>the <text:span text:style-name="OOoMenuPath">Styles and Formatting</text:span> icon <text:span text:style-name="T3"><draw:frame draw:style-name="fr19" draw:name="graphics44" text:anchor-type="as-char" svg:width="0.3543in" svg:height="0.3425in" draw:z-index="50"><draw:image xlink:href="Pictures/10000000000000200000001F9688791E.png" xlink:type="simple" xlink:show="embed" xlink:actuate="onLoad"/></draw:frame></text:span> or press <text:span text:style-name="OOoKeystroke">F11</text:span>.</text:p>
        </text:list-item>
        <text:list-item>
          <text:p text:style-name="OOoNum_20_123_20_Cont.">Click the <text:span text:style-name="OOoMenuPath">Paragraph Styles</text:span> icon (first from the left).</text:p>
        </text:list-item>
        <text:list-item>
          <text:p text:style-name="OOoNum_20_123_20_End">Right-click <text:span text:style-name="OOoMenuPath">Default</text:span> and choose <text:span text:style-name="OOoMenuPath">New</text:span>.</text:p>
        </text:list-item>
      </text:list>
      <text:p text:style-name="OOoTextBody">This opens the Paragraph Style dialog box, with the <text:span text:style-name="OOoMenuPath">Organizer</text:span> page selected. To create a custom style, you have to understand and configure the top three entries.</text:p>
      <table:table table:name="Table42" table:style-name="Table42">
        <table:table-column table:style-name="Table42.A"/>
        <table:table-column table:style-name="Table42.B"/>
        <table:table-header-rows>
          <table:table-row table:style-name="Table42.1">
            <table:table-cell table:style-name="Table42.A1" office:value-type="string">
              <text:p text:style-name="OOoTableHeader">Style fields</text:p>
            </table:table-cell>
            <table:table-cell table:style-name="Table42.B1" office:value-type="string">
              <text:p text:style-name="OOoTableHeader">Description</text:p>
            </table:table-cell>
          </table:table-row>
        </table:table-header-rows>
        <table:table-row table:style-name="Table42.2">
          <table:table-cell table:style-name="Table42.A2" office:value-type="string">
            <text:p text:style-name="OOoTableText"><text:span text:style-name="OOoStrongEmphasis">Name</text:span></text:p>
          </table:table-cell>
          <table:table-cell table:style-name="Table42.B2" office:value-type="string">
            <text:p text:style-name="OOoTableText">This is the name of the style itself, like <text:span text:style-name="OOoEmphasis">Heading 1</text:span> or <text:span text:style-name="OOoEmphasis">Text body</text:span>.</text:p>
            <text:p text:style-name="OOoTableText">Set (type in the text box) the name to <text:span text:style-name="OOoKeyboardInput"><text:span text:style-name="T22">Poem</text:span></text:span>.</text:p>
          </table:table-cell>
        </table:table-row>
        <table:table-row table:style-name="Table42.1">
          <table:table-cell table:style-name="Table42.A2" office:value-type="string">
            <text:p text:style-name="OOoTableText"><text:alphabetical-index-mark text:string-value="next style" text:key1="paragraph styles"/><text:alphabetical-index-mark text:string-value="next style" text:key1="styles"/><text:span text:style-name="OOoStrongEmphasis">Next Style</text:span></text:p>
          </table:table-cell>
          <table:table-cell table:style-name="Table42.B2" office:value-type="string">
            <text:p text:style-name="OOoTableText">This is the default style that follows the <text:span text:style-name="OOoEmphasis">Poem</text:span> style. When you press <text:span text:style-name="OOoKeystroke">Enter</text:span> while typing text in the <text:span text:style-name="OOoEmphasis">Poem</text:span> style, this style is used.</text:p>
            <text:p text:style-name="OOoTableText">Set this value to <text:span text:style-name="OOoMenuPath">Poem</text:span>. When you press <text:span text:style-name="OOoKeystroke">Enter</text:span>, the text will remain in the <text:span text:style-name="OOoEmphasis">Poem</text:span> style.</text:p>
          </table:table-cell>
        </table:table-row>
        <table:table-row table:style-name="Table42.2">
          <table:table-cell table:style-name="Table42.A4" office:value-type="string">
            <text:p text:style-name="OOoTableText"><text:span text:style-name="OOoStrongEmphasis">Linked with</text:span></text:p>
          </table:table-cell>
          <table:table-cell table:style-name="Table42.B4" office:value-type="string">
            <text:p text:style-name="OOoTableText">If the <text:span text:style-name="OOoEmphasis">Poem</text:span> style is linked with another, say <text:span text:style-name="OOoEmphasis">Default</text:span>, then any change in <text:span text:style-name="OOoEmphasis">Default</text:span> will affect <text:span text:style-name="OOoEmphasis">Poem</text:span>, just as you saw with <text:span text:style-name="OOoEmphasis">Heading</text:span> in the previous section.</text:p>
            <text:p text:style-name="OOoTableText">For our example, this is not the behavior we want. Set this entry to <text:span text:style-name="OOoMenuPath">– None –</text:span>. This means that <text:span text:style-name="T6">Poem</text:span> is not linked with any other style.</text:p>
          </table:table-cell>
        </table:table-row>
      </table:table>
      <text:p text:style-name="OOoTextBody">After making these changes, your dialog box should look like Figure <text:sequence-ref text:reference-format="value" text:ref-name="refFigure19">20</text:sequence-ref>.</text:p>
      <text:p text:style-name="OOoFigure"><draw:frame draw:style-name="fr10" draw:name="Frame201" text:anchor-type="as-char" svg:width="5.6874in" draw:z-index="51"><draw:text-box fo:min-height="2.2575in"><text:p text:style-name="OOoFigureCaption"><draw:frame draw:style-name="fr23" draw:name="graphics21" text:anchor-type="as-char" svg:width="5.6874in" svg:height="1.7472in" draw:z-index="52"><draw:image xlink:href="Pictures/1000000000000219000000A59F2828EC.png" xlink:type="simple" xlink:show="embed" xlink:actuate="onLoad"/></draw:frame></text:p><text:p text:style-name="OOoFigureCaption">Figure <text:sequence text:ref-name="refFigure19" text:name="Figure" text:formula="ooow:Figure+1" style:num-format="1">20</text:sequence>: Initial configuration for the <text:span text:style-name="OOoEmphasis">Poem</text:span> style. Set the first three entries as shown.</text:p></draw:text-box></draw:frame></text:p>
      <text:p text:style-name="OOoTextBody_5f_ListIntro">The next step is to configure the alignment and font properties of this style.</text:p>
      <text:list xml:id="list2111544881" text:style-name="OOoBullets_20_1">
        <text:list-item>
          <text:p text:style-name="P43"><text:span text:style-name="T3">On t</text:span>he <text:span text:style-name="OOoEmphasis">Alignment</text:span> page, select the <text:span text:style-name="OOoMenuPath"><text:span text:style-name="T9">Center</text:span></text:span> option<text:span text:style-name="T9">.</text:span></text:p>
        </text:list-item>
        <text:list-item>
          <text:p text:style-name="OOoList_20_1_20_End">On the <text:span text:style-name="OOoEmphasis">Font</text:span> page, select the <text:span text:style-name="OOoMenuPath">12pt</text:span> <text:span text:style-name="T25">font size.</text:span></text:p>
        </text:list-item>
      </text:list>
      <text:p text:style-name="OOoTextBody"><text:span text:style-name="T25">Click </text:span><text:span text:style-name="OOoMenuPath"><text:span text:style-name="T26">OK</text:span></text:span><text:span text:style-name="T25"> to save the new </text:span><text:span text:style-name="OOoEmphasis"><text:span text:style-name="T25">Poem</text:span></text:span><text:span text:style-name="T25"> style.</text:span></text:p>
      <text:h text:style-name="OOoHeading_20_2" text:outline-level="2"><text:bookmark text:name="__RefHeading__37026_858869150"/><text:soft-page-break/>Creating the PoemHeading style<text:bookmark-end text:name="__RefHeading__37026_858869150"/></text:h>
      <text:p text:style-name="OOoTextBody_5f_ListIntro">Create a new <text:span text:style-name="OOoEmphasis">PoemHeading</text:span> style. Use the same procedure as before, with these changes:</text:p>
      <text:list xml:id="list1057609292" text:style-name="OOoBullets_20_1">
        <text:list-item>
          <text:p text:style-name="OOoList_20_1_20_Start"><text:span text:style-name="OOoEmphasis">Next Style</text:span>: Select <text:span text:style-name="OOoMenuPath">Poem</text:span>, not <text:span text:style-name="OOoStrongEmphasis">PoemHeading</text:span>.</text:p>
        </text:list-item>
        <text:list-item>
          <text:p text:style-name="OOoList_20_1_20_End"><text:span text:style-name="OOoEmphasis">Linked with</text:span>: <text:span text:style-name="OOoMenuPath">Heading</text:span><text:span text:style-name="OOoEmphasis">.</text:span></text:p>
        </text:list-item>
      </text:list>
      <text:p text:style-name="OOoTextBody">The dialog box should look like <text:sequence-ref text:reference-format="category-and-value" text:ref-name="refFigure20">Figure 21</text:sequence-ref>.</text:p>
      <text:p text:style-name="OOoFigure"><draw:frame draw:style-name="fr5" draw:name="Frame241" text:anchor-type="as-char" svg:width="5.6354in" draw:z-index="53"><draw:text-box fo:min-height="2.1689in"><text:p text:style-name="OOoFigureCaption"><draw:g text:anchor-type="as-char" draw:z-index="64" draw:style-name="gr1"><draw:frame draw:style-name="gr2" draw:text-style-name="P50" svg:width="5.635in" svg:height="1.7496in" svg:x="0in" svg:y="0.0004in"><draw:image xlink:href="Pictures/100000000000021D000000A841E9B12C.png" xlink:type="simple" xlink:show="embed" xlink:actuate="onLoad"><text:p/></draw:image></draw:frame><draw:rect draw:style-name="gr3" draw:text-style-name="P52" svg:width="1.2504in" svg:height="0.2504in" svg:x="3.6862in" svg:y="0.7327in"><text:p text:style-name="P51"><text:span text:style-name="T29">Edited Entries</text:span></text:p></draw:rect><draw:line draw:style-name="gr4" draw:text-style-name="P50" svg:x1="3.6858in" svg:y1="0.8646in" svg:x2="2.4358in" svg:y2="0.8646in"><text:p/></draw:line><draw:line draw:style-name="gr4" draw:text-style-name="P50" svg:x1="3.6858in" svg:y1="0.8646in" svg:x2="2.4358in" svg:y2="1.2327in"><text:p/></draw:line><draw:line draw:style-name="gr4" draw:text-style-name="P50" svg:x1="3.6858in" svg:y1="0.8512in" svg:x2="2.4358in" svg:y2="0.4831in"><text:p/></draw:line></draw:g></text:p><text:p text:style-name="OOoFigureCaption">Figure <text:sequence text:ref-name="refFigure20" text:name="Figure" text:formula="ooow:Figure+1" style:num-format="1">21</text:sequence>: Settings for the <text:span text:style-name="OOoEmphasis">PoemHeading</text:span> style</text:p></draw:text-box></draw:frame></text:p>
      <text:p text:style-name="OOoTextBody_5f_ListIntro">Now set the settings of the new style:</text:p>
      <text:list xml:id="list283864778" text:style-name="OOoNum_20_123">
        <text:list-item text:start-value="1">
          <text:p text:style-name="OOoNum_20_123_20_Start">On the <text:span text:style-name="OOoEmphasis">Alignment</text:span> page, select <text:span text:style-name="OOoMenuPath"><text:span text:style-name="T9">Center</text:span></text:span>.</text:p>
        </text:list-item>
        <text:list-item>
          <text:p text:style-name="OOoNum_20_123_20_End">On the <text:span text:style-name="OOoEmphasis">Font</text:span> page, choose <text:span text:style-name="OOoMenuPath">Bold</text:span> and size <text:span text:style-name="OOoMenuPath">14pt</text:span>.</text:p>
        </text:list-item>
      </text:list>
      <text:p text:style-name="P15">Click <text:span text:style-name="OOoMenuPath"><text:span text:style-name="T19">OK</text:span></text:span> to save the new <text:span text:style-name="OOoEmphasis">PoemHeading</text:span> style.</text:p>
      <text:h text:style-name="P39" text:outline-level="2"><text:bookmark text:name="__RefHeading__37028_858869150"/>Sample poem<text:bookmark-end text:name="__RefHeading__37028_858869150"/></text:h>
      <text:p text:style-name="P4">It is a good idea to test out your new styles and see if you are happy with them. Typing a poem using the styles we have just defined should produce the results in Figure <text:sequence-ref text:reference-format="value" text:ref-name="refFigure21">22</text:sequence-ref>.</text:p>
      <text:h text:style-name="P40" text:outline-level="2"><text:bookmark text:name="__RefHeading__37030_858869150"/><text:reference-mark-start text:name="Changing the formatting of your styles"/>Changing the formatting of your styles<text:bookmark-end text:name="__RefHeading__37030_858869150"/><text:reference-mark-end text:name="Changing the formatting of your styles"/></text:h>
      <text:p text:style-name="OOoTextBody">One of the main advantages of styles is that they allow the document formatting to be changed after the content has been written. For example, suppose you have written a 100-page book of poetry. Then you decide you don’t like the way the poems look after all. Or, perhaps, your publisher doesn’t like it.</text:p>
      <text:p text:style-name="OOoTextBody">To learn about reconfiguring styles, we add an indentation to the <text:span text:style-name="OOoEmphasis">Poem</text:span> style instead of centering it.</text:p>
      <text:p text:style-name="P8"><text:soft-page-break/><draw:frame draw:style-name="fr10" draw:name="Frame361" text:anchor-type="as-char" svg:width="4.5701in" draw:z-index="54"><draw:text-box fo:min-height="3.0791in"><text:p text:style-name="OOoFigureCaption"><draw:frame draw:style-name="fr28" draw:name="graphics181" text:anchor-type="as-char" svg:width="4.5701in" svg:height="2.8382in" draw:z-index="55"><draw:image xlink:href="Pictures/10000000000001F6000001A98555C46E.png" xlink:type="simple" xlink:show="embed" xlink:actuate="onLoad"/></draw:frame></text:p><text:p text:style-name="OOoFigureCaption">Figure <text:sequence text:ref-name="refFigure21" text:name="Figure" text:formula="ooow:Figure+1" style:num-format="1">22</text:sequence>: Sample poem</text:p></draw:text-box></draw:frame></text:p>
      <text:h text:style-name="OOoHeading_20_3" text:outline-level="3"><text:bookmark text:name="__RefHeading__37032_858869150"/>Indent Poem<text:bookmark-end text:name="__RefHeading__37032_858869150"/></text:h>
      <text:p text:style-name="OOoTextBody_5f_ListIntro"><text:span text:style-name="T9">First, </text:span>set the <text:span text:style-name="OOoEmphasis">Poem</text:span> style to left alignment:</text:p>
      <text:list xml:id="list1471596805" text:style-name="OOoNum_20_123">
        <text:list-item text:start-value="1">
          <text:p text:style-name="OOoNum_20_123_20_Start">In the Styles and Formatting window, select <text:span text:style-name="OOoMenuPath">Poem </text:span>and right-click and select <text:span text:style-name="OOoMenuPath">Modify</text:span>.</text:p>
        </text:list-item>
        <text:list-item>
          <text:p text:style-name="OOoNum_20_123_20_End">On the <text:span text:style-name="OOoEmphasis">Alignment</text:span> page, select <text:span text:style-name="OOoMenuPath">Left</text:span>.</text:p>
        </text:list-item>
      </text:list>
      <text:p text:style-name="OOoTextBody_5f_ListIntro">Set the indentation:</text:p>
      <text:list xml:id="list1734980746" text:style-name="OOoNum_20_123">
        <text:list-item text:start-value="1">
          <text:p text:style-name="OOoNum_20_123_20_Start">Click the <text:span text:style-name="OOoMenuPath">Indents </text:span><text:span text:style-name="OOoMenuPath">&amp; Spacing</text:span> tab.</text:p>
        </text:list-item>
        <text:list-item>
          <text:p text:style-name="OOoNum_20_123_20_End">Under <text:span text:style-name="OOoEmphasis">Indent</text:span>, set the indentation before the text to <text:span text:style-name="OOoKeyboardInput"><text:span text:style-name="T22">5cm</text:span></text:span> (or about <text:span text:style-name="OOoKeyboardInput">2in</text:span>).</text:p>
        </text:list-item>
      </text:list>
      <text:p text:style-name="OOoTextBody">Done! Click <text:span text:style-name="OOoMenuPath">OK</text:span>, and you shoul<text:span text:style-name="T10">d see the text change.</text:span></text:p>
      <text:h text:style-name="OOoHeading_20_2" text:outline-level="2"><text:bookmark text:name="__RefHeading__37034_858869150"/>Final result<text:bookmark-end text:name="__RefHeading__37034_858869150"/></text:h>
      <text:p text:style-name="OOoTextBody">After all these changes, the poem should look similar to Figure <text:sequence-ref text:reference-format="value" text:ref-name="refFigure22">23</text:sequence-ref>. Note in the figure that a third style has been created for the author of the poem.</text:p>
      <text:p text:style-name="OOoFigure"><draw:frame draw:style-name="fr15" draw:name="Frame381" text:anchor-type="as-char" svg:y="-3.1201in" svg:width="4.4693in" draw:z-index="56"><draw:text-box fo:min-height="3.1984in"><text:p text:style-name="OOoFigureCaption"><draw:frame draw:style-name="fr28" draw:name="graphics201" text:anchor-type="as-char" svg:width="4.4425in" svg:height="2.9362in" draw:z-index="57"><draw:image xlink:href="Pictures/10000000000001F6000001BD4447C2C2.png" xlink:type="simple" xlink:show="embed" xlink:actuate="onLoad"/></draw:frame></text:p><text:p text:style-name="OOoFigureCaption">Figure <text:sequence text:ref-name="refFigure22" text:name="Figure" text:formula="ooow:Figure+1" style:num-format="1">23</text:sequence>: Final result, using three custom styles</text:p></draw:text-box></draw:frame></text:p>
      <text:h text:style-name="OOoHeading_20_1" text:outline-level="1"><text:bookmark text:name="__RefHeading__32591423"/><text:soft-page-break/>Copying and moving styles<text:bookmark-end text:name="__RefHeading__32591423"/></text:h>
      <text:p text:style-name="OOoTextBody">Styles are part of the document properties, therefore changes made to a style or new styles you create are only available within the document they belong to. Styles always stay with a document. So, for example, if you e-mail a document to another person, the styles go with it.</text:p>
      <text:p text:style-name="OOoTextBody">If you want to reuse modified or new styles in other documents, you need to either save the styles in a template (see Chapter 10) or copy the styles into the document where you want to use them.</text:p>
      <text:p text:style-name="OOoTextBody_5f_ListIntro">You can copy or move styles from one template or document to another in two ways:</text:p>
      <text:list xml:id="list2023946912" text:style-name="OOoBullets_20_1">
        <text:list-item>
          <text:p text:style-name="OOoList_20_1_20_Start">Using the Template Management dialog box.</text:p>
        </text:list-item>
        <text:list-item>
          <text:p text:style-name="OOoList_20_1_20_End">Loading styles from a template or document (see page <text:reference-ref text:reference-format="page" text:ref-name="Load styles from a template">8</text:reference-ref>).</text:p>
        </text:list-item>
      </text:list>
      <text:p text:style-name="OOoTextBody_5f_ListIntro">To copy or move styles using the Template Management dialog box:</text:p>
      <text:list xml:id="list1729651978" text:style-name="OOoNum_20_123">
        <text:list-item text:start-value="1">
          <text:p text:style-name="OOoNum_20_123_20_Start">Click <text:span text:style-name="OOoMenuPath">File &gt; Templates &gt; Organize</text:span>.</text:p>
        </text:list-item>
        <text:list-item>
          <text:p text:style-name="OOoNum_20_123_20_Cont.">At the bottom of the Template Management dialog box, choose either <text:span text:style-name="OOoMenuPath">Templates</text:span> or <text:span text:style-name="OOoMenuPath">Documents</text:span>, as needed. For example, if you are copying styles between two documents, both entries should say Documents.</text:p>
        </text:list-item>
      </text:list>
      <text:p text:style-name="OOoFigure"><draw:frame draw:style-name="fr3" draw:name="Frame38" text:anchor-type="as-char" svg:width="5.5634in" draw:z-index="58"><draw:text-box fo:min-height="3.502in"><text:p text:style-name="OOoFigureCaption"><draw:frame draw:style-name="fr20" draw:name="graphics22" text:anchor-type="as-char" svg:width="5.5634in" svg:height="3.2717in" draw:z-index="59"><draw:image xlink:href="Pictures/10000000000002160000013A280E67F8.png" xlink:type="simple" xlink:show="embed" xlink:actuate="onLoad"/></draw:frame>Figure <text:sequence text:ref-name="refFigure23" text:name="Figure" text:formula="ooow:Figure+1" style:num-format="1">24</text:sequence>: Choosing to copy styles from a document, not a template</text:p></draw:text-box></draw:frame></text:p>
      <text:list xml:id="list35681382" text:continue-numbering="true" text:style-name="OOoNum_20_123">
        <text:list-item>
          <text:p text:style-name="OOoNum_20_123_20_Cont.">To load styles from a file, click the <text:span text:style-name="OOoMenuPath">File</text:span> button. When you return to this window, both lists show the selected file, as well as all the currently open documents.</text:p>
        </text:list-item>
        <text:list-item>
          <text:p text:style-name="P48">Double-click on the name of the template or document and then double-click the <text:span text:style-name="OOoMenuPath">Styles</text:span> icon to show the list of individual styles.</text:p>
        </text:list-item>
        <text:list-item>
          <text:p text:style-name="P48">To <text:span text:style-name="OOoEmphasis">copy</text:span> a style, hold down the <text:span text:style-name="OOoKeystroke">Control</text:span> key and drag the name of the style from one list to the other.</text:p>
        </text:list-item>
        <text:list-item>
          <text:p text:style-name="P49">Repeat for each style you want to copy or move. When you are finished, click <text:span text:style-name="OOoMenuPath">Close</text:span>.</text:p>
        </text:list-item>
      </text:list>
      <text:p text:style-name="OOoFigure"><text:soft-page-break/><draw:frame draw:style-name="fr3" draw:name="Frame39" text:anchor-type="as-char" svg:width="5.5634in" draw:z-index="60"><draw:text-box fo:min-height="3.3583in"><text:p text:style-name="OOoFigureCaption"><draw:frame draw:style-name="fr20" draw:name="graphics24" text:anchor-type="as-char" svg:width="5.5634in" svg:height="3.0728in" draw:z-index="61"><draw:image xlink:href="Pictures/100000000000021600000127932FE700.png" xlink:type="simple" xlink:show="embed" xlink:actuate="onLoad"/></draw:frame></text:p><text:p text:style-name="OOoFigureCaption">Figure <text:sequence text:ref-name="refFigure24" text:name="Figure" text:formula="ooow:Figure+1" style:num-format="1">25</text:sequence>: Copying a style from one document to another</text:p></draw:text-box></draw:frame></text:p>
      <table:table table:name="Table15" table:style-name="Table15">
        <table:table-column table:style-name="Table15.A"/>
        <table:table-column table:style-name="Table15.B"/>
        <table:table-row>
          <table:table-cell table:style-name="Table15.A1" office:value-type="string">
            <text:p text:style-name="OOoTip_2f_Note_2f_Caution">Caution</text:p>
            <text:p text:style-name="OOoTip_2f_Note_2f_Caution"><draw:frame draw:style-name="fr21" draw:name="graphics16" text:anchor-type="as-char" svg:y="-0.2634in" svg:width="0.4307in" svg:height="0.398in" draw:z-index="62"><draw:image xlink:href="Pictures/10000201000000500000004A5CA4FE42.png" xlink:type="simple" xlink:show="embed" xlink:actuate="onLoad"/></draw:frame></text:p>
          </table:table-cell>
          <table:table-cell table:style-name="Table15.B1" office:value-type="string">
            <text:p text:style-name="OOoTableText">If you do not hold down the <text:span text:style-name="OOoKeystroke">Control</text:span> key when dragging, the style will be moved from one list to the other. The style will be deleted from the list you are dragging it from.</text:p>
          </table:table-cell>
        </table:table-row>
      </table:table>
      <text:h text:style-name="OOoHeading_20_1" text:outline-level="1"><text:bookmark text:name="__RefHeading__37036_858869150"/>Deleting styles<text:bookmark-end text:name="__RefHeading__37036_858869150"/></text:h>
      <text:p text:style-name="P3">It is not possible to delete LibreOffice’s predefined styles from a document or template, even if they are not in use. However, custom styles can be deleted.</text:p>
      <text:p text:style-name="OOoTextBody">To delete an unwanted style, right-click on it in the Styles and Formatting window and choose <text:span text:style-name="OOoMenuPath">Delete</text:span>. If the style is in use, the message shown in <text:sequence-ref text:reference-format="category-and-value" text:ref-name="refFigure25">Figure 26</text:sequence-ref> appears.</text:p>
      <text:p text:style-name="OOoFigure"><draw:frame draw:style-name="fr2" draw:name="Frame12" text:anchor-type="as-char" svg:width="3.8126in" draw:z-index="104"><draw:text-box fo:min-height="1.3909in"><text:p text:style-name="OOoFigureCaption"><draw:frame draw:style-name="fr29" draw:name="graphics17" text:anchor-type="as-char" svg:width="3.8126in" svg:height="1.0598in" draw:z-index="107"><draw:image xlink:href="Pictures/100000000000012C0000006E6F47DF29.png" xlink:type="simple" xlink:show="embed" xlink:actuate="onLoad"/></draw:frame></text:p><text:p text:style-name="OOoFigureCaption">Figure <text:sequence text:ref-name="refFigure25" text:name="Figure" text:formula="ooow:Figure+1" style:num-format="1">26</text:sequence>: Deleting an applied style</text:p></draw:text-box></draw:frame></text:p>
      <table:table table:name="Table6" table:style-name="Table6">
        <table:table-column table:style-name="Table6.A"/>
        <table:table-column table:style-name="Table6.B"/>
        <table:table-row>
          <table:table-cell table:style-name="Table6.A1" office:value-type="string">
            <text:p text:style-name="OOoTip_2f_Note_2f_Caution">Caution</text:p>
            <text:p text:style-name="OOoTip_2f_Note_2f_Caution"><draw:frame draw:style-name="fr21" draw:name="graphics25" text:anchor-type="as-char" svg:y="-0.2634in" svg:width="0.4307in" svg:height="0.398in" draw:z-index="65"><draw:image xlink:href="Pictures/10000201000000500000004A5CA4FE42.png" xlink:type="simple" xlink:show="embed" xlink:actuate="onLoad"/></draw:frame></text:p>
          </table:table-cell>
          <table:table-cell table:style-name="Table6.A1" office:value-type="string">
            <text:p text:style-name="OOoTableText">Make sure the style is not in use before deletion. Otherwise, all objects with that style will return to the Default style and retain their formatting as manual formatting. This can be very problematic in a long document.</text:p>
          </table:table-cell>
        </table:table-row>
      </table:table>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OOoTableText">If an unwanted style is in use, use <text:span text:style-name="OOoMenuPath">Find &amp; Replace</text:span> to replace it with a substitute style before deleting it.</text:p>
          </table:table-cell>
        </table:table-row>
      </table:table>
      <text:p text:style-name="P18">If the style is not in use, the message shown in <text:sequence-ref text:reference-format="category-and-value" text:ref-name="refFigure26">Figure 27</text:sequence-ref> appears.</text:p>
      <text:p text:style-name="OOoFigure"><text:soft-page-break/><draw:frame draw:style-name="fr2" draw:name="Frame10" text:anchor-type="as-char" svg:width="3.6866in" draw:z-index="66"><draw:text-box fo:min-height="1.4252in"><text:p text:style-name="OOoFigureCaption"><draw:frame draw:style-name="fr29" draw:name="graphics20" text:anchor-type="as-char" svg:width="3.6866in" svg:height="1.1374in" draw:z-index="67"><draw:image xlink:href="Pictures/100000000000010F0000006E04CD637D.png" xlink:type="simple" xlink:show="embed" xlink:actuate="onLoad"/></draw:frame></text:p><text:p text:style-name="OOoFigureCaption">Figure <text:sequence text:ref-name="refFigure26" text:name="Figure" text:formula="ooow:Figure+1" style:num-format="1">27</text:sequence>: Deleting a style that is not in use</text:p></draw:text-box></draw:frame></text:p>
      <text:h text:style-name="OOoHeading_20_1" text:outline-level="1"><text:bookmark text:name="__RefHeading__37038_858869150"/>Assigning styles to shortcut keys<text:bookmark-end text:name="__RefHeading__37038_858869150"/></text:h>
      <text:p text:style-name="OOoTextBody_5f_ListIntro">You can configure shortcut keys to quickly assign styles in your document. Some shortcuts are predefined, such as <text:span text:style-name="OOoKeystroke">Ctrl+1</text:span> for the <text:span text:style-name="OOoEmphasis">Heading 1</text:span> paragraph style and <text:span text:style-name="OOoKeystroke">Ctrl+2</text:span> for <text:span text:style-name="OOoEmphasis">Heading 2</text:span>. You can modify these shortcuts and create your own. See Chapter 17 (Customizing Writer) for details.</text:p>
      <text:h text:style-name="OOoHeading_20_1" text:outline-level="1"><text:bookmark text:name="__RefHeading__37040_858869150"/><text:reference-mark-start text:name="Defining a hierarchy of headings"/>Defining a hierarchy of headings<text:bookmark-end text:name="__RefHeading__37040_858869150"/><text:reference-mark-end text:name="Defining a hierarchy of headings"/></text:h>
      <text:p text:style-name="OOoTextBody"><text:span text:style-name="OOoMenuPath">Tools &gt; Outline Numbering</text:span> defines the hierarchy of headings in a document. Headings can be numbered or not; typically the first-level headings in a book-length document are the next level of headings after the chapter titles, which may be numbered, but lower-level headings are not numbered. Some chapter title and heading styles (such as those commonly used in engineering documents) number each chapter and heading level, for example 1, 1.1, 1.2, 2, 2.1, and so on. When chapters or sections are added or deleted, the numbering is automatically changed.</text:p>
      <text:p text:style-name="OOoTextBody">Paragraph styles are the key to LibreOffice’s outline numbering feature. The default paragraph styles assigned to outline levels are the heading styles supplied with LibreOffice: <text:span text:style-name="OOoEmphasis">Heading 1</text:span>, <text:span text:style-name="OOoEmphasis">Heading 2</text:span>, and so on. However, you can substitute any styles you wish, including custom (user-defined) styles.</text:p>
      <text:p text:style-name="OOoTextBody">The headings defined using the outline numbering feature can be used for more than the table of contents (described in Chapter 12). For example, fields are commonly used to display headings in headers and footers of pages (see Chapter 14, Working with Fields), and Writer can send the outline to Impress to use as the basis for a presentation (see the <text:span text:style-name="T6">Impress Guide </text:span>for details).</text:p>
      <text:h text:style-name="OOoHeading_20_2" text:outline-level="2"><text:bookmark text:name="__RefHeading__37042_858869150"/>Choosing paragraph styles for <text:alphabetical-index-mark-start text:id="IMark187966156" text:key1="paragraph styles"/>outline levels<text:bookmark-end text:name="__RefHeading__37042_858869150"/><text:alphabetical-index-mark-end text:id="IMark187966156"/></text:h>
      <text:p text:style-name="OOoTextBody">If you are using the default heading styles for the headings in your outline, and you do not want to use heading numbering, you do not need to do anything on the Outline Numbering dialog box. The default outline numbering scheme uses the default heading styles (Heading 1, Heading 2, and so on).</text:p>
      <text:p text:style-name="OOoTextBody_5f_ListIntro">To use custom styles in place of one or more of the default heading styles:</text:p>
      <text:list xml:id="list416101536" text:style-name="OOoNum_20_123">
        <text:list-item text:start-value="1">
          <text:p text:style-name="OOoNum_20_123_20_Start">Choose <text:span text:style-name="OOoMenuPath">Tools &gt; Outline Numbering</text:span> to open the Outline Numbering dialog box (<text:sequence-ref text:reference-format="category-and-value" text:ref-name="refFigure27">Figure 28</text:sequence-ref>).</text:p>
        </text:list-item>
        <text:list-item>
          <text:p text:style-name="P48">Click the number in the <text:span text:style-name="OOoEmphasis">Level</text:span> box corresponding to the heading for which you want to change the paragraph style.</text:p>
        </text:list-item>
      </text:list>
      <text:p text:style-name="OOoFigure"><text:soft-page-break/><draw:frame draw:style-name="fr3" draw:name="Frame36" text:anchor-type="as-char" svg:width="6.289in" draw:z-index="68"><draw:text-box fo:min-height="3.9571in"><text:p text:style-name="OOoFigureCaption"><draw:frame draw:style-name="fr30" draw:name="graphics35" text:anchor-type="as-char" svg:width="6.289in" svg:height="3.5311in" draw:z-index="69"><draw:image xlink:href="Pictures/10000000000002110000018D3ABDCB67.png" xlink:type="simple" xlink:show="embed" xlink:actuate="onLoad"/></draw:frame></text:p><text:p text:style-name="OOoFigureCaption">Figure <text:sequence text:ref-name="refFigure27" text:name="Figure" text:formula="ooow:Figure+1" style:num-format="1">28</text:sequence>: Choosing paragraph styles for outline levels</text:p></draw:text-box></draw:frame></text:p>
      <text:list xml:id="list35692244" text:continue-numbering="true" text:style-name="OOoNum_20_123">
        <text:list-item>
          <text:p text:style-name="OOoNum_20_123_20_Cont.">In the <text:span text:style-name="OOoEmphasis">Numbering: Paragraph Style</text:span> section, choose from the drop-down list the paragraph style you want to assign to that heading level. For example, when setting up a chapter in the <text:span text:style-name="OOoEmphasis">Writer Guide</text:span>, you would click <text:span text:style-name="OOoMenuPath">Level 1</text:span> and choose <text:span text:style-name="OOoMenuPath">LibreOfficeHeading1</text:span> (a custom style defined for the LibreOfficeAuthors project) to replace <text:span text:style-name="OOoMenuPath">Heading 1</text:span> and for <text:span text:style-name="OOoMenuPath">Level 2</text:span>, <text:span text:style-name="OOoMenuPath">LibreOfficeHeading2</text:span> to replace <text:span text:style-name="OOoMenuPath">Heading 2</text:span>.</text:p>
        </text:list-item>
        <text:list-item>
          <text:p text:style-name="OOoNum_20_123_20_End">Repeat for each outline level that you want to change. Click <text:span text:style-name="OOoMenuPath">OK</text:span> when done.</text:p>
        </text:list-item>
      </text:list>
      <text:h text:style-name="OOoHeading_20_2" text:outline-level="2"><text:bookmark text:name="__RefHeading__29306_1787655114"/>Assigning outline levels to other styles<text:bookmark-end text:name="__RefHeading__29306_1787655114"/></text:h>
      <text:p text:style-name="OOoTextBody">Beginning with LibreOffice 3.1, you can assign an outline level to any paragraph style. This feature enables you to create a table of contents that includes those headings along with the headings using styles listed in the Outline Numbering dialog box. For example, you might use a different sequence of styles for annexes (appendixes), but you want the annex headings and subheadings to appear in the TOC at the same levels as the chapter headings and subheadings.</text:p>
      <text:p text:style-name="OOoTextBody">To assign an outline level to a paragraph style, go to the Outline &amp; Numbering page for the style, and select the required outline level. Click <text:span text:style-name="OOoMenuPath">OK</text:span> to save this change.</text:p>
      <text:p text:style-name="OOoFigure"><draw:frame draw:style-name="fr8" draw:name="Frame23" text:anchor-type="as-char" svg:width="5.5728in" draw:z-index="70"><draw:text-box fo:min-height="1.5827in"><text:p text:style-name="OOoFigureCaption"><draw:frame draw:style-name="fr31" draw:name="graphics7" text:anchor-type="as-char" svg:width="5.5728in" svg:height="1.0626in" draw:z-index="71"><draw:image xlink:href="Pictures/100000000000021700000066B82649E2.png" xlink:type="simple" xlink:show="embed" xlink:actuate="onLoad"/></draw:frame></text:p><text:p text:style-name="OOoFigureCaption">Figure <text:sequence text:ref-name="refFigure28" text:name="Figure" text:formula="ooow:Figure+1" style:num-format="1">29</text:sequence>: Specifying an outline level on the Outline &amp; Numbering page for a paragraph style</text:p></draw:text-box></draw:frame></text:p>
      <text:h text:style-name="OOoHeading_20_2" text:outline-level="2"><text:bookmark text:name="__RefHeading__37044_858869150"/>Setting up heading numbering<text:bookmark-end text:name="__RefHeading__37044_858869150"/></text:h>
      <text:p text:style-name="OOoTextBody">If you want one or more heading levels to be numbered, many choices are available; this example defines a scheme to create headings that look like those in <text:sequence-ref text:reference-format="category-and-value" text:ref-name="refFigure29">Figure 30</text:sequence-ref>.</text:p>
      <text:p text:style-name="OOoFigure"><text:soft-page-break/><draw:frame draw:style-name="fr8" draw:name="Frame41" text:anchor-type="as-char" svg:width="4.861in" draw:z-index="72"><draw:text-box fo:min-height="3.3689in"><text:p text:style-name="OOoFigureCaption"><draw:frame draw:style-name="fr32" draw:name="graphics51" text:anchor-type="as-char" svg:width="4.861in" svg:height="3.0902in" draw:z-index="73"><draw:image xlink:href="Pictures/10000000000001E80000013E5D9B2767.png" xlink:type="simple" xlink:show="embed" xlink:actuate="onLoad"/></draw:frame></text:p><text:p text:style-name="OOoFigureCaption">Figure <text:sequence text:ref-name="refFigure29" text:name="Figure" text:formula="ooow:Figure+1" style:num-format="1">30</text:sequence>: The numbering scheme to be set up.</text:p></draw:text-box></draw:frame></text:p>
      <text:p text:style-name="OOoTextBody">Use the Numbering page of the Outline Numbering dialog box to define the numbering scheme and its appearance. <text:sequence-ref text:reference-format="category-and-value" text:ref-name="refFigure30">Figure 31</text:sequence-ref> shows the default settings.</text:p>
      <text:p text:style-name="OOoFigure"><draw:frame draw:style-name="fr8" draw:name="Frame42" text:anchor-type="as-char" svg:width="6.2283in" draw:z-index="74"><draw:text-box fo:min-height="3.398in"><text:p text:style-name="OOoFigureCaption"><draw:frame draw:style-name="fr33" draw:name="graphics52" text:anchor-type="as-char" svg:width="6.2283in" svg:height="3.1417in" draw:z-index="75"><draw:image xlink:href="Pictures/10000000000002110000012967E566C1.png" xlink:type="simple" xlink:show="embed" xlink:actuate="onLoad"/></draw:frame></text:p><text:p text:style-name="OOoFigureCaption">Figure <text:sequence text:ref-name="refFigure30" text:name="Figure" text:formula="ooow:Figure+1" style:num-format="1">31</text:sequence>: Default settings on the Outline Numbering dialog box.</text:p></draw:text-box></draw:frame></text:p>
      <text:list xml:id="list1594119991" text:style-name="OOoNum_20_123">
        <text:list-item text:start-value="1">
          <text:p text:style-name="OOoNum_20_123_20_Start">In the <text:span text:style-name="OOoEmphasis">Level</text:span> list, choose <text:span text:style-name="OOoMenuPath">1</text:span>. In the <text:span text:style-name="OOoEmphasis">Number</text:span> list, choose <text:span text:style-name="OOoMenuPath">1, 2, 3, ...</text:span>.<text:span text:style-name="OOoMenuPath"><text:span text:style-name="T21"> </text:span></text:span>The result is shown in the preview box on the right in <text:sequence-ref text:reference-format="category-and-value" text:ref-name="refFigure31">Figure 32</text:sequence-ref>.</text:p>
        </text:list-item>
        <text:list-item>
          <text:p text:style-name="P48">In the <text:span text:style-name="OOoEmphasis">Level</text:span> list, choose <text:span text:style-name="T20">2</text:span>. In the <text:span text:style-name="OOoEmphasis">Number</text:span> list, choose 1, 2, 3, .... The Show sublevels list is now active; it should show 2 (if not, choose 2). The result is shown in <text:sequence-ref text:reference-format="category-and-value" text:ref-name="refFigure32">Figure 33</text:sequence-ref>.</text:p>
        </text:list-item>
        <text:list-item>
          <text:p text:style-name="P49">In the <text:span text:style-name="OOoEmphasis">Level</text:span> list, choose <text:span text:style-name="T20">3</text:span>. In the <text:span text:style-name="OOoEmphasis">Number</text:span> list, choose 1, 2, 3, .... The Show sublevels list should show 3 (if not, choose 3). The result is shown in <text:sequence-ref text:reference-format="category-and-value" text:ref-name="refFigure33">Figure 34</text:sequence-ref>.</text:p>
        </text:list-item>
      </text:list>
      <text:p text:style-name="OOoFigure"><text:soft-page-break/><text:span text:style-name="OOoMenuPath"><text:span text:style-name="T21"><draw:frame draw:style-name="fr8" draw:name="Frame43" text:anchor-type="as-char" svg:width="6.0555in" draw:z-index="76"><draw:text-box fo:min-height="2.2854in"><text:p text:style-name="OOoFigureCaption"><draw:frame draw:style-name="fr20" draw:name="graphics53" text:anchor-type="as-char" svg:width="6.0161in" svg:height="1.9783in" draw:z-index="77"><draw:image xlink:href="Pictures/1000000000000211000000AEEDD157B8.png" xlink:type="simple" xlink:show="embed" xlink:actuate="onLoad"/></draw:frame></text:p><text:p text:style-name="OOoFigureCaption">Figure <text:sequence text:ref-name="refFigure31" text:name="Figure" text:formula="ooow:Figure+1" style:num-format="1">32</text:sequence>: Specifying numbering of Level 1 headings.</text:p></draw:text-box></draw:frame></text:span></text:span></text:p>
      <text:p text:style-name="OOoFigure"><text:span text:style-name="OOoMenuPath"><text:span text:style-name="T21"><draw:frame draw:style-name="fr8" draw:name="Frame45" text:anchor-type="as-char" svg:width="6.0071in" draw:z-index="78"><draw:text-box fo:min-height="2.2634in"><text:p text:style-name="OOoFigureCaption"><draw:frame draw:style-name="fr20" draw:name="graphics54" text:anchor-type="as-char" svg:width="6.0071in" svg:height="1.9528in" draw:z-index="79"><draw:image xlink:href="Pictures/1000000000000211000000AC38577137.png" xlink:type="simple" xlink:show="embed" xlink:actuate="onLoad"/></draw:frame></text:p><text:p text:style-name="OOoFigureCaption">Figure <text:sequence text:ref-name="refFigure32" text:name="Figure" text:formula="ooow:Figure+1" style:num-format="1">33</text:sequence>: Specifying numbering of Level 2 headings.</text:p></draw:text-box></draw:frame></text:span></text:span></text:p>
      <text:p text:style-name="OOoFigure"><text:span text:style-name="OOoMenuPath"><text:span text:style-name="T21"><draw:frame draw:style-name="fr8" draw:name="Frame46" text:anchor-type="as-char" svg:width="6.0035in" draw:z-index="80"><draw:text-box fo:min-height="2.3244in"><text:p text:style-name="OOoFigureCaption"><draw:frame draw:style-name="fr20" draw:name="graphics55" text:anchor-type="as-char" svg:width="6.0035in" svg:height="1.9516in" draw:z-index="81"><draw:image xlink:href="Pictures/1000000000000211000000AC8AB12BE1.png" xlink:type="simple" xlink:show="embed" xlink:actuate="onLoad"/></draw:frame></text:p><text:p text:style-name="OOoFigureCaption">Figure <text:sequence text:ref-name="refFigure33" text:name="Figure" text:formula="ooow:Figure+1" style:num-format="1">34</text:sequence>: Specifying numbering of Level 3 headings.</text:p></draw:text-box></draw:frame></text:span></text:span></text:p>
      <text:p text:style-name="OOoTextBody">These choices produce the layout shown in <text:sequence-ref text:reference-format="category-and-value" text:ref-name="refFigure34">Figure 35</text:sequence-ref>.</text:p>
      <text:p text:style-name="OOoFigure"><text:span text:style-name="OOoMenuPath"><text:span text:style-name="T21"><draw:frame draw:style-name="fr8" draw:name="Frame47" text:anchor-type="as-char" svg:width="5.5929in" draw:z-index="82"><draw:text-box fo:min-height="1.9736in"><text:p text:style-name="OOoFigureCaption"><draw:frame draw:style-name="fr34" draw:name="graphics56" text:anchor-type="as-char" svg:width="5.5563in" svg:height="1.5799in" draw:z-index="83"><draw:image xlink:href="Pictures/10000000000001E100000089DAF8F2AE.png" xlink:type="simple" xlink:show="embed" xlink:actuate="onLoad"/></draw:frame></text:p><text:p text:style-name="OOoFigureCaption">Figure <text:sequence text:ref-name="refFigure34" text:name="Figure" text:formula="ooow:Figure+1" style:num-format="1">35</text:sequence>: Results of numbering choices for headings</text:p></draw:text-box></draw:frame></text:span></text:span></text:p>
      <text:h text:style-name="OOoHeading_20_2" text:outline-level="2"><text:bookmark text:name="__RefHeading__37046_858869150"/><text:soft-page-break/>Setting up the indentation of headings<text:bookmark-end text:name="__RefHeading__37046_858869150"/></text:h>
      <text:p text:style-name="OOoTextBody">Whether or not the headings are numbered, you may want to change some of their formatting. For example, you may want the second-level and third-level headings to be indented from the margin. For numbered headings, you may also want the second line of long headings to line up with the first word of the heading, not the number. For these changes, use the <text:span text:style-name="OOoMenuPath">Position</text:span> page of the Outline Numbering dialog box.</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The Position page for documents created in LibreOffice3 is slightly different from the Position page for documents created in earlier versions of LibreOffice that are opened in LibreOffice3. This difference is provided for backwards compatibility.</text:p>
          </table:table-cell>
        </table:table-row>
      </table:table>
      <text:h text:style-name="OOoHeading_20_3" text:outline-level="3"><text:bookmark text:name="__RefHeading__37048_858869150"/>Positioning in new LibreOffice3.x documents<text:bookmark-end text:name="__RefHeading__37048_858869150"/></text:h>
      <text:p text:style-name="OOoTextBody"><text:sequence-ref text:reference-format="category-and-value" text:ref-name="refFigure35">Figure 36</text:sequence-ref> shows the Position page as it appears for documents created in LibreOffice3.x.</text:p>
      <text:p text:style-name="OOoFigure"><draw:frame draw:style-name="fr8" draw:name="Frame7" text:anchor-type="as-char" svg:width="5.9083in" draw:z-index="84"><draw:text-box fo:min-height="2.7701in"><text:p text:style-name="Figure"><draw:frame draw:style-name="fr35" draw:name="graphics23" text:anchor-type="as-char" svg:width="5.9083in" svg:height="2.5555in" draw:z-index="85"><draw:image xlink:href="Pictures/100000000000025200000150A47C208F.png" xlink:type="simple" xlink:show="embed" xlink:actuate="onLoad"/></draw:frame></text:p><text:p text:style-name="OOoFigureCaption">Figure <text:sequence text:ref-name="refFigure35" text:name="Figure" text:formula="ooow:Figure+1" style:num-format="1">36</text:sequence>: <text:s/>Setting up the position of level 1 headings</text:p></draw:text-box></draw:frame></text:p>
      <text:list xml:id="list418508885" text:style-name="OOoNum_20_123">
        <text:list-item text:start-value="1">
          <text:p text:style-name="P47"><text:span text:style-name="OOoMenuPath"><text:span text:style-name="T3">In the </text:span></text:span><text:span text:style-name="OOoEmphasis"><text:span text:style-name="T3">Level</text:span></text:span><text:span text:style-name="OOoMenuPath"><text:span text:style-name="T3"> list on the left, choose 2. Change the values for </text:span></text:span><text:span text:style-name="OOoEmphasis"><text:span text:style-name="T3">Numbering followed by... at</text:span></text:span><text:span text:style-name="OOoMenuPath"><text:span text:style-name="T3"> and </text:span></text:span><text:span text:style-name="OOoEmphasis"><text:span text:style-name="T3">Aligned at</text:span></text:span><text:span text:style-name="OOoMenuPath"><text:span text:style-name="T3">, as shown in </text:span></text:span><text:span text:style-name="OOoMenuPath"><text:span text:style-name="T3"><text:sequence-ref text:reference-format="category-and-value" text:ref-name="refFigure36">Figure 37</text:sequence-ref></text:span></text:span><text:span text:style-name="OOoMenuPath"><text:span text:style-name="T3">. You may want to use a different value. This indents the entire heading but does not affect the way long headings wrap around (see </text:span></text:span><text:span text:style-name="OOoMenuPath"><text:span text:style-name="T3"><text:sequence-ref text:reference-format="category-and-value" text:ref-name="refFigure37">Figure 38</text:sequence-ref></text:span></text:span><text:span text:style-name="OOoMenuPath"><text:span text:style-name="T3">).</text:span></text:span></text:p>
        </text:list-item>
      </text:list>
      <text:p text:style-name="OOoFigure"><draw:frame draw:style-name="fr8" draw:name="Frame19" text:anchor-type="as-char" svg:width="5.9681in" draw:z-index="86"><draw:text-box fo:min-height="2.8429in"><text:p text:style-name="Figure"><draw:frame draw:style-name="fr36" draw:name="graphics38" text:anchor-type="as-char" svg:width="5.9681in" svg:height="2.5346in" draw:z-index="87"><draw:image xlink:href="Pictures/100000000000025000000154F34BA500.png" xlink:type="simple" xlink:show="embed" xlink:actuate="onLoad"/></draw:frame></text:p><text:p text:style-name="OOoFigureCaption">Figure <text:sequence text:ref-name="refFigure36" text:name="Figure" text:formula="ooow:Figure+1" style:num-format="1">37</text:sequence>: Indenting Level 2 headings</text:p></draw:text-box></draw:frame></text:p>
      <text:p text:style-name="OOoFigure"><text:soft-page-break/><text:span text:style-name="OOoMenuPath"><text:span text:style-name="T21"><draw:frame draw:style-name="fr8" draw:name="Frame50" text:anchor-type="as-char" svg:width="6.0902in" draw:z-index="88"><draw:text-box fo:min-height="1.4071in"><text:p text:style-name="P21"><draw:frame draw:style-name="fr37" draw:name="graphics59" text:anchor-type="as-char" svg:width="6.0902in" svg:height="1.1457in" draw:z-index="89"><draw:image xlink:href="Pictures/10000000000001DF0000005EFE14FF4C.png" xlink:type="simple" xlink:show="embed" xlink:actuate="onLoad"/></draw:frame></text:p><text:p text:style-name="OOoFigureCaption">Figure <text:sequence text:ref-name="refFigure37" text:name="Figure" text:formula="ooow:Figure+1" style:num-format="1">38</text:sequence>: Result of changes to indentation of Level 2 headings</text:p></draw:text-box></draw:frame></text:span></text:span></text:p>
      <text:list xml:id="list35681647" text:continue-numbering="true" text:style-name="OOoNum_20_123">
        <text:list-item>
          <text:p text:style-name="OOoNum_20_123_20_Cont."><text:span text:style-name="OOoMenuPath"><text:span text:style-name="T3">To change the </text:span></text:span><text:span text:style-name="T3">wrapping</text:span><text:span text:style-name="OOoMenuPath"><text:span text:style-name="T3"> behavior of long headings, change </text:span></text:span><text:span text:style-name="OOoEmphasis"><text:span text:style-name="T3">Indent at</text:span></text:span><text:span text:style-name="OOoMenuPath"><text:span text:style-name="T3"> to a larger value, as shown in </text:span></text:span><text:span text:style-name="OOoMenuPath"><text:span text:style-name="T3"><text:sequence-ref text:reference-format="category-and-value" text:ref-name="refFigure38">Figure 39</text:sequence-ref></text:span></text:span><text:span text:style-name="OOoMenuPath"><text:span text:style-name="T3">. The result is shown in </text:span></text:span><text:span text:style-name="OOoMenuPath"><text:span text:style-name="T3"><text:sequence-ref text:reference-format="category-and-value" text:ref-name="refFigure39">Figure 40</text:sequence-ref></text:span></text:span><text:span text:style-name="OOoMenuPath"><text:span text:style-name="T3">.</text:span></text:span></text:p>
        </text:list-item>
      </text:list>
      <text:p text:style-name="OOoFigure"><text:span text:style-name="OOoMenuPath"><text:span text:style-name="T21"><draw:frame draw:style-name="fr8" draw:name="Frame13" text:anchor-type="as-char" svg:width="5.9528in" draw:z-index="90"><draw:text-box fo:min-height="2.652in"><text:p text:style-name="OOoFigureCaption"><draw:frame draw:style-name="fr38" draw:name="graphics32" text:anchor-type="paragraph" svg:x="0.0016in" svg:y="0.0008in" svg:width="5.9528in" svg:height="2.489in" draw:z-index="91"><draw:image xlink:href="Pictures/100000000000025000000155778B2FFD.png" xlink:type="simple" xlink:show="embed" xlink:actuate="onLoad"/></draw:frame>Figure <text:sequence text:ref-name="refFigure38" text:name="Figure" text:formula="ooow:Figure+1" style:num-format="1">39</text:sequence>: Wrapping long headings</text:p></draw:text-box></draw:frame></text:span></text:span></text:p>
      <text:p text:style-name="OOoFigure"><text:span text:style-name="OOoMenuPath"><text:span text:style-name="T21"><draw:frame draw:style-name="fr16" draw:name="Frame52" text:anchor-type="as-char" svg:y="-1.4327in" svg:width="5.878in" draw:z-index="92"><draw:text-box fo:min-height="1.4492in"><text:p text:style-name="OOoFigureCaption"><draw:frame draw:style-name="fr39" draw:name="graphics61" text:anchor-type="as-char" svg:width="5.878in" svg:height="1.1311in" draw:z-index="93"><draw:image xlink:href="Pictures/10000000000001DE0000005C97D09AC0.png" xlink:type="simple" xlink:show="embed" xlink:actuate="onLoad"/></draw:frame></text:p><text:p text:style-name="OOoFigureCaption">Figure <text:sequence text:ref-name="refFigure39" text:name="Figure" text:formula="ooow:Figure+1" style:num-format="1">40</text:sequence>: Result of changing Indent at value</text:p></draw:text-box></draw:frame></text:span></text:span></text:p>
      <text:list xml:id="list35675358" text:continue-numbering="true" text:style-name="OOoNum_20_123">
        <text:list-item>
          <text:p text:style-name="OOoNum_20_123_20_End"><text:span text:style-name="OOoMenuPath"><text:span text:style-name="T3">In the </text:span></text:span><text:span text:style-name="OOoEmphasis"><text:span text:style-name="T3">Level</text:span></text:span><text:span text:style-name="OOoMenuPath"><text:span text:style-name="T3"> list, choose 3. Change the values for </text:span></text:span><text:span text:style-name="OOoEmphasis"><text:span text:style-name="T3">Numbering followed by... at</text:span></text:span><text:span text:style-name="OOoMenuPath"><text:span text:style-name="T3">, </text:span></text:span><text:span text:style-name="OOoEmphasis"><text:span text:style-name="T3">Aligned at</text:span></text:span><text:span text:style-name="OOoMenuPath"><text:span text:style-name="T3">, and </text:span></text:span><text:span text:style-name="OOoEmphasis"><text:span text:style-name="T3">Indent at</text:span></text:span><text:span text:style-name="OOoMenuPath"><text:span text:style-name="T3">, as shown in </text:span></text:span><text:span text:style-name="OOoMenuPath"><text:span text:style-name="T3"><text:sequence-ref text:reference-format="category-and-value" text:ref-name="refFigure40">Figure 41</text:sequence-ref></text:span></text:span><text:span text:style-name="OOoMenuPath"><text:span text:style-name="T3">. The final result is shown in </text:span></text:span><text:span text:style-name="OOoMenuPath"><text:span text:style-name="T3"><text:sequence-ref text:reference-format="category-and-value" text:ref-name="refFigure29">Figure 30</text:sequence-ref></text:span></text:span><text:span text:style-name="OOoMenuPath"><text:span text:style-name="T3">.</text:span></text:span></text:p>
        </text:list-item>
      </text:list>
      <text:p text:style-name="P26"><draw:frame draw:style-name="fr8" draw:name="Frame18" text:anchor-type="as-char" svg:width="5.8929in" draw:z-index="94"><draw:text-box fo:min-height="2.6165in"><text:p text:style-name="OOoFigureCaption"><draw:frame draw:style-name="fr40" draw:name="graphics34" text:anchor-type="paragraph" svg:x="0.0016in" svg:y="0.0008in" svg:width="5.8929in" svg:height="2.4346in" draw:z-index="95"><draw:image xlink:href="Pictures/10000000000002520000019573889BB7.png" xlink:type="simple" xlink:show="embed" xlink:actuate="onLoad"/></draw:frame>Figure <text:sequence text:ref-name="refFigure40" text:name="Figure" text:formula="ooow:Figure+1" style:num-format="1">41</text:sequence>: <text:s/>Indenting level 3 headings</text:p></draw:text-box></draw:frame></text:p>
      <text:h text:style-name="OOoHeading_20_3" text:outline-level="3"><text:bookmark text:name="__RefHeading__37050_858869150"/><text:soft-page-break/>Positioning in older documents opened in LibreOffice3.x<text:bookmark-end text:name="__RefHeading__37050_858869150"/></text:h>
      <text:p text:style-name="OOoTextBody">Figures <text:sequence-ref text:reference-format="value" text:ref-name="refFigure41">42</text:sequence-ref>, <text:sequence-ref text:reference-format="value" text:ref-name="refFigure42">43</text:sequence-ref>, <text:sequence-ref text:reference-format="value" text:ref-name="refFigure43">44</text:sequence-ref>, and <text:sequence-ref text:reference-format="value" text:ref-name="refFigure44">45</text:sequence-ref> show the Position page as it appears for documents created in earlier versions of LibreOffice and opened in LibreOffice3.x.</text:p>
      <text:p text:style-name="P23"><text:span text:style-name="OOoMenuPath"><text:span text:style-name="T21"><draw:frame draw:style-name="fr8" draw:name="Frame48" text:anchor-type="as-char" svg:width="5.9063in" draw:z-index="96"><draw:text-box fo:min-height="3.172in"><text:p text:style-name="OOoFigureCaption"><draw:frame draw:style-name="fr41" draw:name="graphics13" text:anchor-type="as-char" svg:width="5.9063in" svg:height="2.9453in" draw:z-index="97"><draw:image xlink:href="Pictures/100000000000025200000151F6B7C84A.png" xlink:type="simple" xlink:show="embed" xlink:actuate="onLoad"/></draw:frame></text:p><text:p text:style-name="OOoFigureCaption">Figure <text:sequence text:ref-name="refFigure41" text:name="Figure" text:formula="ooow:Figure+1" style:num-format="1">42</text:sequence>: Setting up level 1 headings</text:p></draw:text-box></draw:frame></text:span></text:span></text:p>
      <text:p text:style-name="P27"><text:span text:style-name="OOoMenuPath"><text:span text:style-name="T21"><draw:frame draw:style-name="fr8" draw:name="Frame49" text:anchor-type="as-char" svg:width="6.0291in" draw:z-index="98"><draw:text-box fo:min-height="2.7492in"><text:p text:style-name="OOoFigureCaption"><draw:frame draw:style-name="fr42" draw:name="graphics33" text:anchor-type="as-char" svg:width="6.0291in" svg:height="2.5043in" draw:z-index="99"><draw:image xlink:href="Pictures/10000000000002510000013357D9EFA8.png" xlink:type="simple" xlink:show="embed" xlink:actuate="onLoad"/></draw:frame></text:p><text:p text:style-name="OOoFigureCaption">Figure <text:sequence text:ref-name="refFigure42" text:name="Figure" text:formula="ooow:Figure+1" style:num-format="1">43</text:sequence>: Indenting Level 2 headings </text:p></draw:text-box></draw:frame></text:span></text:span></text:p>
      <text:p text:style-name="P27"><text:span text:style-name="OOoMenuPath"><text:span text:style-name="T21"><draw:frame draw:style-name="fr8" draw:name="Frame51" text:anchor-type="as-char" svg:width="5.9909in" draw:z-index="100"><draw:text-box fo:min-height="2.761in"><text:p text:style-name="OOoFigureCaption"><draw:frame draw:style-name="fr23" draw:name="graphics36" text:anchor-type="as-char" svg:width="5.9909in" svg:height="2.5154in" draw:z-index="101"><draw:image xlink:href="Pictures/1000000000000251000000F932D268F7.png" xlink:type="simple" xlink:show="embed" xlink:actuate="onLoad"/></draw:frame></text:p><text:p text:style-name="OOoFigureCaption">Figure <text:sequence text:ref-name="refFigure43" text:name="Figure" text:formula="ooow:Figure+1" style:num-format="1">44</text:sequence>: Changing the Width of numbering value to wrap long headings</text:p></draw:text-box></draw:frame></text:span></text:span></text:p>
      <text:p text:style-name="OOoFigure"><text:soft-page-break/><text:span text:style-name="OOoMenuPath"><text:span text:style-name="T21"><draw:frame draw:style-name="fr8" draw:name="Frame53" text:anchor-type="as-char" svg:width="6.0165in" draw:z-index="102"><draw:text-box fo:min-height="2.802in"><text:p text:style-name="OOoFigureCaption"><draw:frame draw:style-name="fr23" draw:name="graphics37" text:anchor-type="as-char" svg:width="6.0165in" svg:height="2.5244in" draw:z-index="103"><draw:image xlink:href="Pictures/100000000000024F000000F8CD20D5CE.png" xlink:type="simple" xlink:show="embed" xlink:actuate="onLoad"/></draw:frame></text:p><text:p text:style-name="OOoFigureCaption">Figure <text:sequence text:ref-name="refFigure44" text:name="Figure" text:formula="ooow:Figure+1" style:num-format="1">45</text:sequence>: Indenting Level 3 headings</text:p></draw:text-box></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Bitstream Vera Sans1" svg:font-family="'Bitstream Vera Sans'" style:font-adornments="Italic"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OOoHeaderEmphasis" style:family="text" style:parent-style-name="OOoEmphasis">
      <style:text-properties fo:color="#000080" style:font-name="Bitstream Vera Sans1" fo:font-size="15pt" fo:font-weight="bold"/>
    </style:style>
    <style:style style:name="OOoHeader3Emphasis" style:family="text" style:parent-style-name="OOoHeaderEmphasis">
      <style:text-properties fo:font-size="11pt"/>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Defining a hierarchy of headings</text:chapter><text:tab/><text:page-number text:select-page="current">33</text:page-number></text:p>
      </style:footer>
      <style:footer-left>
        <text:p text:style-name="OOoFooter"><text:page-number text:select-page="current">33</text:page-number><text:tab/><text:title>Introduction to Styl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Introduction to Styles</text:title><text:tab/><text:page-number text:select-page="current">33</text:page-number></text:p>
      </style:footer>
      <style:footer-left>
        <text:p text:style-name="OOoFooter"><text:page-number text:select-page="current">33</text:page-number><text:tab/><text:title>Introduction to Styles</text:title></text:p>
      </style:footer-left>
    </style:master-page>
    <style:master-page style:name="OOoOneColumn" style:page-layout-name="Mpm6">
      <style:footer>
        <text:p text:style-name="MP2"><text:title>Introduction to Styles</text:title><text:tab/><text:chapter text:display="name" text:outline-level="1"/><text:tab/><text:page-number text:select-page="current">3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8$Build-4</meta:generator>
    <dc:title>Introduction to Styles</dc:title>
    <meta:creation-date>2008-06-13T20:28:30</meta:creation-date>
    <meta:editing-cycles>108</meta:editing-cycles>
    <meta:editing-duration>P5DT9H8M12S</meta:editing-duration>
    <meta:initial-creator>Michele Zarri</meta:initial-creator>
    <dc:date>2010-12-23T15:56:54.40</dc:date>
    <dc:creator>Ron Faile</dc:creator>
    <meta:document-statistic meta:table-count="19" meta:image-count="59" meta:object-count="0" meta:page-count="33" meta:paragraph-count="548" meta:word-count="7730" meta:character-count="44017"/>
    <meta:user-defined meta:name="Info 1"/>
    <meta:user-defined meta:name="Info 2"/>
    <meta:user-defined meta:name="Info 3"/>
    <meta:user-defined meta:name="Info 4"/>
    <meta:template xlink:type="simple" xlink:actuate="onRequest" xlink:title="LibO3_3_chapter_template" xlink:href="../../LibO3_3_chapter_template.ott" meta:date="2010-12-17T11:48:11.25"/>
  </office:meta>
</office:document-meta>
</file>