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D400000035D69A85B5.png" manifest:media-type=""/>
  <manifest:file-entry manifest:full-path="Pictures/100000000000001A00000018B5CD2372.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28200000035C04437FE.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9B000000DB4A9506FE0.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14C0000003547348F41.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04b97"/>
    </style:style>
    <style:style style:name="P18" style:family="paragraph" style:parent-style-name="LOTextBody">
      <style:text-properties fo:language="fr" fo:country="FR" officeooo:paragraph-rsid="004584c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1" style:family="paragraph" style:parent-style-name="LOTextBody">
      <style:text-properties fo:language="fr" fo:country="FR" officeooo:paragraph-rsid="001cd933"/>
    </style:style>
    <style:style style:name="P22" style:family="paragraph" style:parent-style-name="LOTextBody">
      <style:text-properties fo:language="fr" fo:country="FR" officeooo:rsid="001e696b" officeooo:paragraph-rsid="001df6f9"/>
    </style:style>
    <style:style style:name="P23" style:family="paragraph" style:parent-style-name="LOTextBody">
      <style:text-properties fo:language="fr" fo:country="FR" officeooo:paragraph-rsid="0020af90"/>
    </style:style>
    <style:style style:name="P24" style:family="paragraph" style:parent-style-name="LOTextBody">
      <style:text-properties fo:language="fr" fo:country="FR" officeooo:rsid="005abfaa" officeooo:paragraph-rsid="00597d2d"/>
    </style:style>
    <style:style style:name="P25" style:family="paragraph" style:parent-style-name="LOTextBody">
      <style:text-properties fo:language="fr" fo:country="FR" officeooo:rsid="0067a30d" officeooo:paragraph-rsid="0065ecfb"/>
    </style:style>
    <style:style style:name="P26" style:family="paragraph" style:parent-style-name="LOTextBody">
      <style:text-properties fo:language="fr" fo:country="FR" officeooo:paragraph-rsid="0069edf9"/>
    </style:style>
    <style:style style:name="P27" style:family="paragraph" style:parent-style-name="LOTextBody">
      <style:text-properties fo:language="fr" fo:country="FR" officeooo:paragraph-rsid="006b8d7a"/>
    </style:style>
    <style:style style:name="P28" style:family="paragraph" style:parent-style-name="LOTextBody">
      <style:text-properties fo:language="fr" fo:country="FR" officeooo:rsid="007166b8" officeooo:paragraph-rsid="007166b8"/>
    </style:style>
    <style:style style:name="P29" style:family="paragraph" style:parent-style-name="LOTextBody">
      <style:text-properties fo:language="fr" fo:country="FR" officeooo:paragraph-rsid="007166b8"/>
    </style:style>
    <style:style style:name="P30" style:family="paragraph" style:parent-style-name="LOTextBody">
      <style:text-properties fo:language="fr" fo:country="FR" officeooo:rsid="00a4213a" officeooo:paragraph-rsid="00a2858e"/>
    </style:style>
    <style:style style:name="P31" style:family="paragraph" style:parent-style-name="LOTextBody">
      <style:text-properties fo:language="fr" fo:country="FR" officeooo:rsid="00ab853f" officeooo:paragraph-rsid="00a6e8f2"/>
    </style:style>
    <style:style style:name="P32" style:family="paragraph" style:parent-style-name="LOTextBody">
      <style:text-properties fo:language="fr" fo:country="FR" officeooo:paragraph-rsid="0132cd25"/>
    </style:style>
    <style:style style:name="P33" style:family="paragraph" style:parent-style-name="LOTextBody">
      <style:text-properties fo:language="fr" fo:country="FR" officeooo:paragraph-rsid="0133e2d7"/>
    </style:style>
    <style:style style:name="P34" style:family="paragraph" style:parent-style-name="LOTextBody">
      <style:text-properties fo:language="fr" fo:country="FR" officeooo:rsid="014829d3" officeooo:paragraph-rsid="014d27a8"/>
    </style:style>
    <style:style style:name="P35" style:family="paragraph" style:parent-style-name="LOTextBody">
      <style:text-properties fo:language="fr" fo:country="FR" officeooo:rsid="0148b357" officeooo:paragraph-rsid="014d27a8"/>
    </style:style>
    <style:style style:name="P36" style:family="paragraph" style:parent-style-name="LOTextBody">
      <style:text-properties fo:language="fr" fo:country="FR" officeooo:rsid="0017f4b3" officeooo:paragraph-rsid="0154caf0"/>
    </style:style>
    <style:style style:name="P37" style:family="paragraph" style:parent-style-name="LOTextBody">
      <style:text-properties fo:language="fr" fo:country="FR" officeooo:rsid="0149e684" officeooo:paragraph-rsid="014e1097"/>
    </style:style>
    <style:style style:name="P38" style:family="paragraph" style:parent-style-name="LOTextBody">
      <style:text-properties officeooo:paragraph-rsid="00a6e8f2"/>
    </style:style>
    <style:style style:name="P39" style:family="paragraph" style:parent-style-name="LOTextBody">
      <style:text-properties officeooo:paragraph-rsid="007e66a3"/>
    </style:style>
    <style:style style:name="P40" style:family="paragraph" style:parent-style-name="LOTextBody">
      <style:text-properties officeooo:paragraph-rsid="007f6dd1"/>
    </style:style>
    <style:style style:name="P41" style:family="paragraph" style:parent-style-name="LOTextBody">
      <style:text-properties officeooo:paragraph-rsid="00901bcc"/>
    </style:style>
    <style:style style:name="P42" style:family="paragraph" style:parent-style-name="LOTextBody">
      <style:text-properties officeooo:paragraph-rsid="00ab853f"/>
    </style:style>
    <style:style style:name="P43" style:family="paragraph" style:parent-style-name="LOTextBody">
      <style:text-properties officeooo:paragraph-rsid="00bd9ac0"/>
    </style:style>
    <style:style style:name="P44" style:family="paragraph" style:parent-style-name="LOTextBody">
      <style:text-properties officeooo:paragraph-rsid="00d9f088"/>
    </style:style>
    <style:style style:name="P45" style:family="paragraph" style:parent-style-name="LOTextBody">
      <style:text-properties officeooo:paragraph-rsid="001cd933"/>
    </style:style>
    <style:style style:name="P46" style:family="paragraph" style:parent-style-name="LOTextBody">
      <style:text-properties officeooo:paragraph-rsid="00a2858e"/>
    </style:style>
    <style:style style:name="P47" style:family="paragraph" style:parent-style-name="LOTextBody">
      <style:text-properties officeooo:paragraph-rsid="00b418a0"/>
    </style:style>
    <style:style style:name="P48" style:family="paragraph" style:parent-style-name="LOTextBody">
      <style:text-properties officeooo:paragraph-rsid="00c9ae85"/>
    </style:style>
    <style:style style:name="P49" style:family="paragraph" style:parent-style-name="LOTextBody">
      <style:text-properties officeooo:paragraph-rsid="00cea9a7"/>
    </style:style>
    <style:style style:name="P50" style:family="paragraph" style:parent-style-name="LOTextBody">
      <style:text-properties officeooo:paragraph-rsid="0090ba34"/>
    </style:style>
    <style:style style:name="P51" style:family="paragraph" style:parent-style-name="LOTextBody">
      <style:text-properties officeooo:paragraph-rsid="0135850f"/>
    </style:style>
    <style:style style:name="P52" style:family="paragraph" style:parent-style-name="LOTextBody">
      <style:text-properties officeooo:paragraph-rsid="0135a05f"/>
    </style:style>
    <style:style style:name="P53" style:family="paragraph" style:parent-style-name="LOTextBody">
      <style:text-properties officeooo:paragraph-rsid="013c62f3"/>
    </style:style>
    <style:style style:name="P54" style:family="paragraph" style:parent-style-name="LOTextBody">
      <style:text-properties officeooo:paragraph-rsid="014d27a8"/>
    </style:style>
    <style:style style:name="P55" style:family="paragraph" style:parent-style-name="LOTextBody">
      <style:text-properties officeooo:paragraph-rsid="014ed6a3"/>
    </style:style>
    <style:style style:name="P56" style:family="paragraph" style:parent-style-name="LOTextBody">
      <style:text-properties officeooo:paragraph-rsid="01536322"/>
    </style:style>
    <style:style style:name="P57" style:family="paragraph" style:parent-style-name="LOTextBody">
      <style:text-properties officeooo:paragraph-rsid="015ac6ec"/>
    </style:style>
    <style:style style:name="P58" style:family="paragraph" style:parent-style-name="LOTextBody">
      <style:text-properties officeooo:paragraph-rsid="015ce962"/>
    </style:style>
    <style:style style:name="P59" style:family="paragraph" style:parent-style-name="LOTextBody">
      <style:text-properties officeooo:paragraph-rsid="01973f9b"/>
    </style:style>
    <style:style style:name="P60" style:family="paragraph" style:parent-style-name="LOTextBody">
      <style:text-properties officeooo:paragraph-rsid="01a94abc"/>
    </style:style>
    <style:style style:name="P61" style:family="paragraph" style:parent-style-name="LOTableText">
      <style:text-properties fo:language="fr" fo:country="FR"/>
    </style:style>
    <style:style style:name="P62" style:family="paragraph" style:parent-style-name="LOTableText">
      <style:text-properties fo:language="fr" fo:country="FR" officeooo:paragraph-rsid="01122b55"/>
    </style:style>
    <style:style style:name="P63" style:family="paragraph" style:parent-style-name="LOTableText">
      <style:text-properties fo:language="fr" fo:country="FR" officeooo:rsid="00136636" officeooo:paragraph-rsid="015bec6a"/>
    </style:style>
    <style:style style:name="P64" style:family="paragraph" style:parent-style-name="LOTableText">
      <style:text-properties fo:language="fr" fo:country="FR" fo:font-weight="normal" style:font-weight-asian="normal" style:font-weight-complex="normal"/>
    </style:style>
    <style:style style:name="P65" style:family="paragraph" style:parent-style-name="LOTableText">
      <style:text-properties fo:language="fr" fo:country="FR" fo:font-weight="normal" officeooo:rsid="0025a3c7" style:font-weight-asian="normal" style:font-weight-complex="normal"/>
    </style:style>
    <style:style style:name="P66" style:family="paragraph" style:parent-style-name="LOTableText">
      <style:text-properties fo:language="fr" fo:country="FR" fo:font-weight="normal" officeooo:paragraph-rsid="00421218" style:font-weight-asian="normal" style:font-weight-complex="normal"/>
    </style:style>
    <style:style style:name="P67" style:family="paragraph" style:parent-style-name="LOTableText">
      <style:text-properties fo:language="fr" fo:country="FR" officeooo:paragraph-rsid="0036aad0"/>
    </style:style>
    <style:style style:name="P68" style:family="paragraph" style:parent-style-name="LOTableText">
      <style:text-properties fo:language="fr" fo:country="FR" officeooo:rsid="0036ed38"/>
    </style:style>
    <style:style style:name="P69" style:family="paragraph" style:parent-style-name="LOTableText">
      <style:text-properties fo:language="fr" fo:country="FR" officeooo:rsid="0036ed38" officeooo:paragraph-rsid="0036ed38"/>
    </style:style>
    <style:style style:name="P70" style:family="paragraph" style:parent-style-name="LOTableText">
      <style:text-properties fo:language="fr" fo:country="FR" officeooo:paragraph-rsid="0036ed38"/>
    </style:style>
    <style:style style:name="P71" style:family="paragraph" style:parent-style-name="LOTableText">
      <style:text-properties fo:language="fr" fo:country="FR" officeooo:paragraph-rsid="0038853e"/>
    </style:style>
    <style:style style:name="P72" style:family="paragraph" style:parent-style-name="LOTableText">
      <style:text-properties fo:language="fr" fo:country="FR" officeooo:rsid="0038853e" officeooo:paragraph-rsid="0038853e"/>
    </style:style>
    <style:style style:name="P73" style:family="paragraph" style:parent-style-name="LOTableText">
      <style:text-properties fo:language="fr" fo:country="FR" officeooo:rsid="0025a3c7" officeooo:paragraph-rsid="0025a3c7"/>
    </style:style>
    <style:style style:name="P74" style:family="paragraph" style:parent-style-name="LOTableText">
      <style:text-properties fo:language="fr" fo:country="FR" officeooo:paragraph-rsid="00421218"/>
    </style:style>
    <style:style style:name="P75" style:family="paragraph" style:parent-style-name="LOTableText">
      <style:text-properties fo:language="fr" fo:country="FR" officeooo:paragraph-rsid="004e1680"/>
    </style:style>
    <style:style style:name="P76" style:family="paragraph" style:parent-style-name="LOTableText">
      <style:text-properties fo:language="fr" fo:country="FR" officeooo:paragraph-rsid="004bb137"/>
    </style:style>
    <style:style style:name="P77" style:family="paragraph" style:parent-style-name="LOTableText">
      <style:text-properties fo:language="fr" fo:country="FR" officeooo:rsid="004e1680"/>
    </style:style>
    <style:style style:name="P78" style:family="paragraph" style:parent-style-name="LOTableText">
      <style:text-properties fo:language="fr" fo:country="FR" officeooo:paragraph-rsid="0050dc68"/>
    </style:style>
    <style:style style:name="P79" style:family="paragraph" style:parent-style-name="LOTableText">
      <style:text-properties fo:language="fr" fo:country="FR" officeooo:paragraph-rsid="0119b8ab"/>
    </style:style>
    <style:style style:name="P80" style:family="paragraph" style:parent-style-name="LOTableText">
      <style:text-properties fo:language="fr" fo:country="FR" officeooo:rsid="01305390" officeooo:paragraph-rsid="01305390"/>
    </style:style>
    <style:style style:name="P81" style:family="paragraph" style:parent-style-name="LOTableText">
      <style:text-properties fo:language="fr" fo:country="FR" officeooo:paragraph-rsid="01497447"/>
    </style:style>
    <style:style style:name="P82" style:family="paragraph" style:parent-style-name="LOTableText">
      <style:text-properties fo:language="fr" fo:country="FR" officeooo:paragraph-rsid="014a4c4d"/>
    </style:style>
    <style:style style:name="P83" style:family="paragraph" style:parent-style-name="LOTableText">
      <style:text-properties fo:language="fr" fo:country="FR" officeooo:paragraph-rsid="014e60df"/>
    </style:style>
    <style:style style:name="P84" style:family="paragraph" style:parent-style-name="LOTableText">
      <style:text-properties fo:language="fr" fo:country="FR" officeooo:paragraph-rsid="014f61b6"/>
    </style:style>
    <style:style style:name="P85" style:family="paragraph" style:parent-style-name="LOTableText">
      <style:text-properties fo:language="fr" fo:country="FR" officeooo:rsid="0045d886" officeooo:paragraph-rsid="0045d886"/>
    </style:style>
    <style:style style:name="P86" style:family="paragraph" style:parent-style-name="LOTableText">
      <style:text-properties officeooo:paragraph-rsid="0151351c"/>
    </style:style>
    <style:style style:name="P87" style:family="paragraph" style:parent-style-name="LOTableText">
      <style:text-properties officeooo:paragraph-rsid="007729f6"/>
    </style:style>
    <style:style style:name="P88" style:family="paragraph" style:parent-style-name="LOTableText">
      <style:text-properties officeooo:paragraph-rsid="0021c128"/>
    </style:style>
    <style:style style:name="P89" style:family="paragraph" style:parent-style-name="LOTableText">
      <style:text-properties officeooo:paragraph-rsid="003d7411"/>
    </style:style>
    <style:style style:name="P90" style:family="paragraph" style:parent-style-name="LOTableText">
      <style:text-properties officeooo:paragraph-rsid="003dfa13"/>
    </style:style>
    <style:style style:name="P91" style:family="paragraph" style:parent-style-name="LOTableText">
      <style:text-properties officeooo:paragraph-rsid="011421bb"/>
    </style:style>
    <style:style style:name="P92" style:family="paragraph" style:parent-style-name="LOTableText">
      <style:text-properties officeooo:paragraph-rsid="004945cd"/>
    </style:style>
    <style:style style:name="P93" style:family="paragraph" style:parent-style-name="LOTableText">
      <style:text-properties officeooo:rsid="00f3f550"/>
    </style:style>
    <style:style style:name="P94" style:family="paragraph" style:parent-style-name="LOTableText">
      <style:text-properties officeooo:rsid="00f3f550" officeooo:paragraph-rsid="00f3f550"/>
    </style:style>
    <style:style style:name="P95" style:family="paragraph" style:parent-style-name="LOTableText">
      <style:text-properties officeooo:paragraph-rsid="00ece2c3"/>
    </style:style>
    <style:style style:name="P96" style:family="paragraph" style:parent-style-name="LOTableText">
      <style:text-properties officeooo:paragraph-rsid="003ee676"/>
    </style:style>
    <style:style style:name="P97" style:family="paragraph" style:parent-style-name="LOTableText">
      <style:text-properties officeooo:paragraph-rsid="004045b5"/>
    </style:style>
    <style:style style:name="P98" style:family="paragraph" style:parent-style-name="LOTableText">
      <style:text-properties officeooo:paragraph-rsid="005042a9"/>
    </style:style>
    <style:style style:name="P99" style:family="paragraph" style:parent-style-name="LOTableText">
      <style:text-properties officeooo:paragraph-rsid="0050dc68"/>
    </style:style>
    <style:style style:name="P100" style:family="paragraph" style:parent-style-name="LOTableText">
      <style:text-properties officeooo:paragraph-rsid="005fdbf9"/>
    </style:style>
    <style:style style:name="P101" style:family="paragraph" style:parent-style-name="LOTableText">
      <style:text-properties officeooo:paragraph-rsid="00b418a0"/>
    </style:style>
    <style:style style:name="P102" style:family="paragraph" style:parent-style-name="LOTableText">
      <style:text-properties officeooo:paragraph-rsid="00b63035"/>
    </style:style>
    <style:style style:name="P103" style:family="paragraph" style:parent-style-name="LOTableText">
      <style:text-properties officeooo:paragraph-rsid="00c2df9d"/>
    </style:style>
    <style:style style:name="P104" style:family="paragraph" style:parent-style-name="LOTableText">
      <style:text-properties officeooo:paragraph-rsid="00c4cfe6"/>
    </style:style>
    <style:style style:name="P105" style:family="paragraph" style:parent-style-name="LOTableText">
      <style:text-properties officeooo:paragraph-rsid="00c62ee2"/>
    </style:style>
    <style:style style:name="P106" style:family="paragraph" style:parent-style-name="LOTableText">
      <style:text-properties officeooo:paragraph-rsid="00c73e77"/>
    </style:style>
    <style:style style:name="P107" style:family="paragraph" style:parent-style-name="LOTableText">
      <style:text-properties officeooo:paragraph-rsid="00c9132e"/>
    </style:style>
    <style:style style:name="P108" style:family="paragraph" style:parent-style-name="LOTableText">
      <style:text-properties officeooo:rsid="00b418a0" officeooo:paragraph-rsid="00b418a0"/>
    </style:style>
    <style:style style:name="P109" style:family="paragraph" style:parent-style-name="LOTableText">
      <style:text-properties officeooo:rsid="00b63035"/>
    </style:style>
    <style:style style:name="P110" style:family="paragraph" style:parent-style-name="LOTableText">
      <style:text-properties officeooo:rsid="00b63035" officeooo:paragraph-rsid="00b63035"/>
    </style:style>
    <style:style style:name="P111" style:family="paragraph" style:parent-style-name="LOTableText">
      <style:text-properties officeooo:rsid="00b63035" officeooo:paragraph-rsid="015aa189"/>
    </style:style>
    <style:style style:name="P112" style:family="paragraph" style:parent-style-name="LOTableText">
      <style:text-properties officeooo:rsid="00b7bd45"/>
    </style:style>
    <style:style style:name="P113" style:family="paragraph" style:parent-style-name="LOTableText">
      <style:text-properties officeooo:rsid="00c4cfe6"/>
    </style:style>
    <style:style style:name="P114" style:family="paragraph" style:parent-style-name="LOTableText">
      <style:text-properties officeooo:rsid="00c4cfe6" officeooo:paragraph-rsid="00c4cfe6"/>
    </style:style>
    <style:style style:name="P115" style:family="paragraph" style:parent-style-name="LOTableText">
      <style:text-properties officeooo:rsid="00c9132e"/>
    </style:style>
    <style:style style:name="P116" style:family="paragraph" style:parent-style-name="LOTableText">
      <style:text-properties officeooo:paragraph-rsid="00ee17b8"/>
    </style:style>
    <style:style style:name="P117" style:family="paragraph" style:parent-style-name="LOTableText">
      <style:text-properties officeooo:paragraph-rsid="00f3f550"/>
    </style:style>
    <style:style style:name="P118" style:family="paragraph" style:parent-style-name="LOTableText">
      <style:text-properties officeooo:paragraph-rsid="00f4a91f"/>
    </style:style>
    <style:style style:name="P119" style:family="paragraph" style:parent-style-name="LOTableText">
      <style:text-properties officeooo:paragraph-rsid="00f77cef"/>
    </style:style>
    <style:style style:name="P120" style:family="paragraph" style:parent-style-name="LOTableText">
      <style:text-properties officeooo:rsid="00f06f35"/>
    </style:style>
    <style:style style:name="P121" style:family="paragraph" style:parent-style-name="LOTableText">
      <style:text-properties officeooo:rsid="00f06f35" officeooo:paragraph-rsid="00f06f35"/>
    </style:style>
    <style:style style:name="P122" style:family="paragraph" style:parent-style-name="LOTableText">
      <style:text-properties fo:font-weight="bold" style:font-weight-asian="bold" style:font-weight-complex="bold"/>
    </style:style>
    <style:style style:name="P123" style:family="paragraph" style:parent-style-name="LOTableText">
      <style:text-properties officeooo:paragraph-rsid="011edf7f"/>
    </style:style>
    <style:style style:name="P124" style:family="paragraph" style:parent-style-name="LOTableText">
      <style:text-properties officeooo:paragraph-rsid="01232b89"/>
    </style:style>
    <style:style style:name="P125" style:family="paragraph" style:parent-style-name="LOTableText">
      <style:text-properties officeooo:paragraph-rsid="0126db3d"/>
    </style:style>
    <style:style style:name="P126" style:family="paragraph" style:parent-style-name="LOTableText">
      <style:text-properties officeooo:paragraph-rsid="012cf244"/>
    </style:style>
    <style:style style:name="P127" style:family="paragraph" style:parent-style-name="LOTableText">
      <style:text-properties officeooo:paragraph-rsid="012e743d"/>
    </style:style>
    <style:style style:name="P128" style:family="paragraph" style:parent-style-name="LOTableText">
      <style:text-properties style:use-window-font-color="true" fo:language="fr" fo:country="FR" officeooo:paragraph-rsid="0025a3c7"/>
    </style:style>
    <style:style style:name="P129" style:family="paragraph" style:parent-style-name="LOTableText">
      <style:text-properties officeooo:paragraph-rsid="01305390"/>
    </style:style>
    <style:style style:name="P130" style:family="paragraph" style:parent-style-name="LOTableText">
      <style:text-properties officeooo:paragraph-rsid="014b27a2"/>
    </style:style>
    <style:style style:name="P131" style:family="paragraph" style:parent-style-name="LOTableText">
      <style:text-properties officeooo:paragraph-rsid="014c76d9"/>
    </style:style>
    <style:style style:name="P132" style:family="paragraph" style:parent-style-name="LOTableText">
      <style:text-properties officeooo:paragraph-rsid="014d27a8"/>
    </style:style>
    <style:style style:name="P133" style:family="paragraph" style:parent-style-name="LOTableText">
      <style:text-properties officeooo:paragraph-rsid="0155cbc2"/>
    </style:style>
    <style:style style:name="P134" style:family="paragraph" style:parent-style-name="LOTableText">
      <style:text-properties officeooo:paragraph-rsid="015812ea"/>
    </style:style>
    <style:style style:name="P135" style:family="paragraph" style:parent-style-name="LOTableText">
      <style:text-properties officeooo:paragraph-rsid="01638dd9"/>
    </style:style>
    <style:style style:name="P136" style:family="paragraph" style:parent-style-name="LOTableText">
      <style:text-properties officeooo:paragraph-rsid="0167081f"/>
    </style:style>
    <style:style style:name="P137" style:family="paragraph" style:parent-style-name="LOTableText">
      <style:text-properties officeooo:paragraph-rsid="0167df08"/>
    </style:style>
    <style:style style:name="P138" style:family="paragraph" style:parent-style-name="LOTableText">
      <style:text-properties officeooo:paragraph-rsid="01a5dfae"/>
    </style:style>
    <style:style style:name="P139" style:family="paragraph" style:parent-style-name="LOTableText">
      <style:text-properties officeooo:paragraph-rsid="01accf65"/>
    </style:style>
    <style:style style:name="P140" style:family="paragraph" style:parent-style-name="LOTextBody_5f_ListIntro">
      <style:text-properties fo:language="fr" fo:country="FR"/>
    </style:style>
    <style:style style:name="P141" style:family="paragraph" style:parent-style-name="LOTextBody_5f_ListIntro">
      <style:text-properties fo:language="fr" fo:country="FR" officeooo:rsid="005abfaa"/>
    </style:style>
    <style:style style:name="P142" style:family="paragraph" style:parent-style-name="LOTextBody_5f_ListIntro">
      <style:text-properties fo:language="fr" fo:country="FR" officeooo:rsid="005c808f" officeooo:paragraph-rsid="005c808f"/>
    </style:style>
    <style:style style:name="P143" style:family="paragraph" style:parent-style-name="LOTextBody_5f_ListIntro">
      <style:text-properties fo:language="fr" fo:country="FR" officeooo:paragraph-rsid="001df6f9"/>
    </style:style>
    <style:style style:name="P144" style:family="paragraph" style:parent-style-name="LOTextBody_5f_ListIntro">
      <style:text-properties fo:language="fr" fo:country="FR" officeooo:paragraph-rsid="004584c9"/>
    </style:style>
    <style:style style:name="P145" style:family="paragraph" style:parent-style-name="LOTextBody_5f_ListIntro">
      <style:text-properties fo:language="fr" fo:country="FR" officeooo:rsid="005609e6"/>
    </style:style>
    <style:style style:name="P146" style:family="paragraph" style:parent-style-name="LOTextBody_5f_ListIntro">
      <style:text-properties fo:language="fr" fo:country="FR" officeooo:rsid="00619f6c"/>
    </style:style>
    <style:style style:name="P147" style:family="paragraph" style:parent-style-name="LOTextBody_5f_ListIntro">
      <style:text-properties fo:language="fr" fo:country="FR" officeooo:rsid="0067a30d" officeooo:paragraph-rsid="0067a30d"/>
    </style:style>
    <style:style style:name="P148" style:family="paragraph" style:parent-style-name="LOTextBody_5f_ListIntro">
      <style:text-properties fo:language="fr" fo:country="FR" officeooo:rsid="006c155e"/>
    </style:style>
    <style:style style:name="P149" style:family="paragraph" style:parent-style-name="LOTextBody_5f_ListIntro">
      <style:text-properties fo:language="fr" fo:country="FR" officeooo:rsid="00751fbd"/>
    </style:style>
    <style:style style:name="P150" style:family="paragraph" style:parent-style-name="LOTextBody_5f_ListIntro">
      <style:text-properties fo:language="fr" fo:country="FR" officeooo:rsid="0095a4fc"/>
    </style:style>
    <style:style style:name="P151" style:family="paragraph" style:parent-style-name="LOTextBody_5f_ListIntro">
      <style:text-properties fo:language="fr" fo:country="FR" officeooo:rsid="0099de42"/>
    </style:style>
    <style:style style:name="P152" style:family="paragraph" style:parent-style-name="LOTextBody_5f_ListIntro">
      <style:text-properties fo:language="fr" fo:country="FR" officeooo:rsid="0099de42" officeooo:paragraph-rsid="0099de42"/>
    </style:style>
    <style:style style:name="P153" style:family="paragraph" style:parent-style-name="LOTextBody_5f_ListIntro">
      <style:text-properties fo:language="fr" fo:country="FR" officeooo:rsid="00a47907"/>
    </style:style>
    <style:style style:name="P154" style:family="paragraph" style:parent-style-name="LOTextBody_5f_ListIntro">
      <style:text-properties fo:language="fr" fo:country="FR" officeooo:rsid="00ac564b"/>
    </style:style>
    <style:style style:name="P155" style:family="paragraph" style:parent-style-name="LOTextBody_5f_ListIntro">
      <style:text-properties fo:language="fr" fo:country="FR" officeooo:rsid="00c38ff4"/>
    </style:style>
    <style:style style:name="P156" style:family="paragraph" style:parent-style-name="LOTextBody_5f_ListIntro">
      <style:text-properties fo:language="fr" fo:country="FR" officeooo:paragraph-rsid="01a94abc"/>
    </style:style>
    <style:style style:name="P157" style:family="paragraph" style:parent-style-name="LOTextBody" style:master-page-name="">
      <style:paragraph-properties style:page-number="auto" fo:keep-with-next="always"/>
      <style:text-properties officeooo:paragraph-rsid="00c2df9d"/>
    </style:style>
    <style:style style:name="P158" style:family="paragraph" style:parent-style-name="LOCopyrightPage">
      <style:text-properties fo:language="fr" fo:country="FR" officeooo:paragraph-rsid="001cd933"/>
    </style:style>
    <style:style style:name="P159" style:family="paragraph" style:parent-style-name="Text_20_body">
      <style:text-properties fo:language="fr" fo:country="FR"/>
    </style:style>
    <style:style style:name="P160" style:family="paragraph" style:parent-style-name="LOTableHeader">
      <style:text-properties fo:language="fr" fo:country="FR"/>
    </style:style>
    <style:style style:name="P161" style:family="paragraph" style:parent-style-name="LOTableHeader">
      <style:text-properties fo:language="fr" fo:country="FR" officeooo:rsid="0023e07a" officeooo:paragraph-rsid="0023e07a"/>
    </style:style>
    <style:style style:name="P162" style:family="paragraph" style:parent-style-name="LOTableHeader">
      <style:text-properties fo:language="fr" fo:country="FR" officeooo:rsid="0045d886"/>
    </style:style>
    <style:style style:name="P163" style:family="paragraph" style:parent-style-name="LOTableHeader">
      <style:text-properties fo:language="fr" fo:country="FR" officeooo:rsid="00b418a0" officeooo:paragraph-rsid="00b418a0"/>
    </style:style>
    <style:style style:name="P164" style:family="paragraph" style:parent-style-name="LOTableHeader">
      <style:text-properties officeooo:rsid="00b418a0" officeooo:paragraph-rsid="00b418a0"/>
    </style:style>
    <style:style style:name="P165" style:family="paragraph" style:parent-style-name="LOTableHeader">
      <style:text-properties officeooo:rsid="00f06f35"/>
    </style:style>
    <style:style style:name="P166" style:family="paragraph" style:parent-style-name="LOTip_2f_Note_2f_Caution">
      <style:text-properties fo:language="fr" fo:country="FR"/>
    </style:style>
    <style:style style:name="P167" style:family="paragraph" style:parent-style-name="LOTip_2f_Note_2f_Caution">
      <style:text-properties fo:language="fr" fo:country="FR" officeooo:paragraph-rsid="001df6f9"/>
    </style:style>
    <style:style style:name="P168" style:family="paragraph" style:parent-style-name="LOTip_2f_Note_2f_Caution">
      <style:text-properties fo:language="fr" fo:country="FR" officeooo:rsid="005fdbf9" officeooo:paragraph-rsid="005fdbf9"/>
    </style:style>
    <style:style style:name="P169" style:family="paragraph" style:parent-style-name="LOTip_2f_Note_2f_Caution">
      <style:text-properties fo:language="fr" fo:country="FR" officeooo:rsid="00619f6c" officeooo:paragraph-rsid="00619f6c"/>
    </style:style>
    <style:style style:name="P170" style:family="paragraph" style:parent-style-name="LOTip_2f_Note_2f_Caution">
      <style:text-properties fo:language="fr" fo:country="FR" officeooo:rsid="00619f6c" officeooo:paragraph-rsid="0119b8ab"/>
    </style:style>
    <style:style style:name="P171" style:family="paragraph" style:parent-style-name="LOTip_2f_Note_2f_Caution">
      <style:text-properties fo:language="fr" fo:country="FR" officeooo:rsid="00619f6c" officeooo:paragraph-rsid="014e60df"/>
    </style:style>
    <style:style style:name="P172" style:family="paragraph" style:parent-style-name="LOTip_2f_Note_2f_Caution">
      <style:text-properties fo:language="fr" fo:country="FR" officeooo:rsid="0067a30d" officeooo:paragraph-rsid="0067a30d"/>
    </style:style>
    <style:style style:name="P173" style:family="paragraph" style:parent-style-name="LOTip_2f_Note_2f_Caution">
      <style:text-properties fo:language="fr" fo:country="FR" officeooo:paragraph-rsid="012b0691"/>
    </style:style>
    <style:style style:name="P174" style:family="paragraph" style:parent-style-name="LOTip_2f_Note_2f_Caution">
      <style:text-properties fo:language="fr" fo:country="FR" officeooo:paragraph-rsid="014d27a8"/>
    </style:style>
    <style:style style:name="P175" style:family="paragraph" style:parent-style-name="LOTip_2f_Note_2f_Caution">
      <style:text-properties fo:language="fr" fo:country="FR" officeooo:paragraph-rsid="0167081f"/>
    </style:style>
    <style:style style:name="P176" style:family="paragraph" style:parent-style-name="LOTip_2f_Note_2f_Caution">
      <style:text-properties officeooo:rsid="00963798" officeooo:paragraph-rsid="00963798"/>
    </style:style>
    <style:style style:name="P177" style:family="paragraph" style:parent-style-name="LOTip_2f_Note_2f_Caution">
      <style:text-properties officeooo:rsid="00963798" officeooo:paragraph-rsid="011edf7f"/>
    </style:style>
    <style:style style:name="P178" style:family="paragraph" style:parent-style-name="LOTip_2f_Note_2f_Caution">
      <style:text-properties officeooo:rsid="00963798" officeooo:paragraph-rsid="01210187"/>
    </style:style>
    <style:style style:name="P179" style:family="paragraph" style:parent-style-name="LOTip_2f_Note_2f_Caution">
      <style:text-properties officeooo:rsid="00963798" officeooo:paragraph-rsid="01232b89"/>
    </style:style>
    <style:style style:name="P180" style:family="paragraph" style:parent-style-name="LOTip_2f_Note_2f_Caution">
      <style:text-properties officeooo:rsid="00a6e8f2" officeooo:paragraph-rsid="00a6e8f2"/>
    </style:style>
    <style:style style:name="P181" style:family="paragraph" style:parent-style-name="LOTip_2f_Note_2f_Caution">
      <style:text-properties officeooo:rsid="00c2df9d" officeooo:paragraph-rsid="00c2df9d"/>
    </style:style>
    <style:style style:name="P182" style:family="paragraph" style:parent-style-name="LOTip_2f_Note_2f_Caution">
      <style:text-properties officeooo:rsid="00c2df9d" officeooo:paragraph-rsid="012cf244"/>
    </style:style>
    <style:style style:name="P183" style:family="paragraph" style:parent-style-name="LOTip_2f_Note_2f_Caution">
      <style:text-properties officeooo:rsid="00d5da42" officeooo:paragraph-rsid="00d5da42"/>
    </style:style>
    <style:style style:name="P184" style:family="paragraph" style:parent-style-name="LOTip_2f_Note_2f_Caution">
      <style:text-properties officeooo:rsid="00d9982f" officeooo:paragraph-rsid="00d9982f"/>
    </style:style>
    <style:style style:name="P185" style:family="paragraph" style:parent-style-name="LOTip_2f_Note_2f_Caution">
      <style:text-properties officeooo:rsid="00d9982f" officeooo:paragraph-rsid="012e743d"/>
    </style:style>
    <style:style style:name="P186" style:family="paragraph" style:parent-style-name="LOTip_2f_Note_2f_Caution">
      <style:text-properties officeooo:paragraph-rsid="00ece2c3"/>
    </style:style>
    <style:style style:name="P187" style:family="paragraph" style:parent-style-name="LOTip_2f_Note_2f_Caution">
      <style:text-properties officeooo:paragraph-rsid="0126db3d"/>
    </style:style>
    <style:style style:name="P188" style:family="paragraph" style:parent-style-name="LOTip_2f_Note_2f_Caution">
      <style:text-properties officeooo:paragraph-rsid="01638dd9"/>
    </style:style>
    <style:style style:name="P189" style:family="paragraph" style:parent-style-name="LOTip_2f_Note_2f_Caution">
      <style:text-properties officeooo:paragraph-rsid="0167df08"/>
    </style:style>
    <style:style style:name="P190" style:family="paragraph" style:parent-style-name="LOFigureCaption">
      <style:text-properties fo:language="fr" fo:country="FR"/>
    </style:style>
    <style:style style:name="P191" style:family="paragraph" style:parent-style-name="LOFigureCaption">
      <style:text-properties fo:language="fr" fo:country="FR" officeooo:paragraph-rsid="005609e6"/>
    </style:style>
    <style:style style:name="P192" style:family="paragraph" style:parent-style-name="LOFigureCaption">
      <style:paragraph-properties fo:text-align="center" style:justify-single-word="false"/>
    </style:style>
    <style:style style:name="P193" style:family="paragraph" style:parent-style-name="LOFigure">
      <style:text-properties fo:language="fr" fo:country="FR"/>
    </style:style>
    <style:style style:name="P194" style:family="paragraph" style:parent-style-name="LOFigure">
      <style:text-properties fo:language="fr" fo:country="FR" officeooo:rsid="00527600"/>
    </style:style>
    <style:style style:name="P195" style:family="paragraph" style:parent-style-name="LOFigure">
      <style:text-properties fo:language="fr" fo:country="FR" officeooo:rsid="0069edf9"/>
    </style:style>
    <style:style style:name="P196" style:family="paragraph" style:parent-style-name="LOFigure">
      <style:text-properties fo:language="fr" fo:country="FR" officeooo:rsid="006c155e"/>
    </style:style>
    <style:style style:name="P197" style:family="paragraph" style:parent-style-name="LOFigure">
      <style:text-properties fo:language="fr" fo:country="FR" officeooo:rsid="007166b8"/>
    </style:style>
    <style:style style:name="P198" style:family="paragraph" style:parent-style-name="LOFigure">
      <style:text-properties fo:language="fr" fo:country="FR" officeooo:rsid="007860f5"/>
    </style:style>
    <style:style style:name="P199" style:family="paragraph" style:parent-style-name="LOFigure">
      <style:text-properties fo:language="fr" fo:country="FR" officeooo:rsid="007e66a3"/>
    </style:style>
    <style:style style:name="P200" style:family="paragraph" style:parent-style-name="LOFigure">
      <style:text-properties fo:language="fr" fo:country="FR" officeooo:rsid="007f6dd1"/>
    </style:style>
    <style:style style:name="P201" style:family="paragraph" style:parent-style-name="LOFigure">
      <style:text-properties fo:language="fr" fo:country="FR" officeooo:rsid="00925187"/>
    </style:style>
    <style:style style:name="P202" style:family="paragraph" style:parent-style-name="LOFigure">
      <style:text-properties fo:language="fr" fo:country="FR" officeooo:rsid="00a6e8f2"/>
    </style:style>
    <style:style style:name="P203" style:family="paragraph" style:parent-style-name="LOFigure">
      <style:text-properties fo:language="fr" fo:country="FR" officeooo:rsid="00c2df9d"/>
    </style:style>
    <style:style style:name="P204" style:family="paragraph" style:parent-style-name="LOFigure">
      <style:text-properties fo:language="fr" fo:country="FR" officeooo:rsid="00c9ae85"/>
    </style:style>
    <style:style style:name="P205" style:family="paragraph" style:parent-style-name="LOFigure">
      <style:text-properties fo:language="fr" fo:country="FR" officeooo:rsid="00d9f088" officeooo:paragraph-rsid="00ece2c3"/>
    </style:style>
    <style:style style:name="P206" style:family="paragraph" style:parent-style-name="LOFigure">
      <style:text-properties fo:language="fr" fo:country="FR" officeooo:rsid="00e04b97"/>
    </style:style>
    <style:style style:name="P207" style:family="paragraph" style:parent-style-name="LOFigure">
      <style:text-properties officeooo:rsid="0085661f"/>
    </style:style>
    <style:style style:name="P208" style:family="paragraph" style:parent-style-name="LOFigure">
      <style:text-properties officeooo:rsid="009c1de0"/>
    </style:style>
    <style:style style:name="P209" style:family="paragraph" style:parent-style-name="LOFigure">
      <style:text-properties officeooo:rsid="00b14515"/>
    </style:style>
    <style:style style:name="P210" style:family="paragraph" style:parent-style-name="LOFigure">
      <style:text-properties officeooo:rsid="00b998cd"/>
    </style:style>
    <style:style style:name="P211" style:family="paragraph" style:parent-style-name="LOFigure">
      <style:text-properties officeooo:rsid="007f6dd1" officeooo:paragraph-rsid="01638dd9"/>
    </style:style>
    <style:style style:name="P212" style:family="paragraph" style:parent-style-name="LOFigure">
      <style:text-properties fo:font-weight="normal" officeooo:rsid="00e38cdd" style:font-weight-asian="normal" style:font-weight-complex="normal"/>
    </style:style>
    <style:style style:name="P213" style:family="paragraph" style:parent-style-name="Standard">
      <style:text-properties officeooo:paragraph-rsid="012e743d"/>
    </style:style>
    <style:style style:name="P214" style:family="paragraph" style:parent-style-name="LOTextBody_5f_ListIntro">
      <style:paragraph-properties fo:background-color="transparent">
        <style:background-image/>
      </style:paragraph-properties>
    </style:style>
    <style:style style:name="P215" style:family="paragraph" style:parent-style-name="LOTextBody_5f_ListIntro">
      <style:paragraph-properties fo:background-color="transparent">
        <style:background-image/>
      </style:paragraph-properties>
      <style:text-properties officeooo:paragraph-rsid="00a0a18b"/>
    </style:style>
    <style:style style:name="P216" style:family="paragraph" style:parent-style-name="LOTextBody_5f_ListIntro">
      <style:paragraph-properties fo:background-color="transparent">
        <style:background-image/>
      </style:paragraph-properties>
      <style:text-properties officeooo:paragraph-rsid="00925187"/>
    </style:style>
    <style:style style:name="P217" style:family="paragraph" style:parent-style-name="LOTextBody_5f_ListIntro">
      <style:paragraph-properties fo:background-color="transparent">
        <style:background-image/>
      </style:paragraph-properties>
      <style:text-properties officeooo:rsid="00a0a18b"/>
    </style:style>
    <style:style style:name="P218" style:family="paragraph" style:parent-style-name="LOTextBody_5f_ListIntro">
      <style:paragraph-properties fo:background-color="transparent">
        <style:background-image/>
      </style:paragraph-properties>
      <style:text-properties officeooo:rsid="00b14515"/>
    </style:style>
    <style:style style:name="P219" style:family="paragraph" style:parent-style-name="LOTextBody_5f_ListIntro">
      <style:paragraph-properties fo:background-color="transparent">
        <style:background-image/>
      </style:paragraph-properties>
      <style:text-properties fo:language="fr" fo:country="FR" officeooo:rsid="00cea9a7"/>
    </style:style>
    <style:style style:name="P220" style:family="paragraph" style:parent-style-name="LOTextBody_5f_ListIntro">
      <style:paragraph-properties fo:background-color="transparent">
        <style:background-image/>
      </style:paragraph-properties>
      <style:text-properties fo:language="fr" fo:country="FR" officeooo:rsid="00db7a42"/>
    </style:style>
    <style:style style:name="P221" style:family="paragraph" style:parent-style-name="LOFigure">
      <style:paragraph-properties fo:background-color="transparent">
        <style:background-image/>
      </style:paragraph-properties>
      <style:text-properties fo:language="fr" fo:country="FR" officeooo:rsid="0074267e"/>
    </style:style>
    <style:style style:name="P222" style:family="paragraph" style:parent-style-name="LOFigure">
      <style:paragraph-properties fo:background-color="transparent">
        <style:background-image/>
      </style:paragraph-properties>
      <style:text-properties fo:language="fr" fo:country="FR" officeooo:rsid="00cc65c4"/>
    </style:style>
    <style:style style:name="P223" style:family="paragraph" style:parent-style-name="LOFigure">
      <style:paragraph-properties fo:background-color="transparent">
        <style:background-image/>
      </style:paragraph-properties>
      <style:text-properties officeooo:rsid="016024f0"/>
    </style:style>
    <style:style style:name="P224" style:family="paragraph" style:parent-style-name="LOFigure">
      <style:paragraph-properties fo:background-color="transparent">
        <style:background-image/>
      </style:paragraph-properties>
      <style:text-properties officeooo:rsid="00b14515"/>
    </style:style>
    <style:style style:name="P225" style:family="paragraph" style:parent-style-name="LOTextBody">
      <style:paragraph-properties fo:background-color="transparent">
        <style:background-image/>
      </style:paragraph-properties>
      <style:text-properties officeooo:paragraph-rsid="0167081f"/>
    </style:style>
    <style:style style:name="P226" style:family="paragraph" style:parent-style-name="LOTextBody">
      <style:paragraph-properties fo:background-color="transparent">
        <style:background-image/>
      </style:paragraph-properties>
      <style:text-properties officeooo:paragraph-rsid="016024f0"/>
    </style:style>
    <style:style style:name="P227" style:family="paragraph" style:parent-style-name="LOTextBody">
      <style:paragraph-properties fo:background-color="transparent">
        <style:background-image/>
      </style:paragraph-properties>
      <style:text-properties fo:language="fr" fo:country="FR" officeooo:paragraph-rsid="0067a30d"/>
    </style:style>
    <style:style style:name="P228"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29"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30"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31"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32" style:family="paragraph" style:parent-style-name="LOContents_20_3">
      <style:paragraph-properties>
        <style:tab-stops>
          <style:tab-stop style:position="16.999cm" style:type="right" style:leader-style="dotted" style:leader-text="."/>
        </style:tab-stops>
      </style:paragraph-properties>
    </style:style>
    <style:style style:name="P233" style:family="paragraph" style:parent-style-name="LOContents_20_1">
      <style:paragraph-properties>
        <style:tab-stops>
          <style:tab-stop style:position="16.999cm" style:type="right" style:leader-style="dotted" style:leader-text="."/>
        </style:tab-stops>
      </style:paragraph-properties>
    </style:style>
    <style:style style:name="P234" style:family="paragraph" style:parent-style-name="LOContents_20_2">
      <style:paragraph-properties>
        <style:tab-stops>
          <style:tab-stop style:position="16.999cm" style:type="right" style:leader-style="dotted" style:leader-text="."/>
        </style:tab-stops>
      </style:paragraph-properties>
    </style:style>
    <style:style style:name="P235" style:family="paragraph" style:parent-style-name="LOToCHead">
      <style:paragraph-properties fo:break-before="page"/>
    </style:style>
    <style:style style:name="P236" style:family="paragraph" style:parent-style-name="LOTextBody">
      <style:paragraph-properties fo:background-color="#ffffcc">
        <style:background-image/>
      </style:paragraph-properties>
      <style:text-properties fo:language="fr" fo:country="FR" officeooo:rsid="00e04b97" officeooo:paragraph-rsid="00ee17b8"/>
    </style:style>
    <style:style style:name="P237" style:family="paragraph" style:parent-style-name="LOTableCaption">
      <style:paragraph-properties fo:background-color="#ffffcc">
        <style:background-image/>
      </style:paragraph-properties>
      <style:text-properties fo:language="fr" fo:country="FR"/>
    </style:style>
    <style:style style:name="P238" style:family="paragraph" style:parent-style-name="LOTableCaption">
      <style:paragraph-properties fo:background-color="#ffffcc">
        <style:background-image/>
      </style:paragraph-properties>
      <style:text-properties fo:language="fr" fo:country="FR" officeooo:paragraph-rsid="004584c9"/>
    </style:style>
    <style:style style:name="P239" style:family="paragraph" style:parent-style-name="LOFigure">
      <style:paragraph-properties fo:background-color="#ffffcc">
        <style:background-image/>
      </style:paragraph-properties>
      <style:text-properties fo:language="fr" fo:country="FR" officeooo:rsid="001fd5c1"/>
    </style:style>
    <style:style style:name="P240" style:family="paragraph" style:parent-style-name="LOPageBreak">
      <style:text-properties fo:language="fr" fo:country="FR" officeooo:rsid="01abd84b" officeooo:paragraph-rsid="01abd84b"/>
    </style:style>
    <style:style style:name="P241" style:family="paragraph" style:parent-style-name="LONum_20_123_20_End" style:list-style-name="LONum_20_123"/>
    <style:style style:name="P242" style:family="paragraph" style:parent-style-name="LONum_20_123_20_End" style:list-style-name="LONum_20_123">
      <style:text-properties officeooo:paragraph-rsid="0099de42"/>
    </style:style>
    <style:style style:name="P243" style:family="paragraph" style:parent-style-name="LONum_20_123_20_End" style:list-style-name="LONum_20_123">
      <style:text-properties fo:language="fr" fo:country="FR" officeooo:rsid="004584c9" officeooo:paragraph-rsid="004584c9"/>
    </style:style>
    <style:style style:name="P244" style:family="paragraph" style:parent-style-name="LONum_20_123_20_End">
      <style:text-properties fo:language="fr" fo:country="FR" officeooo:rsid="005609e6"/>
    </style:style>
    <style:style style:name="P245" style:family="paragraph" style:parent-style-name="LONum_20_123_20_End" style:list-style-name="LONum_20_123">
      <style:text-properties fo:language="fr" fo:country="FR" officeooo:paragraph-rsid="0133e2d7"/>
    </style:style>
    <style:style style:name="P246" style:family="paragraph" style:parent-style-name="LONum_20_123_20_End" style:list-style-name="LONum_20_123">
      <style:text-properties fo:language="fr" fo:country="FR" officeooo:paragraph-rsid="005c808f"/>
    </style:style>
    <style:style style:name="P247" style:family="paragraph" style:parent-style-name="LONum_20_123_20_End" style:list-style-name="LONum_20_123">
      <style:text-properties fo:language="fr" fo:country="FR" officeooo:paragraph-rsid="0067a30d"/>
    </style:style>
    <style:style style:name="P248" style:family="paragraph" style:parent-style-name="LONum_20_123_20_End" style:list-style-name="LONum_20_123">
      <style:text-properties fo:language="fr" fo:country="FR" officeooo:paragraph-rsid="00754194"/>
    </style:style>
    <style:style style:name="P249" style:family="paragraph" style:parent-style-name="LONum_20_123_20_End" style:list-style-name="LONum_20_123">
      <style:text-properties fo:language="fr" fo:country="FR" officeooo:paragraph-rsid="0076ee54"/>
    </style:style>
    <style:style style:name="P250" style:family="paragraph" style:parent-style-name="LONum_20_123_20_End" style:list-style-name="LONum_20_123">
      <style:text-properties fo:language="fr" fo:country="FR" officeooo:rsid="00619f6c" officeooo:paragraph-rsid="014e60df"/>
    </style:style>
    <style:style style:name="P251" style:family="paragraph" style:parent-style-name="LONum_20_123_20_End">
      <style:text-properties fo:language="fr" fo:country="FR" officeooo:rsid="00709ea8"/>
    </style:style>
    <style:style style:name="P252" style:family="paragraph" style:parent-style-name="LONum_20_123_20_End">
      <style:text-properties fo:language="fr" fo:country="FR" officeooo:rsid="00792ba3"/>
    </style:style>
    <style:style style:name="P253" style:family="paragraph" style:parent-style-name="LONum_20_123_20_End">
      <style:text-properties fo:language="fr" fo:country="FR" officeooo:rsid="00a4fb75"/>
    </style:style>
    <style:style style:name="P254" style:family="paragraph" style:parent-style-name="LONum_20_123_20_End">
      <style:text-properties fo:language="fr" fo:country="FR" officeooo:rsid="00ad5c41"/>
    </style:style>
    <style:style style:name="P255" style:family="paragraph" style:parent-style-name="LONum_20_123_20_End">
      <style:text-properties fo:language="fr" fo:country="FR" officeooo:rsid="00cea9a7"/>
    </style:style>
    <style:style style:name="P256" style:family="paragraph" style:parent-style-name="LONum_20_123_20_End">
      <style:text-properties officeooo:paragraph-rsid="016c01ec"/>
    </style:style>
    <style:style style:name="P257"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258" style:family="paragraph" style:parent-style-name="LONum_20_123_20_End">
      <style:paragraph-properties fo:background-color="transparent">
        <style:background-image/>
      </style:paragraph-properties>
      <style:text-properties officeooo:rsid="00a21158"/>
    </style:style>
    <style:style style:name="P259" style:family="paragraph" style:parent-style-name="LOList_20_1_20_End">
      <style:text-properties fo:language="fr" fo:country="FR" officeooo:rsid="014829d3" officeooo:paragraph-rsid="014d27a8"/>
    </style:style>
    <style:style style:name="P260" style:family="paragraph" style:parent-style-name="LOList_20_1_20_End" style:list-style-name="LOBullets_20_1">
      <style:text-properties officeooo:paragraph-rsid="018dcac6"/>
    </style:style>
    <style:style style:name="P261" style:family="paragraph" style:parent-style-name="LOList_20_1_20_End">
      <style:paragraph-properties fo:background-color="transparent">
        <style:background-image/>
      </style:paragraph-properties>
    </style:style>
    <style:style style:name="P262"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263"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264"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265"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266" style:family="paragraph" style:parent-style-name="LOList_20_1_20_End" style:list-style-name="LOBullets_20_1">
      <style:paragraph-properties fo:background-color="transparent">
        <style:background-image/>
      </style:paragraph-properties>
      <style:text-properties officeooo:paragraph-rsid="0095a4fc"/>
    </style:style>
    <style:style style:name="P267" style:family="paragraph" style:parent-style-name="LOList_20_1_20_End" style:list-style-name="LOBullets_20_1">
      <style:paragraph-properties fo:background-color="transparent">
        <style:background-image/>
      </style:paragraph-properties>
      <style:text-properties officeooo:paragraph-rsid="00a0a18b"/>
    </style:style>
    <style:style style:name="P268" style:family="paragraph" style:parent-style-name="LOList_20_1_20_End" style:list-style-name="LOBullets_20_1">
      <style:paragraph-properties fo:background-color="transparent">
        <style:background-image/>
      </style:paragraph-properties>
      <style:text-properties officeooo:paragraph-rsid="0158cf06"/>
    </style:style>
    <style:style style:name="P269" style:family="paragraph" style:parent-style-name="LOList_20_1_20_End" style:list-style-name="LOBullets_20_1">
      <style:paragraph-properties fo:background-color="transparent">
        <style:background-image/>
      </style:paragraph-properties>
      <style:text-properties officeooo:paragraph-rsid="00c2df9d"/>
    </style:style>
    <style:style style:name="P270" style:family="paragraph" style:parent-style-name="LOList_20_1_20_End" style:list-style-name="LOBullets_20_1">
      <style:paragraph-properties fo:background-color="transparent">
        <style:background-image/>
      </style:paragraph-properties>
      <style:text-properties officeooo:paragraph-rsid="00e44d96"/>
    </style:style>
    <style:style style:name="P271" style:family="paragraph" style:parent-style-name="LOList_20_1_20_End">
      <style:paragraph-properties fo:background-color="transparent">
        <style:background-image/>
      </style:paragraph-properties>
      <style:text-properties officeooo:paragraph-rsid="00d1e43f"/>
    </style:style>
    <style:style style:name="P272" style:family="paragraph" style:parent-style-name="LOList_20_1_20_End">
      <style:paragraph-properties fo:background-color="transparent">
        <style:background-image/>
      </style:paragraph-properties>
      <style:text-properties officeooo:paragraph-rsid="018a2809"/>
    </style:style>
    <style:style style:name="P273" style:family="paragraph" style:parent-style-name="LOTableText">
      <style:text-properties fo:language="fr" fo:country="FR" officeooo:paragraph-rsid="01af5ae1"/>
    </style:style>
    <style:style style:name="P274" style:family="paragraph" style:parent-style-name="LOTableText" style:list-style-name="L1">
      <style:paragraph-properties fo:margin-left="0.711cm" fo:margin-right="0.21cm" fo:text-indent="0cm" style:auto-text-indent="false"/>
      <style:text-properties officeooo:paragraph-rsid="01accf65"/>
    </style:style>
    <style:style style:name="P275" style:family="paragraph" style:parent-style-name="LOTableText" style:list-style-name="L1">
      <style:paragraph-properties fo:margin-left="0.711cm" fo:margin-right="0.21cm" fo:text-indent="0cm" style:auto-text-indent="false"/>
      <style:text-properties fo:language="fr" fo:country="FR" officeooo:rsid="00136636" officeooo:paragraph-rsid="01accf65"/>
    </style:style>
    <style:style style:name="P276" style:family="paragraph" style:parent-style-name="LONum_20_123_20_Cont.">
      <style:text-properties fo:language="fr" fo:country="FR"/>
    </style:style>
    <style:style style:name="P277" style:family="paragraph" style:parent-style-name="LONum_20_123_20_Cont.">
      <style:text-properties fo:language="fr" fo:country="FR" officeooo:rsid="004584c9"/>
    </style:style>
    <style:style style:name="P278" style:family="paragraph" style:parent-style-name="LONum_20_123_20_Cont.">
      <style:text-properties fo:language="fr" fo:country="FR" officeooo:rsid="005652d3"/>
    </style:style>
    <style:style style:name="P279" style:family="paragraph" style:parent-style-name="LONum_20_123_20_Cont.">
      <style:text-properties fo:language="fr" fo:country="FR" officeooo:rsid="00619f6c"/>
    </style:style>
    <style:style style:name="P280" style:family="paragraph" style:parent-style-name="LONum_20_123_20_Cont." style:list-style-name="LONum_20_123">
      <style:text-properties fo:language="fr" fo:country="FR"/>
    </style:style>
    <style:style style:name="P281" style:family="paragraph" style:parent-style-name="LONum_20_123_20_Cont." style:list-style-name="LONum_20_123">
      <style:text-properties fo:language="fr" fo:country="FR" officeooo:paragraph-rsid="0067a30d"/>
    </style:style>
    <style:style style:name="P282" style:family="paragraph" style:parent-style-name="LONum_20_123_20_Cont." style:list-style-name="LONum_20_123">
      <style:text-properties fo:language="fr" fo:country="FR" officeooo:paragraph-rsid="01a78094"/>
    </style:style>
    <style:style style:name="P283" style:family="paragraph" style:parent-style-name="LONum_20_123_20_Cont." style:list-style-name="LONum_20_123">
      <style:text-properties fo:language="fr" fo:country="FR" officeooo:paragraph-rsid="0076ee54"/>
    </style:style>
    <style:style style:name="P284" style:family="paragraph" style:parent-style-name="LONum_20_123_20_Cont.">
      <style:text-properties fo:language="fr" fo:country="FR" officeooo:rsid="00709ea8" officeooo:paragraph-rsid="016681f3"/>
    </style:style>
    <style:style style:name="P285" style:family="paragraph" style:parent-style-name="LONum_20_123_20_Cont." style:list-style-name="LONum_20_123">
      <style:text-properties fo:language="fr" fo:country="FR" officeooo:rsid="00758e22" officeooo:paragraph-rsid="0076ee54"/>
    </style:style>
    <style:style style:name="P286" style:family="paragraph" style:parent-style-name="LONum_20_123_20_Cont.">
      <style:text-properties fo:language="fr" fo:country="FR" officeooo:rsid="00792ba3"/>
    </style:style>
    <style:style style:name="P287" style:family="paragraph" style:parent-style-name="LONum_20_123_20_Cont.">
      <style:text-properties fo:language="fr" fo:country="FR" officeooo:rsid="00963798"/>
    </style:style>
    <style:style style:name="P288" style:family="paragraph" style:parent-style-name="LONum_20_123_20_Cont.">
      <style:text-properties fo:language="fr" fo:country="FR" officeooo:rsid="00a4839f"/>
    </style:style>
    <style:style style:name="P289" style:family="paragraph" style:parent-style-name="LONum_20_123_20_Cont.">
      <style:text-properties fo:language="fr" fo:country="FR" officeooo:rsid="00a4fb75"/>
    </style:style>
    <style:style style:name="P290" style:family="paragraph" style:parent-style-name="LONum_20_123_20_Cont.">
      <style:text-properties fo:language="fr" fo:country="FR" officeooo:rsid="00ad5c41"/>
    </style:style>
    <style:style style:name="P291" style:family="paragraph" style:parent-style-name="LONum_20_123_20_Cont." style:list-style-name="LONum_20_123">
      <style:text-properties fo:language="fr" fo:country="FR" officeooo:rsid="00cea9a7" officeooo:paragraph-rsid="015c8d52"/>
    </style:style>
    <style:style style:name="P292" style:family="paragraph" style:parent-style-name="LONum_20_123_20_Cont.">
      <style:text-properties officeooo:paragraph-rsid="011bb1b1"/>
    </style:style>
    <style:style style:name="P293" style:family="paragraph" style:parent-style-name="LONum_20_123_20_Cont." style:list-style-name="LONum_20_123">
      <style:text-properties officeooo:paragraph-rsid="01a94abc"/>
    </style:style>
    <style:style style:name="P294" style:family="paragraph" style:parent-style-name="LONum_20_123_20_Cont." style:list-style-name="LONum_20_123">
      <style:text-properties officeooo:paragraph-rsid="00eb86d9"/>
    </style:style>
    <style:style style:name="P295" style:family="paragraph" style:parent-style-name="LONum_20_123_20_Cont." style:list-style-name="LONum_20_123">
      <style:text-properties officeooo:paragraph-rsid="00ec09b0"/>
    </style:style>
    <style:style style:name="P296" style:family="paragraph" style:parent-style-name="LONum_20_123_20_Cont.">
      <style:text-properties officeooo:paragraph-rsid="01232b89"/>
    </style:style>
    <style:style style:name="P297" style:family="paragraph" style:parent-style-name="LONum_20_123_20_Cont.">
      <style:text-properties officeooo:paragraph-rsid="016c01ec"/>
    </style:style>
    <style:style style:name="P298" style:family="paragraph" style:parent-style-name="LONum_20_123_20_Cont.">
      <style:text-properties officeooo:rsid="00ea032a"/>
    </style:style>
    <style:style style:name="P299" style:family="paragraph" style:parent-style-name="LONum_20_123_20_Cont.">
      <style:text-properties officeooo:rsid="00eb86d9"/>
    </style:style>
    <style:style style:name="P300" style:family="paragraph" style:parent-style-name="LONum_20_123_20_Cont.">
      <style:text-properties officeooo:paragraph-rsid="00ec09b0"/>
    </style:style>
    <style:style style:name="P301" style:family="paragraph" style:parent-style-name="LONum_20_123_20_Cont.">
      <style:text-properties officeooo:rsid="00f60fa8"/>
    </style:style>
    <style:style style:name="P302" style:family="paragraph" style:parent-style-name="LONum_20_123_20_Cont.">
      <style:paragraph-properties fo:background-color="transparent">
        <style:background-image/>
      </style:paragraph-properties>
      <style:text-properties fo:language="fr" fo:country="FR"/>
    </style:style>
    <style:style style:name="P303"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04" style:family="paragraph" style:parent-style-name="LONum_20_123_20_Cont.">
      <style:paragraph-properties fo:background-color="transparent">
        <style:background-image/>
      </style:paragraph-properties>
      <style:text-properties fo:language="fr" fo:country="FR" officeooo:paragraph-rsid="0068bd8f"/>
    </style:style>
    <style:style style:name="P305"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06" style:family="paragraph" style:parent-style-name="LONum_20_123_20_Cont." style:list-style-name="LONum_20_123">
      <style:paragraph-properties fo:background-color="transparent">
        <style:background-image/>
      </style:paragraph-properties>
      <style:text-properties officeooo:paragraph-rsid="01232b89"/>
    </style:style>
    <style:style style:name="P307" style:family="paragraph" style:parent-style-name="LOList_20_2_20_Cont.">
      <style:paragraph-properties fo:background-color="transparent">
        <style:background-image/>
      </style:paragraph-properties>
    </style:style>
    <style:style style:name="P308" style:family="paragraph" style:parent-style-name="LOList_20_1_20_Start">
      <style:text-properties fo:language="fr" fo:country="FR" officeooo:rsid="014829d3" officeooo:paragraph-rsid="014d27a8"/>
    </style:style>
    <style:style style:name="P309" style:family="paragraph" style:parent-style-name="LOList_20_1_20_Start" style:list-style-name="LOBullets_20_1">
      <style:text-properties officeooo:paragraph-rsid="014e1097"/>
    </style:style>
    <style:style style:name="P310" style:family="paragraph" style:parent-style-name="LOList_20_1_20_Start">
      <style:text-properties officeooo:paragraph-rsid="014e1097"/>
    </style:style>
    <style:style style:name="P311" style:family="paragraph" style:parent-style-name="LOList_20_1_20_Start">
      <style:paragraph-properties fo:background-color="transparent">
        <style:background-image/>
      </style:paragraph-properties>
    </style:style>
    <style:style style:name="P312"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313"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314"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315" style:family="paragraph" style:parent-style-name="LOList_20_1_20_Start" style:list-style-name="LOBullets_20_1">
      <style:paragraph-properties fo:background-color="transparent">
        <style:background-image/>
      </style:paragraph-properties>
      <style:text-properties officeooo:paragraph-rsid="0093dce9"/>
    </style:style>
    <style:style style:name="P316" style:family="paragraph" style:parent-style-name="LOList_20_1_20_Start" style:list-style-name="LOBullets_20_1">
      <style:paragraph-properties fo:background-color="transparent">
        <style:background-image/>
      </style:paragraph-properties>
      <style:text-properties officeooo:paragraph-rsid="0156bff5"/>
    </style:style>
    <style:style style:name="P317" style:family="paragraph" style:parent-style-name="LOList_20_1_20_Start" style:list-style-name="LOBullets_20_1">
      <style:paragraph-properties fo:background-color="transparent">
        <style:background-image/>
      </style:paragraph-properties>
      <style:text-properties officeooo:paragraph-rsid="00b1d008"/>
    </style:style>
    <style:style style:name="P318" style:family="paragraph" style:parent-style-name="LOList_20_1_20_Start" style:list-style-name="LOBullets_20_1">
      <style:paragraph-properties fo:background-color="transparent">
        <style:background-image/>
      </style:paragraph-properties>
      <style:text-properties officeooo:paragraph-rsid="00c0ed61"/>
    </style:style>
    <style:style style:name="P319" style:family="paragraph" style:parent-style-name="LOList_20_1_20_Start" style:list-style-name="LOBullets_20_1">
      <style:paragraph-properties fo:background-color="transparent">
        <style:background-image/>
      </style:paragraph-properties>
      <style:text-properties officeooo:paragraph-rsid="00ee17b8"/>
    </style:style>
    <style:style style:name="P320"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21" style:family="paragraph" style:parent-style-name="LOList_20_2_20_End">
      <style:paragraph-properties fo:background-color="transparent">
        <style:background-image/>
      </style:paragraph-properties>
    </style:style>
    <style:style style:name="P322" style:family="paragraph" style:parent-style-name="LOHeading_20_1">
      <style:text-properties fo:language="fr" fo:country="FR"/>
    </style:style>
    <style:style style:name="P323" style:family="paragraph" style:parent-style-name="LOHeading_20_1">
      <style:text-properties fo:language="fr" fo:country="FR" officeooo:paragraph-rsid="001e696b"/>
    </style:style>
    <style:style style:name="P324" style:family="paragraph" style:parent-style-name="LOHeading_20_1">
      <style:text-properties fo:language="fr" fo:country="FR" officeooo:paragraph-rsid="014d27a8"/>
    </style:style>
    <style:style style:name="P325" style:family="paragraph" style:parent-style-name="LOHeading_20_1">
      <style:text-properties fo:language="fr" fo:country="FR" officeooo:rsid="00619f6c" officeooo:paragraph-rsid="00619f6c"/>
    </style:style>
    <style:style style:name="P326" style:family="paragraph" style:parent-style-name="LOHeading_20_1">
      <style:text-properties fo:language="fr" fo:country="FR" officeooo:rsid="009b11f9" officeooo:paragraph-rsid="01232b89"/>
    </style:style>
    <style:style style:name="P327" style:family="paragraph" style:parent-style-name="LOHeading_20_1">
      <style:text-properties fo:language="fr" fo:country="FR" officeooo:rsid="0017f4b3"/>
    </style:style>
    <style:style style:name="P328" style:family="paragraph" style:parent-style-name="LOHeading_20_1">
      <style:text-properties fo:language="fr" fo:country="FR" officeooo:rsid="0017f4b3" officeooo:paragraph-rsid="012b0691"/>
    </style:style>
    <style:style style:name="P329" style:family="paragraph" style:parent-style-name="LOHeading_20_1">
      <style:text-properties fo:language="fr" fo:country="FR" officeooo:rsid="0017f4b3" officeooo:paragraph-rsid="00c2df9d"/>
    </style:style>
    <style:style style:name="P330" style:family="paragraph" style:parent-style-name="LOHeading_20_1">
      <style:text-properties fo:language="fr" fo:country="FR" officeooo:rsid="00b10457" officeooo:paragraph-rsid="00a6e8f2"/>
    </style:style>
    <style:style style:name="P331" style:family="paragraph" style:parent-style-name="LOHeading_20_1">
      <style:text-properties fo:language="fr" fo:country="FR" officeooo:paragraph-rsid="012cf244"/>
    </style:style>
    <style:style style:name="P332" style:family="paragraph" style:parent-style-name="LOHeading_20_1">
      <style:text-properties officeooo:rsid="00364e0e" officeooo:paragraph-rsid="0167df08"/>
    </style:style>
    <style:style style:name="P333" style:family="paragraph" style:parent-style-name="LOHeading_20_1">
      <style:paragraph-properties fo:break-before="page"/>
      <style:text-properties fo:language="fr" fo:country="FR"/>
    </style:style>
    <style:style style:name="P334" style:family="paragraph" style:parent-style-name="LOHeading_20_1">
      <style:paragraph-properties fo:break-before="page"/>
      <style:text-properties fo:language="fr" fo:country="FR" officeooo:rsid="001df6f9" officeooo:paragraph-rsid="001df6f9"/>
    </style:style>
    <style:style style:name="P335"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336" style:family="paragraph" style:parent-style-name="LOGuideName" style:master-page-name="LOFirstPage">
      <style:paragraph-properties style:page-number="auto"/>
      <style:text-properties fo:language="fr" fo:country="FR"/>
    </style:style>
    <style:style style:name="P337" style:family="paragraph" style:parent-style-name="LOHeading_20_2">
      <style:text-properties fo:language="fr" fo:country="FR"/>
    </style:style>
    <style:style style:name="P338" style:family="paragraph" style:parent-style-name="LOHeading_20_2">
      <style:text-properties fo:language="fr" fo:country="FR" officeooo:rsid="001fd5c1"/>
    </style:style>
    <style:style style:name="P339" style:family="paragraph" style:parent-style-name="LOHeading_20_2">
      <style:text-properties fo:language="fr" fo:country="FR" officeooo:rsid="004584c9"/>
    </style:style>
    <style:style style:name="P340" style:family="paragraph" style:parent-style-name="LOHeading_20_2">
      <style:text-properties fo:language="fr" fo:country="FR" officeooo:rsid="005609e6" officeooo:paragraph-rsid="014d27a8"/>
    </style:style>
    <style:style style:name="P341" style:family="paragraph" style:parent-style-name="LOHeading_20_2">
      <style:text-properties fo:language="fr" fo:country="FR" officeooo:rsid="014829d3" officeooo:paragraph-rsid="014e1097"/>
    </style:style>
    <style:style style:name="P342" style:family="paragraph" style:parent-style-name="LOHeading_20_2">
      <style:text-properties fo:language="fr" fo:country="FR" officeooo:rsid="006b8d7a"/>
    </style:style>
    <style:style style:name="P343" style:family="paragraph" style:parent-style-name="LOHeading_20_2">
      <style:text-properties fo:language="fr" fo:country="FR" officeooo:rsid="00792ba3" officeooo:paragraph-rsid="0167081f"/>
    </style:style>
    <style:style style:name="P344" style:family="paragraph" style:parent-style-name="LOHeading_20_2">
      <style:text-properties fo:language="fr" fo:country="FR" officeooo:paragraph-rsid="0152d8ea"/>
    </style:style>
    <style:style style:name="P345" style:family="paragraph" style:parent-style-name="LOHeading_20_2">
      <style:text-properties fo:language="fr" fo:country="FR" officeooo:rsid="0017f4b3" officeooo:paragraph-rsid="01210187"/>
    </style:style>
    <style:style style:name="P346" style:family="paragraph" style:parent-style-name="LOHeading_20_2">
      <style:text-properties fo:language="fr" fo:country="FR" officeooo:rsid="0017f4b3" officeooo:paragraph-rsid="00cea9a7"/>
    </style:style>
    <style:style style:name="P347" style:family="paragraph" style:parent-style-name="LOHeading_20_2">
      <style:text-properties fo:language="fr" fo:country="FR" officeooo:rsid="00a6172c"/>
    </style:style>
    <style:style style:name="P348" style:family="paragraph" style:parent-style-name="LOHeading_20_2">
      <style:text-properties fo:language="fr" fo:country="FR" officeooo:rsid="00d9982f" officeooo:paragraph-rsid="00d9982f"/>
    </style:style>
    <style:style style:name="P349" style:family="paragraph" style:parent-style-name="LOHeading_20_2">
      <style:text-properties fo:language="fr" fo:country="FR" officeooo:rsid="00d9982f" officeooo:paragraph-rsid="00df4ec9"/>
    </style:style>
    <style:style style:name="P350" style:family="paragraph" style:parent-style-name="LOHeading_20_2">
      <style:text-properties officeooo:paragraph-rsid="014d27a8"/>
    </style:style>
    <style:style style:name="P351" style:family="paragraph" style:parent-style-name="LOHeading_20_2">
      <style:paragraph-properties fo:background-color="transparent">
        <style:background-image/>
      </style:paragraph-properties>
      <style:text-properties officeooo:rsid="016024f0"/>
    </style:style>
    <style:style style:name="P352" style:family="paragraph" style:parent-style-name="LONum_20_123_20_Start" style:list-style-name="LONum_20_123">
      <style:text-properties officeooo:paragraph-rsid="005609e6"/>
    </style:style>
    <style:style style:name="P353" style:family="paragraph" style:parent-style-name="LONum_20_123_20_Start" style:list-style-name="LONum_20_123">
      <style:text-properties officeooo:paragraph-rsid="0095a4fc"/>
    </style:style>
    <style:style style:name="P354" style:family="paragraph" style:parent-style-name="LONum_20_123_20_Start" style:list-style-name="LONum_20_123">
      <style:text-properties officeooo:paragraph-rsid="00c9ae85"/>
    </style:style>
    <style:style style:name="P355" style:family="paragraph" style:parent-style-name="LONum_20_123_20_Start">
      <style:text-properties fo:language="fr" fo:country="FR"/>
    </style:style>
    <style:style style:name="P356" style:family="paragraph" style:parent-style-name="LONum_20_123_20_Start" style:list-style-name="LONum_20_123">
      <style:text-properties fo:language="fr" fo:country="FR" officeooo:paragraph-rsid="004584c9"/>
    </style:style>
    <style:style style:name="P357" style:family="paragraph" style:parent-style-name="LONum_20_123_20_Start" style:list-style-name="LONum_20_123">
      <style:text-properties fo:language="fr" fo:country="FR" officeooo:paragraph-rsid="005abfaa"/>
    </style:style>
    <style:style style:name="P358" style:family="paragraph" style:parent-style-name="LONum_20_123_20_Start">
      <style:text-properties fo:language="fr" fo:country="FR" officeooo:rsid="00619f6c"/>
    </style:style>
    <style:style style:name="P359" style:family="paragraph" style:parent-style-name="LONum_20_123_20_Start" style:list-style-name="LONum_20_123">
      <style:text-properties fo:language="fr" fo:country="FR" officeooo:rsid="00619f6c" officeooo:paragraph-rsid="0067a30d"/>
    </style:style>
    <style:style style:name="P360" style:family="paragraph" style:parent-style-name="LONum_20_123_20_Start">
      <style:text-properties fo:language="fr" fo:country="FR" officeooo:rsid="00709ea8"/>
    </style:style>
    <style:style style:name="P361" style:family="paragraph" style:parent-style-name="LONum_20_123_20_Start" style:list-style-name="LONum_20_123">
      <style:text-properties fo:language="fr" fo:country="FR" officeooo:rsid="00709ea8" officeooo:paragraph-rsid="00754194"/>
    </style:style>
    <style:style style:name="P362" style:family="paragraph" style:parent-style-name="LONum_20_123_20_Start">
      <style:text-properties fo:language="fr" fo:country="FR" officeooo:rsid="00754194" officeooo:paragraph-rsid="00754194"/>
    </style:style>
    <style:style style:name="P363" style:family="paragraph" style:parent-style-name="LONum_20_123_20_Start">
      <style:text-properties fo:language="fr" fo:country="FR" officeooo:rsid="0099de42"/>
    </style:style>
    <style:style style:name="P364" style:family="paragraph" style:parent-style-name="LONum_20_123_20_Start" style:list-style-name="LONum_20_123">
      <style:text-properties fo:language="fr" fo:country="FR" officeooo:rsid="0099de42" officeooo:paragraph-rsid="0099de42"/>
    </style:style>
    <style:style style:name="P365" style:family="paragraph" style:parent-style-name="LONum_20_123_20_Start">
      <style:text-properties fo:language="fr" fo:country="FR" officeooo:rsid="00c38ff4"/>
    </style:style>
    <style:style style:name="P366" style:family="paragraph" style:parent-style-name="LONum_20_123_20_Start">
      <style:text-properties officeooo:paragraph-rsid="0167081f"/>
    </style:style>
    <style:style style:name="P367" style:family="paragraph" style:parent-style-name="LONum_20_123_20_Start">
      <style:text-properties officeooo:paragraph-rsid="01a5dfae"/>
    </style:style>
    <style:style style:name="P368" style:family="paragraph" style:parent-style-name="LONum_20_123_20_Start">
      <style:paragraph-properties fo:background-color="transparent">
        <style:background-image/>
      </style:paragraph-properties>
      <style:text-properties fo:language="fr" fo:country="FR"/>
    </style:style>
    <style:style style:name="P369" style:family="paragraph" style:parent-style-name="LONum_20_123_20_Start">
      <style:paragraph-properties fo:background-color="transparent">
        <style:background-image/>
      </style:paragraph-properties>
      <style:text-properties fo:language="fr" fo:country="FR" officeooo:rsid="005609e6"/>
    </style:style>
    <style:style style:name="P370" style:family="paragraph" style:parent-style-name="LONum_20_123_20_Start">
      <style:paragraph-properties fo:background-color="transparent">
        <style:background-image/>
      </style:paragraph-properties>
      <style:text-properties officeooo:rsid="00a0a18b"/>
    </style:style>
    <style:style style:name="P371" style:family="paragraph" style:parent-style-name="LONum_20_123_20_Start" style:list-style-name="LONum_20_123" style:master-page-name="">
      <style:paragraph-properties style:page-number="auto"/>
      <style:text-properties officeooo:paragraph-rsid="01a5dfae"/>
    </style:style>
    <style:style style:name="P372" style:family="paragraph" style:parent-style-name="LOHeading_20_3">
      <style:text-properties officeooo:rsid="0165ef4e" officeooo:paragraph-rsid="0165ef4e"/>
    </style:style>
    <style:style style:name="P373" style:family="paragraph" style:parent-style-name="LOHeading_20_3">
      <style:text-properties officeooo:paragraph-rsid="0165ef4e"/>
    </style:style>
    <style:style style:name="P374" style:family="paragraph" style:parent-style-name="LOHeading_20_3">
      <style:text-properties fo:language="fr" fo:country="FR" officeooo:rsid="007e66a3" officeooo:paragraph-rsid="007e66a3"/>
    </style:style>
    <style:style style:name="P375" style:family="paragraph" style:parent-style-name="LOHeading_20_3">
      <style:text-properties fo:language="fr" fo:country="FR" officeooo:rsid="007f6dd1" officeooo:paragraph-rsid="007f6dd1"/>
    </style:style>
    <style:style style:name="P376" style:family="paragraph" style:parent-style-name="LOHeading_20_3">
      <style:text-properties fo:language="fr" fo:country="FR" officeooo:rsid="007fc816" officeooo:paragraph-rsid="007fc816"/>
    </style:style>
    <style:style style:name="P377" style:family="paragraph" style:parent-style-name="LOHeading_20_3">
      <style:text-properties officeooo:paragraph-rsid="00db1332"/>
    </style:style>
    <style:style style:name="P378" style:family="paragraph" style:parent-style-name="LOHeading_20_3">
      <style:text-properties officeooo:paragraph-rsid="00e04b97"/>
    </style:style>
    <style:style style:name="P379" style:family="paragraph" style:parent-style-name="LOList_20_2_20_Start">
      <style:paragraph-properties fo:background-color="transparent">
        <style:background-image/>
      </style:paragraph-properties>
    </style:style>
    <style:style style:name="P380" style:family="paragraph" style:parent-style-name="LOList_20_1_20_Cont." style:list-style-name="LOBullets_20_1"/>
    <style:style style:name="P381" style:family="paragraph" style:parent-style-name="LOList_20_1_20_Cont.">
      <style:paragraph-properties fo:background-color="transparent">
        <style:background-image/>
      </style:paragraph-properties>
    </style:style>
    <style:style style:name="P382" style:family="paragraph" style:parent-style-name="LOList_20_1_20_Cont.">
      <style:paragraph-properties fo:background-color="transparent">
        <style:background-image/>
      </style:paragraph-properties>
      <style:text-properties fo:language="fr" fo:country="FR"/>
    </style:style>
    <style:style style:name="P383"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384" style:family="paragraph" style:parent-style-name="LOList_20_1_20_Cont.">
      <style:paragraph-properties fo:background-color="transparent">
        <style:background-image/>
      </style:paragraph-properties>
      <style:text-properties fo:language="fr" fo:country="FR" officeooo:paragraph-rsid="0119b8ab"/>
    </style:style>
    <style:style style:name="P385"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386"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387"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388"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389" style:family="paragraph" style:parent-style-name="LOList_20_1_20_Cont." style:list-style-name="LOBullets_20_1">
      <style:paragraph-properties fo:background-color="transparent">
        <style:background-image/>
      </style:paragraph-properties>
      <style:text-properties officeooo:paragraph-rsid="0167df08"/>
    </style:style>
    <style:style style:name="P390" style:family="paragraph" style:parent-style-name="LOList_20_1_20_Cont." style:list-style-name="LOBullets_20_1">
      <style:paragraph-properties fo:background-color="transparent">
        <style:background-image/>
      </style:paragraph-properties>
      <style:text-properties officeooo:paragraph-rsid="00963798"/>
    </style:style>
    <style:style style:name="P391" style:family="paragraph" style:parent-style-name="LOList_20_1_20_Cont." style:list-style-name="LOBullets_20_1">
      <style:paragraph-properties fo:background-color="transparent">
        <style:background-image/>
      </style:paragraph-properties>
      <style:text-properties officeooo:paragraph-rsid="00a0a18b"/>
    </style:style>
    <style:style style:name="P392" style:family="paragraph" style:parent-style-name="LOList_20_1_20_Cont." style:list-style-name="LOBullets_20_1">
      <style:paragraph-properties fo:background-color="transparent">
        <style:background-image/>
      </style:paragraph-properties>
      <style:text-properties officeooo:paragraph-rsid="0156bff5"/>
    </style:style>
    <style:style style:name="P393" style:family="paragraph" style:parent-style-name="LOList_20_1_20_Cont." style:list-style-name="LOBullets_20_1">
      <style:paragraph-properties fo:background-color="transparent">
        <style:background-image/>
      </style:paragraph-properties>
      <style:text-properties officeooo:paragraph-rsid="00b1d008"/>
    </style:style>
    <style:style style:name="P394" style:family="paragraph" style:parent-style-name="LOList_20_1_20_Cont." style:list-style-name="LOBullets_20_1">
      <style:paragraph-properties fo:background-color="transparent">
        <style:background-image/>
      </style:paragraph-properties>
      <style:text-properties officeooo:paragraph-rsid="012b0691"/>
    </style:style>
    <style:style style:name="P395" style:family="paragraph" style:parent-style-name="LOList_20_1_20_Cont." style:list-style-name="LOBullets_20_1">
      <style:paragraph-properties fo:background-color="transparent">
        <style:background-image/>
      </style:paragraph-properties>
      <style:text-properties officeooo:paragraph-rsid="00c2c929"/>
    </style:style>
    <style:style style:name="P396" style:family="paragraph" style:parent-style-name="LOList_20_1_20_Cont." style:list-style-name="LOBullets_20_1">
      <style:paragraph-properties fo:background-color="transparent">
        <style:background-image/>
      </style:paragraph-properties>
      <style:text-properties officeooo:paragraph-rsid="00dd5813"/>
    </style:style>
    <style:style style:name="P397" style:family="paragraph" style:parent-style-name="LOList_20_1_20_Cont." style:list-style-name="LOBullets_20_1">
      <style:paragraph-properties fo:background-color="transparent">
        <style:background-image/>
      </style:paragraph-properties>
      <style:text-properties officeooo:paragraph-rsid="00ecaa73"/>
    </style:style>
    <style:style style:name="P398" style:family="paragraph" style:parent-style-name="LOList_20_1_20_Cont." style:list-style-name="LOBullets_20_1">
      <style:paragraph-properties fo:background-color="transparent">
        <style:background-image/>
      </style:paragraph-properties>
      <style:text-properties officeooo:paragraph-rsid="00e44d96"/>
    </style:style>
    <style:style style:name="P399" style:family="paragraph" style:parent-style-name="LOList_20_1_20_Cont.">
      <style:paragraph-properties fo:background-color="transparent">
        <style:background-image/>
      </style:paragraph-properties>
      <style:text-properties officeooo:paragraph-rsid="00ceca2b"/>
    </style:style>
    <style:style style:name="P400" style:family="paragraph" style:parent-style-name="LOList_20_1_20_Cont.">
      <style:paragraph-properties fo:background-color="transparent">
        <style:background-image/>
      </style:paragraph-properties>
      <style:text-properties officeooo:paragraph-rsid="018a2809"/>
    </style:style>
    <style:style style:name="P401"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945cd" style:font-weight-asian="normal" style:font-weight-complex="normal"/>
    </style:style>
    <style:style style:name="T17" style:family="text">
      <style:text-properties fo:language="fr" fo:country="FR" fo:font-weight="normal" officeooo:rsid="0050dc68" style:font-weight-asian="normal" style:font-weight-complex="normal"/>
    </style:style>
    <style:style style:name="T18" style:family="text">
      <style:text-properties fo:language="fr" fo:country="FR" fo:font-weight="normal" officeooo:rsid="005609e6" style:font-weight-asian="normal" style:font-weight-complex="normal"/>
    </style:style>
    <style:style style:name="T19" style:family="text">
      <style:text-properties fo:language="fr" fo:country="FR" fo:font-weight="normal" officeooo:rsid="0093dce9" style:font-weight-asian="normal" style:font-weight-complex="normal"/>
    </style:style>
    <style:style style:name="T20" style:family="text">
      <style:text-properties fo:language="fr" fo:country="FR" fo:font-weight="normal" officeooo:rsid="0095a4fc" style:font-weight-asian="normal" style:font-weight-complex="normal"/>
    </style:style>
    <style:style style:name="T21" style:family="text">
      <style:text-properties fo:language="fr" fo:country="FR" fo:font-weight="normal" officeooo:rsid="00aa3c20" style:font-weight-asian="normal" style:font-weight-complex="normal"/>
    </style:style>
    <style:style style:name="T22" style:family="text">
      <style:text-properties fo:language="fr" fo:country="FR" fo:font-weight="normal" officeooo:rsid="00ab853f" style:font-weight-asian="normal" style:font-weight-complex="normal"/>
    </style:style>
    <style:style style:name="T23" style:family="text">
      <style:text-properties fo:language="fr" fo:country="FR" fo:font-weight="normal" officeooo:rsid="00c2c929" style:font-weight-asian="normal" style:font-weight-complex="normal"/>
    </style:style>
    <style:style style:name="T24" style:family="text">
      <style:text-properties fo:language="fr" fo:country="FR" fo:font-weight="normal" officeooo:rsid="00c2df9d" style:font-weight-asian="normal" style:font-weight-complex="normal"/>
    </style:style>
    <style:style style:name="T25" style:family="text">
      <style:text-properties fo:language="fr" fo:country="FR" fo:font-weight="normal" officeooo:rsid="00d96827" style:font-weight-asian="normal" style:font-weight-complex="normal"/>
    </style:style>
    <style:style style:name="T26" style:family="text">
      <style:text-properties fo:language="fr" fo:country="FR" fo:font-weight="normal" officeooo:rsid="0101144a" style:font-weight-asian="normal" style:font-weight-complex="normal"/>
    </style:style>
    <style:style style:name="T27" style:family="text">
      <style:text-properties fo:language="fr" fo:country="FR" fo:font-weight="normal" officeooo:rsid="011421bb" style:font-weight-asian="normal" style:font-weight-complex="normal"/>
    </style:style>
    <style:style style:name="T28" style:family="text">
      <style:text-properties fo:language="fr" fo:country="FR" fo:font-weight="normal" officeooo:rsid="0115cbb0" style:font-weight-asian="normal" style:font-weight-complex="normal"/>
    </style:style>
    <style:style style:name="T29" style:family="text">
      <style:text-properties fo:language="fr" fo:country="FR" fo:font-weight="normal" officeooo:rsid="0116b632" style:font-weight-asian="normal" style:font-weight-complex="normal"/>
    </style:style>
    <style:style style:name="T30" style:family="text">
      <style:text-properties fo:language="fr" fo:country="FR" fo:font-weight="normal" officeooo:rsid="012cf244" style:font-weight-asian="normal" style:font-weight-complex="normal"/>
    </style:style>
    <style:style style:name="T31" style:family="text">
      <style:text-properties fo:language="fr" fo:country="FR" fo:font-weight="normal" officeooo:rsid="012d5883" style:font-weight-asian="normal" style:font-weight-complex="normal"/>
    </style:style>
    <style:style style:name="T32" style:family="text">
      <style:text-properties fo:language="fr" fo:country="FR" fo:font-weight="normal" officeooo:rsid="0135a05f" style:font-weight-asian="normal" style:font-weight-complex="normal"/>
    </style:style>
    <style:style style:name="T33" style:family="text">
      <style:text-properties fo:language="fr" fo:country="FR" fo:font-weight="normal" officeooo:rsid="014eee70" style:font-weight-asian="normal" style:font-weight-complex="normal"/>
    </style:style>
    <style:style style:name="T34" style:family="text">
      <style:text-properties fo:language="fr" fo:country="FR" fo:font-weight="normal" officeooo:rsid="01848236" style:font-weight-asian="normal" style:font-weight-complex="normal"/>
    </style:style>
    <style:style style:name="T35" style:family="text">
      <style:text-properties fo:language="fr" fo:country="FR" fo:font-weight="normal" officeooo:rsid="01863a6a" style:font-weight-asian="normal" style:font-weight-complex="normal"/>
    </style:style>
    <style:style style:name="T36" style:family="text">
      <style:text-properties fo:language="fr" fo:country="FR" fo:font-weight="normal" officeooo:rsid="019018b6" style:font-weight-asian="normal" style:font-weight-complex="normal"/>
    </style:style>
    <style:style style:name="T37" style:family="text">
      <style:text-properties fo:language="fr" fo:country="FR" fo:font-weight="normal" officeooo:rsid="01920278" style:font-weight-asian="normal" style:font-weight-complex="normal"/>
    </style:style>
    <style:style style:name="T38" style:family="text">
      <style:text-properties fo:language="fr" fo:country="FR" fo:font-weight="normal" officeooo:rsid="01932066" style:font-weight-asian="normal" style:font-weight-complex="normal"/>
    </style:style>
    <style:style style:name="T39" style:family="text">
      <style:text-properties fo:language="fr" fo:country="FR" fo:font-weight="normal" officeooo:rsid="007729f6"/>
    </style:style>
    <style:style style:name="T40" style:family="text">
      <style:text-properties fo:language="fr" fo:country="FR" fo:font-weight="normal" officeooo:rsid="0021c128"/>
    </style:style>
    <style:style style:name="T41" style:family="text">
      <style:text-properties fo:language="fr" fo:country="FR" fo:font-weight="normal" officeooo:rsid="0020af90"/>
    </style:style>
    <style:style style:name="T42" style:family="text">
      <style:text-properties fo:language="fr" fo:country="FR" fo:font-weight="normal" officeooo:rsid="0106279a"/>
    </style:style>
    <style:style style:name="T43" style:family="text">
      <style:text-properties fo:language="fr" fo:country="FR" fo:font-weight="normal" officeooo:rsid="0115cbb0" style:font-weight-complex="normal"/>
    </style:style>
    <style:style style:name="T44" style:family="text">
      <style:text-properties fo:language="fr" fo:country="FR" fo:font-weight="normal" officeooo:rsid="01920278" style:font-weight-complex="normal"/>
    </style:style>
    <style:style style:name="T45" style:family="text">
      <style:text-properties fo:language="fr" fo:country="FR" fo:font-weight="normal" officeooo:rsid="0148b357"/>
    </style:style>
    <style:style style:name="T46" style:family="text">
      <style:text-properties fo:language="fr" fo:country="FR" fo:font-weight="normal" officeooo:rsid="0167081f"/>
    </style:style>
    <style:style style:name="T47" style:family="text">
      <style:text-properties fo:language="fr" fo:country="FR" officeooo:rsid="00619f6c"/>
    </style:style>
    <style:style style:name="T48" style:family="text">
      <style:text-properties fo:language="fr" fo:country="FR" fo:font-style="normal" officeooo:rsid="0067a30d" style:font-style-asian="normal" style:font-style-complex="normal"/>
    </style:style>
    <style:style style:name="T49" style:family="text">
      <style:text-properties fo:language="fr" fo:country="FR" fo:font-style="normal" officeooo:rsid="00c9ae85" style:font-style-asian="normal" style:font-style-complex="normal"/>
    </style:style>
    <style:style style:name="T50" style:family="text">
      <style:text-properties fo:language="fr" fo:country="FR" fo:font-style="normal" officeooo:rsid="00cea9a7" style:font-style-asian="normal" style:font-style-complex="normal"/>
    </style:style>
    <style:style style:name="T51" style:family="text">
      <style:text-properties fo:language="fr" fo:country="FR" fo:font-style="normal" officeooo:rsid="014e786b" style:font-style-asian="normal" style:font-style-complex="normal"/>
    </style:style>
    <style:style style:name="T52" style:family="text">
      <style:text-properties fo:language="fr" fo:country="FR" fo:font-style="normal" officeooo:rsid="00792ba3" style:font-style-asian="normal" style:font-style-complex="normal"/>
    </style:style>
    <style:style style:name="T53" style:family="text">
      <style:text-properties fo:language="fr" fo:country="FR" fo:font-style="normal" officeooo:rsid="01a94abc" style:font-style-asian="normal" style:font-style-complex="normal"/>
    </style:style>
    <style:style style:name="T54" style:family="text">
      <style:text-properties fo:language="fr" fo:country="FR" fo:font-style="normal" officeooo:rsid="00754194" style:font-style-asian="normal" style:font-style-complex="normal"/>
    </style:style>
    <style:style style:name="T55" style:family="text">
      <style:text-properties fo:language="fr" fo:country="FR" fo:font-style="normal" officeooo:rsid="0076aeca" style:font-style-asian="normal" style:font-style-complex="normal"/>
    </style:style>
    <style:style style:name="T56" style:family="text">
      <style:text-properties fo:language="fr" fo:country="FR" fo:font-style="normal" fo:font-weight="bold" officeooo:rsid="0021c128" style:font-style-asian="normal" style:font-weight-asian="bold" style:font-style-complex="normal" style:font-weight-complex="bold"/>
    </style:style>
    <style:style style:name="T57" style:family="text">
      <style:text-properties fo:language="fr" fo:country="FR" fo:font-style="normal" fo:font-weight="bold" officeooo:rsid="00c9ae85" style:font-style-asian="normal" style:font-weight-asian="bold" style:font-style-complex="normal" style:font-weight-complex="bold"/>
    </style:style>
    <style:style style:name="T58" style:family="text">
      <style:text-properties fo:language="fr" fo:country="FR" fo:font-style="normal" fo:font-weight="bold" officeooo:rsid="00cb8b7e" style:font-style-asian="normal" style:font-weight-asian="bold" style:font-style-complex="normal" style:font-weight-complex="bold"/>
    </style:style>
    <style:style style:name="T59" style:family="text">
      <style:text-properties fo:language="fr" fo:country="FR" fo:font-style="normal" fo:font-weight="normal" officeooo:rsid="00221bb7" style:font-style-asian="normal" style:font-style-complex="normal"/>
    </style:style>
    <style:style style:name="T60" style:family="text">
      <style:text-properties fo:language="fr" fo:country="FR" fo:font-style="normal" fo:font-weight="normal" officeooo:rsid="0021c128" style:font-style-asian="normal" style:font-style-complex="normal"/>
    </style:style>
    <style:style style:name="T61" style:family="text">
      <style:text-properties fo:language="fr" fo:country="FR" fo:font-style="normal" fo:font-weight="normal" officeooo:rsid="0148b357" style:font-style-asian="normal" style:font-style-complex="normal"/>
    </style:style>
    <style:style style:name="T62" style:family="text">
      <style:text-properties fo:language="fr" fo:country="FR" officeooo:rsid="0067a30d"/>
    </style:style>
    <style:style style:name="T63" style:family="text">
      <style:text-properties fo:language="fr" fo:country="FR" fo:font-style="italic" style:font-style-asian="italic" style:font-style-complex="italic"/>
    </style:style>
    <style:style style:name="T64" style:family="text">
      <style:text-properties fo:language="fr" fo:country="FR" fo:font-style="italic" officeooo:rsid="0067a30d" style:font-style-asian="italic" style:font-style-complex="italic"/>
    </style:style>
    <style:style style:name="T65" style:family="text">
      <style:text-properties fo:language="fr" fo:country="FR" fo:font-style="italic" officeooo:rsid="00792ba3" style:font-style-asian="italic" style:font-style-complex="italic"/>
    </style:style>
    <style:style style:name="T66" style:family="text">
      <style:text-properties fo:language="fr" fo:country="FR" fo:font-style="italic" officeooo:rsid="00ac564b" style:font-style-asian="italic" style:font-style-complex="italic"/>
    </style:style>
    <style:style style:name="T67" style:family="text">
      <style:text-properties fo:language="fr" fo:country="FR" fo:font-style="italic" officeooo:rsid="005fdbf9" style:font-style-asian="italic" style:font-style-complex="italic"/>
    </style:style>
    <style:style style:name="T68" style:family="text">
      <style:text-properties fo:language="fr" fo:country="FR" fo:font-style="italic" officeooo:rsid="007e66a3" style:font-style-asian="italic" style:font-style-complex="italic"/>
    </style:style>
    <style:style style:name="T69" style:family="text">
      <style:text-properties fo:language="fr" fo:country="FR" fo:font-style="italic" officeooo:rsid="007f6dd1" style:font-style-asian="italic" style:font-style-complex="italic"/>
    </style:style>
    <style:style style:name="T70" style:family="text">
      <style:text-properties fo:language="fr" fo:country="FR" fo:font-style="italic" officeooo:rsid="00919bad" style:font-style-asian="italic" style:font-style-complex="italic"/>
    </style:style>
    <style:style style:name="T71" style:family="text">
      <style:text-properties fo:language="fr" fo:country="FR" fo:font-style="italic" officeooo:rsid="0095a4fc" style:font-style-asian="italic" style:font-style-complex="italic"/>
    </style:style>
    <style:style style:name="T72" style:family="text">
      <style:text-properties fo:language="fr" fo:country="FR" fo:font-style="italic" officeooo:rsid="00a4fb75" style:font-style-asian="italic" style:font-style-complex="italic"/>
    </style:style>
    <style:style style:name="T73" style:family="text">
      <style:text-properties fo:language="fr" fo:country="FR" fo:font-style="italic" officeooo:rsid="00ab853f" style:font-style-asian="italic" style:font-style-complex="italic"/>
    </style:style>
    <style:style style:name="T74" style:family="text">
      <style:text-properties fo:language="fr" fo:country="FR" fo:font-style="italic" officeooo:rsid="00c0ed61" style:font-style-asian="italic" style:font-style-complex="italic"/>
    </style:style>
    <style:style style:name="T75" style:family="text">
      <style:text-properties fo:language="fr" fo:country="FR" fo:font-style="italic" officeooo:rsid="003845e2" style:font-style-asian="italic" style:font-style-complex="italic"/>
    </style:style>
    <style:style style:name="T76" style:family="text">
      <style:text-properties fo:language="fr" fo:country="FR" fo:font-style="italic" officeooo:rsid="003854c1" style:font-style-asian="italic" style:font-style-complex="italic"/>
    </style:style>
    <style:style style:name="T77" style:family="text">
      <style:text-properties fo:language="fr" fo:country="FR" fo:font-style="italic" officeooo:rsid="00c9ae85" style:font-style-asian="italic" style:font-style-complex="italic"/>
    </style:style>
    <style:style style:name="T78" style:family="text">
      <style:text-properties fo:language="fr" fo:country="FR" fo:font-style="italic" officeooo:rsid="00cea9a7" style:font-style-asian="italic" style:font-style-complex="italic"/>
    </style:style>
    <style:style style:name="T79" style:family="text">
      <style:text-properties fo:language="fr" fo:country="FR" fo:font-style="italic" officeooo:rsid="00d1e43f" style:font-style-asian="italic" style:font-style-complex="italic"/>
    </style:style>
    <style:style style:name="T80" style:family="text">
      <style:text-properties fo:language="fr" fo:country="FR" fo:font-style="italic" officeooo:rsid="00d7e5ad" style:font-style-asian="italic" style:font-style-complex="italic"/>
    </style:style>
    <style:style style:name="T81" style:family="text">
      <style:text-properties fo:language="fr" fo:country="FR" fo:font-style="italic" officeooo:rsid="0135a05f" style:font-style-asian="italic" style:font-style-complex="italic"/>
    </style:style>
    <style:style style:name="T82" style:family="text">
      <style:text-properties fo:language="fr" fo:country="FR" fo:font-style="italic" officeooo:rsid="01a5dfae" style:font-style-asian="italic" style:font-style-complex="italic"/>
    </style:style>
    <style:style style:name="T83" style:family="text">
      <style:text-properties fo:language="fr" fo:country="FR" fo:font-style="italic" officeooo:rsid="01a94abc" style:font-style-asian="italic" style:font-style-complex="italic"/>
    </style:style>
    <style:style style:name="T84" style:family="text">
      <style:text-properties fo:language="fr" fo:country="FR" fo:font-style="italic" fo:font-weight="normal" officeooo:rsid="0036aad0" style:font-style-asian="italic" style:font-weight-asian="normal" style:font-style-complex="italic" style:font-weight-complex="normal"/>
    </style:style>
    <style:style style:name="T85" style:family="text">
      <style:text-properties fo:language="fr" fo:country="FR" fo:font-style="italic" fo:font-weight="normal" officeooo:rsid="0036ed38" style:font-style-asian="italic" style:font-weight-asian="normal" style:font-style-complex="italic" style:font-weight-complex="normal"/>
    </style:style>
    <style:style style:name="T86" style:family="text">
      <style:text-properties fo:language="fr" fo:country="FR" fo:font-style="italic" fo:font-weight="normal" officeooo:rsid="004045b5" style:font-style-asian="italic" style:font-weight-asian="normal" style:font-style-complex="italic" style:font-weight-complex="normal"/>
    </style:style>
    <style:style style:name="T87" style:family="text">
      <style:text-properties fo:language="fr" fo:country="FR" fo:font-style="italic" fo:font-weight="normal" officeooo:rsid="00c2df9d" style:font-style-asian="italic" style:font-weight-asian="normal" style:font-style-complex="italic" style:font-weight-complex="normal"/>
    </style:style>
    <style:style style:name="T88" style:family="text">
      <style:text-properties fo:language="fr" fo:country="FR" fo:font-style="italic" fo:font-weight="normal" officeooo:rsid="0020af90" style:font-style-asian="italic" style:font-style-complex="italic"/>
    </style:style>
    <style:style style:name="T89" style:family="text">
      <style:text-properties fo:language="fr" fo:country="FR" officeooo:rsid="00792ba3"/>
    </style:style>
    <style:style style:name="T90" style:family="text">
      <style:text-properties fo:language="fr" fo:country="FR" officeooo:rsid="0095a4fc"/>
    </style:style>
    <style:style style:name="T91" style:family="text">
      <style:text-properties fo:language="fr" fo:country="FR" officeooo:rsid="00963798"/>
    </style:style>
    <style:style style:name="T92" style:family="text">
      <style:text-properties fo:language="fr" fo:country="FR" officeooo:rsid="0099de42"/>
    </style:style>
    <style:style style:name="T93" style:family="text">
      <style:text-properties fo:language="fr" fo:country="FR" officeooo:rsid="00a47907"/>
    </style:style>
    <style:style style:name="T94" style:family="text">
      <style:text-properties fo:language="fr" fo:country="FR" officeooo:rsid="01232b89"/>
    </style:style>
    <style:style style:name="T95" style:family="text">
      <style:text-properties fo:language="fr" fo:country="FR" officeooo:rsid="00ac53f2"/>
    </style:style>
    <style:style style:name="T96" style:family="text">
      <style:text-properties fo:language="fr" fo:country="FR" officeooo:rsid="00ac564b"/>
    </style:style>
    <style:style style:name="T97" style:family="text">
      <style:text-properties fo:language="fr" fo:country="FR" officeooo:rsid="00c0ed61"/>
    </style:style>
    <style:style style:name="T98" style:family="text">
      <style:text-properties fo:language="fr" fo:country="FR" officeooo:rsid="00c2c929"/>
    </style:style>
    <style:style style:name="T99" style:family="text">
      <style:text-properties fo:language="fr" fo:country="FR" fo:font-weight="bold" officeooo:rsid="00c2c929" style:font-weight-asian="bold" style:font-weight-complex="bold"/>
    </style:style>
    <style:style style:name="T100" style:family="text">
      <style:text-properties fo:language="fr" fo:country="FR" fo:font-weight="bold" officeooo:rsid="00cea9a7" style:font-weight-asian="bold" style:font-weight-complex="bold"/>
    </style:style>
    <style:style style:name="T101" style:family="text">
      <style:text-properties fo:language="fr" fo:country="FR" fo:font-weight="bold" officeooo:rsid="0090ba34" style:font-weight-asian="bold" style:font-weight-complex="bold"/>
    </style:style>
    <style:style style:name="T102" style:family="text">
      <style:text-properties fo:language="fr" fo:country="FR" fo:font-weight="bold" officeooo:rsid="00925187" style:font-weight-asian="bold" style:font-weight-complex="bold"/>
    </style:style>
    <style:style style:name="T103" style:family="text">
      <style:text-properties fo:language="fr" fo:country="FR" fo:font-weight="bold" officeooo:rsid="00ab853f" style:font-weight-asian="bold" style:font-weight-complex="bold"/>
    </style:style>
    <style:style style:name="T104" style:family="text">
      <style:text-properties fo:language="fr" fo:country="FR" fo:font-weight="bold" officeooo:rsid="0050dc68" style:font-weight-asian="bold" style:font-weight-complex="bold"/>
    </style:style>
    <style:style style:name="T105" style:family="text">
      <style:text-properties fo:language="fr" fo:country="FR" fo:font-weight="bold" officeooo:rsid="005609e6" style:font-weight-asian="bold" style:font-weight-complex="bold"/>
    </style:style>
    <style:style style:name="T106" style:family="text">
      <style:text-properties fo:language="fr" fo:country="FR" fo:font-weight="bold" officeooo:rsid="00792ba3" style:font-weight-asian="bold" style:font-weight-complex="bold"/>
    </style:style>
    <style:style style:name="T107" style:family="text">
      <style:text-properties fo:language="fr" fo:country="FR" fo:font-weight="bold" officeooo:rsid="007e66a3" style:font-weight-asian="bold" style:font-weight-complex="bold"/>
    </style:style>
    <style:style style:name="T108" style:family="text">
      <style:text-properties fo:language="fr" fo:country="FR" fo:font-weight="bold" officeooo:rsid="007ca9b7" style:font-weight-asian="bold" style:font-weight-complex="bold"/>
    </style:style>
    <style:style style:name="T109" style:family="text">
      <style:text-properties fo:language="fr" fo:country="FR" fo:font-weight="bold" officeooo:rsid="00919bad" style:font-weight-asian="bold" style:font-weight-complex="bold"/>
    </style:style>
    <style:style style:name="T110" style:family="text">
      <style:text-properties fo:language="fr" fo:country="FR" fo:font-weight="bold" officeooo:rsid="0093dce9" style:font-weight-asian="bold" style:font-weight-complex="bold"/>
    </style:style>
    <style:style style:name="T111" style:family="text">
      <style:text-properties fo:language="fr" fo:country="FR" fo:font-weight="bold" officeooo:rsid="0095a4fc" style:font-weight-asian="bold" style:font-weight-complex="bold"/>
    </style:style>
    <style:style style:name="T112" style:family="text">
      <style:text-properties fo:language="fr" fo:country="FR" fo:font-weight="bold" officeooo:rsid="00963798" style:font-weight-asian="bold" style:font-weight-complex="bold"/>
    </style:style>
    <style:style style:name="T113" style:family="text">
      <style:text-properties fo:language="fr" fo:country="FR" fo:font-weight="bold" officeooo:rsid="0099de42" style:font-weight-asian="bold" style:font-weight-complex="bold"/>
    </style:style>
    <style:style style:name="T114" style:family="text">
      <style:text-properties fo:language="fr" fo:country="FR" fo:font-weight="bold" officeooo:rsid="00a47907" style:font-weight-asian="bold" style:font-weight-complex="bold"/>
    </style:style>
    <style:style style:name="T115" style:family="text">
      <style:text-properties fo:language="fr" fo:country="FR" fo:font-weight="bold" officeooo:rsid="00aa3c20" style:font-weight-asian="bold" style:font-weight-complex="bold"/>
    </style:style>
    <style:style style:name="T116" style:family="text">
      <style:text-properties fo:language="fr" fo:country="FR" fo:font-weight="bold" officeooo:rsid="00ac53f2" style:font-weight-asian="bold" style:font-weight-complex="bold"/>
    </style:style>
    <style:style style:name="T117" style:family="text">
      <style:text-properties fo:language="fr" fo:country="FR" fo:font-weight="bold" officeooo:rsid="00ac564b" style:font-weight-asian="bold" style:font-weight-complex="bold"/>
    </style:style>
    <style:style style:name="T118" style:family="text">
      <style:text-properties fo:language="fr" fo:country="FR" fo:font-weight="bold" officeooo:rsid="00c0ed61" style:font-weight-asian="bold" style:font-weight-complex="bold"/>
    </style:style>
    <style:style style:name="T119" style:family="text">
      <style:text-properties fo:language="fr" fo:country="FR" fo:font-weight="bold" officeooo:rsid="00c2df9d" style:font-weight-asian="bold" style:font-weight-complex="bold"/>
    </style:style>
    <style:style style:name="T120" style:family="text">
      <style:text-properties fo:language="fr" fo:country="FR" fo:font-weight="bold" officeooo:rsid="00c38ff4" style:font-weight-asian="bold" style:font-weight-complex="bold"/>
    </style:style>
    <style:style style:name="T121" style:family="text">
      <style:text-properties fo:language="fr" fo:country="FR" fo:font-weight="bold" officeooo:rsid="00c9ae85" style:font-weight-asian="bold" style:font-weight-complex="bold"/>
    </style:style>
    <style:style style:name="T122" style:family="text">
      <style:text-properties fo:language="fr" fo:country="FR" fo:font-weight="bold" officeooo:rsid="00cb8b7e" style:font-weight-asian="bold" style:font-weight-complex="bold"/>
    </style:style>
    <style:style style:name="T123" style:family="text">
      <style:text-properties fo:language="fr" fo:country="FR" fo:font-weight="bold" officeooo:rsid="00ceca2b" style:font-weight-asian="bold" style:font-weight-complex="bold"/>
    </style:style>
    <style:style style:name="T124" style:family="text">
      <style:text-properties fo:language="fr" fo:country="FR" fo:font-weight="bold" officeooo:rsid="00d08b42" style:font-weight-asian="bold" style:font-weight-complex="bold"/>
    </style:style>
    <style:style style:name="T125" style:family="text">
      <style:text-properties fo:language="fr" fo:country="FR" fo:font-weight="bold" officeooo:rsid="00d7e5ad" style:font-weight-asian="bold" style:font-weight-complex="bold"/>
    </style:style>
    <style:style style:name="T126" style:family="text">
      <style:text-properties fo:language="fr" fo:country="FR" fo:font-weight="bold" officeooo:rsid="00dc4bd8" style:font-weight-asian="bold" style:font-weight-complex="bold"/>
    </style:style>
    <style:style style:name="T127" style:family="text">
      <style:text-properties fo:language="fr" fo:country="FR" fo:font-weight="bold" officeooo:rsid="00debfcb" style:font-weight-asian="bold" style:font-weight-complex="bold"/>
    </style:style>
    <style:style style:name="T128" style:family="text">
      <style:text-properties fo:language="fr" fo:country="FR" fo:font-weight="bold" officeooo:rsid="00e23514" style:font-weight-asian="bold" style:font-weight-complex="bold"/>
    </style:style>
    <style:style style:name="T129" style:family="text">
      <style:text-properties fo:language="fr" fo:country="FR" fo:font-weight="bold" officeooo:rsid="00e44d96" style:font-weight-asian="bold" style:font-weight-complex="bold"/>
    </style:style>
    <style:style style:name="T130" style:family="text">
      <style:text-properties fo:language="fr" fo:country="FR" fo:font-weight="bold" officeooo:rsid="01232b89" style:font-weight-asian="bold" style:font-weight-complex="bold"/>
    </style:style>
    <style:style style:name="T131" style:family="text">
      <style:text-properties fo:language="fr" fo:country="FR" fo:font-weight="bold" officeooo:rsid="01250c57" style:font-weight-asian="bold" style:font-weight-complex="bold"/>
    </style:style>
    <style:style style:name="T132" style:family="text">
      <style:text-properties fo:language="fr" fo:country="FR" fo:font-weight="bold" officeooo:rsid="012b0691" style:font-weight-asian="bold" style:font-weight-complex="bold"/>
    </style:style>
    <style:style style:name="T133" style:family="text">
      <style:text-properties fo:language="fr" fo:country="FR" fo:font-weight="bold" officeooo:rsid="000d8e2e" style:font-weight-asian="bold" style:font-weight-complex="bold"/>
    </style:style>
    <style:style style:name="T134" style:family="text">
      <style:text-properties fo:language="fr" fo:country="FR" fo:font-weight="bold" officeooo:rsid="003896d1" style:font-weight-asian="bold" style:font-weight-complex="bold"/>
    </style:style>
    <style:style style:name="T135" style:family="text">
      <style:text-properties fo:language="fr" fo:country="FR" fo:font-weight="bold" officeooo:rsid="000f91fb" style:font-weight-asian="bold" style:font-weight-complex="bold"/>
    </style:style>
    <style:style style:name="T136" style:family="text">
      <style:text-properties fo:language="fr" fo:country="FR" fo:font-weight="bold" officeooo:rsid="00136636" style:font-weight-asian="bold" style:font-weight-complex="bold"/>
    </style:style>
    <style:style style:name="T137" style:family="text">
      <style:text-properties fo:language="fr" fo:country="FR" officeooo:rsid="00c38ff4"/>
    </style:style>
    <style:style style:name="T138" style:family="text">
      <style:text-properties fo:language="fr" fo:country="FR" officeooo:rsid="00c9ae85"/>
    </style:style>
    <style:style style:name="T139" style:family="text">
      <style:text-properties fo:language="fr" fo:country="FR" officeooo:rsid="00cb8b7e"/>
    </style:style>
    <style:style style:name="T140" style:family="text">
      <style:text-properties fo:language="fr" fo:country="FR" officeooo:rsid="00cea9a7"/>
    </style:style>
    <style:style style:name="T141" style:family="text">
      <style:text-properties fo:language="fr" fo:country="FR" officeooo:rsid="00ceca2b"/>
    </style:style>
    <style:style style:name="T142" style:family="text">
      <style:text-properties fo:language="fr" fo:country="FR" officeooo:rsid="00d08b42"/>
    </style:style>
    <style:style style:name="T143" style:family="text">
      <style:text-properties fo:language="fr" fo:country="FR" officeooo:rsid="00d0cf0f"/>
    </style:style>
    <style:style style:name="T144" style:family="text">
      <style:text-properties fo:language="fr" fo:country="FR" officeooo:rsid="00dd5813"/>
    </style:style>
    <style:style style:name="T145" style:family="text">
      <style:text-properties fo:language="fr" fo:country="FR" officeooo:rsid="00dd945c"/>
    </style:style>
    <style:style style:name="T146" style:family="text">
      <style:text-properties fo:language="fr" fo:country="FR" officeooo:rsid="00debfcb"/>
    </style:style>
    <style:style style:name="T147" style:family="text">
      <style:text-properties fo:language="fr" fo:country="FR" officeooo:rsid="0071342c"/>
    </style:style>
    <style:style style:name="T148" style:family="text">
      <style:text-properties fo:language="fr" fo:country="FR" officeooo:rsid="007e66a3"/>
    </style:style>
    <style:style style:name="T149" style:family="text">
      <style:text-properties fo:language="fr" fo:country="FR" officeooo:rsid="007f6dd1"/>
    </style:style>
    <style:style style:name="T150" style:family="text">
      <style:text-properties fo:language="fr" fo:country="FR" officeooo:rsid="0090ba34"/>
    </style:style>
    <style:style style:name="T151" style:family="text">
      <style:text-properties fo:language="fr" fo:country="FR" officeooo:rsid="00919bad"/>
    </style:style>
    <style:style style:name="T152" style:family="text">
      <style:text-properties fo:language="fr" fo:country="FR" officeooo:rsid="00aa3c20"/>
    </style:style>
    <style:style style:name="T153" style:family="text">
      <style:text-properties fo:language="fr" fo:country="FR" officeooo:rsid="00c4cfe6"/>
    </style:style>
    <style:style style:name="T154" style:family="text">
      <style:text-properties fo:language="fr" fo:country="FR" officeooo:rsid="00db7a42"/>
    </style:style>
    <style:style style:name="T155" style:family="text">
      <style:text-properties fo:language="fr" fo:country="FR" style:font-weight-asian="bold" style:font-weight-complex="bold"/>
    </style:style>
    <style:style style:name="T156" style:family="text">
      <style:text-properties fo:language="fr" fo:country="FR" officeooo:rsid="005042a9"/>
    </style:style>
    <style:style style:name="T157" style:family="text">
      <style:text-properties fo:language="fr" fo:country="FR" officeooo:rsid="0050dc68"/>
    </style:style>
    <style:style style:name="T158" style:family="text">
      <style:text-properties fo:language="fr" fo:country="FR" officeooo:rsid="005fdbf9"/>
    </style:style>
    <style:style style:name="T159" style:family="text">
      <style:text-properties fo:language="fr" fo:country="FR" officeooo:rsid="007ca9b7"/>
    </style:style>
    <style:style style:name="T160" style:family="text">
      <style:text-properties fo:language="fr" fo:country="FR" officeooo:rsid="00925187"/>
    </style:style>
    <style:style style:name="T161" style:family="text">
      <style:text-properties fo:language="fr" fo:country="FR" officeooo:rsid="00a4213a"/>
    </style:style>
    <style:style style:name="T162" style:family="text">
      <style:text-properties fo:language="fr" fo:country="FR" officeooo:rsid="00a4839f"/>
    </style:style>
    <style:style style:name="T163" style:family="text">
      <style:text-properties fo:language="fr" fo:country="FR" officeooo:rsid="00a4fb75"/>
    </style:style>
    <style:style style:name="T164" style:family="text">
      <style:text-properties fo:language="fr" fo:country="FR" officeooo:rsid="00a8d3fe"/>
    </style:style>
    <style:style style:name="T165" style:family="text">
      <style:text-properties fo:language="fr" fo:country="FR" officeooo:rsid="00ab853f"/>
    </style:style>
    <style:style style:name="T166" style:family="text">
      <style:text-properties fo:language="fr" fo:country="FR" officeooo:rsid="00c2df9d"/>
    </style:style>
    <style:style style:name="T167" style:family="text">
      <style:text-properties fo:language="fr" fo:country="FR" officeooo:rsid="003854c1"/>
    </style:style>
    <style:style style:name="T168" style:family="text">
      <style:text-properties fo:language="fr" fo:country="FR" officeooo:rsid="00d1e43f"/>
    </style:style>
    <style:style style:name="T169" style:family="text">
      <style:text-properties fo:language="fr" fo:country="FR" officeooo:rsid="00d7e5ad"/>
    </style:style>
    <style:style style:name="T170" style:family="text">
      <style:text-properties fo:language="fr" fo:country="FR" officeooo:rsid="00d96827"/>
    </style:style>
    <style:style style:name="T171" style:family="text">
      <style:text-properties fo:language="fr" fo:country="FR" officeooo:rsid="00dc4bd8"/>
    </style:style>
    <style:style style:name="T172" style:family="text">
      <style:text-properties fo:language="fr" fo:country="FR" officeooo:rsid="001df6f9"/>
    </style:style>
    <style:style style:name="T173" style:family="text">
      <style:text-properties fo:language="fr" fo:country="FR" officeooo:rsid="00e44d96"/>
    </style:style>
    <style:style style:name="T174" style:family="text">
      <style:text-properties fo:language="fr" fo:country="FR" officeooo:rsid="00e785f3"/>
    </style:style>
    <style:style style:name="T175" style:family="text">
      <style:text-properties fo:language="fr" fo:country="FR" officeooo:rsid="00ec09b0"/>
    </style:style>
    <style:style style:name="T176" style:family="text">
      <style:text-properties fo:language="fr" fo:country="FR" officeooo:rsid="00ecaa73"/>
    </style:style>
    <style:style style:name="T177" style:family="text">
      <style:text-properties fo:language="fr" fo:country="FR" officeooo:rsid="00ee17b8"/>
    </style:style>
    <style:style style:name="T178" style:family="text">
      <style:text-properties fo:language="fr" fo:country="FR" officeooo:rsid="00f60fa8"/>
    </style:style>
    <style:style style:name="T179" style:family="text">
      <style:text-properties fo:language="fr" fo:country="FR" officeooo:rsid="010a8c79"/>
    </style:style>
    <style:style style:name="T180" style:family="text">
      <style:text-properties fo:language="fr" fo:country="FR" officeooo:rsid="011bf5fa"/>
    </style:style>
    <style:style style:name="T181" style:family="text">
      <style:text-properties fo:language="fr" fo:country="FR" officeooo:rsid="01207d38"/>
    </style:style>
    <style:style style:name="T182" style:family="text">
      <style:text-properties fo:language="fr" fo:country="FR" officeooo:rsid="0120ddc6"/>
    </style:style>
    <style:style style:name="T183" style:family="text">
      <style:text-properties fo:language="fr" fo:country="FR" officeooo:rsid="01210187"/>
    </style:style>
    <style:style style:name="T184" style:family="text">
      <style:text-properties fo:language="fr" fo:country="FR" officeooo:rsid="01250c57"/>
    </style:style>
    <style:style style:name="T185" style:family="text">
      <style:text-properties fo:language="fr" fo:country="FR" officeooo:rsid="012b0691"/>
    </style:style>
    <style:style style:name="T186" style:family="text">
      <style:text-properties fo:language="fr" fo:country="FR" officeooo:rsid="012d5883"/>
    </style:style>
    <style:style style:name="T187" style:family="text">
      <style:text-properties fo:language="fr" fo:country="FR" officeooo:rsid="0135850f"/>
    </style:style>
    <style:style style:name="T188" style:family="text">
      <style:text-properties fo:language="fr" fo:country="FR" officeooo:rsid="014829d3"/>
    </style:style>
    <style:style style:name="T189" style:family="text">
      <style:text-properties fo:language="fr" fo:country="FR" officeooo:rsid="0148b357"/>
    </style:style>
    <style:style style:name="T190" style:family="text">
      <style:text-properties fo:language="fr" fo:country="FR" officeooo:rsid="015ab5b2"/>
    </style:style>
    <style:style style:name="T191" style:family="text">
      <style:text-properties fo:language="fr" fo:country="FR" officeooo:rsid="014e786b"/>
    </style:style>
    <style:style style:name="T192" style:family="text">
      <style:text-properties fo:language="fr" fo:country="FR" officeooo:rsid="016681f3"/>
    </style:style>
    <style:style style:name="T193" style:family="text">
      <style:text-properties fo:language="fr" fo:country="FR" officeooo:rsid="016a24cc"/>
    </style:style>
    <style:style style:name="T194" style:family="text">
      <style:text-properties fo:language="fr" fo:country="FR" officeooo:rsid="016c01ec"/>
    </style:style>
    <style:style style:name="T195" style:family="text">
      <style:text-properties fo:language="fr" fo:country="FR" officeooo:rsid="016d6212"/>
    </style:style>
    <style:style style:name="T196" style:family="text">
      <style:text-properties fo:language="fr" fo:country="FR" officeooo:rsid="01771c70"/>
    </style:style>
    <style:style style:name="T197" style:family="text">
      <style:text-properties fo:language="fr" fo:country="FR" officeooo:rsid="017d0953"/>
    </style:style>
    <style:style style:name="T198" style:family="text">
      <style:text-properties fo:language="fr" fo:country="FR" officeooo:rsid="017f7947"/>
    </style:style>
    <style:style style:name="T199" style:family="text">
      <style:text-properties fo:language="fr" fo:country="FR" officeooo:rsid="01807cc3"/>
    </style:style>
    <style:style style:name="T200" style:family="text">
      <style:text-properties fo:language="fr" fo:country="FR" officeooo:rsid="0181769a"/>
    </style:style>
    <style:style style:name="T201" style:family="text">
      <style:text-properties fo:language="fr" fo:country="FR" officeooo:rsid="018dcac6"/>
    </style:style>
    <style:style style:name="T202" style:family="text">
      <style:text-properties fo:language="fr" fo:country="FR" officeooo:rsid="01a5dfae"/>
    </style:style>
    <style:style style:name="T203" style:family="text">
      <style:text-properties fo:language="fr" fo:country="FR" officeooo:rsid="000d8e2e"/>
    </style:style>
    <style:style style:name="T204" style:family="text">
      <style:text-properties fo:language="fr" fo:country="FR" officeooo:rsid="000f91fb"/>
    </style:style>
    <style:style style:name="T205" style:family="text">
      <style:text-properties fo:language="fr" fo:country="FR" officeooo:rsid="00673a28"/>
    </style:style>
    <style:style style:name="T206" style:family="text">
      <style:text-properties fo:language="fr" fo:country="FR" officeooo:rsid="00136636"/>
    </style:style>
    <style:style style:name="T207" style:family="text">
      <style:text-properties fo:language="fr" fo:country="FR" officeooo:rsid="007c5c7b"/>
    </style:style>
    <style:style style:name="T208" style:family="text">
      <style:text-properties officeooo:rsid="016024f0"/>
    </style:style>
    <style:style style:name="T209" style:family="text">
      <style:text-properties officeooo:rsid="0165ef4e"/>
    </style:style>
    <style:style style:name="T210" style:family="text">
      <style:text-properties officeooo:rsid="000eabb0"/>
    </style:style>
    <style:style style:name="T211" style:family="text">
      <style:text-properties fo:font-style="italic" style:font-style-asian="italic" style:font-style-complex="italic"/>
    </style:style>
    <style:style style:name="T212" style:family="text">
      <style:text-properties fo:font-style="italic" officeooo:rsid="0036aad0" style:font-style-asian="italic" style:font-style-complex="italic"/>
    </style:style>
    <style:style style:name="T213" style:family="text">
      <style:text-properties fo:font-style="italic" officeooo:rsid="00e8e208" style:font-style-asian="italic" style:font-style-complex="italic"/>
    </style:style>
    <style:style style:name="T214" style:family="text">
      <style:text-properties fo:font-style="italic" officeooo:rsid="001cd933" style:font-style-asian="italic" style:font-style-complex="italic"/>
    </style:style>
    <style:style style:name="T215" style:family="text">
      <style:text-properties fo:font-style="italic" officeooo:rsid="0020af90" style:font-style-asian="italic" style:font-style-complex="italic"/>
    </style:style>
    <style:style style:name="T216" style:family="text">
      <style:text-properties fo:font-style="italic" officeooo:rsid="0032c526" style:font-style-asian="italic" style:font-style-complex="italic"/>
    </style:style>
    <style:style style:name="T217" style:family="text">
      <style:text-properties fo:font-style="italic" officeooo:rsid="0035347a" style:font-style-asian="italic" style:font-style-complex="italic"/>
    </style:style>
    <style:style style:name="T218" style:family="text">
      <style:text-properties fo:font-style="italic" officeooo:rsid="0036ed38" style:font-style-asian="italic" style:font-style-complex="italic"/>
    </style:style>
    <style:style style:name="T219" style:family="text">
      <style:text-properties fo:font-style="italic" officeooo:rsid="00421218" style:font-style-asian="italic" style:font-style-complex="italic"/>
    </style:style>
    <style:style style:name="T220" style:family="text">
      <style:text-properties fo:font-style="italic" officeooo:rsid="004584c9" style:font-style-asian="italic" style:font-style-complex="italic"/>
    </style:style>
    <style:style style:name="T221" style:family="text">
      <style:text-properties fo:font-style="italic" officeooo:rsid="005652d3" style:font-style-asian="italic" style:font-style-complex="italic"/>
    </style:style>
    <style:style style:name="T222" style:family="text">
      <style:text-properties fo:font-style="italic" officeooo:rsid="005abfaa" style:font-style-asian="italic" style:font-style-complex="italic"/>
    </style:style>
    <style:style style:name="T223" style:family="text">
      <style:text-properties fo:font-style="italic" officeooo:rsid="005c808f" style:font-style-asian="italic" style:font-style-complex="italic"/>
    </style:style>
    <style:style style:name="T224" style:family="text">
      <style:text-properties fo:font-style="italic" officeooo:rsid="005fdbf9" style:font-style-asian="italic" style:font-style-complex="italic"/>
    </style:style>
    <style:style style:name="T225" style:family="text">
      <style:text-properties fo:font-style="italic" officeooo:rsid="00619f6c" style:font-style-asian="italic" style:font-style-complex="italic"/>
    </style:style>
    <style:style style:name="T226" style:family="text">
      <style:text-properties fo:font-style="italic" officeooo:rsid="0061c1be" style:font-style-asian="italic" style:font-style-complex="italic"/>
    </style:style>
    <style:style style:name="T227" style:family="text">
      <style:text-properties fo:font-style="italic" officeooo:rsid="0063d295" style:font-style-asian="italic" style:font-style-complex="italic"/>
    </style:style>
    <style:style style:name="T228" style:family="text">
      <style:text-properties fo:font-style="italic" officeooo:rsid="0063da31" style:font-style-asian="italic" style:font-style-complex="italic"/>
    </style:style>
    <style:style style:name="T229" style:family="text">
      <style:text-properties fo:font-style="italic" officeooo:rsid="0067a30d" style:font-style-asian="italic" style:font-style-complex="italic"/>
    </style:style>
    <style:style style:name="T230" style:family="text">
      <style:text-properties fo:font-style="italic" officeooo:rsid="0068bd8f" style:font-style-asian="italic" style:font-style-complex="italic"/>
    </style:style>
    <style:style style:name="T231" style:family="text">
      <style:text-properties fo:font-style="italic" officeooo:rsid="006b401d" style:font-style-asian="italic" style:font-style-complex="italic"/>
    </style:style>
    <style:style style:name="T232" style:family="text">
      <style:text-properties fo:font-style="italic" officeooo:rsid="006b8d7a" style:font-style-asian="italic" style:font-style-complex="italic"/>
    </style:style>
    <style:style style:name="T233" style:family="text">
      <style:text-properties fo:font-style="italic" officeooo:rsid="00709ea8" style:font-style-asian="italic" style:font-style-complex="italic"/>
    </style:style>
    <style:style style:name="T234" style:family="text">
      <style:text-properties fo:font-style="italic" officeooo:rsid="007166b8" style:font-style-asian="italic" style:font-style-complex="italic"/>
    </style:style>
    <style:style style:name="T235" style:family="text">
      <style:text-properties fo:font-style="italic" officeooo:rsid="00722dec" style:font-style-asian="italic" style:font-style-complex="italic"/>
    </style:style>
    <style:style style:name="T236" style:family="text">
      <style:text-properties fo:font-style="italic" officeooo:rsid="00754194" style:font-style-asian="italic" style:font-style-complex="italic"/>
    </style:style>
    <style:style style:name="T237" style:family="text">
      <style:text-properties fo:font-style="italic" officeooo:rsid="007f6dd1" style:font-style-asian="italic" style:font-style-complex="italic"/>
    </style:style>
    <style:style style:name="T238" style:family="text">
      <style:text-properties fo:font-style="italic" officeooo:rsid="00b14515" style:font-style-asian="italic" style:font-style-complex="italic"/>
    </style:style>
    <style:style style:name="T239" style:family="text">
      <style:text-properties fo:font-style="italic" officeooo:rsid="00b1d008" style:font-style-asian="italic" style:font-style-complex="italic"/>
    </style:style>
    <style:style style:name="T240" style:family="text">
      <style:text-properties fo:font-style="italic" officeooo:rsid="00ba2c33" style:font-style-asian="italic" style:font-style-complex="italic"/>
    </style:style>
    <style:style style:name="T241" style:family="text">
      <style:text-properties fo:font-style="italic" officeooo:rsid="00eb86d9" style:font-style-asian="italic" style:font-style-complex="italic"/>
    </style:style>
    <style:style style:name="T242" style:family="text">
      <style:text-properties fo:font-style="italic" officeooo:rsid="00ee17b8" style:font-style-asian="italic" style:font-style-complex="italic"/>
    </style:style>
    <style:style style:name="T243" style:family="text">
      <style:text-properties fo:font-style="italic" officeooo:rsid="013c62f3" style:font-style-asian="italic" style:font-style-complex="italic"/>
    </style:style>
    <style:style style:name="T244" style:family="text">
      <style:text-properties fo:font-style="italic" officeooo:rsid="013de8ae" style:font-style-asian="italic" style:font-style-complex="italic"/>
    </style:style>
    <style:style style:name="T245" style:family="text">
      <style:text-properties fo:font-style="italic" officeooo:rsid="0145cf50" style:font-style-asian="italic" style:font-style-complex="italic"/>
    </style:style>
    <style:style style:name="T246" style:family="text">
      <style:text-properties fo:font-style="italic" officeooo:rsid="01516963" style:font-style-asian="italic" style:font-style-complex="italic"/>
    </style:style>
    <style:style style:name="T247" style:family="text">
      <style:text-properties fo:font-style="italic" officeooo:rsid="019c30a0" style:font-style-asian="italic" style:font-style-complex="italic"/>
    </style:style>
    <style:style style:name="T248" style:family="text">
      <style:text-properties fo:font-style="italic" officeooo:rsid="01a4f379" style:font-style-asian="italic" style:font-style-complex="italic"/>
    </style:style>
    <style:style style:name="T249" style:family="text">
      <style:text-properties fo:font-style="italic" officeooo:rsid="01a5dfae" style:font-style-asian="italic" style:font-style-complex="italic"/>
    </style:style>
    <style:style style:name="T250" style:family="text">
      <style:text-properties fo:font-style="italic" officeooo:rsid="01a78094" style:font-style-asian="italic" style:font-style-complex="italic"/>
    </style:style>
    <style:style style:name="T251" style:family="text">
      <style:text-properties fo:font-style="italic" officeooo:rsid="01a94abc" style:font-style-asian="italic" style:font-style-complex="italic"/>
    </style:style>
    <style:style style:name="T252" style:family="text">
      <style:text-properties fo:font-style="italic" fo:font-weight="normal" officeooo:rsid="004c5847" style:font-style-asian="italic" style:font-weight-asian="normal" style:font-style-complex="italic" style:font-weight-complex="normal"/>
    </style:style>
    <style:style style:name="T253" style:family="text">
      <style:text-properties fo:font-style="italic" fo:font-weight="normal" officeooo:rsid="010fcf19" style:font-style-asian="italic" style:font-weight-asian="normal" style:font-style-complex="italic" style:font-weight-complex="normal"/>
    </style:style>
    <style:style style:name="T254" style:family="text">
      <style:text-properties officeooo:rsid="0036aad0"/>
    </style:style>
    <style:style style:name="T255" style:family="text">
      <style:text-properties officeooo:rsid="004584c9"/>
    </style:style>
    <style:style style:name="T256" style:family="text">
      <style:text-properties officeooo:rsid="005609e6"/>
    </style:style>
    <style:style style:name="T257" style:family="text">
      <style:text-properties officeooo:rsid="00571419"/>
    </style:style>
    <style:style style:name="T258" style:family="text">
      <style:text-properties officeooo:rsid="00575531"/>
    </style:style>
    <style:style style:name="T259" style:family="text">
      <style:text-properties officeooo:rsid="00572b51"/>
    </style:style>
    <style:style style:name="T260" style:family="text">
      <style:text-properties officeooo:rsid="00576883"/>
    </style:style>
    <style:style style:name="T261" style:family="text">
      <style:text-properties officeooo:rsid="00576b52"/>
    </style:style>
    <style:style style:name="T262" style:family="text">
      <style:text-properties officeooo:rsid="00580569"/>
    </style:style>
    <style:style style:name="T263" style:family="text">
      <style:text-properties officeooo:rsid="0058432c"/>
    </style:style>
    <style:style style:name="T264" style:family="text">
      <style:text-properties officeooo:rsid="005abfaa"/>
    </style:style>
    <style:style style:name="T265" style:family="text">
      <style:text-properties officeooo:rsid="0032c526"/>
    </style:style>
    <style:style style:name="T266" style:family="text">
      <style:text-properties officeooo:rsid="005ba9e2"/>
    </style:style>
    <style:style style:name="T267" style:family="text">
      <style:text-properties officeooo:rsid="005c808f"/>
    </style:style>
    <style:style style:name="T268" style:family="text">
      <style:text-properties fo:font-weight="bold" officeooo:rsid="005c808f" style:font-weight-asian="bold" style:font-weight-complex="bold"/>
    </style:style>
    <style:style style:name="T269" style:family="text">
      <style:text-properties fo:font-weight="bold" officeooo:rsid="00eb86d9" style:font-weight-asian="bold" style:font-weight-complex="bold"/>
    </style:style>
    <style:style style:name="T270" style:family="text">
      <style:text-properties fo:font-weight="bold" officeooo:rsid="00ec09b0" style:font-weight-asian="bold" style:font-weight-complex="bold"/>
    </style:style>
    <style:style style:name="T271" style:family="text">
      <style:text-properties fo:font-weight="bold" officeooo:rsid="0020af90" style:font-weight-asian="bold" style:font-weight-complex="bold"/>
    </style:style>
    <style:style style:name="T272" style:family="text">
      <style:text-properties fo:font-weight="bold" officeooo:rsid="0036ed38" style:font-weight-asian="bold" style:font-weight-complex="bold"/>
    </style:style>
    <style:style style:name="T273" style:family="text">
      <style:text-properties fo:font-weight="bold" officeooo:rsid="00421218" style:font-weight-asian="bold" style:font-weight-complex="bold"/>
    </style:style>
    <style:style style:name="T274" style:family="text">
      <style:text-properties fo:font-weight="bold" officeooo:rsid="004584c9" style:font-weight-asian="bold" style:font-weight-complex="bold"/>
    </style:style>
    <style:style style:name="T275" style:family="text">
      <style:text-properties fo:font-weight="bold" officeooo:rsid="004c5847" style:font-weight-asian="bold" style:font-weight-complex="bold"/>
    </style:style>
    <style:style style:name="T276" style:family="text">
      <style:text-properties fo:font-weight="bold" officeooo:rsid="0050dc68" style:font-weight-asian="bold" style:font-weight-complex="bold"/>
    </style:style>
    <style:style style:name="T277" style:family="text">
      <style:text-properties fo:font-weight="bold" officeooo:rsid="005abfaa" style:font-weight-asian="bold" style:font-weight-complex="bold"/>
    </style:style>
    <style:style style:name="T278" style:family="text">
      <style:text-properties fo:font-weight="bold" officeooo:rsid="00619f6c" style:font-weight-asian="bold" style:font-weight-complex="bold"/>
    </style:style>
    <style:style style:name="T279" style:family="text">
      <style:text-properties fo:font-weight="bold" officeooo:rsid="0061c1be" style:font-weight-asian="bold" style:font-weight-complex="bold"/>
    </style:style>
    <style:style style:name="T280" style:family="text">
      <style:text-properties fo:font-weight="bold" officeooo:rsid="0063da31" style:font-weight-asian="bold" style:font-weight-complex="bold"/>
    </style:style>
    <style:style style:name="T281" style:family="text">
      <style:text-properties fo:font-weight="bold" officeooo:rsid="00649584" style:font-weight-asian="bold" style:font-weight-complex="bold"/>
    </style:style>
    <style:style style:name="T282" style:family="text">
      <style:text-properties fo:font-weight="bold" officeooo:rsid="0068bd8f" style:font-weight-asian="bold" style:font-weight-complex="bold"/>
    </style:style>
    <style:style style:name="T283" style:family="text">
      <style:text-properties fo:font-weight="bold" officeooo:rsid="006b401d" style:font-weight-asian="bold" style:font-weight-complex="bold"/>
    </style:style>
    <style:style style:name="T284" style:family="text">
      <style:text-properties fo:font-weight="bold" officeooo:rsid="00709ea8" style:font-weight-asian="bold" style:font-weight-complex="bold"/>
    </style:style>
    <style:style style:name="T285" style:family="text">
      <style:text-properties fo:font-weight="bold" officeooo:rsid="00722dec" style:font-weight-asian="bold" style:font-weight-complex="bold"/>
    </style:style>
    <style:style style:name="T286" style:family="text">
      <style:text-properties fo:font-weight="bold" officeooo:rsid="00754194" style:font-weight-asian="bold" style:font-weight-complex="bold"/>
    </style:style>
    <style:style style:name="T287" style:family="text">
      <style:text-properties fo:font-weight="bold" officeooo:rsid="007a50d4" style:font-weight-asian="bold" style:font-weight-complex="bold"/>
    </style:style>
    <style:style style:name="T288" style:family="text">
      <style:text-properties fo:font-weight="bold" officeooo:rsid="007ca9b7" style:font-weight-asian="bold" style:font-weight-complex="bold"/>
    </style:style>
    <style:style style:name="T289" style:family="text">
      <style:text-properties fo:font-weight="bold" officeooo:rsid="008b5865" style:font-weight-asian="bold" style:font-weight-complex="bold"/>
    </style:style>
    <style:style style:name="T290" style:family="text">
      <style:text-properties fo:font-weight="bold" officeooo:rsid="00963798" style:font-weight-asian="bold" style:font-weight-complex="bold"/>
    </style:style>
    <style:style style:name="T291" style:family="text">
      <style:text-properties fo:font-weight="bold" officeooo:rsid="009d7954" style:font-weight-asian="bold" style:font-weight-complex="bold"/>
    </style:style>
    <style:style style:name="T292" style:family="text">
      <style:text-properties fo:font-weight="bold" officeooo:rsid="00a0a18b" style:font-weight-asian="bold" style:font-weight-complex="bold"/>
    </style:style>
    <style:style style:name="T293" style:family="text">
      <style:text-properties fo:font-weight="bold" officeooo:rsid="00b14515" style:font-weight-asian="bold" style:font-weight-complex="bold"/>
    </style:style>
    <style:style style:name="T294" style:family="text">
      <style:text-properties fo:font-weight="bold" officeooo:rsid="00b1d008" style:font-weight-asian="bold" style:font-weight-complex="bold"/>
    </style:style>
    <style:style style:name="T295" style:family="text">
      <style:text-properties fo:font-weight="bold" officeooo:rsid="00b63035" style:font-weight-asian="bold" style:font-weight-complex="bold"/>
    </style:style>
    <style:style style:name="T296" style:family="text">
      <style:text-properties fo:font-weight="bold" officeooo:rsid="00c62ee2" style:font-weight-asian="bold" style:font-weight-complex="bold"/>
    </style:style>
    <style:style style:name="T297" style:family="text">
      <style:text-properties fo:font-weight="bold" officeooo:rsid="00dc4bd8" style:font-weight-asian="bold" style:font-weight-complex="bold"/>
    </style:style>
    <style:style style:name="T298" style:family="text">
      <style:text-properties fo:font-weight="bold" officeooo:rsid="00decbd0" style:font-weight-asian="bold" style:font-weight-complex="bold"/>
    </style:style>
    <style:style style:name="T299" style:family="text">
      <style:text-properties fo:font-weight="bold" officeooo:rsid="00e31085" style:font-weight-asian="bold" style:font-weight-complex="bold"/>
    </style:style>
    <style:style style:name="T300" style:family="text">
      <style:text-properties fo:font-weight="bold" officeooo:rsid="00e38cdd" style:font-weight-asian="bold" style:font-weight-complex="bold"/>
    </style:style>
    <style:style style:name="T301" style:family="text">
      <style:text-properties fo:font-weight="bold" officeooo:rsid="00e44d96" style:font-weight-asian="bold" style:font-weight-complex="bold"/>
    </style:style>
    <style:style style:name="T302" style:family="text">
      <style:text-properties fo:font-weight="bold" officeooo:rsid="00e23514" style:font-weight-asian="bold" style:font-weight-complex="bold"/>
    </style:style>
    <style:style style:name="T303" style:family="text">
      <style:text-properties fo:font-weight="bold" officeooo:rsid="00e8e208" style:font-weight-asian="bold" style:font-weight-complex="bold"/>
    </style:style>
    <style:style style:name="T304" style:family="text">
      <style:text-properties fo:font-weight="bold" officeooo:rsid="00ea032a" style:font-weight-asian="bold" style:font-weight-complex="bold"/>
    </style:style>
    <style:style style:name="T305" style:family="text">
      <style:text-properties fo:font-weight="bold" officeooo:rsid="00ecaa73" style:font-weight-asian="bold" style:font-weight-complex="bold"/>
    </style:style>
    <style:style style:name="T306" style:family="text">
      <style:text-properties fo:font-weight="bold" officeooo:rsid="00ee17b8" style:font-weight-asian="bold" style:font-weight-complex="bold"/>
    </style:style>
    <style:style style:name="T307" style:family="text">
      <style:text-properties fo:font-weight="bold" officeooo:rsid="00f3f550" style:font-weight-asian="bold" style:font-weight-complex="bold"/>
    </style:style>
    <style:style style:name="T308" style:family="text">
      <style:text-properties fo:font-weight="bold" officeooo:rsid="00f60fa8" style:font-weight-asian="bold" style:font-weight-complex="bold"/>
    </style:style>
    <style:style style:name="T309" style:family="text">
      <style:text-properties fo:font-weight="bold" officeooo:rsid="00f06f35" style:font-weight-asian="bold" style:font-weight-complex="bold"/>
    </style:style>
    <style:style style:name="T310" style:family="text">
      <style:text-properties fo:font-weight="bold" officeooo:rsid="0106279a" style:font-weight-asian="bold" style:font-weight-complex="bold"/>
    </style:style>
    <style:style style:name="T311" style:family="text">
      <style:text-properties fo:font-weight="bold" officeooo:rsid="016024f0" style:font-weight-asian="bold" style:font-weight-complex="bold"/>
    </style:style>
    <style:style style:name="T312" style:family="text">
      <style:text-properties fo:font-weight="bold" officeooo:rsid="01616d56" style:font-weight-asian="bold" style:font-weight-complex="bold"/>
    </style:style>
    <style:style style:name="T313" style:family="text">
      <style:text-properties fo:font-weight="bold" officeooo:rsid="01a78094" style:font-weight-asian="bold" style:font-weight-complex="bold"/>
    </style:style>
    <style:style style:name="T314" style:family="text">
      <style:text-properties officeooo:rsid="00597d2d"/>
    </style:style>
    <style:style style:name="T315" style:family="text">
      <style:text-properties officeooo:rsid="005e9532"/>
    </style:style>
    <style:style style:name="T316" style:family="text">
      <style:text-properties officeooo:rsid="00619f6c"/>
    </style:style>
    <style:style style:name="T317" style:family="text">
      <style:text-properties officeooo:rsid="0067a30d"/>
    </style:style>
    <style:style style:name="T318" style:family="text">
      <style:text-properties officeooo:rsid="0068bd8f"/>
    </style:style>
    <style:style style:name="T319" style:family="text">
      <style:text-properties officeooo:rsid="0063da31"/>
    </style:style>
    <style:style style:name="T320" style:family="text">
      <style:text-properties officeooo:rsid="00709ea8"/>
    </style:style>
    <style:style style:name="T321" style:family="text">
      <style:text-properties officeooo:rsid="00754194"/>
    </style:style>
    <style:style style:name="T322" style:family="text">
      <style:text-properties officeooo:rsid="0076aeca"/>
    </style:style>
    <style:style style:name="T323" style:family="text">
      <style:text-properties officeooo:rsid="0132e430"/>
    </style:style>
    <style:style style:name="T324" style:family="text">
      <style:text-properties officeooo:rsid="00758e22"/>
    </style:style>
    <style:style style:name="T325" style:family="text">
      <style:text-properties officeooo:rsid="0076ee54"/>
    </style:style>
    <style:style style:name="T326" style:family="text">
      <style:text-properties officeooo:rsid="01616d56"/>
    </style:style>
    <style:style style:name="T327" style:family="text">
      <style:text-properties fo:font-weight="normal" style:font-weight-asian="normal" style:font-weight-complex="normal"/>
    </style:style>
    <style:style style:name="T328" style:family="text">
      <style:text-properties fo:font-weight="normal" officeooo:rsid="00a0a18b" style:font-weight-asian="normal" style:font-weight-complex="normal"/>
    </style:style>
    <style:style style:name="T329" style:family="text">
      <style:text-properties fo:font-weight="normal" officeooo:rsid="00e31085" style:font-weight-asian="normal" style:font-weight-complex="normal"/>
    </style:style>
    <style:style style:name="T330" style:family="text">
      <style:text-properties fo:font-weight="normal" officeooo:rsid="00e38cdd" style:font-weight-asian="normal" style:font-weight-complex="normal"/>
    </style:style>
    <style:style style:name="T331" style:family="text">
      <style:text-properties fo:font-weight="normal" officeooo:rsid="00e44d96" style:font-weight-asian="normal" style:font-weight-complex="normal"/>
    </style:style>
    <style:style style:name="T332" style:family="text">
      <style:text-properties fo:font-weight="normal" officeooo:rsid="0025a3c7" style:font-weight-asian="normal" style:font-weight-complex="normal"/>
    </style:style>
    <style:style style:name="T333" style:family="text">
      <style:text-properties fo:font-weight="normal" officeooo:rsid="004c5847" style:font-weight-asian="normal" style:font-weight-complex="normal"/>
    </style:style>
    <style:style style:name="T334" style:family="text">
      <style:text-properties fo:font-weight="normal" officeooo:rsid="0050dc68" style:font-weight-asian="normal" style:font-weight-complex="normal"/>
    </style:style>
    <style:style style:name="T335" style:family="text">
      <style:text-properties fo:font-weight="normal" officeooo:rsid="00ec09b0" style:font-weight-asian="normal" style:font-weight-complex="normal"/>
    </style:style>
    <style:style style:name="T336" style:family="text">
      <style:text-properties fo:font-weight="normal" officeooo:rsid="0084375f" style:font-weight-asian="normal" style:font-weight-complex="normal"/>
    </style:style>
    <style:style style:name="T337" style:family="text">
      <style:text-properties fo:font-weight="normal" officeooo:rsid="010fcf19" style:font-weight-asian="normal" style:font-weight-complex="normal"/>
    </style:style>
    <style:style style:name="T338" style:family="text">
      <style:text-properties fo:font-weight="normal" officeooo:rsid="0117be9f" style:font-weight-asian="normal" style:font-weight-complex="normal"/>
    </style:style>
    <style:style style:name="T339" style:family="text">
      <style:text-properties fo:font-weight="normal" officeooo:rsid="011bb1b1" style:font-weight-asian="normal" style:font-weight-complex="normal"/>
    </style:style>
    <style:style style:name="T340" style:family="text">
      <style:text-properties fo:font-weight="normal" officeooo:rsid="0155e483" style:font-weight-asian="normal" style:font-weight-complex="normal"/>
    </style:style>
    <style:style style:name="T341" style:family="text">
      <style:text-properties fo:font-weight="normal" officeooo:rsid="016024f0" style:font-weight-asian="normal" style:font-weight-complex="normal"/>
    </style:style>
    <style:style style:name="T342" style:family="text">
      <style:text-properties fo:font-weight="normal" officeooo:rsid="00a21158" style:font-weight-asian="normal" style:font-weight-complex="normal"/>
    </style:style>
    <style:style style:name="T343" style:family="text">
      <style:text-properties fo:font-weight="normal" officeooo:rsid="00eb86d9" style:font-weight-asian="normal" style:font-weight-complex="normal"/>
    </style:style>
    <style:style style:name="T344" style:family="text">
      <style:text-properties fo:font-weight="normal" officeooo:rsid="0084375f"/>
    </style:style>
    <style:style style:name="T345" style:family="text">
      <style:text-properties fo:font-weight="normal" officeooo:rsid="0126db3d"/>
    </style:style>
    <style:style style:name="T346" style:family="text">
      <style:text-properties fo:font-weight="normal" officeooo:rsid="013f32da"/>
    </style:style>
    <style:style style:name="T347" style:family="text">
      <style:text-properties fo:font-weight="normal" officeooo:rsid="01544ed7"/>
    </style:style>
    <style:style style:name="T348" style:family="text">
      <style:text-properties fo:font-weight="normal" officeooo:rsid="0167df08"/>
    </style:style>
    <style:style style:name="T349" style:family="text">
      <style:text-properties officeooo:rsid="01232b89"/>
    </style:style>
    <style:style style:name="T350" style:family="text">
      <style:text-properties officeooo:rsid="0135850f"/>
    </style:style>
    <style:style style:name="T351" style:family="text">
      <style:text-properties officeooo:rsid="00b14515"/>
    </style:style>
    <style:style style:name="T352" style:family="text">
      <style:text-properties officeooo:rsid="00b1d008"/>
    </style:style>
    <style:style style:name="T353" style:family="text">
      <style:text-properties officeooo:rsid="00decbd0"/>
    </style:style>
    <style:style style:name="T354" style:family="text">
      <style:text-properties officeooo:rsid="00e44d96"/>
    </style:style>
    <style:style style:name="T355" style:family="text">
      <style:text-properties officeooo:rsid="012d5883"/>
    </style:style>
    <style:style style:name="T356" style:family="text">
      <style:text-properties officeooo:rsid="00e8e208"/>
    </style:style>
    <style:style style:name="T357" style:family="text">
      <style:text-properties officeooo:rsid="00eb86d9"/>
    </style:style>
    <style:style style:name="T358" style:family="text">
      <style:text-properties officeooo:rsid="00ec09b0"/>
    </style:style>
    <style:style style:name="T359" style:family="text">
      <style:text-properties officeooo:rsid="00f60fa8"/>
    </style:style>
    <style:style style:name="T360" style:family="text">
      <style:text-properties officeooo:rsid="0051ddf7"/>
    </style:style>
    <style:style style:name="T361" style:family="text">
      <style:text-properties officeooo:rsid="0045d886"/>
    </style:style>
    <style:style style:name="T362" style:family="text">
      <style:text-properties officeooo:rsid="004e1680"/>
    </style:style>
    <style:style style:name="T363" style:family="text">
      <style:text-properties officeooo:rsid="0065ecfb"/>
    </style:style>
    <style:style style:name="T364" style:family="text">
      <style:text-properties officeooo:rsid="007e66a3"/>
    </style:style>
    <style:style style:name="T365" style:family="text">
      <style:text-properties officeooo:rsid="008d0173"/>
    </style:style>
    <style:style style:name="T366" style:family="text">
      <style:text-properties officeooo:rsid="00a0a18b"/>
    </style:style>
    <style:style style:name="T367" style:family="text">
      <style:text-properties officeooo:rsid="00a21158"/>
    </style:style>
    <style:style style:name="T368" style:family="text">
      <style:text-properties fo:font-style="normal" officeooo:rsid="00bd9ac0" style:font-style-asian="normal" style:font-style-complex="normal"/>
    </style:style>
    <style:style style:name="T369" style:family="text">
      <style:text-properties fo:font-style="normal" officeooo:rsid="0036aad0" style:font-style-asian="normal" style:font-style-complex="normal"/>
    </style:style>
    <style:style style:name="T370" style:family="text">
      <style:text-properties fo:font-style="normal" officeooo:rsid="004584c9" style:font-style-asian="normal" style:font-style-complex="normal"/>
    </style:style>
    <style:style style:name="T371" style:family="text">
      <style:text-properties fo:font-style="normal" officeooo:rsid="00619f6c" style:font-style-asian="normal" style:font-style-complex="normal"/>
    </style:style>
    <style:style style:name="T372" style:family="text">
      <style:text-properties fo:font-style="normal" officeooo:rsid="00b1d008" style:font-style-asian="normal" style:font-style-complex="normal"/>
    </style:style>
    <style:style style:name="T373" style:family="text">
      <style:text-properties fo:font-style="normal" officeooo:rsid="00b2c0f5" style:font-style-asian="normal" style:font-style-complex="normal"/>
    </style:style>
    <style:style style:name="T374" style:family="text">
      <style:text-properties fo:font-style="normal" officeooo:rsid="00b334e6" style:font-style-asian="normal" style:font-style-complex="normal"/>
    </style:style>
    <style:style style:name="T375" style:family="text">
      <style:text-properties fo:font-style="normal" officeooo:rsid="00ee17b8" style:font-style-asian="normal" style:font-style-complex="normal"/>
    </style:style>
    <style:style style:name="T376" style:family="text">
      <style:text-properties fo:font-style="normal" officeooo:rsid="0126db3d" style:font-style-asian="normal" style:font-style-complex="normal"/>
    </style:style>
    <style:style style:name="T377" style:family="text">
      <style:text-properties fo:font-style="normal" officeooo:rsid="012d5883" style:font-style-asian="normal" style:font-style-complex="normal"/>
    </style:style>
    <style:style style:name="T378" style:family="text">
      <style:text-properties fo:font-style="normal" officeooo:rsid="0135a05f" style:font-style-asian="normal" style:font-style-complex="normal"/>
    </style:style>
    <style:style style:name="T379" style:family="text">
      <style:text-properties fo:font-style="normal" officeooo:rsid="0157f2ba" style:font-style-asian="normal" style:font-style-complex="normal"/>
    </style:style>
    <style:style style:name="T380" style:family="text">
      <style:text-properties fo:font-style="normal" officeooo:rsid="01a5dfae" style:font-style-asian="normal" style:font-style-complex="normal"/>
    </style:style>
    <style:style style:name="T381" style:family="text">
      <style:text-properties fo:font-style="normal" officeooo:rsid="00709ea8" style:font-style-asian="normal" style:font-style-complex="normal"/>
    </style:style>
    <style:style style:name="T382" style:family="text">
      <style:text-properties fo:font-style="normal" officeooo:rsid="01a78094" style:font-style-asian="normal" style:font-style-complex="normal"/>
    </style:style>
    <style:style style:name="T383" style:family="text">
      <style:text-properties fo:font-style="normal" fo:font-weight="normal" officeooo:rsid="00bd9ac0" style:font-style-asian="normal" style:font-weight-asian="normal" style:font-style-complex="normal" style:font-weight-complex="normal"/>
    </style:style>
    <style:style style:name="T384" style:family="text">
      <style:text-properties fo:font-style="normal" fo:font-weight="normal" officeooo:rsid="00b2c0f5" style:font-style-asian="normal" style:font-weight-asian="normal" style:font-style-complex="normal" style:font-weight-complex="normal"/>
    </style:style>
    <style:style style:name="T385" style:family="text">
      <style:text-properties fo:font-style="normal" fo:font-weight="normal" officeooo:rsid="01293145" style:font-style-asian="normal" style:font-weight-asian="normal" style:font-style-complex="normal" style:font-weight-complex="normal"/>
    </style:style>
    <style:style style:name="T386" style:family="text">
      <style:text-properties fo:font-style="normal" fo:font-weight="normal" officeooo:rsid="00ee17b8" style:font-style-asian="normal" style:font-weight-asian="normal" style:font-style-complex="normal" style:font-weight-complex="normal"/>
    </style:style>
    <style:style style:name="T387" style:family="text">
      <style:text-properties fo:font-style="normal" fo:font-weight="normal" officeooo:rsid="01aa3781" style:font-style-asian="normal" style:font-weight-asian="normal" style:font-style-complex="normal" style:font-weight-complex="normal"/>
    </style:style>
    <style:style style:name="T388" style:family="text">
      <style:text-properties fo:font-style="normal" fo:font-weight="bold" officeooo:rsid="00b1d008" style:font-style-asian="normal" style:font-weight-asian="bold" style:font-style-complex="normal" style:font-weight-complex="bold"/>
    </style:style>
    <style:style style:name="T389" style:family="text">
      <style:text-properties fo:font-style="normal" fo:font-weight="bold" officeooo:rsid="00b334e6" style:font-style-asian="normal" style:font-weight-asian="bold" style:font-style-complex="normal" style:font-weight-complex="bold"/>
    </style:style>
    <style:style style:name="T390" style:family="text">
      <style:text-properties fo:font-style="normal" fo:font-weight="bold" officeooo:rsid="00b2c0f5" style:font-style-asian="normal" style:font-weight-asian="bold" style:font-style-complex="normal" style:font-weight-complex="bold"/>
    </style:style>
    <style:style style:name="T391" style:family="text">
      <style:text-properties fo:font-style="normal" fo:font-weight="bold" officeooo:rsid="00ee17b8" style:font-style-asian="normal" style:font-weight-asian="bold" style:font-style-complex="normal" style:font-weight-complex="bold"/>
    </style:style>
    <style:style style:name="T392" style:family="text">
      <style:text-properties officeooo:rsid="00ee17b8"/>
    </style:style>
    <style:style style:name="T393" style:family="text">
      <style:text-properties officeooo:rsid="005fdbf9"/>
    </style:style>
    <style:style style:name="T394"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95" style:family="text">
      <style:text-properties style:font-name="Liberation Sans5" fo:language="fr" fo:country="FR" fo:font-style="normal" style:font-name-asian="DejaVu Sans1" style:font-style-asian="normal" style:font-name-complex="DejaVu Sans1" style:font-style-complex="normal"/>
    </style:style>
    <style:style style:name="T396" style:family="text">
      <style:text-properties fo:color="#004586" fo:language="fr" fo:country="FR"/>
    </style:style>
    <style:style style:name="T397" style:family="text">
      <style:text-properties officeooo:rsid="001e696b"/>
    </style:style>
    <style:style style:name="T398" style:family="text">
      <style:text-properties officeooo:rsid="001ea416"/>
    </style:style>
    <style:style style:name="T399" style:family="text">
      <style:text-properties officeooo:rsid="0020af90"/>
    </style:style>
    <style:style style:name="T400" style:family="text">
      <style:text-properties officeooo:rsid="0023e07a"/>
    </style:style>
    <style:style style:name="T401" style:family="text">
      <style:text-properties officeooo:rsid="0025a3c7"/>
    </style:style>
    <style:style style:name="T402" style:family="text">
      <style:text-properties officeooo:rsid="0028ac09"/>
    </style:style>
    <style:style style:name="T403" style:family="text">
      <style:text-properties officeooo:rsid="0029ab31"/>
    </style:style>
    <style:style style:name="T404" style:family="text">
      <style:text-properties officeooo:rsid="00330d1b"/>
    </style:style>
    <style:style style:name="T405" style:family="text">
      <style:text-properties officeooo:rsid="0035347a"/>
    </style:style>
    <style:style style:name="T406" style:family="text">
      <style:text-properties officeooo:rsid="00364e0e"/>
    </style:style>
    <style:style style:name="T407" style:family="text">
      <style:text-properties officeooo:rsid="0036ed38"/>
    </style:style>
    <style:style style:name="T408" style:family="text">
      <style:text-properties officeooo:rsid="0038853e"/>
    </style:style>
    <style:style style:name="T409" style:family="text">
      <style:text-properties officeooo:rsid="004045b5"/>
    </style:style>
    <style:style style:name="T410" style:family="text">
      <style:text-properties officeooo:rsid="00421218"/>
    </style:style>
    <style:style style:name="T411" style:family="text">
      <style:text-properties officeooo:rsid="00437d74"/>
    </style:style>
    <style:style style:name="T412" style:family="text">
      <style:text-properties officeooo:rsid="004465d2"/>
    </style:style>
    <style:style style:name="T413" style:family="text">
      <style:text-properties officeooo:rsid="004bb137"/>
    </style:style>
    <style:style style:name="T414" style:family="text">
      <style:text-properties officeooo:rsid="004c5847"/>
    </style:style>
    <style:style style:name="T415" style:family="text">
      <style:text-properties officeooo:rsid="0050dc68"/>
    </style:style>
    <style:style style:name="T416" style:family="text">
      <style:text-properties officeooo:rsid="00527600"/>
    </style:style>
    <style:style style:name="T417" style:family="text">
      <style:text-properties officeooo:rsid="00546261"/>
    </style:style>
    <style:style style:name="T418" style:family="text">
      <style:text-properties officeooo:rsid="005652d3"/>
    </style:style>
    <style:style style:name="T419" style:family="text">
      <style:text-properties officeooo:rsid="0061c1be"/>
    </style:style>
    <style:style style:name="T420" style:family="text">
      <style:text-properties officeooo:rsid="0063d295"/>
    </style:style>
    <style:style style:name="T421" style:family="text">
      <style:text-properties officeooo:rsid="00649584"/>
    </style:style>
    <style:style style:name="T422" style:family="text">
      <style:text-properties officeooo:rsid="0069edf9"/>
    </style:style>
    <style:style style:name="T423" style:family="text">
      <style:text-properties officeooo:rsid="006b401d"/>
    </style:style>
    <style:style style:name="T424" style:family="text">
      <style:text-properties officeooo:rsid="006b8d7a"/>
    </style:style>
    <style:style style:name="T425" style:family="text">
      <style:text-properties officeooo:rsid="007166b8"/>
    </style:style>
    <style:style style:name="T426" style:family="text">
      <style:text-properties officeooo:rsid="00722dec"/>
    </style:style>
    <style:style style:name="T427" style:family="text">
      <style:text-properties officeooo:rsid="000d8e2e"/>
    </style:style>
    <style:style style:name="T428" style:family="text">
      <style:text-properties officeooo:rsid="007860f5"/>
    </style:style>
    <style:style style:name="T429" style:family="text">
      <style:text-properties officeooo:rsid="00792ba3"/>
    </style:style>
    <style:style style:name="T430" style:family="text">
      <style:text-properties officeooo:rsid="007a50d4"/>
    </style:style>
    <style:style style:name="T431" style:family="text">
      <style:text-properties officeooo:rsid="007b46d5"/>
    </style:style>
    <style:style style:name="T432" style:family="text">
      <style:text-properties officeooo:rsid="007ca9b7"/>
    </style:style>
    <style:style style:name="T433" style:family="text">
      <style:text-properties officeooo:rsid="007e1514"/>
    </style:style>
    <style:style style:name="T434" style:family="text">
      <style:text-properties officeooo:rsid="007f6dd1"/>
    </style:style>
    <style:style style:name="T435" style:family="text">
      <style:text-properties officeooo:rsid="0080a8ad"/>
    </style:style>
    <style:style style:name="T436" style:family="text">
      <style:text-properties officeooo:rsid="00861aeb"/>
    </style:style>
    <style:style style:name="T437" style:family="text">
      <style:text-properties officeooo:rsid="00899a65"/>
    </style:style>
    <style:style style:name="T438" style:family="text">
      <style:text-properties officeooo:rsid="008a081c"/>
    </style:style>
    <style:style style:name="T439" style:family="text">
      <style:text-properties officeooo:rsid="008b5865"/>
    </style:style>
    <style:style style:name="T440" style:family="text">
      <style:text-properties officeooo:rsid="008dc218"/>
    </style:style>
    <style:style style:name="T441" style:family="text">
      <style:text-properties officeooo:rsid="008ed541"/>
    </style:style>
    <style:style style:name="T442" style:family="text">
      <style:text-properties officeooo:rsid="0090ba34"/>
    </style:style>
    <style:style style:name="T443" style:family="text">
      <style:text-properties officeooo:rsid="00925187"/>
    </style:style>
    <style:style style:name="T444" style:family="text">
      <style:text-properties officeooo:rsid="0095a4fc"/>
    </style:style>
    <style:style style:name="T445" style:family="text">
      <style:text-properties officeooo:rsid="00963798"/>
    </style:style>
    <style:style style:name="T446" style:family="text">
      <style:text-properties officeooo:rsid="00982b28"/>
    </style:style>
    <style:style style:name="T447" style:family="text">
      <style:text-properties officeooo:rsid="009e51b6"/>
    </style:style>
    <style:style style:name="T448" style:family="text">
      <style:text-properties officeooo:rsid="00ac53f2"/>
    </style:style>
    <style:style style:name="T449" style:family="text">
      <style:text-properties officeooo:rsid="00ad5c41"/>
    </style:style>
    <style:style style:name="T450" style:family="text">
      <style:text-properties officeooo:rsid="00aed2ea"/>
    </style:style>
    <style:style style:name="T451" style:family="text">
      <style:text-properties officeooo:rsid="00b09179"/>
    </style:style>
    <style:style style:name="T452" style:family="text">
      <style:text-properties officeooo:rsid="00b334e6"/>
    </style:style>
    <style:style style:name="T453" style:family="text">
      <style:text-properties officeooo:rsid="00b418a0"/>
    </style:style>
    <style:style style:name="T454" style:family="text">
      <style:text-properties officeooo:rsid="00b5f2aa"/>
    </style:style>
    <style:style style:name="T455" style:family="text">
      <style:text-properties officeooo:rsid="00b63035"/>
    </style:style>
    <style:style style:name="T456" style:family="text">
      <style:text-properties officeooo:rsid="00b7bd45"/>
    </style:style>
    <style:style style:name="T457" style:family="text">
      <style:text-properties officeooo:rsid="00b998cd"/>
    </style:style>
    <style:style style:name="T458" style:family="text">
      <style:text-properties officeooo:rsid="00ba2c33"/>
    </style:style>
    <style:style style:name="T459" style:family="text">
      <style:text-properties officeooo:rsid="00bd9ac0"/>
    </style:style>
    <style:style style:name="T460" style:family="text">
      <style:text-properties officeooo:rsid="00c0ed61"/>
    </style:style>
    <style:style style:name="T461" style:family="text">
      <style:text-properties officeooo:rsid="00c2df9d"/>
    </style:style>
    <style:style style:name="T462" style:family="text">
      <style:text-properties officeooo:rsid="00c38ff4"/>
    </style:style>
    <style:style style:name="T463" style:family="text">
      <style:text-properties officeooo:rsid="00c4cfe6"/>
    </style:style>
    <style:style style:name="T464" style:family="text">
      <style:text-properties officeooo:rsid="00c62ee2"/>
    </style:style>
    <style:style style:name="T465" style:family="text">
      <style:text-properties officeooo:rsid="00c73e77"/>
    </style:style>
    <style:style style:name="T466" style:family="text">
      <style:text-properties officeooo:rsid="00c9132e"/>
    </style:style>
    <style:style style:name="T467" style:family="text">
      <style:text-properties officeooo:rsid="00c9ae85"/>
    </style:style>
    <style:style style:name="T468" style:family="text">
      <style:text-properties officeooo:rsid="00cd19d0"/>
    </style:style>
    <style:style style:name="T469" style:family="text">
      <style:text-properties officeooo:rsid="00cea9a7"/>
    </style:style>
    <style:style style:name="T470" style:family="text">
      <style:text-properties officeooo:rsid="00d31b08"/>
    </style:style>
    <style:style style:name="T471" style:family="text">
      <style:text-properties officeooo:rsid="00d37eb2"/>
    </style:style>
    <style:style style:name="T472" style:family="text">
      <style:text-properties officeooo:rsid="00d5da42"/>
    </style:style>
    <style:style style:name="T473" style:family="text">
      <style:text-properties officeooo:rsid="00d9982f"/>
    </style:style>
    <style:style style:name="T474" style:family="text">
      <style:text-properties officeooo:rsid="00db7a42"/>
    </style:style>
    <style:style style:name="T475" style:family="text">
      <style:text-properties officeooo:rsid="00dc4bd8"/>
    </style:style>
    <style:style style:name="T476" style:family="text">
      <style:text-properties officeooo:rsid="00e38cdd"/>
    </style:style>
    <style:style style:name="T477" style:family="text">
      <style:text-properties officeooo:rsid="00ea032a"/>
    </style:style>
    <style:style style:name="T478" style:family="text">
      <style:text-properties officeooo:rsid="00ecaa73"/>
    </style:style>
    <style:style style:name="T479" style:family="text">
      <style:text-properties officeooo:rsid="00ef7da6"/>
    </style:style>
    <style:style style:name="T480" style:family="text">
      <style:text-properties officeooo:rsid="00efd67f"/>
    </style:style>
    <style:style style:name="T481" style:family="text">
      <style:text-properties officeooo:rsid="00f06f35"/>
    </style:style>
    <style:style style:name="T482" style:family="text">
      <style:text-properties officeooo:rsid="00f3f550"/>
    </style:style>
    <style:style style:name="T483" style:family="text">
      <style:text-properties officeooo:rsid="00f4a91f"/>
    </style:style>
    <style:style style:name="T484" style:family="text">
      <style:text-properties officeooo:rsid="00f77cef"/>
    </style:style>
    <style:style style:name="T485" style:family="text">
      <style:text-properties officeooo:rsid="00f954ed"/>
    </style:style>
    <style:style style:name="T486" style:family="text">
      <style:text-properties officeooo:rsid="00facdd6"/>
    </style:style>
    <style:style style:name="T487" style:family="text">
      <style:text-properties officeooo:rsid="00fb5ec6"/>
    </style:style>
    <style:style style:name="T488" style:family="text">
      <style:text-properties officeooo:rsid="0101144a"/>
    </style:style>
    <style:style style:name="T489" style:family="text">
      <style:text-properties officeooo:rsid="010278b3"/>
    </style:style>
    <style:style style:name="T490" style:family="text">
      <style:text-properties officeooo:rsid="0103a845"/>
    </style:style>
    <style:style style:name="T491" style:family="text">
      <style:text-properties officeooo:rsid="0104d5b8"/>
    </style:style>
    <style:style style:name="T492" style:family="text">
      <style:text-properties officeooo:rsid="01096ca3"/>
    </style:style>
    <style:style style:name="T493" style:family="text">
      <style:text-properties officeooo:rsid="010a8c79"/>
    </style:style>
    <style:style style:name="T494" style:family="text">
      <style:text-properties officeooo:rsid="010c8a4f"/>
    </style:style>
    <style:style style:name="T495" style:family="text">
      <style:text-properties officeooo:rsid="010fcf19"/>
    </style:style>
    <style:style style:name="T496" style:family="text">
      <style:text-properties officeooo:rsid="01122b55"/>
    </style:style>
    <style:style style:name="T497" style:family="text">
      <style:text-properties officeooo:rsid="011421bb"/>
    </style:style>
    <style:style style:name="T498" style:family="text">
      <style:text-properties officeooo:rsid="0116b632"/>
    </style:style>
    <style:style style:name="T499" style:family="text">
      <style:text-properties officeooo:rsid="0119b8ab"/>
    </style:style>
    <style:style style:name="T500" style:family="text">
      <style:text-properties officeooo:rsid="011b4f57"/>
    </style:style>
    <style:style style:name="T501" style:family="text">
      <style:text-properties officeooo:rsid="011bb1b1"/>
    </style:style>
    <style:style style:name="T502" style:family="text">
      <style:text-properties officeooo:rsid="011edf7f"/>
    </style:style>
    <style:style style:name="T503" style:family="text">
      <style:text-properties officeooo:rsid="01207d38"/>
    </style:style>
    <style:style style:name="T504" style:family="text">
      <style:text-properties officeooo:rsid="0120ddc6"/>
    </style:style>
    <style:style style:name="T505" style:family="text">
      <style:text-properties officeooo:rsid="01210187"/>
    </style:style>
    <style:style style:name="T506" style:family="text">
      <style:text-properties officeooo:rsid="01250c57"/>
    </style:style>
    <style:style style:name="T507" style:family="text">
      <style:text-properties officeooo:rsid="0126db3d"/>
    </style:style>
    <style:style style:name="T508" style:family="text">
      <style:text-properties officeooo:rsid="01274b25"/>
    </style:style>
    <style:style style:name="T509" style:family="text">
      <style:text-properties officeooo:rsid="0128342c"/>
    </style:style>
    <style:style style:name="T510" style:family="text">
      <style:text-properties officeooo:rsid="01293145"/>
    </style:style>
    <style:style style:name="T511" style:family="text">
      <style:text-properties officeooo:rsid="012b0691"/>
    </style:style>
    <style:style style:name="T512" style:family="text">
      <style:text-properties officeooo:rsid="012e743d"/>
    </style:style>
    <style:style style:name="T513" style:family="text">
      <style:text-properties style:font-name="Liberation Sans4" officeooo:rsid="012e743d"/>
    </style:style>
    <style:style style:name="T514" style:family="text">
      <style:text-properties style:font-name="Liberation Sans4" officeooo:rsid="0140d755"/>
    </style:style>
    <style:style style:name="T515" style:family="text">
      <style:text-properties style:font-name="Liberation Sans4" officeooo:rsid="01470004"/>
    </style:style>
    <style:style style:name="T516" style:family="text">
      <style:text-properties style:font-name="Liberation Sans" officeooo:rsid="012e743d"/>
    </style:style>
    <style:style style:name="T517" style:family="text">
      <style:text-properties style:font-name="Liberation Sans" officeooo:rsid="0140d755"/>
    </style:style>
    <style:style style:name="T518" style:family="text">
      <style:text-properties officeooo:rsid="0132cd25"/>
    </style:style>
    <style:style style:name="T519" style:family="text">
      <style:text-properties officeooo:rsid="0133e2d7"/>
    </style:style>
    <style:style style:name="T520" style:family="text">
      <style:text-properties officeooo:rsid="013c62f3"/>
    </style:style>
    <style:style style:name="T521" style:family="text">
      <style:text-properties officeooo:rsid="013de8ae"/>
    </style:style>
    <style:style style:name="T522" style:family="text">
      <style:text-properties officeooo:rsid="013f32da"/>
    </style:style>
    <style:style style:name="T523" style:family="text">
      <style:text-properties officeooo:rsid="0147c7f9"/>
    </style:style>
    <style:style style:name="T524" style:family="text">
      <style:text-properties officeooo:rsid="0145cf50"/>
    </style:style>
    <style:style style:name="T525" style:family="text">
      <style:text-properties officeooo:rsid="014e786b"/>
    </style:style>
    <style:style style:name="T526" style:family="text">
      <style:text-properties officeooo:rsid="0148b357"/>
    </style:style>
    <style:style style:name="T527" style:family="text">
      <style:text-properties officeooo:rsid="014829d3"/>
    </style:style>
    <style:style style:name="T528" style:family="text">
      <style:text-properties officeooo:rsid="01561204"/>
    </style:style>
    <style:style style:name="T529" style:family="text">
      <style:text-properties officeooo:rsid="014c43f8"/>
    </style:style>
    <style:style style:name="T530" style:family="text">
      <style:text-properties officeooo:rsid="014b5738"/>
    </style:style>
    <style:style style:name="T531" style:family="text">
      <style:text-properties officeooo:rsid="01553f83"/>
    </style:style>
    <style:style style:name="T532" style:family="text">
      <style:text-properties officeooo:rsid="01544ed7"/>
    </style:style>
    <style:style style:name="T533" style:family="text">
      <style:text-properties officeooo:rsid="0084375f" style:font-weight-asian="normal" style:font-weight-complex="normal"/>
    </style:style>
    <style:style style:name="T534" style:family="text">
      <style:text-properties officeooo:rsid="0155e483"/>
    </style:style>
    <style:style style:name="T535" style:family="text">
      <style:text-properties officeooo:rsid="0157f2ba"/>
    </style:style>
    <style:style style:name="T536" style:family="text">
      <style:text-properties officeooo:rsid="0165ed89"/>
    </style:style>
    <style:style style:name="T537" style:family="text">
      <style:text-properties officeooo:rsid="01661500"/>
    </style:style>
    <style:style style:name="T538" style:family="text">
      <style:text-properties officeooo:rsid="016681f3"/>
    </style:style>
    <style:style style:name="T539" style:family="text">
      <style:text-properties officeooo:rsid="0167081f"/>
    </style:style>
    <style:style style:name="T540" style:family="text">
      <style:text-properties officeooo:rsid="0167df08"/>
    </style:style>
    <style:style style:name="T541" style:family="text">
      <style:text-properties officeooo:rsid="016a24cc"/>
    </style:style>
    <style:style style:name="T542" style:family="text">
      <style:text-properties officeooo:rsid="016d6212"/>
    </style:style>
    <style:style style:name="T543" style:family="text">
      <style:text-properties officeooo:rsid="01700fae"/>
    </style:style>
    <style:style style:name="T544" style:family="text">
      <style:text-properties officeooo:rsid="0173d163"/>
    </style:style>
    <style:style style:name="T545" style:family="text">
      <style:text-properties officeooo:rsid="01771c70"/>
    </style:style>
    <style:style style:name="T546" style:family="text">
      <style:text-properties officeooo:rsid="01781868"/>
    </style:style>
    <style:style style:name="T547" style:family="text">
      <style:text-properties officeooo:rsid="0179afe8"/>
    </style:style>
    <style:style style:name="T548" style:family="text">
      <style:text-properties officeooo:rsid="017b1321"/>
    </style:style>
    <style:style style:name="T549" style:family="text">
      <style:text-properties officeooo:rsid="017d0953"/>
    </style:style>
    <style:style style:name="T550" style:family="text">
      <style:text-properties officeooo:rsid="017f7947"/>
    </style:style>
    <style:style style:name="T551" style:family="text">
      <style:text-properties officeooo:rsid="01807cc3"/>
    </style:style>
    <style:style style:name="T552" style:family="text">
      <style:text-properties officeooo:rsid="0181769a"/>
    </style:style>
    <style:style style:name="T553" style:family="text">
      <style:text-properties officeooo:rsid="01848236"/>
    </style:style>
    <style:style style:name="T554" style:family="text">
      <style:text-properties officeooo:rsid="01863a6a"/>
    </style:style>
    <style:style style:name="T555" style:family="text">
      <style:text-properties officeooo:rsid="019018b6"/>
    </style:style>
    <style:style style:name="T556" style:family="text">
      <style:text-properties officeooo:rsid="0196bc7e"/>
    </style:style>
    <style:style style:name="T557" style:family="text">
      <style:text-properties officeooo:rsid="01973f9b"/>
    </style:style>
    <style:style style:name="T558" style:family="text">
      <style:text-properties officeooo:rsid="019cc675"/>
    </style:style>
    <style:style style:name="T559" style:family="text">
      <style:text-properties officeooo:rsid="019ebfab"/>
    </style:style>
    <style:style style:name="T560" style:family="text">
      <style:text-properties officeooo:rsid="01a5dfae"/>
    </style:style>
    <style:style style:name="T561" style:family="text">
      <style:text-properties officeooo:rsid="01a94abc"/>
    </style:style>
    <style:style style:name="T562" style:family="text">
      <style:text-properties officeooo:rsid="01aa3781"/>
    </style:style>
    <style:style style:name="T563" style:family="text">
      <style:text-properties officeooo:rsid="006096c5"/>
    </style:style>
    <style:style style:name="T564" style:family="text">
      <style:text-properties officeooo:rsid="01af5ae1"/>
    </style:style>
    <style:style style:name="T565" style:family="text">
      <style:text-properties style:text-position="super 58%" officeooo:rsid="01af5ae1"/>
    </style:style>
    <style:style style:name="T566"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
      <text:p text:style-name="P240"/>
      <text:h text:style-name="P333" text:outline-level="1"><text:bookmark-start text:name="__RefHeading__20950_900508831"/>Copyright<text:bookmark-end text:name="__RefHeading__20950_900508831"/></text:h>
      <text:p text:style-name="P45"><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396">http://www.gnu.org/licenses/gpl.html</text:span></text:a><text:span text:style-name="T2">), version 3 ou ultérieure ou Creative Commons Attribution License (</text:span><text:a xlink:type="simple" xlink:href="http://creativecommons.org/licenses/by/3.0/"><text:span text:style-name="T396">http://creativecommons.org/licenses/by/3.0/</text:span></text:a><text:span text:style-name="T2">), version 3 ou ultérieure.</text:span></text:p>
      <text:p text:style-name="P21">Tous les noms de marque cités dans ce guide appartiennent à leurs propriétaires légitimes.</text:p>
      <text:p text:style-name="P158">Contributeurs</text:p>
      <text:p text:style-name="P19">Auteur : André Merle</text:p>
      <text:p text:style-name="P19">Relecteurs : </text:p>
      <text:p text:style-name="P158">Retours</text:p>
      <text:p text:style-name="P21">Veuillez faire parvenir tout commentaire ou suggestion concernant ce document à :</text:p>
      <text:p text:style-name="P45"><text:a xlink:type="simple" xlink:href="mailto:doc@fr.libreoffice.org"><text:span text:style-name="T2">doc@fr.libreoffice.org</text:span></text:a></text:p>
      <text:p text:style-name="P158">Remerciements</text:p>
      <text:p text:style-name="P143">Ce chapitre est basé sur les <text:span text:style-name="T211">chapitres </text:span><text:span text:style-name="T214">5</text:span><text:span text:style-name="T211"> de OpenOffice.org 3.3 Impress Guide (anglais), LibreOffice </text:span><text:span text:style-name="T247">4.0</text:span><text:span text:style-name="T211"> Impress Guide (anglais).</text:span> Les contributeurs de ce chapitre sont :</text:p>
      <text:p text:style-name="P20"><text:span text:style-name="T327">Michele Zarri<text:tab/>Jean Hollis Weber<text:tab/></text:span><text:span text:style-name="OOoDefault"><text:span text:style-name="T327">Nicole Cairns</text:span></text:span><text:span text:style-name="T327"><text:tab/></text:span><text:span text:style-name="OOoDefault"><text:span text:style-name="T327">Martin J Fox</text:span></text:span><text:span text:style-name="T327"><text:line-break/>T. Elliot Turner<text:tab/>Peter Hillier-Brook<text:tab/>Low Song Chuan</text:span></text:p>
      <text:p text:style-name="P158">Date de publication et version du logiciel</text:p>
      <text:p text:style-name="P21">Publié le <text:span text:style-name="T564">1</text:span><text:span text:style-name="T565">er</text:span><text:span text:style-name="T564"> </text:span><text:span text:style-name="T564">octobre</text:span> 201<text:span text:style-name="T487">3</text:span>. Basé sur LibreOffice <text:span text:style-name="T558">4.0</text:span>.</text:p>
      <text:h text:style-name="P322"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0">Windows ou Linux</text:p>
          </table:table-cell>
          <table:table-cell table:style-name="Table1.A1" office:value-type="string">
            <text:p text:style-name="P160">Équivalent Mac</text:p>
          </table:table-cell>
          <table:table-cell table:style-name="Table1.A1" office:value-type="string">
            <text:p text:style-name="P160">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5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94">⌘</text:span></text:span><text:span text:style-name="LOKeystroke"><text:span text:style-name="T2">+clic</text:span></text:span></text:p>
          </table:table-cell>
          <table:table-cell table:style-name="Table1.A2" office:value-type="string">
            <text:p text:style-name="P6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95">⌘</text:span></text:span><text:span text:style-name="LOKeystroke"><text:span text:style-name="T2"> </text:span></text:span><text:span text:style-name="LOKeystroke"><text:span text:style-name="T63">(Commande)</text:span></text:span></text:p>
          </table:table-cell>
          <table:table-cell table:style-name="Table1.A2" office:value-type="string">
            <text:p text:style-name="P6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95">⌘</text:span><text:span text:style-name="T2">+</text:span><text:span text:style-name="LOKeystroke"><text:span text:style-name="T2">F5</text:span></text:span></text:p>
          </table:table-cell>
          <table:table-cell table:style-name="Table1.A2" office:value-type="string">
            <text:p text:style-name="P273"><text:span text:style-name="T564">Lance le diaporama</text:span></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95">⌘</text:span><text:span text:style-name="T2">+</text:span><text:span text:style-name="LOKeystroke"><text:span text:style-name="T2">T</text:span></text:span></text:p>
          </table:table-cell>
          <table:table-cell table:style-name="Table1.A2" office:value-type="string">
            <text:p text:style-name="P61">Ouvre la fenêtre Styles et formatage</text:p>
          </table:table-cell>
        </table:table-row>
      </table:table>
      <text:p text:style-name="P159"/>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5">Table des matières</text:p>
          </text:index-title>
          <text:p text:style-name="P233"><text:a xlink:type="simple" xlink:href="#__RefHeading__20950_900508831" text:style-name="Internet_20_link" text:visited-style-name="Internet_20_link">Copyright<text:tab/>2</text:a></text:p>
          <text:p text:style-name="P233"><text:a xlink:type="simple" xlink:href="#__RefHeading__20952_900508831" text:style-name="Internet_20_link" text:visited-style-name="Internet_20_link">Note pour les utilisateurs de Mac<text:tab/>2</text:a></text:p>
          <text:p text:style-name="P233"><text:a xlink:type="simple" xlink:href="#__RefHeading__37792_1700606917" text:style-name="Internet_20_link" text:visited-style-name="Internet_20_link">Introduction<text:tab/>4</text:a></text:p>
          <text:p text:style-name="P233"><text:a xlink:type="simple" xlink:href="#__RefHeading__37794_1700606917" text:style-name="Internet_20_link" text:visited-style-name="Internet_20_link">Barre d’outils dessin<text:tab/>4</text:a></text:p>
          <text:p text:style-name="P234"><text:a xlink:type="simple" xlink:href="#__RefHeading__22317_184025631" text:style-name="Internet_20_link" text:visited-style-name="Internet_20_link">Outils de dessin livrés par défaut<text:tab/>4</text:a></text:p>
          <text:p text:style-name="P234"><text:a xlink:type="simple" xlink:href="#__RefHeading__22319_184025631" text:style-name="Internet_20_link" text:visited-style-name="Internet_20_link">Outils de dessin supplémentaires<text:tab/>7</text:a></text:p>
          <text:p text:style-name="P233"><text:a xlink:type="simple" xlink:href="#__RefHeading__8941_1766205712" text:style-name="Internet_20_link" text:visited-style-name="Internet_20_link">Créer des courbes et des formes<text:tab/>8</text:a></text:p>
          <text:p text:style-name="P234"><text:a xlink:type="simple" xlink:href="#__RefHeading__33243_162872982" text:style-name="Internet_20_link" text:visited-style-name="Internet_20_link">Différencier des courbes et des formes<text:tab/>8</text:a></text:p>
          <text:p text:style-name="P234"><text:a xlink:type="simple" xlink:href="#__RefHeading__33245_162872982" text:style-name="Internet_20_link" text:visited-style-name="Internet_20_link">Tracer des courbes et des formes<text:tab/>9</text:a></text:p>
          <text:p text:style-name="P232"><text:a xlink:type="simple" xlink:href="#__RefHeading__54505_1584495876" text:style-name="Internet_20_link" text:visited-style-name="Internet_20_link">Tracer des courbes<text:tab/>9</text:a></text:p>
          <text:p text:style-name="P232"><text:a xlink:type="simple" xlink:href="#__RefHeading__54507_1584495876" text:style-name="Internet_20_link" text:visited-style-name="Internet_20_link">Adapter les formes tracées<text:tab/>9</text:a></text:p>
          <text:p text:style-name="P234"><text:a xlink:type="simple" xlink:href="#__RefHeading__33247_162872982" text:style-name="Internet_20_link" text:visited-style-name="Internet_20_link">Aide au tracé ou tracé libre<text:tab/>10</text:a></text:p>
          <text:p text:style-name="P233"><text:a xlink:type="simple" xlink:href="#__RefHeading__8943_1766205712" text:style-name="Internet_20_link" text:visited-style-name="Internet_20_link">Grouper des objets<text:tab/>10</text:a></text:p>
          <text:p text:style-name="P233"><text:a xlink:type="simple" xlink:href="#__RefHeading__5872_726030082" text:style-name="Internet_20_link" text:visited-style-name="Internet_20_link">Déplacer des objets graphiques<text:tab/>11</text:a></text:p>
          <text:p text:style-name="P233"><text:a xlink:type="simple" xlink:href="#__RefHeading__13772_798269499" text:style-name="Internet_20_link" text:visited-style-name="Internet_20_link">Redimensionner des objets graphiques<text:tab/>12</text:a></text:p>
          <text:p text:style-name="P233"><text:a xlink:type="simple" xlink:href="#__RefHeading__5876_726030082" text:style-name="Internet_20_link" text:visited-style-name="Internet_20_link">Affecter des effets spéciaux<text:tab/>13</text:a></text:p>
          <text:p text:style-name="P234"><text:a xlink:type="simple" xlink:href="#__RefHeading__5878_726030082" text:style-name="Internet_20_link" text:visited-style-name="Internet_20_link">Faire pivoter des objets graphiques<text:tab/>13</text:a></text:p>
          <text:p text:style-name="P234"><text:a xlink:type="simple" xlink:href="#__RefHeading__6903_1366977074" text:style-name="Internet_20_link" text:visited-style-name="Internet_20_link">Retourner des objets<text:tab/>15</text:a></text:p>
          <text:p text:style-name="P234"><text:a xlink:type="simple" xlink:href="#__RefHeading__6905_1366977074" text:style-name="Internet_20_link" text:visited-style-name="Internet_20_link">Copier en miroir<text:tab/>16</text:a></text:p>
          <text:p text:style-name="P234"><text:a xlink:type="simple" xlink:href="#__RefHeading__6907_1366977074" text:style-name="Internet_20_link" text:visited-style-name="Internet_20_link">Déformer un objet<text:tab/>16</text:a></text:p>
          <text:p text:style-name="P232"><text:a xlink:type="simple" xlink:href="#__RefHeading__6909_1366977074" text:style-name="Internet_20_link" text:visited-style-name="Internet_20_link">Outil déformer<text:tab/>16</text:a></text:p>
          <text:p text:style-name="P232"><text:a xlink:type="simple" xlink:href="#__RefHeading__6911_1366977074" text:style-name="Internet_20_link" text:visited-style-name="Internet_20_link">Outil positionner sur le cercle (en perspective)<text:tab/>17</text:a></text:p>
          <text:p text:style-name="P232"><text:a xlink:type="simple" xlink:href="#__RefHeading__6913_1366977074" text:style-name="Internet_20_link" text:visited-style-name="Internet_20_link">Outil positionner sur le cercle (incliner)<text:tab/>17</text:a></text:p>
          <text:p text:style-name="P233"><text:a xlink:type="simple" xlink:href="#__RefHeading__8197_941880022" text:style-name="Internet_20_link" text:visited-style-name="Internet_20_link">Déplacer des formes<text:tab/>18</text:a></text:p>
          <text:p text:style-name="P234"><text:a xlink:type="simple" xlink:href="#__RefHeading__33249_162872982" text:style-name="Internet_20_link" text:visited-style-name="Internet_20_link">Aligner des formes<text:tab/>18</text:a></text:p>
          <text:p text:style-name="P234"><text:a xlink:type="simple" xlink:href="#__RefHeading__8199_941880022" text:style-name="Internet_20_link" text:visited-style-name="Internet_20_link">Répartir des formes<text:tab/>18</text:a></text:p>
          <text:p text:style-name="P233"><text:a xlink:type="simple" xlink:href="#__RefHeading__5882_726030082" text:style-name="Internet_20_link" text:visited-style-name="Internet_20_link">Capturer des objets à la grille ou aux lignes de capture<text:tab/>19</text:a></text:p>
          <text:p text:style-name="P234"><text:a xlink:type="simple" xlink:href="#__RefHeading__5884_726030082" text:style-name="Internet_20_link" text:visited-style-name="Internet_20_link">Utiliser la grille<text:tab/>19</text:a></text:p>
          <text:p text:style-name="P234"><text:a xlink:type="simple" xlink:href="#__RefHeading__5886_726030082" text:style-name="Internet_20_link" text:visited-style-name="Internet_20_link">Utiliser les lignes de capture<text:tab/>20</text:a></text:p>
          <text:p text:style-name="P233"><text:a xlink:type="simple" xlink:href="#__RefHeading__18302_809777986" text:style-name="Internet_20_link" text:visited-style-name="Internet_20_link">Disposer les objets<text:tab/>21</text:a></text:p>
          <text:p text:style-name="P233"><text:a xlink:type="simple" xlink:href="#__RefHeading__8945_1766205712" text:style-name="Internet_20_link" text:visited-style-name="Internet_20_link">Utiliser les connecteurs<text:tab/>22</text:a></text:p>
          <text:p text:style-name="P234"><text:a xlink:type="simple" xlink:href="#__RefHeading__8947_1766205712" text:style-name="Internet_20_link" text:visited-style-name="Internet_20_link">Gestion des points de collage<text:tab/>22</text:a></text:p>
          <text:p text:style-name="P233"><text:a xlink:type="simple" xlink:href="#__RefHeading__8949_1766205712" text:style-name="Internet_20_link" text:visited-style-name="Internet_20_link">Travailler avec des formes 3D<text:tab/>23</text:a></text:p>
          <text:p text:style-name="P233"><text:a xlink:type="simple" xlink:href="#__RefHeading__18304_809777986" text:style-name="Internet_20_link" text:visited-style-name="Internet_20_link">Convertir un objet d’un type à un autre<text:tab/>25</text:a></text:p>
          <text:p text:style-name="P233"><text:a xlink:type="simple" xlink:href="#__RefHeading__18306_809777986" text:style-name="Internet_20_link" text:visited-style-name="Internet_20_link">Paramétrer l’interaction avec un objet<text:tab/>26</text:a></text:p>
          <text:p text:style-name="P233"><text:a xlink:type="simple" xlink:href="#__RefHeading__3376_1335103671" text:style-name="Internet_20_link" text:visited-style-name="Internet_20_link">Utiliser Fontwork<text:tab/>27</text:a></text:p>
          <text:p text:style-name="P234"><text:a xlink:type="simple" xlink:href="#__RefHeading__18320_809777986" text:style-name="Internet_20_link" text:visited-style-name="Internet_20_link">Utiliser la barre d’outils Fontwork<text:tab/>28</text:a></text:p>
          <text:p text:style-name="P234"><text:a xlink:type="simple" xlink:href="#__RefHeading__18322_809777986" text:style-name="Internet_20_link" text:visited-style-name="Internet_20_link">Modifier un texte Fontwork comme une forme<text:tab/>28</text:a></text:p>
          <text:p text:style-name="P233"><text:a xlink:type="simple" xlink:href="#__RefHeading__18308_809777986" text:style-name="Internet_20_link" text:visited-style-name="Internet_20_link">Animations<text:tab/>29</text:a></text:p>
          <text:p text:style-name="P234"><text:a xlink:type="simple" xlink:href="#__RefHeading__6642_1335103671" text:style-name="Internet_20_link" text:visited-style-name="Internet_20_link">Animation personnalisée<text:tab/>29</text:a></text:p>
          <text:p text:style-name="P232"><text:a xlink:type="simple" xlink:href="#__RefHeading__5918_147790387" text:style-name="Internet_20_link" text:visited-style-name="Internet_20_link">Créer une animation avec l’animation personnalisée<text:tab/>31</text:a></text:p>
          <text:p text:style-name="P234"><text:soft-page-break/><text:a xlink:type="simple" xlink:href="#__RefHeading__6644_1335103671" text:style-name="Internet_20_link" text:visited-style-name="Internet_20_link">Insérer des images animées<text:tab/>31</text:a></text:p>
          <text:p text:style-name="P232"><text:a xlink:type="simple" xlink:href="#__RefHeading__37796_1700606917" text:style-name="Internet_20_link" text:visited-style-name="Internet_20_link">Créer une animation avec la boîte de dialogue image animée<text:tab/>33</text:a></text:p>
        </text:index-body>
      </text:table-of-content>
      <text:h text:style-name="P334" text:outline-level="1"><text:bookmark-start text:name="__RefHeading__37792_1700606917"/>Introduction<text:bookmark-end text:name="__RefHeading__37792_1700606917"/></text:h>
      <text:p text:style-name="P22">Ce chapitre décrit comment gérer les objets graphiques, en particulier comment les faire pivoter, les <text:span text:style-name="T431">déformer</text:span>, <text:span text:style-name="T523">les </text:span>arranger et <text:span text:style-name="T523">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67">Attention</text:p>
            <text:p text:style-name="P167"><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139"><text:span text:style-name="T133">Toutes les figures ou représentation</text:span><text:span text:style-name="T134">s</text:span><text:span text:style-name="T133"> d’icônes de ce document</text:span><text:span text:style-name="T203"> sont reproduites </text:span><text:span text:style-name="T204">avec</text:span><text:span text:style-name="T203"> une configuration de LibreOffice qui a adopté le style </text:span><text:span text:style-name="T135">Tango</text:span><text:span text:style-name="T203"> pour les icônes et la police système pour l’interface utilisateur. </text:span><text:span text:style-name="T205">V</text:span><text:span text:style-name="T206">otre écran peut ne pas correspondre exactement aux représentations </text:span><text:span text:style-name="T205">si vous </text:span><text:span text:style-name="T207">n’</text:span><text:span text:style-name="T205">utilisez pas ce style.</text:span></text:p>
            <text:p text:style-name="P139"><text:span text:style-name="T206">Pour modifier le style des icônes, sélectionnez </text:span><text:span text:style-name="T136">Outils &gt; Options &gt; LibreOffice &gt; Affichage</text:span><text:span text:style-name="T206"> et dans la section </text:span><text:span text:style-name="T136">Interface utilisateur :</text:span></text:p>
            <text:list xml:id="list5319905506879746947" text:style-name="L1">
              <text:list-item>
                <text:p text:style-name="P274"><text:span text:style-name="T563">c</text:span>hoisir la taille et le style des icônes ;</text:p>
              </text:list-item>
              <text:list-item>
                <text:p text:style-name="P275"><text:span text:style-name="T563">c</text:span><text:span text:style-name="T210">ocher la case utiliser </text:span><text:span text:style-name="T427">la police système pour l’interface utilisateur.</text:span></text:p>
              </text:list-item>
            </text:list>
          </table:table-cell>
        </table:table-row>
      </table:table>
      <text:h text:style-name="P323" text:outline-level="1"><text:bookmark-start text:name="__RefHeading__37794_1700606917"/><text:span text:style-name="T397">Barre </text:span><text:span text:style-name="T398">d’</text:span><text:span text:style-name="T397">outils dessin</text:span><text:bookmark-end text:name="__RefHeading__37794_1700606917"/></text:h>
      <text:h text:style-name="P338" text:outline-level="2"><text:bookmark-start text:name="__RefHeading__22317_184025631"/>Outils <text:span text:style-name="T255">de </text:span>dessin livrés par défaut<text:bookmark-end text:name="__RefHeading__22317_184025631"/></text:h>
      <text:p text:style-name="P23"><text:span text:style-name="T399">La barre d’outils </text:span><text:span text:style-name="T215">Dessin</text:span><text:span text:style-name="T399"> (</text:span><text:span text:style-name="T399"><text:sequence-ref text:reference-format="category-and-value" text:ref-name="refFigure0">Figure 1</text:sequence-ref></text:span><text:span text:style-name="T399">) est pourvue de la majorité des outils nécessaires pour créer des objets graphiques. Si cette barre d’outils n’est pas affichée, choisissez </text:span><text:span text:style-name="T271">Affichage &gt; Barres d’outils &gt; Dessin</text:span><text:span text:style-name="T399"> dans le menu principal. Le </text:span><text:span text:style-name="T399"><text:sequence-ref text:reference-format="category-and-value" text:ref-name="refTable0">Tableau 1</text:sequence-ref></text:span><text:span text:style-name="T399"> décrit l’ensemble d’outils fourni par défaut dans la barre d’outils </text:span><text:span text:style-name="T215">Dessin</text:span><text:span text:style-name="T399">.</text:span></text:p>
      <text:p text:style-name="P239"><draw:frame draw:style-name="fr1" draw:name="Cadre1" text:anchor-type="as-char" svg:width="16.988cm" draw:z-index="12"><draw:text-box fo:min-height="1.402cm"><text:p text:style-name="LOFigureCaption"><draw:frame draw:style-name="fr5" draw:name="images1" text:anchor-type="paragraph" svg:x="0.004cm" svg:y="0.002cm" svg:width="16.988cm" style:rel-width="100%" svg:height="1.402cm" style:rel-height="scale" draw:z-index="13"><draw:image xlink:href="Pictures/100000000000028200000035C04437FE.png" xlink:type="simple" xlink:show="embed" xlink:actuate="onLoad"/></draw:frame>Figure <text:sequence text:ref-name="refFigure0" text:name="Figure" text:formula="ooow:Figure+1" style:num-format="1">1</text:sequence>: Barre d’outils Dessin</text:p></draw:text-box></draw:frame></text:p>
      <table:table table:name="Table26" table:style-name="Table26">
        <table:table-column table:style-name="Table26.A"/>
        <table:table-column table:style-name="Table26.B"/>
        <table:table-row>
          <table:table-cell table:style-name="Table26.A1" office:value-type="string">
            <text:p text:style-name="P166">Note</text:p>
          </table:table-cell>
          <table:table-cell table:style-name="Table26.B1" office:value-type="string">
            <text:p text:style-name="P88"><text:span text:style-name="OOoMenuPath"><text:span text:style-name="T40">Votre </text:span></text:span><text:span text:style-name="OOoMenuPath"><text:span text:style-name="T41">barre d’outils </text:span></text:span><text:span text:style-name="OOoMenuPath"><text:span text:style-name="T88">Dessin </text:span></text:span><text:span text:style-name="OOoMenuPath"><text:span text:style-name="T60">peut différer de celle de la </text:span></text:span><text:span text:style-name="OOoMenuPath"><text:span text:style-name="T60"><text:sequence-ref text:reference-format="category-and-value" text:ref-name="refFigure0">Figure 1</text:sequence-ref></text:span></text:span><text:span text:style-name="OOoMenuPath"><text:span text:style-name="T60">, car elle dépend du nombre </text:span></text:span><text:span text:style-name="OOoMenuPath"><text:span text:style-name="T59">d’</text:span></text:span><text:span text:style-name="OOoMenuPath"><text:span text:style-name="T60">outils qui y ont été placés. </text:span></text:span><text:span text:style-name="OOoMenuPath"><text:span text:style-name="T59">C</text:span></text:span><text:span text:style-name="OOoMenuPath"><text:span text:style-name="T60">liquez</text:span></text:span><text:span text:style-name="OOoMenuPath"><text:span text:style-name="T59">-droit </text:span></text:span><text:span text:style-name="OOoMenuPath"><text:span text:style-name="T60">sur la barre, </text:span></text:span><text:span text:style-name="OOoMenuPath"><text:span text:style-name="T59">et</text:span></text:span><text:span text:style-name="OOoMenuPath"><text:span text:style-name="T60"> choisissez </text:span></text:span><text:span text:style-name="OOoMenuPath"><text:span text:style-name="T56">Boutons visibles</text:span></text:span><text:span text:style-name="OOoMenuPath"><text:span text:style-name="T60"> pour afficher les boutons disponibles. </text:span></text:span><text:span text:style-name="OOoMenuPath"><text:span text:style-name="T59">Dans le sous-menu, vous pouvez choisir de placer ou non les boutons sur la barre d’outils, l’icône des boutons visibles étant entourée d’une bordure.</text:span></text:span></text:p>
          </table:table-cell>
        </table:table-row>
      </table:table>
      <text:p text:style-name="P237">Tabl<text:span text:style-name="T255">eau</text:span> <text:sequence text:ref-name="refTable0" text:name="Table" text:formula="ooow:Table+1" style:num-format="1">1</text:sequence><text:span text:style-name="T400"> :</text:span> <text:span text:style-name="T400">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1">Outil</text:p>
            </table:table-cell>
            <table:table-cell table:style-name="Table18.B1" office:value-type="string">
              <text:p text:style-name="P161">Nom</text:p>
            </table:table-cell>
            <table:table-cell table:style-name="Table18.C1" office:value-type="string">
              <text:p text:style-name="P163">Effets</text:p>
            </table:table-cell>
          </table:table-row>
        </table:table-header-rows>
        <table:table-row table:style-name="Table18.1">
          <table:table-cell table:style-name="Table18.A2" office:value-type="string">
            <text:p text:style-name="P61"><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5">Sélectionner</text:p>
          </table:table-cell>
          <table:table-cell table:style-name="Table18.C2" office:value-type="string">
            <text:p text:style-name="P61"><text:span text:style-name="T265">Sélectionne des objets. Pour sélectionner un groupe </text:span><text:span text:style-name="T404">d’</text:span><text:span text:style-name="T265">objets, cliquez au-dessus </text:span><text:span text:style-name="T404">et à gauche </text:span><text:span text:style-name="T265">de </text:span><text:span text:style-name="T404">l’</text:span><text:span text:style-name="T265">objet </text:span><text:span text:style-name="T404">le plus</text:span><text:span text:style-name="T265"> haut à gauche, </text:span><text:span text:style-name="T404">puis</text:span><text:span text:style-name="T265"> glissez la souris </text:span><text:span text:style-name="T404">jusqu’</text:span><text:span text:style-name="T265">au-dessous </text:span><text:span text:style-name="T404">et à droite </text:span><text:span text:style-name="T265">de </text:span><text:span text:style-name="T404">l’</text:span><text:span text:style-name="T265">objet </text:span><text:span text:style-name="T404">le plus</text:span><text:span text:style-name="T265"> bas à droite </text:span><text:span text:style-name="T404">du groupe sans relâcher </text:span><text:span text:style-name="T265">le bouton. Un rectangle délimité par des poignées </text:span><text:span text:style-name="T519">de sélection</text:span><text:span text:style-name="T265"> apparaît englobant les objets sélectionnés. Vous pouvez aussi sélectionner plusieurs objets en maintenant la touche </text:span><text:span text:style-name="T216">Maj</text:span><text:span text:style-name="T265"> appuyée tout en sélectionnant individuellement les objets.</text:span></text:p>
          </table:table-cell>
        </table:table-row>
        <table:table-row table:style-name="Table18.1">
          <table:table-cell table:style-name="Table18.A20" office:value-type="string">
            <text:p text:style-name="P61"><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4">Li<text:span text:style-name="T401">g</text:span>ne</text:p>
          </table:table-cell>
          <table:table-cell table:style-name="Table18.C3" office:value-type="string">
            <text:p text:style-name="P81"><text:span text:style-name="T405">Trace une ligne droite entre le point où vous cliquez et le point où vous avez fait glisser la souris et relâché le bouton. Pressez la touche </text:span><text:span text:style-name="T217">Maj</text:span><text:span text:style-name="T405"> pour forcer l’angle de la ligne à des multiples de 45°. Pressez la touche </text:span><text:span text:style-name="T217">Alt</text:span><text:span text:style-name="T405"> pour tracer une ligne à partir de son centre. </text:span><text:span text:style-name="T524">L</text:span><text:span text:style-name="T406">a touche </text:span><text:span text:style-name="T245">Alt</text:span><text:span text:style-name="T406"> </text:span><text:span text:style-name="T524">permute également la capture ou non par la grille</text:span><text:span text:style-name="T406"> (voir “</text:span><text:span text:style-name="T406"><text:bookmark-ref text:reference-format="text" text:ref-name="__RefHeading__5882_726030082">Capturer des objets à la grille ou aux lignes de capture</text:bookmark-ref></text:span><text:span text:style-name="T406">”, page </text:span><text:span text:style-name="T406"><text:bookmark-ref text:reference-format="page" text:ref-name="__RefHeading__5882_726030082">20</text:bookmark-ref></text:span><text:span text:style-name="T406">).</text:span></text:p>
          </table:table-cell>
        </table:table-row>
        <text:soft-page-break/>
        <table:table-row table:style-name="Table18.1">
          <table:table-cell table:style-name="Table18.A20" office:value-type="string">
            <text:p text:style-name="P61"><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1"><text:span text:style-name="T327">Li</text:span><text:span text:style-name="T332">g</text:span><text:span text:style-name="T327">ne</text:span> <text:span text:style-name="T401">avec<text:tab/> flèche à la fin</text:span></text:p>
          </table:table-cell>
          <table:table-cell table:style-name="Table18.C4" office:value-type="string">
            <text:p text:style-name="P61"><text:span text:style-name="T254">Trace une ligne droite se terminant par une flèche. La flèche est placée au point où vous relâchez le bouton de la souris. Les touches </text:span><text:span text:style-name="T212">Maj</text:span><text:span text:style-name="T254"> </text:span><text:span text:style-name="T536">et</text:span><text:span text:style-name="T254"> </text:span><text:span text:style-name="T212">Alt</text:span><text:span text:style-name="T254"> </text:span><text:span text:style-name="T254"><text:s/>produisent les mêmes effets que pour l’outil </text:span><text:span text:style-name="T212">Ligne</text:span><text:span text:style-name="T254">.</text:span></text:p>
          </table:table-cell>
        </table:table-row>
        <table:table-row table:style-name="Table18.1">
          <table:table-cell table:style-name="Table18.A20" office:value-type="string">
            <text:p text:style-name="P61"><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1">Rectangle</text:p>
          </table:table-cell>
          <table:table-cell table:style-name="Table18.C5" office:value-type="string">
            <text:p text:style-name="P62"><text:span text:style-name="T254">Dessine un rectangle </text:span><text:span text:style-name="T496">dont les angles opposés en diagonale sont le</text:span><text:span text:style-name="T254"> </text:span><text:span text:style-name="T405">point où vous cliquez et le point où vous avez fait glisser la souris et relâché le bouton</text:span><text:span text:style-name="T254">. Pressez la touche </text:span><text:span text:style-name="T212">Maj</text:span><text:span text:style-name="T254"> pour </text:span><text:span text:style-name="T407">tracer</text:span><text:span text:style-name="T254"> un carré. Pressez la touche </text:span><text:span text:style-name="T212">Alt</text:span><text:span text:style-name="T254"> pour </text:span><text:span text:style-name="T407">tracer</text:span><text:span text:style-name="T254"> un rectangle depuis son centre (en combinaison avec </text:span><text:span text:style-name="T212">Maj</text:span><text:span text:style-name="T254">, vous obtenez un carré).</text:span></text:p>
          </table:table-cell>
        </table:table-row>
        <table:table-row table:style-name="Table18.1">
          <table:table-cell table:style-name="Table18.A20" office:value-type="string">
            <text:p text:style-name="P61"><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1">Ellipse</text:p>
          </table:table-cell>
          <table:table-cell table:style-name="Table18.C6" office:value-type="string">
            <text:p text:style-name="P67"><text:span text:style-name="T254">Dessine une ellipse. Pressez la touche </text:span><text:span text:style-name="T212">Maj</text:span><text:span text:style-name="T369"> pour tracer un cercle. Pressez la touche </text:span><text:span text:style-name="T212">Alt </text:span><text:span text:style-name="T369">pour tracer une ellipse depuis son centre (en combinaison avec </text:span><text:span text:style-name="T212">Maj</text:span><text:span text:style-name="T369">, vous obtenez un cercle).</text:span></text:p>
          </table:table-cell>
        </table:table-row>
        <table:table-row table:style-name="Table18.1">
          <table:table-cell table:style-name="Table18.A20" office:value-type="string">
            <text:p text:style-name="P61"><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1">Text<text:span text:style-name="T401">e</text:span></text:p>
          </table:table-cell>
          <table:table-cell table:style-name="Table18.C7" office:value-type="string">
            <text:p text:style-name="P68">Crée un cadre de texte dont le contenu est aligné horizontalement.</text:p>
          </table:table-cell>
        </table:table-row>
        <table:table-row table:style-name="Table18.1">
          <table:table-cell table:style-name="Table18.A20" office:value-type="string">
            <text:p text:style-name="P61"><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28">Text<text:span text:style-name="T401">e vertical</text:span></text:p>
          </table:table-cell>
          <table:table-cell table:style-name="Table18.C8" office:value-type="string">
            <text:p text:style-name="P70"><text:span text:style-name="T407">Crée un cadre de texte dont le contenu est aligné verticalement. Cet outil n’est disponible que si la prise en charge des langues asiatiques est activée dans </text:span><text:span text:style-name="T272">Outils &gt; Options &gt; Paramètres linguistiques &gt; Langue</text:span><text:span text:style-name="T407">.</text:span></text:p>
          </table:table-cell>
        </table:table-row>
        <table:table-row table:style-name="Table18.1">
          <table:table-cell table:style-name="Table18.A20" office:value-type="string">
            <text:p text:style-name="P61"><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1">C<text:span text:style-name="T401">o</text:span>ur<text:span text:style-name="T401">b</text:span>e</text:p>
          </table:table-cell>
          <table:table-cell table:style-name="Table18.C9" office:value-type="string">
            <text:p text:style-name="P82"><text:span text:style-name="T407">Trace une </text:span><text:span text:style-name="T525">courbe</text:span><text:span text:style-name="T407"> selon l’option choisie. L’icône dépend de l’option choisie. Cliquez sur le triangle noir pour voir les différentes options. Notez que le titre de ce sous-menu, lorsqu’il est détaché de la barre d’outils </text:span><text:span text:style-name="T218">Dessin</text:span><text:span text:style-name="T407"> est </text:span><text:span text:style-name="T488">intitulé</text:span><text:span text:style-name="T407"> </text:span><text:span text:style-name="T218">Lignes</text:span><text:span text:style-name="T407">.</text:span></text:p>
            <text:p text:style-name="P69"><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1"><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61">Connect<text:span text:style-name="T401">eu</text:span>r</text:p>
          </table:table-cell>
          <table:table-cell table:style-name="Table18.C10" office:value-type="string">
            <text:p text:style-name="P71"><text:span text:style-name="T408">Trace une ligne de connexion entre deux figures. </text:span><text:span text:style-name="T407">L’icône dépend de l’option choisie. Cliquez sur le triangle noir pour voir les différentes options. </text:span><text:span text:style-name="T408">Chaque option est décrite dans “</text:span><text:span text:style-name="T408"><text:bookmark-ref text:reference-format="text" text:ref-name="__RefHeading__8945_1766205712">Utiliser les connecteurs</text:bookmark-ref></text:span><text:span text:style-name="T408">”, page </text:span><text:span text:style-name="T408"><text:bookmark-ref text:reference-format="page" text:ref-name="__RefHeading__8945_1766205712">23</text:bookmark-ref></text:span><text:span text:style-name="T408">.</text:span></text:p>
            <text:p text:style-name="P72"><draw:frame draw:style-name="fr8" draw:name="images30" text:anchor-type="as-char" svg:width="4.286cm" svg:height="1.667cm" draw:z-index="22"><draw:image xlink:href="Pictures/10000000000000A20000003F7272DD86.png" xlink:type="simple" xlink:show="embed" xlink:actuate="onLoad"/></draw:frame></text:p>
          </table:table-cell>
        </table:table-row>
        <table:table-row table:style-name="Table18.1">
          <table:table-cell table:style-name="Table18.A20" office:value-type="string">
            <text:p text:style-name="P61"><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1"><text:span text:style-name="T401">Formes de<text:tab/> b</text:span>as<text:span text:style-name="T401">e</text:span></text:p>
          </table:table-cell>
          <table:table-cell table:style-name="Table18.C11" office:value-type="string">
            <text:p text:style-name="P89"><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7">formes</text:span></text:span><text:span text:style-name="OOoStrongEmphasis"><text:span text:style-name="T9"> disponibles. </text:span></text:span><text:span text:style-name="OOoStrongEmphasis"><text:span text:style-name="T7">L’icône dépend de l</text:span></text:span><text:span text:style-name="OOoStrongEmphasis"><text:span text:style-name="T27">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4">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28">sauf pour les formes respectant cette contrainte par définition (carré, cercle, anneau) et pour lesquelles la touche </text:span></text:span><text:span text:style-name="LOKeystroke"><text:span text:style-name="T43">Maj</text:span></text:span><text:span text:style-name="OOoStrongEmphasis"><text:span text:style-name="T28">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4">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7">Les formes disponibles sont :</text:span></text:span></text:p>
            <text:p text:style-name="P89"><text:span text:style-name="OOoStrongEmphasis"><text:span text:style-name="T11"><draw:frame draw:style-name="fr8" draw:name="images32" text:anchor-type="as-char" svg:width="8.257cm" svg:height="1.667cm" draw:z-index="23"><draw:image xlink:href="Pictures/10000000000001380000003FB918A634.png" xlink:type="simple" xlink:show="embed" xlink:actuate="onLoad"/></draw:frame></text:span></text:span></text:p>
          </table:table-cell>
        </table:table-row>
        <table:table-row table:style-name="Table18.1">
          <table:table-cell table:style-name="Table18.A20" office:value-type="string">
            <text:p text:style-name="P61"><draw:frame draw:style-name="fr6" draw:name="images16" text:anchor-type="as-char" svg:width="0.801cm" svg:height="0.741cm" draw:z-index="26"><draw:image xlink:href="Pictures/100000000000001A00000018FB182B8A.png" xlink:type="simple" xlink:show="embed" xlink:actuate="onLoad"/></draw:frame></text:p>
          </table:table-cell>
          <table:table-cell table:style-name="Table18.B12" office:value-type="string">
            <text:p text:style-name="P61"><text:span text:style-name="T401">Formes des s</text:span>ymbol<text:span text:style-name="T401">es</text:span></text:p>
          </table:table-cell>
          <table:table-cell table:style-name="Table18.C12" office:value-type="string">
            <text:p text:style-name="P90"><text:span text:style-name="OOoStrongEmphasis"><text:span text:style-name="T7">C</text:span></text:span><text:span text:style-name="OOoStrongEmphasis"><text:span text:style-name="T27">omme pour les formes de base, les symboles disponibles sont :</text:span></text:span></text:p>
            <text:p text:style-name="P90"><text:span text:style-name="OOoStrongEmphasis"><text:span text:style-name="T11"><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0" office:value-type="string">
            <text:p text:style-name="P61"><draw:frame draw:style-name="fr6" draw:name="images17" text:anchor-type="as-char" svg:width="0.801cm" svg:height="0.741cm" draw:z-index="28"><draw:image xlink:href="Pictures/100000000000001A0000001821EF373D.png" xlink:type="simple" xlink:show="embed" xlink:actuate="onLoad"/></draw:frame></text:p>
          </table:table-cell>
          <table:table-cell table:style-name="Table18.B13" office:value-type="string">
            <text:p text:style-name="P73">Flèches pleines</text:p>
          </table:table-cell>
          <table:table-cell table:style-name="Table18.C13" office:value-type="string">
            <text:p text:style-name="P91"><text:span text:style-name="OOoStrongEmphasis"><text:span text:style-name="T7">C</text:span></text:span><text:span text:style-name="OOoStrongEmphasis"><text:span text:style-name="T27">omme pour les formes de base, les flèches disponibles sont :</text:span></text:span></text:p>
            <text:p text:style-name="P96"><text:span text:style-name="OOoStrongEmphasis"><text:span text:style-name="T11"><draw:frame draw:style-name="fr8" draw:name="images34" text:anchor-type="as-char" svg:width="9.58cm" svg:height="1.667cm" draw:z-index="29"><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P61"><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3">Organigram<text:span text:style-name="T263">­</text:span>mes</text:p>
          </table:table-cell>
          <table:table-cell table:style-name="Table18.C14" office:value-type="string">
            <text:p text:style-name="P91"><text:span text:style-name="OOoStrongEmphasis"><text:span text:style-name="T7">C</text:span></text:span><text:span text:style-name="OOoStrongEmphasis"><text:span text:style-name="T27">omme pour les formes de base, les formes disponibles sont :</text:span></text:span></text:p>
            <text:p text:style-name="P96"><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P61"><draw:frame draw:style-name="fr6" draw:name="images19" text:anchor-type="as-char" svg:width="0.801cm" svg:height="0.741cm" draw:z-index="33"><draw:image xlink:href="Pictures/100000000000001A00000018378CFEB6.png" xlink:type="simple" xlink:show="embed" xlink:actuate="onLoad"/></draw:frame></text:p>
          </table:table-cell>
          <table:table-cell table:style-name="Table18.B15" office:value-type="string">
            <text:p text:style-name="P73">Légendes</text:p>
          </table:table-cell>
          <table:table-cell table:style-name="Table18.C15" office:value-type="string">
            <text:p text:style-name="P91"><text:span text:style-name="OOoStrongEmphasis"><text:span text:style-name="T7">C</text:span></text:span><text:span text:style-name="OOoStrongEmphasis"><text:span text:style-name="T27">omme pour les formes de base, les formes de légende disponibles sont :</text:span></text:span></text:p>
            <text:p text:style-name="P97"><text:span text:style-name="OOoStrongEmphasis"><text:span text:style-name="T11"><draw:frame draw:style-name="fr8" draw:name="images36" text:anchor-type="as-char" svg:width="4.948cm" svg:height="0.873cm" draw:z-index="34"><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P61"><draw:frame draw:style-name="fr6" draw:name="images20" text:anchor-type="as-char" svg:width="0.801cm" svg:height="0.741cm" draw:z-index="35"><draw:image xlink:href="Pictures/100000000000001A000000187FDEF7E7.png" xlink:type="simple" xlink:show="embed" xlink:actuate="onLoad"/></draw:frame></text:p>
          </table:table-cell>
          <table:table-cell table:style-name="Table18.B20" office:value-type="string">
            <text:p text:style-name="P73">Étoiles</text:p>
          </table:table-cell>
          <table:table-cell table:style-name="Table18.C20" office:value-type="string">
            <text:p text:style-name="P130"><text:span text:style-name="OOoStrongEmphasis"><text:span text:style-name="T7">C</text:span></text:span><text:span text:style-name="OOoStrongEmphasis"><text:span text:style-name="T27">omme pour les formes de base, les étoiles disponibles sont </text:span></text:span><text:span text:style-name="OOoStrongEmphasis"><text:span text:style-name="T33">données ci-dessous.</text:span></text:span><text:span text:style-name="OOoStrongEmphasis"><text:span text:style-name="T27"> </text:span></text:span><text:span text:style-name="OOoStrongEmphasis"><text:span text:style-name="T7">Notez que le titre de ce sous-menu, lorsqu’il est détaché de la barre d’outils </text:span></text:span><text:span text:style-name="OOoStrongEmphasis"><text:span text:style-name="T85">Dessin</text:span></text:span><text:span text:style-name="OOoStrongEmphasis"><text:span text:style-name="T7"> est </text:span></text:span><text:span text:style-name="OOoStrongEmphasis"><text:span text:style-name="T26">intitulé</text:span></text:span><text:span text:style-name="OOoStrongEmphasis"><text:span text:style-name="T7"> </text:span></text:span><text:span text:style-name="OOoStrongEmphasis"><text:span text:style-name="T86">Étoiles et bannières</text:span></text:span><text:span text:style-name="OOoStrongEmphasis"><text:span text:style-name="T7">.</text:span></text:span></text:p>
            <text:p text:style-name="P97"><text:span text:style-name="OOoStrongEmphasis"><text:span text:style-name="T7"><draw:frame draw:style-name="fr8" draw:name="images37" text:anchor-type="as-char" svg:width="8.257cm" svg:height="0.873cm" draw:z-index="36"><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P61"><draw:frame draw:style-name="fr6" draw:name="images21" text:anchor-type="as-char" svg:width="0.801cm" svg:height="0.741cm" draw:z-index="37"><draw:image xlink:href="Pictures/100000000000001A00000018C583CFFD.png" xlink:type="simple" xlink:show="embed" xlink:actuate="onLoad"/></draw:frame></text:p>
          </table:table-cell>
          <table:table-cell table:style-name="Table18.B20" office:value-type="string">
            <text:p text:style-name="P61">Points <text:span text:style-name="T401">(F8)</text:span></text:p>
          </table:table-cell>
          <table:table-cell table:style-name="Table18.C20" office:value-type="string">
            <text:p text:style-name="P64"><text:span text:style-name="T409">Édite les points</text:span><text:span text:style-name="T257"> </text:span><text:span text:style-name="T409">qui constituent une forme ou une ligne. Sélectionnez </text:span><text:span text:style-name="T412">c</text:span><text:span text:style-name="T409">et outil, puis sélectionnez une forme ou une ligne, </text:span><text:span text:style-name="T360">vous pouvez alors la déformer en déplaçant les points </text:span><text:span text:style-name="T257">bleus</text:span><text:span text:style-name="T409">. </text:span><text:span text:style-name="T410">Pour sélectionner cet outil, vous pouvez aussi presser la touche </text:span><text:span text:style-name="T219">F8</text:span><text:span text:style-name="T410">.</text:span></text:p>
          </table:table-cell>
        </table:table-row>
        <table:table-row table:style-name="Table18.1">
          <table:table-cell table:style-name="Table18.A20" office:value-type="string">
            <text:p text:style-name="P61"><draw:frame draw:style-name="fr6" draw:name="images23" text:anchor-type="as-char" svg:width="0.801cm" svg:height="0.741cm" draw:z-index="38"><draw:image xlink:href="Pictures/100000000000001A00000018BF957679.png" xlink:type="simple" xlink:show="embed" xlink:actuate="onLoad"/></draw:frame></text:p>
          </table:table-cell>
          <table:table-cell table:style-name="Table18.B20" office:value-type="string">
            <text:p text:style-name="P61">Points <text:span text:style-name="T401">de<text:tab/> collage</text:span></text:p>
          </table:table-cell>
          <table:table-cell table:style-name="Table18.C20" office:value-type="string">
            <text:p text:style-name="P66"><text:span text:style-name="T409">Édite les points </text:span><text:span text:style-name="T410">de collage d’un objet graphique. Les Points de collage sont les </text:span><text:span text:style-name="T497">points de l’objet où les </text:span><text:span text:style-name="T410">extrémités des connecteurs</text:span><text:span text:style-name="T410"> </text:span><text:span text:style-name="T497">peuvent s’accrocher automatiquement</text:span><text:span text:style-name="T410">. Voir “</text:span><text:span text:style-name="T410"><text:bookmark-ref text:reference-format="text" text:ref-name="__RefHeading__8947_1766205712">Gestion des points de collage</text:bookmark-ref></text:span><text:span text:style-name="T410">”, page </text:span><text:span text:style-name="T410"><text:bookmark-ref text:reference-format="page" text:ref-name="__RefHeading__8947_1766205712">24</text:bookmark-ref></text:span><text:span text:style-name="T410">, pour information.</text:span></text:p>
          </table:table-cell>
        </table:table-row>
        <table:table-row table:style-name="Table18.1">
          <table:table-cell table:style-name="Table18.A20" office:value-type="string">
            <text:p text:style-name="P61"><draw:frame draw:style-name="fr6" draw:name="images24" text:anchor-type="as-char" svg:width="0.801cm" svg:height="0.741cm" draw:z-index="39"><draw:image xlink:href="Pictures/100000000000001A00000018A55E397C.png" xlink:type="simple" xlink:show="embed" xlink:actuate="onLoad"/></draw:frame></text:p>
          </table:table-cell>
          <table:table-cell table:style-name="Table18.B20" office:value-type="string">
            <text:p text:style-name="P61"><text:span text:style-name="T401">Galerie </text:span>Fontwork</text:p>
          </table:table-cell>
          <table:table-cell table:style-name="Table18.C20" office:value-type="string">
            <text:p text:style-name="P61"><text:span text:style-name="T410">Ouvre la galerie Fontwork. Voyez “</text:span><text:span text:style-name="T410"><text:bookmark-ref text:reference-format="text" text:ref-name="__RefHeading__3376_1335103671">Utiliser Fontwork</text:bookmark-ref></text:span><text:span text:style-name="T410">”, page </text:span><text:span text:style-name="T410"><text:bookmark-ref text:reference-format="page" text:ref-name="__RefHeading__3376_1335103671">29</text:bookmark-ref></text:span><text:span text:style-name="T410">, pour plus d’information.</text:span></text:p>
          </table:table-cell>
        </table:table-row>
        <table:table-row table:style-name="Table18.1">
          <table:table-cell table:style-name="Table18.A20" office:value-type="string">
            <text:p text:style-name="P61"><draw:frame draw:style-name="fr6" draw:name="images25" text:anchor-type="as-char" svg:width="0.801cm" svg:height="0.741cm" draw:z-index="40"><draw:image xlink:href="Pictures/100000000000001A00000018DFF34C7C.png" xlink:type="simple" xlink:show="embed" xlink:actuate="onLoad"/></draw:frame></text:p>
          </table:table-cell>
          <table:table-cell table:style-name="Table18.B20" office:value-type="string">
            <text:p text:style-name="P73">À partir <text:span text:style-name="T403">d’</text:span>un fichier</text:p>
          </table:table-cell>
          <table:table-cell table:style-name="Table18.C20" office:value-type="string">
            <text:p text:style-name="P74"><text:span text:style-name="T410">Équivaut à </text:span><text:span text:style-name="T273">Insertion &gt; Image &gt; À partir d’un fichier</text:span><text:span text:style-name="T410"> du menu principal. Voir le </text:span><text:span text:style-name="T219">Chapitre 4, Ajouter et mettre en forme des images</text:span><text:span text:style-name="T410"> pour plus de détails.</text:span></text:p>
          </table:table-cell>
        </table:table-row>
        <table:table-row table:style-name="Table18.1">
          <table:table-cell table:style-name="Table18.A21" office:value-type="string">
            <text:p text:style-name="P61"><draw:frame draw:style-name="fr6" draw:name="images2" text:anchor-type="as-char" svg:width="0.801cm" svg:height="0.741cm" draw:z-index="41"><draw:image xlink:href="Pictures/100000000000001A000000189B6A2252.png" xlink:type="simple" xlink:show="embed" xlink:actuate="onLoad"/></draw:frame></text:p>
          </table:table-cell>
          <table:table-cell table:style-name="Table18.B21" office:value-type="string">
            <text:p text:style-name="P64">Gallery</text:p>
          </table:table-cell>
          <table:table-cell table:style-name="Table18.C21" office:value-type="string">
            <text:p text:style-name="P74"><text:span text:style-name="T410">Ouvre Gallery. Équivalent à </text:span><text:span text:style-name="T273">Outils &gt; Gallery</text:span><text:span text:style-name="T410"> du menu principal. Voir le </text:span><text:span text:style-name="T219">Chapitre 4, Ajouter et mettre en forme des images</text:span><text:span text:style-name="T410"> pour plus de détails.</text:span></text:p>
          </table:table-cell>
        </table:table-row>
        <table:table-row table:style-name="Table18.1">
          <table:table-cell table:style-name="Table18.A22" office:value-type="string">
            <text:p text:style-name="P61"><draw:frame draw:style-name="fr6" draw:name="images28" text:anchor-type="as-char" svg:width="0.801cm" svg:height="0.741cm" draw:z-index="42"><draw:image xlink:href="Pictures/100000000000001A0000001871438CE9.png" xlink:type="simple" xlink:show="embed" xlink:actuate="onLoad"/></draw:frame></text:p>
          </table:table-cell>
          <table:table-cell table:style-name="Table18.B22" office:value-type="string">
            <text:p text:style-name="P61"><text:span text:style-name="T402">(Dés)activer l’e</text:span>xtrusion</text:p>
          </table:table-cell>
          <table:table-cell table:style-name="Table18.C22" office:value-type="string">
            <text:p text:style-name="P61"><text:span text:style-name="T411">Active ou désactive les effets 3D pour </text:span><text:span text:style-name="T559">l’</text:span><text:span text:style-name="T411">objet sélectionné. Voyez “</text:span><text:span text:style-name="T411"><text:bookmark-ref text:reference-format="text" text:ref-name="__RefHeading__8949_1766205712">Travailler avec des formes 3D</text:bookmark-ref></text:span><text:span text:style-name="T411">”, page </text:span><text:span text:style-name="T411"><text:bookmark-ref text:reference-format="page" text:ref-name="__RefHeading__8949_1766205712">25</text:bookmark-ref></text:span><text:span text:style-name="T411"> pour les détails.</text:span></text:p>
          </table:table-cell>
        </table:table-row>
      </table:table>
      <text:h text:style-name="P339" text:outline-level="2"><text:bookmark-start text:name="__RefHeading__22319_184025631"/>Outils de dessin supplémentaires<text:bookmark-end text:name="__RefHeading__22319_184025631"/></text:h>
      <text:p text:style-name="P18"><text:span text:style-name="T255">Vous pouvez </text:span><text:span text:style-name="T489">afficher</text:span><text:span text:style-name="T255"> des outils supplémentaires sur la barre d’outils </text:span><text:span text:style-name="T220">Dessin</text:span><text:span text:style-name="T255"> (</text:span><text:span text:style-name="T255"><text:sequence-ref text:reference-format="category-and-value" text:ref-name="refFigure0">Figure 1</text:sequence-ref></text:span><text:span text:style-name="T255">). Ces outils sont décrits dans le </text:span><text:span text:style-name="T255"><text:sequence-ref text:reference-format="category-and-value" text:ref-name="refTable1">Tableau 2</text:sequence-ref></text:span><text:span text:style-name="T255">.</text:span></text:p>
      <text:p text:style-name="P144"><text:span text:style-name="T255">Pour ajouter ou retrancher des outils à la barre d’outils </text:span><text:span text:style-name="T220">Dessin</text:span><text:span text:style-name="T370"> :</text:span></text:p>
      <text:list xml:id="list9086568697023324998" text:style-name="LONum_20_123">
        <text:list-item>
          <text:p text:style-name="P356"><text:span text:style-name="T209">c</text:span><text:span text:style-name="T255">liquez-droit </text:span><text:span text:style-name="T498">sur</text:span><text:span text:style-name="T255"> les icônes de la barre d’outils </text:span><text:span text:style-name="T220">Dessin</text:span><text:span text:style-name="T255">, un sous-menu apparaît ;</text:span></text:p>
        </text:list-item>
        <text:list-item>
          <text:p text:style-name="P276"><text:span text:style-name="T255">choisissez </text:span><text:span text:style-name="T274">Boutons Visibles</text:span><text:span text:style-name="T255"> pour afficher la liste des outils disponibles ;</text:span></text:p>
        </text:list-item>
        <text:list-item>
          <text:p text:style-name="P277"><text:span text:style-name="T544">c</text:span>our <text:span text:style-name="T490">affecter</text:span> un outil, cliquez sur son icône pour le faire apparaître sur la barre d’outils, et la liste se ferme automatiquement ;</text:p>
        </text:list-item>
        <text:list-item>
          <text:p text:style-name="P243"><text:soft-page-break/><text:span text:style-name="T544">p</text:span>our retirer un outil, cliquez sur son icône pour le faire disparaître de la barre d’outils. L’icône des outils installés est entourée d’une bordure. La liste se ferme automatiquement.</text:p>
        </text:list-item>
      </text:list>
      <text:p text:style-name="P238"><text:span text:style-name="T255">Tableau </text:span><text:span text:style-name="T255"><text:sequence text:ref-name="refTable1" text:name="Table" text:formula="ooow:Table+1" style:num-format="1">2</text:sequence></text:span><text:span text:style-name="T255">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2">Outil</text:p>
            </table:table-cell>
            <table:table-cell table:style-name="Table10.A1" office:value-type="string">
              <text:p text:style-name="P162">Nom</text:p>
            </table:table-cell>
            <table:table-cell table:style-name="Table10.C1" office:value-type="string">
              <text:p text:style-name="P163">Effets</text:p>
            </table:table-cell>
          </table:table-row>
        </table:table-header-rows>
        <table:table-row table:style-name="Table10.1">
          <table:table-cell table:style-name="Table10.A8" office:value-type="string">
            <text:p text:style-name="P61"><draw:frame draw:style-name="fr6" draw:name="images14" text:anchor-type="as-char" svg:width="0.801cm" svg:height="0.741cm" draw:z-index="43"><draw:image xlink:href="Pictures/100000000000001A000000184603BB27.png" xlink:type="simple" xlink:show="embed" xlink:actuate="onLoad"/></draw:frame></text:p>
          </table:table-cell>
          <table:table-cell table:style-name="Table10.B2" office:value-type="string">
            <text:p text:style-name="P80">Lignes et<text:tab/> flèches</text:p>
          </table:table-cell>
          <table:table-cell table:style-name="Table10.C2" office:value-type="string">
            <text:p text:style-name="P131"><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4">Maj</text:span></text:span><text:span text:style-name="OOoStrongEmphasis"><text:span text:style-name="T11"> </text:span></text:span><text:span text:style-name="OOoStrongEmphasis"><text:span text:style-name="T33">et</text:span></text:span><text:span text:style-name="OOoStrongEmphasis"><text:span text:style-name="T11"> </text:span></text:span><text:span text:style-name="OOoStrongEmphasis"><text:span text:style-name="T84">Alt</text:span></text:span><text:span text:style-name="OOoStrongEmphasis"><text:span text:style-name="T11"> produisent les mêmes effets que pour l’outil </text:span></text:span><text:span text:style-name="OOoStrongEmphasis"><text:span text:style-name="T84">Ligne</text:span></text:span><text:span text:style-name="OOoStrongEmphasis"><text:span text:style-name="T11">.</text:span></text:span></text:p>
            <text:p text:style-name="P129"><text:span text:style-name="OOoStrongEmphasis"><text:span text:style-name="T7"><draw:frame draw:style-name="fr8" draw:name="images128" text:anchor-type="as-char" svg:width="6.906cm" svg:height="0.873cm" draw:z-index="44"><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1"><draw:frame draw:style-name="fr6" draw:name="images40" text:anchor-type="as-char" svg:width="0.801cm" svg:height="0.741cm" draw:z-index="45"><draw:image xlink:href="Pictures/100000000000001A00000018C9E34471.png" xlink:type="simple" xlink:show="embed" xlink:actuate="onLoad"/></draw:frame></text:p>
          </table:table-cell>
          <table:table-cell table:style-name="Table10.B3" office:value-type="string">
            <text:p text:style-name="P61"><text:span text:style-name="T361">Objets </text:span>3D</text:p>
          </table:table-cell>
          <table:table-cell table:style-name="Table10.C2" office:value-type="string">
            <text:p text:style-name="P92"><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6">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4">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6">forme 3D</text:span></text:span><text:span text:style-name="OOoStrongEmphasis"><text:span text:style-name="T9"> de hauteur et largeur </text:span></text:span><text:span text:style-name="OOoStrongEmphasis"><text:span text:style-name="T29">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4">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6">forme 3D</text:span></text:span><text:span text:style-name="OOoStrongEmphasis"><text:span text:style-name="T11"> depuis son centre.</text:span></text:span></text:p>
            <text:p text:style-name="P92"><text:span text:style-name="OOoStrongEmphasis"><text:span text:style-name="T11"><draw:frame draw:style-name="fr8" draw:name="images52" text:anchor-type="as-char" svg:width="5.609cm" svg:height="0.873cm" draw:z-index="46"><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P61"><draw:frame draw:style-name="fr6" draw:name="images41" text:anchor-type="as-char" svg:width="0.801cm" svg:height="0.741cm" draw:z-index="47"><draw:image xlink:href="Pictures/100000000000001A0000001814DAC87F.png" xlink:type="simple" xlink:show="embed" xlink:actuate="onLoad"/></draw:frame></text:p>
          </table:table-cell>
          <table:table-cell table:style-name="Table10.B8" office:value-type="string">
            <text:p text:style-name="P61"><text:span text:style-name="T361">En</text:span> C<text:span text:style-name="T361">o</text:span>ur<text:span text:style-name="T361">b</text:span>e</text:p>
          </table:table-cell>
          <table:table-cell table:style-name="Table10.C8" office:value-type="string">
            <text:p text:style-name="P75">Convert<text:span text:style-name="T413">it les objets sélectionnés en une courbe de </text:span>Bézier.<text:span text:style-name="T413"> </text:span><text:span text:style-name="T414">L’</text:span><text:span text:style-name="T413">apparence de </text:span><text:span text:style-name="T414">l’</text:span><text:span text:style-name="T413">objet ne change pas. Vous pouvez voir les </text:span><text:span text:style-name="T414">modifications</text:span><text:span text:style-name="T413"> en cliquant-droit sur </text:span><text:span text:style-name="T414">l’</text:span><text:span text:style-name="T413">objet et en choisissant </text:span><text:span text:style-name="T275">Éditer des points</text:span><text:span text:style-name="T414"> ou en cliquant sur l’icône </text:span><text:span text:style-name="T275">Points</text:span><text:span text:style-name="T333"> de la barre d’outils </text:span><text:span text:style-name="T252">Dessin</text:span><text:span text:style-name="T333">.</text:span></text:p>
          </table:table-cell>
        </table:table-row>
        <table:table-row table:style-name="Table10.1">
          <table:table-cell table:style-name="Table10.A8" office:value-type="string">
            <text:p text:style-name="P61"><draw:frame draw:style-name="fr6" draw:name="images42" text:anchor-type="as-char" svg:width="0.801cm" svg:height="0.741cm" draw:z-index="48"><draw:image xlink:href="Pictures/100000000000001A00000018FA3BC0F5.png" xlink:type="simple" xlink:show="embed" xlink:actuate="onLoad"/></draw:frame></text:p>
          </table:table-cell>
          <table:table-cell table:style-name="Table10.B8" office:value-type="string">
            <text:p text:style-name="P61"><text:span text:style-name="T361">En</text:span> Polygon<text:span text:style-name="T361">e</text:span></text:p>
          </table:table-cell>
          <table:table-cell table:style-name="Table10.C8" office:value-type="string">
            <text:p text:style-name="P76">Convert<text:span text:style-name="T413">it les objets sélectionnés en un polygone (un objet fermé bordé de lignes droites). </text:span><text:span text:style-name="T414">L’</text:span><text:span text:style-name="T413">apparence de </text:span><text:span text:style-name="T414">l’</text:span><text:span text:style-name="T413">objet ne change pas. Vous pouvez voir les </text:span><text:span text:style-name="T414">modifications</text:span><text:span text:style-name="T413"> en cliquant-droit sur </text:span><text:span text:style-name="T414">l’</text:span><text:span text:style-name="T413">objet et en choisissant </text:span><text:span text:style-name="T275">Éditer des points</text:span><text:span text:style-name="T414"> ou en cliquant sur l’icône </text:span><text:span text:style-name="T275">Points</text:span><text:span text:style-name="T333"> de la barre d’outils </text:span><text:span text:style-name="T252">Dessin</text:span><text:span text:style-name="T333">.</text:span></text:p>
          </table:table-cell>
        </table:table-row>
        <table:table-row table:style-name="Table10.1">
          <table:table-cell table:style-name="Table10.A8" office:value-type="string">
            <text:p text:style-name="P61"><draw:frame draw:style-name="fr6" draw:name="images43" text:anchor-type="as-char" svg:width="0.801cm" svg:height="0.741cm" draw:z-index="49"><draw:image xlink:href="Pictures/100000000000001A00000018B5D20B58.png" xlink:type="simple" xlink:show="embed" xlink:actuate="onLoad"/></draw:frame></text:p>
          </table:table-cell>
          <table:table-cell table:style-name="Table10.B8" office:value-type="string">
            <text:p text:style-name="P61"><text:span text:style-name="T361">En</text:span> 3D</text:p>
          </table:table-cell>
          <table:table-cell table:style-name="Table10.C8" office:value-type="string">
            <text:p text:style-name="P77">Convertit les objets 2D sélectionnés en 3D.</text:p>
          </table:table-cell>
        </table:table-row>
        <table:table-row table:style-name="Table10.1">
          <table:table-cell table:style-name="Table10.A7" office:value-type="string">
            <text:p text:style-name="P61"><draw:frame draw:style-name="fr6" draw:name="images44" text:anchor-type="as-char" svg:width="0.801cm" svg:height="0.741cm" draw:z-index="50"><draw:image xlink:href="Pictures/100000000000001A000000186F6FA2FC.png" xlink:type="simple" xlink:show="embed" xlink:actuate="onLoad"/></draw:frame></text:p>
          </table:table-cell>
          <table:table-cell table:style-name="Table10.B7" office:value-type="string">
            <text:p text:style-name="P61"><text:span text:style-name="T361">En corps de révolution</text:span> 3D</text:p>
          </table:table-cell>
          <table:table-cell table:style-name="Table10.C7" office:value-type="string">
            <text:p text:style-name="P75"><text:span text:style-name="T362">Convertit les objets 2D sélectionnés en </text:span><text:span text:style-name="T361">corps de révolution</text:span><text:span text:style-name="T362"> 3D.</text:span></text:p>
          </table:table-cell>
        </table:table-row>
        <table:table-row table:style-name="Table10.1">
          <table:table-cell table:style-name="Table10.A8" office:value-type="string">
            <text:p text:style-name="P61"><draw:frame draw:style-name="fr6" draw:name="images47" text:anchor-type="as-char" svg:width="0.801cm" svg:height="0.741cm" draw:z-index="53"><draw:image xlink:href="Pictures/100000000000001A00000018D26BE4BC.png" xlink:type="simple" xlink:show="embed" xlink:actuate="onLoad"/></draw:frame></text:p>
          </table:table-cell>
          <table:table-cell table:style-name="Table10.B8" office:value-type="string">
            <text:p text:style-name="P85">Insérer</text:p>
          </table:table-cell>
          <table:table-cell table:style-name="Table10.C8" office:value-type="string">
            <text:p text:style-name="P98"><text:span text:style-name="T156">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98"><text:span text:style-name="OOoStrongEmphasis"><text:span text:style-name="T7"><draw:frame draw:style-name="fr8" draw:name="images53" text:anchor-type="as-char" svg:width="5.715cm" svg:height="0.873cm" draw:z-index="56"><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P61"><draw:frame draw:style-name="fr6" draw:name="images48" text:anchor-type="as-char" svg:width="0.801cm" svg:height="0.741cm" draw:z-index="57"><draw:image xlink:href="Pictures/100000000000001A00000018928C783A.png" xlink:type="simple" xlink:show="embed" xlink:actuate="onLoad"/></draw:frame></text:p>
          </table:table-cell>
          <table:table-cell table:style-name="Table10.B9" office:value-type="string">
            <text:p text:style-name="P61">Contr<text:span text:style-name="T361">ô</text:span>l<text:span text:style-name="T361">e</text:span>s</text:p>
          </table:table-cell>
          <table:table-cell table:style-name="Table10.C9" office:value-type="string">
            <text:p text:style-name="P99"><text:span text:style-name="T157">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7">la</text:span></text:span><text:span text:style-name="OOoStrongEmphasis"><text:span text:style-name="T9"> barre d’outils </text:span></text:span><text:span text:style-name="OOoStrongEmphasis"><text:span text:style-name="T104">Contrôles de formulaire</text:span></text:span><text:span text:style-name="OOoStrongEmphasis"><text:span text:style-name="T17"> </text:span></text:span><text:span text:style-name="OOoStrongEmphasis"><text:span text:style-name="T9">affichant les options disponibles.</text:span></text:span></text:p>
            <text:p text:style-name="P99"><text:span text:style-name="OOoStrongEmphasis"><text:span text:style-name="T9"><draw:frame draw:style-name="fr8" draw:name="images54" text:anchor-type="as-char" svg:width="10.239cm" svg:height="0.873cm" draw:z-index="58"><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P61"><draw:frame draw:style-name="fr6" draw:name="images50" text:anchor-type="as-char" svg:width="0.801cm" svg:height="0.741cm" draw:z-index="59"><draw:image xlink:href="Pictures/100000000000001A00000018EE9BA239.png" xlink:type="simple" xlink:show="embed" xlink:actuate="onLoad"/></draw:frame></text:p>
          </table:table-cell>
          <table:table-cell table:style-name="Table10.B10" office:value-type="string">
            <text:p text:style-name="P61">Image <text:span text:style-name="T361">animée</text:span></text:p>
          </table:table-cell>
          <table:table-cell table:style-name="Table10.C10" office:value-type="string">
            <text:p text:style-name="P78"><text:span text:style-name="T415">Ouvre la boîte de dialogue </text:span><text:span text:style-name="T276">Animation</text:span><text:span text:style-name="T334"> pour ajouter un effet d’animation à un objet sélectionné</text:span><text:span text:style-name="T334">.</text:span><text:span text:style-name="T334"> </text:span><text:span text:style-name="T338">L’objet est enregistré en différentes positions et en différents endroits, puis est visualisé en enchaînant ces différents enregistrements donnant ainsi une image animée. </text:span><text:span text:style-name="T339">Voir </text:span><text:span text:style-name="T339"><text:bookmark-ref text:reference-format="text" text:ref-name="__RefHeading__6644_1335103671">Insérer des images animées</text:bookmark-ref></text:span><text:span text:style-name="T339"> page </text:span><text:span text:style-name="T339"><text:bookmark-ref text:reference-format="page" text:ref-name="__RefHeading__6644_1335103671">34</text:bookmark-ref></text:span><text:span text:style-name="T339">.</text:span></text:p>
          </table:table-cell>
        </table:table-row>
      </table:table>
      <text:h text:style-name="P324" text:outline-level="1"><text:bookmark-start text:name="__RefHeading__8941_1766205712"/><text:soft-page-break/>Cr<text:span text:style-name="T417">éer des </text:span><text:span text:style-name="T526">courbes</text:span><text:span text:style-name="T417"> et des formes</text:span><text:bookmark-end text:name="__RefHeading__8941_1766205712"/></text:h>
      <text:h text:style-name="P350" text:outline-level="2"><text:bookmark-start text:name="__RefHeading__33243_162872982"/><text:span text:style-name="T188">Différencier des </text:span><text:span text:style-name="T189">courbes</text:span><text:span text:style-name="T188"> et </text:span><text:span text:style-name="T189">des</text:span><text:span text:style-name="T188"> formes</text:span><text:bookmark-end text:name="__RefHeading__33243_162872982"/></text:h>
      <text:p text:style-name="P34">Dans LibreOffice, vous pouvez créer deux types d’objet <text:span text:style-name="T528">2D</text:span> aux propriétés différentes :</text:p>
      <text:list xml:id="list867130239056246376" text:style-name="LOBullets_20_1">
        <text:list-item>
          <text:p text:style-name="P308">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59">des lignes, polygones ou courbes : la forme de l’objet est alors totalement libre et chaque angle ou courbure est dessiné par l’utilisateur.</text:p>
        </text:list-item>
      </text:list>
      <text:p text:style-name="P54"><text:span text:style-name="T188">Pour distinguer une forme d’une </text:span><text:span text:style-name="T189">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74">Note</text:p>
          </table:table-cell>
          <table:table-cell table:style-name="Tableau12.B1" office:value-type="string">
            <text:p text:style-name="P132"><text:span text:style-name="OOoMenuPath"><text:span text:style-name="T61">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5">F8</text:span></text:span><text:span text:style-name="OOoMenuPath"><text:span text:style-name="T61">).</text:span></text:span></text:p>
          </table:table-cell>
        </table:table-row>
      </table:table>
      <text:p text:style-name="P35">Certaines formes disposent en plus de poignées jaunes, qui permettent de déformer une partie de la forme (sourire de la frimousse, taille de la flèche, etc.).</text:p>
      <text:p text:style-name="P35">Les formes peuvent être transformées en lignes, <text:span text:style-name="T209">courbe</text:span><text:span text:style-name="T209">s ou polygones,</text:span> et perdent alors leurs propriétés et leurs éventuelles poignées jaunes. Cette transformation est irréversible : vous ne pouvez refaire une forme à partir d’une courbe.</text:p>
      <text:p text:style-name="P35">Dans une courbe, chaque point peut être positionné indépendamment des autres, contrairement aux formes où l’aspect prévu au départ est obligatoirement conservé.</text:p>
      <text:h text:style-name="P340" text:outline-level="2"><text:bookmark-start text:name="__RefHeading__33245_162872982"/><text:span text:style-name="T527">Tracer des </text:span><text:span text:style-name="T526">courbe</text:span><text:span text:style-name="T527">s et des formes</text:span><text:bookmark-end text:name="__RefHeading__33245_162872982"/></text:h>
      <text:p text:style-name="P145">Pour créer des formes régulières et des lignes :</text:p>
      <text:list xml:id="list37531501" text:continue-list="list9086568697023324998" text:style-name="LONum_20_123">
        <text:list-item text:start-value="1">
          <text:p text:style-name="P369"><text:span text:style-name="T209">s</text:span>électionnez l’outil correspondant à votre besoin dans la barre d’outils Dessin ;</text:p>
        </text:list-item>
        <text:list-item>
          <text:p text:style-name="P244"><text:span text:style-name="T544">c</text:span>liquez sur la diapositive, puis faites glisser pour créer l’objet.</text:p>
        </text:list-item>
      </text:list>
      <text:h text:style-name="P372" text:outline-level="3"><text:bookmark-start text:name="__RefHeading__54505_1584495876"/>Tracer des courbes<text:bookmark-end text:name="__RefHeading__54505_1584495876"/></text:h>
      <text:p text:style-name="P6"><text:span text:style-name="T256">À l’aide d’une des options de l’outil Courbes de la barre d’outils Dessin, vous pouvez dessiner un polygone à main levée (voyez </text:span><text:span text:style-name="T256"><text:sequence-ref text:reference-format="category-and-value" text:ref-name="refTable0">Tableau 1</text:sequence-ref></text:span><text:span text:style-name="T256"> et </text:span><text:span text:style-name="T256"><text:sequence-ref text:reference-format="category-and-value" text:ref-name="refFigure1">Figure 2</text:sequence-ref></text:span><text:span text:style-name="T256">) :</text:span></text:p>
      <text:p text:style-name="P194"><draw:frame draw:style-name="fr1" draw:name="Cadre2" text:anchor-type="as-char" svg:width="5.609cm" draw:z-index="60"><draw:text-box fo:min-height="0.873cm"><text:p text:style-name="P191"><draw:frame draw:style-name="fr5" draw:name="images55" text:anchor-type="paragraph" svg:x="0.004cm" svg:y="0.002cm" svg:width="5.609cm" style:rel-width="100%" svg:height="0.873cm" style:rel-height="scale" draw:z-index="61"><draw:image xlink:href="Pictures/10000000000000D400000021468515FC.png" xlink:type="simple" xlink:show="embed" xlink:actuate="onLoad"/></draw:frame>Figure <text:sequence text:ref-name="refFigure1" text:name="Figure" text:formula="ooow:Figure+1" style:num-format="1">2</text:sequence> : Options de l’outil <text:span text:style-name="T256">Courbes</text:span></text:p></draw:text-box></draw:frame></text:p>
      <text:list xml:id="list37535614" text:continue-list="list37531501" text:style-name="LONum_20_123">
        <text:list-item text:start-value="1">
          <text:p text:style-name="P352"><text:span text:style-name="OOoStrongEmphasis"><text:span text:style-name="T7">cliquez sur le triangle noir </text:span></text:span><text:span text:style-name="OOoStrongEmphasis"><text:span text:style-name="T18">à côté de </text:span></text:span><text:span text:style-name="OOoStrongEmphasis"><text:span text:style-name="T8">l’</text:span></text:span><text:span text:style-name="OOoStrongEmphasis"><text:span text:style-name="T18">icône </text:span></text:span><text:span text:style-name="OOoStrongEmphasis"><text:span text:style-name="T105">Courbes</text:span></text:span><text:span text:style-name="OOoStrongEmphasis"><text:span text:style-name="T18"> </text:span></text:span><text:span text:style-name="OOoStrongEmphasis"><text:span text:style-name="T8">et choisissez un outil ;</text:span></text:span></text:p>
        </text:list-item>
        <text:list-item>
          <text:p text:style-name="P278"><text:span text:style-name="T544">c</text:span>liquez une fois sur la diapositive et déplacez le pointeur pour tracer le premier segment ;</text:p>
        </text:list-item>
        <text:list-item>
          <text:p text:style-name="P278"><text:span text:style-name="T544">c</text:span>liquez une fois à nouveau et tracez le segment suivant de votre polygone à main levée ;</text:p>
        </text:list-item>
        <text:list-item>
          <text:p text:style-name="LONum_20_123_20_End"><text:span text:style-name="T544">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18">Si vous désirez que l’un des angles soit multiple de 45°, maintenez la touche </text:span><text:span text:style-name="T221">Maj</text:span><text:span text:style-name="T418"> appuyée.</text:span></text:p>
      <text:h text:style-name="P373" text:outline-level="3"><text:bookmark-start text:name="__RefHeading__54507_1584495876"/><text:soft-page-break/><text:span text:style-name="T537">Adapter l</text:span><text:span text:style-name="T209">es formes </text:span><text:span text:style-name="T537">tracées</text:span><text:bookmark-end text:name="__RefHeading__54507_1584495876"/></text:h>
      <text:p text:style-name="P140"><text:span text:style-name="T418">Lorsque vous dessinez certaines formes régulières, </text:span><text:span text:style-name="T257">un ou plusieurs points jaunes sont affichés. Leur action varie selon la forme que vous dessinez, comme expliqué ci-dessous</text:span><text:span text:style-name="T257">.</text:span></text:p>
      <text:p text:style-name="P228"><text:span text:style-name="T416">F</text:span><text:span text:style-name="T257">ormes de base</text:span></text:p>
      <text:list xml:id="list37540498" text:continue-list="list867130239056246376" text:style-name="LOBullets_20_1">
        <text:list-item>
          <text:p text:style-name="P311">Carrés et rectangles arrondis : utilisez le point jaune pour faire varier le rayon de la courbe qui remplace chaque angle.</text:p>
        </text:list-item>
        <text:list-item>
          <text:p text:style-name="P382"><text:span text:style-name="T544">S</text:span><text:span text:style-name="T258">ecteur de cercle :</text:span><text:span text:style-name="T259"> utilisez le point jaune pour modifier la taille du secteur plein.</text:span></text:p>
        </text:list-item>
        <text:list-item>
          <text:p text:style-name="P383"><text:span text:style-name="T544">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0">Astuce</text:p>
          </table:table-cell>
          <table:table-cell table:style-name="Tableau4.B1" office:value-type="string">
            <text:p text:style-name="P79"><text:span text:style-name="T499">Pour dessiner un triangle équilatéral, dessinez un triangle isocèle dans des proportions proches de celle du triangle souhaité. Sélectionnez le menu </text:span><text:span text:style-name="LOMenuPath"><text:span text:style-name="T499">Format &gt; Position et taille</text:span></text:span><text:span text:style-name="T499">. Décochez </text:span><text:span text:style-name="LOKeystroke"><text:span text:style-name="T499">Proportionnel</text:span></text:span><text:span text:style-name="T499">. Modifiez soit la hauteur, soit la largeur, soit les deux en respectant une proportion de 0,866 entre la hauteur et la largeur. Cochez </text:span><text:span text:style-name="LOKeystroke"><text:span text:style-name="T499">Proportionnel</text:span></text:span><text:span text:style-name="T499"> pour conserver un triangle équilatéral si vous changez sa taille.</text:span></text:p>
          </table:table-cell>
        </table:table-row>
      </table:table>
      <text:list xml:id="list37519097" text:continue-numbering="true" text:style-name="LOBullets_20_1">
        <text:list-item>
          <text:p text:style-name="P384"><text:span text:style-name="T544">T</text:span><text:span text:style-name="T259">rapèze, parallélogramme, hexagone, ou octogone : utilisez le point </text:span><text:span text:style-name="T258">jaune </text:span><text:span text:style-name="T259">pour modifier l’angle entre les côtés.</text:span></text:p>
        </text:list-item>
        <text:list-item>
          <text:p text:style-name="P385"><text:span text:style-name="T544">C</text:span><text:span text:style-name="T258">roix : </text:span><text:span text:style-name="T259">utilisez le point </text:span><text:span text:style-name="T258">jaune </text:span><text:span text:style-name="T259">pour </text:span><text:span text:style-name="T258">changer l’épaisseur des quatre bras de la croix.</text:span></text:p>
        </text:list-item>
        <text:list-item>
          <text:p text:style-name="P385"><text:span text:style-name="T544">A</text:span><text:span text:style-name="T259">nneau : utilisez le point </text:span><text:span text:style-name="T258">jaune </text:span><text:span text:style-name="T259">pour </text:span><text:span text:style-name="T258">modifier le diamètre interne de la couronne.</text:span></text:p>
        </text:list-item>
        <text:list-item>
          <text:p text:style-name="P385"><text:span text:style-name="T544">A</text:span><text:span text:style-name="T258">rc plein : </text:span><text:span text:style-name="T259">utilisez le point </text:span><text:span text:style-name="T258">jaune </text:span><text:span text:style-name="T259">pour </text:span><text:span text:style-name="T258">modifier à la fois le diamètre interne et la taille du secteur plein.</text:span></text:p>
        </text:list-item>
        <text:list-item>
          <text:p text:style-name="P385"><text:span text:style-name="T544">C</text:span><text:span text:style-name="T258">ylindre et cube : </text:span><text:span text:style-name="T259">utilisez le point </text:span><text:span text:style-name="T258">jaune </text:span><text:span text:style-name="T259">pour </text:span><text:span text:style-name="T258">changer la perspective.</text:span></text:p>
        </text:list-item>
        <text:list-item>
          <text:p text:style-name="P385"><text:span text:style-name="T544">C</text:span><text:span text:style-name="T258">oin replié : </text:span><text:span text:style-name="T259">utilisez le point </text:span><text:span text:style-name="T258">jaune </text:span><text:span text:style-name="T259">pour </text:span><text:span text:style-name="T258">modifier la taille de l’angle replié.</text:span></text:p>
        </text:list-item>
        <text:list-item>
          <text:p text:style-name="P262"><text:span text:style-name="T544">C</text:span><text:span text:style-name="T258">adre : </text:span><text:span text:style-name="T259">utilisez le point </text:span><text:span text:style-name="T258">jaune </text:span><text:span text:style-name="T259">pour </text:span><text:span text:style-name="T258">modifier l’épaisseur du cadre.</text:span></text:p>
        </text:list-item>
      </text:list>
      <text:p text:style-name="P229">Symboles</text:p>
      <text:list xml:id="list37517974" text:continue-numbering="true" text:style-name="LOBullets_20_1">
        <text:list-item>
          <text:p text:style-name="P312"><text:span text:style-name="T544">F</text:span><text:span text:style-name="T260">rimousse : </text:span><text:span text:style-name="T259">utilisez le point </text:span><text:span text:style-name="T258">jaune </text:span><text:span text:style-name="T259">pour </text:span><text:span text:style-name="T260">en </text:span><text:span text:style-name="T258">modifier </text:span><text:span text:style-name="T260">le sourire.</text:span></text:p>
        </text:list-item>
        <text:list-item>
          <text:p text:style-name="P386"><text:span text:style-name="T544">S</text:span><text:span text:style-name="T260">oleil, lune, cœur : </text:span><text:span text:style-name="T259">utilisez le point </text:span><text:span text:style-name="T258">jaune </text:span><text:span text:style-name="T259">pour </text:span><text:span text:style-name="T260">modifier la forme.</text:span></text:p>
        </text:list-item>
        <text:list-item>
          <text:p text:style-name="P386"><text:span text:style-name="T544">S</text:span><text:span text:style-name="T260">ymbole “interdit” : </text:span><text:span text:style-name="T259">utilisez le point </text:span><text:span text:style-name="T258">jaune </text:span><text:span text:style-name="T259">pour </text:span><text:span text:style-name="T260">modifier l’épaisseur de l’anneau et de la barre transversale.</text:span></text:p>
        </text:list-item>
        <text:list-item>
          <text:p text:style-name="P386"><text:span text:style-name="T544">P</text:span><text:span text:style-name="T260">arenthèses et double accolade : </text:span><text:span text:style-name="T259">utilisez le point </text:span><text:span text:style-name="T258">jaune </text:span><text:span text:style-name="T259">pour </text:span><text:span text:style-name="T260">changer la courbure de la parenthèse.</text:span></text:p>
        </text:list-item>
        <text:list-item>
          <text:p text:style-name="P386"><text:span text:style-name="T544">A</text:span><text:span text:style-name="T260">ccolades gauche et droite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la courbure de l’accolade et la position de la pointe.</text:span></text:p>
        </text:list-item>
        <text:list-item>
          <text:p text:style-name="P263"><text:span text:style-name="T544">P</text:span><text:span text:style-name="T261">laque carrée, octogonale, losange : </text:span><text:span text:style-name="T259">utilisez le point </text:span><text:span text:style-name="T258">jaune </text:span><text:span text:style-name="T259">pour </text:span><text:span text:style-name="T261">modifier l’épaisseur de la plaque.</text:span></text:p>
        </text:list-item>
      </text:list>
      <text:p text:style-name="P230">Flèches pleines</text:p>
      <text:list xml:id="list37531716" text:continue-numbering="true" text:style-name="LOBullets_20_1">
        <text:list-item>
          <text:p text:style-name="P313"><text:span text:style-name="T544">F</text:span><text:span text:style-name="T262">lèch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text:span><text:span text:style-name="T262">la forme et l’épaisseur des flèches.</text:span></text:p>
        </text:list-item>
        <text:list-item>
          <text:p text:style-name="P387"><text:span text:style-name="T544">P</text:span><text:span text:style-name="T262">entagone, chevron : </text:span><text:span text:style-name="T259">utilisez le point </text:span><text:span text:style-name="T258">jaune </text:span><text:span text:style-name="T259">pour </text:span><text:span text:style-name="T261">modifier l’</text:span><text:span text:style-name="T262">angle entre les côtés.</text:span></text:p>
        </text:list-item>
        <text:list-item>
          <text:p text:style-name="P387"><text:span text:style-name="T544">L</text:span><text:span text:style-name="T262">égendes fléché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text:span><text:span text:style-name="T262">la forme et l’épaisseur des légendes.</text:span></text:p>
        </text:list-item>
        <text:list-item>
          <text:p text:style-name="P264"><text:span text:style-name="T544">F</text:span><text:span text:style-name="T262">lèche circulaire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2">modifier l’épaisseur et la longueur de la flèche.</text:span></text:p>
        </text:list-item>
      </text:list>
      <text:p text:style-name="P231">Légendes</text:p>
      <text:list xml:id="list37541082" text:continue-numbering="true" text:style-name="LOBullets_20_1">
        <text:list-item>
          <text:p text:style-name="P264"><text:span text:style-name="T544">L</text:span><text:span text:style-name="T262">égend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2">modifier la longueur, la position et l’angle de la pointe.</text:span></text:p>
        </text:list-item>
      </text:list>
      <text:p text:style-name="P230"><text:soft-page-break/>Étoiles</text:p>
      <text:list xml:id="list37525682" text:continue-numbering="true" text:style-name="LOBullets_20_1">
        <text:list-item>
          <text:p text:style-name="P314"><text:span text:style-name="T544">É</text:span><text:span text:style-name="T263">toile à 4, 8 ou 24 branches : </text:span><text:span text:style-name="T259">utilisez le point </text:span><text:span text:style-name="T258">jaune </text:span><text:span text:style-name="T259">pour </text:span><text:span text:style-name="T260">modifier l’épaisseur </text:span><text:span text:style-name="T263">et la forme des branches.</text:span></text:p>
        </text:list-item>
        <text:list-item>
          <text:p text:style-name="P388"><text:span text:style-name="T544">P</text:span><text:span text:style-name="T263">archemin vertical, horizontal : </text:span><text:span text:style-name="T259">utilisez le point </text:span><text:span text:style-name="T258">jaune </text:span><text:span text:style-name="T259">pour </text:span><text:span text:style-name="T260">modifier </text:span><text:span text:style-name="T263">la largeur</text:span><text:span text:style-name="T260"> </text:span><text:span text:style-name="T263">et la forme du parchemin.</text:span></text:p>
        </text:list-item>
        <text:list-item>
          <text:p text:style-name="P265"><text:span text:style-name="T544">P</text:span><text:span text:style-name="T263">laque de porte : </text:span><text:span text:style-name="T259">utilisez le point </text:span><text:span text:style-name="T258">jaune </text:span><text:span text:style-name="T259">pour </text:span><text:span text:style-name="T263">changer la courbure des coins.</text:span></text:p>
        </text:list-item>
      </text:list>
      <text:h text:style-name="P341" text:outline-level="2"><text:bookmark-start text:name="__RefHeading__33247_162872982"/>Aide au tracé ou tracé libre<text:bookmark-end text:name="__RefHeading__33247_162872982"/></text:h>
      <text:p text:style-name="P37">Pour le tracé des formes, celui-ci peut être modifié par combinaison des touches.</text:p>
      <text:list xml:id="list37548310" text:continue-numbering="true" text:style-name="LOBullets_20_1">
        <text:list-item>
          <text:p text:style-name="P310"><text:span text:style-name="LOKeystroke"><text:span text:style-name="T3">Maj</text:span></text:span><text:span text:style-name="T3"> : par défaut cela force la hauteur et la largeur à être égale</text:span><text:span text:style-name="T190">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 d’une part elle </text:span><text:span text:style-name="T4">permet de dessiner la forme en considérant le premier point comme le centre de la forme et non un coin de la forme ; d’autre part, elle inverse l’option d’alignement ou non à la grille </text:span><text:span text:style-name="T201">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0</text:bookmark-ref></text:span><text:span text:style-name="T4">).</text:span></text:p>
        </text:list-item>
        <text:list-item>
          <text:p text:style-name="P260"><text:span text:style-name="LOKeystroke"><text:span text:style-name="T201">Ctrl</text:span></text:span><text:span text:style-name="T201"> :</text:span><text:span text:style-name="T201"> </text:span><text:span text:style-name="T4">inverse l’option d’alignement ou non à la grille </text:span><text:span text:style-name="T201">du premier point.</text:span></text:p>
        </text:list-item>
      </text:list>
      <text:p text:style-name="P5">Pour le tracé des courbes ou lignes :</text:p>
      <text:list xml:id="list37523989" text:continue-numbering="true" text:style-name="LOBullets_20_1">
        <text:list-item>
          <text:p text:style-name="P309"><text:span text:style-name="LOKeystroke"><text:span text:style-name="T3">Maj</text:span></text:span><text:span text:style-name="T3"> : </text:span><text:span text:style-name="T4">l’angle de la ligne est forcé à un multiple de 45°.</text:span></text:p>
        </text:list-item>
        <text:list-item>
          <text:p text:style-name="P380"><text:span text:style-name="LOKeystroke"><text:span text:style-name="T3">Alt</text:span></text:span><text:span text:style-name="T3"> : </text:span><text:span text:style-name="T4">identique au comportement pour les formes.</text:span></text:p>
        </text:list-item>
        <text:list-item>
          <text:p text:style-name="P260"><text:span text:style-name="LOKeystroke"><text:span text:style-name="T201">Ctrl</text:span></text:span><text:span text:style-name="T201"> :</text:span><text:span text:style-name="T3"> </text:span><text:span text:style-name="T4">identique au comportement pour les formes.</text:span></text:p>
        </text:list-item>
      </text:list>
      <text:p text:style-name="P59"><text:span text:style-name="T555">Le résultat dépend </text:span><text:span text:style-name="T556">d</text:span><text:span text:style-name="T555">onc </text:span>des<text:span text:style-name="T555"> options choisies pour la grille.</text:span><text:span text:style-name="T557"> Pour plus de détails sur l’utilisation de la touche </text:span><text:span text:style-name="LOKeystroke"><text:span text:style-name="T557">Ctrl</text:span></text:span><text:span text:style-name="T557">, se référer au guide Draw chapitre 3 Manipuler les Objets et les Points des Objets.</text:span></text:p>
      <text:h text:style-name="P322" text:outline-level="1"><text:bookmark-start text:name="__RefHeading__8943_1766205712"/><text:span text:style-name="T264">G</text:span>roup<text:span text:style-name="T263">er des objets</text:span><text:bookmark-end text:name="__RefHeading__8943_1766205712"/></text:h>
      <text:p text:style-name="P24">Il est quelquefois pratique de grouper des objets pour qu’ils soient traités par Impress comme un seul objet. Un groupe d’objets peut être formaté comme un seul objet, déplacé, tourné, supprimé, <text:span text:style-name="T500">dupliqué, </text:span>etc.</text:p>
      <text:p text:style-name="P141">P<text:span text:style-name="T537">our r</text:span>egrouper des objets :</text:p>
      <text:list xml:id="list37531342" text:continue-list="list37535614" text:style-name="LONum_20_123">
        <text:list-item text:start-value="1">
          <text:p text:style-name="P357"><text:span text:style-name="T537">s</text:span><text:span text:style-name="T264">électionnez les objets à grouper : pour cela utilisez l’outil </text:span><text:span text:style-name="T313">S</text:span><text:span text:style-name="T277">élection</text:span><text:span text:style-name="T313">ner</text:span><text:span text:style-name="T264"> de la barre d’outils </text:span><text:span text:style-name="T222">Dessin</text:span><text:span text:style-name="T265">, cliquez au-dessus </text:span><text:span text:style-name="T404">et à gauche </text:span><text:span text:style-name="T265">de </text:span><text:span text:style-name="T404">l’</text:span><text:span text:style-name="T265">objet </text:span><text:span text:style-name="T404">le plus</text:span><text:span text:style-name="T265"> haut à gauche, </text:span><text:span text:style-name="T404">puis</text:span><text:span text:style-name="T265"> glissez la souris </text:span><text:span text:style-name="T404">jusqu’</text:span><text:span text:style-name="T265">au-dessous </text:span><text:span text:style-name="T404">et à droite </text:span><text:span text:style-name="T265">de </text:span><text:span text:style-name="T404">l’</text:span><text:span text:style-name="T265">objet </text:span><text:span text:style-name="T404">le plus</text:span><text:span text:style-name="T265"> bas à droite </text:span><text:span text:style-name="T404">du groupe sans relâcher </text:span><text:span text:style-name="T265">le bouton appuyé ; un rectangle délimité par des poignées </text:span><text:span text:style-name="T519">de sélection</text:span><text:span text:style-name="T265"> apparaît englobant les objets sélectionnés ; vous pouvez aussi sélectionner plusieurs objets en maintenant la touche </text:span><text:span text:style-name="T216">Maj</text:span><text:span text:style-name="T265"> appuyée tout en sélectionnant individuellement les objets ;</text:span></text:p>
        </text:list-item>
        <text:list-item>
          <text:p text:style-name="P245"><text:span text:style-name="T264">lorsque les poignées </text:span><text:span text:style-name="T519">de sélection</text:span><text:span text:style-name="T264"> apparaissent, choisissez </text:span><text:span text:style-name="T277">Format &gt; Groupe &gt; Grouper</text:span><text:span text:style-name="T264"> dans le menu principal, ou pressez les touches </text:span><text:span text:style-name="T222">Ctrl</text:span><text:span text:style-name="T264">+</text:span><text:span text:style-name="T222">Maj</text:span><text:span text:style-name="T264">+</text:span><text:span text:style-name="T222">G</text:span><text:span text:style-name="T264">, ou encore cliquez-droit dans le groupe et choisissez </text:span><text:span text:style-name="T277">Grouper</text:span><text:span text:style-name="T264">.</text:span></text:p>
        </text:list-item>
      </text:list>
      <text:p text:style-name="P140"><text:span text:style-name="T537">Pour é</text:span><text:span text:style-name="T264">diter ou formater un groupe </text:span><text:span text:style-name="T267">d’</text:span><text:span text:style-name="T264">objets :</text:span></text:p>
      <text:list xml:id="list37527290" text:continue-list="list37531342" text:style-name="LONum_20_123">
        <text:list-item text:start-value="1">
          <text:p text:style-name="P355"><text:span text:style-name="T545">d</text:span><text:span text:style-name="T266">ès </text:span><text:span text:style-name="T267">qu’</text:span><text:span text:style-name="T266">un groupe est défini, cliquez sur </text:span><text:span text:style-name="T267">l’</text:span><text:span text:style-name="T266">un de ses objets pour sélectionner le groupe ; </text:span><text:span text:style-name="T545">t</text:span><text:span text:style-name="T267">oute commande d’édition ou de formatage est alors appliquée à tous les objets du groupe ;</text:span></text:p>
        </text:list-item>
        <text:list-item>
          <text:p text:style-name="P276"><text:span text:style-name="T545">p</text:span><text:span text:style-name="T267">our éditer seulement un objet du groupe, pressez </text:span><text:span text:style-name="T223">F3</text:span><text:span text:style-name="T267"> lorsque le groupe est sélectionné, ou choisissez </text:span><text:span text:style-name="T268">Format &gt; Groupe &gt; Entrer dans le groupe</text:span><text:span text:style-name="T267"> dans le menu principal, ou encore </text:span><text:soft-page-break/><text:span text:style-name="T267">cliquez-droit et choisissez </text:span><text:span text:style-name="T268">Entrer dans le groupe</text:span><text:span text:style-name="T267"> ; </text:span><text:span text:style-name="T545">v</text:span><text:span text:style-name="T267">ous pouvez maintenant sélectionner individuellement les objets pour édition et formatage ;</text:span></text:p>
        </text:list-item>
        <text:list-item>
          <text:p text:style-name="P246"><text:span text:style-name="T545">p</text:span><text:span text:style-name="T267">our sortir du traitement individuel, pressez </text:span><text:span text:style-name="T223">Ctrl</text:span><text:span text:style-name="T267">+</text:span><text:span text:style-name="T223">F3</text:span><text:span text:style-name="T267"> ou choisissez </text:span><text:span text:style-name="T268">Format &gt; Groupe &gt; Quitter le groupe</text:span><text:span text:style-name="T267"> dans le menu principal, ou encore cliquez-droit et choisissez </text:span><text:span text:style-name="T268">Quitter le groupe</text:span><text:span text:style-name="T267"> ; </text:span><text:span text:style-name="T545">l</text:span><text:span text:style-name="T267">e groupe entier est maintenant sélectionné.</text:span></text:p>
        </text:list-item>
      </text:list>
      <text:p text:style-name="P142"><text:span text:style-name="T537">Pour d</text:span>égrouper les objets :</text:p>
      <text:list xml:id="list37546783" text:continue-list="list37527290" text:style-name="LONum_20_123">
        <text:list-item text:start-value="1">
          <text:p text:style-name="P355"><text:span text:style-name="T545">s</text:span><text:span text:style-name="T267">électionnez</text:span><text:span text:style-name="T314"> </text:span><text:span text:style-name="T267">le</text:span><text:span text:style-name="T314"> group</text:span><text:span text:style-name="T267">e</text:span><text:span text:style-name="T314"> </text:span><text:span text:style-name="T267">d’</text:span><text:span text:style-name="T314">objets ;</text:span></text:p>
        </text:list-item>
        <text:list-item>
          <text:p text:style-name="P245"><text:span text:style-name="T545">l</text:span><text:span text:style-name="T267">orsque les poignées </text:span><text:span text:style-name="T519">de sélection</text:span><text:span text:style-name="T267"> apparaissent, choisissez </text:span><text:span text:style-name="T268">Format &gt; Groupe&gt; Dissocier</text:span><text:span text:style-name="T267"> dans le menu principal, ou pressez </text:span><text:span text:style-name="T223">Ctrl</text:span><text:span text:style-name="T267">+</text:span><text:span text:style-name="T223">Alt</text:span><text:span text:style-name="T267">+</text:span><text:span text:style-name="T223">Maj</text:span><text:span text:style-name="T267">+</text:span><text:span text:style-name="T223">G</text:span><text:span text:style-name="T267">, ou encore cliquez-droit sur le groupe et choisissez </text:span><text:span text:style-name="T268">Dissocier</text:span><text:span text:style-name="T267"> ; </text:span><text:span text:style-name="T545">a</text:span><text:span text:style-name="T315">ttention, </text:span><text:span text:style-name="T393">les poignées </text:span><text:span text:style-name="T519">de sélection</text:span><text:span text:style-name="T393"> autour du groupe restent visible</text:span><text:span text:style-name="T494">s</text:span><text:span text:style-name="T393"> tant que vous n’avez pas cliqué en dehors de </text:span><text:span text:style-name="T491">c</text:span><text:span text:style-name="T393">es objets.</text:span></text:p>
        </text:list-item>
      </text:list>
      <text:p text:style-name="P4"><text:span text:style-name="T393">Pour en savoir plus sur la manière d’utiliser des objets groupés, voyez le guide </text:span><text:span text:style-name="T224">Draw chapitre 5, Combiner de multiples objets</text:span><text:span text:style-name="T393">.</text:span></text:p>
      <table:table table:name="Table24" table:style-name="Table24">
        <table:table-column table:style-name="Table24.A"/>
        <table:table-column table:style-name="Table24.B"/>
        <table:table-row>
          <table:table-cell table:style-name="Table24.A1" office:value-type="string">
            <text:p text:style-name="P168">Astuce</text:p>
          </table:table-cell>
          <table:table-cell table:style-name="Table24.B1" office:value-type="string">
            <text:p text:style-name="P100"><text:span text:style-name="OOoDefault"><text:span text:style-name="T158">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7">Chapitre 11, Installer et personnaliser Impress.</text:span></text:span></text:p>
          </table:table-cell>
        </table:table-row>
      </table:table>
      <text:h text:style-name="P325" text:outline-level="1"><text:bookmark-start text:name="__RefHeading__5872_726030082"/>Déplacer des objets graphiques<text:bookmark-end text:name="__RefHeading__5872_726030082"/></text:h>
      <text:p text:style-name="P146">Pour déplacer un objet graphique :</text:p>
      <text:list xml:id="list37527979" text:continue-list="list37546783" text:style-name="LONum_20_123">
        <text:list-item text:start-value="1">
          <text:p text:style-name="P358"><text:span text:style-name="T545">c</text:span>liquez sur un objet graphique et les poignées de sélection apparaissent ;</text:p>
        </text:list-item>
        <text:list-item>
          <text:p text:style-name="P279"><text:span text:style-name="T545">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292"><text:span text:style-name="T196">c</text:span><text:span text:style-name="T47">liquez et faites glisser l’objet graphique jusqu’à la position désirée ;</text:span></text:p>
        </text:list-item>
        <text:list-item>
          <text:p text:style-name="P250"><text:span text:style-name="T545">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1">Astuce</text:p>
          </table:table-cell>
          <table:table-cell table:style-name="Tableau13.B1" office:value-type="string">
            <text:p text:style-name="P83"><text:span text:style-name="T529">Pour sélectionner un objet recouvert par un autre, maintenez la touche </text:span><text:span text:style-name="LOKeystroke"><text:span text:style-name="T529">Alt</text:span></text:span><text:span text:style-name="T529"> appuyée et cliquez sur un endroit recouvert de l’objet. S’il y a plusieurs objets recouverts, chaque nouveau clic sélectionnera l’objet immédiatement derrière.</text:span></text:p>
          </table:table-cell>
        </table:table-row>
      </table:table>
      <text:p text:style-name="P55"><text:span text:style-name="T529">Une fois l’objet sélectionné, v</text:span><text:span text:style-name="T316">ous pouvez aussi utiliser les touches </text:span><text:span text:style-name="T225">Flèche</text:span><text:span text:style-name="T371"> du clavier</text:span><text:span text:style-name="T316"> :</text:span></text:p>
      <text:list xml:id="list37526091" text:continue-list="list37523989" text:style-name="LOBullets_20_1">
        <text:list-item>
          <text:p text:style-name="LOList_20_1_20_Start"><text:span text:style-name="LOKeystroke"><text:span text:style-name="T501">Flèche </text:span></text:span><text:span text:style-name="T501">: déplace d’1 mm l’objet</text:span><text:span text:style-name="T501"> ;</text:span></text:p>
        </text:list-item>
        <text:list-item>
          <text:p text:style-name="LOList_20_1_20_Cont."><text:span text:style-name="LOKeystroke"><text:span text:style-name="T501">Maj</text:span></text:span><text:span text:style-name="T501">+</text:span><text:span text:style-name="LOKeystroke"><text:span text:style-name="T501">Flèche </text:span></text:span><text:span text:style-name="T501">: déplace d’1 cm l’objet</text:span><text:span text:style-name="T501"> ;</text:span></text:p>
        </text:list-item>
        <text:list-item>
          <text:p text:style-name="LOList_20_1_20_End"><text:span text:style-name="LOKeystroke"><text:span text:style-name="T501">Alt</text:span></text:span><text:span text:style-name="T501">+</text:span><text:span text:style-name="LOKeystroke"><text:span text:style-name="T501">Flèche </text:span></text:span><text:span text:style-name="T501">: déplace d’1 pixel l’objet ; le déplacement réel dépend donc du zoom</text:span><text:span text:style-name="T501">.</text:span></text:p>
        </text:list-item>
      </text:list>
      <table:table table:name="Table4" table:style-name="Table4">
        <table:table-column table:style-name="Table4.A"/>
        <table:table-column table:style-name="Table4.B"/>
        <table:table-row>
          <table:table-cell table:style-name="Table4.A1" office:value-type="string">
            <text:p text:style-name="P169">Astuce</text:p>
          </table:table-cell>
          <table:table-cell table:style-name="Table4.B1" office:value-type="string">
            <text:p text:style-name="P84"><text:span text:style-name="T316">Par défaut, Impress accroche les objets à la grille. </text:span><text:span text:style-name="T419">S’</text:span><text:span text:style-name="T316">il faut placer </text:span><text:span text:style-name="T419">l’</text:span><text:span text:style-name="T316">objet entre deux points de la grille, cliquez </text:span><text:span text:style-name="T529">sur l’objet</text:span><text:span text:style-name="T316"> et </text:span><text:span text:style-name="T529">commencez à le </text:span><text:span text:style-name="T316">déplace</text:span><text:span text:style-name="T529">r,</text:span><text:span text:style-name="T316"> </text:span><text:span text:style-name="T529">puis maintenez</text:span><text:span text:style-name="T316"> la touche </text:span><text:span text:style-name="LOKeystroke"><text:span text:style-name="T530">Alt</text:span></text:span><text:span text:style-name="T316"> </text:span><text:span text:style-name="T529">appuyée avant de relâcher au nouvel emplacement</text:span><text:span text:style-name="T316">. Vous pouvez aussi désactiver </text:span><text:span text:style-name="T419">l’</text:span><text:span text:style-name="T316">accrochage à la grille (</text:span><text:span text:style-name="T278">Affichage &gt; </text:span><text:span text:style-name="T279">Grille &gt; Aligner sur la grille</text:span><text:span text:style-name="T419"> dans le menu principal), </text:span><text:span text:style-name="T316">ou </text:span><text:span text:style-name="T419">encore </text:span><text:span text:style-name="T316">modifier sa résolution en choisissant </text:span><text:span text:style-name="T278">Outils &gt; Options &gt; LibreOffice Impress &gt; Grille</text:span><text:span text:style-name="T316"> dans le menu principal.</text:span></text:p>
            <text:p text:style-name="P84"><text:span text:style-name="T529">Si au contraire l’accrochage à la grille était désactivée, la touche </text:span><text:span text:style-name="LOKeystroke"><text:span text:style-name="T529">Alt</text:span></text:span><text:span text:style-name="T529"> permet de le réactiver temporairement.</text:span></text:p>
          </table:table-cell>
        </table:table-row>
      </table:table>
      <text:p text:style-name="P193"><text:soft-page-break/><draw:frame draw:style-name="fr1" draw:name="Cadre3" text:anchor-type="as-char" svg:width="12cm" draw:z-index="62"><draw:text-box fo:min-height="9.59cm"><text:p text:style-name="P190"><draw:frame draw:style-name="fr5" draw:name="images56" text:anchor-type="paragraph" svg:x="0.004cm" svg:y="0.002cm" svg:width="12cm" style:rel-width="100%" svg:height="9.59cm" style:rel-height="scale" draw:z-index="63"><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3"><text:span text:style-name="T419">Pour affiner le déplacement de l’objet graphique, utilisez la boîte de dialogue </text:span><text:span text:style-name="T226">Position et taille</text:span><text:span text:style-name="T419"> (</text:span><text:span text:style-name="T419"><text:sequence-ref text:reference-format="category-and-value" text:ref-name="refFigure2">Figure 3</text:sequence-ref></text:span><text:span text:style-name="T419">). Avec l’objet sélectionné et les poignées </text:span><text:span text:style-name="T519">de sélection</text:span><text:span text:style-name="T419"> affichées, pressez la touche </text:span><text:span text:style-name="T226">F4</text:span><text:span text:style-name="T419">, ou choisissez </text:span><text:span text:style-name="T279">Format &gt; Position et taille</text:span><text:span text:style-name="T419"> dans le menu principal, ou encore cliquez-droit sur l’objet sélectionné et choisissez </text:span><text:span text:style-name="T279">Position et taille</text:span><text:span text:style-name="T419"> dans le menu contextuel.</text:span></text:p>
      <text:p text:style-name="P32"><text:span text:style-name="T420">Utilisez la section </text:span><text:span text:style-name="T227">Position</text:span><text:span text:style-name="T420"> de la boîte de dialogue pour régler les position</text:span><text:span text:style-name="T319">s</text:span><text:span text:style-name="T420"> horizontales (X) et verticales (Y) de </text:span><text:span text:style-name="T319">l’</text:span><text:span text:style-name="T420">objet graphique. Les valeurs représentent la distance entre le point de base choisi </text:span><text:span text:style-name="T319">(partie droite de la boîte de dialogue)</text:span><text:span text:style-name="T420"> par rapport au coin en haut et à gauche de la diapositive.</text:span></text:p>
      <text:p text:style-name="P32"><text:span text:style-name="T319">Pour prévenir une modification accidentelle de la position de l’objet, cochez la case </text:span><text:span text:style-name="T280">Position</text:span><text:span text:style-name="T319"> dans la section </text:span><text:span text:style-name="T228">Protéger</text:span><text:span text:style-name="T319"> en bas à gauche de la boîte de dialogue.</text:span></text:p>
      <text:p text:style-name="P32"><text:span text:style-name="T421">L’unité de mesure pour cette boîte de dialogue est choisie avec le sous-menu </text:span><text:span text:style-name="T281">Outils &gt; Options &gt; LibreOffice Impress &gt; général</text:span><text:span text:style-name="T421">.</text:span></text:p>
      <text:h text:style-name="P322" text:outline-level="1"><text:bookmark-start text:name="__RefHeading__13772_798269499"/>Re<text:span text:style-name="T363">dimensionner des objets graphiques</text:span><text:bookmark-end text:name="__RefHeading__13772_798269499"/></text:h>
      <text:p text:style-name="P147">Pour redimensionner un objet graphique :</text:p>
      <text:list xml:id="list37540887" text:continue-list="list37527979" text:style-name="LONum_20_123">
        <text:list-item text:start-value="1">
          <text:p text:style-name="P359"><text:span text:style-name="T546">c</text:span>liquez sur un objet graphique et les poignées de sélection apparaissent ;</text:p>
        </text:list-item>
        <text:list-item>
          <text:p text:style-name="P281"><text:span text:style-name="T546">d</text:span><text:span text:style-name="T316">éplacez le pointeur sur </text:span><text:span text:style-name="T317">l’une des poignées de sélection : le pointeur change d’aspect, représentant graphiquement la direction du redimensionnement ;</text:span></text:p>
        </text:list-item>
        <text:list-item>
          <text:p text:style-name="P281"><text:span text:style-name="T546">c</text:span><text:span text:style-name="T316">liquez et faites glisser </text:span><text:span text:style-name="T317">pour redimensionner </text:span><text:span text:style-name="T316">l’objet graphique ;</text:span></text:p>
        </text:list-item>
        <text:list-item>
          <text:p text:style-name="P247"><text:span text:style-name="T546">r</text:span><text:span text:style-name="T316">elâchez le bouton de la souris </text:span><text:span text:style-name="T317">pour terminer.</text:span></text:p>
        </text:list-item>
      </text:list>
      <text:p text:style-name="P25">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2">Astuce</text:p>
          </table:table-cell>
          <table:table-cell table:style-name="Table12.B1" office:value-type="string">
            <text:p text:style-name="P86"><text:span text:style-name="OOoDefault"><text:span text:style-name="T62">Pour conserver les proportions originales de l’objet graphique, </text:span></text:span><text:span text:style-name="OOoDefault"><text:span text:style-name="T191">maintenez</text:span></text:span><text:span text:style-name="OOoDefault"><text:span text:style-name="T62"> la touche </text:span></text:span><text:span text:style-name="OOoDefault"><text:span text:style-name="T64">Maj</text:span></text:span><text:span text:style-name="OOoDefault"><text:span text:style-name="T48"> </text:span></text:span><text:span text:style-name="OOoDefault"><text:span text:style-name="T51">appuyée</text:span></text:span><text:span text:style-name="OOoDefault"><text:span text:style-name="T62"> </text:span></text:span><text:span text:style-name="OOoDefault"><text:span text:style-name="T192">juste avant de</text:span></text:span><text:span text:style-name="OOoDefault"><text:span text:style-name="T62"> relâcher le bouton de la souris.</text:span></text:span></text:p>
          </table:table-cell>
        </table:table-row>
      </table:table>
      <text:p text:style-name="P227"><text:soft-page-break/><text:span text:style-name="T317">Pour affiner le </text:span><text:span text:style-name="T501">changement de taille</text:span><text:span text:style-name="T317"> de l’objet graphique, utilisez la boîte de dialogue </text:span><text:span text:style-name="T229">Position et taille</text:span><text:span text:style-name="T317"> (</text:span><text:span text:style-name="T317"><text:sequence-ref text:reference-format="category-and-value" text:ref-name="refFigure2">Figure 3</text:sequence-ref></text:span><text:span text:style-name="T317">) </text:span><text:span text:style-name="T546">et procédez de la manière suivante :</text:span></text:p>
      <text:list xml:id="list37524091" text:continue-list="list37540887" text:style-name="LONum_20_123">
        <text:list-item text:start-value="1">
          <text:p text:style-name="P368"><text:span text:style-name="T546">s</text:span><text:span text:style-name="T317">électionnez </text:span><text:span text:style-name="T318">l’</text:span><text:span text:style-name="T317">objet graphique et ouvrez la boîte de dialogue Position et taille ;</text:span></text:p>
        </text:list-item>
        <text:list-item>
          <text:p text:style-name="P303"><text:span text:style-name="T554">s</text:span>électionnez comme point de base la partie de l’objet graphique que vous voulez ancrer à la page ; <text:span text:style-name="T546">l</text:span>a valeur par défaut signifie que la position du coin haut gauche ne change pas pendant le redimensionnement ;</text:p>
        </text:list-item>
        <text:list-item>
          <text:p text:style-name="P302"><text:span text:style-name="T554">m</text:span><text:span text:style-name="T318">odifiez la </text:span><text:span text:style-name="T230">Largeur</text:span><text:span text:style-name="T318"> ou la </text:span><text:span text:style-name="T230">Hauteur</text:span><text:span text:style-name="T318"> de l’objet ;</text:span></text:p>
        </text:list-item>
        <text:list-item>
          <text:p text:style-name="P304"><text:span text:style-name="T554">p</text:span><text:span text:style-name="T318">our conserver les proportions de l’objet graphique, cochez la case </text:span><text:span text:style-name="T282">Proportionnel</text:span><text:span text:style-name="T318"> avant toute modification : </text:span><text:span text:style-name="T546">d</text:span><text:span text:style-name="T318">ans ce cas, la modification de l’une des dimensions induira automatiquement la modification proportionnelle de l’autre ;</text:span></text:p>
        </text:list-item>
        <text:list-item>
          <text:p text:style-name="P257"><text:span text:style-name="T554">p</text:span><text:span text:style-name="T319">our </text:span><text:span text:style-name="T318">éviter</text:span><text:span text:style-name="T319"> une modification </text:span><text:span text:style-name="T318">intempestive</text:span><text:span text:style-name="T319"> de la </text:span><text:span text:style-name="T501">taille</text:span><text:span text:style-name="T319"> de l’objet, cochez la case </text:span><text:span text:style-name="T282">Taille</text:span><text:span text:style-name="T319"> dans la section </text:span><text:span text:style-name="T228">Protéger</text:span><text:span text:style-name="T319"> en bas à gauche de la boîte de dialogue.</text:span></text:p>
        </text:list-item>
      </text:list>
      <text:h text:style-name="P322" text:outline-level="1"><text:bookmark-start text:name="__RefHeading__5876_726030082"/>A<text:span text:style-name="T318">ffecter des effets spéciaux</text:span><text:bookmark-end text:name="__RefHeading__5876_726030082"/></text:h>
      <text:p text:style-name="P26"><text:span text:style-name="T422">Dans Impress, vous pouvez aussi ajouter des effets spéciaux aux objets graphiques. Plusieurs de ces effets sont directement applicables depuis la barre </text:span><text:span text:style-name="T423">d’</text:span><text:span text:style-name="T422">outils </text:span><text:span text:style-name="T231">Mode</text:span><text:span text:style-name="T423"> (</text:span><text:span text:style-name="T423"><text:sequence-ref text:reference-format="category-and-value" text:ref-name="refFigure3">Figure 4</text:sequence-ref></text:span><text:span text:style-name="T423">). Si la barre d’outils </text:span><text:span text:style-name="T231">Mode</text:span><text:span text:style-name="T423"> n’est pas affichée, choisissez </text:span><text:span text:style-name="T283">Affichage &gt; Barres d’outil</text:span><text:span text:style-name="T310">s</text:span><text:span text:style-name="T283"> &gt; Mode</text:span><text:span text:style-name="T423">.</text:span></text:p>
      <text:p text:style-name="P27"><text:span text:style-name="T423">Cette section </text:span><text:span text:style-name="T424">décrit la manière de faire pivoter, retourner, </text:span><text:span text:style-name="T431">déformer</text:span><text:span text:style-name="T424"> un objet ainsi que deux façons de </text:span><text:span text:style-name="T471">l’</text:span><text:span text:style-name="T424">inscrire dans un cercle. Les outils </text:span><text:span text:style-name="T232">Transparence</text:span><text:span text:style-name="T424"> et </text:span><text:span text:style-name="T232">Dégradé</text:span><text:span text:style-name="T424"> relevant plutôt du formatage sont </text:span><text:span text:style-name="T471">t</text:span><text:span text:style-name="T424">raités dans le </text:span><text:span text:style-name="T232">Chapitre 6, Mettre en forme des objets graphiques</text:span><text:span text:style-name="T424">.</text:span></text:p>
      <text:p text:style-name="P195"><draw:frame draw:style-name="fr1" draw:name="Cadre4" text:anchor-type="as-char" svg:width="6.001cm" draw:z-index="64"><draw:text-box fo:min-height="6.309cm"><text:p text:style-name="P190"><draw:frame draw:style-name="fr5" draw:name="images57" text:anchor-type="paragraph" svg:x="0.004cm" svg:y="0.002cm" svg:width="6.001cm" style:rel-width="100%" svg:height="6.309cm" style:rel-height="scale" draw:z-index="65"><draw:image xlink:href="Pictures/10000000000000FF0000010C73AAEF8B.png" xlink:type="simple" xlink:show="embed" xlink:actuate="onLoad"/></draw:frame>Figure <text:sequence text:ref-name="refFigure3" text:name="Figure" text:formula="ooow:Figure+1" style:num-format="1">4</text:sequence> : <text:span text:style-name="T487">Barre d’outils Mode</text:span></text:p></draw:text-box></draw:frame></text:p>
      <text:h text:style-name="P342" text:outline-level="2"><text:bookmark-start text:name="__RefHeading__5878_726030082"/>Faire pivoter des objets graphiques<text:bookmark-end text:name="__RefHeading__5878_726030082"/></text:h>
      <text:p text:style-name="P148">La rotation d’un objet peut être exécutée manuellement ou à l’aide d’une boîte de dialogue, tout comme le déplacement et le redimensionnement. Pour faire pivoter manuellement un objet graphique :</text:p>
      <text:list xml:id="list37539848" text:continue-list="list37524091" text:style-name="LONum_20_123">
        <text:list-item text:start-value="1">
          <text:p text:style-name="P360"><text:span text:style-name="T547">c</text:span>liquez sur un objet graphique et les poignées <text:span text:style-name="T323">de sélection </text:span>apparaissent ;</text:p>
        </text:list-item>
        <text:list-item>
          <text:p text:style-name="P282"><text:span text:style-name="T547">c</text:span><text:span text:style-name="T320">liquez sur l’icône</text:span><text:span text:style-name="T320"><draw:frame draw:style-name="fr9" draw:name="images59" text:anchor-type="as-char" svg:y="-0.45cm" svg:width="0.589cm" svg:height="0.55cm" draw:z-index="66"><draw:image xlink:href="Pictures/100000000000001A0000001807BBDB3A.png" xlink:type="simple" xlink:show="embed" xlink:actuate="onLoad"/></draw:frame></text:span><text:span text:style-name="T320"> </text:span><text:span text:style-name="T284">Tourner</text:span><text:span text:style-name="T320"> dans la barre d’outils </text:span><text:span text:style-name="T233">Mode</text:span><text:span text:style-name="T381"> </text:span><text:span text:style-name="T382">ou de </text:span><text:span text:style-name="T381">la barre d’outils </text:span><text:span text:style-name="T250">Image</text:span><text:span text:style-name="T233"> ;</text:span></text:p>
        </text:list-item>
        <text:list-item>
          <text:p text:style-name="P276"><text:span text:style-name="T547">l</text:span><text:span text:style-name="T320">es poignées de sélection carrées deviennent des cercles ou ellipses rouges (</text:span><text:span text:style-name="T320"><text:sequence-ref text:reference-format="category-and-value" text:ref-name="refFigure4">Figure 5</text:sequence-ref></text:span><text:span text:style-name="T320">) ;</text:span></text:p>
        </text:list-item>
        <text:list-item>
          <text:p text:style-name="P284"><text:span text:style-name="T547">d</text:span>éplace<text:span text:style-name="T538">z</text:span> le pointeur de la souris sur une poignée d’angle, l’aspect du pointeur change ;</text:p>
        </text:list-item>
        <text:list-item>
          <text:p text:style-name="P284"><text:span text:style-name="T547">c</text:span>liquez et déplace<text:span text:style-name="T538">z</text:span> le pointeur pour faire pivoter l’objet graphique ;</text:p>
        </text:list-item>
        <text:list-item>
          <text:p text:style-name="P251"><text:span text:style-name="T547">r</text:span>elâchez le bouton de la souris.</text:p>
        </text:list-item>
      </text:list>
      <text:p text:style-name="P196"><text:soft-page-break/><draw:frame draw:style-name="fr2" draw:name="Cadre5" text:anchor-type="as-char" svg:width="9.999cm" draw:z-index="67"><draw:text-box fo:min-height="5.971cm"><text:p text:style-name="P190"><draw:frame draw:style-name="fr5" draw:name="images58" text:anchor-type="paragraph" svg:x="0.004cm" svg:y="0.002cm" svg:width="9.999cm" style:rel-width="100%" svg:height="5.971cm" style:rel-height="scale" draw:z-index="68"><draw:image xlink:href="Pictures/1000000000000190000000EFA5CF87B2.png" xlink:type="simple" xlink:show="embed" xlink:actuate="onLoad"/></draw:frame>Figure <text:sequence text:ref-name="refFigure4" text:name="Figure" text:formula="ooow:Figure+1" style:num-format="1">5</text:sequence> : <text:span text:style-name="T320">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66">Note</text:p>
          </table:table-cell>
          <table:table-cell table:style-name="Table11.B1" office:value-type="string">
            <text:p text:style-name="LOTableText"><text:span text:style-name="OOoDefault"><text:span text:style-name="T147">Sur votre machine, les icônes peuvent être différentes. </text:span></text:span><text:span text:style-name="OOoDefault"><text:span text:style-name="T180">E</text:span></text:span><text:span text:style-name="OOoDefault"><text:span text:style-name="T147">n cas de doute, survolez l’icône avec la souris et attendez l’apparition de l’infobulle qui vous donnera son nom.</text:span></text:span></text:p>
          </table:table-cell>
        </table:table-row>
      </table:table>
      <text:p text:style-name="P28">Lorsque l’outil Rotation est actif, un <text:span text:style-name="T538">petit</text:span> cercle apparaît au <text:span text:style-name="T548">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29"><text:span text:style-name="T425">Pour forcer les angles de rotation à des multiples de 15 degrés, maintenez appuyée la touche </text:span><text:span text:style-name="T234">Maj</text:span><text:span text:style-name="T425"> pendant que vous faites pivoter l’objet. C’est très pratique pour obtenir un angle droit, par exemple pour passer du format </text:span><text:span text:style-name="T234">Portrait</text:span><text:span text:style-name="T425"> au format </text:span><text:span text:style-name="T234">Paysage</text:span><text:span text:style-name="T425">.</text:span></text:p>
      <text:p text:style-name="P29"><text:span text:style-name="T425">Plutôt que de faire pivoter manuellement un objet, vous pouvez utiliser </text:span><text:span text:style-name="T426">l’onglet </text:span><text:span text:style-name="T285">Rotation</text:span><text:span text:style-name="T426"> de </text:span><text:span text:style-name="T425">la boîte de dialogue </text:span><text:span text:style-name="T235">Position et taille</text:span><text:span text:style-name="T425"> </text:span><text:span text:style-name="T426">(</text:span><text:span text:style-name="T426"><text:sequence-ref text:reference-format="category-and-value" text:ref-name="refFigure5">Figure 6</text:sequence-ref></text:span><text:span text:style-name="T426">). Pour l’afficher, sélectionnez l’objet et pressez </text:span><text:span text:style-name="T235">F4</text:span><text:span text:style-name="T426">, ou choisissez </text:span><text:span text:style-name="T285">Format &gt; Position et taille</text:span><text:span text:style-name="T426"> dans le menu principal et sélectionnez l’onglet </text:span><text:span text:style-name="T285">Rotation</text:span><text:span text:style-name="T426">, ou encore, cliquez-droit sur l’objet et choisissez </text:span><text:span text:style-name="T285">Position et taille</text:span><text:span text:style-name="T426"> dans le menu déroulant.</text:span></text:p>
      <text:p text:style-name="P197"><draw:frame draw:style-name="fr1" draw:name="Cadre6" text:anchor-type="as-char" svg:width="12cm" draw:z-index="69"><draw:text-box fo:min-height="9.59cm"><text:p text:style-name="P190"><draw:frame draw:style-name="fr5"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5" text:name="Figure" text:formula="ooow:Figure+1" style:num-format="1">6</text:sequence> : <text:span text:style-name="T426">Onglet rotation de la boîte de dialogue Position et taille</text:span></text:p></draw:text-box></draw:frame></text:p>
      <text:p text:style-name="P9"><text:soft-page-break/>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77">Astuce</text:p>
          </table:table-cell>
          <table:table-cell table:style-name="Tableau5.B1" office:value-type="string">
            <text:p text:style-name="P123"><text:span text:style-name="OOoDefault"><text:span text:style-name="T502">Si vous devez régulièrement faire pivoter des objets, vous pouvez facilement activer cette commande en sélectionnant le mode </text:span></text:span><text:span text:style-name="LOKeystroke"><text:span text:style-name="T502">Rotation après clic sur l’objet</text:span></text:span><text:span text:style-name="OOoDefault"><text:span text:style-name="T502"> : affichez la barre d’outils </text:span></text:span><text:span text:style-name="LOKeystroke"><text:span text:style-name="T502">Options</text:span></text:span><text:span text:style-name="OOoDefault"><text:span text:style-name="T502"> (</text:span></text:span><text:span text:style-name="LOMenuPath"><text:span text:style-name="T502">Affichage &gt; Barre d’outils &gt; Options</text:span></text:span><text:span text:style-name="OOoDefault"><text:span text:style-name="T502">) ; activez le premier bouton </text:span></text:span><text:span text:style-name="LOKeystroke"><text:span text:style-name="T502">Mode Rotation après clic sur l’objet</text:span></text:span><text:span text:style-name="OOoDefault"><text:span text:style-name="T502"><draw:frame draw:style-name="fr9" draw:name="images125" text:anchor-type="as-char" svg:y="-0.45cm" svg:width="0.589cm" svg:height="0.55cm" draw:z-index="71"><draw:image xlink:href="Pictures/100000000000001D0000001DD94426CA.png" xlink:type="simple" xlink:show="embed" xlink:actuate="onLoad"/></draw:frame></text:span></text:span><text:span text:style-name="OOoDefault"><text:span text:style-name="T502">.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49">La manière la plus simple et la plus rapide pour retourner un objet horizontalement <text:span text:style-name="T471">o</text:span>u verticalement est la suivante :</text:p>
      <text:list xml:id="list37534077" text:continue-list="list37539848" text:style-name="LONum_20_123">
        <text:list-item text:start-value="1">
          <text:p text:style-name="P362"><text:span text:style-name="T548">c</text:span>liquez sur un objet graphique et les poignées <text:span text:style-name="T518">de sélection </text:span>apparaissent ;</text:p>
        </text:list-item>
        <text:list-item>
          <text:p text:style-name="P248"><text:span text:style-name="T548">c</text:span><text:span text:style-name="T321">liquez-droit et choisissez </text:span><text:span text:style-name="T286">Refléter &gt; Horizontalement</text:span><text:span text:style-name="T321"> ou </text:span><text:span text:style-name="T286">Refléter &gt; Verticalement</text:span><text:span text:style-name="T321">, l’objet sera retourné.</text:span></text:p>
        </text:list-item>
      </text:list>
      <text:p text:style-name="P156"><text:span text:style-name="T322">L’</text:span><text:span text:style-name="T321">outil </text:span><text:span text:style-name="T286">Retourner</text:span><text:span text:style-name="T321"> de la barre </text:span><text:span text:style-name="T322">d’</text:span><text:span text:style-name="T321">outils </text:span><text:span text:style-name="T236">Mode</text:span><text:span text:style-name="T321"> </text:span><text:span text:style-name="T561">ou </text:span><text:span text:style-name="T321">de la barre </text:span><text:span text:style-name="T322">d’</text:span><text:span text:style-name="T321">outils </text:span><text:span text:style-name="T251">Image</text:span><text:span text:style-name="T561"> </text:span><text:span text:style-name="T321">peut aussi </text:span><text:span text:style-name="T322">être </text:span><text:span text:style-name="T321">utilisé. Cet outil vous permet </text:span><text:span text:style-name="T322">en outre </text:span><text:span text:style-name="T321">de </text:span><text:span text:style-name="T322">déplacer l’</text:span><text:span text:style-name="T321">axe de symétrie (</text:span><text:span text:style-name="T321"><text:sequence-ref text:reference-format="category-and-value" text:ref-name="refFigure6">Figure 7</text:sequence-ref></text:span><text:span text:style-name="T321"> </text:span><text:span text:style-name="T322">:</text:span></text:p>
      <text:list xml:id="list37532278" text:continue-list="list37534077" text:style-name="LONum_20_123">
        <text:list-item text:start-value="1">
          <text:p text:style-name="P361"><text:span text:style-name="T548">c</text:span>liquez sur un objet graphique et les poignées <text:span text:style-name="T323">de sélection</text:span> apparaissent ;</text:p>
        </text:list-item>
        <text:list-item>
          <text:p text:style-name="P280"><text:span text:style-name="T548">c</text:span><text:span text:style-name="T321">liquez sur </text:span><text:span text:style-name="T324">l’</text:span><text:span text:style-name="T321">icône Retourner</text:span><text:span text:style-name="T321"><draw:frame draw:style-name="fr9" draw:name="images61" text:anchor-type="as-char" svg:y="-0.45cm" svg:width="0.589cm" svg:height="0.55cm" draw:z-index="72"><draw:image xlink:href="Pictures/100000000000001A0000001857DBCEEE.png" xlink:type="simple" xlink:show="embed" xlink:actuate="onLoad"/></draw:frame></text:span><text:span text:style-name="T321"> et </text:span><text:span text:style-name="T324">l’</text:span><text:span text:style-name="T321">axe de symétrie apparaît comme une ligne de pointillés traversant </text:span><text:span text:style-name="T324">l’</text:span><text:span text:style-name="T321">objet </text:span><text:span text:style-name="T324">qui est alors entouré de poignées </text:span><text:span text:style-name="T323">de sélection</text:span><text:span text:style-name="T321">.</text:span></text:p>
        </text:list-item>
      </text:list>
      <text:p text:style-name="P221"><draw:frame draw:style-name="fr1" draw:name="Cadre7" text:anchor-type="as-char" svg:width="14cm" draw:z-index="73"><draw:text-box fo:min-height="6.001cm"><text:p text:style-name="LOFigureCaption"><draw:frame draw:style-name="fr5" draw:name="images62" text:anchor-type="paragraph" svg:x="0.004cm" svg:y="0.002cm" svg:width="14cm" style:rel-width="100%" svg:height="6.001cm" style:rel-height="scale" draw:z-index="7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7524865" text:continue-numbering="true" text:style-name="LONum_20_123">
        <text:list-item>
          <text:p text:style-name="P305"><text:span text:style-name="T538">d</text:span>éfinissez la position de l’axe de symétrie :</text:p>
        </text:list-item>
      </text:list>
      <text:list xml:id="list37517704" text:continue-list="list37526091" text:style-name="LOBullets_20_1">
        <text:list-item>
          <text:p text:style-name="P320"><text:span text:style-name="T548">c</text:span>onserver l’orientation de l’axe : cliquez sur l’axe et faites-le glisser vers la position désirée ;</text:p>
        </text:list-item>
        <text:list-item>
          <text:p text:style-name="P401"><text:span text:style-name="T548">m</text:span>odifier l’orientation de l’axe : <text:span text:style-name="T539">cliquez sur un des cercles à sa périphérie (pas son centre)</text:span> <text:span text:style-name="T539">et</text:span> faites-le glisser : l’<text:span text:style-name="T539">axe</text:span> pivote alors autour de son autre extrémité ;</text:p>
        </text:list-item>
      </text:list>
      <text:list xml:id="list37519695" text:continue-list="list37524865" text:style-name="LONum_20_123">
        <text:list-item>
          <text:p text:style-name="P285"><text:span text:style-name="T548">d</text:span>éplace<text:span text:style-name="T548">z</text:span> le pointeur de la souris sur une des poignées <text:span text:style-name="T323">de sélection :</text:span> il change d’aspect ;</text:p>
        </text:list-item>
        <text:list-item>
          <text:p text:style-name="P283"><text:span text:style-name="T548">c</text:span><text:span text:style-name="T324">liquez et faites glisser de l’autre côté de l’axe de symétrie :</text:span><text:span text:style-name="T321"> </text:span><text:span text:style-name="T325">la future position de l’objet est affichée en demi-teinte jusqu’à ce que le bouton de la souris soit relâché ;</text:span></text:p>
        </text:list-item>
        <text:list-item>
          <text:p text:style-name="P249"><text:span text:style-name="T548">r</text:span><text:span text:style-name="T325">elâchez le bouton de la souris et l</text:span><text:span text:style-name="T324">’objet</text:span><text:span text:style-name="T321"> sera retourné ; l</text:span><text:span text:style-name="T325">’angle et la position du résultat dépendent de l’angle et de la position de l’axe de symétrie.</text:span></text:p>
        </text:list-item>
      </text:list>
      <table:table table:name="Table15" table:style-name="Table15">
        <table:table-column table:style-name="Table15.A"/>
        <table:table-column table:style-name="Table15.B"/>
        <text:soft-page-break/>
        <table:table-row>
          <table:table-cell table:style-name="Table15.A1" office:value-type="string">
            <text:p text:style-name="P166">Note</text:p>
          </table:table-cell>
          <table:table-cell table:style-name="Table15.B1" office:value-type="string">
            <text:p text:style-name="P87"><text:span text:style-name="OOoMenuPath"><text:span text:style-name="T39">Si vous maintenez la touche </text:span></text:span><text:span text:style-name="LOKeystroke"><text:span text:style-name="T39">Maj</text:span></text:span><text:span text:style-name="OOoMenuPath"><text:span text:style-name="T39"> appuyée pendant que vous </text:span></text:span><text:span text:style-name="OOoMenuPath"><text:span text:style-name="T46">faites pivoter</text:span></text:span><text:span text:style-name="OOoMenuPath"><text:span text:style-name="T39"> l’axe de symétrie, son angle de rotation variera par </text:span></text:span><text:span text:style-name="OOoMenuPath"><text:span text:style-name="T42">paliers</text:span></text:span><text:span text:style-name="OOoMenuPath"><text:span text:style-name="T39">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75">Note</text:p>
          </table:table-cell>
          <table:table-cell table:style-name="Tableau15.B1" office:value-type="string">
            <text:p text:style-name="P136"><text:span text:style-name="OOoMenuPath"><text:span text:style-name="T46">Si vous souhaitez retourner une forme (construite avec la barre d’outils Dessin), il est préférable de la convertir en courbe avant de faire le retournement, car l’ef</text:span></text:span><text:span text:style-name="OOoMenuPath"><text:span text:style-name="T46">fet obtenu sur une forme ne sera pas forcément celui souhaité</text:span></text:span><text:span text:style-name="OOoMenuPath"><text:span text:style-name="T39">.</text:span></text:span></text:p>
          </table:table-cell>
        </table:table-row>
      </table:table>
      <text:h text:style-name="P343" text:outline-level="2"><text:bookmark-start text:name="__RefHeading__6905_1366977074"/>Copier en miroir<text:bookmark-end text:name="__RefHeading__6905_1366977074"/></text:h>
      <text:p text:style-name="LOTextBody_5f_ListIntro"><text:span text:style-name="T89">Actuellement il n’y a pas de commande miroir dans Draw ou Impress. Une copie en miroir peut cependant être réalisée avec l’outil </text:span><text:span text:style-name="T106">Retourner</text:span><text:span text:style-name="T89"> de la manière suivante :</text:span></text:p>
      <text:list xml:id="list37518561" text:continue-list="list37519695" text:style-name="LONum_20_123">
        <text:list-item text:start-value="1">
          <text:p text:style-name="LONum_20_123_20_Start"><text:span text:style-name="T197">s</text:span><text:span text:style-name="T89">électionnez l’objet dont vous voulez faire une copie en miroir (</text:span><text:span text:style-name="T89"><text:sequence-ref text:reference-format="category-and-value" text:ref-name="refFigure7">Figure 8</text:sequence-ref></text:span><text:span text:style-name="T89">) ;</text:span></text:p>
        </text:list-item>
      </text:list>
      <text:p text:style-name="P198"><draw:frame draw:style-name="fr1" draw:name="Cadre8" text:anchor-type="as-char" svg:width="7.001cm" draw:z-index="75"><draw:text-box fo:min-height="4.581cm"><text:p text:style-name="LOFigureCaption"><draw:frame draw:style-name="fr5" draw:name="images63" text:anchor-type="paragraph" svg:x="0.004cm" svg:y="0.002cm" svg:width="7.001cm" style:rel-width="100%" svg:height="4.581cm" style:rel-height="scale" draw:z-index="76"><draw:image xlink:href="Pictures/1000000000000168000000EC1BBE72C7.png" xlink:type="simple" xlink:show="embed" xlink:actuate="onLoad"/></draw:frame>Figure <text:sequence text:ref-name="refFigure7" text:name="Figure" text:formula="ooow:Figure+1" style:num-format="1">8</text:sequence> : <text:span text:style-name="T428">Créer une copie </text:span><text:span text:style-name="T429">en </text:span><text:span text:style-name="T428">miroir</text:span></text:p></draw:text-box></draw:frame></text:p>
      <text:list xml:id="list37520943" text:continue-numbering="true" text:style-name="LONum_20_123">
        <text:list-item>
          <text:p text:style-name="P286"><text:span text:style-name="T549">c</text:span>opiez l’objet dans le presse-papier ;</text:p>
        </text:list-item>
        <text:list-item>
          <text:p text:style-name="P293"><text:span text:style-name="T197">s</text:span><text:span text:style-name="T89">électionnez l’outil </text:span><text:span text:style-name="T106">Retourner</text:span><text:span text:style-name="T89"> dans la barre d’outils </text:span><text:span text:style-name="T65">Mode</text:span><text:span text:style-name="T52"> </text:span><text:span text:style-name="T53">ou </text:span><text:span text:style-name="T54">la barre </text:span><text:span text:style-name="T55">d’</text:span><text:span text:style-name="T54">outils </text:span><text:span text:style-name="T83">Image</text:span><text:span text:style-name="T65"> ;</text:span></text:p>
        </text:list-item>
        <text:list-item>
          <text:p text:style-name="P286"><text:span text:style-name="T549">d</text:span>éplace<text:span text:style-name="T549">z</text:span> l’axe de symétrie vers l’emplacement voulu pour l’axe de la copie en miroir ;</text:p>
        </text:list-item>
        <text:list-item>
          <text:p text:style-name="P286"><text:span text:style-name="T549">r</text:span>etournez l’objet ;</text:p>
        </text:list-item>
        <text:list-item>
          <text:p text:style-name="P286"><text:span text:style-name="T549">c</text:span>liquez dans une zone vide de la diapositive pour désélectionner l’objet ;</text:p>
        </text:list-item>
        <text:list-item>
          <text:p text:style-name="P252"><text:span text:style-name="T549">c</text:span>ollez depuis le presse-papier pour replacer une copie de l’objet à son emplacement initial et vous obtenez une copie en miroir.</text:p>
        </text:list-item>
      </text:list>
      <text:h text:style-name="P344" text:outline-level="2"><text:bookmark-start text:name="__RefHeading__6907_1366977074"/>D<text:span text:style-name="T430">éformer un</text:span> <text:span text:style-name="T531">objet</text:span><text:bookmark-end text:name="__RefHeading__6907_1366977074"/></text:h>
      <text:p text:style-name="P53"><text:span text:style-name="T430">Trois outils de la barre d’outils </text:span><text:span text:style-name="T287">Mode</text:span><text:span text:style-name="T430"> vous permettent de tirer les angles ou les côtés d’un objet pour en déformer l’image. L</text:span><text:span text:style-name="T520">es </text:span><text:span text:style-name="T430">outil</text:span><text:span text:style-name="T520">s</text:span><text:span text:style-name="T430"> </text:span><text:span text:style-name="T287">Déformer</text:span><text:span text:style-name="T430"><draw:frame draw:style-name="fr9" draw:name="images64" text:anchor-type="as-char" svg:y="-0.427cm" svg:width="0.589cm" svg:height="0.55cm" draw:z-index="77"><draw:image xlink:href="Pictures/100000000000001A0000001802634A25.png" xlink:type="simple" xlink:show="embed" xlink:actuate="onLoad"/></draw:frame></text:span><text:span text:style-name="T430"> </text:span><text:span text:style-name="T520">et </text:span><text:span text:style-name="T288">Positionner sur le cercle (en perspective)</text:span><text:span text:style-name="T432"><draw:frame draw:style-name="fr9" draw:name="images65" text:anchor-type="as-char" svg:y="-0.45cm" svg:width="0.589cm" svg:height="0.55cm" draw:z-index="78"><draw:image xlink:href="Pictures/100000000000001A000000186FDB3EBF.png" xlink:type="simple" xlink:show="embed" xlink:actuate="onLoad"/></draw:frame></text:span><text:span text:style-name="T432"> déforme</text:span><text:span text:style-name="T520">nt</text:span><text:span text:style-name="T432"> un objet en perspective, et </text:span><text:span text:style-name="T520">l’</text:span><text:span text:style-name="T432">outil </text:span><text:span text:style-name="T288">Positionner sur le cercle (incliner)</text:span><text:span text:style-name="T432"><draw:frame draw:style-name="fr9" draw:name="images66" text:anchor-type="as-char" svg:y="-0.427cm" svg:width="0.589cm" svg:height="0.55cm" draw:z-index="79"><draw:image xlink:href="Pictures/100000000000001A000000181533357B.png" xlink:type="simple" xlink:show="embed" xlink:actuate="onLoad"/></draw:frame></text:span><text:span text:style-name="T432"> crée un pseudo</text:span><text:span text:style-name="T434">-</text:span><text:span text:style-name="T432">effet </text:span><text:span text:style-name="T433">tridimensionnel.</text:span></text:p>
      <text:p text:style-name="P56"><text:span text:style-name="T520">Lors du clic sur l’un de ces outils, si l’objet est une </text:span><text:span text:style-name="T243">Forme</text:span><text:span text:style-name="T520"> (construite avec la barre d’outils </text:span><text:span text:style-name="T243">Dessin)</text:span><text:span text:style-name="T520">, Impress vous demande si elle doit être convertie en courbe </text:span><text:span text:style-name="T521">de Bézier.</text:span><text:span text:style-name="T520"> Que</text:span><text:span text:style-name="T521">lle que soit la réponse,</text:span><text:span text:style-name="T520"> </text:span><text:span text:style-name="T521">l’objet pourra être déformé, </text:span><text:span text:style-name="T532">mais la déformation répondra probablement mieux à votre attente si vous répondez </text:span><text:span text:style-name="LOKeystroke"><text:span text:style-name="T532">Oui</text:span></text:span><text:span text:style-name="T521">. Le résultat de cette déformation variera en fonction de la nature de l’objet (Forme, Polygone ou Courbe de Bézier). </text:span><text:span text:style-name="T531">Les déformations présentées ici correspondent à des formes converties en courbe ou à des courbes de Bézier.</text:span><text:span text:style-name="T521"> Pour une information plus détaillée, consultez le </text:span><text:span text:style-name="T244">chapitre 3 Manipuler les </text:span><text:span text:style-name="T246">o</text:span><text:span text:style-name="T244">bjets et les </text:span><text:span text:style-name="T246">p</text:span><text:span text:style-name="T244">oints des </text:span><text:span text:style-name="T246">o</text:span><text:span text:style-name="T244">bjets</text:span><text:span text:style-name="T521"> du guide Draw.</text:span></text:p>
      <text:h text:style-name="P374" text:outline-level="3"><text:bookmark-start text:name="__RefHeading__6909_1366977074"/><text:soft-page-break/>Outil déformer<text:bookmark-end text:name="__RefHeading__6909_1366977074"/></text:h>
      <text:p text:style-name="P39"><text:span text:style-name="T148">Sélectionnez un objet et cliquez sur </text:span><text:span text:style-name="T149">l’</text:span><text:span text:style-name="T148">icône </text:span><text:span text:style-name="T107">Déformer</text:span><text:span text:style-name="T148"><draw:frame draw:style-name="fr9" draw:name="images68" text:anchor-type="as-char" svg:y="-0.45cm" svg:width="0.589cm" svg:height="0.55cm" draw:z-index="80"><draw:image xlink:href="Pictures/100000000000001A0000001802634A25.png" xlink:type="simple" xlink:show="embed" xlink:actuate="onLoad"/></draw:frame></text:span><text:span text:style-name="T148"> sur la barre d’outils </text:span><text:span text:style-name="T68">Mode</text:span><text:span text:style-name="T148">. Après </text:span><text:span text:style-name="T181">une éventuelle </text:span><text:span text:style-name="T148">conversion en une courbe, déplacer les poignées pour étirer l’objet. Les poignées </text:span><text:span text:style-name="T148">d’angle déforment les coins, les poignées des côtés verticaux déforment horizontalement et les poignées des côtés horizontaux déforment verticalement (</text:span><text:span text:style-name="T148"><text:sequence-ref text:reference-format="category-and-value" text:ref-name="refFigure8">Figure 9</text:sequence-ref></text:span><text:span text:style-name="T148">).</text:span></text:p>
      <text:p text:style-name="P199"><draw:frame draw:style-name="fr1" draw:name="Cadre9" text:anchor-type="as-char" svg:width="8.999cm" draw:z-index="81"><draw:text-box fo:min-height="5.08cm"><text:p text:style-name="LOFigureCaption"><draw:frame draw:style-name="fr5" draw:name="images67" text:anchor-type="paragraph" svg:x="0.004cm" svg:y="0.002cm" svg:width="8.999cm" style:rel-width="100%" svg:height="5.08cm" style:rel-height="scale" draw:z-index="82"><draw:image xlink:href="Pictures/100000000000020000000121054F2139.png" xlink:type="simple" xlink:show="embed" xlink:actuate="onLoad"/></draw:frame>Figure <text:sequence text:ref-name="refFigure8" text:name="Figure" text:formula="ooow:Figure+1" style:num-format="1">9</text:sequence> : <text:span text:style-name="T364">Déformer une image</text:span></text:p></draw:text-box></draw:frame></text:p>
      <text:h text:style-name="P375" text:outline-level="3"><text:bookmark-start text:name="__RefHeading__6911_1366977074"/>Outil positionner sur le cercle (en perspective)<text:bookmark-end text:name="__RefHeading__6911_1366977074"/></text:h>
      <text:p text:style-name="P40"><text:span text:style-name="T148">Sélectionnez un objet et cliquez sur </text:span><text:span text:style-name="T149">l’</text:span><text:span text:style-name="T148">icône </text:span><text:span text:style-name="T108">Positionner sur le cercle (en perspective)</text:span><text:span text:style-name="T159"><draw:frame draw:style-name="fr9" draw:name="images70" text:anchor-type="as-char" svg:y="-0.45cm" svg:width="0.589cm" svg:height="0.55cm" draw:z-index="83"><draw:image xlink:href="Pictures/100000000000001A000000186FDB3EBF.png" xlink:type="simple" xlink:show="embed" xlink:actuate="onLoad"/></draw:frame></text:span><text:span text:style-name="T159"> </text:span><text:span text:style-name="T149">dans la barre d’outils </text:span><text:span text:style-name="T69">Mode</text:span><text:span text:style-name="T149">.</text:span><text:span text:style-name="T148"> Après </text:span><text:span text:style-name="T181">une éventuelle</text:span><text:span text:style-name="T148"> conversion en une courbe </text:span><text:span text:style-name="T181">(si la conversion est refusée, la forme subira une simple rotation)</text:span><text:span text:style-name="T148">, déplace</text:span><text:span text:style-name="T182">z</text:span><text:span text:style-name="T148"> les poignées pour </text:span><text:span text:style-name="T149">donner à</text:span><text:span text:style-name="T148"> l’objet </text:span><text:span text:style-name="T149">une </text:span><text:span text:style-name="T182">forme en arc de cercle</text:span><text:span text:style-name="T149"> (</text:span><text:span text:style-name="T149"><text:sequence-ref text:reference-format="category-and-value" text:ref-name="refFigure9">Figure 10</text:sequence-ref></text:span><text:span text:style-name="T149">)</text:span><text:span text:style-name="T148">.</text:span></text:p>
      <text:p text:style-name="P200"><draw:frame draw:style-name="fr1" draw:name="Cadre10" text:anchor-type="as-char" svg:width="8.999cm" draw:z-index="84"><draw:text-box fo:min-height="4.44cm"><text:p text:style-name="LOFigureCaption"><draw:frame draw:style-name="fr5" draw:name="images69" text:anchor-type="paragraph" svg:x="0.004cm" svg:y="0.002cm" svg:width="8.999cm" style:rel-width="100%" svg:height="4.44cm" style:rel-height="scale" draw:z-index="8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76" text:outline-level="3"><text:bookmark-start text:name="__RefHeading__6913_1366977074"/>Outil positionner sur le cercle (incliner)<text:bookmark-end text:name="__RefHeading__6913_1366977074"/></text:h>
      <text:p text:style-name="P11"><text:span text:style-name="T364">Sélectionnez un objet et cliquez sur </text:span><text:span text:style-name="T434">l’</text:span><text:span text:style-name="T364">icône </text:span><text:span text:style-name="T288">Positionner sur le cercle (incliner)</text:span><text:span text:style-name="T432"><draw:frame draw:style-name="fr9" draw:name="images71" text:anchor-type="as-char" svg:y="-0.45cm" svg:width="0.589cm" svg:height="0.55cm" draw:z-index="86"><draw:image xlink:href="Pictures/100000000000001A000000181533357B.png" xlink:type="simple" xlink:show="embed" xlink:actuate="onLoad"/></draw:frame></text:span><text:span text:style-name="T432"> </text:span><text:span text:style-name="T434">dans la barre d’outils </text:span><text:span text:style-name="T237">Mode</text:span><text:span text:style-name="T434">.</text:span><text:span text:style-name="T364"> Après </text:span><text:span text:style-name="T503">une éventuelle</text:span><text:span text:style-name="T364"> conversion en une courbe </text:span><text:span text:style-name="T503">(si la conversion est refusée, la forme subira une simple translation)</text:span><text:span text:style-name="T364">, déplace</text:span><text:span text:style-name="T504">z</text:span><text:span text:style-name="T364"> les poignées pour </text:span><text:span text:style-name="T434">donner à</text:span><text:span text:style-name="T364"> l’objet </text:span><text:span text:style-name="T434">une pseudo-perspective tridimensionnelle </text:span><text:span text:style-name="T435">inclinée</text:span><text:span text:style-name="T434"> (</text:span><text:span text:style-name="T434"><text:sequence-ref text:reference-format="category-and-value" text:ref-name="refFigure10">Figure 11</text:sequence-ref></text:span><text:span text:style-name="T434">).</text:span></text:p>
      <table:table table:name="Tableau14" table:style-name="Tableau14">
        <table:table-column table:style-name="Tableau14.A"/>
        <table:table-column table:style-name="Tableau14.B"/>
        <table:table-row>
          <table:table-cell table:style-name="Tableau14.A1" office:value-type="string">
            <text:p text:style-name="P188">Note</text:p>
          </table:table-cell>
          <table:table-cell table:style-name="Tableau14.B1" office:value-type="string">
            <text:p text:style-name="P135"><text:span text:style-name="OOoMenuPath"><text:span text:style-name="T344">On ne peut revenir en arrière sur la transformation d’un</text:span></text:span><text:span text:style-name="OOoMenuPath"><text:span text:style-name="T347">e</text:span></text:span><text:span text:style-name="OOoMenuPath"><text:span text:style-name="T344"> </text:span></text:span><text:span text:style-name="OOoMenuPath"><text:span text:style-name="T347">forme</text:span></text:span><text:span text:style-name="OOoMenuPath"><text:span text:style-name="T344"> en courbe qu’en cliquant sur le bouton</text:span></text:span><text:span text:style-name="OOoMenuPath"><text:span text:style-name="T336"> </text:span></text:span><text:span text:style-name="LOMenuPath"><text:span text:style-name="T533">Annuler</text:span></text:span><text:span text:style-name="OOoMenuPath"><text:span text:style-name="T336"> </text:span></text:span><text:span text:style-name="OOoMenuPath"><text:span text:style-name="T337">ou avec la combinaison de touches </text:span></text:span><text:span text:style-name="OOoMenuPath"><text:span text:style-name="T253">Ctrl</text:span></text:span><text:span text:style-name="OOoMenuPath"><text:span text:style-name="T337">+</text:span></text:span><text:span text:style-name="OOoMenuPath"><text:span text:style-name="T253">Z</text:span></text:span><text:span text:style-name="OOoMenuPath"><text:span text:style-name="T344">.</text:span></text:span></text:p>
          </table:table-cell>
        </table:table-row>
      </table:table>
      <text:p text:style-name="P211"><text:soft-page-break/><draw:frame draw:style-name="fr1" draw:name="Cadre11" text:anchor-type="as-char" svg:width="8.999cm" draw:z-index="87"><draw:text-box fo:min-height="5.53cm"><text:p text:style-name="LOFigureCaption"><draw:frame draw:style-name="fr5" draw:name="images72" text:anchor-type="paragraph" svg:x="0.004cm" svg:y="0.002cm" svg:width="8.999cm" style:rel-width="100%" svg:height="5.53cm" style:rel-height="scale" draw:z-index="8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335"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40">er des formes</text:span><text:bookmark-end text:name="__RefHeading__33249_162872982"/></text:h>
      <text:p text:style-name="P36"><text:span text:style-name="T436">Utilisez les outils </text:span><text:span text:style-name="T438">d’</text:span><text:span text:style-name="T436">alignement pour régler la position relative </text:span><text:span text:style-name="T438">d’</text:span><text:span text:style-name="T436">un objet graphique par rapport à un autre. </text:span><text:span text:style-name="T439">Choisissez </text:span><text:span text:style-name="T289">Affichage &gt; Barre d’outils &gt; Alignement</text:span><text:span text:style-name="T439"> dans le menu principal pour ouvrir la barre d’outils </text:span><text:span text:style-name="T289">Alignement</text:span><text:span text:style-name="T439"> (</text:span><text:span text:style-name="T439"><text:sequence-ref text:reference-format="category-and-value" text:ref-name="refFigure11">Figure 12</text:sequence-ref></text:span><text:span text:style-name="T439">). Ces options d’alignement sont aussi disponibles lorsque vous cliquez-droit sur un objet sélectionné.</text:span></text:p>
      <text:p text:style-name="P207"><draw:frame draw:style-name="fr2" draw:name="Cadre12" text:anchor-type="as-char" svg:width="7.999cm" draw:z-index="89"><draw:text-box fo:min-height="7.151cm"><text:p text:style-name="LOFigureCaption"><draw:frame draw:style-name="fr10" draw:name="images73" text:anchor-type="paragraph" svg:x="1.905cm" svg:y="0cm" svg:width="4.001cm" svg:height="7.151cm" draw:z-index="90"><draw:image xlink:href="Pictures/10000000000000A2000001228E353281.png" xlink:type="simple" xlink:show="embed" xlink:actuate="onLoad"/></draw:frame>Figure <text:sequence text:ref-name="refFigure11" text:name="Figure" text:formula="ooow:Figure+1" style:num-format="1">12</text:sequence> : <text:span text:style-name="T437">La barre d'outils Aligne</text:span><text:span text:style-name="T522">r</text:span><text:span text:style-name="T437"> et ses options</text:span></text:p></draw:text-box></draw:frame></text:p>
      <text:p text:style-name="P12"><text:span text:style-name="T439">La barre d’outils affiche six icônes. Les trois premières déterminent l’alignement horizontal des objets sélectionnés (</text:span><text:span text:style-name="T441">À g</text:span><text:span text:style-name="T439">auche, Centr</text:span><text:span text:style-name="T441">é</text:span><text:span text:style-name="T439">, </text:span><text:span text:style-name="T441">À d</text:span><text:span text:style-name="T439">roit</text:span><text:span text:style-name="T441">e</text:span><text:span text:style-name="T439">) ; les trois autres déterminent l’alignement </text:span><text:span text:style-name="T495">vertic</text:span><text:span text:style-name="T439">al des objets sélectionnés (</text:span><text:span text:style-name="T441">En h</text:span><text:span text:style-name="T439">aut, </text:span><text:span text:style-name="T441">Centre</text:span><text:span text:style-name="T439">, </text:span><text:span text:style-name="T441">En b</text:span><text:span text:style-name="T439">as).</text:span></text:p>
      <text:p text:style-name="P13"><text:span text:style-name="T439">Si un seul objet est sélectionné, il est </text:span><text:span text:style-name="T365">aligné sur la page. Si plusieurs objets sont sélectionnés en même temps, ils sont alignés </text:span><text:span text:style-name="T505">par rapport au groupe</text:span><text:span text:style-name="T365"> : </text:span><text:span text:style-name="T505">pour les alignements gauche, droite, haut et bas, l’alignement se fait par rapport au côté de l’objet le plus avancé dans cette direction ; pour les alignements centrés, l’alignement se fait sur le centre du groupe d’objets sélectionnés.</text:span></text:p>
      <text:h text:style-name="P351" text:outline-level="2"><text:bookmark-start text:name="__RefHeading__8199_941880022"/>Répartir des formes<text:bookmark-end text:name="__RefHeading__8199_941880022"/></text:h>
      <text:p text:style-name="P225"><text:span text:style-name="T539">Pour </text:span><text:span text:style-name="T208">réparti</text:span><text:span text:style-name="T326">r</text:span><text:span text:style-name="T208"> de façon homogène </text:span><text:span text:style-name="T539">des</text:span><text:span text:style-name="T208"> objets sur l’axe horizontal ou vertical :</text:span></text:p>
      <text:list xml:id="list37525578" text:continue-list="list37520943" text:style-name="LONum_20_123">
        <text:list-item text:start-value="1">
          <text:p text:style-name="P366"><text:soft-page-break/><text:span text:style-name="T539">sélectionnez les objets à répartir (ils doivent au moins être trois) soit par cliquer-glisser pour entourer les objets concernés, soit par clics successifs en maintenant la touche </text:span><text:span text:style-name="LOKeystroke"><text:span text:style-name="T539">Maj</text:span></text:span><text:span text:style-name="T539"> enfoncée ;</text:span></text:p>
        </text:list-item>
        <text:list-item>
          <text:p text:style-name="LONum_20_123_20_End"><text:span text:style-name="T539">cliquez-droit sur un des objets sélectionnés et </text:span><text:span text:style-name="T540">choisissez </text:span><text:span text:style-name="LOMenuPath"><text:span text:style-name="T540">Répartition</text:span></text:span><text:span text:style-name="T540">.</text:span></text:p>
        </text:list-item>
      </text:list>
      <text:p text:style-name="P226"><text:span text:style-name="T208">Cette commande </text:span><text:span text:style-name="T326">ouvre la boîte de dialogue </text:span><text:span text:style-name="T312">Répartition</text:span><text:span text:style-name="T326"> (</text:span><text:span text:style-name="T326"><text:sequence-ref text:reference-format="category-and-value" text:ref-name="refFigure12">Figure 13</text:sequence-ref></text:span><text:span text:style-name="T326">)</text:span><text:span text:style-name="T208">. Vous pouvez également répartir de façon homogène l’espacement entre objets. Les objets sont répartis en fonction des objets situés le plus vers l’extérieur dans la sélection.</text:span></text:p>
      <text:p text:style-name="P214"><text:span text:style-name="T208">La section </text:span><text:span text:style-name="T311">Horizontal</text:span><text:span text:style-name="T341"> s</text:span><text:span text:style-name="T208">pécifie la répartition horizontale pour les objets sélectionnés.</text:span></text:p>
      <text:list xml:id="list37532291" text:continue-list="list37517704" text:style-name="LOBullets_20_1">
        <text:list-item>
          <text:p text:style-name="P311"><text:span text:style-name="T311">Aucune </text:span><text:span text:style-name="T208">: </text:span><text:span text:style-name="T326">n</text:span><text:span text:style-name="T208">e </text:span><text:span text:style-name="T553">modifie</text:span><text:span text:style-name="T208"> pas </text:span><text:span text:style-name="T553">la répartition</text:span><text:span text:style-name="T208"> </text:span><text:span text:style-name="T553">d</text:span><text:span text:style-name="T208">es objets horizontalement.</text:span></text:p>
        </text:list-item>
        <text:list-item>
          <text:p text:style-name="P381"><text:span text:style-name="T311">À gauche </text:span><text:span text:style-name="T208">: </text:span><text:span text:style-name="T326">r</text:span><text:span text:style-name="T208">épartit les objets sélectionnés de telle sorte que leurs bords gauche</text:span><text:span text:style-name="T326">s</text:span><text:span text:style-name="T208"> sont espacés régulièrement.</text:span></text:p>
        </text:list-item>
        <text:list-item>
          <text:p text:style-name="P381"><text:span text:style-name="T311">Centre </text:span><text:span text:style-name="T208">: </text:span><text:span text:style-name="T326">r</text:span><text:span text:style-name="T208">épartit les objets sélectionnés de telle sorte que leurs centres horizontaux sont espacés régulièrement.</text:span></text:p>
        </text:list-item>
        <text:list-item>
          <text:p text:style-name="P381"><text:span text:style-name="T311">Écart </text:span><text:span text:style-name="T208">: </text:span><text:span text:style-name="T326">r</text:span><text:span text:style-name="T208">épartit les objets sélectionnés horizontalement, en </text:span><text:span text:style-name="T540">forçant les espacements horizontaux entre les objets à être égaux</text:span><text:span text:style-name="T208">.</text:span></text:p>
        </text:list-item>
        <text:list-item>
          <text:p text:style-name="P261"><text:span text:style-name="T311">À droite </text:span><text:span text:style-name="T208">: </text:span><text:span text:style-name="T326">r</text:span><text:span text:style-name="T208">épartit les objets sélectionnés de telle sorte que leurs bords droit</text:span><text:span text:style-name="T326">s</text:span><text:span text:style-name="T208"> sont espacés régulièrement.</text:span></text:p>
        </text:list-item>
      </text:list>
      <text:p text:style-name="P214"><text:span text:style-name="T208">La section </text:span><text:span text:style-name="T311">Vertical</text:span><text:span text:style-name="T208"> spécifie la répartition verticale pour les objets sélectionnés.</text:span></text:p>
      <text:list xml:id="list37528621" text:continue-numbering="true" text:style-name="LOBullets_20_1">
        <text:list-item>
          <text:p text:style-name="P311"><text:span text:style-name="T311">Aucune </text:span><text:span text:style-name="T208">: </text:span><text:span text:style-name="T326">n</text:span><text:span text:style-name="T208">e </text:span><text:span text:style-name="T553">modifie</text:span><text:span text:style-name="T208"> pas </text:span><text:span text:style-name="T553">la répartition</text:span><text:span text:style-name="T208"> </text:span><text:span text:style-name="T553">d</text:span><text:span text:style-name="T208">es objets verticalement.</text:span></text:p>
        </text:list-item>
        <text:list-item>
          <text:p text:style-name="P381"><text:span text:style-name="T311">En haut </text:span><text:span text:style-name="T208">: </text:span><text:span text:style-name="T326">r</text:span><text:span text:style-name="T208">épartit les objets sélectionnés de telle sorte que leurs bords supérieurs sont espacés régulièrement.</text:span></text:p>
        </text:list-item>
        <text:list-item>
          <text:p text:style-name="P381"><text:span text:style-name="T311">Centre </text:span><text:span text:style-name="T208">: </text:span><text:span text:style-name="T326">r</text:span><text:span text:style-name="T208">épartit les objets sélectionnés de telle sorte que leurs centres verticaux sont espacés régulièrement.</text:span></text:p>
        </text:list-item>
        <text:list-item>
          <text:p text:style-name="P389"><text:span text:style-name="T311">Écart </text:span><text:span text:style-name="T208">: </text:span><text:span text:style-name="T326">r</text:span><text:span text:style-name="T208">épartit les objets sélectionnés verticalement, en</text:span><text:span text:style-name="T554"> </text:span><text:span text:style-name="T540">forçant les espacements verticaux entre les objets à être égaux.</text:span></text:p>
        </text:list-item>
        <text:list-item>
          <text:p text:style-name="P261"><text:span text:style-name="T311">En bas </text:span><text:span text:style-name="T208">: </text:span><text:span text:style-name="T326">r</text:span><text:span text:style-name="T208">épartit les objets sélectionnés de telle sorte que leurs bords inférieurs sont espacés régulièrement.</text:span></text:p>
        </text:list-item>
      </text:list>
      <text:p text:style-name="P223"><draw:frame draw:style-name="fr1" draw:name="Cadre28" text:anchor-type="as-char" svg:width="12cm" draw:z-index="91"><draw:text-box fo:min-height="3.47cm"><text:p text:style-name="LOFigureCaption"><draw:frame draw:style-name="fr5" draw:name="images92" text:anchor-type="paragraph" svg:x="0.004cm" svg:y="0.002cm" svg:width="12cm" style:rel-width="100%" svg:height="3.47cm" style:rel-height="scale" draw:z-index="9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89">Note</text:p>
          </table:table-cell>
          <table:table-cell table:style-name="Tableau17.B1" office:value-type="string">
            <text:p text:style-name="P137"><text:span text:style-name="OOoMenuPath"><text:span text:style-name="T348">Si les objets ont tous la même taille, la répartition sera identique quelles soient les options choisies.</text:span></text:span></text:p>
          </table:table-cell>
        </table:table-row>
      </table:table>
      <text:h text:style-name="P332" text:outline-level="1"><text:bookmark-start text:name="__RefHeading__5882_726030082"/>Capturer des objets à la grille ou aux lignes de capture<text:bookmark-end text:name="__RefHeading__5882_726030082"/></text:h>
      <text:p text:style-name="P41"><text:span text:style-name="T150">Quelquefois, il est utile d’aligner des objets sur des points spécifiques de la diapositive ou de s’assurer que des objets qui apparaissent sur plusieurs diapositives sont exactement au même endroit. Pour cela, Impress propose deux mécanismes : </text:span><text:span text:style-name="T101">Grille</text:span><text:span text:style-name="T150"> et </text:span><text:span text:style-name="T101">Lignes de capture</text:span><text:span text:style-name="T150">.</text:span></text:p>
      <text:h text:style-name="P337" text:outline-level="2"><text:bookmark-start text:name="__RefHeading__5884_726030082"/><text:soft-page-break/>U<text:span text:style-name="T442">tiliser la grille</text:span><text:bookmark-end text:name="__RefHeading__5884_726030082"/></text:h>
      <text:p text:style-name="P214"><text:span text:style-name="T151">Les options concernant la grille sont disponibles en cliquant-droit sur une zone vide de la diapositive en mode </text:span><text:span text:style-name="T70">Normal</text:span><text:span text:style-name="T151"> e</text:span><text:span text:style-name="T183">t</text:span><text:span text:style-name="T151"> en choisissant </text:span><text:span text:style-name="T109">Grille</text:span><text:span text:style-name="T151">, ou en sélectionnant </text:span><text:span text:style-name="T109">Affichage &gt; Grille</text:span><text:span text:style-name="T151"> depuis le menu principal. Dans les deux cas, un sous-menu s’ouvre, proposant trois options.</text:span></text:p>
      <text:list xml:id="list37534174" text:continue-numbering="true" text:style-name="LOBullets_20_1">
        <text:list-item>
          <text:p text:style-name="P311"><text:span text:style-name="T109">Afficher la grille</text:span><text:span text:style-name="T6"> : affiche la grille.</text:span></text:p>
        </text:list-item>
        <text:list-item>
          <text:p text:style-name="P381"><text:span text:style-name="T109">Aligner sur la grille </text:span><text:span text:style-name="T6">: les points d’ancrage d’un objet sont placés sur une grille lorsque l’objet est</text:span><text:span text:style-name="T6"> </text:span><text:span text:style-name="T36">créé,</text:span><text:span text:style-name="T6"> déplacé ou redimensionné.</text:span><text:span text:style-name="T6"> </text:span><text:span text:style-name="T37">Le maintien en</text:span><text:span text:style-name="T37">foncé de la touche </text:span><text:span text:style-name="LOKeystroke"><text:span text:style-name="T44">Alt</text:span></text:span><text:span text:style-name="T37"> permet de permuter temporairement cette option lors d’un déplacement ou d’un </text:span><text:span text:style-name="T38">redimensionnement.</text:span></text:p>
        </text:list-item>
        <text:list-item>
          <text:p text:style-name="P261"><text:span text:style-name="T109">Grille au premier plan </text:span><text:span text:style-name="T6">: affiche la grille </text:span><text:span text:style-name="T35">par-dessus</text:span><text:span text:style-name="T34"> les objets</text:span><text:span text:style-name="T6">.</text:span></text:p>
        </text:list-item>
      </text:list>
      <text:p text:style-name="P50"><text:span text:style-name="T151">Pour régler l’espacement de la grille et les options de capture, choisissez </text:span><text:span text:style-name="T109">Outils &gt; Options &gt; LibreOffice Impress &gt; Grille</text:span><text:span text:style-name="T151"> dans le menu principal.</text:span></text:p>
      <table:table table:name="Tableau6" table:style-name="Tableau6">
        <table:table-column table:style-name="Tableau6.A"/>
        <table:table-column table:style-name="Tableau6.B"/>
        <table:table-row>
          <table:table-cell table:style-name="Tableau6.A1" office:value-type="string">
            <text:p text:style-name="P178">Astuce</text:p>
          </table:table-cell>
          <table:table-cell table:style-name="Tableau6.B1" office:value-type="string">
            <text:p text:style-name="P133"><text:span text:style-name="OOoDefault"><text:span text:style-name="T505">Si vous devez souvent modifier les options de la grille </text:span></text:span><text:span text:style-name="OOoDefault"><text:span text:style-name="T534">et des lignes de capture</text:span></text:span><text:span text:style-name="OOoDefault"><text:span text:style-name="T505">, vous pouvez afficher la barre d’outils </text:span></text:span><text:span text:style-name="LOKeystroke"><text:span text:style-name="T505">Options</text:span></text:span><text:span text:style-name="OOoDefault"><text:span text:style-name="T505"> (</text:span></text:span><text:span text:style-name="LOMenuPath"><text:span text:style-name="T505">Affichage &gt; Barre d’outils &gt; Options</text:span></text:span><text:span text:style-name="OOoDefault"><text:span text:style-name="T505">) qui permet d’accéder facilement aux options d’</text:span></text:span><text:span text:style-name="OOoDefault"><text:span text:style-name="T349">affichage et d’ancrage à</text:span></text:span><text:span text:style-name="OOoDefault"><text:span text:style-name="T505"> la grille.</text:span></text:span></text:p>
          </table:table-cell>
        </table:table-row>
      </table:table>
      <text:h text:style-name="P345" text:outline-level="2"><text:bookmark-start text:name="__RefHeading__5886_726030082"/>U<text:span text:style-name="T443">tiliser les lignes de capture</text:span><text:bookmark-end text:name="__RefHeading__5886_726030082"/></text:h>
      <text:p text:style-name="P216"><text:span text:style-name="T151">Les options concernant </text:span><text:span text:style-name="T160">les lignes de capture</text:span><text:span text:style-name="T151"> sont disponibles en cliquant-droit sur une zone vide de la diapositive en mode </text:span><text:span text:style-name="T70">Normal</text:span><text:span text:style-name="T151"> en en choisissant </text:span><text:span text:style-name="T102">Lignes de capture</text:span><text:span text:style-name="T151">, ou en sélectionnant </text:span><text:span text:style-name="T109">Affichage &gt; </text:span><text:span text:style-name="T102">Lignes de capture</text:span><text:span text:style-name="T151"> depuis le menu principal. Dans les deux cas, un sous-menu s’ouvre, proposant trois options.</text:span></text:p>
      <text:list xml:id="list37516739" text:continue-numbering="true" text:style-name="LOBullets_20_1">
        <text:list-item>
          <text:p text:style-name="P315"><text:span text:style-name="T109">Afficher </text:span><text:span text:style-name="T110">les</text:span><text:span text:style-name="T109"> </text:span><text:span text:style-name="T130">l</text:span><text:span text:style-name="T102">ignes de capture</text:span><text:span text:style-name="T110"> :</text:span><text:span text:style-name="T6"> affiche </text:span><text:span text:style-name="T19">les</text:span><text:span text:style-name="T6"> </text:span><text:span text:style-name="T19">lignes de capture </text:span><text:span text:style-name="T20">sur la diapositive</text:span><text:span text:style-name="T6">.</text:span></text:p>
        </text:list-item>
        <text:list-item>
          <text:p text:style-name="P390"><text:span text:style-name="T110">Capturer aux</text:span><text:span text:style-name="T109"> </text:span><text:span text:style-name="T130">l</text:span><text:span text:style-name="T102">ignes de capture</text:span><text:span text:style-name="T110"> </text:span><text:span text:style-name="T6">: les points d’ancrage d’un objet </text:span><text:span text:style-name="T20">s</text:span><text:span text:style-name="T6">’</text:span><text:span text:style-name="T20">accrochent aux lignes de capture</text:span><text:span text:style-name="T6"> lorsque l’objet est déplacé ou redimensionné.</text:span></text:p>
        </text:list-item>
        <text:list-item>
          <text:p text:style-name="P266"><text:span text:style-name="T110">Lignes de capture</text:span><text:span text:style-name="T109"> au premier plan </text:span><text:span text:style-name="T6">: affiche </text:span><text:span text:style-name="T19">les</text:span><text:span text:style-name="T6"> </text:span><text:span text:style-name="T19">lignes de capture</text:span><text:span text:style-name="T6"> sur le fond de page.</text:span></text:p>
        </text:list-item>
      </text:list>
      <text:p text:style-name="P201"><draw:frame draw:style-name="fr1" draw:name="Cadre13" text:anchor-type="as-char" svg:width="7.99cm" draw:z-index="93"><draw:text-box fo:min-height="7.355cm"><text:p text:style-name="LOFigureCaption"><draw:frame draw:style-name="fr5" draw:name="images74" text:anchor-type="paragraph" svg:x="0.004cm" svg:y="0.002cm" svg:width="7.99cm" style:rel-width="100%" svg:height="7.355cm" style:rel-height="scale" draw:z-index="94"><draw:image xlink:href="Pictures/100000000000012E00000116C927E3BF.png" xlink:type="simple" xlink:show="embed" xlink:actuate="onLoad"/></draw:frame>Figure <text:sequence text:ref-name="refFigure13" text:name="Figure" text:formula="ooow:Figure+1" style:num-format="1">14</text:sequence> : <text:span text:style-name="T444">Boîte de dialogue Nouvel objet de capture</text:span></text:p></draw:text-box></draw:frame></text:p>
      <text:p text:style-name="P150">Pour créer un nouveau guide :</text:p>
      <text:list xml:id="list37540981" text:continue-list="list37525578" text:style-name="LONum_20_123">
        <text:list-item text:start-value="1">
          <text:p text:style-name="P353"><text:span text:style-name="T198">c</text:span><text:span text:style-name="T151">liqu</text:span><text:span text:style-name="T90">ez</text:span><text:span text:style-name="T151">-droit sur une zone vide de </text:span><text:span text:style-name="T91">l’</text:span><text:span text:style-name="T90">espace de travail et choisissez </text:span><text:span text:style-name="T71">Insérer un point/une ligne de capture</text:span><text:span text:style-name="T90"> dans le menu principal pour ouvrir la boîte de dialogue </text:span><text:span text:style-name="T111">Nouvel objet de capture</text:span><text:span text:style-name="T90"> (</text:span><text:span text:style-name="T90"><text:sequence-ref text:reference-format="category-and-value" text:ref-name="refFigure13">Figure 14</text:sequence-ref></text:span><text:span text:style-name="T90">) ;</text:span></text:p>
        </text:list-item>
        <text:list-item>
          <text:p text:style-name="LONum_20_123_20_Cont."><text:soft-page-break/><text:span text:style-name="T198">c</text:span><text:span text:style-name="T91">hoisissez le type d’objet de capture. Les champs actifs dépendent de ce choix : </text:span><text:span text:style-name="T112">Point</text:span><text:span text:style-name="T91">, X et Y, </text:span><text:span text:style-name="T112">Vertical</text:span><text:span text:style-name="T91"> X seul, </text:span><text:span text:style-name="T112">Horizontal</text:span><text:span text:style-name="T91"> Y seul ;</text:span></text:p>
        </text:list-item>
        <text:list-item>
          <text:p text:style-name="P287"><text:span text:style-name="T550">s</text:span>aisissez la position de l’objet de capture ;</text:p>
        </text:list-item>
        <text:list-item>
          <text:p text:style-name="P241"><text:span text:style-name="T198">c</text:span><text:span text:style-name="T91">liquez sur </text:span><text:span text:style-name="T112">OK</text:span><text:span text:style-name="T91">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76">Astuce</text:p>
          </table:table-cell>
          <table:table-cell table:style-name="Table19.B1" office:value-type="string">
            <text:p text:style-name="LOTableText"><text:span text:style-name="OOoDefault"><text:span text:style-name="T445">Lorsque vous placez un objet de capture, il est utile </text:span></text:span><text:span text:style-name="OOoDefault"><text:span text:style-name="T471">d’</text:span></text:span><text:span text:style-name="OOoDefault"><text:span text:style-name="T445">afficher les règles, pour cela, choisissez </text:span></text:span><text:span text:style-name="OOoDefault"><text:span text:style-name="T290">Affichage &gt; Règle</text:span></text:span><text:span text:style-name="OOoDefault"><text:span text:style-name="T445"> dans le menu principal.</text:span></text:span></text:p>
            <text:p text:style-name="LOTableText"><text:span text:style-name="OOoDefault"><text:span text:style-name="T446">Créez une ligne de capture directement sur la diapositive en cliquant sur une règle et en la faisant glisser sur la diapositive</text:span></text:span><text:span text:style-name="OOoDefault"><text:span text:style-name="T446"> : </text:span></text:span><text:span text:style-name="OOoDefault"><text:span text:style-name="T349">règle du haut pour des lignes horizontales, règle de gauche pour des lignes verticales</text:span></text:span><text:span text:style-name="OOoDefault"><text:span text:style-name="T446">.</text:span></text:span></text:p>
          </table:table-cell>
        </table:table-row>
      </table:table>
      <text:p text:style-name="P151">Pour éditer une ligne de capture :</text:p>
      <text:list xml:id="list37529020" text:continue-list="list37540981" text:style-name="LONum_20_123">
        <text:list-item text:start-value="1">
          <text:p text:style-name="P363"><text:span text:style-name="T540">c</text:span>liquez-droit sur la ligne à éditer ;</text:p>
        </text:list-item>
        <text:list-item>
          <text:p text:style-name="LONum_20_123_20_Cont."><text:span text:style-name="T198">c</text:span><text:span text:style-name="T92">hoisissez </text:span><text:span text:style-name="T113">Éditer la ligne de capture</text:span><text:span text:style-name="T92"> dans le menu contextuel ;</text:span></text:p>
        </text:list-item>
        <text:list-item>
          <text:p text:style-name="LONum_20_123_20_End"><text:span text:style-name="T198">e</text:span><text:span text:style-name="T92">ntrez une nouvelle valeur dans le champ X ou Y pour indiquer la position de la ligne et cliquez sur </text:span><text:span text:style-name="T113">OK</text:span><text:span text:style-name="T92">.</text:span></text:p>
        </text:list-item>
      </text:list>
      <text:p text:style-name="P152">Pour supprimer un objet de capture :</text:p>
      <text:list xml:id="list37534875" text:continue-list="list37529020" text:style-name="LONum_20_123">
        <text:list-item text:start-value="1">
          <text:p text:style-name="P364"><text:span text:style-name="T540">c</text:span>liquez-droit sur la ligne à supprimer ;</text:p>
        </text:list-item>
        <text:list-item>
          <text:p text:style-name="P242"><text:span text:style-name="T198">c</text:span><text:span text:style-name="T92">hoisissez </text:span><text:span text:style-name="T113">Supprimer la ligne de capture</text:span><text:span text:style-name="T92">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79">Astuce</text:p>
          </table:table-cell>
          <table:table-cell table:style-name="Tableau7.B1" office:value-type="string">
            <text:p text:style-name="P124"><text:span text:style-name="OOoDefault"><text:span text:style-name="T349">L</text:span></text:span><text:span text:style-name="OOoDefault"><text:span text:style-name="T505">a barre d’outils </text:span></text:span><text:span text:style-name="LOKeystroke"><text:span text:style-name="T505">Options</text:span></text:span><text:span text:style-name="OOoDefault"><text:span text:style-name="T505"> (</text:span></text:span><text:span text:style-name="LOMenuPath"><text:span text:style-name="T505">Affichage &gt; Barre d’outils &gt; Options</text:span></text:span><text:span text:style-name="OOoDefault"><text:span text:style-name="T505">) permet d’accéder facilement aux options d’</text:span></text:span><text:span text:style-name="OOoDefault"><text:span text:style-name="T349">affichage et de capture aux lignes de capture</text:span></text:span><text:span text:style-name="OOoDefault"><text:span text:style-name="T505">.</text:span></text:span></text:p>
          </table:table-cell>
        </table:table-row>
      </table:table>
      <text:h text:style-name="P326" text:outline-level="1"><text:bookmark-start text:name="__RefHeading__18302_809777986"/>Disposer les objets<text:bookmark-end text:name="__RefHeading__18302_809777986"/></text:h>
      <text:p text:style-name="P7"><text:span text:style-name="T540">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P60"><text:span text:style-name="T366">Pour changer le niveau d’empilage, sélectionnez un ou plusieurs objets et cliquez sur le petit triangle noir à côté de l’icône </text:span><text:span text:style-name="T292">Disposer</text:span><text:span text:style-name="T292"><draw:frame draw:style-name="fr9" draw:name="images3" text:anchor-type="as-char" svg:y="-0.45cm" svg:width="0.589cm" svg:height="0.55cm" draw:z-index="95"><draw:image xlink:href="Pictures/100000000000001A0000001894F28662.png" xlink:type="simple" xlink:show="embed" xlink:actuate="onLoad"/></draw:frame></text:span><text:span text:style-name="T366"> sur la barre d’outils </text:span><text:span text:style-name="T248">Ligne et remplissage</text:span><text:span text:style-name="T366"> </text:span><text:span text:style-name="T561">ou la</text:span><text:span text:style-name="T366"> barre d’outils </text:span><text:span text:style-name="T251">Image</text:span><text:span text:style-name="T561"> </text:span><text:span text:style-name="T366">pour afficher la barre d’outils </text:span><text:span text:style-name="T292">Position</text:span><text:span text:style-name="T366"> (</text:span><text:span text:style-name="T366"><text:sequence-ref text:reference-format="category-and-value" text:ref-name="refFigure14">Figure 15</text:sequence-ref></text:span><text:span text:style-name="T366">). Les options de cette barre d’outils peuvent être aussi obtenues en cliquant-droit sur un objet sélectionné et en choisissant </text:span><text:span text:style-name="T292">Organiser</text:span><text:span text:style-name="T366">.</text:span></text:p>
      <text:p text:style-name="P208"><text:soft-page-break/><draw:frame draw:style-name="fr1" draw:name="Cadre14" text:anchor-type="as-char" svg:width="9.999cm" draw:z-index="96"><draw:text-box fo:min-height="8.43cm"><text:p text:style-name="LOFigureCaption"><draw:frame draw:style-name="fr11" draw:name="images75" text:anchor-type="paragraph" svg:y="0cm" svg:width="6.001cm" svg:height="8.43cm" draw:z-index="97"><draw:image xlink:href="Pictures/10000000000000CB0000011DA447895C.png" xlink:type="simple" xlink:show="embed" xlink:actuate="onLoad"/></draw:frame>Figure <text:sequence text:ref-name="refFigure14" text:name="Figure" text:formula="ooow:Figure+1" style:num-format="1">15</text:sequence> : <text:span text:style-name="T447">Barre d'outils position pour disposer les objets</text:span></text:p></draw:text-box></draw:frame></text:p>
      <text:p text:style-name="P217">Les quatre premiers outils déterminent la position dans la pile de l’objet sélectionné.</text:p>
      <text:list xml:id="list37527519" text:continue-list="list37516739" text:style-name="LOBullets_20_1">
        <text:list-item>
          <text:p text:style-name="P311"><text:span text:style-name="T292">Envoyer à l’avant </text:span><text:span text:style-name="T328">: les objets sélectionnés sont placés devant tous les autres objets.</text:span></text:p>
        </text:list-item>
        <text:list-item>
          <text:p text:style-name="P391"><text:span text:style-name="T291">E</text:span><text:span text:style-name="T292">nvoyer vers l’avant </text:span><text:span text:style-name="T328">: les objets sélectionnés sont remontés d’un niveau dans la pile.</text:span></text:p>
        </text:list-item>
        <text:list-item>
          <text:p text:style-name="P391"><text:span text:style-name="T291">E</text:span><text:span text:style-name="T292">nvoyer vers l’arrière </text:span><text:span text:style-name="T328">: les objets sélectionnés sont descendus d’un niveau dans la pile.</text:span></text:p>
        </text:list-item>
        <text:list-item>
          <text:p text:style-name="P267"><text:span text:style-name="T291">E</text:span><text:span text:style-name="T292">nvoyer à l’arrière </text:span><text:span text:style-name="T328">: les objets sélectionnés sont placés derrière tous les autres objets.</text:span></text:p>
        </text:list-item>
      </text:list>
      <text:p text:style-name="P217">Les trois autres outils déterminent les positions relatives des objets sélectionnés.</text:p>
      <text:list xml:id="list37545658" text:continue-numbering="true" text:style-name="LOBullets_20_1">
        <text:list-item>
          <text:p text:style-name="P316"><text:span text:style-name="T292">Devant l’objet </text:span><text:span text:style-name="T328">: place le premier objet sélectionné devant le </text:span><text:span text:style-name="T340">second</text:span><text:span text:style-name="T328">.</text:span></text:p>
        </text:list-item>
        <text:list-item>
          <text:p text:style-name="P392"><text:span text:style-name="T292">Derrière l’objet </text:span><text:span text:style-name="T328">: place le premier objet sélectionné derrière le </text:span><text:span text:style-name="T340">second</text:span><text:span text:style-name="T328">.</text:span></text:p>
        </text:list-item>
        <text:list-item>
          <text:p text:style-name="P261"><text:span text:style-name="T292">Inverser </text:span><text:span text:style-name="T328">: échange les positions respectives de deux objets sélectionnés dans la pile.</text:span></text:p>
        </text:list-item>
      </text:list>
      <text:p text:style-name="P215"><text:span text:style-name="T366">Pour utiliser les outils </text:span><text:span text:style-name="T292">Devant l’objet</text:span><text:span text:style-name="T366"> et </text:span><text:span text:style-name="T292">Derrière l’objet</text:span><text:span text:style-name="T366"> :</text:span></text:p>
      <text:list xml:id="list37537734" text:continue-list="list37534875" text:style-name="LONum_20_123">
        <text:list-item text:start-value="1">
          <text:p text:style-name="P370"><text:span text:style-name="T550">s</text:span>électionnez le premier objet en cliquant dessus ;</text:p>
        </text:list-item>
        <text:list-item>
          <text:p text:style-name="P306"><text:span text:style-name="T550">c</text:span><text:span text:style-name="T367">hoisissez l’action</text:span><text:span text:style-name="T350"> </text:span><text:span text:style-name="T292">Devant l’objet</text:span><text:span text:style-name="T366"> </text:span><text:span text:style-name="T349">ou</text:span><text:span text:style-name="T366"> </text:span><text:span text:style-name="T292">Derrière l’objet</text:span><text:span text:style-name="T328"> </text:span><text:span text:style-name="T342">;</text:span></text:p>
        </text:list-item>
        <text:list-item>
          <text:p text:style-name="P258"><text:span text:style-name="T550">l</text:span>e pointeur de la souris se transforme en une main à l’index pointé : cliquez sur le second objet.</text:p>
        </text:list-item>
      </text:list>
      <text:h text:style-name="P327" text:outline-level="1"><text:bookmark-start text:name="__RefHeading__8945_1766205712"/><text:span text:style-name="T408">Utiliser les </text:span>connect<text:span text:style-name="T408">eu</text:span>rs<text:bookmark-end text:name="__RefHeading__8945_1766205712"/></text:h>
      <text:p text:style-name="P30">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0">Impress propose un échantillon de connecteurs prédéfinis qui diffèrent par leurs extrémités (flèche ou non) ou leur tracé (ligne droite, <text:span text:style-name="T349">segments ou</text:span> courbe) <text:span text:style-name="T349">comme sur la figure </text:span><text:span text:style-name="T349"><text:sequence-ref text:reference-format="value" text:ref-name="refFigure15">16</text:sequence-ref></text:span>.</text:p>
      <text:p text:style-name="LOFigure"><text:soft-page-break/><draw:frame draw:style-name="fr1" draw:name="Cadre27" text:anchor-type="as-char" svg:width="4.339cm" draw:z-index="98"><draw:text-box fo:min-height="2.275cm"><text:p text:style-name="LOFigureCaption"><draw:frame draw:style-name="fr5" draw:name="images126" text:anchor-type="paragraph" svg:x="0.004cm" svg:y="0.002cm" svg:width="4.339cm" style:rel-width="100%" svg:height="2.275cm" style:rel-height="scale" draw:z-index="99"><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6"><text:span text:style-name="T161">Lorsqu’un connecteur est tracé, Impress affiche des poignées de sélection rouges qui n’apparaissent pas sur des lignes ordinaires. Ces poignées </text:span><text:span text:style-name="T93">peuvent être</text:span><text:span text:style-name="T161"> utilisées pour modifier le cheminement </text:span><text:span text:style-name="T93">du connecteur.</text:span></text:p>
      <text:p text:style-name="P153">Tracez un connecteur de la même manière qu’un objet quelconque :</text:p>
      <text:list xml:id="list37531001" text:continue-list="list37537734" text:style-name="LONum_20_123">
        <text:list-item text:start-value="1">
          <text:p text:style-name="P367"><text:span text:style-name="T193">o</text:span><text:span text:style-name="T93">uvrez </text:span><text:span text:style-name="T162">d’</text:span><text:span text:style-name="T93">abord la barre </text:span><text:span text:style-name="T162">d’</text:span><text:span text:style-name="T93">outils </text:span><text:span text:style-name="T114">Connecteurs</text:span><text:span text:style-name="T93"> </text:span><text:span text:style-name="T94">(</text:span><text:span text:style-name="T94"><text:sequence-ref text:reference-format="category-and-value" text:ref-name="refFigure15">Figure 16</text:sequence-ref></text:span><text:span text:style-name="T94">) </text:span><text:span text:style-name="T93">en cliquant-droit sur le petit triangle noir à côté de </text:span><text:span text:style-name="T162">l’</text:span><text:span text:style-name="T93">icône </text:span><text:span text:style-name="T114">Connecteur</text:span><text:span text:style-name="T93"><draw:frame draw:style-name="fr9" draw:name="images76" text:anchor-type="as-char" svg:y="-0.45cm" svg:width="0.589cm" svg:height="0.55cm" draw:z-index="100"><draw:image xlink:href="Pictures/100000000000001A00000018E2077ADE.png" xlink:type="simple" xlink:show="embed" xlink:actuate="onLoad"/></draw:frame></text:span><text:span text:style-name="T93"> </text:span><text:span text:style-name="T202">de la barre d’outils </text:span><text:span text:style-name="T82">Dessin</text:span><text:span text:style-name="T202"> </text:span><text:span text:style-name="T93">(le connecteur affiché dépend du choix précédent) ;</text:span></text:p>
        </text:list-item>
        <text:list-item>
          <text:p text:style-name="P296"><text:span text:style-name="T198">s</text:span><text:span text:style-name="T94">électionnez dans la barre d’outil le type de connecteur à utiliser ;</text:span></text:p>
        </text:list-item>
        <text:list-item>
          <text:p text:style-name="P288"><text:span text:style-name="T550">d</text:span>éplacez le pointeur sur l’un des objets à connecter, de petites croix apparaissent autour des bords de l’objet. <text:span text:style-name="T349">C</text:span>e sont les points de collage où un connecteur peut être attaché ;</text:p>
        </text:list-item>
        <text:list-item>
          <text:p text:style-name="P289"><text:span text:style-name="T550">c</text:span>liquez sur le point de collage qui vous convient pour attacher une extrémité du connecteur, maintenez appuyé le bouton de la souris et faites glisser le connecteur vers un autre objet ;</text:p>
        </text:list-item>
        <text:list-item>
          <text:p text:style-name="P289"><text:span text:style-name="T550">l</text:span>orsque le pointeur passe au-dessus d’un point de collage de l’objet visé, relâchez le bouton de la souris :<text:span text:style-name="T506"> </text:span><text:span text:style-name="T350">l</text:span>e connecteur est alors dessiné ;</text:p>
        </text:list-item>
        <text:list-item>
          <text:p text:style-name="P253"><text:span text:style-name="T550">s</text:span>i des poignées carrées sont affichées sur le connecteur, son cheminement peut être modifié afin qu’il ne passe pas au-dessus d’autres objets.</text:p>
        </text:list-item>
      </text:list>
      <text:p text:style-name="P51"><text:span text:style-name="T163">Pour apprendre à formater un connecteur, référez-vous à la section </text:span><text:span text:style-name="T187">“Formater des connecteurs”</text:span><text:span text:style-name="T163"> du </text:span><text:span text:style-name="T72">Chapitre 6, Mettre en forme des objets graphiques</text:span><text:span text:style-name="T163">.</text:span></text:p>
      <text:h text:style-name="P347" text:outline-level="2"><text:bookmark-start text:name="__RefHeading__8947_1766205712"/>Gestion des points de collage<text:bookmark-end text:name="__RefHeading__8947_1766205712"/></text:h>
      <text:p text:style-name="P42"><text:span text:style-name="T164">Un point de collage est le point </text:span><text:span text:style-name="T165">d’</text:span><text:span text:style-name="T164">attachement </text:span><text:span text:style-name="T165">d’</text:span><text:span text:style-name="T152">un connecteur sur une forme ou un objet graphique. Chaque forme possède un nombre prédéfini de points de collage, mais il est possible de les modifier ou </text:span><text:span text:style-name="T165">d’</text:span><text:span text:style-name="T152">en ajouter à </text:span><text:span text:style-name="T165">l’</text:span><text:span text:style-name="T152">aide de la barre </text:span><text:span text:style-name="T165">d’</text:span><text:span text:style-name="T152">outils </text:span><text:span text:style-name="T115">Points de collage</text:span><text:span text:style-name="T152">. </text:span><text:span text:style-name="T165">Cliquez sur l’icône </text:span><text:span text:style-name="T115">Points de collage</text:span><text:span text:style-name="T103"> </text:span><text:span text:style-name="T165">sur la barre d’outils </text:span><text:span text:style-name="T73">Dessin</text:span><text:span text:style-name="T165">, ou choisissez </text:span><text:span text:style-name="T103">Affichage &gt; </text:span><text:span text:style-name="T131">B</text:span><text:span text:style-name="T103">arres d’outils &gt; </text:span><text:span text:style-name="T115">Points de collage</text:span><text:span text:style-name="T21"> </text:span><text:span text:style-name="T22">dans le menu principal pour ouvrir la barre d’outils </text:span><text:span text:style-name="T115">Points de collage</text:span><text:span text:style-name="T21"> </text:span><text:span text:style-name="T22">(</text:span><text:span text:style-name="T22"><text:sequence-ref text:reference-format="category-and-value" text:ref-name="refFigure16">Figure 17</text:sequence-ref></text:span><text:span text:style-name="T22">)</text:span><text:span text:style-name="T21">.</text:span></text:p>
      <text:p text:style-name="P31">Le premier outil insère un nouveau point de collage sur un objet. Les quatre suivants déterminent la direction de sortie du connecteur se terminant au point de collage.</text:p>
      <text:p text:style-name="P42"><text:span text:style-name="T165">Pour conserver la position relative </text:span><text:span text:style-name="T95">d’</text:span><text:span text:style-name="T165">un point de collage lorsque vous redimensionnez un objet, assurez-vous que </text:span><text:span text:style-name="T95">l’</text:span><text:span text:style-name="T165">icône </text:span><text:span text:style-name="T103">Point de collage relatif</text:span><text:span text:style-name="T165"> est sélectionnée. Désactiver </text:span><text:span text:style-name="T95">l’</text:span><text:span text:style-name="T165">icône </text:span><text:span text:style-name="LOMenuPath"><text:span text:style-name="T165">Point de collage relatif</text:span></text:span><text:span text:style-name="T165"> active les six outils restants sur la barre </text:span><text:span text:style-name="T95">d’</text:span><text:span text:style-name="T165">outils. Utilisez ces icônes pour fixer la </text:span><text:span text:style-name="T165">position </text:span><text:span text:style-name="T95">d’</text:span><text:span text:style-name="T165">un point de collage pendant le redimensionnement </text:span><text:span text:style-name="T95">d’</text:span><text:span text:style-name="T165">un objet.</text:span><text:span text:style-name="T165"> </text:span><text:span text:style-name="T184">Vous ne pouvez désactiver l’icône </text:span><text:span text:style-name="LOKeystroke"><text:span text:style-name="T184">Point de collage relatif</text:span></text:span><text:span text:style-name="T184"> qu’après avoir inséré le point.</text:span></text:p>
      <text:p text:style-name="P38"><text:span text:style-name="T95">Pour effacer un point de collage personnalisé, sélectionnez-le et appuye</text:span><text:span text:style-name="T193">z</text:span><text:span text:style-name="T95"> sur la touche </text:span><text:span text:style-name="T116">Suppr</text:span><text:span text:style-name="T95">.</text:span></text:p>
      <text:p text:style-name="P202"><text:soft-page-break/><draw:frame draw:style-name="fr1" draw:name="Cadre15" text:anchor-type="as-char" svg:width="7.001cm" draw:z-index="105"><draw:text-box fo:min-height="10.209cm"><text:p text:style-name="P192"><draw:frame draw:style-name="fr5" draw:name="images77" text:anchor-type="paragraph" svg:x="0.004cm" svg:y="0.002cm" svg:width="7.001cm" style:rel-width="100%" svg:height="10.209cm" style:rel-height="scale" draw:z-index="106"><draw:image xlink:href="Pictures/1000000000000158000001F68778B0D0.png" xlink:type="simple" xlink:show="embed" xlink:actuate="onLoad"/></draw:frame>Figure <text:sequence text:ref-name="refFigure16" text:name="Figure" text:formula="ooow:Figure+1" style:num-format="1">17</text:sequence> : <text:span text:style-name="T448">La barre d'outils Points de collage et ses options</text:span></text:p></draw:text-box></draw:frame></text:p>
      <text:p text:style-name="P38"><text:span text:style-name="T95">Pouvoir définir de nouveaux points de collage est particulièrement utile lorsque plusieurs connecteurs arrivent sur le même côté </text:span><text:span text:style-name="T96">d’</text:span><text:span text:style-name="T95">une forme ou lorsque la position du point prédéfini ne vous convient pas.</text:span></text:p>
      <text:p text:style-name="P154">Pour déplacer un point de collage prédéfini ou nouvellement créé :</text:p>
      <text:list xml:id="list37528800" text:continue-list="list37531001" text:style-name="LONum_20_123">
        <text:list-item text:start-value="1">
          <text:p text:style-name="LONum_20_123_20_Start"><text:span text:style-name="T193">s</text:span><text:span text:style-name="T96">électionnez l’outil </text:span><text:span text:style-name="T117">Points de collage</text:span><text:span text:style-name="T96"> sur la barre d’outils </text:span><text:span text:style-name="T66">Dessin ;</text:span></text:p>
        </text:list-item>
        <text:list-item>
          <text:p text:style-name="P290"><text:span text:style-name="T551">s</text:span>électionnez l’objet, et déplacez le pointeur de la souris sur le point à déplacer ; lorsqu’un petit carré apparaît à côté du pointeur, cliquez <text:span text:style-name="T492">dessus ;</text:span></text:p>
        </text:list-item>
        <text:list-item>
          <text:p text:style-name="P254"><text:span text:style-name="T551">m</text:span>aintenez appuyé le bouton de la souris, <text:span text:style-name="T541">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0">Astuce</text:p>
          </table:table-cell>
          <table:table-cell table:style-name="Table21.B1" office:value-type="string">
            <text:p text:style-name="P134"><text:span text:style-name="OOoDefault"><text:span text:style-name="T449">Par défaut </text:span></text:span><text:span text:style-name="OOoDefault"><text:span text:style-name="T349">les objets étant alignés sur la grille,</text:span></text:span><text:span text:style-name="OOoDefault"><text:span text:style-name="T449"> les nouveaux points de collage s</text:span></text:span><text:span text:style-name="OOoDefault"><text:span text:style-name="T349">er</text:span></text:span><text:span text:style-name="OOoDefault"><text:span text:style-name="T449">ont </text:span></text:span><text:span text:style-name="OOoDefault"><text:span text:style-name="T349">aussi</text:span></text:span><text:span text:style-name="OOoDefault"><text:span text:style-name="T449"> placés sur la grille (voyez </text:span></text:span><text:span text:style-name="OOoDefault"><text:span text:style-name="T449"><text:bookmark-ref text:reference-format="text" text:ref-name="__RefHeading__5882_726030082">Capturer des objets à la grille ou aux lignes de capture</text:bookmark-ref></text:span></text:span><text:span text:style-name="OOoDefault"><text:span text:style-name="T449">, page </text:span></text:span><text:span text:style-name="OOoDefault"><text:span text:style-name="T449"><text:bookmark-ref text:reference-format="page" text:ref-name="__RefHeading__5882_726030082">20</text:bookmark-ref></text:span></text:span><text:span text:style-name="OOoDefault"><text:span text:style-name="T449">). Il peut cependant être utile d’affiner leur position en fonction de la forme de </text:span></text:span><text:span text:style-name="OOoDefault"><text:span text:style-name="T450">l’</text:span></text:span><text:span text:style-name="OOoDefault"><text:span text:style-name="T449">objet. </text:span></text:span><text:span text:style-name="OOoDefault"><text:span text:style-name="T451">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51">sur la grille</text:span></text:span></text:span><text:span text:style-name="OOoDefault"><text:span text:style-name="T451"> avant de déplacer le point de collage, </text:span></text:span><text:span text:style-name="OOoDefault"><text:span text:style-name="T528">ou maintenez la touche </text:span></text:span><text:span text:style-name="LOKeystroke"><text:span text:style-name="T528">Alt</text:span></text:span><text:span text:style-name="OOoDefault"><text:span text:style-name="T528"> enfoncée lors du déplacement</text:span></text:span><text:span text:style-name="OOoDefault"><text:span text:style-name="T451">.</text:span></text:span></text:p>
          </table:table-cell>
        </table:table-row>
      </table:table>
      <text:h text:style-name="P330" text:outline-level="1"><text:bookmark-start text:name="__RefHeading__8949_1766205712"/>Travailler avec des formes 3D<text:bookmark-end text:name="__RefHeading__8949_1766205712"/></text:h>
      <text:p text:style-name="P218">Avec Impress, vous pouvez créer des objets graphiques de plusieurs manières.</text:p>
      <text:list xml:id="list37534862" text:continue-list="list37545658" text:style-name="LOBullets_20_1">
        <text:list-item>
          <text:p text:style-name="P317"><text:span text:style-name="T551">A</text:span><text:span text:style-name="T351">vec la barre </text:span><text:span text:style-name="T352">d’</text:span><text:span text:style-name="T351">outils </text:span><text:span text:style-name="T293">Objets 3D </text:span><text:span text:style-name="T351">: </text:span><text:span text:style-name="T506">s</text:span><text:span text:style-name="T351">i </text:span><text:span text:style-name="T352">l’</text:span><text:span text:style-name="T351">outil </text:span><text:span text:style-name="T293">Objets 3D</text:span><text:span text:style-name="T351"><draw:frame draw:style-name="fr9" draw:name="images79" text:anchor-type="as-char" svg:y="-0.45cm" svg:width="0.589cm" svg:height="0.55cm" draw:z-index="112"><draw:image xlink:href="Pictures/100000000000001A00000018C9E34471.png" xlink:type="simple" xlink:show="embed" xlink:actuate="onLoad"/></draw:frame></text:span><text:span text:style-name="T351"> </text:span><text:span text:style-name="T352">n’apparaît</text:span><text:span text:style-name="T351"> pas sur la barre </text:span><text:span text:style-name="T352">d’</text:span><text:span text:style-name="T351">outils </text:span><text:span text:style-name="T238">Dessin</text:span><text:span text:style-name="T351">, cliquez-droit dans sa rangée </text:span><text:span text:style-name="T352">d’</text:span><text:span text:style-name="T351">icônes, choisissez </text:span><text:span text:style-name="T293">Boutons visibles</text:span><text:span text:style-name="T351">, puis sélectionnez </text:span><text:span text:style-name="LOKeystroke"><text:span text:style-name="T352">Objets 3D</text:span></text:span><text:span text:style-name="T352"> dans la liste. Sur la </text:span><text:span text:style-name="T351">barre </text:span><text:span text:style-name="T352">d’</text:span><text:span text:style-name="T351">outils </text:span><text:span text:style-name="T238">Dessin</text:span><text:span text:style-name="T351">, cliquez </text:span><text:span text:style-name="T352">sur le petit triangle noir à côté de l’icône </text:span><text:span text:style-name="T388">Objets 3D</text:span><text:span text:style-name="T352"> pour afficher </text:span><text:span text:style-name="T351">la barre </text:span><text:span text:style-name="T352">d’</text:span><text:span text:style-name="T351">outils </text:span><text:span text:style-name="T238">Objets 3D</text:span><text:span text:style-name="T351"> </text:span><text:span text:style-name="T352">(</text:span><text:span text:style-name="T352"><text:sequence-ref text:reference-format="category-and-value" text:ref-name="refFigure17">Figure 18</text:sequence-ref></text:span><text:span text:style-name="T352">)</text:span><text:span text:style-name="T351">. </text:span><text:span text:style-name="T509">Ces objets sont considérés comme des séquences 3D et non comme des formes.</text:span></text:p>
        </text:list-item>
      </text:list>
      <text:p text:style-name="P224"><text:soft-page-break/><draw:frame draw:style-name="fr1" draw:name="Cadre16" text:anchor-type="as-char" svg:width="5.609cm" draw:z-index="113"><draw:text-box fo:min-height="1.402cm"><text:p text:style-name="LOFigureCaption"><draw:frame draw:style-name="fr5" draw:name="images78" text:anchor-type="paragraph" svg:x="0.004cm" svg:y="0.002cm" svg:width="5.609cm" style:rel-width="100%" svg:height="1.402cm" style:rel-height="scale" draw:z-index="114"><draw:image xlink:href="Pictures/10000000000000D400000035D69A85B5.png" xlink:type="simple" xlink:show="embed" xlink:actuate="onLoad"/></draw:frame>Figure <text:sequence text:ref-name="refFigure17" text:name="Figure" text:formula="ooow:Figure+1" style:num-format="1">18</text:sequence> : <text:span text:style-name="T351">Outils </text:span><text:span text:style-name="T506">O</text:span><text:span text:style-name="T351">bjets 3D</text:span></text:p></draw:text-box></draw:frame></text:p>
      <text:list xml:id="list37541501" text:continue-numbering="true" text:style-name="LOBullets_20_1">
        <text:list-item>
          <text:p text:style-name="P393"><text:span text:style-name="T551">A</text:span><text:span text:style-name="T352">vec le sous-menu </text:span><text:span text:style-name="T294">Convertir </text:span><text:span text:style-name="T352">: cliquez-droit sur une forme sélectionnée. Dans le sous-menu </text:span><text:span text:style-name="LOKeystroke"><text:span text:style-name="T352">Convertir</text:span></text:span><text:span text:style-name="T352">, choisissez soit </text:span><text:span text:style-name="T294">En 3D</text:span><text:span text:style-name="T352"> pour </text:span><text:span text:style-name="T506">extruder (</text:span><text:span text:style-name="T352">donner de l’épaisseur à un objet</text:span><text:span text:style-name="T506">)</text:span><text:span text:style-name="T352">, soit </text:span><text:span text:style-name="T294">En corps de révolution 3D</text:span><text:span text:style-name="T352"> pour obtenir une forme 3D résultant de la rotation de l’objet autour d’un axe. </text:span><text:span text:style-name="T508">La forme convertie en 3D perd ses propriétés de forme et devient une séquence 3D.</text:span></text:p>
        </text:list-item>
        <text:list-item>
          <text:p text:style-name="P268"><text:span text:style-name="T551">A</text:span><text:span text:style-name="T352">vec l’icône </text:span><text:span text:style-name="T294">(Dés)activer l’extrusion</text:span><text:span text:style-name="T352"><draw:frame draw:style-name="fr9" draw:name="images80" text:anchor-type="as-char" svg:y="-0.45cm" svg:width="0.589cm" svg:height="0.55cm" draw:z-index="115"><draw:image xlink:href="Pictures/100000000000001A0000001871438CE9.png" xlink:type="simple" xlink:show="embed" xlink:actuate="onLoad"/></draw:frame></text:span><text:span text:style-name="T352"> </text:span><text:span text:style-name="T372">de la barre d’outils </text:span><text:span text:style-name="T239">Dessin </text:span><text:span text:style-name="T372">: </text:span><text:span text:style-name="T376">s</text:span><text:span text:style-name="T372">électionnez </text:span><text:span text:style-name="T379">la forme</text:span><text:span text:style-name="T372"> à modifier, puis cliquez sur l’icône </text:span><text:span text:style-name="T388">(Dés)activer l’extrusion</text:span><text:span text:style-name="T372"> de la barre d’outils </text:span><text:span text:style-name="T239">Dessin</text:span><text:span text:style-name="T372"> pour </text:span><text:span text:style-name="T373">afficher</text:span><text:span text:style-name="T372"> la barre </text:span><text:span text:style-name="T373">d’</text:span><text:span text:style-name="T372">outils </text:span><text:span text:style-name="T389">Paramètres</text:span><text:span text:style-name="T390"> 3D</text:span><text:span text:style-name="T373"> (</text:span><text:span text:style-name="T373"><text:sequence-ref text:reference-format="category-and-value" text:ref-name="refFigure18">Figure 19</text:sequence-ref></text:span><text:span text:style-name="T374">).</text:span><text:span text:style-name="T368"> </text:span><text:span text:style-name="T376">E</text:span><text:span text:style-name="T368">n même temps, </text:span><text:span text:style-name="T379">la forme</text:span><text:span text:style-name="T368"> prend de </text:span><text:span text:style-name="T378">l’</text:span><text:span text:style-name="T368">épaisseur</text:span><text:span text:style-name="T374">. </text:span><text:span text:style-name="T376">Cette méthode n’est possible qu’avec des formes construites avec la barre d’outils </text:span><text:span text:style-name="LOKeystroke"><text:span text:style-name="T507">Dessin</text:span></text:span><text:span text:style-name="T376">. Elle ne fonctionne pas avec </text:span><text:span text:style-name="T379">les courbes et</text:span><text:span text:style-name="T376"> les formes converties en courbes.</text:span></text:p>
        </text:list-item>
      </text:list>
      <text:p text:style-name="P209"><draw:frame draw:style-name="fr1" draw:name="Cadre17" text:anchor-type="as-char" svg:width="8.784cm" draw:z-index="116"><draw:text-box fo:min-height="1.402cm"><text:p text:style-name="LOFigureCaption"><draw:frame draw:style-name="fr5" draw:name="images81" text:anchor-type="paragraph" svg:x="0.004cm" svg:y="0.002cm" svg:width="8.784cm" style:rel-width="100%" svg:height="1.402cm" style:rel-height="scale" draw:z-index="117"><draw:image xlink:href="Pictures/100000000000014C0000003547348F41.png" xlink:type="simple" xlink:show="embed" xlink:actuate="onLoad"/></draw:frame>Figure <text:sequence text:ref-name="refFigure18" text:name="Figure" text:formula="ooow:Figure+1" style:num-format="1">19</text:sequence> : <text:span text:style-name="T452">Outils paramètres 3D</text:span></text:p></draw:text-box></draw:frame></text:p>
      <text:p text:style-name="P47"><text:span text:style-name="T453">Table</text:span><text:span text:style-name="T455">au</text:span><text:span text:style-name="T453"> </text:span><text:span text:style-name="T453"><text:sequence text:ref-name="refTable2" text:name="Table" text:formula="ooow:Table+1" style:num-format="1">3</text:sequence></text:span><text:span text:style-name="T454"> :</text:span><text:span text:style-name="T453"> </text:span><text:span text:style-name="T455">Paramètres </text:span><text:span text:style-name="T453">3D </text:span><text:span text:style-name="T455">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64">Outil</text:p>
            </table:table-cell>
            <table:table-cell table:style-name="Table23.A1" office:value-type="string">
              <text:p text:style-name="P122">Nom</text:p>
            </table:table-cell>
            <table:table-cell table:style-name="Table23.C1" office:value-type="string">
              <text:p text:style-name="P122">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18"><draw:image xlink:href="Pictures/100000000000001A0000001871438CE9.png" xlink:type="simple" xlink:show="embed" xlink:actuate="onLoad"/></draw:frame></text:p>
          </table:table-cell>
          <table:table-cell table:style-name="Table23.B2" office:value-type="string">
            <text:p text:style-name="P108">(Dés)activer l’extrusion</text:p>
          </table:table-cell>
          <table:table-cell table:style-name="Table23.C2" office:value-type="string">
            <text:p text:style-name="P111">Ajoute de l’épaisseur à un<text:span text:style-name="T535">e</text:span> <text:span text:style-name="T535">forme</text:span> et ouvre la barre d’outils Paramètres 3D. <text:span text:style-name="T535">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19"><draw:image xlink:href="Pictures/100000000000001A0000001802F5DA4C.png" xlink:type="simple" xlink:show="embed" xlink:actuate="onLoad"/></draw:frame></text:p>
          </table:table-cell>
          <table:table-cell table:style-name="Table23.B11" office:value-type="string">
            <text:p text:style-name="P108">Incliner vers le bas</text:p>
          </table:table-cell>
          <table:table-cell table:style-name="Table23.C11" office:value-type="string">
            <text:p text:style-name="P109">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20"><draw:image xlink:href="Pictures/100000000000001A000000182C7E47F5.png" xlink:type="simple" xlink:show="embed" xlink:actuate="onLoad"/></draw:frame></text:p>
          </table:table-cell>
          <table:table-cell table:style-name="Table23.B11" office:value-type="string">
            <text:p text:style-name="P108">Incliner vers le haut</text:p>
          </table:table-cell>
          <table:table-cell table:style-name="Table23.C11" office:value-type="string">
            <text:p text:style-name="P110">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21"><draw:image xlink:href="Pictures/100000000000001A000000185556C99D.png" xlink:type="simple" xlink:show="embed" xlink:actuate="onLoad"/></draw:frame></text:p>
          </table:table-cell>
          <table:table-cell table:style-name="Table23.B11" office:value-type="string">
            <text:p text:style-name="P108">Incliner vers la gauche</text:p>
          </table:table-cell>
          <table:table-cell table:style-name="Table23.C11" office:value-type="string">
            <text:p text:style-name="P110">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22"><draw:image xlink:href="Pictures/100000000000001A000000180707E13D.png" xlink:type="simple" xlink:show="embed" xlink:actuate="onLoad"/></draw:frame></text:p>
          </table:table-cell>
          <table:table-cell table:style-name="Table23.B11" office:value-type="string">
            <text:p text:style-name="P101"><text:span text:style-name="T453">Incliner vers la</text:span> <text:span text:style-name="T453">Droite</text:span></text:p>
          </table:table-cell>
          <table:table-cell table:style-name="Table23.C11" office:value-type="string">
            <text:p text:style-name="P110">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23"><draw:image xlink:href="Pictures/100000000000001A000000182AC6A875.png" xlink:type="simple" xlink:show="embed" xlink:actuate="onLoad"/></draw:frame></text:p>
          </table:table-cell>
          <table:table-cell table:style-name="Table23.B11" office:value-type="string">
            <text:p text:style-name="P108">Profondeur</text:p>
          </table:table-cell>
          <table:table-cell table:style-name="Table23.C11" office:value-type="string">
            <text:p text:style-name="LOTableText"><text:span text:style-name="T455">Détermine l’épaisseur de la forme. Une extension de la barre d’outils propose quelques valeurs par défaut. Si aucune ne vous convient, sélectionnez </text:span><text:span text:style-name="T295">Personnalisé…</text:span><text:span text:style-name="T455">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2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09">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25"><draw:image xlink:href="Pictures/100000000000001A000000188ACB785D.png" xlink:type="simple" xlink:show="embed" xlink:actuate="onLoad"/></draw:frame></text:p>
          </table:table-cell>
          <table:table-cell table:style-name="Table23.B11" office:value-type="string">
            <text:p text:style-name="P108">Éclairage</text:p>
          </table:table-cell>
          <table:table-cell table:style-name="Table23.C11" office:value-type="string">
            <text:p text:style-name="P102"><text:span text:style-name="T455">Ouvre une extension de la barre d’outils qui vous permet de choisir la direction et </text:span><text:span text:style-name="T456">l’</text:span><text:span text:style-name="T455">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2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2">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27"><draw:image xlink:href="Pictures/100000000000001A00000018EED614E5.png" xlink:type="simple" xlink:show="embed" xlink:actuate="onLoad"/></draw:frame></text:p>
          </table:table-cell>
          <table:table-cell table:style-name="Table23.B11" office:value-type="string">
            <text:p text:style-name="LOTableText"><text:span text:style-name="T453">Couleur </text:span>3D</text:p>
          </table:table-cell>
          <table:table-cell table:style-name="Table23.C11" office:value-type="string">
            <text:p text:style-name="P112">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87">Note</text:p>
          </table:table-cell>
          <table:table-cell table:style-name="Tableau8.B1" office:value-type="string">
            <text:p text:style-name="P125"><text:span text:style-name="OOoMenuPath"><text:span text:style-name="T345">Les formes converties en 3D perdent leur propriété de forme : les poignées devien</text:span></text:span><text:span text:style-name="OOoMenuPath"><text:span text:style-name="T346">­</text:span></text:span><text:span text:style-name="OOoMenuPath"><text:span text:style-name="T345">nent vertes et les poignées jaunes disparaissent.</text:span></text:span></text:p>
            <text:p text:style-name="P125"><text:span text:style-name="OOoMenuPath"><text:span text:style-name="T345">Les formes dont l’extrusion a été activée restent des formes : les poignées jaunes sont toujours opérationnelles et la transformation est réversible en désactivant l’extrusion.</text:span></text:span></text:p>
          </table:table-cell>
        </table:table-row>
      </table:table>
      <text:p text:style-name="P57"><text:span text:style-name="T458">Bien qu’Impress offre des fonctions évoluées pour manipuler les objets 3D, ce guide décrit seulement les paramètres applicables à un</text:span><text:span text:style-name="T535">e</text:span><text:span text:style-name="T458"> </text:span><text:span text:style-name="T535">forme</text:span><text:span text:style-name="T458"> avec l’extrusion activée. Pour plus d’informations sur l’utilisation des effets 3D évolués tels que la géométrie et l’ombrage, référez-vous au </text:span><text:span text:style-name="T240">guide Draw</text:span><text:span text:style-name="T458">.</text:span></text:p>
      <text:p text:style-name="P43"><text:span text:style-name="T368">Utilisez les outils de </text:span><text:span text:style-name="T372">la barre </text:span><text:span text:style-name="T389">Paramètres</text:span><text:span text:style-name="T390"> 3D</text:span><text:span text:style-name="T384"> </text:span><text:span text:style-name="T383">listés dans le </text:span><text:span text:style-name="T383"><text:sequence-ref text:reference-format="category-and-value" text:ref-name="refTable2">Tableau 3</text:sequence-ref></text:span><text:span text:style-name="T383"> pour modifier l’aspect d’un</text:span><text:span text:style-name="T385">e</text:span><text:span text:style-name="T383"> </text:span><text:span text:style-name="T385">forme</text:span><text:span text:style-name="T383"> 3D. Un exemple d</text:span><text:span text:style-name="T385">e forme extrudée</text:span><text:span text:style-name="T383"> en 3D est montré sur la </text:span><text:span text:style-name="T383"><text:sequence-ref text:reference-format="category-and-value" text:ref-name="refFigure19">Figure 20</text:sequence-ref></text:span><text:span text:style-name="T383">.</text:span></text:p>
      <text:p text:style-name="P210"><draw:frame draw:style-name="fr1" draw:name="Cadre18" text:anchor-type="as-char" svg:width="8.006cm" draw:z-index="128"><draw:text-box fo:min-height="5.902cm"><text:p text:style-name="LOFigureCaption"><draw:frame draw:style-name="fr12" draw:name="images31" text:anchor-type="paragraph" svg:width="5.371cm" svg:height="5.292cm" draw:z-index="129"><draw:image xlink:href="Pictures/10000000000000CB000000C8897757DE.png" xlink:type="simple" xlink:show="embed" xlink:actuate="onLoad"/></draw:frame>Figure <text:sequence text:ref-name="refFigure19" text:name="Figure" text:formula="ooow:Figure+1" style:num-format="1">20</text:sequence> : Exemple <text:span text:style-name="T510">de forme extrudée</text:span> en 3<text:span text:style-name="T457">D</text:span></text:p></draw:text-box></draw:frame></text:p>
      <text:p text:style-name="P43"><text:span text:style-name="T459">La plupart des formes Fontwork (voir “</text:span><text:span text:style-name="T459"><text:bookmark-ref text:reference-format="text" text:ref-name="__RefHeading__3376_1335103671">Utiliser Fontwork</text:bookmark-ref></text:span><text:span text:style-name="T459">”, page </text:span><text:span text:style-name="T459"><text:bookmark-ref text:reference-format="page" text:ref-name="__RefHeading__3376_1335103671">29</text:bookmark-ref></text:span><text:span text:style-name="T459">)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2">Astuce</text:p>
          </table:table-cell>
          <table:table-cell table:style-name="Tableau10.B1" office:value-type="string">
            <text:p text:style-name="P126"><text:span text:style-name="OOoMenuPath"><text:span text:style-name="T30">Sur le wiki, vous trouverez un tutoriel très détaillé pour créer des objets 3D sophistiqués : </text:span></text:span><text:a xlink:type="simple" xlink:href="https://wiki.documentfoundation.org/FR/Draw/Tutoriel"><text:span text:style-name="OOoMenuPath"><text:span text:style-name="T30">https://wiki.documentfoundation.org/FR/Draw/Tutoriel</text:span></text:span></text:a></text:p>
            <text:p text:style-name="P126"><text:span text:style-name="OOoMenuPath"><text:span text:style-name="T30">À lire juste pour le plaisir des yeux !</text:span></text:span></text:p>
          </table:table-cell>
        </table:table-row>
      </table:table>
      <text:h text:style-name="P331" text:outline-level="1"><text:bookmark-start text:name="__RefHeading__18304_809777986"/>Converti<text:span text:style-name="T460">r un objet d’un type à un autre</text:span><text:bookmark-end text:name="__RefHeading__18304_809777986"/></text:h>
      <text:p text:style-name="P214"><text:span text:style-name="T97">Vous pouvez convertir un objet en différents types. Cliquez-droit sur un objet et sélectionnez </text:span><text:span text:style-name="T118">Convertir</text:span><text:span text:style-name="T97"> pour afficher un sous-menu contenant les options suivantes.</text:span></text:p>
      <text:list xml:id="list37525142" text:continue-numbering="true" text:style-name="LOBullets_20_1">
        <text:list-item>
          <text:p text:style-name="P318"><text:span text:style-name="T118">En courbe </text:span><text:span text:style-name="T97">: convertit l’objet sélectionné en courbe de Bézier ; cliquez sur l’icône </text:span><text:span text:style-name="T118">Point</text:span><text:span text:style-name="T132">s</text:span><text:span text:style-name="T97"><draw:frame draw:style-name="fr9" draw:name="images93" text:anchor-type="as-char" svg:y="-0.45cm" svg:width="0.589cm" svg:height="0.55cm" draw:z-index="130"><draw:image xlink:href="Pictures/100000000000001A00000018C583CFFD.png" xlink:type="simple" xlink:show="embed" xlink:actuate="onLoad"/></draw:frame></text:span><text:span text:style-name="T97"> de la barre d’outils </text:span><text:span text:style-name="T74">Dessin</text:span><text:span text:style-name="T97"> pour éditer les points après conversion en courbe</text:span><text:span text:style-name="T199">, v</text:span><text:span text:style-name="T97">ous pouvez alors cliquer et tirer sur les points pour déformer l’objet.</text:span></text:p>
        </text:list-item>
        <text:list-item>
          <text:p text:style-name="P394"><text:span text:style-name="T118">En polygone </text:span><text:span text:style-name="T97">: convertit l’objet sélectionné en </text:span><text:span text:style-name="T98">polygone ;</text:span><text:span text:style-name="T97"> cliquez sur l’icône</text:span><text:span text:style-name="T32"> </text:span><text:span text:style-name="T118">Point</text:span><text:span text:style-name="T132">s</text:span><text:span text:style-name="T97"> de la barre d’outils </text:span><text:span text:style-name="T74">Dessin</text:span><text:span text:style-name="T97"> pour éditer </text:span><text:span text:style-name="T98">l’objet</text:span><text:span text:style-name="T97"> après conversion en </text:span><text:span text:style-name="T98">polygone ;</text:span><text:span text:style-name="T97"> </text:span><text:span text:style-name="T98">un polygone est toujours constitué de segments droits.</text:span></text:p>
        </text:list-item>
        <text:list-item>
          <text:p text:style-name="P381"><text:span text:style-name="T99">En contour </text:span><text:span text:style-name="T98">: pour des formes de base c’est l’équivalent de </text:span><text:span text:style-name="T99">En polygone</text:span><text:span text:style-name="T98">, </text:span><text:span text:style-name="T193">p</text:span><text:span text:style-name="T98">our des formes plus complexes (ou des objets texte) ce type de conversion crée un groupe de polygones que vous pouvez manipuler.</text:span></text:p>
        </text:list-item>
        <text:list-item>
          <text:p text:style-name="P395"><text:span text:style-name="T99">En 3D </text:span><text:span text:style-name="T98">: </text:span><text:span text:style-name="T97">convertit l’objet sélectionné en </text:span><text:span text:style-name="T98">un objet 3D </text:span><text:span text:style-name="T185">par une extrusion</text:span><text:span text:style-name="T98">.</text:span></text:p>
        </text:list-item>
        <text:list-item>
          <text:p text:style-name="P381"><text:span text:style-name="T99">En corps de révolution 3D </text:span><text:span text:style-name="T98">: crée une forme tridimensionnelle en faisant tourner l’objet sélectionné autour d’un axe vertical.</text:span></text:p>
        </text:list-item>
        <text:list-item>
          <text:p text:style-name="P381"><text:span text:style-name="T99">En bitmap </text:span><text:span text:style-name="T98">: convertit </text:span><text:span text:style-name="T166">l’</text:span><text:span text:style-name="T98">objet sélectionné en bitmap.</text:span></text:p>
        </text:list-item>
        <text:list-item>
          <text:p text:style-name="P269"><text:soft-page-break/><text:span text:style-name="T119">En Méta-fichier </text:span><text:span text:style-name="T166">: </text:span><text:span text:style-name="T98">convertit </text:span><text:span text:style-name="T166">l’</text:span><text:span text:style-name="T98">objet sélectionné </text:span><text:span text:style-name="T166">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61">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1">Astuce</text:p>
          </table:table-cell>
          <table:table-cell table:style-name="Table13.B1" office:value-type="string">
            <text:p text:style-name="P103"><text:span text:style-name="OOoMenuPath"><text:span text:style-name="T118">En courbe</text:span></text:span><text:span text:style-name="OOoMenuPath"><text:span text:style-name="T12">, </text:span></text:span><text:span text:style-name="OOoMenuPath"><text:span text:style-name="T118">En polygone</text:span></text:span><text:span text:style-name="OOoMenuPath"><text:span text:style-name="T12">, </text:span></text:span><text:span text:style-name="OOoMenuPath"><text:span text:style-name="T99">En 3D</text:span></text:span><text:span text:style-name="OOoMenuPath"><text:span text:style-name="T23">, </text:span></text:span><text:span text:style-name="OOoMenuPath"><text:span text:style-name="T24">et </text:span></text:span><text:span text:style-name="OOoMenuPath"><text:span text:style-name="T99">En corps de révolution 3D</text:span></text:span><text:span text:style-name="OOoMenuPath"><text:span text:style-name="T23"> </text:span></text:span><text:span text:style-name="OOoMenuPath"><text:span text:style-name="T24">peuvent être ajoutés à la barre d’outils </text:span></text:span><text:span text:style-name="OOoMenuPath"><text:span text:style-name="T87">Dessin</text:span></text:span><text:span text:style-name="OOoMenuPath"><text:span text:style-name="T24"> en tant qu’outils additionnels en cliquant sur la barre et en choisissant </text:span></text:span><text:span text:style-name="OOoMenuPath"><text:span text:style-name="T119">Boutons visibles</text:span></text:span><text:span text:style-name="OOoMenuPath"><text:span text:style-name="T24">.</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73">Attention</text:p>
            <text:p text:style-name="P173"><draw:frame draw:style-name="fr4" draw:name="images127" text:anchor-type="as-char" svg:y="-0.669cm" svg:width="1.094cm" svg:height="1.011cm" draw:z-index="131"><draw:image xlink:href="Pictures/10000201000000500000004A5CA4FE42.png" xlink:type="simple" xlink:show="embed" xlink:actuate="onLoad"/></draw:frame></text:p>
          </table:table-cell>
          <table:table-cell table:style-name="Tableau9.B1" office:value-type="string">
            <text:p text:style-name="P63"><text:span text:style-name="T511">Si vous convertissez une forme construite avec la barre d’outils </text:span><text:span text:style-name="LOKeystroke"><text:span text:style-name="T511">Dessin</text:span></text:span><text:span text:style-name="T511">, elle perdra alors ses propriétés de forme : les poignées jaunes ne seront plus disponibles, la conversion en 3D ne sera pas réversible. </text:span><text:span text:style-name="T535">Seul le bouton</text:span><text:span text:style-name="T352"> </text:span><text:span text:style-name="T294">(Dés)activer l’extrusion</text:span><text:span text:style-name="T352"> </text:span><text:span text:style-name="T535">permet de conserver les propriétés de la forme.</text:span></text:p>
          </table:table-cell>
        </table:table-row>
      </table:table>
      <text:h text:style-name="P328" text:outline-level="1"><text:bookmark-start text:name="__RefHeading__18306_809777986"/><text:span text:style-name="T462">Paramétrer l’</text:span>interaction <text:span text:style-name="T462">avec un objet</text:span><text:bookmark-end text:name="__RefHeading__18306_809777986"/></text:h>
      <text:p text:style-name="P155">Vous pouvez associer une action avec un objet. Cette action est réalisée lorsque l’utilisateur clique sur l’objet. Pour créer une interaction :</text:p>
      <text:list xml:id="list37542642" text:continue-list="list37528800" text:style-name="LONum_20_123">
        <text:list-item text:start-value="1">
          <text:p text:style-name="P365"><text:span text:style-name="T551">s</text:span>électionnez l’objet auquel vous voulez associer une action ;</text:p>
        </text:list-item>
        <text:list-item>
          <text:p text:style-name="LONum_20_123_20_Cont."><text:span text:style-name="T199">c</text:span><text:span text:style-name="T137">liquez sur l’icône </text:span><text:span text:style-name="T120">Interaction</text:span><text:span text:style-name="T137"><draw:frame draw:style-name="fr9" draw:name="images95" text:anchor-type="as-char" svg:y="-0.45cm" svg:width="0.589cm" svg:height="0.55cm" draw:z-index="132"><draw:image xlink:href="Pictures/100000000000001A00000018551593C7.png" xlink:type="simple" xlink:show="embed" xlink:actuate="onLoad"/></draw:frame></text:span><text:span text:style-name="T137"> de la barre d’outils </text:span><text:span text:style-name="T82">Ligne et remplissage</text:span><text:span text:style-name="T137">, ou cliquez-droit sur l’objet et choisissez </text:span><text:span text:style-name="T120">Interaction</text:span><text:span text:style-name="T137"> dans le menu contextuel, la boîte de dialogue </text:span><text:span text:style-name="LOKeystroke"><text:span text:style-name="T137">Interaction</text:span></text:span><text:span text:style-name="T137"> s’ouvre (</text:span><text:span text:style-name="T137"><text:sequence-ref text:reference-format="category-and-value" text:ref-name="refFigure20">Figure 21</text:sequence-ref></text:span><text:span text:style-name="T137">) ;</text:span></text:p>
        </text:list-item>
        <text:list-item>
          <text:p text:style-name="P297"><text:span text:style-name="T199">s</text:span><text:span text:style-name="T137">électionnez le type d’interaction avec ses paramètres s’il en a ;</text:span></text:p>
        </text:list-item>
        <text:list-item>
          <text:p text:style-name="P256"><text:span text:style-name="T199">c</text:span><text:span text:style-name="T137">liquez sur </text:span><text:span text:style-name="T120">OK</text:span><text:span text:style-name="T137"> pour fermer la boîte de dialogue.</text:span></text:p>
        </text:list-item>
      </text:list>
      <text:p text:style-name="LOTextBody"><text:span text:style-name="T137">Les interactions sont décrites dans le </text:span><text:span text:style-name="T137"><text:sequence-ref text:reference-format="category-and-value" text:ref-name="refTable3">Tableau 4</text:sequence-ref></text:span><text:span text:style-name="T137"> et la boîte de dialogue change d’aspect en fonction du type choisi.</text:span></text:p>
      <text:p text:style-name="LOTextBody"><text:span text:style-name="T137">Pour ôter une interaction d’un objet graphique, reprenez les étapes 1 et 2 ci-dessus et choisissez</text:span><text:span text:style-name="T153"> </text:span><text:span text:style-name="T137">le type </text:span><text:span text:style-name="T120">Aucune action</text:span><text:span text:style-name="T137"> dans </text:span><text:span text:style-name="T153">l’</text:span><text:span text:style-name="T137">étape 3.</text:span></text:p>
      <text:p text:style-name="P203"><draw:frame draw:style-name="fr1" draw:name="Cadre19" text:anchor-type="as-char" svg:width="12cm" draw:z-index="133"><draw:text-box fo:min-height="6.331cm"><text:p text:style-name="LOFigureCaption"><draw:frame draw:style-name="fr5" draw:name="images94" text:anchor-type="paragraph" svg:x="0.004cm" svg:y="0.002cm" svg:width="12cm" style:rel-width="100%" svg:height="6.331cm" style:rel-height="scale" draw:z-index="134"><draw:image xlink:href="Pictures/100000000000029B00000160714824A1.png" xlink:type="simple" xlink:show="embed" xlink:actuate="onLoad"/></draw:frame>Figure <text:sequence text:ref-name="refFigure20" text:name="Figure" text:formula="ooow:Figure+1" style:num-format="1">21</text:sequence> : <text:span text:style-name="T462">Boîte de dialogue Interaction</text:span></text:p></draw:text-box></draw:frame></text:p>
      <text:p text:style-name="P157"><text:span text:style-name="T166">Table</text:span><text:span text:style-name="T137">au</text:span><text:span text:style-name="T166"> </text:span><text:span text:style-name="T166"><text:sequence text:ref-name="refTable3" text:name="Table" text:formula="ooow:Table+1" style:num-format="1">4</text:sequence></text:span><text:span text:style-name="T137"> :</text:span><text:span text:style-name="T166"> </text:span><text:span text:style-name="T153">Types d’i</text:span><text:span text:style-name="T166">nteraction</text:span><text:span text:style-name="T153">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63">è</text:span>t<text:span text:style-name="T463">r</text:span>es</text:p>
            </table:table-cell>
          </table:table-row>
        </table:table-header-rows>
        <table:table-row table:style-name="Table17.1">
          <table:table-cell table:style-name="Table17.A2" office:value-type="string">
            <text:p text:style-name="P114">Aller à la diapositive précédente</text:p>
          </table:table-cell>
          <table:table-cell table:style-name="Table17.B2" office:value-type="string">
            <text:p text:style-name="LOTableText"><text:span text:style-name="T463">Aucun </text:span>param<text:span text:style-name="T463">è</text:span>t<text:span text:style-name="T463">r</text:span>e.</text:p>
          </table:table-cell>
        </table:table-row>
        <text:soft-page-break/>
        <table:table-row table:style-name="Table17.1">
          <table:table-cell table:style-name="Table17.A11" office:value-type="string">
            <text:p text:style-name="P114">Aller à la diapositive suivante</text:p>
          </table:table-cell>
          <table:table-cell table:style-name="Table17.B11" office:value-type="string">
            <text:p text:style-name="P104"><text:span text:style-name="T463">Aucun </text:span>param<text:span text:style-name="T463">è</text:span>t<text:span text:style-name="T463">r</text:span>e.</text:p>
          </table:table-cell>
        </table:table-row>
        <table:table-row table:style-name="Table17.1">
          <table:table-cell table:style-name="Table17.A11" office:value-type="string">
            <text:p text:style-name="P114">Aller à la première diapositive</text:p>
          </table:table-cell>
          <table:table-cell table:style-name="Table17.B11" office:value-type="string">
            <text:p text:style-name="P104"><text:span text:style-name="T463">Aucun </text:span>param<text:span text:style-name="T463">è</text:span>t<text:span text:style-name="T463">r</text:span>e.</text:p>
          </table:table-cell>
        </table:table-row>
        <table:table-row table:style-name="Table17.1">
          <table:table-cell table:style-name="Table17.A11" office:value-type="string">
            <text:p text:style-name="P114">Aller à la dernière diapositive</text:p>
          </table:table-cell>
          <table:table-cell table:style-name="Table17.B11" office:value-type="string">
            <text:p text:style-name="P104"><text:span text:style-name="T463">Aucun </text:span>param<text:span text:style-name="T463">è</text:span>t<text:span text:style-name="T463">r</text:span>e.</text:p>
          </table:table-cell>
        </table:table-row>
        <table:table-row table:style-name="Table17.1">
          <table:table-cell table:style-name="Table17.A11" office:value-type="string">
            <text:p text:style-name="P104"><text:span text:style-name="T463">Aller à la </text:span>page <text:span text:style-name="T463">ou l’</text:span>objet</text:p>
          </table:table-cell>
          <table:table-cell table:style-name="Table17.B11" office:value-type="string">
            <text:p text:style-name="P113">Choisissez la cible dans la boîte qui s’ouvre.</text:p>
          </table:table-cell>
        </table:table-row>
        <table:table-row table:style-name="Table17.1">
          <table:table-cell table:style-name="Table17.A11" office:value-type="string">
            <text:p text:style-name="P104"><text:span text:style-name="T463">Aller au </text:span>document</text:p>
          </table:table-cell>
          <table:table-cell table:style-name="Table17.B11" office:value-type="string">
            <text:p text:style-name="P105"><text:span text:style-name="T464">Cliquez sur le bouton </text:span><text:span text:style-name="T296">Parcourir</text:span><text:span text:style-name="T464"> pour ouvrir u</text:span>ne fenêtre standard de navigateur de fichier <text:span text:style-name="T465">qui vous permettra de rechercher le document.</text:span></text:p>
          </table:table-cell>
        </table:table-row>
        <table:table-row table:style-name="Table17.1">
          <table:table-cell table:style-name="Table17.A11" office:value-type="string">
            <text:p text:style-name="P114">Jouer un son</text:p>
          </table:table-cell>
          <table:table-cell table:style-name="Table17.B11" office:value-type="string">
            <text:p text:style-name="P106"><text:span text:style-name="T465">Sélectionnez le fichier contenant le son à jouer. </text:span><text:span text:style-name="T464">Cliquez sur le bouton </text:span><text:span text:style-name="T296">Parcourir</text:span><text:span text:style-name="T464"> pour ouvrir u</text:span><text:span text:style-name="T465">ne fenêtre standard de navigateur de fichier.</text:span></text:p>
          </table:table-cell>
        </table:table-row>
        <table:table-row table:style-name="Table17.1">
          <table:table-cell table:style-name="Table17.A11" office:value-type="string">
            <text:p text:style-name="LOTableText"><text:span text:style-name="T463">Exécuter le</text:span> <text:span text:style-name="T463">programme</text:span></text:p>
          </table:table-cell>
          <table:table-cell table:style-name="Table17.B11" office:value-type="string">
            <text:p text:style-name="P106"><text:span text:style-name="T465">Sélectionnez le programme à exécuter. </text:span><text:span text:style-name="T464">Cliquez sur le bouton </text:span><text:span text:style-name="T296">Parcourir</text:span><text:span text:style-name="T464"> pour ouvrir u</text:span><text:span text:style-name="T465">ne fenêtre standard de navigateur de fichier.</text:span></text:p>
          </table:table-cell>
        </table:table-row>
        <table:table-row table:style-name="Table17.1">
          <table:table-cell table:style-name="Table17.A11" office:value-type="string">
            <text:p text:style-name="P104"><text:span text:style-name="T463">Exécuter la</text:span> macro</text:p>
          </table:table-cell>
          <table:table-cell table:style-name="Table17.B11" office:value-type="string">
            <text:p text:style-name="P107"><text:span text:style-name="T465">Sélectionnez une macro qui </text:span><text:span text:style-name="T466">s’</text:span><text:span text:style-name="T465">exécutera pendant la présentation. </text:span><text:span text:style-name="T464">Cliquez sur le bouton </text:span><text:span text:style-name="T296">Parcourir</text:span><text:span text:style-name="T464"> pour ouvrir </text:span><text:span text:style-name="T466">la boîte de dialogue du sélecteur de macros.</text:span></text:p>
          </table:table-cell>
        </table:table-row>
        <table:table-row table:style-name="Table17.1">
          <table:table-cell table:style-name="Table17.A11" office:value-type="string">
            <text:p text:style-name="LOTableText"><text:span text:style-name="T463">Quitter la</text:span> <text:span text:style-name="T463">présentation</text:span></text:p>
          </table:table-cell>
          <table:table-cell table:style-name="Table17.B11" office:value-type="string">
            <text:p text:style-name="P115">Lorsque vous cliquerez sur cet objet, la présentation se terminera.</text:p>
          </table:table-cell>
        </table:table-row>
      </table:table>
      <text:h text:style-name="P329" text:outline-level="1"><text:bookmark-start text:name="__RefHeading__3376_1335103671"/>U<text:span text:style-name="T467">tiliser </text:span>Fontwork<text:bookmark-end text:name="__RefHeading__3376_1335103671"/></text:h>
      <text:p text:style-name="P48"><text:span text:style-name="T138">Utilisez Fontwork pour obtenir des effets de texte spéciaux. Pour plus d’informations sur le sujet, consultez le </text:span><text:span text:style-name="T75">chapitre 11, </text:span><text:span text:style-name="T76">Images, Gallery et Fontwork</text:span><text:span text:style-name="T167"> du guide </text:span><text:span text:style-name="T76">Débuter avec LibreOffice.</text:span></text:p>
      <text:p text:style-name="P204"><draw:frame draw:style-name="fr1" draw:name="Cadre20" text:anchor-type="as-char" svg:width="9.999cm" draw:z-index="135"><draw:text-box fo:min-height="9.435cm"><text:p text:style-name="LOFigureCaption"><draw:frame draw:style-name="fr5" draw:name="images96" text:anchor-type="paragraph" svg:x="0.004cm" svg:y="0.002cm" svg:width="12cm" style:rel-width="100%" svg:height="11.561cm" style:rel-height="scale" draw:z-index="13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8">Pour débuter avec </text:span><text:span text:style-name="T77">Fontwork </text:span><text:span text:style-name="T138">:</text:span></text:p>
      <text:list xml:id="list37533367" text:continue-list="list37542642" text:style-name="LONum_20_123">
        <text:list-item text:start-value="1">
          <text:p text:style-name="P354"><text:span text:style-name="T138">ouvr</text:span><text:span text:style-name="T194">ez</text:span><text:span text:style-name="T138"> la galerie Fontwork (</text:span><text:span text:style-name="T138"><text:sequence-ref text:reference-format="category-and-value" text:ref-name="refFigure21">Figure 22</text:sequence-ref></text:span><text:span text:style-name="T138">), </text:span><text:span text:style-name="T194">en </text:span><text:span text:style-name="T138">cliqu</text:span><text:span text:style-name="T194">ant</text:span><text:span text:style-name="T138"> sur </text:span><text:span text:style-name="T139">l’</text:span><text:span text:style-name="T138">icône </text:span><text:span text:style-name="T121">Galerie Fontwork</text:span><text:span text:style-name="T138"><draw:frame draw:style-name="fr9" draw:name="images97" text:anchor-type="as-char" svg:y="-0.45cm" svg:width="0.589cm" svg:height="0.55cm" draw:z-index="137"><draw:image xlink:href="Pictures/100000000000001A00000018A55E397C.png" xlink:type="simple" xlink:show="embed" xlink:actuate="onLoad"/></draw:frame></text:span><text:span text:style-name="T138"> sur la barre </text:span><text:span text:style-name="T139">d’</text:span><text:span text:style-name="T138">outils </text:span><text:span text:style-name="T77">Dessin</text:span><text:span text:style-name="T138"> ou la barre </text:span><text:span text:style-name="T139">d’</text:span><text:span text:style-name="T138">outils </text:span><text:span text:style-name="T77">Fontwork</text:span><text:span text:style-name="T138"> (</text:span><text:span text:style-name="T138"><text:sequence-ref text:reference-format="category-and-value" text:ref-name="refFigure22">Figure 23</text:sequence-ref></text:span><text:span text:style-name="T138">) ; si la barre </text:span><text:span text:style-name="T139">d’</text:span><text:span text:style-name="T138">outils </text:span><text:span text:style-name="T77">Dessin</text:span><text:span text:style-name="T138"> </text:span><text:span text:style-name="T139">n’</text:span><text:span text:style-name="T138">est pas affichée, vous pouvez afficher directement la barre </text:span><text:span text:style-name="T139">d’</text:span><text:span text:style-name="T138">outils </text:span><text:span text:style-name="T77">Fontwork</text:span><text:span text:style-name="T138"> en choisissant </text:span><text:span text:style-name="T121">Affichage &gt; Barres </text:span><text:span text:style-name="T122">d’</text:span><text:span text:style-name="T121">outils &gt; Fontwork</text:span><text:span text:style-name="T138"> dans le menu principal ;</text:span></text:p>
        </text:list-item>
        <text:list-item>
          <text:p text:style-name="LONum_20_123_20_Cont."><text:span text:style-name="T140">sélectionnez votre style préféré dans la galerie </text:span><text:span text:style-name="T78">Fontwork</text:span><text:span text:style-name="T140"> (</text:span><text:span text:style-name="T140"><text:sequence-ref text:reference-format="category-and-value" text:ref-name="refFigure21">Figure 22</text:sequence-ref></text:span><text:span text:style-name="T140">) et cliquez sur </text:span><text:span text:style-name="T100">OK</text:span><text:span text:style-name="T140"> : </text:span><text:span text:style-name="T199">l</text:span><text:span text:style-name="T140">e mot Fontwork dans le style choisi s’inscrit alors sur la diapositive </text:span><text:span text:style-name="T195">et</text:span><text:span text:style-name="T140"> </text:span><text:span text:style-name="T195">à</text:span><text:span text:style-name="T140"> ce moment, vous pouvez modifier sa forme et ses propriétés ;</text:span></text:p>
        </text:list-item>
        <text:list-item>
          <text:p text:style-name="P291"><text:span text:style-name="T551">d</text:span>ouble-cliquez sur l’objet <text:span text:style-name="T535">ou appuyez sur </text:span><text:span text:style-name="LOKeystroke"><text:span text:style-name="T535">F2</text:span></text:span> pour éditer le mot Fontwork ; saisissez votre propre texte pour remplacer le mot Fontwork ;</text:p>
        </text:list-item>
        <text:list-item>
          <text:p text:style-name="LONum_20_123_20_Cont."><text:span text:style-name="T199">p</text:span><text:span text:style-name="T140">ressez la touche </text:span><text:span text:style-name="T78">Échap</text:span><text:span text:style-name="T140"> ou cliquez hors de la zone délimitée par les poignées de redimensionnement pour quitter le mode édition ;</text:span></text:p>
        </text:list-item>
        <text:list-item>
          <text:p text:style-name="P255"><text:span text:style-name="T551">v</text:span>ous pouvez éditer quelques-uns de ses attributs à l’aide de la barre d’outils Fontwork ou des autres outils servant à modifier les propriétés des objets.</text:p>
        </text:list-item>
      </text:list>
      <text:h text:style-name="P346" text:outline-level="2"><text:bookmark-start text:name="__RefHeading__18320_809777986"/>U<text:span text:style-name="T469">tiliser la barre d’outils Fontwork</text:span><text:bookmark-end text:name="__RefHeading__18320_809777986"/></text:h>
      <text:p text:style-name="P49"><text:span text:style-name="T140">Assurez-vous que </text:span><text:span text:style-name="T138">la barre </text:span><text:span text:style-name="T139">d’</text:span><text:span text:style-name="T138">outils </text:span><text:span text:style-name="T77">Fontwork</text:span><text:span text:style-name="T49"> </text:span><text:span text:style-name="T50">(</text:span><text:span text:style-name="T50"><text:sequence-ref text:reference-format="category-and-value" text:ref-name="refFigure22">Figure 23</text:sequence-ref></text:span><text:span text:style-name="T50">) est affichée sur l’espace de travail. Sinon, </text:span><text:span text:style-name="T49">choisiss</text:span><text:span text:style-name="T50">ez</text:span><text:span text:style-name="T49"> </text:span><text:span text:style-name="T57">Affichage &gt; Barres </text:span><text:span text:style-name="T58">d’</text:span><text:span text:style-name="T57">outils &gt; Fontwork</text:span><text:span text:style-name="T49"> dans le menu principal.</text:span></text:p>
      <text:p text:style-name="P219">Avec l’outil Galerie Fontwork, cette barre d’outils contient les outils suivants.</text:p>
      <text:list xml:id="list37537431" text:continue-list="list37525142" text:style-name="LOBullets_20_1">
        <text:list-item>
          <text:p text:style-name="P311"><text:span text:style-name="T100">Forme Fontwork</text:span><text:span text:style-name="T140"><draw:frame draw:style-name="fr9" draw:name="images101" text:anchor-type="as-char" svg:y="-0.45cm" svg:width="0.589cm" svg:height="0.55cm" draw:z-index="138"><draw:image xlink:href="Pictures/100000000000001A000000185FF00E8C.png" xlink:type="simple" xlink:show="embed" xlink:actuate="onLoad"/></draw:frame></text:span><text:span text:style-name="T140"> : </text:span><text:span text:style-name="T143">permet de </text:span><text:span text:style-name="T140">change</text:span><text:span text:style-name="T143">r</text:span><text:span text:style-name="T140"> la forme de </text:span><text:span text:style-name="T143">l’</text:span><text:span text:style-name="T140">objet sélectionné ; les formes sont choisies dans la barre </text:span><text:span text:style-name="T141">d’</text:span><text:span text:style-name="T140">outils </text:span><text:span text:style-name="T141">(</text:span><text:span text:style-name="T141"><text:sequence-ref text:reference-format="category-and-value" text:ref-name="refFigure23">Figure 24</text:sequence-ref></text:span><text:span text:style-name="T141">) </text:span><text:span text:style-name="T140">qui </text:span><text:span text:style-name="T141">s’ouvre</text:span><text:span text:style-name="T140"> lorsque cet outil est sélectionné.</text:span></text:p>
        </text:list-item>
      </text:list>
      <text:p text:style-name="P222"><draw:frame draw:style-name="fr1" draw:name="Cadre21" text:anchor-type="as-char" svg:width="6.041cm" draw:z-index="139"><draw:text-box fo:min-height="2.293cm"><text:p text:style-name="LOFigureCaption"><draw:frame draw:style-name="fr13" draw:name="images98" text:anchor-type="char" svg:y="0cm" svg:width="4.89cm" svg:height="1.401cm" draw:z-index="14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22"><draw:frame draw:style-name="fr1" draw:name="Cadre22" text:anchor-type="as-char" svg:width="7.795cm" draw:z-index="141"><draw:text-box fo:min-height="5.193cm"><text:p text:style-name="LOFigureCaption"><draw:frame draw:style-name="fr14" draw:name="images99" text:anchor-type="paragraph" svg:y="0cm" svg:width="4.29cm" svg:height="4.6cm" draw:z-index="142"><draw:image xlink:href="Pictures/10000000000000A2000000AE598CF2B5.png" xlink:type="simple" xlink:show="embed" xlink:actuate="onLoad"/></draw:frame>Figure <text:sequence text:ref-name="refFigure23" text:name="Figure" text:formula="ooow:Figure+1" style:num-format="1">24</text:sequence> : <text:span text:style-name="T468">Barre d'outil Formes de Fontwork</text:span></text:p></draw:text-box></draw:frame></text:p>
      <text:list xml:id="list37524847" text:continue-numbering="true" text:style-name="LOBullets_20_1">
        <text:list-item>
          <text:p text:style-name="P399"><text:span text:style-name="T123">Hauteur identique pour les lettres Fontwork</text:span><text:span text:style-name="T141"><draw:frame draw:style-name="fr9" draw:name="images100" text:anchor-type="as-char" svg:y="-0.45cm" svg:width="0.589cm" svg:height="0.55cm" draw:z-index="143"><draw:image xlink:href="Pictures/100000000000001A00000018C36647FC.png" xlink:type="simple" xlink:show="embed" xlink:actuate="onLoad"/></draw:frame></text:span><text:span text:style-name="T141"> : change la hauteur des lettres dans l’objet sélectionné ; Cet outil bascule la hauteur des lettres entre deux états.</text:span></text:p>
        </text:list-item>
        <text:list-item>
          <text:p text:style-name="P381"><text:span text:style-name="T123">Alignement Fontwork</text:span><text:span text:style-name="T141"><draw:frame draw:style-name="fr9" draw:name="images102" text:anchor-type="as-char" svg:y="-0.45cm" svg:width="0.589cm" svg:height="0.55cm" draw:z-index="144"><draw:image xlink:href="Pictures/100000000000001A000000187A442F06.png" xlink:type="simple" xlink:show="embed" xlink:actuate="onLoad"/></draw:frame></text:span><text:span text:style-name="T141"> : </text:span><text:span text:style-name="T142">aligne le texte dans son cadre en fonction de votre choix (Aligner à gauche, Centrer, Aligner à droite, Mots justifiés, Étirement justifié).</text:span></text:p>
        </text:list-item>
        <text:list-item>
          <text:p text:style-name="P271"><text:span text:style-name="T124">Espacement des caractères Fontwork</text:span><text:span text:style-name="T142"><draw:frame draw:style-name="fr9" draw:name="images103" text:anchor-type="as-char" svg:y="-0.45cm" svg:width="0.589cm" svg:height="0.55cm" draw:z-index="145"><draw:image xlink:href="Pictures/100000000000001A0000001884806EC4.png" xlink:type="simple" xlink:show="embed" xlink:actuate="onLoad"/></draw:frame></text:span><text:span text:style-name="T142"> : </text:span><text:span text:style-name="T143">permet de sélectionner l’espacement entre les caractères et d’indiquer l’utilisation des paires de crénage (</text:span><text:span text:style-name="T168">voir le </text:span><text:span text:style-name="T79">Chapitre 3, Ajouter et mettre en forme du texte</text:span><text:span text:style-name="T168">, au paragraphe </text:span><text:span text:style-name="T79">Formater des caractères</text:span><text:span text:style-name="T168">.</text:span><text:span text:style-name="T143">) ; pour un espacement personnalisé, saisissez une valeur en pourcentage : 100 % étant l’espacement normal, inférieur à 100 %, resserre les caractères </text:span><text:span text:style-name="T179">(espacement condensé)</text:span><text:span text:style-name="T143">, supérieur à 100 %, écarte les caractères </text:span><text:span text:style-name="T179">(espacement étendu)</text:span><text:span text:style-name="T143">.</text:span></text:p>
        </text:list-item>
      </text:list>
      <text:h text:style-name="P337" text:outline-level="2"><text:bookmark-start text:name="__RefHeading__18322_809777986"/><text:soft-page-break/>Modif<text:span text:style-name="T470">ier un texte </text:span>Fontwork <text:span text:style-name="T470">comme une forme</text:span><text:bookmark-end text:name="__RefHeading__18322_809777986"/></text:h>
      <text:p text:style-name="P8"><text:span text:style-name="T542">U</text:span>n texte Fontwork <text:span text:style-name="T542">est</text:span> un<text:span text:style-name="T542">e</text:span> <text:span text:style-name="T542">forme</text:span> et <text:span text:style-name="T542">il est possible de</text:span> lui appliquer tous les formatages qui ont été décrits dans ce chapitre, <text:span text:style-name="T542">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83">Astuce</text:p>
          </table:table-cell>
          <table:table-cell table:style-name="Table9.B1" office:value-type="string">
            <text:p text:style-name="LOTableText"><text:span text:style-name="OOoDefault"><text:span text:style-name="T472">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55">aunes</text:span>.</text:p>
      <text:h text:style-name="P322" text:outline-level="1"><text:bookmark-start text:name="__RefHeading__18308_809777986"/>Animations<text:bookmark-end text:name="__RefHeading__18308_809777986"/></text:h>
      <text:p text:style-name="P52"><text:span text:style-name="T169">Des transitions animées peuvent être ajoutées entre les diapositives pour donner à votre présentation un aspect plus professionnel lors du passage à la diapositive suivante (voir le </text:span><text:span text:style-name="T80">Chapitre 9, </text:span><text:span text:style-name="T81">Diaporamas. Transitions, animations, et plus encore</text:span><text:span text:style-name="T169"> pour plus d’informations sur les transitions). Cependant, Impress vous permet aussi d’ajouter des animations sur les diapositives elles-mêmes pour donner plus d’intérêt à votre présentation.</text:span></text:p>
      <text:p text:style-name="P58"><text:span text:style-name="T169">Une animation consiste en une séquence </text:span><text:span text:style-name="T154">d’</text:span><text:span text:style-name="T169">images ou </text:span><text:span text:style-name="T154">d’</text:span><text:span text:style-name="T169">objets, nommés cadres, affichés successivement</text:span><text:span text:style-name="T154">.</text:span><text:span text:style-name="T169"> Chaque cadre peut contenir un ou plusieurs objets. Par exemple, faire apparaître </text:span><text:span text:style-name="T169">les listes à puce ligne par ligne. Les animations peuvent être contrôlées par le clavier, le clic de souris ou par une séquence temporisée.</text:span></text:p>
      <text:p text:style-name="LOTextBody"><text:span text:style-name="T169">Il y a deux moyens de créer une animation avec Impress : </text:span><text:span text:style-name="T125">Animation personnalisée</text:span><text:span text:style-name="T169"> </text:span><text:span text:style-name="T170">(page </text:span><text:span text:style-name="T170"><text:bookmark-ref text:reference-format="page" text:ref-name="__RefHeading__6642_1335103671">31</text:bookmark-ref></text:span><text:span text:style-name="T170">) </text:span><text:span text:style-name="T169">ou </text:span><text:span text:style-name="T125">Insertion &gt; Image animée</text:span><text:span text:style-name="T13"> </text:span><text:span text:style-name="T25">(page </text:span><text:span text:style-name="T25"><text:bookmark-ref text:reference-format="page" text:ref-name="__RefHeading__6644_1335103671">34</text:bookmark-ref></text:span><text:span text:style-name="T25">).</text:span><text:span text:style-name="T13"> </text:span><text:span text:style-name="T31">L</text:span><text:span text:style-name="T13">e</text:span><text:span text:style-name="T169">s deux </text:span><text:span text:style-name="T186">donnent des résultats très différents et</text:span><text:span text:style-name="T169"> sont décrits ci-dessous.</text:span></text:p>
      <table:table table:name="Table20" table:style-name="Table20">
        <table:table-column table:style-name="Table20.A"/>
        <table:table-column table:style-name="Table20.B"/>
        <table:table-row>
          <table:table-cell table:style-name="Table20.A1" office:value-type="string">
            <text:p text:style-name="P184">Astuce</text:p>
          </table:table-cell>
          <table:table-cell table:style-name="Table20.B1" office:value-type="string">
            <text:p text:style-name="P116"><text:span text:style-name="OOoDefault"><text:span text:style-name="T473">Des animations peuvent donner un bel effet à une présentation, mais il ne faut pas en abuser sous peine </text:span></text:span><text:span text:style-name="OOoDefault"><text:span text:style-name="T474">d’alourdir les enchaînements et d</text:span></text:span><text:span text:style-name="OOoDefault"><text:span text:style-name="T392">iminuer</text:span></text:span><text:span text:style-name="OOoDefault"><text:span text:style-name="T474"> ainsi l’attention de l’auditoire.</text:span></text:span></text:p>
          </table:table-cell>
        </table:table-row>
      </table:table>
      <text:h text:style-name="P348" text:outline-level="2"><text:bookmark-start text:name="__RefHeading__6642_1335103671"/>Animation personnalisée<text:bookmark-end text:name="__RefHeading__6642_1335103671"/></text:h>
      <text:p text:style-name="P44"><text:span text:style-name="T154">Dans Impress, la section animation personnalisée (</text:span><text:span text:style-name="T154"><text:sequence-ref text:reference-format="category-and-value" text:ref-name="refFigure24">Figure 25</text:sequence-ref></text:span><text:span text:style-name="T154">) est située dans le volet </text:span><text:span text:style-name="LOKeystroke"><text:span text:style-name="T154">Tâches</text:span></text:span><text:span text:style-name="T154">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74">Tout ce qui est inséré dans une diapositive est un objet. Par exemple, un objet peut être une image, un dessin clipart, du texte, etc.</text:span></text:span></text:p>
          </table:table-cell>
        </table:table-row>
      </table:table>
      <text:p text:style-name="P220">Cette section contient les éléments suivants.</text:p>
      <text:list xml:id="list37533339" text:continue-numbering="true" text:style-name="LOBullets_20_1">
        <text:list-item>
          <text:p text:style-name="P319"><text:span text:style-name="T126">Ajouter </text:span><text:span text:style-name="T171">: </text:span><text:span text:style-name="T144">ouvre la</text:span><text:span text:style-name="T173"> </text:span><text:span text:style-name="T144">boîte de dialogue </text:span><text:span text:style-name="LOKeystroke"><text:span text:style-name="T144">Animation personnalisée</text:span></text:span><text:span text:style-name="T144"> (</text:span><text:span text:style-name="T144"><text:sequence-ref text:reference-format="category-and-value" text:ref-name="refFigure25">Figure 26</text:sequence-ref></text:span><text:span text:style-name="T144">) pour ajouter un effet d’animation à un objet sélectionné sur la diapositive.</text:span></text:p>
        </text:list-item>
        <text:list-item>
          <text:p text:style-name="P396"><text:span text:style-name="T126">Modifier </text:span><text:span text:style-name="T171">: </text:span><text:span text:style-name="T144">ouvre la boîte de dialogue </text:span><text:span text:style-name="LOKeystroke"><text:span text:style-name="T144">Animation personnalisée</text:span></text:span><text:span text:style-name="T144"> pour modifier l’effet d’animation d’un objet sélectionné sur la diapositive.</text:span></text:p>
        </text:list-item>
        <text:list-item>
          <text:p text:style-name="P381"><text:span text:style-name="T126">Supprimer </text:span><text:span text:style-name="T171">: </text:span><text:span text:style-name="T144">ôte l’effet d’animation sélectionné.</text:span></text:p>
        </text:list-item>
        <text:list-item>
          <text:p text:style-name="P381"><text:span text:style-name="T126">Début </text:span><text:span text:style-name="T171">: </text:span><text:span text:style-name="T144">affiche la propriété de démarrage de l’effet d’animation sélectionné. </text:span><text:span text:style-name="T200">L</text:span><text:span text:style-name="T144">es propriétés de démarrage suivantes sont disponibles.</text:span></text:p>
        </text:list-item>
      </text:list>
      <text:list xml:id="list1860765532250221801" text:style-name="LOBullets_20_2">
        <text:list-item>
          <text:p text:style-name="P379"><text:span text:style-name="T126">Au clic </text:span><text:span text:style-name="T171">: </text:span><text:span text:style-name="T145">l’animation </text:span><text:span text:style-name="T186">démarre lors d’un</text:span><text:span text:style-name="T145"> clic de souris.</text:span></text:p>
        </text:list-item>
        <text:list-item>
          <text:p text:style-name="P307"><text:span text:style-name="T126">Avec le précédent </text:span><text:span text:style-name="T171">: </text:span><text:span text:style-name="T145">l’animation démarre </text:span><text:span text:style-name="T186">en même temps que la précédente animation ou immédiatement s’il n’y en avait pas</text:span><text:span text:style-name="T145">.</text:span></text:p>
        </text:list-item>
        <text:list-item>
          <text:p text:style-name="P321"><text:soft-page-break/><text:span text:style-name="T126">Après le précédent </text:span><text:span text:style-name="T171">: </text:span><text:span text:style-name="T145">l’animation démarre dès la fin de la précédente </text:span><text:span text:style-name="T186">animation</text:span><text:span text:style-name="T145">.</text:span></text:p>
        </text:list-item>
      </text:list>
      <text:list xml:id="list37539677" text:continue-list="list37533339" text:style-name="LOBullets_20_1">
        <text:list-item>
          <text:p text:style-name="P397"><text:span text:style-name="T126">Propriétés </text:span><text:span text:style-name="T171">: </text:span><text:span text:style-name="T145">sélectionne des propriétés supplémentaires pour une animation : </text:span><text:span text:style-name="T146">cliquez </text:span><text:span text:style-name="T186">sur</text:span><text:span text:style-name="T146"> le bouton </text:span><text:span text:style-name="T127">…</text:span><text:span text:style-name="T146"> pour ouvrir la </text:span><text:span text:style-name="T175">boîte de dialogue </text:span><text:span text:style-name="T128">Options </text:span><text:span text:style-name="T129">d’</text:span><text:span text:style-name="T128">effet</text:span><text:span text:style-name="T175"> (</text:span><text:span text:style-name="T175"><text:sequence-ref text:reference-format="category-and-value" text:ref-name="refFigure26">Figure 27</text:sequence-ref></text:span><text:span text:style-name="T175">)</text:span><text:span text:style-name="T146">, avec laquelle vous pouvez sélectionner, régler et appliquer des propriétés </text:span><text:span text:style-name="T176">à l’effet choisi</text:span><text:span text:style-name="T146">.</text:span></text:p>
        </text:list-item>
      </text:list>
      <table:table table:name="Tableau2" table:style-name="Tableau2">
        <table:table-column table:style-name="Tableau2.A"/>
        <table:table-column table:style-name="Tableau2.B"/>
        <table:table-row>
          <table:table-cell table:style-name="Tableau2.A1" office:value-type="string">
            <text:p text:style-name="P186">Note</text:p>
          </table:table-cell>
          <table:table-cell table:style-name="Tableau2.B1" office:value-type="string">
            <text:p text:style-name="P95"><text:span text:style-name="OOoDefault"><text:span text:style-name="T353">Le nom de cette option change selon le type de l’effet choisi, par exemple, </text:span></text:span><text:span text:style-name="OOoDefault"><text:span text:style-name="T298">Propriété</text:span></text:span><text:span text:style-name="OOoDefault"><text:span text:style-name="T353">, </text:span></text:span><text:span text:style-name="OOoDefault"><text:span text:style-name="T298">Première couleur</text:span></text:span><text:span text:style-name="OOoDefault"><text:span text:style-name="T353">, </text:span></text:span><text:span text:style-name="OOoDefault"><text:span text:style-name="T298">Direction</text:span></text:span><text:span text:style-name="OOoDefault"><text:span text:style-name="T353">, etc., </text:span></text:span><text:span text:style-name="OOoDefault"><text:span text:style-name="T493">l</text:span></text:span><text:span text:style-name="OOoDefault"><text:span text:style-name="T353">es options proposées changent aussi.</text:span></text:span></text:p>
          </table:table-cell>
        </table:table-row>
      </table:table>
      <text:p text:style-name="P205"><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75">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12"><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53">Boîte de dialogue Options d'effets</text:span></text:p></draw:text-box></draw:frame></text:p>
      <text:list xml:id="list37544161" text:continue-numbering="true" text:style-name="LOBullets_20_1">
        <text:list-item>
          <text:p text:style-name="P400"><text:span text:style-name="T297">Vitesse </text:span><text:span text:style-name="T475">: </text:span><text:span text:style-name="T353">indique la vitesse ou la durée de l’effet choisi.</text:span></text:p>
        </text:list-item>
        <text:list-item>
          <text:p text:style-name="P400"><text:span text:style-name="T297">Modifier </text:span><text:span text:style-name="T298">l’</text:span><text:span text:style-name="T297">ordre </text:span><text:span text:style-name="T475">: </text:span><text:span text:style-name="T353">cliquez sur l’un de ces boutons pour déplacer l’animation sélectionnée vers le haut ou vers le bas dans l’ordre des animations.</text:span></text:p>
        </text:list-item>
        <text:list-item>
          <text:p text:style-name="P400"><text:span text:style-name="T297">Lire </text:span><text:span text:style-name="T475">: </text:span><text:span text:style-name="T353">joue un aperçu de </text:span><text:span text:style-name="T354">l’</text:span><text:span text:style-name="T353">effet </text:span><text:span text:style-name="T354">d’</text:span><text:span text:style-name="T353">animation.</text:span></text:p>
        </text:list-item>
        <text:list-item>
          <text:p text:style-name="P400"><text:soft-page-break/><text:span text:style-name="T299">Diaporama :</text:span><text:span text:style-name="T329"> lance le diaporama à partir de la diapositive sélectionnée.</text:span></text:p>
        </text:list-item>
        <text:list-item>
          <text:p text:style-name="P272"><text:span text:style-name="T298">A</text:span><text:span text:style-name="T299">perçu a</text:span><text:span text:style-name="T298">utomati</text:span><text:span text:style-name="T299">que : </text:span><text:span text:style-name="T330">si coché, donne un aperçu de tout ajout ou modification d’un effet dès qu’il est sélectionné.</text:span></text:p>
        </text:list-item>
      </text:list>
      <text:p text:style-name="P214"><text:span text:style-name="T476">La boîte de dialogue Animation personnalisée (</text:span><text:span text:style-name="T476"><text:sequence-ref text:reference-format="category-and-value" text:ref-name="refFigure25">Figure 26</text:sequence-ref></text:span><text:span text:style-name="T476">) </text:span><text:span text:style-name="T478">ouverte par les actions </text:span><text:span text:style-name="T305">Ajouter</text:span><text:span text:style-name="T478"> et </text:span><text:span text:style-name="T305">Modifier</text:span><text:span text:style-name="T478"> décrites ci-dessus </text:span><text:span text:style-name="T476">contient dans différents onglets les catégories d’effets suivantes.</text:span></text:p>
      <text:list xml:id="list37545935" text:continue-numbering="true" text:style-name="LOBullets_20_1">
        <text:list-item>
          <text:p text:style-name="P311"><text:span text:style-name="T552">O</text:span>nglet<text:span text:style-name="T301"> </text:span><text:span text:style-name="T300">Entrée :</text:span><text:span text:style-name="T330"> comment un objet apparaît sur la diapositive.</text:span></text:p>
        </text:list-item>
        <text:list-item>
          <text:p text:style-name="P398"><text:span text:style-name="T552">O</text:span>nglet<text:span text:style-name="T301"> </text:span><text:span text:style-name="T300">Accentuation :</text:span><text:span text:style-name="T330"> comment l’objet est mis en évidence lors de son affichage.</text:span></text:p>
        </text:list-item>
        <text:list-item>
          <text:p text:style-name="P398"><text:span text:style-name="T552">O</text:span>nglet<text:span text:style-name="T301"> </text:span><text:span text:style-name="T300">Quitter :</text:span><text:span text:style-name="T330"> comment un objet disparaît de la diapositive.</text:span></text:p>
        </text:list-item>
        <text:list-item>
          <text:p text:style-name="P398"><text:span text:style-name="T552">O</text:span>nglet<text:span text:style-name="T301"> </text:span><text:span text:style-name="T300">Trajectoire :</text:span><text:span text:style-name="T330"> </text:span><text:span text:style-name="T331">comment l’objet se déplace durant l’animation.</text:span></text:p>
        </text:list-item>
        <text:list-item>
          <text:p text:style-name="P398"><text:span text:style-name="T552">O</text:span>nglet<text:span text:style-name="T301"> </text:span><text:span text:style-name="T300">Effets divers :</text:span><text:span text:style-name="T330"> </text:span><text:span text:style-name="T331">comment se comporte le média pendant l’animation.</text:span></text:p>
        </text:list-item>
        <text:list-item>
          <text:p text:style-name="P381"><text:span text:style-name="T552">L</text:span>iste déroulante <text:span text:style-name="T301">Vitesse </text:span><text:span text:style-name="T354">: indique la vitesse ou la durée à donner à l’effet sélectionné.</text:span></text:p>
        </text:list-item>
        <text:list-item>
          <text:p text:style-name="P270"><text:span text:style-name="T298">A</text:span><text:span text:style-name="T299">perçu a</text:span><text:span text:style-name="T298">utomati</text:span><text:span text:style-name="T299">que : </text:span><text:span text:style-name="T330">si coché, donne un aperçu de tout ajout ou modification d’un effet dès qu’il est sélectionné.</text:span></text:p>
        </text:list-item>
      </text:list>
      <text:h text:style-name="P377" text:outline-level="3"><text:bookmark-start text:name="__RefHeading__5918_147790387"/><text:span text:style-name="T2">Cr</text:span><text:span text:style-name="T174">éer une animation avec l’animation personnalisée</text:span><text:bookmark-end text:name="__RefHeading__5918_147790387"/></text:h>
      <text:p text:style-name="P15"><text:span text:style-name="T355">Voici la démarche pour c</text:span>réer un ou plusieurs objets animés avec Animation personnalisée :</text:p>
      <text:list xml:id="list37516489" text:continue-list="list37533367" text:style-name="LONum_20_123">
        <text:list-item text:start-value="1">
          <text:p text:style-name="P371"><text:span text:style-name="T552">o</text:span><text:span text:style-name="T356">uvr</text:span><text:span text:style-name="T355">ez</text:span><text:span text:style-name="T356"> la section Animation personnalisée (</text:span><text:span text:style-name="T356"><text:sequence-ref text:reference-format="category-and-value" text:ref-name="refFigure24">Figure 25</text:sequence-ref></text:span><text:span text:style-name="T356">), </text:span><text:span text:style-name="T355">en </text:span><text:span text:style-name="T356">cliqu</text:span><text:span text:style-name="T355">ant</text:span><text:span text:style-name="T356"> sur son nom dans le volet </text:span><text:span text:style-name="T213">Tâches</text:span><text:span text:style-name="T356"> ; on peut aussi l’ouvrir en choisissant </text:span><text:span text:style-name="T303">Diaporama &gt; Animation personnalisée</text:span><text:span text:style-name="T356"> dans le menu principal ou en cliquant sur l’icône </text:span><text:span text:style-name="T303">Animation personnalisée</text:span><text:span text:style-name="T356"> dans la barre d’outils </text:span><text:span text:style-name="T249">Ligne et remplissage</text:span><text:span text:style-name="T560"> ou </text:span><text:span text:style-name="T356">la barre d’outils </text:span><text:span text:style-name="T249">Image</text:span><text:span text:style-name="T380">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38"><text:span text:style-name="OOoDefault"><text:span text:style-name="T477">L’outil </text:span></text:span><text:span text:style-name="OOoDefault"><text:span text:style-name="T303">Animation personnalisée</text:span></text:span><text:span text:style-name="OOoDefault"><text:span text:style-name="T356"><draw:frame draw:style-name="fr9" draw:name="images107" text:anchor-type="as-char" svg:y="-0.45cm" svg:width="0.589cm" svg:height="0.55cm" draw:z-index="10"><draw:image xlink:href="Pictures/100000000000001A00000018EE9BA239.png" xlink:type="simple" xlink:show="embed" xlink:actuate="onLoad"/></draw:frame></text:span></text:span><text:span text:style-name="OOoDefault"><text:span text:style-name="T356"> </text:span></text:span><text:span text:style-name="OOoDefault"><text:span text:style-name="T477">est un outil additionnel à la barre d’outils </text:span></text:span><text:span text:style-name="OOoDefault"><text:span text:style-name="T249">1) Ligne et remplissage</text:span></text:span><text:span text:style-name="OOoDefault"><text:span text:style-name="T477">. Elle peut y être installée en cliquant-droit dans sa rangée d’icônes et en choisissant </text:span></text:span><text:span text:style-name="OOoDefault"><text:span text:style-name="T304">Boutons visibles</text:span></text:span><text:span text:style-name="OOoDefault"><text:span text:style-name="T477">.</text:span></text:span></text:p>
          </table:table-cell>
        </table:table-row>
      </table:table>
      <text:list xml:id="list37530821" text:continue-numbering="true" text:style-name="LONum_20_123">
        <text:list-item>
          <text:p text:style-name="P298"><text:span text:style-name="T552">s</text:span>électionnez un objet sur la diapositive ;</text:p>
        </text:list-item>
        <text:list-item>
          <text:p text:style-name="P294"><text:span text:style-name="T552">c</text:span><text:span text:style-name="T357">liquez sur </text:span><text:span text:style-name="LOKeystroke"><text:span text:style-name="T357">Ajouter</text:span></text:span><text:span text:style-name="T357"> dans la section </text:span><text:span text:style-name="T241">Animation personnalisée</text:span><text:span text:style-name="T357"> pour ouvrir la boîte de dialogue </text:span><text:span text:style-name="T269">Animation personnalisée</text:span><text:span text:style-name="T357"> (</text:span><text:span text:style-name="T357"><text:sequence-ref text:reference-format="category-and-value" text:ref-name="refFigure25">Figure 26</text:sequence-ref></text:span><text:span text:style-name="T357">) ;</text:span></text:p>
        </text:list-item>
        <text:list-item>
          <text:p text:style-name="P299"><text:span text:style-name="T552">s</text:span>électionnez une catégorie d’effets et le type d’effet que vous voulez appliquer à l’objet sélectionné ;</text:p>
        </text:list-item>
        <text:list-item>
          <text:p text:style-name="P294"><text:span text:style-name="T552">s</text:span><text:span text:style-name="T357">électionnez la vitesse de l’effet (si disponible) dans la liste déroulante et cliquez sur le bouton </text:span><text:span text:style-name="T269">OK</text:span><text:span text:style-name="T343"> ;</text:span></text:p>
        </text:list-item>
        <text:list-item>
          <text:p text:style-name="P300"><text:span text:style-name="T552">s</text:span><text:span text:style-name="T358">électionner la façon dont va commencer </text:span><text:span text:style-name="T392">l’</text:span><text:span text:style-name="T358">effet dans la liste déroulante </text:span><text:span text:style-name="T270">Début</text:span><text:span text:style-name="T335"> ;</text:span></text:p>
        </text:list-item>
        <text:list-item>
          <text:p text:style-name="LONum_20_123_20_Cont."><text:span text:style-name="T552">c</text:span><text:span text:style-name="T358">hoisissez éventuellement une option dans la liste déroulante qui suit : son nom varie en fonction de l’effet (</text:span><text:span text:style-name="T270">Propriétés</text:span><text:span text:style-name="T358">, </text:span><text:span text:style-name="T270">Direction</text:span><text:span text:style-name="T335">, </text:span><text:span text:style-name="T270">Couleur de ligne</text:span>…<text:span text:style-name="T358">) ;</text:span></text:p>
        </text:list-item>
        <text:list-item>
          <text:p text:style-name="P295"><text:span text:style-name="T552">c</text:span><text:span text:style-name="T358">liquez éventuellement sur le bouton </text:span><text:span text:style-name="T270">…</text:span><text:span text:style-name="T358"> pour ouvrir la boîte de dialogue </text:span><text:span text:style-name="T302">Options </text:span><text:span text:style-name="T301">d’</text:span><text:span text:style-name="T302">effet</text:span><text:span text:style-name="T358"> (</text:span><text:span text:style-name="T358"><text:sequence-ref text:reference-format="category-and-value" text:ref-name="refFigure26">Figure 27</text:sequence-ref></text:span><text:span text:style-name="T358">) pour déclarer les paramètres de l’effet, puis cliquez sur </text:span><text:span text:style-name="T270">OK</text:span><text:span text:style-name="T358"> ; cette boîte de dialogue diffère selon l’objet sélectionné </text:span><text:span text:style-name="T355">(si c’est un texte ou une forme)</text:span><text:span text:style-name="T358"> et l’effet qui lui est appliqué ;</text:span></text:p>
        </text:list-item>
        <text:list-item>
          <text:p text:style-name="LONum_20_123_20_Cont."><text:span text:style-name="T552">s</text:span><text:span text:style-name="T358">i nécessaire, modifiez l’ordre d’apparition des objets au cours de l’animation en cliquant sur les flèches </text:span><text:span text:style-name="T270">Modifier l’ordre</text:span><text:span text:style-name="T335"> ;</text:span></text:p>
        </text:list-item>
        <text:list-item>
          <text:p text:style-name="LONum_20_123_20_Cont."><text:span text:style-name="T552">v</text:span><text:span text:style-name="T358">ous pouvez cliquer sur </text:span><text:span text:style-name="T270">Lire</text:span><text:span text:style-name="T358"> pour contrôler l’effet de l’animation ;</text:span></text:p>
        </text:list-item>
        <text:list-item>
          <text:p text:style-name="LONum_20_123_20_End"><text:span text:style-name="T552">l</text:span><text:span text:style-name="T358">orsque vous avez obtenu l’effet que vous attendiez, cliquez sur le bouton </text:span><text:span text:style-name="T270">Diaporama</text:span><text:span text:style-name="T358"> pour dérouler votre présentation.</text:span></text:p>
        </text:list-item>
      </text:list>
      <text:h text:style-name="P349" text:outline-level="2"><text:bookmark-start text:name="__RefHeading__6644_1335103671"/><text:soft-page-break/>Insérer des images animées<text:bookmark-end text:name="__RefHeading__6644_1335103671"/></text:h>
      <text:p text:style-name="P236"><text:span text:style-name="T392">Vous pouvez créer une image animée, puis </text:span><text:span text:style-name="T481">l’</text:span><text:span text:style-name="T392">insérer dans votre présentation en sélectionnant </text:span><text:span text:style-name="T306">Insertion &gt; Image animée</text:span><text:span text:style-name="T392"> dans le menu principal ou en cliquant sur l’icône </text:span><text:span text:style-name="T306">Image animée</text:span><text:span text:style-name="T392"><draw:frame draw:style-name="fr9" draw:name="images109" text:anchor-type="as-char" svg:y="-0.45cm" svg:width="0.589cm" svg:height="0.55cm" draw:z-index="24"><draw:image xlink:href="Pictures/100000000000001A00000018EE9BA239.png" xlink:type="simple" xlink:show="embed" xlink:actuate="onLoad"/></draw:frame></text:span><text:span text:style-name="T392"> sur la barre d’outils </text:span><text:span text:style-name="T242">Dessin</text:span><text:span text:style-name="T386"> </text:span><text:span text:style-name="T387">(cf. le paragraphe </text:span><text:span text:style-name="T387"><text:bookmark-ref text:reference-format="text" text:ref-name="__RefHeading__22319_184025631">Outils de dessin supplémentaires</text:bookmark-ref></text:span><text:span text:style-name="T387"> si l’icône n’est pas visible)</text:span><text:span text:style-name="T386">,</text:span><text:span text:style-name="T375"> ce qui ouvre la boîte de dialogue </text:span><text:span text:style-name="T391">Animation</text:span><text:span text:style-name="T375"> (</text:span><text:span text:style-name="T375"><text:sequence-ref text:reference-format="category-and-value" text:ref-name="refFigure27">Figure 28</text:sequence-ref></text:span><text:span text:style-name="T375">). Les contrôles d’animation sont décrits dans le </text:span><text:span text:style-name="T375"><text:sequence-ref text:reference-format="category-and-value" text:ref-name="refTable4">Tableau 5</text:sequence-ref></text:span><text:span text:style-name="T375">.</text:span></text:p>
      <text:p text:style-name="P206"><draw:frame draw:style-name="fr1" draw:name="Cadre26" text:anchor-type="as-char" svg:width="7.001cm" draw:z-index="11"><draw:text-box fo:min-height="10.299cm"><text:p text:style-name="LOFigureCaption"><draw:frame draw:style-name="fr5" draw:name="images110" text:anchor-type="paragraph" svg:x="0.004cm" svg:y="0.002cm" svg:width="7.001cm" svg:height="9.82cm" draw:z-index="101"><draw:image xlink:href="Pictures/1000000000000157000001E20FBEB42D.png" xlink:type="simple" xlink:show="embed" xlink:actuate="onLoad"/></draw:frame>Figure <text:sequence text:ref-name="refFigure27" text:name="Figure" text:formula="ooow:Figure+1" style:num-format="1">28</text:sequence> : <text:span text:style-name="T479">Boîte de dialogue Animation</text:span></text:p></draw:text-box></draw:frame></text:p>
      <text:p text:style-name="P17"><text:span text:style-name="T481">Tableau </text:span><text:span text:style-name="T479"><text:sequence text:ref-name="refTable4" text:name="Table" text:formula="ooow:Table+1" style:num-format="1">5</text:sequence></text:span><text:span text:style-name="T481"> :</text:span> <text:span text:style-name="T480">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81">ô</text:span>l<text:span text:style-name="T481">e</text:span></text:p>
            </table:table-cell>
            <table:table-cell table:style-name="Table28.A1" office:value-type="string">
              <text:p text:style-name="LOTableHeader"><text:span text:style-name="T481">Nom du </text:span>Contr<text:span text:style-name="T481">ô</text:span>le</text:p>
            </table:table-cell>
            <table:table-cell table:style-name="Table28.C1" office:value-type="string">
              <text:p text:style-name="P165">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102"><draw:image xlink:href="Pictures/100000000000001A00000018E235FF8B.png" xlink:type="simple" xlink:show="embed" xlink:actuate="onLoad"/></draw:frame></text:p>
          </table:table-cell>
          <table:table-cell table:style-name="Table28.B2" office:value-type="string">
            <text:p text:style-name="P121">Première image</text:p>
          </table:table-cell>
          <table:table-cell table:style-name="Table28.C2" office:value-type="string">
            <text:p text:style-name="P94">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103"><draw:image xlink:href="Pictures/100000000000001A000000189E0523DA.png" xlink:type="simple" xlink:show="embed" xlink:actuate="onLoad"/></draw:frame></text:p>
          </table:table-cell>
          <table:table-cell table:style-name="Table28.B17" office:value-type="string">
            <text:p text:style-name="P121">Précédent</text:p>
          </table:table-cell>
          <table:table-cell table:style-name="Table28.C17" office:value-type="string">
            <text:p text:style-name="P94">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104"><draw:image xlink:href="Pictures/100000000000001A00000018373D0304.png" xlink:type="simple" xlink:show="embed" xlink:actuate="onLoad"/></draw:frame></text:p>
          </table:table-cell>
          <table:table-cell table:style-name="Table28.B17" office:value-type="string">
            <text:p text:style-name="P121">Arrêter</text:p>
          </table:table-cell>
          <table:table-cell table:style-name="Table28.C17" office:value-type="string">
            <text:p text:style-name="LOTableText"><text:span text:style-name="T482">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107"><draw:image xlink:href="Pictures/100000000000001A00000018AB0166A6.png" xlink:type="simple" xlink:show="embed" xlink:actuate="onLoad"/></draw:frame></text:p>
          </table:table-cell>
          <table:table-cell table:style-name="Table28.B17" office:value-type="string">
            <text:p text:style-name="P121">Lire</text:p>
          </table:table-cell>
          <table:table-cell table:style-name="Table28.C17" office:value-type="string">
            <text:p text:style-name="P117"><text:span text:style-name="T482">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108"><draw:image xlink:href="Pictures/100000000000001A00000018ACFF9226.png" xlink:type="simple" xlink:show="embed" xlink:actuate="onLoad"/></draw:frame></text:p>
          </table:table-cell>
          <table:table-cell table:style-name="Table28.B17" office:value-type="string">
            <text:p text:style-name="LOTableText"><text:span text:style-name="T481">Dernière</text:span> image</text:p>
          </table:table-cell>
          <table:table-cell table:style-name="Table28.C17" office:value-type="string">
            <text:p text:style-name="P94">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109"><draw:image xlink:href="Pictures/10000000000000340000001925DD1A0E.png" xlink:type="simple" xlink:show="embed" xlink:actuate="onLoad"/></draw:frame></text:p>
          </table:table-cell>
          <table:table-cell table:style-name="Table28.B17" office:value-type="string">
            <text:p text:style-name="P121">Numéro de l’image</text:p>
          </table:table-cell>
          <table:table-cell table:style-name="Table28.C17" office:value-type="string">
            <text:p text:style-name="P93">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110"><draw:image xlink:href="Pictures/1000000000000039000000193ADFFBE0.png" xlink:type="simple" xlink:show="embed" xlink:actuate="onLoad"/></draw:frame></text:p>
          </table:table-cell>
          <table:table-cell table:style-name="Table28.B17" office:value-type="string">
            <text:p text:style-name="LOTableText">Dur<text:span text:style-name="T481">ée de l’affichage</text:span></text:p>
          </table:table-cell>
          <table:table-cell table:style-name="Table28.C17" office:value-type="string">
            <text:p text:style-name="P93">Saisissez la durée d’affichage de l’image (en secondes). Cette option est aussi disponible si vous avez choisi <text:span text:style-name="T355">O</text:span>bjet bitmap ou <text:span text:style-name="T355">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111"><draw:image xlink:href="Pictures/100000000000003900000019B0730A24.png" xlink:type="simple" xlink:show="embed" xlink:actuate="onLoad"/></draw:frame></text:p>
          </table:table-cell>
          <table:table-cell table:style-name="Table28.B17" office:value-type="string">
            <text:p text:style-name="P121">Nombre de cycles</text:p>
          </table:table-cell>
          <table:table-cell table:style-name="Table28.C17" office:value-type="string">
            <text:p text:style-name="LOTableText"><text:span text:style-name="T482">Indique le nombre de lectures de l’animation. Pour une lecture continue, choisissez </text:span><text:span text:style-name="T307">Max</text:span><text:span text:style-name="T482">.</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51"><draw:image xlink:href="Pictures/10000000000000210000001A989FF584.png" xlink:type="simple" xlink:show="embed" xlink:actuate="onLoad"/></draw:frame></text:p>
          </table:table-cell>
          <table:table-cell table:style-name="Table28.B17" office:value-type="string">
            <text:p text:style-name="P121">Appliquer l’objet</text:p>
          </table:table-cell>
          <table:table-cell table:style-name="Table28.C17" office:value-type="string">
            <text:p text:style-name="P93">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52"><draw:image xlink:href="Pictures/10000000000000210000001A04BE73C6.png" xlink:type="simple" xlink:show="embed" xlink:actuate="onLoad"/></draw:frame></text:p>
          </table:table-cell>
          <table:table-cell table:style-name="Table28.B17" office:value-type="string">
            <text:p text:style-name="P121">Appliquer les objets un par un</text:p>
          </table:table-cell>
          <table:table-cell table:style-name="Table28.C17" office:value-type="string">
            <text:p text:style-name="P93">Ajoute une image pour chaque objet sélectionné. Si vous sélectionnez un groupe d’objets, une image est créée pour chaque objet du groupe.</text:p>
            <text:p text:style-name="LOTableText"><text:span text:style-name="T482">Vous pouvez aussi sélectionner une animation, telle qu’un fichier animé GIF, et cliquer sur cette icône pour l’éditer. Lorsque vous avez terminé l’édition, cliquez sur </text:span><text:span text:style-name="T307">Créer</text:span><text:span text:style-name="T482">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4"><draw:image xlink:href="Pictures/10000000000000210000001AECFAC24F.png" xlink:type="simple" xlink:show="embed" xlink:actuate="onLoad"/></draw:frame></text:p>
          </table:table-cell>
          <table:table-cell table:style-name="Table28.B17" office:value-type="string">
            <text:p text:style-name="P121">Supprimer l’image active</text:p>
          </table:table-cell>
          <table:table-cell table:style-name="Table28.C17" office:value-type="string">
            <text:p text:style-name="P94">Supprime l’image <text:span text:style-name="T355">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5"><draw:image xlink:href="Pictures/10000000000000210000001A5641B92C.png" xlink:type="simple" xlink:show="embed" xlink:actuate="onLoad"/></draw:frame></text:p>
          </table:table-cell>
          <table:table-cell table:style-name="Table28.B17" office:value-type="string">
            <text:p text:style-name="P121">Supprimer toutes les images</text:p>
          </table:table-cell>
          <table:table-cell table:style-name="Table28.C17" office:value-type="string">
            <text:p text:style-name="P117"><text:span text:style-name="T482">Supprime </text:span><text:span text:style-name="T483">toutes les</text:span><text:span text:style-name="T482"> image</text:span><text:span text:style-name="T483">s</text:span><text:span text:style-name="T482">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81">o</text:span>mb<text:span text:style-name="T481">r</text:span>e</text:p>
          </table:table-cell>
          <table:table-cell table:style-name="Table28.C17" office:value-type="string">
            <text:p text:style-name="P118"><text:span text:style-name="T483">Nom</text:span>b<text:span text:style-name="T483">re d’</text:span>images <text:span text:style-name="T482">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0">Objet de groupe</text:p>
          </table:table-cell>
          <table:table-cell table:style-name="Table28.C17" office:value-type="string">
            <text:p text:style-name="LOTableText"><text:span text:style-name="T483">Rassemble les images en un seul objet pour </text:span><text:span text:style-name="T359">qu’</text:span><text:span text:style-name="T483">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81">Objet </text:span>Bitmap</text:p>
          </table:table-cell>
          <table:table-cell table:style-name="Table28.C17" office:value-type="string">
            <text:p text:style-name="LOTableText">Combine <text:span text:style-name="T483">les</text:span> images <text:span text:style-name="T483">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1">Créer</text:p>
          </table:table-cell>
          <table:table-cell table:style-name="Table28.C17" office:value-type="string">
            <text:p text:style-name="LOTableText">Ins<text:span text:style-name="T483">ère l’animation dans la diapositive active.</text:span></text:p>
          </table:table-cell>
        </table:table-row>
      </table:table>
      <text:h text:style-name="P378" text:outline-level="3"><text:bookmark-start text:name="__RefHeading__37796_1700606917"/><text:span text:style-name="T172">Cr</text:span><text:span text:style-name="T177">éer une animation </text:span><text:span text:style-name="T178">avec la boîte de dialogue</text:span><text:span text:style-name="T177"> image animée</text:span><text:bookmark-end text:name="__RefHeading__37796_1700606917"/></text:h>
      <text:p text:style-name="P16"><text:span text:style-name="T355">Pour c</text:span><text:span text:style-name="T392">réer une animation </text:span><text:span text:style-name="T486">(succession d’images simulant un film) </text:span><text:span text:style-name="T392">sélectionn</text:span><text:span text:style-name="T355">ez</text:span><text:span text:style-name="T392"> </text:span><text:span text:style-name="T306">Insertion &gt; Image animée</text:span><text:span text:style-name="T392"> dans le menu principal</text:span><text:span text:style-name="T375">, </text:span><text:span text:style-name="T377">puis</text:span><text:span text:style-name="T242"> </text:span><text:span text:style-name="T392">:</text:span></text:p>
      <text:list xml:id="list37542817" text:continue-list="list37530821" text:style-name="LONum_20_123">
        <text:list-item text:start-value="1">
          <text:p text:style-name="LONum_20_123_20_Start"><text:span text:style-name="T543">s</text:span><text:span text:style-name="T359">électionnez un objet et cliquez sur l’icône </text:span><text:span text:style-name="T308">Appliquer l’objet</text:span><text:span text:style-name="T359"><draw:frame draw:style-name="fr9" draw:name="images123" text:anchor-type="as-char" svg:y="-0.45cm" svg:width="0.589cm" svg:height="0.55cm" draw:z-index="25"><draw:image xlink:href="Pictures/10000000000000210000001A65F97525.png" xlink:type="simple" xlink:show="embed" xlink:actuate="onLoad"/></draw:frame></text:span><text:span text:style-name="T359"> pour le placer en premier élément de l’animation ;</text:span></text:p>
        </text:list-item>
        <text:list-item>
          <text:p text:style-name="P301"><text:span text:style-name="T552">a</text:span>ppliquez une transformation à l’objet ; par exemple, rotation, changement de couleur, ajout ou suppression de caractères, etc. ;</text:p>
        </text:list-item>
        <text:list-item>
          <text:p text:style-name="LONum_20_123_20_Cont."><text:span text:style-name="T552">s</text:span><text:span text:style-name="T355">électionnez</text:span><text:span text:style-name="T359"> le </text:span><text:span text:style-name="T355">nouvel</text:span><text:span text:style-name="T359"> élément de l’animation, et cliquez l’icône </text:span><text:span text:style-name="T308">Appliquer l’objet</text:span><text:span text:style-name="T359"> une nouvelle fois pour ajouter un nouvel élément ;</text:span></text:p>
        </text:list-item>
        <text:list-item>
          <text:p text:style-name="P301"><text:span text:style-name="T552">r</text:span>épétez les étapes 2 à 4 tant que vous avez des éléments à ajouter à l’animation ;</text:p>
        </text:list-item>
        <text:list-item>
          <text:p text:style-name="LONum_20_123_20_Cont."><text:span text:style-name="T552">c</text:span><text:span text:style-name="T359">ochez </text:span><text:span text:style-name="T308">Objet bitmap</text:span><text:span text:style-name="T359"> pour personnaliser la durée de chaque image et le nombre de répétitions de l’animation ;</text:span></text:p>
        </text:list-item>
        <text:list-item>
          <text:p text:style-name="LONum_20_123_20_End"><text:span text:style-name="T552">c</text:span><text:span text:style-name="T359">liquez sur le bouton </text:span><text:span text:style-name="T308">Créer</text:span><text:span text:style-name="T359">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9"><text:span text:style-name="OOoDefault"><text:span text:style-name="T484">Si l’image à copier dans l’Animateur est composée de plusieurs objets, vous pouvez traiter chaque objet comme un élément séparé en cliquant sur l’icône </text:span></text:span><text:span text:style-name="OOoDefault"><text:span text:style-name="T309">Appliquer les objets un par un</text:span></text:span><text:span text:style-name="OOoDefault"><text:span text:style-name="T481"><draw:frame draw:style-name="fr9" draw:name="images124" text:anchor-type="as-char" svg:y="-0.45cm" svg:width="0.589cm" svg:height="0.55cm" draw:z-index="30"><draw:image xlink:href="Pictures/10000000000000210000001A04BE73C6.png" xlink:type="simple" xlink:show="embed" xlink:actuate="onLoad"/></draw:frame></text:span></text:span><text:span text:style-name="OOoDefault"><text:span text:style-name="T481">, </text:span></text:span><text:span text:style-name="OOoDefault"><text:span text:style-name="T484">chaque objet sera centré dans </text:span></text:span><text:span text:style-name="OOoDefault"><text:span text:style-name="T485">l’</text:span></text:span><text:span text:style-name="OOoDefault"><text:span text:style-name="T484">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85">Astuce</text:p>
          </table:table-cell>
          <table:table-cell table:style-name="Tableau11.B1" office:value-type="string">
            <text:p text:style-name="P127"><text:span text:style-name="OOoDefault"><text:span text:style-name="T512">Pour créer rapidement une animation présentant la rotation d’un objet sur lui-même, commencez par dupliquer l’objet (</text:span></text:span><text:span text:style-name="LOKeystroke"><text:span text:style-name="T512">Maj+F3</text:span></text:span><text:span text:style-name="OOoDefault"><text:span text:style-name="T512">) en (</text:span></text:span><text:span text:style-name="LOKeystroke"><text:span text:style-name="T512">N</text:span></text:span><text:span text:style-name="OOoDefault"><text:span text:style-name="T512">-1) copies, chacune décalée d’un angle </text:span></text:span><text:span text:style-name="LOKeystroke"><text:span text:style-name="T512">α</text:span></text:span><text:span text:style-name="OOoDefault"><text:span text:style-name="T516">, tel </text:span></text:span><text:span text:style-name="OOoDefault"><text:span text:style-name="T517">que </text:span></text:span><text:span text:style-name="LOKeystroke"><text:span text:style-name="T512">N</text:span></text:span><text:span text:style-name="OOoDefault"><text:span text:style-name="T513"> </text:span></text:span><text:span text:style-name="OOoDefault"><text:span text:style-name="T514">x </text:span></text:span><text:span text:style-name="LOKeystroke"><text:span text:style-name="T512">α</text:span></text:span><text:span text:style-name="OOoDefault"><text:span text:style-name="T513"> = 360°. Sélectionnez toutes les copies et ouvrez la bo</text:span></text:span><text:span text:style-name="OOoDefault"><text:span text:style-name="T515">î</text:span></text:span><text:span text:style-name="OOoDefault"><text:span text:style-name="T513">te de dialogue </text:span></text:span><text:span text:style-name="LOKeystroke"><text:span text:style-name="T512">Image animée</text:span></text:span><text:span text:style-name="OOoDefault"><text:span text:style-name="T513">. Cliquez sur le bouton </text:span></text:span><text:span text:style-name="LOKeystroke"><text:span text:style-name="T512">Appliquer les objets un par un</text:span></text:span><text:span text:style-name="OOoDefault"><text:span text:style-name="T513"> puis sélectionnez </text:span></text:span><text:span text:style-name="LOKeystroke"><text:span text:style-name="T512">Objet bitmap</text:span></text:span><text:span text:style-name="OOoDefault"><text:span text:style-name="T513">. Enfin cliquez sur </text:span></text:span><text:span text:style-name="LOKeystroke"><text:span text:style-name="T512">Créer</text:span></text:span><text:span text:style-name="OOoDefault"><text:span text:style-name="T513"> : ça tourne !</text:span></text:span></text:p>
          </table:table-cell>
        </table:table-row>
      </table:table>
      <text:p text:style-name="P2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9506FE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style:display="false">
        <text:p text:style-name="MP1"><text:page-number text:select-page="current">3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1-08T19:44:38.70</meta:creation-date>
    <meta:editing-cycles>292</meta:editing-cycles>
    <meta:editing-duration>P4DT18H29M30S</meta:editing-duration>
    <dc:description>Basé sur le chapitre 5 correspondant du LibreOffice Impress Guide.</dc:description>
    <meta:initial-creator>André Merle</meta:initial-creator>
    <dc:date>2013-10-01T17:38:51.61</dc:date>
    <dc:creator>André Merle</dc:creator>
    <meta:document-statistic meta:table-count="36" meta:image-count="118" meta:object-count="0" meta:page-count="35" meta:paragraph-count="763" meta:word-count="10978" meta:character-count="67658" meta:non-whitespace-character-count="57520"/>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