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22000004E9D7AF1757.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fo:min-height="6cm"/>
    </style:style>
    <style:style style:name="pr9" style:family="presentation" style:parent-style-name="Section_20_Header-notes">
      <style:graphic-properties draw:fill-color="#ffffff" draw:auto-grow-height="true" fo:min-height="13.364cm"/>
    </style:style>
    <style:style style:name="pr10" style:family="presentation" style:parent-style-name="Final_20_Slide-title">
      <style:graphic-properties draw:auto-grow-height="true" fo:min-height="3cm"/>
    </style:style>
    <style:style style:name="pr11" style:family="presentation" style:parent-style-name="Final_20_Slide-outline1">
      <style:graphic-properties draw:auto-grow-height="true" fo:min-height="6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T1" style:family="text">
      <style:text-properties fo:color="#000000"/>
    </style:style>
    <style:style style:name="T2"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aris 2011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3.86cm" svg:x="3.5cm" svg:y="13.5cm" presentation:class="outline">
          <draw:text-box>
            <text:list text:style-name="L2">
              <text:list-item>
                <text:p text:style-name="P1"><text:span text:style-name="T1">Proposal by the LibreOffice Design Team</text:span></text:p>
              </text:list-item>
              <text:list-item>
                <text:p text:style-name="P1"><text:span text:style-name="T1">Version 2011-07-30 (Draft)</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2">
              <text:list-item>
                <text:p>Here is space for your content …</text:p>
              </text:list-item>
              <text:list-item>
                <text:p>Some hints:</text:p>
                <text:list>
                  <text:list-item>
                    <text:p>It would be useful to add your presentation title to the footer. Add it via <text:span text:style-name="T2">Insert – Page Number … – Footer</text:span></text:p>
                  </text:list-item>
                  <text:list-item>
                    <text:p>Use the LibreOffice Color Palette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Section Header Example</text:p>
          </draw:text-box>
        </draw:frame>
        <draw:frame presentation:style-name="pr8"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0" draw:layer="layout" svg:width="21.5cm" svg:height="3cm" svg:x="3.5cm" svg:y="6.7cm" presentation:class="title" presentation:user-transformed="true">
          <draw:text-box>
            <text:p>Thank you … for using this template!</text:p>
          </draw:text-box>
        </draw:frame>
        <draw:frame presentation:style-name="pr11" draw:layer="layout" svg:width="21.5cm" svg:height="6cm" svg:x="3.5cm" svg:y="10cm" presentation:class="outline">
          <draw:text-box>
            <text:list text:style-name="L2">
              <text:list-item>
                <text:p>See you at the LibreOffice Paris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4" presentation:class="page"/>
          <draw:frame presentation:style-name="pr1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e9cee"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0-10-23T18:50:47</meta:creation-date>
    <meta:editing-duration>PT18H4M1S</meta:editing-duration>
    <meta:editing-cycles>37</meta:editing-cycles>
    <dc:date>2011-07-31T22:55:20</dc:date>
    <dc:creator>Christoph Noack</dc:creator>
    <meta:generator>LibreOffice/3.3$Unix LibreOffice_project/330m19$Build-202</meta:generator>
    <dc:description>More information can be found at:
http://wiki.documentfoundation.org/ConferenceTemplates

Status: DRAFT
Version: 2011-07-31</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meta:document-statistic meta:object-count="91"/>
  </office:meta>
</office:document-meta>
</file>