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ffffcc" fo:padding="0.097cm" fo:border-left="0.05pt solid #000000" fo:border-right="none" fo:border-top="none" fo:border-bottom="0.05pt solid #000000">
        <style:background-image/>
      </style:table-cell-properties>
    </style:style>
    <style:style style:name="Tableau1.B4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25" style:family="table-cell">
      <style:table-cell-properties fo:background-color="#ffffcc" fo:padding="0.097cm" fo:border-left="0.05pt solid #000000" fo:border-right="none" fo:border-top="none" fo:border-bottom="0.05pt solid #000000">
        <style:background-image/>
      </style:table-cell-properties>
    </style:style>
    <style:style style:name="Tableau4.B2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ffffcc" fo:padding="0.097cm" fo:border-left="0.05pt solid #000000" fo:border-right="none"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ffffcc"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ffffcc" fo:padding="0.097cm" fo:border-left="0.05pt solid #000000" fo:border-right="none" fo:border-top="none" fo:border-bottom="0.05pt solid #000000">
        <style:background-image/>
      </style:table-cell-properties>
    </style:style>
    <style:style style:name="Tableau8.B7"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paragraph-rsid="0038fd5b"/>
    </style:style>
    <style:style style:name="P5" style:family="paragraph" style:parent-style-name="LOTableText">
      <style:text-properties style:font-name="Liberation Sans"/>
    </style:style>
    <style:style style:name="P6" style:family="paragraph" style:parent-style-name="LOTableText">
      <style:paragraph-properties fo:text-align="end" style:justify-single-word="false"/>
    </style:style>
    <style:style style:name="P7" style:family="paragraph" style:parent-style-name="LOTableText">
      <style:paragraph-properties fo:text-align="end" style:justify-single-word="false"/>
      <style:text-properties officeooo:paragraph-rsid="00409b03"/>
    </style:style>
    <style:style style:name="P8" style:family="paragraph" style:parent-style-name="LOTableText">
      <style:text-properties officeooo:paragraph-rsid="002483d6"/>
    </style:style>
    <style:style style:name="P9" style:family="paragraph" style:parent-style-name="LOTableText">
      <style:paragraph-properties fo:text-align="end" style:justify-single-word="false"/>
      <style:text-properties officeooo:rsid="0024e033" officeooo:paragraph-rsid="0024e033"/>
    </style:style>
    <style:style style:name="P10" style:family="paragraph" style:parent-style-name="LOTableText">
      <style:text-properties officeooo:paragraph-rsid="00405628"/>
    </style:style>
    <style:style style:name="P11" style:family="paragraph" style:parent-style-name="LOTableText">
      <style:text-properties officeooo:paragraph-rsid="00409b03"/>
    </style:style>
    <style:style style:name="P12" style:family="paragraph" style:parent-style-name="LOTableText">
      <style:text-properties officeooo:paragraph-rsid="00409bc4"/>
    </style:style>
    <style:style style:name="P13" style:family="paragraph" style:parent-style-name="LOTableText">
      <style:text-properties officeooo:rsid="00405628" officeooo:paragraph-rsid="00405628"/>
    </style:style>
    <style:style style:name="P14" style:family="paragraph" style:parent-style-name="LOTableText">
      <style:paragraph-properties fo:text-align="end" style:justify-single-word="false"/>
      <style:text-properties officeooo:rsid="00405628" officeooo:paragraph-rsid="00405628"/>
    </style:style>
    <style:style style:name="P15" style:family="paragraph" style:parent-style-name="LOTableText">
      <style:text-properties officeooo:rsid="00409b03" officeooo:paragraph-rsid="00409b03"/>
    </style:style>
    <style:style style:name="P16" style:family="paragraph" style:parent-style-name="LOTableText">
      <style:paragraph-properties fo:text-align="end" style:justify-single-word="false"/>
      <style:text-properties officeooo:rsid="00409b03" officeooo:paragraph-rsid="00409b03"/>
    </style:style>
    <style:style style:name="P17" style:family="paragraph" style:parent-style-name="LOTableText">
      <style:text-properties officeooo:rsid="00409bc4" officeooo:paragraph-rsid="00409bc4"/>
    </style:style>
    <style:style style:name="P18" style:family="paragraph" style:parent-style-name="LOTableText">
      <style:paragraph-properties fo:text-align="end" style:justify-single-word="false"/>
      <style:text-properties officeooo:rsid="00409bc4" officeooo:paragraph-rsid="00409bc4"/>
    </style:style>
    <style:style style:name="P19" style:family="paragraph" style:parent-style-name="LOTableText">
      <style:text-properties officeooo:rsid="0044dc71" officeooo:paragraph-rsid="0044dc71"/>
    </style:style>
    <style:style style:name="P20" style:family="paragraph" style:parent-style-name="LOTableText">
      <style:paragraph-properties fo:text-align="end" style:justify-single-word="false"/>
      <style:text-properties officeooo:rsid="0044dc71" officeooo:paragraph-rsid="0044dc71"/>
    </style:style>
    <style:style style:name="P21" style:family="paragraph" style:parent-style-name="LOTableText">
      <style:paragraph-properties fo:text-align="end" style:justify-single-word="false"/>
      <style:text-properties officeooo:rsid="0044dc71" officeooo:paragraph-rsid="00477cf4"/>
    </style:style>
    <style:style style:name="P22" style:family="paragraph" style:parent-style-name="LOTableText">
      <style:text-properties officeooo:rsid="0044dc71" officeooo:paragraph-rsid="00477cf4"/>
    </style:style>
    <style:style style:name="P23" style:family="paragraph" style:parent-style-name="LOTableText">
      <style:text-properties fo:font-size="10pt" officeooo:rsid="0044dc71" officeooo:paragraph-rsid="00477cf4" style:font-size-asian="10pt" style:font-size-complex="10pt"/>
    </style:style>
    <style:style style:name="P24" style:family="paragraph" style:parent-style-name="LOTableText">
      <style:text-properties officeooo:rsid="00477cf4" officeooo:paragraph-rsid="00477cf4"/>
    </style:style>
    <style:style style:name="P25" style:family="paragraph" style:parent-style-name="LOTableText">
      <style:paragraph-properties fo:text-align="end" style:justify-single-word="false"/>
      <style:text-properties officeooo:rsid="004992eb" officeooo:paragraph-rsid="004992eb"/>
    </style:style>
    <style:style style:name="P26" style:family="paragraph" style:parent-style-name="LOTableText">
      <style:text-properties officeooo:paragraph-rsid="004cd924"/>
    </style:style>
    <style:style style:name="P27" style:family="paragraph" style:parent-style-name="LOTableText">
      <style:text-properties officeooo:rsid="004cd924" officeooo:paragraph-rsid="004cd924"/>
    </style:style>
    <style:style style:name="P28" style:family="paragraph" style:parent-style-name="LOTableText">
      <style:paragraph-properties fo:text-align="end" style:justify-single-word="false"/>
      <style:text-properties officeooo:rsid="004cd924" officeooo:paragraph-rsid="004cd924"/>
    </style:style>
    <style:style style:name="P29" style:family="paragraph" style:parent-style-name="LOTableHeader">
      <style:paragraph-properties fo:text-align="end" style:justify-single-word="false"/>
    </style:style>
    <style:style style:name="P30" style:family="paragraph" style:parent-style-name="LOTextBody">
      <style:text-properties officeooo:paragraph-rsid="002483d6"/>
    </style:style>
    <style:style style:name="P31" style:family="paragraph" style:parent-style-name="LOTextBody">
      <style:text-properties officeooo:paragraph-rsid="003e4f68"/>
    </style:style>
    <style:style style:name="P32" style:family="paragraph" style:parent-style-name="LOHeading_20_0">
      <style:text-properties text:display="none"/>
    </style:style>
    <style:style style:name="P33" style:family="paragraph" style:parent-style-name="LOHeading_20_0">
      <style:text-properties officeooo:rsid="003e4f68" officeooo:paragraph-rsid="003e4f68"/>
    </style:style>
    <style:style style:name="P34" style:family="paragraph" style:parent-style-name="LOTableText">
      <style:paragraph-properties fo:padding="0.049cm" fo:border-left="0.06pt dotted #000000" fo:border-right="none" fo:border-top="none" fo:border-bottom="none" style:shadow="none"/>
    </style:style>
    <style:style style:name="P35"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36" style:family="paragraph" style:parent-style-name="LOTextBody">
      <style:paragraph-properties fo:padding="0.049cm" fo:border-left="0.06pt dotted #000000" fo:border-right="none" fo:border-top="none" fo:border-bottom="none" style:shadow="none"/>
    </style:style>
    <style:style style:name="P37" style:family="paragraph" style:parent-style-name="LOGuideName">
      <style:text-properties officeooo:rsid="003e4f68" officeooo:paragraph-rsid="003e4f68"/>
    </style:style>
    <style:style style:name="P38" style:family="paragraph" style:parent-style-name="LOGuideVersion">
      <style:text-properties officeooo:rsid="003e4f68" officeooo:paragraph-rsid="003e4f68"/>
    </style:style>
    <style:style style:name="P39" style:family="paragraph" style:parent-style-name="LOTableText">
      <style:paragraph-properties fo:text-align="end" style:justify-single-word="false" fo:background-color="#ffffcc">
        <style:background-image/>
      </style:paragraph-properties>
      <style:text-properties officeooo:rsid="00477cf4" officeooo:paragraph-rsid="00477cf4"/>
    </style:style>
    <style:style style:name="P40" style:family="paragraph" style:parent-style-name="LOTextBody">
      <style:paragraph-properties fo:background-color="#ffffcc">
        <style:background-image/>
      </style:paragraph-properties>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7cm" style:type="right" style:leader-style="dotted" style:leader-text="."/>
        </style:tab-stops>
      </style:paragraph-properties>
    </style:style>
    <style:style style:name="P43" style:family="paragraph" style:parent-style-name="LOHeading_20_1">
      <style:text-properties officeooo:rsid="001d2f65" officeooo:paragraph-rsid="003e4f68"/>
    </style:style>
    <style:style style:name="P44" style:family="paragraph" style:parent-style-name="LOHeading_20_1" style:master-page-name="">
      <style:paragraph-properties style:page-number="auto" fo:break-before="page"/>
    </style:style>
    <style:style style:name="P45" style:family="paragraph" style:parent-style-name="LOHeading_20_1" style:master-page-name="">
      <style:paragraph-properties style:page-number="auto" fo:break-before="auto" fo:break-after="auto"/>
    </style:style>
    <style:style style:name="P46" style:family="paragraph" style:parent-style-name="LOHeading_20_1" style:master-page-name="LOPageStyle">
      <style:paragraph-properties style:page-number="auto"/>
    </style:style>
    <style:style style:name="P47" style:family="paragraph" style:parent-style-name="LOToCHead" style:master-page-name="LOFrontMatter">
      <style:paragraph-properties style:page-number="auto"/>
    </style:style>
    <style:style style:name="P48" style:family="paragraph" style:parent-style-name="LOList_20_1_20_End" style:list-style-name="LOBullets_20_1"/>
    <style:style style:name="P49" style:family="paragraph" style:parent-style-name="LONewChapter" style:master-page-name="LOFirstPage">
      <style:paragraph-properties style:page-number="auto"/>
    </style:style>
    <style:style style:name="T1" style:family="text">
      <style:text-properties officeooo:rsid="00170edd"/>
    </style:style>
    <style:style style:name="T2" style:family="text">
      <style:text-properties officeooo:rsid="001929ec"/>
    </style:style>
    <style:style style:name="T3" style:family="text">
      <style:text-properties fo:font-size="10pt" style:font-size-asian="10pt" style:font-size-complex="10pt"/>
    </style:style>
    <style:style style:name="T4" style:family="text">
      <style:text-properties officeooo:rsid="0021a9b0"/>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weight-asian="normal" style:font-weight-complex="normal"/>
    </style:style>
    <style:style style:name="T9" style:family="text">
      <style:text-properties fo:font-size="9pt" style:font-size-asian="9pt" style:font-size-complex="9pt"/>
    </style:style>
    <style:style style:name="T10" style:family="text">
      <style:text-properties officeooo:rsid="001ff81e"/>
    </style:style>
    <style:style style:name="T11" style:family="text">
      <style:text-properties officeooo:rsid="0023da80"/>
    </style:style>
    <style:style style:name="T12" style:family="text">
      <style:text-properties officeooo:rsid="002483d6"/>
    </style:style>
    <style:style style:name="T13" style:family="text">
      <style:text-properties officeooo:rsid="001a397f"/>
    </style:style>
    <style:style style:name="T14" style:family="text">
      <style:text-properties officeooo:rsid="000d0b45"/>
    </style:style>
    <style:style style:name="T15" style:family="text">
      <style:text-properties officeooo:rsid="0007e648"/>
    </style:style>
    <style:style style:name="T16" style:family="text">
      <style:text-properties style:font-name="Liberation Sans4" fo:font-style="normal" style:font-name-asian="DejaVu Sans1" style:font-style-asian="normal" style:font-name-complex="DejaVu Sans1" style:font-style-complex="normal"/>
    </style:style>
    <style:style style:name="T17" style:family="text">
      <style:text-properties officeooo:rsid="0024e033"/>
    </style:style>
    <style:style style:name="T18" style:family="text">
      <style:text-properties officeooo:rsid="002927c4"/>
    </style:style>
    <style:style style:name="T19" style:family="text">
      <style:text-properties officeooo:rsid="002f43db"/>
    </style:style>
    <style:style style:name="T20" style:family="text">
      <style:text-properties officeooo:rsid="003141ec"/>
    </style:style>
    <style:style style:name="T21" style:family="text">
      <style:text-properties officeooo:rsid="00329b9d"/>
    </style:style>
    <style:style style:name="T22" style:family="text">
      <style:text-properties officeooo:rsid="00350374"/>
    </style:style>
    <style:style style:name="T23" style:family="text">
      <style:text-properties officeooo:rsid="00359f92"/>
    </style:style>
    <style:style style:name="T24" style:family="text">
      <style:text-properties officeooo:rsid="0038667c"/>
    </style:style>
    <style:style style:name="T25" style:family="text">
      <style:text-properties officeooo:rsid="0038fd5b"/>
    </style:style>
    <style:style style:name="T26" style:family="text">
      <style:text-properties style:text-position="super 58%"/>
    </style:style>
    <style:style style:name="T27" style:family="text">
      <style:text-properties officeooo:rsid="003ae344"/>
    </style:style>
    <style:style style:name="T28" style:family="text">
      <style:text-properties officeooo:rsid="003c4ba4"/>
    </style:style>
    <style:style style:name="T29" style:family="text">
      <style:text-properties officeooo:rsid="003e4f68"/>
    </style:style>
    <style:style style:name="T30" style:family="text">
      <style:text-properties officeooo:rsid="00209042"/>
    </style:style>
    <style:style style:name="T31" style:family="text">
      <style:text-properties officeooo:rsid="0040240a"/>
    </style:style>
    <style:style style:name="T32" style:family="text">
      <style:text-properties officeooo:rsid="00405628"/>
    </style:style>
    <style:style style:name="T33" style:family="text">
      <style:text-properties officeooo:rsid="00409b03"/>
    </style:style>
    <style:style style:name="T34" style:family="text">
      <style:text-properties officeooo:rsid="00409bc4"/>
    </style:style>
    <style:style style:name="T35" style:family="text">
      <style:text-properties officeooo:rsid="00424ce8"/>
    </style:style>
    <style:style style:name="T36" style:family="text">
      <style:text-properties officeooo:rsid="00477cf4"/>
    </style:style>
    <style:style style:name="T37" style:family="text">
      <style:text-properties officeooo:rsid="004cd924"/>
    </style:style>
    <style:style style:name="T38" style:family="text">
      <style:text-properties officeooo:rsid="004e89bb"/>
    </style:style>
    <style:style style:name="T39" style:family="text">
      <style:text-properties officeooo:rsid="00502852"/>
    </style:style>
    <style:style style:name="T40" style:family="text">
      <style:text-properties officeooo:rsid="0050980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8">Version 4.0</text:p>
      <text:p text:style-name="P37">Guide Calc</text:p>
      <text:p text:style-name="P33">Annexe B <text:line-break/>Fonctions Calc</text:p>
      <text:section text:style-name="Sect1" text:name="Dummy_List_Para" text:display="none">
        <text:p text:style-name="Standard">Dummy list paragraph</text:p>
      </text:section>
      <text:p text:style-name="P32">Appendice B<text:line-break/><text:span text:style-name="T5">Fonctions Calc</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2">doc@fr.libreoffice.org</text:span></text:a></text:p>
        <text:p text:style-name="LOCopyrightPage">Remerciements</text:p>
        <text:p text:style-name="P30"><text:span text:style-name="LODefault">Ce chapitre est basé sur le</text:span><text:span text:style-name="LODefault"><text:span text:style-name="T13">s</text:span></text:span><text:span text:style-name="LODefault"> </text:span><text:span text:style-name="LODefault"><text:span text:style-name="T14">A</text:span></text:span><text:span text:style-name="LODefault"><text:span text:style-name="T29">nnex</text:span></text:span><text:span text:style-name="LODefault"><text:span text:style-name="T14">es </text:span></text:span><text:span text:style-name="LODefault"><text:span text:style-name="T12">B</text:span></text:span><text:span text:style-name="LODefault"> de </text:span><text:span text:style-name="LOEmphasis">OpenOffice.org 3.3 Calc Guide </text:span><text:span text:style-name="LOEmphasis"><text:span text:style-name="T15">(anglais),</text:span></text:span><text:span text:style-name="LODefault"> </text:span><text:span text:style-name="LOEmphasis"><text:span text:style-name="T15">LibreOffice 3.4 Calc</text:span></text:span><text:span text:style-name="LOEmphasis"> </text:span><text:span text:style-name="LOEmphasis"><text:span text:style-name="T15">Guide (anglais)</text:span></text:span><text:span text:style-name="LODefault"><text:span text:style-name="T15"> et </text:span></text:span><text:span text:style-name="LOEmphasis"><text:span text:style-name="T15">LibreOffice 3.</text:span></text:span><text:span text:style-name="LOEmphasis"><text:span text:style-name="T29">6</text:span></text:span><text:span text:style-name="LOEmphasis"><text:span text:style-name="T15"> Guide Calc (français)</text:span></text:span><text:span text:style-name="LODefault">. Les contributeurs à ce</text:span><text:span text:style-name="LODefault"><text:span text:style-name="T13">s</text:span></text:span><text:span text:style-name="LODefault"> chapitre</text:span><text:span text:style-name="LODefault"><text:span text:style-name="T13">s</text:span></text:span><text:span text:style-name="LODefault"> sont :</text:span></text:p>
        <text:p text:style-name="P31">Magnus Adielsson<text:tab/><text:tab/>Richard Barnes<text:tab/><text:tab/>Peter Kupfer<text:tab/><text:tab/>Iain Roberts<text:line-break/>Jean Hollis Weber<text:tab/><text:tab/>Barbara Duprey<text:tab/><text:tab/>Simon Brydon<text:tab/><text:tab/>Christian Chenal<text:line-break/>Philippe Clément<text:tab/><text:tab/><text:span text:style-name="T10">Pierre-</text:span><text:span text:style-name="T11">Y</text:span><text:span text:style-name="T10">ves Samyn<text:tab/></text:span><text:span text:style-name="T28">Laurent Balland-Poirier</text:span></text:p>
        <text:p text:style-name="LOCopyrightPage">Date de publication et version du logiciel</text:p>
        <text:p text:style-name="LOTextBody">Publié le <text:span text:style-name="T39">2</text:span><text:span text:style-name="T40">9</text:span><text:span text:style-name="T39"> mai</text:span><text:span text:style-name="T28"> 2013</text:span>. Basé sur <text:span text:style-name="T7">LibreOffice</text:span> <text:span text:style-name="T29">4.0.3</text:span>.</text:p>
        <text:h text:style-name="P43" text:outline-level="1"><text:bookmark-start text:name="__RefHeading__9573_845569394"/>Apparence de LibreOffice<text:bookmark-end text:name="__RefHeading__9573_845569394"/></text:h>
        <text:p text:style-name="P3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4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8"><text:span text:style-name="LOKeystroke"><text:span text:style-name="T16">⌘</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8"><text:span text:style-name="LOKeystroke"><text:span text:style-name="T16">⌘</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8"><text:span text:style-name="LOKeystroke">Maj+</text:span><text:span text:style-name="LOKeystroke"><text:span text:style-name="T1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8"><text:span text:style-name="LOKeystroke"><text:span text:style-name="T16">⌘</text:span></text:span><text:span text:style-name="LOKeystroke">+T</text:span></text:p>
            </table:table-cell>
            <table:table-cell table:style-name="Table6.A2" office:value-type="string">
              <text:p text:style-name="LOTableText">Ouvre la fenêtre Styles &amp; Formatage</text:p>
            </table:table-cell>
          </table:table-row>
        </table:table>
        <text:p text:style-name="P4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8007_116595067" text:style-name="Internet_20_link" text:visited-style-name="Internet_20_link">Copyright<text:tab/>2</text:a></text:p>
            <text:p text:style-name="P41"><text:a xlink:type="simple" xlink:href="#__RefHeading__9573_845569394" text:style-name="Internet_20_link" text:visited-style-name="Internet_20_link">Apparence de LibreOffice<text:tab/>2</text:a></text:p>
            <text:p text:style-name="P41"><text:a xlink:type="simple" xlink:href="#__RefHeading__9713_1787153325" text:style-name="Internet_20_link" text:visited-style-name="Internet_20_link">Note pour les utilisateurs Mac<text:tab/>3</text:a></text:p>
            <text:p text:style-name="P41"><text:a xlink:type="simple" xlink:href="#__RefHeading__5206_1154322637" text:style-name="Internet_20_link" text:visited-style-name="Internet_20_link">Fonctions disponibles dans Calc<text:tab/>5</text:a></text:p>
            <text:p text:style-name="P42"><text:a xlink:type="simple" xlink:href="#__RefHeading__12810_1431343301" text:style-name="Internet_20_link" text:visited-style-name="Internet_20_link">Terminologie : nombres et arguments<text:tab/>5</text:a></text:p>
            <text:p text:style-name="P41"><text:a xlink:type="simple" xlink:href="#__RefHeading__12812_1431343301" text:style-name="Internet_20_link" text:visited-style-name="Internet_20_link">Fonctions mathématiques<text:tab/>5</text:a></text:p>
            <text:p text:style-name="P41"><text:a xlink:type="simple" xlink:href="#__RefHeading__12814_1431343301" text:style-name="Internet_20_link" text:visited-style-name="Internet_20_link">Fonctions financières<text:tab/>10</text:a></text:p>
            <text:p text:style-name="P42"><text:a xlink:type="simple" xlink:href="#__RefHeading__12816_1431343301" text:style-name="Internet_20_link" text:visited-style-name="Internet_20_link">Note au sujet des dates<text:tab/>10</text:a></text:p>
            <text:p text:style-name="P42"><text:a xlink:type="simple" xlink:href="#__RefHeading__12818_1431343301" text:style-name="Internet_20_link" text:visited-style-name="Internet_20_link">Note au sujet des taux d'intérêt<text:tab/>10</text:a></text:p>
            <text:p text:style-name="P41"><text:a xlink:type="simple" xlink:href="#__RefHeading__12820_1431343301" text:style-name="Internet_20_link" text:visited-style-name="Internet_20_link">Fonctions statistiques<text:tab/>20</text:a></text:p>
            <text:p text:style-name="P41"><text:a xlink:type="simple" xlink:href="#__RefHeading__12822_1431343301" text:style-name="Internet_20_link" text:visited-style-name="Internet_20_link">Fonctions date et heure<text:tab/>27</text:a></text:p>
            <text:p text:style-name="P41"><text:a xlink:type="simple" xlink:href="#__RefHeading__12824_1431343301" text:style-name="Internet_20_link" text:visited-style-name="Internet_20_link">Fonctions de logique<text:tab/>30</text:a></text:p>
            <text:p text:style-name="P41"><text:a xlink:type="simple" xlink:href="#__RefHeading__12826_1431343301" text:style-name="Internet_20_link" text:visited-style-name="Internet_20_link">Fonctions d'information<text:tab/>31</text:a></text:p>
            <text:p text:style-name="P41"><text:a xlink:type="simple" xlink:href="#__RefHeading__12828_1431343301" text:style-name="Internet_20_link" text:visited-style-name="Internet_20_link">Fonctions base de données<text:tab/>32</text:a></text:p>
            <text:p text:style-name="P41"><text:a xlink:type="simple" xlink:href="#__RefHeading__12830_1431343301" text:style-name="Internet_20_link" text:visited-style-name="Internet_20_link">Fonctions matrice<text:tab/>34</text:a></text:p>
            <text:p text:style-name="P41"><text:a xlink:type="simple" xlink:href="#__RefHeading__12832_1431343301" text:style-name="Internet_20_link" text:visited-style-name="Internet_20_link">Fonctions classeur (ou feuille de calcul)<text:tab/>35</text:a></text:p>
            <text:p text:style-name="P41"><text:a xlink:type="simple" xlink:href="#__RefHeading__12834_1431343301" text:style-name="Internet_20_link" text:visited-style-name="Internet_20_link">Fonctions texte<text:tab/>38</text:a></text:p>
            <text:p text:style-name="P41"><text:a xlink:type="simple" xlink:href="#__RefHeading__12836_1431343301" text:style-name="Internet_20_link" text:visited-style-name="Internet_20_link">Fonctions Add-in<text:tab/>41</text:a></text:p>
          </text:index-body>
        </text:table-of-content>
        <text:p text:style-name="LOTextBody"/>
      </text:section>
      <text:h text:style-name="P46"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1">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P40">Plus de <text:span text:style-name="T39">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1">te annex</text:span>e indiquent des limitations du nombre de valeurs ou d'arguments qui peuvent être passés à la fonction. Plus particulièrement, les termes suivants peuvent prêter à confusion :</text:p>
      <text:list xml:id="list4896681049969519129"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19">s</text:span>, mais que vous ne pouvez passer que 30 arguments distincts à cette fonction.</text:p>
      <text:p text:style-name="LOTextBody">Les <text:alphabetical-index-mark-start text:id="IMark130498956" text:key1="Fonctions"/>arguments<text:alphabetical-index-mark-end text:id="IMark130498956"/>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30498956" text:key1="Fonctions"/>mathématiques<text:bookmark-end text:name="__RefHeading__12812_1431343301"/><text:alphabetical-index-mark-end text:id="IMark130498956"/></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29">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6">ABS</text:p>
          </table:table-cell>
          <table:table-cell table:style-name="Tableau1.B2" office:value-type="string">
            <text:p text:style-name="LOTableText">Renvoie la valeur absolue du nombre <text:span text:style-name="LOStrongEmphasis"><text:span text:style-name="T8">n</text:span></text:span>.</text:p>
          </table:table-cell>
        </table:table-row>
        <table:table-row table:style-name="Tableau1.1">
          <table:table-cell table:style-name="Tableau1.A2" office:value-type="string">
            <text:p text:style-name="LOTableText">ACOS(n)</text:p>
            <text:p text:style-name="P6">ACOS</text:p>
          </table:table-cell>
          <table:table-cell table:style-name="Tableau1.B2" office:value-type="string">
            <text:p text:style-name="LOTableText">Renvoie la valeur en radians du cosinus trigonométrique inverse (arc cosinus) du nombre <text:span text:style-name="LOStrongEmphasis"><text:span text:style-name="T8">n</text:span></text:span>.</text:p>
          </table:table-cell>
        </table:table-row>
        <table:table-row table:style-name="Tableau1.1">
          <table:table-cell table:style-name="Tableau1.A2" office:value-type="string">
            <text:p text:style-name="LOTableText">ACOSH(n)</text:p>
            <text:p text:style-name="P6">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6">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6">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6">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6">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6">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6">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6">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6">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6">ASIN</text:p>
          </table:table-cell>
          <table:table-cell table:style-name="Tableau1.B2" office:value-type="string">
            <text:p text:style-name="LOTableText">Renvoie la valeur en radians du sinus trigonométrique inverse (arc sinus) du nombre <text:span text:style-name="LOStrongEmphasis"><text:span text:style-name="T8">n</text:span></text:span>.</text:p>
          </table:table-cell>
        </table:table-row>
        <table:table-row table:style-name="Tableau1.1">
          <table:table-cell table:style-name="Tableau1.A2" office:value-type="string">
            <text:p text:style-name="LOTableText">ASINH(n)</text:p>
            <text:p text:style-name="P6">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6">ATAN</text:p>
          </table:table-cell>
          <table:table-cell table:style-name="Tableau1.B2" office:value-type="string">
            <text:p text:style-name="LOTableText">Renvoie la valeur en radians de la tangente trigonométrique inverse (arc tangente) du nombre <text:span text:style-name="LOStrongEmphasis"><text:span text:style-name="T8">n</text:span></text:span>.</text:p>
          </table:table-cell>
        </table:table-row>
        <table:table-row table:style-name="Tableau1.1">
          <table:table-cell table:style-name="Tableau1.A2" office:value-type="string">
            <text:p text:style-name="LOTableText">ATAN2(x ; y)</text:p>
            <text:p text:style-name="P6">ATAN2</text:p>
          </table:table-cell>
          <table:table-cell table:style-name="Tableau1.B2" office:value-type="string">
            <text:p text:style-name="LOTableText">Renvoie la valeur en radians de la tangente trigonométrique inverse (arc tangente), c'est-à-dire l'angle entre l'axe <text:span text:style-name="T20">des ab</text:span><text:span text:style-name="T28">c</text:span><text:span text:style-name="T20">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6">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6">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6">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6">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6">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6">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6">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6">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6">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2">(main.xcd)</text:span>.</text:p>
          </table:table-cell>
        </table:table-row>
        <table:table-row table:style-name="Tableau1.1">
          <table:table-cell table:style-name="Tableau1.A2" office:value-type="string">
            <text:p text:style-name="LOTableText">COS(n)</text:p>
            <text:p text:style-name="P6">COS</text:p>
          </table:table-cell>
          <table:table-cell table:style-name="Tableau1.B2" office:value-type="string">
            <text:p text:style-name="LOTableText">Renvoie le cosinus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OSH(n)</text:p>
            <text:p text:style-name="P6">COSH</text:p>
          </table:table-cell>
          <table:table-cell table:style-name="Tableau1.B2" office:value-type="string">
            <text:p text:style-name="LOTableText">Renvoie le cosinus hyperbolique du nombre <text:span text:style-name="LOStrongEmphasis"><text:span text:style-name="T8">n</text:span></text:span>.</text:p>
          </table:table-cell>
        </table:table-row>
        <table:table-row table:style-name="Tableau1.1">
          <table:table-cell table:style-name="Tableau1.A2" office:value-type="string">
            <text:p text:style-name="LOTableText">COT(n)</text:p>
            <text:p text:style-name="P6">COT</text:p>
          </table:table-cell>
          <table:table-cell table:style-name="Tableau1.B2" office:value-type="string">
            <text:p text:style-name="LOTableText">Renvoie la cotange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OTH(n)</text:p>
            <text:p text:style-name="P6">COTH</text:p>
          </table:table-cell>
          <table:table-cell table:style-name="Tableau1.B2" office:value-type="string">
            <text:p text:style-name="LOTableText">Renvoie la cotangente hyperbolique du nombre <text:span text:style-name="LOStrongEmphasis"><text:span text:style-name="T8">n</text:span></text:span>.</text:p>
          </table:table-cell>
        </table:table-row>
        <table:table-row table:style-name="Tableau1.1">
          <table:table-cell table:style-name="Tableau1.A2" office:value-type="string">
            <text:p text:style-name="LOTableText">CSC(n)</text:p>
            <text:p text:style-name="P6">CSC</text:p>
          </table:table-cell>
          <table:table-cell table:style-name="Tableau1.B2" office:value-type="string">
            <text:p text:style-name="LOTableText">Renvoie la coséca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CSCH(n)</text:p>
            <text:p text:style-name="P6">CSCH</text:p>
          </table:table-cell>
          <table:table-cell table:style-name="Tableau1.B2" office:value-type="string">
            <text:p text:style-name="LOTableText">Renvoie la cosécante hyperbolique du nombre <text:span text:style-name="LOStrongEmphasis"><text:span text:style-name="T8">n</text:span></text:span>.</text:p>
          </table:table-cell>
        </table:table-row>
        <table:table-row table:style-name="Tableau1.1">
          <table:table-cell table:style-name="Tableau1.A2" office:value-type="string">
            <text:p text:style-name="LOTableText">DEGRES(n)</text:p>
            <text:p text:style-name="P6">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6">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6">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6">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6">EUROCONVERT</text:p>
          </table:table-cell>
          <table:table-cell table:style-name="Tableau1.B2" office:value-type="string">
            <text:p text:style-name="LOTableText">Convertit entre<text:span text:style-name="T21"> elles les valeurs des</text:span> ancienne<text:span text:style-name="T21">s</text:span> monnaie<text:span text:style-name="T21">s</text:span> européenne<text:span text:style-name="T21">s</text:span> e<text:span text:style-name="T21">t</text:span> <text:span text:style-name="T21">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6">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6">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6">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6">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6">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6">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6">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3">MOYENNESI(p1 ; c ; p2)</text:p>
            <text:p text:style-name="P14">AVERAGEIF</text:p>
          </table:table-cell>
          <table:table-cell table:style-name="Tableau1.B44" office:value-type="string">
            <text:p text:style-name="P10">Renvoie la <text:span text:style-name="T32">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2">prendre en compte</text:span>. Si <text:span text:style-name="LOStrongEmphasis">p2</text:span> est omis, les valeurs à <text:span text:style-name="T32">prendre en compte</text:span> sont prises dans la plage <text:span text:style-name="LOStrongEmphasis">p1</text:span>.</text:p>
          </table:table-cell>
        </table:table-row>
        <table:table-row table:style-name="Tableau1.1">
          <table:table-cell table:style-name="Tableau1.A44" office:value-type="string">
            <text:p text:style-name="P15">MOYENNESIENS (p ; p1 ; c1 ; p2 ; c2 ; … ; p30 ; c30)</text:p>
            <text:p text:style-name="P16">AVERAGEIFS</text:p>
          </table:table-cell>
          <table:table-cell table:style-name="Tableau1.B44" office:value-type="string">
            <text:p text:style-name="P11">Renvoie la <text:span text:style-name="T32">moyenne</text:span> des cellules qui répondent à un <text:span text:style-name="T33">ensemble de </text:span>critère<text:span text:style-name="T33">s</text:span>. <text:span text:style-name="LOStrongEmphasis">p</text:span> est la plage <text:span text:style-name="T33">qui contient les valeurs à </text:span><text:span text:style-name="T32">prendre en compte</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text:p>
          </table:table-cell>
        </table:table-row>
        <table:table-row table:style-name="Tableau1.1">
          <table:table-cell table:style-name="Tableau1.A2" office:value-type="string">
            <text:p text:style-name="LOTableText">MULTINOMIALE(n1 ; n2 ; … ; n30)</text:p>
            <text:p text:style-name="P6">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6">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6">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17">NBSIENS(p1 ; c1 ; p2 ; c2 ; … ; p30 ; c30)</text:p>
            <text:p text:style-name="P18">COUNTIFS</text:p>
          </table:table-cell>
          <table:table-cell table:style-name="Tableau1.B44" office:value-type="string">
            <text:p text:style-name="P12">Renvoie le nombre de cellules de<text:span text:style-name="T34">s</text:span> plage<text:span text:style-name="T34">s</text:span> <text:span text:style-name="LOStrongEmphasis">p</text:span><text:span text:style-name="LOStrongEmphasis"><text:span text:style-name="T34">1</text:span></text:span><text:span text:style-name="T34"> à </text:span><text:span text:style-name="LOStrongEmphasis"><text:span text:style-name="T34">p30</text:span></text:span> qui correspondent au<text:span text:style-name="T34">x</text:span> critère<text:span text:style-name="T34">s</text:span> <text:span text:style-name="LOStrongEmphasis">c</text:span><text:span text:style-name="LOStrongEmphasis"><text:span text:style-name="T34">1</text:span></text:span><text:span text:style-name="T34"> à </text:span><text:span text:style-name="LOStrongEmphasis"><text:span text:style-name="T34">c30</text:span></text:span>.</text:p>
          </table:table-cell>
        </table:table-row>
        <table:table-row table:style-name="Tableau1.1">
          <table:table-cell table:style-name="Tableau1.A2" office:value-type="string">
            <text:p text:style-name="LOTableText">PAIR(n)</text:p>
            <text:p text:style-name="P6">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6">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6">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6">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6">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6">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6">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6">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6">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6">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6">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6">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6">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6">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6">SEC</text:p>
          </table:table-cell>
          <table:table-cell table:style-name="Tableau1.B2" office:value-type="string">
            <text:p text:style-name="LOTableText">Renvoie la séca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SECH(n)</text:p>
            <text:p text:style-name="P6">SECH</text:p>
          </table:table-cell>
          <table:table-cell table:style-name="Tableau1.B2" office:value-type="string">
            <text:p text:style-name="LOTableText">Renvoie la sécante hyperbolique du nombre <text:span text:style-name="LOStrongEmphasis"><text:span text:style-name="T8">n</text:span></text:span>.</text:p>
          </table:table-cell>
        </table:table-row>
        <table:table-row table:style-name="Tableau1.1">
          <table:table-cell table:style-name="Tableau1.A2" office:value-type="string">
            <text:p text:style-name="LOTableText">SIGNE(n)</text:p>
            <text:p text:style-name="P6">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6">SIN</text:p>
          </table:table-cell>
          <table:table-cell table:style-name="Tableau1.B2" office:value-type="string">
            <text:p text:style-name="LOTableText">Renvoie le sinus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SINH(n)</text:p>
            <text:p text:style-name="P6">SINH</text:p>
          </table:table-cell>
          <table:table-cell table:style-name="Tableau1.B2" office:value-type="string">
            <text:p text:style-name="LOTableText">Renvoie le sinus hyperbolique du nombre <text:span text:style-name="LOStrongEmphasis"><text:span text:style-name="T8">n</text:span></text:span>.</text:p>
          </table:table-cell>
        </table:table-row>
        <table:table-row table:style-name="Tableau1.1">
          <table:table-cell table:style-name="Tableau1.A2" office:value-type="string">
            <text:p text:style-name="LOTableText">SOMME(n1 ; n2 ; … ; n30)</text:p>
            <text:p text:style-name="P6">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6">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6">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6">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11"><text:span text:style-name="T35">SOMME</text:span><text:span text:style-name="T33">SIENS (p ; p1 ; c1 ; p2 ; c2 ; … ; p30 ; c30)</text:span></text:p>
            <text:p text:style-name="P7"><text:span text:style-name="T35">SUM</text:span><text:span text:style-name="T33">IFS</text:span></text:p>
          </table:table-cell>
          <table:table-cell table:style-name="Tableau1.B44" office:value-type="string">
            <text:p text:style-name="P11">Renvoie la <text:span text:style-name="T35">somme</text:span> des cellules qui répondent à un <text:span text:style-name="T33">ensemble de </text:span>critère<text:span text:style-name="T33">s</text:span>. <text:span text:style-name="LOStrongEmphasis">p</text:span> est la plage <text:span text:style-name="T33">qui contient les valeurs à </text:span><text:span text:style-name="T35">additionner</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text:p>
          </table:table-cell>
        </table:table-row>
        <table:table-row table:style-name="Tableau1.1">
          <table:table-cell table:style-name="Tableau1.A2" office:value-type="string">
            <text:p text:style-name="LOTableText">SOUS.TOTAL(f ; p)</text:p>
            <text:p text:style-name="P6">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6">TAN</text:p>
          </table:table-cell>
          <table:table-cell table:style-name="Tableau1.B2" office:value-type="string">
            <text:p text:style-name="LOTableText">Renvoie la tangente trigonométrique de l'angle <text:span text:style-name="LOStrongEmphasis"><text:span text:style-name="T8">n</text:span></text:span><text:span text:style-name="T8"> en radians</text:span>.</text:p>
          </table:table-cell>
        </table:table-row>
        <table:table-row table:style-name="Tableau1.1">
          <table:table-cell table:style-name="Tableau1.A2" office:value-type="string">
            <text:p text:style-name="LOTableText">TANH(n)</text:p>
            <text:p text:style-name="P6">TANH</text:p>
          </table:table-cell>
          <table:table-cell table:style-name="Tableau1.B2" office:value-type="string">
            <text:p text:style-name="LOTableText">Renvoie la tangente hyperbolique du nombre <text:span text:style-name="LOStrongEmphasis"><text:span text:style-name="T8">n</text:span></text:span>.</text:p>
          </table:table-cell>
        </table:table-row>
        <table:table-row table:style-name="Tableau1.1">
          <table:table-cell table:style-name="Tableau1.A2" office:value-type="string">
            <text:p text:style-name="LOTableText">TRONQUE(n ; d)</text:p>
            <text:p text:style-name="P6">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30498956" text:key1="Fonctions"/>financières<text:bookmark-end text:name="__RefHeading__12814_1431343301"/><text:alphabetical-index-mark-end text:id="IMark130498956"/></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30498956" text:key1="Fonctions"/>taux d'intérêt<text:bookmark-end text:name="__RefHeading__12818_1431343301"/><text:alphabetical-index-mark-end text:id="IMark130498956"/></text:h>
      <text:p text:style-name="LOTextBody">Vous pouvez saisir les taux d'intérêt de deux façons :</text:p>
      <text:list xml:id="list31359171" text:continue-numbering="true" text:style-name="LOBullets_20_1">
        <text:list-item>
          <text:p text:style-name="LOList_20_1_20_Start">En tant que nombre décimal. Pour ceci, divisez<text:span text:style-name="T19">-</text:span>le par 100 avant de la saisir dans une fonction. Par exemple, pour calculer un prêt avec un taux d'intérêt de 3,25 %, saisissez <text:span text:style-name="LOKeyboardInput">0,</text:span><text:span text:style-name="LOKeyboardInput"><text:span text:style-name="T23">0</text:span></text:span><text:span text:style-name="LOKeyboardInput">325</text:span> dans la fonction. Si vous saisissez <text:span text:style-name="LOKeyboardInput">3,25</text:span>, la fonction considérera que le taux d'intérêt est de 325 %.</text:p>
        </text:list-item>
        <text:list-item>
          <text:p text:style-name="P48">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29">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6">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6">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6">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6">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ext:soft-page-break/>
        <table:table-row table:style-name="Tableau4.1">
          <table:table-cell table:style-name="Tableau4.A2" office:value-type="string">
            <text:p text:style-name="LOTableText">CUMUL.INTER_ADD(taux ; NPM ; VA ; période_début ; période_fin ; type)</text:p>
            <text:p text:style-name="P6">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6">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6">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6">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6">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6">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ext:soft-page-break/>
        <table:table-row table:style-name="Tableau4.1">
          <table:table-cell table:style-name="Tableau4.A2" office:value-type="string">
            <text:p text:style-name="LOTableText">DDB(coût ; valeur_résiduelle ; durée ; période ; facteur)</text:p>
            <text:p text:style-name="P6">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6">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6">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6">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6">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MAT(émission ; liquidation ; intérêt_nominal ; valeur_nominale ; base)</text:p>
            <text:p text:style-name="P6">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PER(taux ; période ; NPM ; VA ; VC ; type)</text:p>
            <text:p text:style-name="P6">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6">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6">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6">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6">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6">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PM(taux ; VPM ; VA ; VC ; type)</text:p>
            <text:p text:style-name="P6">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ext:soft-page-break/>
        <table:table-row table:style-name="Tableau4.1">
          <table:table-cell table:style-name="Tableau4.A25" office:value-type="string">
            <text:p text:style-name="P19">OPT_BARRIER(comptant ; vol ; r ; rf ; T ; prix_ex<text:span text:style-name="T36">ercice</text:span> ; barr<text:span text:style-name="T36">ière</text:span>_b<text:span text:style-name="T36">asse</text:span> ; barr<text:span text:style-name="T36">ière</text:span>_h<text:span text:style-name="T36">aute</text:span> ; réduc<text:span text:style-name="T36">tion</text:span> ; v<text:span text:style-name="T36">ente</text:span>/a<text:span text:style-name="T36">chat</text:span> ; a<text:span text:style-name="T36">ctivante</text:span>/d<text:span text:style-name="T36">ésactivante</text:span> ; barr<text:span text:style-name="T36">ière</text:span>_type ; grecque)</text:p>
            <text:p text:style-name="P20">OPT_BARRIER</text:p>
          </table:table-cell>
          <table:table-cell table:style-name="Tableau4.B25" office:value-type="string">
            <text:p text:style-name="P24">Renvoie le prix d'une option à barrière.</text:p>
          </table:table-cell>
        </table:table-row>
        <table:table-row table:style-name="Tableau4.1">
          <table:table-cell table:style-name="Tableau4.A25" office:value-type="string">
            <text:p text:style-name="P22">OPT_<text:span text:style-name="T36">PROB_HIT</text:span>(comptant ; vol ; <text:span text:style-name="T36">dérivation</text:span> ; T ; barr<text:span text:style-name="T36">ière</text:span>_b<text:span text:style-name="T36">asse</text:span> ; barr<text:span text:style-name="T36">ière</text:span>_h<text:span text:style-name="T36">aute</text:span>)</text:p>
            <text:p text:style-name="P21">OPT_<text:span text:style-name="T36">PROB_HIT</text:span></text:p>
          </table:table-cell>
          <table:table-cell table:style-name="Tableau4.B25" office:value-type="string">
            <text:p text:style-name="P24">Renvoie la probabilité pour qu'un actif touche une barrière.</text:p>
          </table:table-cell>
        </table:table-row>
        <table:table-row table:style-name="Tableau4.1">
          <table:table-cell table:style-name="Tableau4.A25" office:value-type="string">
            <text:p text:style-name="P23">OPT_<text:span text:style-name="T36">PROB_INMONEY</text:span>(comptant ; vol ; <text:span text:style-name="T36">dérivation</text:span> ; T ; barr<text:span text:style-name="T36">ière</text:span>_b<text:span text:style-name="T36">asse</text:span> ; barr<text:span text:style-name="T36">ière</text:span>_h<text:span text:style-name="T36">aute ; vente/achat ; prix_exercice</text:span>)</text:p>
            <text:p text:style-name="P21">OPT_<text:span text:style-name="T36">PROB_INMONEY</text:span></text:p>
          </table:table-cell>
          <table:table-cell table:style-name="Tableau4.B25" office:value-type="string">
            <text:p text:style-name="P24">Renvoie la probabilité pour qu'un actif finisse à maturité entre deux niveaux de barrière.</text:p>
          </table:table-cell>
        </table:table-row>
        <table:table-row table:style-name="Tableau4.1">
          <table:table-cell table:style-name="Tableau4.A25" office:value-type="string">
            <text:p text:style-name="P22">OPT_<text:span text:style-name="T36">TOUCH</text:span>(comptant ; vol ; r ; rf ; T ; barr<text:span text:style-name="T36">ière</text:span>_b<text:span text:style-name="T36">asse</text:span> ; barr<text:span text:style-name="T36">ière</text:span>_h<text:span text:style-name="T36">aute</text:span> ; réduc<text:span text:style-name="T36">tion</text:span> ; <text:span text:style-name="T36">étranger/national</text:span> ; a<text:span text:style-name="T36">ctivante</text:span>/d<text:span text:style-name="T36">ésactivante</text:span> ; barr<text:span text:style-name="T36">ière</text:span>_type ; grecque)</text:p>
            <text:p text:style-name="P21">OPT_<text:span text:style-name="T36">TOUCH</text:span></text:p>
          </table:table-cell>
          <table:table-cell table:style-name="Tableau4.B25" office:value-type="string">
            <text:p text:style-name="P24">Renvoie le prix d'une option touch/no-touch.</text:p>
          </table:table-cell>
        </table:table-row>
        <table:table-row table:style-name="Tableau4.1">
          <table:table-cell table:style-name="Tableau4.A2" office:value-type="string">
            <text:p text:style-name="LOTableText">PRINCPER(taux ; période ; NPM ; VA ; VC ; type)</text:p>
            <text:p text:style-name="P6">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6">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6">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PRIX.DEC(n ; f)</text:p>
            <text:p text:style-name="P6">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6">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6">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6">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6">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6">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6">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6">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6">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6">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3">RENDEMENT.TITRE.ECHEANCE</text:span> (liquidation ; échéance ; émission ; intérêt ; rendement ; base)</text:p>
            <text:p text:style-name="P6">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6">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6">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6">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6">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6">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6">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6">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5" office:value-type="string">
            <text:p text:style-name="LOTableText">TAUX.INTERET(liquidation ; échéance ; investissement ; remboursement ; base)</text:p>
            <text:p text:style-name="P39">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6">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6">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6">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6">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6">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6">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6">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6">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6">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6">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able:table-row table:style-name="Tableau4.1">
          <table:table-cell table:style-name="Tableau4.A2" office:value-type="string">
            <text:p text:style-name="LOTableText">VC(taux ; NPM ; VPM ; VA ; type)</text:p>
            <text:p text:style-name="P6">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ext:soft-page-break/>
        <table:table-row table:style-name="Tableau4.1">
          <table:table-cell table:style-name="Tableau4.A2" office:value-type="string">
            <text:p text:style-name="LOTableText">VC.PAIEMENTS(capital ; intérêts)</text:p>
            <text:p text:style-name="P6">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19">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6">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6">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5" text:outline-level="1"><text:bookmark-start text:name="__RefHeading__12820_1431343301"/>Fonctions <text:alphabetical-index-mark-start text:id="IMark130498668" text:key1="Fonctions"/>statistiques<text:bookmark-end text:name="__RefHeading__12820_1431343301"/><text:alphabetical-index-mark-end text:id="IMark130498668"/></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7">page </text:span><text:span text:style-name="T27"><text:bookmark-ref text:reference-format="page" text:ref-name="__RefHeading__12836_1431343301">41</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29">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6">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6">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6">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ext:soft-page-break/>
        <table:table-row table:style-name="Tableau5.1">
          <table:table-cell table:style-name="Tableau5.A2" office:value-type="string">
            <text:p text:style-name="LOTableText">CENTREE.REDUITE(n ; moyenne ; ET)</text:p>
            <text:p text:style-name="P6">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6">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6">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3">COEFFICIENT.DETERMINATION</text:span> (donnéesY ; donnéesX)</text:p>
            <text:p text:style-name="P25">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6">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6">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able:table-row table:style-name="Tableau5.1">
          <table:table-cell table:style-name="Tableau5.A2" office:value-type="string">
            <text:p text:style-name="LOTableText">ECART.MOYEN(n1 ; n2 ; … ; n30)</text:p>
            <text:p text:style-name="P6">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6">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6">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6">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6">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6">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6">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6">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6">GAMMA</text:p>
          </table:table-cell>
          <table:table-cell table:style-name="Tableau5.B2" office:value-type="string">
            <text:p text:style-name="LOTableText">Renvoie la valeur de la fonction Gamma du nombre <text:span text:style-name="LOStrongEmphasis">n</text:span>.</text:p>
          </table:table-cell>
        </table:table-row>
        <text:soft-page-break/>
        <table:table-row table:style-name="Tableau5.1">
          <table:table-cell table:style-name="Tableau5.A2" office:value-type="string">
            <text:p text:style-name="LOTableText">GAUSS(n)</text:p>
            <text:p text:style-name="P6">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6">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6">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6">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8" office:value-type="string">
            <text:p text:style-name="LOTableText">KHIDEUX(n ; degré_liberté ; cumulative)</text:p>
            <text:p text:style-name="P6">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8">FAUX</text:span>, calcule la fonction de densité de distribution ; sinon, calcule la fonction de répartition.</text:p>
          </table:table-cell>
        </table:table-row>
        <table:table-row table:style-name="Tableau5.1">
          <table:table-cell table:style-name="Tableau5.A2" office:value-type="string">
            <text:p text:style-name="LOTableText">KHIDEUX.INVERSE(n ; degré_liberté)</text:p>
            <text:p text:style-name="P6">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6">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6">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6">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6">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ext:soft-page-break/>
        <table:table-row table:style-name="Tableau5.1">
          <table:table-cell table:style-name="Tableau5.A2" office:value-type="string">
            <text:p text:style-name="LOTableText">LOI.BINOMIALE.NEG (n_échecs ; n_succès ; probabilité)</text:p>
            <text:p text:style-name="P6">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6">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6">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6">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6">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6">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6">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6">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6">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ext:soft-page-break/>
        <table:table-row table:style-name="Tableau5.1">
          <table:table-cell table:style-name="Tableau5.A2" office:value-type="string">
            <text:p text:style-name="LOTableText">LOI.LOGNORMALE.INVERSE (n ; moyenne ; ET)</text:p>
            <text:p text:style-name="P6">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6">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6">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6">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9">LOI.NORMALE.STANDARD.INVERSE</text:span> (n)</text:p>
            <text:p text:style-name="P6">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6">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6">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6">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6">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6">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6">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6">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MIN(n1 ; n2 ; … ; n30)</text:p>
            <text:p text:style-name="P6">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6">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6">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6">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6">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6">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6">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able:table-row table:style-name="Tableau5.1">
          <table:table-cell table:style-name="Tableau5.A2" office:value-type="string">
            <text:p text:style-name="LOTableText">MOYENNEA(n1 ; n2 ; … ; n30)</text:p>
            <text:p text:style-name="P6">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6">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6">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6">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6">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6">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6">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6">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6">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6">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ext:soft-page-break/>
        <table:table-row table:style-name="Tableau5.1">
          <table:table-cell table:style-name="Tableau5.A2" office:value-type="string">
            <text:p text:style-name="LOTableText">PREVISION (valeur ; donnéesY ; donnéesX)</text:p>
            <text:p text:style-name="P6">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6">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6">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6">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6">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6">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6">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6">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6">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6">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6">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VAR.P(n1 ; n2 ; … ; n30)</text:p>
            <text:p text:style-name="P6">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6">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6">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5" text:outline-level="1"><text:bookmark-start text:name="__RefHeading__12822_1431343301"/>Fonctions <text:alphabetical-index-mark-start text:id="IMark130498668" text:key1="Fonctions"/>date et heure<text:bookmark-end text:name="__RefHeading__12822_1431343301"/><text:alphabetical-index-mark-end text:id="IMark130498668"/></text:h>
      <text:p text:style-name="P36">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3">La partie entière du nombre correspond au nombre de jours écoulés depuis la date de référence </text:span><text:span text:style-name="T28">et</text:span><text:span text:style-name="T23">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29">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6">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6">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6">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6">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ext:soft-page-break/>
        <table:table-row table:style-name="Tableau6.1">
          <table:table-cell table:style-name="Tableau6.A2" office:value-type="string">
            <text:p text:style-name="P35">DATEDIF(date_début ; date_fin ; intervalle)</text:p>
            <text:p text:style-name="P9">DATEDIF</text:p>
          </table:table-cell>
          <table:table-cell table:style-name="Tableau6.B2" office:value-type="string">
            <text:p text:style-name="LOTableText"><text:span text:style-name="T17">Renvoie le </text:span>nombre<text:span text:style-name="T17"> de jours, mois ou années complets entre les valeurs de date interne </text:span><text:span text:style-name="LOStrongEmphasis"><text:span text:style-name="T17">date_début</text:span></text:span><text:span text:style-name="T17"> et </text:span><text:span text:style-name="LOStrongEmphasis"><text:span text:style-name="T17">date_fin</text:span></text:span><text:span text:style-name="T17">. </text:span><text:span text:style-name="LOStrongEmphasis"><text:span text:style-name="T17">intervalle </text:span></text:span><text:span text:style-name="T17">: si "d", nombre de jours ; si "m", nombre de mois ; si "y", nombre d'années ; si "ym", nombre de mois après soustraction d'années ; si "md", nombre de jours après soustraction d'années et de mois ; </text:span><text:span text:style-name="T28">si </text:span><text:span text:style-name="T17">"y</text:span><text:span text:style-name="T24">d</text:span><text:span text:style-name="T17">", nombre de jours après soustraction d'années.</text:span></text:p>
          </table:table-cell>
        </table:table-row>
        <table:table-row table:style-name="Tableau6.1">
          <table:table-cell table:style-name="Tableau6.A2" office:value-type="string">
            <text:p text:style-name="LOTableText">DATEVAL(texte)</text:p>
            <text:p text:style-name="P6">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6">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6">ISLEAPYEAR</text:p>
          </table:table-cell>
          <table:table-cell table:style-name="Tableau6.B2" office:value-type="string">
            <text:p text:style-name="LOTableText">Renvoie <text:span text:style-name="T28">VRAI</text:span> si l'année de la valeur de date interne <text:span text:style-name="LOStrongEmphasis">date</text:span> est bissextile, sinon <text:span text:style-name="T28">FAUX</text:span>.</text:p>
          </table:table-cell>
        </table:table-row>
        <table:table-row table:style-name="Tableau6.1">
          <table:table-cell table:style-name="Tableau6.A2" office:value-type="string">
            <text:p text:style-name="LOTableText">FIN.MOIS(date ; mois)</text:p>
            <text:p text:style-name="P6">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6">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6">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6">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6">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6">DAYS<text:span text:style-name="T37">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6">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6">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6">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6">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6">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MOIS(date)</text:p>
            <text:p text:style-name="P6">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6">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6">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6">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6">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6">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6">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6">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6">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6">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6">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6">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4" text:outline-level="1"><text:bookmark-start text:name="__RefHeading__12824_1431343301"/>Fonctions de <text:alphabetical-index-mark-start text:id="IMark130498668" text:key1="Fonctions"/>logique<text:bookmark-end text:name="__RefHeading__12824_1431343301"/><text:alphabetical-index-mark-end text:id="IMark130498668"/></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29">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6">AND</text:p>
          </table:table-cell>
          <table:table-cell table:style-name="Tableau8.B2" office:value-type="string">
            <text:p text:style-name="LOTableText">Renvoie <text:span text:style-name="T28">VRAI</text:span> si toutes les valeurs logiques <text:span text:style-name="LOStrongEmphasis">val1</text:span> à <text:span text:style-name="LOStrongEmphasis">val30</text:span> sont vraies. Renvoie <text:span text:style-name="T28">FAUX</text:span> si l'une de ces valeurs logiques est fausse.</text:p>
          </table:table-cell>
        </table:table-row>
        <table:table-row table:style-name="Tableau8.1">
          <table:table-cell table:style-name="Tableau8.A2" office:value-type="string">
            <text:p text:style-name="LOTableText">FAUX()</text:p>
            <text:p text:style-name="P6">FALSE</text:p>
          </table:table-cell>
          <table:table-cell table:style-name="Tableau8.B2" office:value-type="string">
            <text:p text:style-name="LOTableText">Renvoie la valeur logique <text:span text:style-name="T28">FAUX</text:span>.</text:p>
          </table:table-cell>
        </table:table-row>
        <table:table-row table:style-name="Tableau8.1">
          <table:table-cell table:style-name="Tableau8.A2" office:value-type="string">
            <text:p text:style-name="LOTableText">NON(val)</text:p>
            <text:p text:style-name="P6">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6">OR</text:p>
          </table:table-cell>
          <table:table-cell table:style-name="Tableau8.B2" office:value-type="string">
            <text:p text:style-name="LOTableText">Renvoie <text:span text:style-name="T28">VRAI</text:span> si l'une des valeurs logiques <text:span text:style-name="LOStrongEmphasis">val1</text:span> à <text:span text:style-name="LOStrongEmphasis">val30</text:span> est vraie. Renvoie <text:span text:style-name="T28">FAUX</text:span> si toutes ces valeurs logiques sont fausses.</text:p>
          </table:table-cell>
        </table:table-row>
        <table:table-row table:style-name="Tableau8.1">
          <table:table-cell table:style-name="Tableau8.A2" office:value-type="string">
            <text:p text:style-name="LOTableText">SI(test ; val1 ; val2)</text:p>
            <text:p text:style-name="P6">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7">SIERREUR(val1 ; val2)</text:p>
            <text:p text:style-name="P28">?</text:p>
          </table:table-cell>
          <table:table-cell table:style-name="Tableau8.B7" office:value-type="string">
            <text:p text:style-name="P26"><text:span text:style-name="T37">Renvoie la valeur </text:span><text:span text:style-name="LOStrongEmphasis"><text:span text:style-name="T37">val1</text:span></text:span><text:span text:style-name="T37"> si celle-ci n'est pas une erreur, </text:span><text:span text:style-name="LOStrongEmphasis"><text:span text:style-name="T37">val2</text:span></text:span><text:span text:style-name="T37"> sinon.</text:span></text:p>
          </table:table-cell>
        </table:table-row>
        <table:table-row table:style-name="Tableau8.1">
          <table:table-cell table:style-name="Tableau8.A7" office:value-type="string">
            <text:p text:style-name="P27">SINA(val1 ; val2)</text:p>
            <text:p text:style-name="P28">?</text:p>
          </table:table-cell>
          <table:table-cell table:style-name="Tableau8.B7" office:value-type="string">
            <text:p text:style-name="P26"><text:span text:style-name="T37">Renvoie la valeur </text:span><text:span text:style-name="LOStrongEmphasis"><text:span text:style-name="T37">val1</text:span></text:span><text:span text:style-name="T37"> si celle-ci n'est pas l'erreur #N/A, </text:span><text:span text:style-name="LOStrongEmphasis"><text:span text:style-name="T37">val2</text:span></text:span><text:span text:style-name="T37"> sinon.</text:span></text:p>
          </table:table-cell>
        </table:table-row>
        <table:table-row table:style-name="Tableau8.1">
          <table:table-cell table:style-name="Tableau8.A2" office:value-type="string">
            <text:p text:style-name="LOTableText">VRAI()</text:p>
            <text:p text:style-name="P6">TRUE</text:p>
          </table:table-cell>
          <table:table-cell table:style-name="Tableau8.B2" office:value-type="string">
            <text:p text:style-name="LOTableText">Renvoie la valeur logique <text:span text:style-name="T28">VRAI</text:span>.</text:p>
          </table:table-cell>
        </table:table-row>
        <table:table-row table:style-name="Tableau8.1">
          <table:table-cell table:style-name="Tableau8.A7" office:value-type="string">
            <text:p text:style-name="LOTableText">X<text:span text:style-name="T37">OR</text:span>(val1 ; val2 ; … ; val30)</text:p>
            <text:p text:style-name="P6"><text:span text:style-name="T37">X</text:span>OR</text:p>
          </table:table-cell>
          <table:table-cell table:style-name="Tableau8.B7" office:value-type="string">
            <text:p text:style-name="LOTableText">Renvoie <text:span text:style-name="T28">VRAI</text:span> si <text:span text:style-name="T38">un nombre impair de</text:span> valeurs logiques <text:span text:style-name="LOStrongEmphasis">val1</text:span> à <text:span text:style-name="LOStrongEmphasis">val30</text:span> <text:span text:style-name="T38">sont</text:span> vraie<text:span text:style-name="T38">s</text:span>. Renvoie <text:span text:style-name="T28">FAUX</text:span> <text:span text:style-name="T38">dans le cas contraire</text:span>.</text:p>
          </table:table-cell>
        </table:table-row>
      </table:table>
      <text:h text:style-name="P44" text:outline-level="1"><text:bookmark-start text:name="__RefHeading__12826_1431343301"/>Fonctions d'<text:alphabetical-index-mark-start text:id="IMark130498668" text:key1="Fonctions"/>information<text:bookmark-end text:name="__RefHeading__12826_1431343301"/><text:alphabetical-index-mark-end text:id="IMark130498668"/></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29">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6">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6">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6">ISODD_ADD</text:p>
          </table:table-cell>
          <table:table-cell table:style-name="Tableau9.B2" office:value-type="string">
            <text:p text:style-name="P34">Renvoie <text:span text:style-name="T25">1</text:span> si le résultat n'est pas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PAIR_ADD(n)</text:p>
            <text:p text:style-name="P6">ISEVEN_ADD</text:p>
          </table:table-cell>
          <table:table-cell table:style-name="Tableau9.B2" office:value-type="string">
            <text:p text:style-name="P34">Renvoie <text:span text:style-name="T25">1</text:span> si le résultat est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ERR(val)</text:p>
            <text:p text:style-name="P6">ISERR</text:p>
          </table:table-cell>
          <table:table-cell table:style-name="Tableau9.B2" office:value-type="string">
            <text:p text:style-name="LOTableText">Renvoie <text:span text:style-name="T25">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6">ISERROR</text:p>
          </table:table-cell>
          <table:table-cell table:style-name="Tableau9.B2" office:value-type="string">
            <text:p text:style-name="LOTableText">Renvoie <text:span text:style-name="T25">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6">ISFORMULA</text:p>
          </table:table-cell>
          <table:table-cell table:style-name="Tableau9.B2" office:value-type="string">
            <text:p text:style-name="LOTableText">Renvoie <text:span text:style-name="T25">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6">ISLOGICAL</text:p>
          </table:table-cell>
          <table:table-cell table:style-name="Tableau9.B2" office:value-type="string">
            <text:p text:style-name="LOTableText">Renvoie <text:span text:style-name="T25">VRAI</text:span> si la valeur <text:span text:style-name="LOStrongEmphasis">val</text:span> fait référence à une valeur logique (<text:span text:style-name="T28">VRAI</text:span> ou <text:span text:style-name="T28">FAUX</text:span>).</text:p>
          </table:table-cell>
        </table:table-row>
        <table:table-row table:style-name="Tableau9.1">
          <table:table-cell table:style-name="Tableau9.A2" office:value-type="string">
            <text:p text:style-name="LOTableText">ESTNA(val)</text:p>
            <text:p text:style-name="P6">ISNA</text:p>
          </table:table-cell>
          <table:table-cell table:style-name="Tableau9.B2" office:value-type="string">
            <text:p text:style-name="LOTableText">Renvoie <text:span text:style-name="T25">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6">ISNONTEXT</text:p>
          </table:table-cell>
          <table:table-cell table:style-name="Tableau9.B2" office:value-type="string">
            <text:p text:style-name="LOTableText">Renvoie <text:span text:style-name="T25">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6">ISNUMBER</text:p>
          </table:table-cell>
          <table:table-cell table:style-name="Tableau9.B2" office:value-type="string">
            <text:p text:style-name="P4">Renvoie <text:span text:style-name="T25">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6">ISREF</text:p>
          </table:table-cell>
          <table:table-cell table:style-name="Tableau9.B2" office:value-type="string">
            <text:p text:style-name="P4">Renvoie <text:span text:style-name="T25">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6">ISTEXT</text:p>
          </table:table-cell>
          <table:table-cell table:style-name="Tableau9.B2" office:value-type="string">
            <text:p text:style-name="P4">Renvoie <text:span text:style-name="T25">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6">ISBLANK</text:p>
          </table:table-cell>
          <table:table-cell table:style-name="Tableau9.B2" office:value-type="string">
            <text:p text:style-name="P4">Renvoie <text:span text:style-name="T25">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6">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ext:soft-page-break/>
        <table:table-row table:style-name="Tableau9.1">
          <table:table-cell table:style-name="Tableau9.A2" office:value-type="string">
            <text:p text:style-name="LOTableText">INFO(type_info)</text:p>
            <text:p text:style-name="P6">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6">N</text:p>
          </table:table-cell>
          <table:table-cell table:style-name="Tableau9.B2" office:value-type="string">
            <text:p text:style-name="LOTableText">Convertit la valeur <text:span text:style-name="LOStrongEmphasis">val</text:span> en valeur numérique. Renvoie 0 si val est du texte, <text:span text:style-name="T25">FAUX</text:span> ou #N/A.</text:p>
          </table:table-cell>
        </table:table-row>
        <table:table-row table:style-name="Tableau9.1">
          <table:table-cell table:style-name="Tableau9.A2" office:value-type="string">
            <text:p text:style-name="LOTableText">NA()</text:p>
            <text:p text:style-name="P6">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6">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30498668" text:key1="Fonctions"/>base de données<text:bookmark-end text:name="__RefHeading__12828_1431343301"/><text:alphabetical-index-mark-end text:id="IMark130498668"/></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5">Voir à ce sujet le chapitre 13 </text:span><text:span text:style-name="T28">(</text:span><text:span text:style-name="T25">Calc en tant que </text:span><text:span text:style-name="T38">b</text:span><text:span text:style-name="T25">ase de données simplifiée</text:span><text:span text:style-name="T28">)</text:span><text:span text:style-name="T25">.</text:span></text:p>
      <text:p text:style-name="LOTextBody">Les fonctions base de données utilisent les arguments communs suivants :</text:p>
      <text:list xml:id="list31352636"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5">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29">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6">DSTDEV</text:p>
          </table:table-cell>
          <table:table-cell table:style-name="Tableau10.B2" office:value-type="string">
            <text:p text:style-name="LOTableText">Renvoie l'écart typ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ext:soft-page-break/>
        <table:table-row table:style-name="Tableau10.1">
          <table:table-cell table:style-name="Tableau10.A2" office:value-type="string">
            <text:p text:style-name="LOTableText">BDECARTYPEP (base_de_données ; champ ; critère)</text:p>
            <text:p text:style-name="P6">DSTDEVP</text:p>
          </table:table-cell>
          <table:table-cell table:style-name="Tableau10.B2" office:value-type="string">
            <text:p text:style-name="LOTableText">Renvoie l'écart typ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6">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6">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6">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6">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6">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6">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6">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6">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6">DVAR</text:p>
          </table:table-cell>
          <table:table-cell table:style-name="Tableau10.B2" office:value-type="string">
            <text:p text:style-name="LOTableText">Renvoie la varianc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6">DVARP</text:p>
          </table:table-cell>
          <table:table-cell table:style-name="Tableau10.B2" office:value-type="string">
            <text:p text:style-name="LOTableText">Renvoie la varianc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30499436" text:key1="Fonctions"/>matrice<text:bookmark-end text:name="__RefHeading__12830_1431343301"/><text:alphabetical-index-mark-end text:id="IMark130499436"/></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29">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6">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6">x</text:span> seront calculées ; sinon, les fonctions y = b.m<text:span text:style-name="T26">x</text:span> seront calculées.</text:p>
          </table:table-cell>
        </table:table-row>
        <table:table-row table:style-name="Tableau11.1">
          <table:table-cell table:style-name="Tableau11.A2" office:value-type="string">
            <text:p text:style-name="LOTableText">DETERMAT(matrice)</text:p>
            <text:p text:style-name="P6">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6">LINEST</text:p>
          </table:table-cell>
          <table:table-cell table:style-name="Tableau11.B2" office:value-type="string">
            <text:p text:style-name="LOTableText">Renvoie la matrice des <text:span text:style-name="T25">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8">FAUX</text:span>, la ligne droite doit passer par l'origine.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6">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6">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6">LOGEST</text:p>
          </table:table-cell>
          <table:table-cell table:style-name="Tableau11.B2" office:value-type="string">
            <text:p text:style-name="LOTableText">Renvoie la matrice des <text:span text:style-name="T25">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6">x</text:span> seront calculées ; sinon, les fonctions y = b.m<text:span text:style-name="T26">x</text:span> seront calculées.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6">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6">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6">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6">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6">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6">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6">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6">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5" text:outline-level="1"><text:bookmark-start text:name="__RefHeading__12832_1431343301"/>Fonctions <text:span text:style-name="T4">classeur </text:span><text:span text:style-name="T11">(ou </text:span><text:alphabetical-index-mark-start text:id="IMark130499436" text:key1="Fonctions"/><text:span text:style-name="T4">feuille de calcul</text:span><text:span text:style-name="T11">)</text:span><text:bookmark-end text:name="__RefHeading__12832_1431343301"/><text:alphabetical-index-mark-end text:id="IMark130499436"/></text:h>
      <text:p text:style-name="LOTextBody">Utilisez les fonctions de <text:span text:style-name="T11">classeur (ou </text:span>feuille de calcul<text:span text:style-name="T11">)</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1">classeur (ou </text:span>feuille de calcul<text:span text:style-name="T11">)</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29">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6">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6">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6">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6">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6">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4">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6">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6">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6">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6">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6">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6">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6">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6">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6">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6">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6">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6">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8">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6">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8">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6">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6">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6">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5" text:outline-level="1"><text:bookmark-start text:name="__RefHeading__12834_1431343301"/>Fonctions <text:alphabetical-index-mark-start text:id="IMark130499436" text:key1="Fonctions"/>texte<text:bookmark-end text:name="__RefHeading__12834_1431343301"/><text:alphabetical-index-mark-end text:id="IMark130499436"/></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29">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6">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6">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6">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6">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6">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6">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6">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6">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6">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6">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6">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6">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6">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6">EXACT</text:p>
          </table:table-cell>
          <table:table-cell table:style-name="Tableau14.B2" office:value-type="string">
            <text:p text:style-name="LOTableText">Renvoie la valeur <text:span text:style-name="T28">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6">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6">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6">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6">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6">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6">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6">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6">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6">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6">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6">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6">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6">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6">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6">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6">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6">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6">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6">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text:soft-page-break/>Fonctions <text:alphabetical-index-mark-start text:id="IMark130499436" text:key1="Fonctions"/>Add-in<text:bookmark-end text:name="__RefHeading__12836_1431343301"/><text:alphabetical-index-mark-end text:id="IMark130499436"/></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29">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6">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6">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6">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6">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6">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6">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6">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6">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6">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6">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6">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6">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6">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6">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6">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6">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LOG2(n)</text:p>
            <text:p text:style-name="P6">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6">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6">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6">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6">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6">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6">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6">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6">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6">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6">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6">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6">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6">DELTA</text:p>
          </table:table-cell>
          <table:table-cell table:style-name="Tableau15.B2" office:value-type="string">
            <text:p text:style-name="LOTableText">Renvoie <text:span text:style-name="T28">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6">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6">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6">FACTDOUBLE</text:p>
          </table:table-cell>
          <table:table-cell table:style-name="Tableau15.B2" office:value-type="string">
            <text:p text:style-name="LOTableText">Renvoie la factorielle du nombre <text:span text:style-name="LOStrongEmphasis">n</text:span> avec des incréments de 2.</text:p>
          </table:table-cell>
        </table:table-row>
        <text:soft-page-break/>
        <table:table-row table:style-name="Tableau15.1">
          <table:table-cell table:style-name="Tableau15.A2" office:value-type="string">
            <text:p text:style-name="LOTableText">HEXBIN(n ; chiffres)</text:p>
            <text:p text:style-name="P6">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6">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6">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18">(n)</text:span></text:p>
            <text:p text:style-name="P6">IMCOSH</text:p>
          </table:table-cell>
          <table:table-cell table:style-name="Tableau15.B2" office:value-type="string">
            <text:p text:style-name="LOTableText"><text:span text:style-name="T18">Renvoie le cosinus hyperbolique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COT<text:span text:style-name="T18">(n)</text:span></text:p>
            <text:p text:style-name="P6">IMCOT</text:p>
          </table:table-cell>
          <table:table-cell table:style-name="Tableau15.B2" office:value-type="string">
            <text:p text:style-name="LOTableText"><text:span text:style-name="T18">Renvoie la </text:span>cotangente<text:span text:style-name="T18">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CSC<text:span text:style-name="T18">(n)</text:span></text:p>
            <text:p text:style-name="P6">IMCSC</text:p>
          </table:table-cell>
          <table:table-cell table:style-name="Tableau15.B2" office:value-type="string">
            <text:p text:style-name="LOTableText"><text:span text:style-name="T18">Renvoie la </text:span>cosécante<text:span text:style-name="T18">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CSCH<text:span text:style-name="T18">(n)</text:span></text:p>
            <text:p text:style-name="P6">IMCSCH</text:p>
          </table:table-cell>
          <table:table-cell table:style-name="Tableau15.B2" office:value-type="string">
            <text:p text:style-name="LOTableText"><text:span text:style-name="T18">Renvoie la </text:span>cosécante<text:span text:style-name="T18"> hyperbolique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SEC<text:span text:style-name="T18">(n)</text:span></text:p>
            <text:p text:style-name="P6">IMSEC</text:p>
          </table:table-cell>
          <table:table-cell table:style-name="Tableau15.B2" office:value-type="string">
            <text:p text:style-name="LOTableText"><text:span text:style-name="T18">Renvoie la </text:span>sécante<text:span text:style-name="T18">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SECH<text:span text:style-name="T18">(n)</text:span></text:p>
            <text:p text:style-name="P6">IMSECH</text:p>
          </table:table-cell>
          <table:table-cell table:style-name="Tableau15.B2" office:value-type="string">
            <text:p text:style-name="LOTableText"><text:span text:style-name="T18">Renvoie la </text:span>sécante<text:span text:style-name="T18"> hyperbolique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SINH<text:span text:style-name="T18">(n)</text:span></text:p>
            <text:p text:style-name="P6">IMSINH</text:p>
          </table:table-cell>
          <table:table-cell table:style-name="Tableau15.B2" office:value-type="string">
            <text:p text:style-name="LOTableText"><text:span text:style-name="T18">Renvoie le sinus </text:span>hyperbolique<text:span text:style-name="T18">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IMTAN<text:span text:style-name="T18">(n)</text:span></text:p>
            <text:p text:style-name="P6">IMTAN</text:p>
          </table:table-cell>
          <table:table-cell table:style-name="Tableau15.B2" office:value-type="string">
            <text:p text:style-name="LOTableText"><text:span text:style-name="T18">Renvoie la </text:span>tangente<text:span text:style-name="T18"> du nombre complexe </text:span><text:span text:style-name="LOStrongEmphasis"><text:span text:style-name="T18">n</text:span></text:span><text:span text:style-name="T18">.</text:span></text:p>
          </table:table-cell>
        </table:table-row>
        <table:table-row table:style-name="Tableau15.1">
          <table:table-cell table:style-name="Tableau15.A2" office:value-type="string">
            <text:p text:style-name="LOTableText">OCTBIN(n ; chiffres)</text:p>
            <text:p text:style-name="P6">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6">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6">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6">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Add-in</text:chapter><text:tab/><text:page-number text:select-page="current">43</text:page-number></text:p>
      </style:footer>
      <style:footer-left style:display="false">
        <text:p text:style-name="LOFooter"><text:page-number text:select-page="current">6</text:page-number><text:tab/><text:title>Fonction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page-number text:select-page="current">4</text:page-number><text:tab/><text:title>Fonctions Calc</text:title></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Fonctions Calc</dc:title>
    <meta:creation-date>2013-02-05T10:26:30.26</meta:creation-date>
    <meta:editing-cycles>11</meta:editing-cycles>
    <meta:editing-duration>PT31M1S</meta:editing-duration>
    <meta:initial-creator>Christian Chenal</meta:initial-creator>
    <dc:date>2013-05-29T11:22:04.19</dc:date>
    <dc:creator>Christian Chenal</dc:creator>
    <meta:document-statistic meta:table-count="16" meta:image-count="1" meta:object-count="0" meta:page-count="43" meta:paragraph-count="1387" meta:word-count="16122" meta:character-count="100603" meta:non-whitespace-character-count="8586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