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44" style:family="table-cell">
      <style:table-cell-properties fo:background-color="#ffffcc" fo:padding="0.097cm" fo:border-left="0.05pt solid #000000" fo:border-right="none" fo:border-top="none" fo:border-bottom="0.05pt solid #000000">
        <style:background-image/>
      </style:table-cell-properties>
    </style:style>
    <style:style style:name="Tableau1.B44"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25" style:family="table-cell">
      <style:table-cell-properties fo:background-color="#ffffcc" fo:padding="0.097cm" fo:border-left="0.05pt solid #000000" fo:border-right="none" fo:border-top="none" fo:border-bottom="0.05pt solid #000000">
        <style:background-image/>
      </style:table-cell-properties>
    </style:style>
    <style:style style:name="Tableau4.B25"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8" style:family="table-cell">
      <style:table-cell-properties fo:background-color="#ffffcc" fo:padding="0.097cm" fo:border-left="0.05pt solid #000000" fo:border-right="none" fo:border-top="none" fo:border-bottom="0.05pt solid #000000">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A15" style:family="table-cell">
      <style:table-cell-properties fo:background-color="#ffffcc" fo:padding="0.097cm" fo:border-left="0.05pt solid #000000" fo:border-right="none" fo:border-top="none" fo:border-bottom="0.05pt solid #000000">
        <style:background-image/>
      </style:table-cell-properties>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7" style:family="table-cell">
      <style:table-cell-properties fo:background-color="#ffffcc" fo:padding="0.097cm" fo:border-left="0.05pt solid #000000" fo:border-right="none" fo:border-top="none" fo:border-bottom="0.05pt solid #000000">
        <style:background-image/>
      </style:table-cell-properties>
    </style:style>
    <style:style style:name="Tableau8.B7"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TableText">
      <style:text-properties officeooo:rsid="0044dc71" officeooo:paragraph-rsid="00477cf4"/>
    </style:style>
    <style:style style:name="P2" style:family="paragraph" style:parent-style-name="LOTrademark">
      <style:text-properties officeooo:paragraph-rsid="001f47a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ableText">
      <style:text-properties officeooo:paragraph-rsid="0038fd5b"/>
    </style:style>
    <style:style style:name="P6" style:family="paragraph" style:parent-style-name="LOTableText">
      <style:text-properties style:font-name="Liberation Sans"/>
    </style:style>
    <style:style style:name="P7" style:family="paragraph" style:parent-style-name="LOTableText">
      <style:paragraph-properties fo:text-align="end" style:justify-single-word="false"/>
    </style:style>
    <style:style style:name="P8" style:family="paragraph" style:parent-style-name="LOTableText">
      <style:paragraph-properties fo:text-align="end" style:justify-single-word="false"/>
      <style:text-properties officeooo:paragraph-rsid="00409b03"/>
    </style:style>
    <style:style style:name="P9" style:family="paragraph" style:parent-style-name="LOTableText">
      <style:text-properties officeooo:paragraph-rsid="002483d6"/>
    </style:style>
    <style:style style:name="P10" style:family="paragraph" style:parent-style-name="LOTableText">
      <style:paragraph-properties fo:text-align="end" style:justify-single-word="false"/>
      <style:text-properties officeooo:rsid="0024e033" officeooo:paragraph-rsid="0024e033"/>
    </style:style>
    <style:style style:name="P11" style:family="paragraph" style:parent-style-name="LOTableText">
      <style:text-properties officeooo:paragraph-rsid="00405628"/>
    </style:style>
    <style:style style:name="P12" style:family="paragraph" style:parent-style-name="LOTableText">
      <style:text-properties officeooo:paragraph-rsid="00409b03"/>
    </style:style>
    <style:style style:name="P13" style:family="paragraph" style:parent-style-name="LOTableText">
      <style:text-properties officeooo:paragraph-rsid="00409bc4"/>
    </style:style>
    <style:style style:name="P14" style:family="paragraph" style:parent-style-name="LOTableText">
      <style:text-properties officeooo:rsid="00405628" officeooo:paragraph-rsid="00405628"/>
    </style:style>
    <style:style style:name="P15" style:family="paragraph" style:parent-style-name="LOTableText">
      <style:paragraph-properties fo:text-align="end" style:justify-single-word="false"/>
      <style:text-properties officeooo:rsid="00405628" officeooo:paragraph-rsid="00405628"/>
    </style:style>
    <style:style style:name="P16" style:family="paragraph" style:parent-style-name="LOTableText">
      <style:text-properties officeooo:rsid="00409b03" officeooo:paragraph-rsid="00409b03"/>
    </style:style>
    <style:style style:name="P17" style:family="paragraph" style:parent-style-name="LOTableText">
      <style:paragraph-properties fo:text-align="end" style:justify-single-word="false"/>
      <style:text-properties officeooo:rsid="00409b03" officeooo:paragraph-rsid="00409b03"/>
    </style:style>
    <style:style style:name="P18" style:family="paragraph" style:parent-style-name="LOTableText">
      <style:text-properties officeooo:rsid="00409bc4" officeooo:paragraph-rsid="00409bc4"/>
    </style:style>
    <style:style style:name="P19" style:family="paragraph" style:parent-style-name="LOTableText">
      <style:paragraph-properties fo:text-align="end" style:justify-single-word="false"/>
      <style:text-properties officeooo:rsid="00409bc4" officeooo:paragraph-rsid="00409bc4"/>
    </style:style>
    <style:style style:name="P20" style:family="paragraph" style:parent-style-name="LOTableText">
      <style:text-properties officeooo:rsid="0044dc71" officeooo:paragraph-rsid="0044dc71"/>
    </style:style>
    <style:style style:name="P21" style:family="paragraph" style:parent-style-name="LOTableText">
      <style:paragraph-properties fo:text-align="end" style:justify-single-word="false"/>
      <style:text-properties officeooo:rsid="0044dc71" officeooo:paragraph-rsid="0044dc71"/>
    </style:style>
    <style:style style:name="P22" style:family="paragraph" style:parent-style-name="LOTableText">
      <style:paragraph-properties fo:text-align="end" style:justify-single-word="false"/>
      <style:text-properties officeooo:rsid="0044dc71" officeooo:paragraph-rsid="00477cf4"/>
    </style:style>
    <style:style style:name="P23" style:family="paragraph" style:parent-style-name="LOTableText">
      <style:text-properties officeooo:rsid="0044dc71" officeooo:paragraph-rsid="00477cf4"/>
    </style:style>
    <style:style style:name="P24" style:family="paragraph" style:parent-style-name="LOTableText">
      <style:text-properties fo:font-size="10pt" officeooo:rsid="0044dc71" officeooo:paragraph-rsid="00477cf4" style:font-size-asian="10pt" style:font-size-complex="10pt"/>
    </style:style>
    <style:style style:name="P25" style:family="paragraph" style:parent-style-name="LOTableText">
      <style:text-properties officeooo:rsid="00477cf4" officeooo:paragraph-rsid="00477cf4"/>
    </style:style>
    <style:style style:name="P26" style:family="paragraph" style:parent-style-name="LOTableText">
      <style:paragraph-properties fo:text-align="end" style:justify-single-word="false"/>
      <style:text-properties officeooo:rsid="004992eb" officeooo:paragraph-rsid="004992eb"/>
    </style:style>
    <style:style style:name="P27" style:family="paragraph" style:parent-style-name="LOTableText">
      <style:text-properties officeooo:paragraph-rsid="004cd924"/>
    </style:style>
    <style:style style:name="P28" style:family="paragraph" style:parent-style-name="LOTableText">
      <style:text-properties officeooo:rsid="004cd924" officeooo:paragraph-rsid="004cd924"/>
    </style:style>
    <style:style style:name="P29" style:family="paragraph" style:parent-style-name="LOTableText">
      <style:paragraph-properties fo:text-align="end" style:justify-single-word="false"/>
      <style:text-properties officeooo:rsid="004cd924" officeooo:paragraph-rsid="004cd924"/>
    </style:style>
    <style:style style:name="P30" style:family="paragraph" style:parent-style-name="LOTableHeader">
      <style:paragraph-properties fo:text-align="end" style:justify-single-word="false"/>
    </style:style>
    <style:style style:name="P31" style:family="paragraph" style:parent-style-name="LOTextBody">
      <style:text-properties officeooo:paragraph-rsid="002483d6"/>
    </style:style>
    <style:style style:name="P32" style:family="paragraph" style:parent-style-name="LOTextBody">
      <style:text-properties officeooo:paragraph-rsid="003e4f68"/>
    </style:style>
    <style:style style:name="P33" style:family="paragraph" style:parent-style-name="LOHeading_20_0">
      <style:text-properties text:display="none"/>
    </style:style>
    <style:style style:name="P34" style:family="paragraph" style:parent-style-name="LOHeading_20_0">
      <style:text-properties officeooo:rsid="003e4f68" officeooo:paragraph-rsid="003e4f68"/>
    </style:style>
    <style:style style:name="P35" style:family="paragraph" style:parent-style-name="LOTableText">
      <style:paragraph-properties fo:padding="0.049cm" fo:border-left="0.06pt dotted #000000" fo:border-right="none" fo:border-top="none" fo:border-bottom="none" style:shadow="none"/>
    </style:style>
    <style:style style:name="P36" style:family="paragraph" style:parent-style-name="LOTableText">
      <style:paragraph-properties fo:padding="0.049cm" fo:border-left="0.06pt dotted #000000" fo:border-right="none" fo:border-top="none" fo:border-bottom="none" style:shadow="none"/>
      <style:text-properties officeooo:rsid="0024e033" officeooo:paragraph-rsid="0024e033"/>
    </style:style>
    <style:style style:name="P37" style:family="paragraph" style:parent-style-name="LOTextBody">
      <style:paragraph-properties fo:padding="0.049cm" fo:border-left="0.06pt dotted #000000" fo:border-right="none" fo:border-top="none" fo:border-bottom="none" style:shadow="none"/>
    </style:style>
    <style:style style:name="P38" style:family="paragraph" style:parent-style-name="LOGuideName">
      <style:text-properties officeooo:rsid="003e4f68" officeooo:paragraph-rsid="003e4f68"/>
    </style:style>
    <style:style style:name="P39" style:family="paragraph" style:parent-style-name="LOGuideVersion">
      <style:text-properties officeooo:rsid="003e4f68" officeooo:paragraph-rsid="003e4f68"/>
    </style:style>
    <style:style style:name="P40" style:family="paragraph" style:parent-style-name="LOTableText">
      <style:paragraph-properties fo:text-align="end" style:justify-single-word="false" fo:background-color="#ffffcc">
        <style:background-image/>
      </style:paragraph-properties>
      <style:text-properties officeooo:rsid="00477cf4" officeooo:paragraph-rsid="00477cf4"/>
    </style:style>
    <style:style style:name="P41" style:family="paragraph" style:parent-style-name="LOTextBody">
      <style:paragraph-properties fo:background-color="#ffffcc">
        <style:background-image/>
      </style:paragraph-properties>
    </style:style>
    <style:style style:name="P42" style:family="paragraph" style:parent-style-name="LOContents_20_1">
      <style:paragraph-properties>
        <style:tab-stops>
          <style:tab-stop style:position="17cm" style:type="right" style:leader-style="dotted" style:leader-text="."/>
        </style:tab-stops>
      </style:paragraph-properties>
    </style:style>
    <style:style style:name="P43" style:family="paragraph" style:parent-style-name="LOContents_20_2">
      <style:paragraph-properties>
        <style:tab-stops>
          <style:tab-stop style:position="17cm" style:type="right" style:leader-style="dotted" style:leader-text="."/>
        </style:tab-stops>
      </style:paragraph-properties>
    </style:style>
    <style:style style:name="P44" style:family="paragraph" style:parent-style-name="LOHeading_20_1">
      <style:text-properties officeooo:rsid="001d2f65" officeooo:paragraph-rsid="003e4f68"/>
    </style:style>
    <style:style style:name="P45" style:family="paragraph" style:parent-style-name="LOHeading_20_1" style:master-page-name="">
      <style:paragraph-properties style:page-number="auto" fo:break-before="page"/>
    </style:style>
    <style:style style:name="P46" style:family="paragraph" style:parent-style-name="LOHeading_20_1" style:master-page-name="">
      <style:paragraph-properties style:page-number="auto" fo:break-before="auto" fo:break-after="auto"/>
    </style:style>
    <style:style style:name="P47" style:family="paragraph" style:parent-style-name="LOHeading_20_1" style:master-page-name="LOPageStyle">
      <style:paragraph-properties style:page-number="auto"/>
    </style:style>
    <style:style style:name="P48" style:family="paragraph" style:parent-style-name="LOToCHead" style:master-page-name="LOFrontMatter">
      <style:paragraph-properties style:page-number="auto"/>
    </style:style>
    <style:style style:name="P49" style:family="paragraph" style:parent-style-name="LOTableText">
      <style:text-properties officeooo:rsid="0044dc71" officeooo:paragraph-rsid="00477cf4"/>
    </style:style>
    <style:style style:name="P50" style:family="paragraph" style:parent-style-name="LOList_20_1_20_End" style:list-style-name="LOBullets_20_1"/>
    <style:style style:name="P51" style:family="paragraph" style:parent-style-name="LONewChapter" style:master-page-name="LOFirstPage">
      <style:paragraph-properties style:page-number="auto"/>
    </style:style>
    <style:style style:name="P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477cf4"/>
    </style:style>
    <style:style style:name="T2" style:family="text">
      <style:text-properties officeooo:rsid="0051139b"/>
    </style:style>
    <style:style style:name="T3" style:family="text">
      <style:text-properties fo:background-color="#ffff00"/>
    </style:style>
    <style:style style:name="T4" style:family="text">
      <style:text-properties officeooo:rsid="00170edd"/>
    </style:style>
    <style:style style:name="T5" style:family="text">
      <style:text-properties officeooo:rsid="001929ec"/>
    </style:style>
    <style:style style:name="T6" style:family="text">
      <style:text-properties officeooo:rsid="0051139b"/>
    </style:style>
    <style:style style:name="T7" style:family="text">
      <style:text-properties fo:font-size="10pt" style:font-size-asian="10pt" style:font-size-complex="10pt"/>
    </style:style>
    <style:style style:name="T8" style:family="text">
      <style:text-properties officeooo:rsid="0021a9b0"/>
    </style:style>
    <style:style style:name="T9" style:family="text">
      <style:text-properties fo:language="fr" fo:country="FR"/>
    </style:style>
    <style:style style:name="T10" style:family="text">
      <style:text-properties fo:font-size="12pt" style:font-size-asian="12pt" style:font-size-complex="12pt"/>
    </style:style>
    <style:style style:name="T11" style:family="text">
      <style:text-properties fo:language="en" fo:country="US"/>
    </style:style>
    <style:style style:name="T12" style:family="text">
      <style:text-properties style:font-weight-asian="normal" style:font-weight-complex="normal"/>
    </style:style>
    <style:style style:name="T13" style:family="text">
      <style:text-properties fo:font-size="9pt" style:font-size-asian="9pt" style:font-size-complex="9pt"/>
    </style:style>
    <style:style style:name="T14" style:family="text">
      <style:text-properties officeooo:rsid="001ff81e"/>
    </style:style>
    <style:style style:name="T15" style:family="text">
      <style:text-properties officeooo:rsid="0023da80"/>
    </style:style>
    <style:style style:name="T16" style:family="text">
      <style:text-properties officeooo:rsid="002483d6"/>
    </style:style>
    <style:style style:name="T17" style:family="text">
      <style:text-properties officeooo:rsid="001a397f"/>
    </style:style>
    <style:style style:name="T18" style:family="text">
      <style:text-properties officeooo:rsid="000d0b45"/>
    </style:style>
    <style:style style:name="T19" style:family="text">
      <style:text-properties officeooo:rsid="0007e648"/>
    </style:style>
    <style:style style:name="T20" style:family="text">
      <style:text-properties style:font-name="Liberation Sans4" fo:font-style="normal" style:font-name-asian="DejaVu Sans1" style:font-style-asian="normal" style:font-name-complex="DejaVu Sans1" style:font-style-complex="normal"/>
    </style:style>
    <style:style style:name="T21" style:family="text">
      <style:text-properties officeooo:rsid="0024e033"/>
    </style:style>
    <style:style style:name="T22" style:family="text">
      <style:text-properties officeooo:rsid="002927c4"/>
    </style:style>
    <style:style style:name="T23" style:family="text">
      <style:text-properties officeooo:rsid="002f43db"/>
    </style:style>
    <style:style style:name="T24" style:family="text">
      <style:text-properties officeooo:rsid="003141ec"/>
    </style:style>
    <style:style style:name="T25" style:family="text">
      <style:text-properties officeooo:rsid="00329b9d"/>
    </style:style>
    <style:style style:name="T26" style:family="text">
      <style:text-properties officeooo:rsid="00350374"/>
    </style:style>
    <style:style style:name="T27" style:family="text">
      <style:text-properties officeooo:rsid="00359f92"/>
    </style:style>
    <style:style style:name="T28" style:family="text">
      <style:text-properties officeooo:rsid="0038667c"/>
    </style:style>
    <style:style style:name="T29" style:family="text">
      <style:text-properties officeooo:rsid="0038fd5b"/>
    </style:style>
    <style:style style:name="T30" style:family="text">
      <style:text-properties style:text-position="super 58%"/>
    </style:style>
    <style:style style:name="T31" style:family="text">
      <style:text-properties officeooo:rsid="003ae344"/>
    </style:style>
    <style:style style:name="T32" style:family="text">
      <style:text-properties officeooo:rsid="003c4ba4"/>
    </style:style>
    <style:style style:name="T33" style:family="text">
      <style:text-properties officeooo:rsid="003e4f68"/>
    </style:style>
    <style:style style:name="T34" style:family="text">
      <style:text-properties officeooo:rsid="00209042"/>
    </style:style>
    <style:style style:name="T35" style:family="text">
      <style:text-properties officeooo:rsid="0040240a"/>
    </style:style>
    <style:style style:name="T36" style:family="text">
      <style:text-properties officeooo:rsid="00405628"/>
    </style:style>
    <style:style style:name="T37" style:family="text">
      <style:text-properties officeooo:rsid="00409b03"/>
    </style:style>
    <style:style style:name="T38" style:family="text">
      <style:text-properties officeooo:rsid="00409bc4"/>
    </style:style>
    <style:style style:name="T39" style:family="text">
      <style:text-properties officeooo:rsid="00424ce8"/>
    </style:style>
    <style:style style:name="T40" style:family="text">
      <style:text-properties officeooo:rsid="00477cf4"/>
    </style:style>
    <style:style style:name="T41" style:family="text">
      <style:text-properties officeooo:rsid="004cd924"/>
    </style:style>
    <style:style style:name="T42" style:family="text">
      <style:text-properties officeooo:rsid="004e89bb"/>
    </style:style>
    <style:style style:name="T43" style:family="text">
      <style:text-properties officeooo:rsid="00502852"/>
    </style:style>
    <style:style style:name="T44" style:family="text">
      <style:text-properties officeooo:rsid="00509802"/>
    </style:style>
    <style:style style:name="T45" style:family="text">
      <style:text-properties fo:background-color="#ffff00"/>
    </style:style>
    <style:style style:name="T46" style:family="text">
      <style:text-properties officeooo:rsid="0054f877"/>
    </style:style>
    <style:style style:name="T47"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style:font-name="Segoe UI" fo:font-size="10pt" fo:language="fr" fo:country="FR" style:language-asian="zxx" style:country-asian="none" style:language-complex="zxx" style:country-complex="none"/>
    </style:style>
    <style:style style:name="T5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144161720" text:id="ct144161720">
          <text:insertion>
            <office:change-info>
              <dc:creator>François Bégasse</dc:creator>
              <dc:date>2013-05-29T13:42:00</dc:date>
            </office:change-info>
          </text:insertion>
        </text:changed-region>
        <text:changed-region xml:id="ct302102048" text:id="ct302102048">
          <text:insertion>
            <office:change-info>
              <dc:creator>Pierre-Yves Samyn</dc:creator>
              <dc:date>2013-06-17T10:28:00</dc:date>
            </office:change-info>
          </text:insertion>
        </text:changed-region>
        <text:changed-region xml:id="ct144162032" text:id="ct144162032">
          <text:insertion>
            <office:change-info>
              <dc:creator>François Bégasse</dc:creator>
              <dc:date>2013-05-29T13:45:00</dc:date>
            </office:change-info>
          </text:insertion>
        </text:changed-region>
        <text:changed-region xml:id="ct304504728" text:id="ct304504728">
          <text:insertion>
            <office:change-info>
              <dc:creator>Pierre-Yves Samyn</dc:creator>
              <dc:date>2013-06-17T10:29:00</dc:date>
            </office:change-info>
          </text:insertion>
        </text:changed-region>
        <text:changed-region xml:id="ct304513464" text:id="ct304513464">
          <text:insertion>
            <office:change-info>
              <dc:creator>Pierre-Yves Samyn</dc:creator>
              <dc:date>2013-06-17T10:38:00</dc:date>
            </office:change-info>
          </text:insertion>
        </text:changed-region>
        <text:changed-region xml:id="ct304511176" text:id="ct304511176">
          <text:insertion>
            <office:change-info>
              <dc:creator>Pierre-Yves Samyn</dc:creator>
              <dc:date>2013-06-17T10:39:00</dc:date>
            </office:change-info>
          </text:insertion>
        </text:changed-region>
        <text:changed-region xml:id="ct304515960" text:id="ct304515960">
          <text:deletion>
            <office:change-info>
              <dc:creator>Pierre-Yves Samyn</dc:creator>
              <dc:date>2013-06-17T10:41:00</dc:date>
            </office:change-info>
            <text:p text:style-name="P1">réduc<text:span text:style-name="T1">tion</text:span> ;</text:p>
          </text:deletion>
        </text:changed-region>
        <text:changed-region xml:id="ct304509616" text:id="ct304509616">
          <text:insertion>
            <office:change-info>
              <dc:creator>Pierre-Yves Samyn</dc:creator>
              <dc:date>2013-06-17T10:42:00</dc:date>
            </office:change-info>
          </text:insertion>
        </text:changed-region>
        <text:changed-region xml:id="ct144161512" text:id="ct144161512">
          <text:insertion>
            <office:change-info>
              <dc:creator>François Bégasse</dc:creator>
              <dc:date>2013-05-29T13:55:00</dc:date>
            </office:change-info>
          </text:insertion>
        </text:changed-region>
        <text:changed-region xml:id="ct144161408" text:id="ct144161408">
          <text:deletion>
            <office:change-info>
              <dc:creator>François Bégasse</dc:creator>
              <dc:date>2013-05-29T13:55:00</dc:date>
            </office:change-info>
            <text:p text:style-name="LOTableText"><text:span text:style-name="T2"><text:s/></text:span></text:p>
          </text:deletion>
        </text:changed-region>
        <text:changed-region xml:id="ct144161304" text:id="ct144161304">
          <text:format-change>
            <office:change-info>
              <dc:creator>François Bégasse</dc:creator>
              <dc:date>2013-05-29T14:03:00</dc:date>
            </office:change-info>
          </text:format-change>
        </text:changed-region>
        <text:changed-region xml:id="ct305014616" text:id="ct305014616">
          <text:deletion>
            <office:change-info>
              <dc:creator>Pierre-Yves Samyn</dc:creator>
              <dc:date>2013-06-17T11:00:00</dc:date>
            </office:change-info>
            <text:p text:style-name="LOTableText"><text:span text:style-name="T3">i</text:span></text:p>
          </text:deletion>
        </text:changed-region>
        <text:changed-region xml:id="ct144161200" text:id="ct144161200">
          <text:format-change>
            <office:change-info>
              <dc:creator>François Bégasse</dc:creator>
              <dc:date>2013-05-29T14:03:00</dc:date>
            </office:change-info>
          </text:format-change>
        </text:changed-region>
        <text:changed-region xml:id="ct144161096" text:id="ct144161096">
          <text:insertion>
            <office:change-info>
              <dc:creator>François Bégasse</dc:creator>
              <dc:date>2013-05-29T14:04:00</dc:date>
            </office:change-info>
          </text:insertion>
        </text:changed-region>
        <text:changed-region xml:id="ct301394576" text:id="ct301394576">
          <text:insertion>
            <office:change-info>
              <dc:creator>Pierre-Yves Samyn</dc:creator>
              <dc:date>2013-06-17T11: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9">Version 4.0</text:p>
      <text:p text:style-name="P38">Guide Calc</text:p>
      <text:p text:style-name="P34">Annexe B <text:line-break/>Fonctions Calc</text:p>
      <text:section text:style-name="Sect1" text:name="Dummy_List_Para" text:display="none">
        <text:p text:style-name="Standard">Dummy list paragraph</text:p>
      </text:section>
      <text:p text:style-name="P33">Appendice B<text:line-break/><text:span text:style-name="T9">Fonctions Calc</text:span></text:p>
      <text:p text:style-name="LOPageBreak"><text:a xlink:type="simple" xlink:href="http://oooauthors.org/en/authors/userguide3/published/"><text:span text:style-name="T10"/></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6">Auteur : </text:span>Christian Chenal</text:p>
        <text:p text:style-name="LOTextBody">Relecteurs : <text:change-start text:change-id="ct144161720"/><text:span text:style-name="T2">François Bégasse</text:span><text:change-end text:change-id="ct144161720"/><text:change-start text:change-id="ct302102048"/><text:span text:style-name="T2">, </text:span><text:span text:style-name="T46">Pierre-Yves Samyn</text:span><text:change-end text:change-id="ct302102048"/></text:p>
        <text:p text:style-name="LOCopyrightPage">Retours</text:p>
        <text:p text:style-name="LOTextBody">Veuillez envoyer vos commentaires ou suggestions à propos de ce document à : <text:a xlink:type="simple" xlink:href="mailto:doc@fr.libreoffice.org"><text:span text:style-name="T16">doc@fr.libreoffice.org</text:span></text:a></text:p>
        <text:p text:style-name="LOCopyrightPage">Remerciements</text:p>
        <text:p text:style-name="P31"><text:span text:style-name="LODefault">Ce chapitre est basé sur le</text:span><text:span text:style-name="LODefault"><text:span text:style-name="T17">s</text:span></text:span><text:span text:style-name="LODefault"> </text:span><text:span text:style-name="LODefault"><text:span text:style-name="T18">A</text:span></text:span><text:span text:style-name="LODefault"><text:span text:style-name="T33">nnex</text:span></text:span><text:span text:style-name="LODefault"><text:span text:style-name="T18">es </text:span></text:span><text:span text:style-name="LODefault"><text:span text:style-name="T16">B</text:span></text:span><text:span text:style-name="LODefault"> de </text:span><text:span text:style-name="LOEmphasis">OpenOffice.org 3.3 Calc Guide </text:span><text:span text:style-name="LOEmphasis"><text:span text:style-name="T19">(anglais),</text:span></text:span><text:span text:style-name="LODefault"> </text:span><text:span text:style-name="LOEmphasis"><text:span text:style-name="T19">LibreOffice 3.4 Calc</text:span></text:span><text:span text:style-name="LOEmphasis"> </text:span><text:span text:style-name="LOEmphasis"><text:span text:style-name="T19">Guide (anglais)</text:span></text:span><text:span text:style-name="LODefault"><text:span text:style-name="T19"> et </text:span></text:span><text:span text:style-name="LOEmphasis"><text:span text:style-name="T19">LibreOffice 3.</text:span></text:span><text:span text:style-name="LOEmphasis"><text:span text:style-name="T33">6</text:span></text:span><text:span text:style-name="LOEmphasis"><text:span text:style-name="T19"> Guide Calc (français)</text:span></text:span><text:span text:style-name="LODefault">. Les contributeurs à ce</text:span><text:span text:style-name="LODefault"><text:span text:style-name="T17">s</text:span></text:span><text:span text:style-name="LODefault"> chapitre</text:span><text:span text:style-name="LODefault"><text:span text:style-name="T17">s</text:span></text:span><text:span text:style-name="LODefault"> sont :</text:span></text:p>
        <text:p text:style-name="P32">Magnus Adielsson<text:tab/><text:tab/>Richard Barnes<text:tab/><text:tab/>Peter Kupfer<text:tab/><text:tab/>Iain Roberts<text:line-break/>Jean Hollis Weber<text:tab/><text:tab/>Barbara Duprey<text:tab/><text:tab/>Simon Brydon<text:tab/><text:tab/>Christian Chenal<text:line-break/>Philippe Clément<text:tab/><text:tab/><text:span text:style-name="T14">Pierre-</text:span><text:span text:style-name="T15">Y</text:span><text:span text:style-name="T14">ves Samyn<text:tab/></text:span><text:span text:style-name="T32">Laurent Balland-Poirier</text:span></text:p>
        <text:p text:style-name="LOCopyrightPage">Date de publication et version du logiciel</text:p>
        <text:p text:style-name="LOTextBody">Publié le <text:span text:style-name="T43">2</text:span><text:span text:style-name="T44">9</text:span><text:span text:style-name="T43"> mai</text:span><text:span text:style-name="T32"> 2013</text:span>. Basé sur <text:span text:style-name="T11">LibreOffice</text:span> <text:span text:style-name="T33">4.0.3</text:span>.</text:p>
        <text:h text:style-name="P44" text:outline-level="1"><text:bookmark-start text:name="__RefHeading__9573_845569394"/>Apparence de LibreOffice<text:bookmark-end text:name="__RefHeading__9573_845569394"/></text:h>
        <text:p text:style-name="P32">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2">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4">pointeur de la souris</text:span> au-dessus.</text:p>
        <text:h text:style-name="P4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P9"><text:span text:style-name="LOKeystroke"><text:span text:style-name="T20">⌘</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P9"><text:span text:style-name="LOKeystroke"><text:span text:style-name="T20">⌘</text:span></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P9"><text:span text:style-name="LOKeystroke">Maj+</text:span><text:span text:style-name="LOKeystroke"><text:span text:style-name="T2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P9"><text:span text:style-name="LOKeystroke"><text:span text:style-name="T20">⌘</text:span></text:span><text:span text:style-name="LOKeystroke">+T</text:span></text:p>
            </table:table-cell>
            <table:table-cell table:style-name="Table6.A2" office:value-type="string">
              <text:p text:style-name="LOTableText">Ouvre la fenêtre Styles &amp; Formatage</text:p>
            </table:table-cell>
          </table:table-row>
        </table:table>
        <text:p text:style-name="P4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18007_116595067" text:style-name="Internet_20_link" text:visited-style-name="Internet_20_link">Copyright<text:tab/>2</text:a></text:p>
            <text:p text:style-name="P42"><text:a xlink:type="simple" xlink:href="#__RefHeading__9573_845569394" text:style-name="Internet_20_link" text:visited-style-name="Internet_20_link">Apparence de LibreOffice<text:tab/>2</text:a></text:p>
            <text:p text:style-name="P42"><text:a xlink:type="simple" xlink:href="#__RefHeading__9713_1787153325" text:style-name="Internet_20_link" text:visited-style-name="Internet_20_link">Note pour les utilisateurs Mac<text:tab/>3</text:a></text:p>
            <text:p text:style-name="P42"><text:a xlink:type="simple" xlink:href="#__RefHeading__5206_1154322637" text:style-name="Internet_20_link" text:visited-style-name="Internet_20_link">Fonctions disponibles dans Calc<text:tab/>5</text:a></text:p>
            <text:p text:style-name="P43"><text:a xlink:type="simple" xlink:href="#__RefHeading__12810_1431343301" text:style-name="Internet_20_link" text:visited-style-name="Internet_20_link">Terminologie : nombres et arguments<text:tab/>5</text:a></text:p>
            <text:p text:style-name="P42"><text:a xlink:type="simple" xlink:href="#__RefHeading__12812_1431343301" text:style-name="Internet_20_link" text:visited-style-name="Internet_20_link">Fonctions mathématiques<text:tab/>5</text:a></text:p>
            <text:p text:style-name="P42"><text:a xlink:type="simple" xlink:href="#__RefHeading__12814_1431343301" text:style-name="Internet_20_link" text:visited-style-name="Internet_20_link">Fonctions financières<text:tab/>10</text:a></text:p>
            <text:p text:style-name="P43"><text:a xlink:type="simple" xlink:href="#__RefHeading__12816_1431343301" text:style-name="Internet_20_link" text:visited-style-name="Internet_20_link">Note au sujet des dates<text:tab/>10</text:a></text:p>
            <text:p text:style-name="P43"><text:a xlink:type="simple" xlink:href="#__RefHeading__12818_1431343301" text:style-name="Internet_20_link" text:visited-style-name="Internet_20_link">Note au sujet des taux d'intérêt<text:tab/>10</text:a></text:p>
            <text:p text:style-name="P42"><text:a xlink:type="simple" xlink:href="#__RefHeading__12820_1431343301" text:style-name="Internet_20_link" text:visited-style-name="Internet_20_link">Fonctions statistiques<text:tab/>20</text:a></text:p>
            <text:p text:style-name="P42"><text:a xlink:type="simple" xlink:href="#__RefHeading__12822_1431343301" text:style-name="Internet_20_link" text:visited-style-name="Internet_20_link">Fonctions date et heure<text:tab/>27</text:a></text:p>
            <text:p text:style-name="P42"><text:a xlink:type="simple" xlink:href="#__RefHeading__12824_1431343301" text:style-name="Internet_20_link" text:visited-style-name="Internet_20_link">Fonctions de logique<text:tab/>30</text:a></text:p>
            <text:p text:style-name="P42"><text:a xlink:type="simple" xlink:href="#__RefHeading__12826_1431343301" text:style-name="Internet_20_link" text:visited-style-name="Internet_20_link">Fonctions d'information<text:tab/>31</text:a></text:p>
            <text:p text:style-name="P42"><text:a xlink:type="simple" xlink:href="#__RefHeading__12828_1431343301" text:style-name="Internet_20_link" text:visited-style-name="Internet_20_link">Fonctions base de données<text:tab/>32</text:a></text:p>
            <text:p text:style-name="P42"><text:a xlink:type="simple" xlink:href="#__RefHeading__12830_1431343301" text:style-name="Internet_20_link" text:visited-style-name="Internet_20_link">Fonctions matrice<text:tab/>34</text:a></text:p>
            <text:p text:style-name="P42"><text:a xlink:type="simple" xlink:href="#__RefHeading__12832_1431343301" text:style-name="Internet_20_link" text:visited-style-name="Internet_20_link">Fonctions classeur (ou feuille de calcul)<text:tab/>35</text:a></text:p>
            <text:p text:style-name="P42"><text:a xlink:type="simple" xlink:href="#__RefHeading__12834_1431343301" text:style-name="Internet_20_link" text:visited-style-name="Internet_20_link">Fonctions texte<text:tab/>38</text:a></text:p>
            <text:p text:style-name="P42"><text:a xlink:type="simple" xlink:href="#__RefHeading__12836_1431343301" text:style-name="Internet_20_link" text:visited-style-name="Internet_20_link">Fonctions Add-in<text:tab/>41</text:a></text:p>
          </text:index-body>
        </text:table-of-content>
        <text:p text:style-name="LOTextBody"/>
      </text:section>
      <text:h text:style-name="P47"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text:span text:style-name="T35">te annex</text:span>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P41">Plus de <text:span text:style-name="T43">4</text:span>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6">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 text:string-value="terminologie" text:key1="Fonctions"/>Terminologie : nombres et arguments<text:bookmark-end text:name="__RefHeading__12810_1431343301"/></text:h>
      <text:p text:style-name="LOTextBody">Certaines des descriptions de cet<text:span text:style-name="T35">te annex</text:span>e indiquent des limitations du nombre de valeurs ou d'arguments qui peuvent être passés à la fonction. Plus particulièrement, les termes suivants peuvent prêter à confusion :</text:p>
      <text:list xml:id="list1008155385026855851"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text:span text:style-name="T23">s</text:span>, mais que vous ne pouvez passer que 30 arguments distincts à cette fonction.</text:p>
      <text:p text:style-name="LOTextBody">Les <text:alphabetical-index-mark-start text:id="IMark168716416" text:key1="Fonctions"/>arguments<text:alphabetical-index-mark-end text:id="IMark168716416"/>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68716416" text:key1="Fonctions"/>mathématiques<text:bookmark-end text:name="__RefHeading__12812_1431343301"/><text:alphabetical-index-mark-end text:id="IMark168716416"/></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30">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7">ABS</text:p>
          </table:table-cell>
          <table:table-cell table:style-name="Tableau1.B2" office:value-type="string">
            <text:p text:style-name="LOTableText">Renvoie la valeur absolue du nombre <text:span text:style-name="LOStrongEmphasis"><text:span text:style-name="T12">n</text:span></text:span>.</text:p>
          </table:table-cell>
        </table:table-row>
        <table:table-row table:style-name="Tableau1.1">
          <table:table-cell table:style-name="Tableau1.A2" office:value-type="string">
            <text:p text:style-name="LOTableText">ACOS(n)</text:p>
            <text:p text:style-name="P7">ACOS</text:p>
          </table:table-cell>
          <table:table-cell table:style-name="Tableau1.B2" office:value-type="string">
            <text:p text:style-name="LOTableText">Renvoie la valeur en radians du cosinus trigonométrique inverse (arc cosinus) du nombre <text:span text:style-name="LOStrongEmphasis"><text:span text:style-name="T12">n</text:span></text:span>.</text:p>
          </table:table-cell>
        </table:table-row>
        <table:table-row table:style-name="Tableau1.1">
          <table:table-cell table:style-name="Tableau1.A2" office:value-type="string">
            <text:p text:style-name="LOTableText">ACOSH(n)</text:p>
            <text:p text:style-name="P7">ACOSH</text:p>
          </table:table-cell>
          <table:table-cell table:style-name="Tableau1.B2" office:value-type="string">
            <text:p text:style-name="LOTableText">Renvoie le cosinus hyperbolique inverse du nombre <text:span text:style-name="LOStrongEmphasis">n</text:span>.</text:p>
          </table:table-cell>
        </table:table-row>
        <table:table-row table:style-name="Tableau1.1">
          <table:table-cell table:style-name="Tableau1.A2" office:value-type="string">
            <text:p text:style-name="LOTableText">ACOT(n)</text:p>
            <text:p text:style-name="P7">ACOT</text:p>
          </table:table-cell>
          <table:table-cell table:style-name="Tableau1.B2" office:value-type="string">
            <text:p text:style-name="LOTableText">Renvoie la valeur en radians de la cotangente inverse (arc cotangente) du nombre <text:span text:style-name="LOStrongEmphasis">n</text:span>.</text:p>
          </table:table-cell>
        </table:table-row>
        <text:soft-page-break/>
        <table:table-row table:style-name="Tableau1.1">
          <table:table-cell table:style-name="Tableau1.A2" office:value-type="string">
            <text:p text:style-name="LOTableText">ACOTH(n)</text:p>
            <text:p text:style-name="P7">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7">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7">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7">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7">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7">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7">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7">ASIN</text:p>
          </table:table-cell>
          <table:table-cell table:style-name="Tableau1.B2" office:value-type="string">
            <text:p text:style-name="LOTableText">Renvoie la valeur en radians du sinus trigonométrique inverse (arc sinus) du nombre <text:span text:style-name="LOStrongEmphasis"><text:span text:style-name="T12">n</text:span></text:span>.</text:p>
          </table:table-cell>
        </table:table-row>
        <table:table-row table:style-name="Tableau1.1">
          <table:table-cell table:style-name="Tableau1.A2" office:value-type="string">
            <text:p text:style-name="LOTableText">ASINH(n)</text:p>
            <text:p text:style-name="P7">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7">ATAN</text:p>
          </table:table-cell>
          <table:table-cell table:style-name="Tableau1.B2" office:value-type="string">
            <text:p text:style-name="LOTableText">Renvoie la valeur en radians de la tangente trigonométrique inverse (arc tangente) du nombre <text:span text:style-name="LOStrongEmphasis"><text:span text:style-name="T12">n</text:span></text:span>.</text:p>
          </table:table-cell>
        </table:table-row>
        <table:table-row table:style-name="Tableau1.1">
          <table:table-cell table:style-name="Tableau1.A2" office:value-type="string">
            <text:p text:style-name="LOTableText">ATAN2(x ; y)</text:p>
            <text:p text:style-name="P7">ATAN2</text:p>
          </table:table-cell>
          <table:table-cell table:style-name="Tableau1.B2" office:value-type="string">
            <text:p text:style-name="LOTableText">Renvoie la valeur en radians de la tangente trigonométrique inverse (arc tangente), c'est-à-dire l'angle entre l'axe <text:span text:style-name="T24">des ab</text:span><text:change-start text:change-id="ct144162032"/><text:span text:style-name="T2">s</text:span><text:change-end text:change-id="ct144162032"/><text:span text:style-name="T32">c</text:span><text:span text:style-name="T24">isses</text:span>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7">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7">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7">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able:table-row table:style-name="Tableau1.1">
          <table:table-cell table:style-name="Tableau1.A2" office:value-type="string">
            <text:p text:style-name="LOTableText">BITOR(n1 ; n2)</text:p>
            <text:p text:style-name="P7">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7">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ext:soft-page-break/>
        <table:table-row table:style-name="Tableau1.1">
          <table:table-cell table:style-name="Tableau1.A2" office:value-type="string">
            <text:p text:style-name="LOTableText">BITXOR(n1 ; n2)</text:p>
            <text:p text:style-name="P7">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7">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7">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7">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 <text:span text:style-name="T26">(main.xcd)</text:span>.</text:p>
          </table:table-cell>
        </table:table-row>
        <table:table-row table:style-name="Tableau1.1">
          <table:table-cell table:style-name="Tableau1.A2" office:value-type="string">
            <text:p text:style-name="LOTableText">COS(n)</text:p>
            <text:p text:style-name="P7">COS</text:p>
          </table:table-cell>
          <table:table-cell table:style-name="Tableau1.B2" office:value-type="string">
            <text:p text:style-name="LOTableText">Renvoie le cosinus trigonométrique de l'angle <text:span text:style-name="LOStrongEmphasis"><text:span text:style-name="T12">n</text:span></text:span><text:span text:style-name="T12"> en radians</text:span>.</text:p>
          </table:table-cell>
        </table:table-row>
        <table:table-row table:style-name="Tableau1.1">
          <table:table-cell table:style-name="Tableau1.A2" office:value-type="string">
            <text:p text:style-name="LOTableText">COSH(n)</text:p>
            <text:p text:style-name="P7">COSH</text:p>
          </table:table-cell>
          <table:table-cell table:style-name="Tableau1.B2" office:value-type="string">
            <text:p text:style-name="LOTableText">Renvoie le cosinus hyperbolique du nombre <text:span text:style-name="LOStrongEmphasis"><text:span text:style-name="T12">n</text:span></text:span>.</text:p>
          </table:table-cell>
        </table:table-row>
        <table:table-row table:style-name="Tableau1.1">
          <table:table-cell table:style-name="Tableau1.A2" office:value-type="string">
            <text:p text:style-name="LOTableText">COT(n)</text:p>
            <text:p text:style-name="P7">COT</text:p>
          </table:table-cell>
          <table:table-cell table:style-name="Tableau1.B2" office:value-type="string">
            <text:p text:style-name="LOTableText">Renvoie la cotangente trigonométrique de l'angle <text:span text:style-name="LOStrongEmphasis"><text:span text:style-name="T12">n</text:span></text:span><text:span text:style-name="T12"> en radians</text:span>.</text:p>
          </table:table-cell>
        </table:table-row>
        <table:table-row table:style-name="Tableau1.1">
          <table:table-cell table:style-name="Tableau1.A2" office:value-type="string">
            <text:p text:style-name="LOTableText">COTH(n)</text:p>
            <text:p text:style-name="P7">COTH</text:p>
          </table:table-cell>
          <table:table-cell table:style-name="Tableau1.B2" office:value-type="string">
            <text:p text:style-name="LOTableText">Renvoie la cotangente hyperbolique du nombre <text:span text:style-name="LOStrongEmphasis"><text:span text:style-name="T12">n</text:span></text:span>.</text:p>
          </table:table-cell>
        </table:table-row>
        <table:table-row table:style-name="Tableau1.1">
          <table:table-cell table:style-name="Tableau1.A2" office:value-type="string">
            <text:p text:style-name="LOTableText">CSC(n)</text:p>
            <text:p text:style-name="P7">CSC</text:p>
          </table:table-cell>
          <table:table-cell table:style-name="Tableau1.B2" office:value-type="string">
            <text:p text:style-name="LOTableText">Renvoie la cosécante trigonométrique de l'angle <text:span text:style-name="LOStrongEmphasis"><text:span text:style-name="T12">n</text:span></text:span><text:span text:style-name="T12"> en radians</text:span>.</text:p>
          </table:table-cell>
        </table:table-row>
        <table:table-row table:style-name="Tableau1.1">
          <table:table-cell table:style-name="Tableau1.A2" office:value-type="string">
            <text:p text:style-name="LOTableText">CSCH(n)</text:p>
            <text:p text:style-name="P7">CSCH</text:p>
          </table:table-cell>
          <table:table-cell table:style-name="Tableau1.B2" office:value-type="string">
            <text:p text:style-name="LOTableText">Renvoie la cosécante hyperbolique du nombre <text:span text:style-name="LOStrongEmphasis"><text:span text:style-name="T12">n</text:span></text:span>.</text:p>
          </table:table-cell>
        </table:table-row>
        <table:table-row table:style-name="Tableau1.1">
          <table:table-cell table:style-name="Tableau1.A2" office:value-type="string">
            <text:p text:style-name="LOTableText">DEGRES(n)</text:p>
            <text:p text:style-name="P7">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7">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7">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7">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able:table-row table:style-name="Tableau1.1">
          <table:table-cell table:style-name="Tableau1.A2" office:value-type="string">
            <text:p text:style-name="LOTableText">EUROCONVERT(n ; m1 ; m2 ; pc ; pt)</text:p>
            <text:p text:style-name="P7">EUROCONVERT</text:p>
          </table:table-cell>
          <table:table-cell table:style-name="Tableau1.B2" office:value-type="string">
            <text:p text:style-name="LOTableText">Convertit entre<text:span text:style-name="T25"> elles les valeurs des</text:span> ancienne<text:span text:style-name="T25">s</text:span> monnaie<text:span text:style-name="T25">s</text:span> européenne<text:span text:style-name="T25">s</text:span> e<text:span text:style-name="T25">t</text:span> <text:span text:style-name="T25">l’</text:span>Euro.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7">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ext:soft-page-break/>
        <table:table-row table:style-name="Tableau1.1">
          <table:table-cell table:style-name="Tableau1.A2" office:value-type="string">
            <text:p text:style-name="LOTableText">FACT(n)</text:p>
            <text:p text:style-name="P7">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7">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7">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7">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7">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7">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44" office:value-type="string">
            <text:p text:style-name="P14">MOYENNESI(p1 ; c ; p2)</text:p>
            <text:p text:style-name="P15">AVERAGEIF</text:p>
          </table:table-cell>
          <table:table-cell table:style-name="Tableau1.B44" office:value-type="string">
            <text:p text:style-name="P11">Renvoie la <text:span text:style-name="T36">moyenne</text:span>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text:span text:style-name="T36">prendre en compte</text:span>. Si <text:span text:style-name="LOStrongEmphasis">p2</text:span> est omis, les valeurs à <text:span text:style-name="T36">prendre en compte</text:span> sont prises dans la plage <text:span text:style-name="LOStrongEmphasis">p1</text:span>.</text:p>
          </table:table-cell>
        </table:table-row>
        <table:table-row table:style-name="Tableau1.1">
          <table:table-cell table:style-name="Tableau1.A44" office:value-type="string">
            <text:p text:style-name="P16">MOYENNESIENS (p ; p1 ; c1 ; p2 ; c2 ; … ; p30 ; c30)</text:p>
            <text:p text:style-name="P17">AVERAGEIFS</text:p>
          </table:table-cell>
          <table:table-cell table:style-name="Tableau1.B44" office:value-type="string">
            <text:p text:style-name="P12">Renvoie la <text:span text:style-name="T36">moyenne</text:span> des cellules qui répondent à un <text:span text:style-name="T37">ensemble de </text:span>critère<text:span text:style-name="T37">s</text:span>. <text:span text:style-name="LOStrongEmphasis">p</text:span> est la plage <text:span text:style-name="T37">qui contient les valeurs à </text:span><text:span text:style-name="T36">prendre en compte</text:span>. <text:span text:style-name="LOStrongEmphasis"><text:span text:style-name="T37">p1</text:span></text:span><text:span text:style-name="T37"> à </text:span><text:span text:style-name="LOStrongEmphasis"><text:span text:style-name="T37">p30</text:span></text:span> <text:span text:style-name="T37">sont</text:span> l<text:span text:style-name="T37">es</text:span> plage<text:span text:style-name="T37">s</text:span> <text:span text:style-name="T37">auxquelles les critères </text:span><text:span text:style-name="LOStrongEmphasis"><text:span text:style-name="T37">c1</text:span></text:span><text:span text:style-name="T37"> à </text:span><text:span text:style-name="LOStrongEmphasis"><text:span text:style-name="T37">c30</text:span></text:span><text:span text:style-name="T37"> sont appliqués</text:span>.<text:change-start text:change-id="ct304504728"/><office:annotation><dc:creator>Pierre-Yves Samyn</dc:creator><dc:date>2013-06-17T10:29:19.58</dc:date><text:list text:style-name=""><text:list-item><text:p text:style-name="P53"><text:span text:style-name="T50">Faudrait-il attirer l'attention sur l'aide incorrecte (info-bulle, assistant, liste) cf. bug :</text:span></text:p></text:list-item><text:list-item><text:p text:style-name="P53"><text:span text:style-name="T50"><text:a xlink:href="https://bugs.freedesktop.org/show_bug.cgi?id=59550" xlink:type="simple">https://bugs.freedesktop.org/show_bug.cgi?id=59550</text:a></text:span></text:p></text:list-item><text:list-item><text:p text:style-name="P53"><text:span text:style-name="T50">Autrement dit, « c'est bien ; et non ,”</text:span></text:p></text:list-item><text:list-item><text:p text:style-name="P53"><text:span text:style-name="T50"/></text:p></text:list-item></text:list></office:annotation><text:change-end text:change-id="ct304504728"/></text:p>
          </table:table-cell>
        </table:table-row>
        <table:table-row table:style-name="Tableau1.1">
          <table:table-cell table:style-name="Tableau1.A2" office:value-type="string">
            <text:p text:style-name="LOTableText">MULTINOMIALE(n1 ; n2 ; … ; n30)</text:p>
            <text:p text:style-name="P7">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7">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7">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44" office:value-type="string">
            <text:p text:style-name="P18">NBSIENS(p1 ; c1 ; p2 ; c2 ; … ; p30 ; c30)</text:p>
            <text:p text:style-name="P19">COUNTIFS</text:p>
          </table:table-cell>
          <table:table-cell table:style-name="Tableau1.B44" office:value-type="string">
            <text:p text:style-name="P13">Renvoie le nombre de cellules de<text:span text:style-name="T38">s</text:span> plage<text:span text:style-name="T38">s</text:span> <text:span text:style-name="LOStrongEmphasis">p</text:span><text:span text:style-name="LOStrongEmphasis"><text:span text:style-name="T38">1</text:span></text:span><text:span text:style-name="T38"> à </text:span><text:span text:style-name="LOStrongEmphasis"><text:span text:style-name="T38">p30</text:span></text:span> qui correspondent au<text:span text:style-name="T38">x</text:span> critère<text:span text:style-name="T38">s</text:span> <text:span text:style-name="LOStrongEmphasis">c</text:span><text:span text:style-name="LOStrongEmphasis"><text:span text:style-name="T38">1</text:span></text:span><text:span text:style-name="T38"> à </text:span><text:span text:style-name="LOStrongEmphasis"><text:span text:style-name="T38">c30</text:span></text:span>.<text:change-start text:change-id="ct304513464"/><office:annotation><dc:creator>Pierre-Yves Samyn</dc:creator><dc:date>2013-06-17T10:38:48.74</dc:date><text:list text:continue-numbering="true" text:style-name=""><text:list-item><text:p text:style-name="P53"><text:span text:style-name="T50">Ibid.</text:span></text:p></text:list-item></text:list></office:annotation><text:change-end text:change-id="ct304513464"/></text:p>
          </table:table-cell>
        </table:table-row>
        <table:table-row table:style-name="Tableau1.1">
          <table:table-cell table:style-name="Tableau1.A2" office:value-type="string">
            <text:p text:style-name="LOTableText">PAIR(n)</text:p>
            <text:p text:style-name="P7">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7">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7">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I()</text:p>
            <text:p text:style-name="P7">PI</text:p>
          </table:table-cell>
          <table:table-cell table:style-name="Tableau1.B2" office:value-type="string">
            <text:p text:style-name="LOTableText">Renvoie la valeur du nombre pi (3,1416 environ).</text:p>
          </table:table-cell>
        </table:table-row>
        <text:soft-page-break/>
        <table:table-row table:style-name="Tableau1.1">
          <table:table-cell table:style-name="Tableau1.A2" office:value-type="string">
            <text:p text:style-name="LOTableText">PLAFOND(n ; p ; m)</text:p>
            <text:p text:style-name="P7">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7">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7">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7">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7">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7">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7">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7">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7">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7">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7">SEC</text:p>
          </table:table-cell>
          <table:table-cell table:style-name="Tableau1.B2" office:value-type="string">
            <text:p text:style-name="LOTableText">Renvoie la sécante trigonométrique de l'angle <text:span text:style-name="LOStrongEmphasis"><text:span text:style-name="T12">n</text:span></text:span><text:span text:style-name="T12"> en radians</text:span>.</text:p>
          </table:table-cell>
        </table:table-row>
        <table:table-row table:style-name="Tableau1.1">
          <table:table-cell table:style-name="Tableau1.A2" office:value-type="string">
            <text:p text:style-name="LOTableText">SECH(n)</text:p>
            <text:p text:style-name="P7">SECH</text:p>
          </table:table-cell>
          <table:table-cell table:style-name="Tableau1.B2" office:value-type="string">
            <text:p text:style-name="LOTableText">Renvoie la sécante hyperbolique du nombre <text:span text:style-name="LOStrongEmphasis"><text:span text:style-name="T12">n</text:span></text:span>.</text:p>
          </table:table-cell>
        </table:table-row>
        <table:table-row table:style-name="Tableau1.1">
          <table:table-cell table:style-name="Tableau1.A2" office:value-type="string">
            <text:p text:style-name="LOTableText">SIGNE(n)</text:p>
            <text:p text:style-name="P7">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7">SIN</text:p>
          </table:table-cell>
          <table:table-cell table:style-name="Tableau1.B2" office:value-type="string">
            <text:p text:style-name="LOTableText">Renvoie le sinus trigonométrique de l'angle <text:span text:style-name="LOStrongEmphasis"><text:span text:style-name="T12">n</text:span></text:span><text:span text:style-name="T12"> en radians</text:span>.</text:p>
          </table:table-cell>
        </table:table-row>
        <table:table-row table:style-name="Tableau1.1">
          <table:table-cell table:style-name="Tableau1.A2" office:value-type="string">
            <text:p text:style-name="LOTableText">SINH(n)</text:p>
            <text:p text:style-name="P7">SINH</text:p>
          </table:table-cell>
          <table:table-cell table:style-name="Tableau1.B2" office:value-type="string">
            <text:p text:style-name="LOTableText">Renvoie le sinus hyperbolique du nombre <text:span text:style-name="LOStrongEmphasis"><text:span text:style-name="T12">n</text:span></text:span>.</text:p>
          </table:table-cell>
        </table:table-row>
        <table:table-row table:style-name="Tableau1.1">
          <table:table-cell table:style-name="Tableau1.A2" office:value-type="string">
            <text:p text:style-name="LOTableText">SOMME(n1 ; n2 ; … ; n30)</text:p>
            <text:p text:style-name="P7">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7">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7">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7">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44" office:value-type="string">
            <text:p text:style-name="P12"><text:span text:style-name="T39">SOMME</text:span><text:span text:style-name="T37">SIENS (p ; p1 ; c1 ; p2 ; c2 ; … ; p30 ; c30)</text:span></text:p>
            <text:p text:style-name="P8"><text:span text:style-name="T39">SUM</text:span><text:span text:style-name="T37">IFS</text:span></text:p>
          </table:table-cell>
          <table:table-cell table:style-name="Tableau1.B44" office:value-type="string">
            <text:p text:style-name="P12">Renvoie la <text:span text:style-name="T39">somme</text:span> des cellules qui répondent à un <text:span text:style-name="T37">ensemble de </text:span>critère<text:span text:style-name="T37">s</text:span>. <text:span text:style-name="LOStrongEmphasis">p</text:span> est la plage <text:span text:style-name="T37">qui contient les valeurs à </text:span><text:span text:style-name="T39">additionner</text:span>. <text:span text:style-name="LOStrongEmphasis"><text:span text:style-name="T37">p1</text:span></text:span><text:span text:style-name="T37"> à </text:span><text:span text:style-name="LOStrongEmphasis"><text:span text:style-name="T37">p30</text:span></text:span> <text:span text:style-name="T37">sont</text:span> l<text:span text:style-name="T37">es</text:span> plage<text:span text:style-name="T37">s</text:span> <text:span text:style-name="T37">auxquelles les critères </text:span><text:span text:style-name="LOStrongEmphasis"><text:span text:style-name="T37">c1</text:span></text:span><text:span text:style-name="T37"> à </text:span><text:span text:style-name="LOStrongEmphasis"><text:span text:style-name="T37">c30</text:span></text:span><text:span text:style-name="T37"> sont appliqués</text:span>.<text:change-start text:change-id="ct304511176"/><office:annotation><dc:creator>Pierre-Yves Samyn</dc:creator><dc:date>2013-06-17T10:39:12.14</dc:date><text:list text:continue-numbering="true" text:style-name=""><text:list-item><text:p text:style-name="P53"><text:span text:style-name="T50">Ibid.</text:span></text:p></text:list-item></text:list></office:annotation><text:change-end text:change-id="ct304511176"/></text:p>
          </table:table-cell>
        </table:table-row>
        <table:table-row table:style-name="Tableau1.1">
          <table:table-cell table:style-name="Tableau1.A2" office:value-type="string">
            <text:p text:style-name="LOTableText">SOUS.TOTAL(f ; p)</text:p>
            <text:p text:style-name="P7">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7">TAN</text:p>
          </table:table-cell>
          <table:table-cell table:style-name="Tableau1.B2" office:value-type="string">
            <text:p text:style-name="LOTableText">Renvoie la tangente trigonométrique de l'angle <text:span text:style-name="LOStrongEmphasis"><text:span text:style-name="T12">n</text:span></text:span><text:span text:style-name="T12"> en radians</text:span>.</text:p>
          </table:table-cell>
        </table:table-row>
        <table:table-row table:style-name="Tableau1.1">
          <table:table-cell table:style-name="Tableau1.A2" office:value-type="string">
            <text:p text:style-name="LOTableText">TANH(n)</text:p>
            <text:p text:style-name="P7">TANH</text:p>
          </table:table-cell>
          <table:table-cell table:style-name="Tableau1.B2" office:value-type="string">
            <text:p text:style-name="LOTableText">Renvoie la tangente hyperbolique du nombre <text:span text:style-name="LOStrongEmphasis"><text:span text:style-name="T12">n</text:span></text:span>.</text:p>
          </table:table-cell>
        </table:table-row>
        <table:table-row table:style-name="Tableau1.1">
          <table:table-cell table:style-name="Tableau1.A2" office:value-type="string">
            <text:p text:style-name="LOTableText">TRONQUE(n ; d)</text:p>
            <text:p text:style-name="P7">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68716416" text:key1="Fonctions"/>financières<text:bookmark-end text:name="__RefHeading__12814_1431343301"/><text:alphabetical-index-mark-end text:id="IMark168716416"/></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LOHeading_20_2" text:outline-level="2"><text:bookmark-start text:name="__RefHeading__12818_1431343301"/>Note au sujet des <text:alphabetical-index-mark-start text:id="IMark168716416" text:key1="Fonctions"/>taux d'intérêt<text:bookmark-end text:name="__RefHeading__12818_1431343301"/><text:alphabetical-index-mark-end text:id="IMark168716416"/></text:h>
      <text:p text:style-name="LOTextBody">Vous pouvez saisir les taux d'intérêt de deux façons :</text:p>
      <text:list xml:id="list31162053" text:continue-list="list1008155385026855851" text:style-name="LOBullets_20_1">
        <text:list-item>
          <text:p text:style-name="LOList_20_1_20_Start">En tant que nombre décimal. Pour ceci, divisez<text:span text:style-name="T23">-</text:span>le par 100 avant de la saisir dans une fonction. Par exemple, pour calculer un prêt avec un taux d'intérêt de 3,25 %, saisissez <text:span text:style-name="LOKeyboardInput">0,</text:span><text:span text:style-name="LOKeyboardInput"><text:span text:style-name="T27">0</text:span></text:span><text:span text:style-name="LOKeyboardInput">325</text:span> dans la fonction. Si vous saisissez <text:span text:style-name="LOKeyboardInput">3,25</text:span>, la fonction considérera que le taux d'intérêt est de 325 %.</text:p>
        </text:list-item>
        <text:list-item>
          <text:p text:style-name="P50">En tant que pourcentage. Pour ceci, saisissez le taux d'intérêt suivi du signe %. Par exemple, pour calculer un prêt avec un taux d'intérêt de 3,25 %, saisissez <text:span text:style-name="LOKeyboardInput">3,25%</text:span> dans la fonction.</text:p>
        </text:list-item>
      </text:list>
      <text:p text:style-name="LOTextBody"><text:soft-page-break/>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30">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7">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7">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able:table-row table:style-name="Tableau4.1">
          <table:table-cell table:style-name="Tableau4.A2" office:value-type="string">
            <text:p text:style-name="LOTableText">AMORLINC(coût ; date ; première_période ; valeur_résiduelle ; période ; taux ; base)</text:p>
            <text:p text:style-name="P7">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CUMUL.INTER(taux ; NPM ; VA ; période_début ; période_fin ; type)</text:p>
            <text:p text:style-name="P7">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ext:soft-page-break/>
        <table:table-row table:style-name="Tableau4.1">
          <table:table-cell table:style-name="Tableau4.A2" office:value-type="string">
            <text:p text:style-name="LOTableText">CUMUL.INTER_ADD(taux ; NPM ; VA ; période_début ; période_fin ; type)</text:p>
            <text:p text:style-name="P7">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7">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7">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7">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ATE.COUPON.SUIV (liquidation ; échéance ; fréquence ; base)</text:p>
            <text:p text:style-name="P7">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B(coût ; valeur_résiduelle ; durée ; période ; mois)</text:p>
            <text:p text:style-name="P7">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ext:soft-page-break/>
        <table:table-row table:style-name="Tableau4.1">
          <table:table-cell table:style-name="Tableau4.A2" office:value-type="string">
            <text:p text:style-name="LOTableText">DDB(coût ; valeur_résiduelle ; durée ; période ; facteur)</text:p>
            <text:p text:style-name="P7">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7">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7">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7">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7">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MAT(émission ; liquidation ; intérêt_nominal ; valeur_nominale ; base)</text:p>
            <text:p text:style-name="P7">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PER(taux ; période ; NPM ; VA ; VC ; type)</text:p>
            <text:p text:style-name="P7">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7">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7">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7">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7">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7">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PM(taux ; VPM ; VA ; VC ; type)</text:p>
            <text:p text:style-name="P7">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ext:soft-page-break/>
        <table:table-row table:style-name="Tableau4.1">
          <table:table-cell table:style-name="Tableau4.A25" office:value-type="string">
            <text:p text:style-name="P20">OPT_BARRIER(comptant ; vol ; r ; rf ; T ; prix_ex<text:span text:style-name="T1">ercice</text:span> ; barr<text:span text:style-name="T1">ière</text:span>_b<text:span text:style-name="T1">asse</text:span> ; barr<text:span text:style-name="T1">ière</text:span>_h<text:span text:style-name="T1">aute</text:span> ; réduc<text:span text:style-name="T1">tion</text:span> ; v<text:span text:style-name="T1">ente</text:span>/a<text:span text:style-name="T1">chat</text:span> ; a<text:span text:style-name="T1">ctivante</text:span>/d<text:span text:style-name="T1">ésactivante</text:span> ; barr<text:span text:style-name="T1">ière</text:span>_type ; grecque)</text:p>
            <text:p text:style-name="P21">OPT_BARRIER</text:p>
          </table:table-cell>
          <table:table-cell table:style-name="Tableau4.B25" office:value-type="string">
            <text:p text:style-name="P25">Renvoie le prix d'une option à barrière.</text:p>
          </table:table-cell>
        </table:table-row>
        <table:table-row table:style-name="Tableau4.1">
          <table:table-cell table:style-name="Tableau4.A25" office:value-type="string">
            <text:p text:style-name="P1">OPT_<text:span text:style-name="T1">PROB_HIT</text:span>(comptant ; vol ; <text:span text:style-name="T1">dérivation</text:span> ; T ; barr<text:span text:style-name="T1">ière</text:span>_b<text:span text:style-name="T1">asse</text:span> ; barr<text:span text:style-name="T1">ière</text:span>_h<text:span text:style-name="T1">aute</text:span>)</text:p>
            <text:p text:style-name="P22">OPT_<text:span text:style-name="T1">PROB_HIT</text:span></text:p>
          </table:table-cell>
          <table:table-cell table:style-name="Tableau4.B25" office:value-type="string">
            <text:p text:style-name="P25">Renvoie la probabilité pour qu'un actif touche une barrière.</text:p>
          </table:table-cell>
        </table:table-row>
        <table:table-row table:style-name="Tableau4.1">
          <table:table-cell table:style-name="Tableau4.A25" office:value-type="string">
            <text:p text:style-name="P24">OPT_<text:span text:style-name="T1">PROB_INMONEY</text:span>(comptant ; vol ; <text:span text:style-name="T1">dérivation</text:span> ; T ; barr<text:span text:style-name="T1">ière</text:span>_b<text:span text:style-name="T1">asse</text:span> ; barr<text:span text:style-name="T1">ière</text:span>_h<text:span text:style-name="T1">aute ; vente/achat ; prix_exercice</text:span>)</text:p>
            <text:p text:style-name="P22">OPT_<text:span text:style-name="T1">PROB_INMONEY</text:span></text:p>
          </table:table-cell>
          <table:table-cell table:style-name="Tableau4.B25" office:value-type="string">
            <text:p text:style-name="P25">Renvoie la probabilité pour qu'un actif finisse à maturité entre deux niveaux de barrière.</text:p>
          </table:table-cell>
        </table:table-row>
        <table:table-row table:style-name="Tableau4.1">
          <table:table-cell table:style-name="Tableau4.A25" office:value-type="string">
            <text:p text:style-name="P1">OPT_<text:span text:style-name="T1">TOUCH</text:span>(comptant ; vol ; r ; rf ; T ; barr<text:span text:style-name="T1">ière</text:span>_b<text:span text:style-name="T1">asse</text:span> ; barr<text:span text:style-name="T1">ière</text:span>_h<text:span text:style-name="T1">aute</text:span> ; <text:change text:change-id="ct304515960"/><text:change-start text:change-id="ct304509616"/><office:annotation><dc:creator>Pierre-Yves Samyn</dc:creator><dc:date>2013-06-17T10:42:02.78</dc:date><text:list text:style-name=""><text:list-item><text:p text:style-name="P53"><text:span text:style-name="T50">Je ne trouve pas cet argument</text:span></text:p></text:list-item></text:list></office:annotation><text:change-end text:change-id="ct304509616"/> <text:span text:style-name="T1">étranger/national</text:span> ; a<text:span text:style-name="T1">ctivante</text:span>/d<text:span text:style-name="T1">ésactivante</text:span> ; barr<text:span text:style-name="T1">ière</text:span>_type ; grecque)</text:p>
            <text:p text:style-name="P22">OPT_<text:span text:style-name="T1">TOUCH</text:span></text:p>
          </table:table-cell>
          <table:table-cell table:style-name="Tableau4.B25" office:value-type="string">
            <text:p text:style-name="P25">Renvoie le prix d'une option touch/no-touch.</text:p>
          </table:table-cell>
        </table:table-row>
        <table:table-row table:style-name="Tableau4.1">
          <table:table-cell table:style-name="Tableau4.A2" office:value-type="string">
            <text:p text:style-name="LOTableText">PRINCPER(taux ; période ; NPM ; VA ; VC ; type)</text:p>
            <text:p text:style-name="P7">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7">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7">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PRIX.DEC(n ; f)</text:p>
            <text:p text:style-name="P7">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7">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PCOUPON.IRREG (liquidation ; échéance ; émission ; premier_coupon ; intérêt ; rendement ; remboursement ; fréquence ; base)</text:p>
            <text:p text:style-name="P7">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7">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7">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7">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PCOUPON.IRREG (liquidation ; échéance ; émission ; premier_coupon ; intérêt ; prix ; remboursement ; fréquence ; base)</text:p>
            <text:p text:style-name="P7">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7">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7">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7">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7">RENDEMENT.TITRE.ECHEANCE</text:span> (liquidation ; échéance ; émission ; intérêt ; rendement ; base)</text:p>
            <text:p text:style-name="P7">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7">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7">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ext:soft-page-break/>
        <table:table-row table:style-name="Tableau4.1">
          <table:table-cell table:style-name="Tableau4.A2" office:value-type="string">
            <text:p text:style-name="LOTableText">TAUX(NPM ; VPM ; VA ; VC ; type ; estimation)</text:p>
            <text:p text:style-name="P7">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7">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7">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7">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7">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5" office:value-type="string">
            <text:p text:style-name="LOTableText">TAUX.INTERET(liquidation ; échéance ; investissement ; remboursement ; base)</text:p>
            <text:p text:style-name="P40">INTRATE</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7">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7">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7">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ext:soft-page-break/>
        <table:table-row table:style-name="Tableau4.1">
          <table:table-cell table:style-name="Tableau4.A2" office:value-type="string">
            <text:p text:style-name="LOTableText">TRI.PAIEMENTS(valeurs ; dates ; estimation)</text:p>
            <text:p text:style-name="P7">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7">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7">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7">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7">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7">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7">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able:table-row table:style-name="Tableau4.1">
          <table:table-cell table:style-name="Tableau4.A2" office:value-type="string">
            <text:p text:style-name="LOTableText">VC(taux ; NPM ; VPM ; VA ; type)</text:p>
            <text:p text:style-name="P7">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ext:soft-page-break/>
        <table:table-row table:style-name="Tableau4.1">
          <table:table-cell table:style-name="Tableau4.A2" office:value-type="string">
            <text:p text:style-name="LOTableText">VC.PAIEMENTS(capital ; intérêts)</text:p>
            <text:p text:style-name="P7">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text:span text:style-name="T23">e</text:span>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7">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7">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46" text:outline-level="1"><text:bookmark-start text:name="__RefHeading__12820_1431343301"/>Fonctions <text:alphabetical-index-mark-start text:id="IMark167973116" text:key1="Fonctions"/>statistiques<text:bookmark-end text:name="__RefHeading__12820_1431343301"/><text:alphabetical-index-mark-end text:id="IMark167973116"/></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 appendice, <text:span text:style-name="T31">page </text:span><text:span text:style-name="T31"><text:bookmark-ref text:reference-format="page" text:ref-name="__RefHeading__12836_1431343301">41</text:bookmark-ref></text:span>.</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30">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7">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7">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7">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ext:soft-page-break/>
        <table:table-row table:style-name="Tableau5.1">
          <table:table-cell table:style-name="Tableau5.A2" office:value-type="string">
            <text:p text:style-name="LOTableText">CENTREE.REDUITE(n ; moyenne ; ET)</text:p>
            <text:p text:style-name="P7">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7">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7">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8" office:value-type="string">
            <text:p text:style-name="LOTableText"><text:span text:style-name="T7">COEFFICIENT.DETERMINATION</text:span> (donnéesY ; donnéesX)</text:p>
            <text:p text:style-name="P26">RSQ</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7">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7">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able:table-row table:style-name="Tableau5.1">
          <table:table-cell table:style-name="Tableau5.A2" office:value-type="string">
            <text:p text:style-name="LOTableText">ECART.MOYEN(n1 ; n2 ; … ; n30)</text:p>
            <text:p text:style-name="P7">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7">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7">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7">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7">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7">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7">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7">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7">GAMMA</text:p>
          </table:table-cell>
          <table:table-cell table:style-name="Tableau5.B2" office:value-type="string">
            <text:p text:style-name="LOTableText">Renvoie la valeur de la fonction Gamma du nombre <text:span text:style-name="LOStrongEmphasis">n</text:span>.</text:p>
          </table:table-cell>
        </table:table-row>
        <text:soft-page-break/>
        <table:table-row table:style-name="Tableau5.1">
          <table:table-cell table:style-name="Tableau5.A2" office:value-type="string">
            <text:p text:style-name="LOTableText">GAUSS(n)</text:p>
            <text:p text:style-name="P7">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7">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7">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7">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8" office:value-type="string">
            <text:p text:style-name="LOTableText">KHIDEUX(n ; degré_liberté ; cumulative)</text:p>
            <text:p text:style-name="P7">CHI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text:span text:style-name="T32">FAUX</text:span>, calcule la fonction de densité de distribution ; sinon, calcule la fonction de répartition.</text:p>
          </table:table-cell>
        </table:table-row>
        <table:table-row table:style-name="Tableau5.1">
          <table:table-cell table:style-name="Tableau5.A2" office:value-type="string">
            <text:p text:style-name="LOTableText">KHIDEUX.INVERSE(n ; degré_liberté)</text:p>
            <text:p text:style-name="P7">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7">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7">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7">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text:span text:style-name="T32">FAUX</text:span>,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7">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ext:soft-page-break/>
        <table:table-row table:style-name="Tableau5.1">
          <table:table-cell table:style-name="Tableau5.A2" office:value-type="string">
            <text:p text:style-name="LOTableText">LOI.BINOMIALE.NEG (n_échecs ; n_succès ; probabilité)</text:p>
            <text:p text:style-name="P7">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7">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7">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7">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32">FAUX</text:span>, calcule la densité de distribution ; sinon, calcule la fonction de répartition.</text:p>
          </table:table-cell>
        </table:table-row>
        <table:table-row table:style-name="Tableau5.1">
          <table:table-cell table:style-name="Tableau5.A2" office:value-type="string">
            <text:p text:style-name="LOTableText">LOI.GAMMA.INVERSE(n ; alpha ; bêta)</text:p>
            <text:p text:style-name="P7">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7">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7">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7">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7">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ext:soft-page-break/>
        <table:table-row table:style-name="Tableau5.1">
          <table:table-cell table:style-name="Tableau5.A2" office:value-type="string">
            <text:p text:style-name="LOTableText">LOI.LOGNORMALE.INVERSE (n ; moyenne ; ET)</text:p>
            <text:p text:style-name="P7">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7">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7">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7">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13">LOI.NORMALE.STANDARD.INVERSE</text:span> (n)</text:p>
            <text:p text:style-name="P7">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able:table-row table:style-name="Tableau5.1">
          <table:table-cell table:style-name="Tableau5.A2" office:value-type="string">
            <text:p text:style-name="LOTableText">LOI.POISSON(n ; moyenne ; cumulative)</text:p>
            <text:p text:style-name="P7">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text:span text:style-name="T32">FAUX</text:span>,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7">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7">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7">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32">FAUX</text:span>,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7">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7">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7">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ext:soft-page-break/>
        <table:table-row table:style-name="Tableau5.1">
          <table:table-cell table:style-name="Tableau5.A2" office:value-type="string">
            <text:p text:style-name="LOTableText">MIN(n1 ; n2 ; … ; n30)</text:p>
            <text:p text:style-name="P7">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7">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7">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7">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7">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7">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7">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able:table-row table:style-name="Tableau5.1">
          <table:table-cell table:style-name="Tableau5.A2" office:value-type="string">
            <text:p text:style-name="LOTableText">MOYENNEA(n1 ; n2 ; … ; n30)</text:p>
            <text:p text:style-name="P7">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7">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7">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7">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7">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7">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7">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7">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7">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7">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ext:soft-page-break/>
        <table:table-row table:style-name="Tableau5.1">
          <table:table-cell table:style-name="Tableau5.A2" office:value-type="string">
            <text:p text:style-name="LOTableText">PREVISION (valeur ; donnéesY ; donnéesX)</text:p>
            <text:p text:style-name="P7">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7">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7">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3 = 75% et 4 = MAX.).</text:p>
          </table:table-cell>
        </table:table-row>
        <table:table-row table:style-name="Tableau5.1">
          <table:table-cell table:style-name="Tableau5.A2" office:value-type="string">
            <text:p text:style-name="LOTableText">RANG(n ; données ; type)</text:p>
            <text:p text:style-name="P7">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able:table-row table:style-name="Tableau5.1">
          <table:table-cell table:style-name="Tableau5.A2" office:value-type="string">
            <text:p text:style-name="LOTableText">RANG.POURCENTAGE (données ; n)</text:p>
            <text:p text:style-name="P7">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7">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7">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7">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7">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7">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7">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ext:soft-page-break/>
        <table:table-row table:style-name="Tableau5.1">
          <table:table-cell table:style-name="Tableau5.A2" office:value-type="string">
            <text:p text:style-name="LOTableText">VAR.P(n1 ; n2 ; … ; n30)</text:p>
            <text:p text:style-name="P7">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7">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7">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46" text:outline-level="1"><text:bookmark-start text:name="__RefHeading__12822_1431343301"/>Fonctions <text:alphabetical-index-mark-start text:id="IMark167973116" text:key1="Fonctions"/>date et heure<text:bookmark-end text:name="__RefHeading__12822_1431343301"/><text:alphabetical-index-mark-end text:id="IMark167973116"/></text:h>
      <text:p text:style-name="P37">Utilisez ces fonctions pour insérer, modifier et manipuler des dates et des heures. LibreOffice considère une valeur date/heure comme un nombre. Quand vous attribuez le format de nombre "Nombre" à une valeur de date ou d'heure, elle est affichée comme un nombre. <text:span text:style-name="T27">La partie entière du nombre correspond au nombre de jours écoulés depuis la date de référence </text:span><text:span text:style-name="T32">et</text:span><text:span text:style-name="T27"> la partie décimale correspond à l’heure dans la journée, par rapport à 24 heures.</text:span>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 draw:name="images25"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text:change-start text:change-id="ct144161512"/><text:span text:style-name="T2">-</text:span><text:change-end text:change-id="ct144161512"/><text:change text:change-id="ct144161408"/>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30">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7">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7">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7">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7">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ext:soft-page-break/>
        <table:table-row table:style-name="Tableau6.1">
          <table:table-cell table:style-name="Tableau6.A2" office:value-type="string">
            <text:p text:style-name="P36">DATEDIF(date_début ; date_fin ; intervalle)</text:p>
            <text:p text:style-name="P10">DATEDIF</text:p>
          </table:table-cell>
          <table:table-cell table:style-name="Tableau6.B2" office:value-type="string">
            <text:p text:style-name="LOTableText"><text:span text:style-name="T21">Renvoie le </text:span>nombre<text:span text:style-name="T21"> de jours, mois ou années complets entre les valeurs de date interne </text:span><text:span text:style-name="LOStrongEmphasis"><text:span text:style-name="T21">date_début</text:span></text:span><text:span text:style-name="T21"> et </text:span><text:span text:style-name="LOStrongEmphasis"><text:span text:style-name="T21">date_fin</text:span></text:span><text:span text:style-name="T21">. </text:span><text:span text:style-name="LOStrongEmphasis"><text:span text:style-name="T21">intervalle </text:span></text:span><text:span text:style-name="T21">: si "d", nombre de jours ; si "m", nombre de mois ; si "y", nombre d'années ; si "ym", nombre de mois après soustraction d'années ; si "md", nombre de jours après soustraction d'années et de mois ; </text:span><text:span text:style-name="T32">si </text:span><text:span text:style-name="T21">"y</text:span><text:span text:style-name="T28">d</text:span><text:span text:style-name="T21">", nombre de jours après soustraction d'années.</text:span></text:p>
          </table:table-cell>
        </table:table-row>
        <table:table-row table:style-name="Tableau6.1">
          <table:table-cell table:style-name="Tableau6.A2" office:value-type="string">
            <text:p text:style-name="LOTableText">DATEVAL(texte)</text:p>
            <text:p text:style-name="P7">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7">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7">ISLEAPYEAR</text:p>
          </table:table-cell>
          <table:table-cell table:style-name="Tableau6.B2" office:value-type="string">
            <text:p text:style-name="LOTableText">Renvoie <text:span text:style-name="T32">VRAI</text:span> si l'année de la valeur de date interne <text:span text:style-name="LOStrongEmphasis">date</text:span> est bissextile, sinon <text:span text:style-name="T32">FAUX</text:span>.</text:p>
          </table:table-cell>
        </table:table-row>
        <table:table-row table:style-name="Tableau6.1">
          <table:table-cell table:style-name="Tableau6.A2" office:value-type="string">
            <text:p text:style-name="LOTableText">FIN.MOIS(date ; mois)</text:p>
            <text:p text:style-name="P7">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7">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1</text:sequence-ref>).</text:p>
          </table:table-cell>
        </table:table-row>
        <table:table-row table:style-name="Tableau6.1">
          <table:table-cell table:style-name="Tableau6.A2" office:value-type="string">
            <text:p text:style-name="LOTableText">HEURE(temps)</text:p>
            <text:p text:style-name="P7">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7">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7">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15" office:value-type="string">
            <text:p text:style-name="LOTableText">JOURS360(date1 ; date2 ; mode)</text:p>
            <text:p text:style-name="P7">DAYS<text:span text:style-name="T41">360</text:span></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7">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7">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7">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7">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7">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ext:soft-page-break/>
        <table:table-row table:style-name="Tableau6.1">
          <table:table-cell table:style-name="Tableau6.A2" office:value-type="string">
            <text:p text:style-name="LOTableText">MOIS(date)</text:p>
            <text:p text:style-name="P7">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7">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7">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7">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7">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able:table-row table:style-name="Tableau6.1">
          <table:table-cell table:style-name="Tableau6.A2" office:value-type="string">
            <text:p text:style-name="LOTableText">NO.SEMAINE_ADD(date ; méthode)</text:p>
            <text:p text:style-name="P7">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7">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7">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7">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7">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7">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7">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P45" text:outline-level="1"><text:bookmark-start text:name="__RefHeading__12824_1431343301"/>Fonctions de <text:alphabetical-index-mark-start text:id="IMark167973116" text:key1="Fonctions"/>logique<text:bookmark-end text:name="__RefHeading__12824_1431343301"/><text:alphabetical-index-mark-end text:id="IMark167973116"/></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30">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7">AND</text:p>
          </table:table-cell>
          <table:table-cell table:style-name="Tableau8.B2" office:value-type="string">
            <text:p text:style-name="LOTableText">Renvoie <text:span text:style-name="T32">VRAI</text:span> si toutes les valeurs logiques <text:span text:style-name="LOStrongEmphasis">val1</text:span> à <text:span text:style-name="LOStrongEmphasis">val30</text:span> sont vraies. Renvoie <text:span text:style-name="T32">FAUX</text:span> si l'une de ces valeurs logiques est fausse.</text:p>
          </table:table-cell>
        </table:table-row>
        <table:table-row table:style-name="Tableau8.1">
          <table:table-cell table:style-name="Tableau8.A2" office:value-type="string">
            <text:p text:style-name="LOTableText">FAUX()</text:p>
            <text:p text:style-name="P7">FALSE</text:p>
          </table:table-cell>
          <table:table-cell table:style-name="Tableau8.B2" office:value-type="string">
            <text:p text:style-name="LOTableText">Renvoie la valeur logique <text:span text:style-name="T32">FAUX</text:span>.</text:p>
          </table:table-cell>
        </table:table-row>
        <table:table-row table:style-name="Tableau8.1">
          <table:table-cell table:style-name="Tableau8.A2" office:value-type="string">
            <text:p text:style-name="LOTableText">NON(val)</text:p>
            <text:p text:style-name="P7">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7">OR</text:p>
          </table:table-cell>
          <table:table-cell table:style-name="Tableau8.B2" office:value-type="string">
            <text:p text:style-name="LOTableText">Renvoie <text:span text:style-name="T32">VRAI</text:span> si l'une des valeurs logiques <text:span text:style-name="LOStrongEmphasis">val1</text:span> à <text:span text:style-name="LOStrongEmphasis">val30</text:span> est vraie. Renvoie <text:span text:style-name="T32">FAUX</text:span> si toutes ces valeurs logiques sont fausses.</text:p>
          </table:table-cell>
        </table:table-row>
        <table:table-row table:style-name="Tableau8.1">
          <table:table-cell table:style-name="Tableau8.A2" office:value-type="string">
            <text:p text:style-name="LOTableText">SI(test ; val1 ; val2)</text:p>
            <text:p text:style-name="P7">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7" office:value-type="string">
            <text:p text:style-name="P28">SIERREUR(val1 ; val2)</text:p>
            <text:p text:style-name="P29">?</text:p>
          </table:table-cell>
          <table:table-cell table:style-name="Tableau8.B7" office:value-type="string">
            <text:p text:style-name="P27"><text:span text:style-name="T41">Renvoie la valeur </text:span><text:span text:style-name="LOStrongEmphasis"><text:span text:style-name="T41">val1</text:span></text:span><text:span text:style-name="T41"> si celle-ci n'est pas une erreur, </text:span><text:span text:style-name="LOStrongEmphasis"><text:span text:style-name="T41">val2</text:span></text:span><text:span text:style-name="T41"> sinon.</text:span></text:p>
          </table:table-cell>
        </table:table-row>
        <table:table-row table:style-name="Tableau8.1">
          <table:table-cell table:style-name="Tableau8.A7" office:value-type="string">
            <text:p text:style-name="P28">SINA(val1 ; val2)</text:p>
            <text:p text:style-name="P29">?</text:p>
          </table:table-cell>
          <table:table-cell table:style-name="Tableau8.B7" office:value-type="string">
            <text:p text:style-name="P27"><text:span text:style-name="T41">Renvoie la valeur </text:span><text:span text:style-name="LOStrongEmphasis"><text:span text:style-name="T41">val1</text:span></text:span><text:span text:style-name="T41"> si celle-ci n'est pas l'erreur #N/A, </text:span><text:span text:style-name="LOStrongEmphasis"><text:span text:style-name="T41">val2</text:span></text:span><text:span text:style-name="T41"> sinon.</text:span></text:p>
          </table:table-cell>
        </table:table-row>
        <table:table-row table:style-name="Tableau8.1">
          <table:table-cell table:style-name="Tableau8.A2" office:value-type="string">
            <text:p text:style-name="LOTableText">VRAI()</text:p>
            <text:p text:style-name="P7">TRUE</text:p>
          </table:table-cell>
          <table:table-cell table:style-name="Tableau8.B2" office:value-type="string">
            <text:p text:style-name="LOTableText">Renvoie la valeur logique <text:span text:style-name="T32">VRAI</text:span>.</text:p>
          </table:table-cell>
        </table:table-row>
        <table:table-row table:style-name="Tableau8.1">
          <table:table-cell table:style-name="Tableau8.A7" office:value-type="string">
            <text:p text:style-name="LOTableText">X<text:span text:style-name="T41">OR</text:span>(val1 ; val2 ; … ; val30)</text:p>
            <text:p text:style-name="P7"><text:span text:style-name="T41">X</text:span>OR</text:p>
          </table:table-cell>
          <table:table-cell table:style-name="Tableau8.B7" office:value-type="string">
            <text:p text:style-name="LOTableText">Renvoie <text:span text:style-name="T32">VRAI</text:span> si <text:span text:style-name="T42">un nombre impair de</text:span> valeurs logiques <text:span text:style-name="LOStrongEmphasis">val1</text:span> à <text:span text:style-name="LOStrongEmphasis">val30</text:span> <text:span text:style-name="T42">sont</text:span> vraie<text:span text:style-name="T42">s</text:span>. Renvoie <text:span text:style-name="T32">FAUX</text:span> <text:span text:style-name="T42">dans le cas contraire</text:span>.</text:p>
          </table:table-cell>
        </table:table-row>
      </table:table>
      <text:h text:style-name="P45" text:outline-level="1"><text:bookmark-start text:name="__RefHeading__12826_1431343301"/>Fonctions d'<text:alphabetical-index-mark-start text:id="IMark167973116" text:key1="Fonctions"/>information<text:bookmark-end text:name="__RefHeading__12826_1431343301"/><text:alphabetical-index-mark-end text:id="IMark167973116"/></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30">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7">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7">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7">ISODD_ADD</text:p>
          </table:table-cell>
          <table:table-cell table:style-name="Tableau9.B2" office:value-type="string">
            <text:p text:style-name="P35">Renvoie <text:span text:style-name="T29">1</text:span> si le résultat n'est pas un nombre entier, une fois le nombre <text:span text:style-name="LOStrongEmphasis">n</text:span> divisé par 2 ; <text:span text:style-name="T29">0 sinon</text:span>.</text:p>
          </table:table-cell>
        </table:table-row>
        <table:table-row table:style-name="Tableau9.1">
          <table:table-cell table:style-name="Tableau9.A2" office:value-type="string">
            <text:p text:style-name="LOTableText">EST.PAIR_ADD(n)</text:p>
            <text:p text:style-name="P7">ISEVEN_ADD</text:p>
          </table:table-cell>
          <table:table-cell table:style-name="Tableau9.B2" office:value-type="string">
            <text:p text:style-name="P35">Renvoie <text:span text:style-name="T29">1</text:span> si le résultat est un nombre entier, une fois le nombre <text:span text:style-name="LOStrongEmphasis">n</text:span> divisé par 2 ; <text:span text:style-name="T29">0 sinon</text:span>.</text:p>
          </table:table-cell>
        </table:table-row>
        <table:table-row table:style-name="Tableau9.1">
          <table:table-cell table:style-name="Tableau9.A2" office:value-type="string">
            <text:p text:style-name="LOTableText">ESTERR(val)</text:p>
            <text:p text:style-name="P7">ISERR</text:p>
          </table:table-cell>
          <table:table-cell table:style-name="Tableau9.B2" office:value-type="string">
            <text:p text:style-name="LOTableText">Renvoie <text:span text:style-name="T29">VRAI</text:span>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7">ISERROR</text:p>
          </table:table-cell>
          <table:table-cell table:style-name="Tableau9.B2" office:value-type="string">
            <text:p text:style-name="LOTableText">Renvoie <text:span text:style-name="T29">VRAI</text:span>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7">ISFORMULA</text:p>
          </table:table-cell>
          <table:table-cell table:style-name="Tableau9.B2" office:value-type="string">
            <text:p text:style-name="LOTableText">Renvoie <text:span text:style-name="T29">VRAI</text:span>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7">ISLOGICAL</text:p>
          </table:table-cell>
          <table:table-cell table:style-name="Tableau9.B2" office:value-type="string">
            <text:p text:style-name="LOTableText">Renvoie <text:span text:style-name="T29">VRAI</text:span> si la valeur <text:span text:style-name="LOStrongEmphasis">val</text:span> fait référence à une valeur logique (<text:span text:style-name="T32">VRAI</text:span> ou <text:span text:style-name="T32">FAUX</text:span>).</text:p>
          </table:table-cell>
        </table:table-row>
        <table:table-row table:style-name="Tableau9.1">
          <table:table-cell table:style-name="Tableau9.A2" office:value-type="string">
            <text:p text:style-name="LOTableText">ESTNA(val)</text:p>
            <text:p text:style-name="P7">ISNA</text:p>
          </table:table-cell>
          <table:table-cell table:style-name="Tableau9.B2" office:value-type="string">
            <text:p text:style-name="LOTableText">Renvoie <text:span text:style-name="T29">VRAI</text:span>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7">ISNONTEXT</text:p>
          </table:table-cell>
          <table:table-cell table:style-name="Tableau9.B2" office:value-type="string">
            <text:p text:style-name="LOTableText">Renvoie <text:span text:style-name="T29">VRAI</text:span>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7">ISNUMBER</text:p>
          </table:table-cell>
          <table:table-cell table:style-name="Tableau9.B2" office:value-type="string">
            <text:p text:style-name="P5">Renvoie <text:span text:style-name="T29">VRAI</text:span> si la valeur <text:span text:style-name="LOStrongEmphasis">val</text:span> est un nombre.</text:p>
          </table:table-cell>
        </table:table-row>
        <table:table-row table:style-name="Tableau9.1">
          <table:table-cell table:style-name="Tableau9.A2" office:value-type="string">
            <text:p text:style-name="LOTableText">ESTREF(val)</text:p>
            <text:p text:style-name="P7">ISREF</text:p>
          </table:table-cell>
          <table:table-cell table:style-name="Tableau9.B2" office:value-type="string">
            <text:p text:style-name="P5">Renvoie <text:span text:style-name="T29">VRAI</text:span>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7">ISTEXT</text:p>
          </table:table-cell>
          <table:table-cell table:style-name="Tableau9.B2" office:value-type="string">
            <text:p text:style-name="P5">Renvoie <text:span text:style-name="T29">VRAI</text:span> si la valeur <text:span text:style-name="LOStrongEmphasis">val</text:span> est un texte.</text:p>
          </table:table-cell>
        </table:table-row>
        <table:table-row table:style-name="Tableau9.1">
          <table:table-cell table:style-name="Tableau9.A2" office:value-type="string">
            <text:p text:style-name="LOTableText">ESTVIDE(val)</text:p>
            <text:p text:style-name="P7">ISBLANK</text:p>
          </table:table-cell>
          <table:table-cell table:style-name="Tableau9.B2" office:value-type="string">
            <text:p text:style-name="P5">Renvoie <text:span text:style-name="T29">VRAI</text:span>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7">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ext:soft-page-break/>
        <table:table-row table:style-name="Tableau9.1">
          <table:table-cell table:style-name="Tableau9.A2" office:value-type="string">
            <text:p text:style-name="LOTableText">INFO(type_info)</text:p>
            <text:p text:style-name="P7">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7">N</text:p>
          </table:table-cell>
          <table:table-cell table:style-name="Tableau9.B2" office:value-type="string">
            <text:p text:style-name="LOTableText">Convertit la valeur <text:span text:style-name="LOStrongEmphasis">val</text:span> en valeur numérique. Renvoie 0 si val est du texte, <text:span text:style-name="T29">FAUX</text:span> ou #N/A.</text:p>
          </table:table-cell>
        </table:table-row>
        <table:table-row table:style-name="Tableau9.1">
          <table:table-cell table:style-name="Tableau9.A2" office:value-type="string">
            <text:p text:style-name="LOTableText">NA()</text:p>
            <text:p text:style-name="P7">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7">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67973116" text:key1="Fonctions"/>base de données<text:bookmark-end text:name="__RefHeading__12828_1431343301"/><text:alphabetical-index-mark-end text:id="IMark167973116"/></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 <text:span text:style-name="T29">Voir à ce sujet le chapitre 13 </text:span><text:span text:style-name="T32">(</text:span><text:span text:style-name="T29">Calc en tant que </text:span><text:span text:style-name="T42">b</text:span><text:span text:style-name="T29">ase de données simplifiée</text:span><text:span text:style-name="T32">)</text:span><text:span text:style-name="T29">.</text:span></text:p>
      <text:p text:style-name="LOTextBody">Les fonctions base de données utilisent les arguments communs suivants :</text:p>
      <text:list xml:id="list31151289" text:continue-list="list31162053"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6">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30">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7">DSTDEV</text:p>
          </table:table-cell>
          <table:table-cell table:style-name="Tableau10.B2" office:value-type="string">
            <text:p text:style-name="LOTableText">Renvoie l'écart type à partir d'un échantillon constitué des <text:span text:style-name="T29">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ext:soft-page-break/>
        <table:table-row table:style-name="Tableau10.1">
          <table:table-cell table:style-name="Tableau10.A2" office:value-type="string">
            <text:p text:style-name="LOTableText">BDECARTYPEP (base_de_données ; champ ; critère)</text:p>
            <text:p text:style-name="P7">DSTDEVP</text:p>
          </table:table-cell>
          <table:table-cell table:style-name="Tableau10.B2" office:value-type="string">
            <text:p text:style-name="LOTableText">Renvoie l'écart type à partir d'une population entière constituée des <text:span text:style-name="T29">valeurs</text:span>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7">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7">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7">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7">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7">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7">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7">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7">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VAR(base_de_données ; champ ; critère)</text:p>
            <text:p text:style-name="P7">DVAR</text:p>
          </table:table-cell>
          <table:table-cell table:style-name="Tableau10.B2" office:value-type="string">
            <text:p text:style-name="LOTableText">Renvoie la variance à partir d'un échantillon constitué des <text:span text:style-name="T29">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7">DVARP</text:p>
          </table:table-cell>
          <table:table-cell table:style-name="Tableau10.B2" office:value-type="string">
            <text:p text:style-name="LOTableText">Renvoie la variance à partir d'une population entière constituée des <text:span text:style-name="T29">valeurs</text:span>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text:soft-page-break/>Fonctions <text:alphabetical-index-mark-start text:id="IMark168716416" text:key1="Fonctions"/>matrice<text:bookmark-end text:name="__RefHeading__12830_1431343301"/><text:alphabetical-index-mark-end text:id="IMark168716416"/></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30">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7">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text:span text:style-name="T30">x</text:span> seront calculées ; sinon, les fonctions y = b.m<text:span text:style-name="T30">x</text:span> seront calculées.</text:p>
          </table:table-cell>
        </table:table-row>
        <table:table-row table:style-name="Tableau11.1">
          <table:table-cell table:style-name="Tableau11.A2" office:value-type="string">
            <text:p text:style-name="LOTableText">DETERMAT(matrice)</text:p>
            <text:p text:style-name="P7">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7">LINEST</text:p>
          </table:table-cell>
          <table:table-cell table:style-name="Tableau11.B2" office:value-type="string">
            <text:p text:style-name="LOTableText">Renvoie la matrice des <text:span text:style-name="T29">résultats</text:span>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text:span text:style-name="T32">FAUX</text:span>, la ligne droite doit passer par l'origine. <text:span text:style-name="LOStrongEmphasis">paramètre</text:span> (facultatif) : si <text:span text:style-name="T32">FAUX</text:span>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7">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7">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7">LOGEST</text:p>
          </table:table-cell>
          <table:table-cell table:style-name="Tableau11.B2" office:value-type="string">
            <text:p text:style-name="LOTableText">Renvoie la matrice des <text:span text:style-name="T29">résultats</text:span>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text:span text:style-name="T30">x</text:span> seront calculées ; sinon, les fonctions y = b.m<text:span text:style-name="T30">x</text:span> seront calculées. <text:span text:style-name="LOStrongEmphasis">paramètre</text:span> (facultatif) : si <text:span text:style-name="T32">FAUX</text:span> ou omis, seuls les coefficients de régression sont calculés ; sinon, la table entière est calculée.</text:p>
          </table:table-cell>
        </table:table-row>
        <table:table-row table:style-name="Tableau11.1">
          <table:table-cell table:style-name="Tableau11.A2" office:value-type="string">
            <text:p text:style-name="LOTableText">MUNIT(d)</text:p>
            <text:p text:style-name="P7">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7">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7">SUMX2MY2</text:p>
          </table:table-cell>
          <table:table-cell table:style-name="Tableau11.B2" office:value-type="string">
            <text:p text:style-name="LOTableText">Renvoie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ext:soft-page-break/>
        <table:table-row table:style-name="Tableau11.1">
          <table:table-cell table:style-name="Tableau11.A2" office:value-type="string">
            <text:p text:style-name="LOTableText">SOMME.X2PY2(matX ; matY)</text:p>
            <text:p text:style-name="P7">SUMX2PY2</text:p>
          </table:table-cell>
          <table:table-cell table:style-name="Tableau11.B2" office:value-type="string">
            <text:p text:style-name="LOTableText">Renvoie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7">SUMXMY2</text:p>
          </table:table-cell>
          <table:table-cell table:style-name="Tableau11.B2" office:value-type="string">
            <text:p text:style-name="LOTableText">Renvoie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7">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7">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7">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46" text:outline-level="1"><text:bookmark-start text:name="__RefHeading__12832_1431343301"/>Fonctions <text:span text:style-name="T8">classeur </text:span><text:span text:style-name="T15">(ou </text:span><text:alphabetical-index-mark-start text:id="IMark168716416" text:key1="Fonctions"/><text:span text:style-name="T8">feuille de calcul</text:span><text:span text:style-name="T15">)</text:span><text:bookmark-end text:name="__RefHeading__12832_1431343301"/><text:alphabetical-index-mark-end text:id="IMark168716416"/></text:h>
      <text:p text:style-name="LOTextBody">Utilisez les fonctions de <text:span text:style-name="T15">classeur (ou </text:span>feuille de calcul<text:span text:style-name="T15">)</text:span>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text:span text:style-name="T15">classeur (ou </text:span>feuille de calcul<text:span text:style-name="T15">)</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30">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7">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7">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ext:soft-page-break/>
        <table:table-row table:style-name="Tableau13.1">
          <table:table-cell table:style-name="Tableau13.A2" office:value-type="string">
            <text:p text:style-name="LOTableText">COLONNE(ref)</text:p>
            <text:p text:style-name="P7">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7">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7">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span text:style-name="T8">s</text:span>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able:table-row table:style-name="Tableau13.1">
          <table:table-cell table:style-name="Tableau13.A2" office:value-type="string">
            <text:p text:style-name="LOTableText">DECALER(ref ; nb_lig ; nb_col ; hauteur ; largeur)</text:p>
            <text:p text:style-name="P7">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7">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7">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7">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ext:soft-page-break/>
        <table:table-row table:style-name="Tableau13.1">
          <table:table-cell table:style-name="Tableau13.A2" office:value-type="string">
            <text:p text:style-name="LOTableText">FEUILLES(ref)</text:p>
            <text:p text:style-name="P7">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7">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7">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able:table-row table:style-name="Tableau13.1">
          <table:table-cell table:style-name="Tableau13.A2" office:value-type="string">
            <text:p text:style-name="LOTableText">LIEN.HYPERTEXTE(URL ; texte)</text:p>
            <text:p text:style-name="P7">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7">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7">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7">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ext:soft-page-break/>
        <table:table-row table:style-name="Tableau13.1">
          <table:table-cell table:style-name="Tableau13.A2" office:value-type="string">
            <text:p text:style-name="LOTableText">RECHERCHEH(critère ; matrice ; indice ; tri)</text:p>
            <text:p text:style-name="P7">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text:span text:style-name="T32">FAUX</text:span>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7">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text:span text:style-name="T32">FAUX</text:span> ou 0, la première colonne n'est pas triée par ordre croissant et la valeur doit correspondre exactement au critère ; sinon, la première colonne est triée par ordre croissant et la valeur immédiatement inférieure au critère est utilisée.</text:p>
          </table:table-cell>
        </table:table-row>
        <table:table-row table:style-name="Tableau13.1">
          <table:table-cell table:style-name="Tableau13.A2" office:value-type="string">
            <text:p text:style-name="LOTableText">STYLE(style ; temps ; style2)</text:p>
            <text:p text:style-name="P7">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7">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7">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P46" text:outline-level="1"><text:bookmark-start text:name="__RefHeading__12834_1431343301"/>Fonctions <text:alphabetical-index-mark-start text:id="IMark168716416" text:key1="Fonctions"/>texte<text:bookmark-end text:name="__RefHeading__12834_1431343301"/><text:alphabetical-index-mark-end text:id="IMark168716416"/></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30">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7">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7">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ext:soft-page-break/>
        <table:table-row table:style-name="Tableau14.1">
          <table:table-cell table:style-name="Tableau14.A2" office:value-type="string">
            <text:p text:style-name="LOTableText">BAHTTEXTE(n)</text:p>
            <text:p text:style-name="P7">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LOTableText">BASE(n ; base ; <text:change-start text:change-id="ct144161304"/><text:span text:style-name="T3">longueur_min</text:span><text:change-end text:change-id="ct144161304"/><text:change text:change-id="ct305014616"/>)</text:p>
            <text:p text:style-name="P7">BASE</text:p>
          </table:table-cell>
          <table:table-cell table:style-name="Tableau14.B2" office:value-type="string">
            <text:p text:style-name="LOTableText">Convertit en texte le nombre <text:span text:style-name="LOStrongEmphasis">n</text:span> vers la base spécifiée. <text:span text:style-name="LOStrongEmphasis">base</text:span> indique la base. <text:change-start text:change-id="ct144161200"/><text:span text:style-name="LOStrongEmphasis"><text:span text:style-name="T3">longueur_min</text:span></text:span><text:change-end text:change-id="ct144161200"/><text:change-start text:change-id="ct144161096"/><text:span text:style-name="LOStrongEmphasis"><text:span text:style-name="T3"><office:annotation><dc:creator>François Bégasse</dc:creator><dc:date>2013-05-29T14:04:58</dc:date><text:list text:style-name=""><text:list-item><text:p text:style-name="P52"><text:span text:style-name="T47">cohérence</text:span></text:p></text:list-item></text:list></office:annotation></text:span></text:span><text:change-end text:change-id="ct144161096"/><text:change-start text:change-id="ct301394576"/><text:span text:style-name="LOStrongEmphasis"><text:span text:style-name="T3"><office:annotation><dc:creator>Pierre-Yves Samyn</dc:creator><dc:date>2013-06-17T11:00:51.23</dc:date><text:list text:continue-numbering="true" text:style-name=""><text:list-item><text:p text:style-name="P53"><text:span text:style-name="T48">Répondre à François Bégasse (29/05/2013, 14:04): "..."</text:span></text:p></text:list-item><text:list-item><text:p><text:span text:style-name="T49"/></text:p></text:list-item><text:list-item><text:p><text:span text:style-name="T49">Je supprime donc le i col A</text:span></text:p></text:list-item></text:list></office:annotation></text:span></text:span><text:change-end text:change-id="ct301394576"/>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7">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7">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7">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7">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7">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able:table-row table:style-name="Tableau14.1">
          <table:table-cell table:style-name="Tableau14.A2" office:value-type="string">
            <text:p text:style-name="LOTableText">CTXT(n ; décimales ; séparateur)</text:p>
            <text:p text:style-name="P7">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7">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7">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7">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7">EXACT</text:p>
          </table:table-cell>
          <table:table-cell table:style-name="Tableau14.B2" office:value-type="string">
            <text:p text:style-name="LOTableText">Renvoie la valeur <text:span text:style-name="T32">VRAI</text:span>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7">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7">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7">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7">UPPER</text:p>
          </table:table-cell>
          <table:table-cell table:style-name="Tableau14.B2" office:value-type="string">
            <text:p text:style-name="LOTableText">Convertit toutes les lettres du texte <text:span text:style-name="LOStrongEmphasis">texte</text:span> en majuscules.</text:p>
          </table:table-cell>
        </table:table-row>
        <text:soft-page-break/>
        <table:table-row table:style-name="Tableau14.1">
          <table:table-cell table:style-name="Tableau14.A2" office:value-type="string">
            <text:p text:style-name="LOTableText">MINUSCULE(texte)</text:p>
            <text:p text:style-name="P7">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7">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7">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7">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7">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7">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able:table-row table:style-name="Tableau14.1">
          <table:table-cell table:style-name="Tableau14.A2" office:value-type="string">
            <text:p text:style-name="LOTableText">ROT13(texte)</text:p>
            <text:p text:style-name="P7">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7">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7">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7">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7">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7">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7">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7">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7">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text:soft-page-break/>Fonctions <text:alphabetical-index-mark-start text:id="IMark168716416" text:key1="Fonctions"/>Add-in<text:bookmark-end text:name="__RefHeading__12836_1431343301"/><text:alphabetical-index-mark-end text:id="IMark168716416"/></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30">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7">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7">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K(x ; n)</text:p>
            <text:p text:style-name="P7">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7">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7">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7">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7">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7">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7">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7">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7">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7">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7">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7">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7">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7">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LOG2(n)</text:p>
            <text:p text:style-name="P7">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7">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7">IMABS</text:p>
          </table:table-cell>
          <table:table-cell table:style-name="Tableau15.B2" office:value-type="string">
            <text:p text:style-name="LOTableText">Renvoie la valeur absolue du nombre complexe <text:span text:style-name="LOStrongEmphasis">n</text:span>, saisi sous la forme "x+yi" ou "x+yj".</text:p>
          </table:table-cell>
        </table:table-row>
        <table:table-row table:style-name="Tableau15.1">
          <table:table-cell table:style-name="Tableau15.A2" office:value-type="string">
            <text:p text:style-name="LOTableText">COMPLEXE.PRODUIT(n1 ; n2 ; … ; n30)</text:p>
            <text:p text:style-name="P7">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7">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7">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7">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7">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7">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7">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7">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7">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7">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7">DELTA</text:p>
          </table:table-cell>
          <table:table-cell table:style-name="Tableau15.B2" office:value-type="string">
            <text:p text:style-name="LOTableText">Renvoie <text:span text:style-name="T32">VRAI</text:span>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7">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7">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7">FACTDOUBLE</text:p>
          </table:table-cell>
          <table:table-cell table:style-name="Tableau15.B2" office:value-type="string">
            <text:p text:style-name="LOTableText">Renvoie la factorielle du nombre <text:span text:style-name="LOStrongEmphasis">n</text:span> avec des incréments de 2.</text:p>
          </table:table-cell>
        </table:table-row>
        <text:soft-page-break/>
        <table:table-row table:style-name="Tableau15.1">
          <table:table-cell table:style-name="Tableau15.A2" office:value-type="string">
            <text:p text:style-name="LOTableText">HEXBIN(n ; chiffres)</text:p>
            <text:p text:style-name="P7">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7">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7">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IMCOSH<text:span text:style-name="T22">(n)</text:span></text:p>
            <text:p text:style-name="P7">IMCOSH</text:p>
          </table:table-cell>
          <table:table-cell table:style-name="Tableau15.B2" office:value-type="string">
            <text:p text:style-name="LOTableText"><text:span text:style-name="T22">Renvoie le cosinus hyperbolique du nombre complexe </text:span><text:span text:style-name="LOStrongEmphasis"><text:span text:style-name="T22">n</text:span></text:span><text:span text:style-name="T22">.</text:span></text:p>
          </table:table-cell>
        </table:table-row>
        <table:table-row table:style-name="Tableau15.1">
          <table:table-cell table:style-name="Tableau15.A2" office:value-type="string">
            <text:p text:style-name="LOTableText">IMCOT<text:span text:style-name="T22">(n)</text:span></text:p>
            <text:p text:style-name="P7">IMCOT</text:p>
          </table:table-cell>
          <table:table-cell table:style-name="Tableau15.B2" office:value-type="string">
            <text:p text:style-name="LOTableText"><text:span text:style-name="T22">Renvoie la </text:span>cotangente<text:span text:style-name="T22"> du nombre complexe </text:span><text:span text:style-name="LOStrongEmphasis"><text:span text:style-name="T22">n</text:span></text:span><text:span text:style-name="T22">.</text:span></text:p>
          </table:table-cell>
        </table:table-row>
        <table:table-row table:style-name="Tableau15.1">
          <table:table-cell table:style-name="Tableau15.A2" office:value-type="string">
            <text:p text:style-name="LOTableText">IMCSC<text:span text:style-name="T22">(n)</text:span></text:p>
            <text:p text:style-name="P7">IMCSC</text:p>
          </table:table-cell>
          <table:table-cell table:style-name="Tableau15.B2" office:value-type="string">
            <text:p text:style-name="LOTableText"><text:span text:style-name="T22">Renvoie la </text:span>cosécante<text:span text:style-name="T22"> du nombre complexe </text:span><text:span text:style-name="LOStrongEmphasis"><text:span text:style-name="T22">n</text:span></text:span><text:span text:style-name="T22">.</text:span></text:p>
          </table:table-cell>
        </table:table-row>
        <table:table-row table:style-name="Tableau15.1">
          <table:table-cell table:style-name="Tableau15.A2" office:value-type="string">
            <text:p text:style-name="LOTableText">IMCSCH<text:span text:style-name="T22">(n)</text:span></text:p>
            <text:p text:style-name="P7">IMCSCH</text:p>
          </table:table-cell>
          <table:table-cell table:style-name="Tableau15.B2" office:value-type="string">
            <text:p text:style-name="LOTableText"><text:span text:style-name="T22">Renvoie la </text:span>cosécante<text:span text:style-name="T22"> hyperbolique du nombre complexe </text:span><text:span text:style-name="LOStrongEmphasis"><text:span text:style-name="T22">n</text:span></text:span><text:span text:style-name="T22">.</text:span></text:p>
          </table:table-cell>
        </table:table-row>
        <table:table-row table:style-name="Tableau15.1">
          <table:table-cell table:style-name="Tableau15.A2" office:value-type="string">
            <text:p text:style-name="LOTableText">IMSEC<text:span text:style-name="T22">(n)</text:span></text:p>
            <text:p text:style-name="P7">IMSEC</text:p>
          </table:table-cell>
          <table:table-cell table:style-name="Tableau15.B2" office:value-type="string">
            <text:p text:style-name="LOTableText"><text:span text:style-name="T22">Renvoie la </text:span>sécante<text:span text:style-name="T22"> du nombre complexe </text:span><text:span text:style-name="LOStrongEmphasis"><text:span text:style-name="T22">n</text:span></text:span><text:span text:style-name="T22">.</text:span></text:p>
          </table:table-cell>
        </table:table-row>
        <table:table-row table:style-name="Tableau15.1">
          <table:table-cell table:style-name="Tableau15.A2" office:value-type="string">
            <text:p text:style-name="LOTableText">IMSECH<text:span text:style-name="T22">(n)</text:span></text:p>
            <text:p text:style-name="P7">IMSECH</text:p>
          </table:table-cell>
          <table:table-cell table:style-name="Tableau15.B2" office:value-type="string">
            <text:p text:style-name="LOTableText"><text:span text:style-name="T22">Renvoie la </text:span>sécante<text:span text:style-name="T22"> hyperbolique du nombre complexe </text:span><text:span text:style-name="LOStrongEmphasis"><text:span text:style-name="T22">n</text:span></text:span><text:span text:style-name="T22">.</text:span></text:p>
          </table:table-cell>
        </table:table-row>
        <table:table-row table:style-name="Tableau15.1">
          <table:table-cell table:style-name="Tableau15.A2" office:value-type="string">
            <text:p text:style-name="LOTableText">IMSINH<text:span text:style-name="T22">(n)</text:span></text:p>
            <text:p text:style-name="P7">IMSINH</text:p>
          </table:table-cell>
          <table:table-cell table:style-name="Tableau15.B2" office:value-type="string">
            <text:p text:style-name="LOTableText"><text:span text:style-name="T22">Renvoie le sinus </text:span>hyperbolique<text:span text:style-name="T22"> du nombre complexe </text:span><text:span text:style-name="LOStrongEmphasis"><text:span text:style-name="T22">n</text:span></text:span><text:span text:style-name="T22">.</text:span></text:p>
          </table:table-cell>
        </table:table-row>
        <table:table-row table:style-name="Tableau15.1">
          <table:table-cell table:style-name="Tableau15.A2" office:value-type="string">
            <text:p text:style-name="LOTableText">IMTAN<text:span text:style-name="T22">(n)</text:span></text:p>
            <text:p text:style-name="P7">IMTAN</text:p>
          </table:table-cell>
          <table:table-cell table:style-name="Tableau15.B2" office:value-type="string">
            <text:p text:style-name="LOTableText"><text:span text:style-name="T22">Renvoie la </text:span>tangente<text:span text:style-name="T22"> du nombre complexe </text:span><text:span text:style-name="LOStrongEmphasis"><text:span text:style-name="T22">n</text:span></text:span><text:span text:style-name="T22">.</text:span></text:p>
          </table:table-cell>
        </table:table-row>
        <table:table-row table:style-name="Tableau15.1">
          <table:table-cell table:style-name="Tableau15.A2" office:value-type="string">
            <text:p text:style-name="LOTableText">OCTBIN(n ; chiffres)</text:p>
            <text:p text:style-name="P7">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7">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7">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7">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s Add-in</text:chapter><text:tab/><text:page-number text:select-page="current">43</text:page-number></text:p>
      </style:footer>
      <style:footer-left style:display="false">
        <text:p text:style-name="LOFooter"><text:page-number text:select-page="current">38</text:page-number><text:tab/><text:title>Fonctions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nctions Calc</text:title><text:tab/><text:page-number text:select-page="current"/></text:p>
      </style:footer>
      <style:footer-left style:display="false">
        <text:p text:style-name="LOFooter"><text:page-number text:select-page="current">4</text:page-number><text:tab/><text:title>Fonctions Calc</text:title></text:p>
      </style:footer-left>
    </style:master-page>
    <style:master-page style:name="LOOneColumn" style:page-layout-name="Mpm8">
      <style:footer>
        <text:p text:style-name="MP3"><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1$Windows_x86 LibreOffice_project/7fdd5ee61c1c7379dd088f5d50265f0adbccf53</meta:generator>
    <dc:title>Fonctions Calc</dc:title>
    <meta:creation-date>2013-02-05T10:26:30.26</meta:creation-date>
    <meta:editing-cycles>16</meta:editing-cycles>
    <meta:editing-duration>PT55M2S</meta:editing-duration>
    <meta:initial-creator>Christian Chenal</meta:initial-creator>
    <dc:date>2013-06-17T11:01:19.10</dc:date>
    <dc:creator>Pierre-Yves Samyn</dc:creator>
    <meta:document-statistic meta:table-count="16" meta:image-count="1" meta:object-count="0" meta:page-count="43" meta:paragraph-count="1387" meta:word-count="16123" meta:character-count="100627" meta:non-whitespace-character-count="8588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