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580000001FBF356B46.png"/>
  <manifest:file-entry manifest:media-type="image/png" manifest:full-path="Pictures/100000000000033C0000026DB438489E.png"/>
  <manifest:file-entry manifest:media-type="image/png" manifest:full-path="Pictures/10000000000004220000031AF0BC863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o_25_20LibreOffice_25_20TESTE-title">
      <style:graphic-properties fo:min-height="7.35cm"/>
    </style:style>
    <style:style style:name="pr2" style:family="presentation" style:parent-style-name="Modelo_25_20LibreOffice_25_20TESTE-outline1">
      <style:graphic-properties fo:min-height="6.91cm"/>
    </style:style>
    <style:style style:name="pr3" style:family="presentation" style:parent-style-name="Modelo_25_20LibreOffice_25_20TEST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3-title">
      <style:graphic-properties draw:auto-grow-height="true" fo:min-height="3.163cm"/>
    </style:style>
    <style:style style:name="pr8" style:family="presentation" style:parent-style-name="Standard_20_3-outline1">
      <style:graphic-properties fo:min-height="11.929cm"/>
    </style:style>
    <style:style style:name="pr9" style:family="presentation" style:parent-style-name="Standard_20_3-notes">
      <style:graphic-properties draw:fill-color="#ffffff" draw:auto-grow-height="true" fo:min-height="13.364cm"/>
    </style:style>
    <style:style style:name="pr10" style:family="presentation" style:parent-style-name="Modelo_25_20LibreOffice_25_20TESTE-title">
      <style:graphic-properties fo:min-height="3.506cm"/>
    </style:style>
    <style:style style:name="P1" style:family="paragraph">
      <style:paragraph-properties fo:text-align="start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25_20LibreOffice_25_20TESTE" presentation:presentation-page-layout-name="AL1T1">
        <office:forms form:automatic-focus="false" form:apply-design-mode="false"/>
        <draw:frame presentation:style-name="pr1" draw:layer="layout" svg:width="25.199cm" svg:height="7.6cm" svg:x="1.354cm" svg:y="2.947cm" presentation:class="title" presentation:placeholder="true">
          <draw:text-box/>
        </draw:frame>
        <draw:frame presentation:style-name="pr2" draw:layer="layout" svg:width="22cm" svg:height="7.16cm" svg:x="2.6cm" svg:y="10.0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18.2cm" svg:height="3.389cm" svg:x="2.2cm" svg:y="1.324cm" presentation:class="title" presentation:placeholder="true">
          <draw:text-box/>
        </draw:frame>
        <draw:frame presentation:style-name="pr5" draw:layer="layout" svg:width="24.039cm" svg:height="12.18cm" svg:x="2cm" svg:y="5.42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7" draw:layer="layout" svg:width="18.491cm" svg:height="3.389cm" svg:x="2.157cm" svg:y="1.479cm" presentation:class="title" presentation:placeholder="true">
          <draw:text-box/>
        </draw:frame>
        <draw:frame presentation:style-name="pr8" draw:layer="layout" svg:width="11.646cm" svg:height="12.18cm" svg:x="2.126cm" svg:y="5.528cm" presentation:class="outline" presentation:placeholder="true">
          <draw:text-box/>
        </draw:frame>
        <draw:frame presentation:style-name="pr8" draw:layer="layout" svg:width="11.646cm" svg:height="12.18cm" svg:x="14.355cm" svg:y="5.52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o_25_20LibreOffice_25_20TESTE" presentation:presentation-page-layout-name="AL3T19">
        <office:forms form:automatic-focus="false" form:apply-design-mode="false"/>
        <draw:frame presentation:style-name="pr10" draw:text-style-name="P1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</text:span></text:p>
          </draw:text-box>
        </draw:frame>
        <draw:frame draw:style-name="gr2" draw:text-style-name="P2" draw:layer="layout" svg:width="3.533cm" svg:height="1.243cm" svg:x="2.267cm" svg:y="10.06cm">
          <draw:image xlink:href="Pictures/10000000000000580000001FBF356B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odelo_25_20LibreOffice_25_20TESTE-background" style:display-name="Modelo%20LibreOffice%20TESTE-background" style:family="presentation">
      <style:graphic-properties draw:stroke="none" draw:fill="none"/>
      <style:text-properties style:letter-kerning="true"/>
    </style:style>
    <style:style style:name="Modelo_25_20LibreOffice_25_20TESTE-backgroundobjects" style:display-name="Modelo%20LibreOffice%20TE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25_20LibreOffice_25_20TESTE-notes" style:display-name="Modelo%20LibreOffice%20TE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25_20LibreOffice_25_20TESTE-outline1" style:display-name="Modelo%20LibreOffice%20TESTE-outline1" style:family="presentation">
      <style:graphic-properties draw:stroke="none" draw:fill="none" draw:auto-grow-height="false" draw:fit-to-size="shrink-to-fit">
        <text:list-style style:name="Modelo_25_20LibreOffice_25_20TESTE-outline1" style:display-name="Modelo%20LibreOffice%20TES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25_20LibreOffice_25_20TESTE-outline2" style:display-name="Modelo%20LibreOffice%20TESTE-outline2" style:family="presentation" style:parent-style-name="Modelo_25_20LibreOffice_25_20TESTE-outline1">
      <style:paragraph-properties fo:margin-left="0cm" fo:margin-right="0cm" fo:margin-top="0cm" fo:margin-bottom="0.399cm" fo:text-align="center" fo:text-indent="0cm"/>
      <style:text-properties fo:color="#ffffff" fo:font-family="Bitter" style:font-pitch="variable" fo:font-size="28pt" style:font-size-asian="28pt" style:font-size-complex="28pt"/>
    </style:style>
    <style:style style:name="Modelo_25_20LibreOffice_25_20TESTE-outline3" style:display-name="Modelo%20LibreOffice%20TESTE-outline3" style:family="presentation" style:parent-style-name="Modelo_25_20LibreOffice_25_20TESTE-outline2">
      <style:paragraph-properties fo:margin-left="0cm" fo:margin-right="0cm" fo:margin-top="0cm" fo:margin-bottom="0.299cm" fo:text-align="center" fo:text-indent="0cm"/>
      <style:text-properties fo:color="#ffffff" fo:font-family="Bitter" style:font-pitch="variable" fo:font-size="24pt" style:font-size-asian="24pt" style:font-size-complex="24pt"/>
    </style:style>
    <style:style style:name="Modelo_25_20LibreOffice_25_20TESTE-outline4" style:display-name="Modelo%20LibreOffice%20TESTE-outline4" style:family="presentation" style:parent-style-name="Modelo_25_20LibreOffice_25_20TESTE-outline3">
      <style:paragraph-properties fo:margin-left="0cm" fo:margin-right="0cm" fo:margin-top="0cm" fo:margin-bottom="0.198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Modelo_25_20LibreOffice_25_20TESTE-outline5" style:display-name="Modelo%20LibreOffice%20TESTE-outline5" style:family="presentation" style:parent-style-name="Modelo_25_20LibreOffice_25_20TESTE-outline4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Modelo_25_20LibreOffice_25_20TESTE-outline6" style:display-name="Modelo%20LibreOffice%20TESTE-outline6" style:family="presentation" style:parent-style-name="Modelo_25_20LibreOffice_25_20TESTE-outline5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Modelo_25_20LibreOffice_25_20TESTE-outline7" style:display-name="Modelo%20LibreOffice%20TESTE-outline7" style:family="presentation" style:parent-style-name="Modelo_25_20LibreOffice_25_20TESTE-outline6">
      <style:paragraph-properties fo:margin-left="0cm" fo:margin-right="0cm" fo:margin-top="0cm" fo:margin-bottom="0.099cm" fo:text-align="center" fo:text-indent="0cm"/>
      <style:text-properties fo:color="#ffffff" fo:font-family="Bitter" style:font-pitch="variable" fo:font-size="20pt" style:font-size-asian="20pt" style:font-size-complex="20pt"/>
    </style:style>
    <style:style style:name="Modelo_25_20LibreOffice_25_20TESTE-outline8" style:display-name="Modelo%20LibreOffice%20TESTE-outline8" style:family="presentation" style:parent-style-name="Modelo_25_20LibreOffice_25_20TEST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odelo_25_20LibreOffice_25_20TESTE-outline9" style:display-name="Modelo%20LibreOffice%20TESTE-outline9" style:family="presentation" style:parent-style-name="Modelo_25_20LibreOffice_25_20TEST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Modelo_25_20LibreOffice_25_20TESTE-subtitle" style:display-name="Modelo%20LibreOffice%20TESTE-subtitle" style:family="presentation">
      <style:graphic-properties draw:stroke="none" draw:fill="none" draw:textarea-vertical-align="middle">
        <text:list-style style:name="Modelo_25_20LibreOffice_25_20TESTE-subtitle" style:display-name="Modelo%20LibreOffice%20TES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25_20LibreOffice_25_20TESTE-title" style:display-name="Modelo%20LibreOffice%20TESTE-title" style:family="presentation">
      <style:graphic-properties draw:stroke="none" draw:fill="none" draw:textarea-vertical-align="middle" draw:auto-grow-height="false" draw:fit-to-size="shrink-to-fit">
        <text:list-style style:name="Modelo_25_20LibreOffice_25_20TESTE-title" style:display-name="Modelo%20LibreOffice%20TES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ato Black'" style:font-pitch="variable" fo:font-size="5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54pt" style:font-style-asian="normal" style:font-weight-asian="normal" style:font-family-complex="'Lohit Hind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fo:font-family="Bitte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color="#333333" fo:font-family="Bitter" style:font-pitch="variable"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color="#333333" fo:font-family="Bitter" style:font-pitch="variable"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color="#333333" fo:font-family="Bitter" style:font-pitch="variable"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color="#333333" fo:font-family="Bitter" style:font-pitch="variable"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ato Black'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o_25_20LibreOffice_25_20TESTE-title">
      <style:graphic-properties draw:auto-grow-height="false" fo:min-height="3.507cm"/>
    </style:style>
    <style:style style:name="Mpr2" style:family="presentation" style:parent-style-name="Modelo_25_20LibreOffice_25_20TESTE-outline1">
      <style:graphic-properties fo:min-height="12.18cm"/>
    </style:style>
    <style:style style:name="Mpr3" style:family="presentation" style:parent-style-name="Modelo_25_20LibreOffice_25_20TES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o_25_20LibreOffice_25_20TES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o_25_20LibreOffice_25_20TES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auto-grow-height="false" fo:min-height="3.507cm"/>
    </style:style>
    <style:style style:name="Mpr7" style:family="presentation" style:parent-style-name="Standard_20_1-outline1">
      <style:graphic-properties fo:min-height="12.1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2-title">
      <style:graphic-properties draw:auto-grow-height="false" fo:min-height="3.507cm"/>
    </style:style>
    <style:style style:name="Mpr12" style:family="presentation" style:parent-style-name="Standard_20_2-outline1">
      <style:graphic-properties fo:min-height="12.18cm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3-title">
      <style:graphic-properties draw:auto-grow-height="false" fo:min-height="3.507cm"/>
    </style:style>
    <style:style style:name="Mpr17" style:family="presentation" style:parent-style-name="Standard_20_3-outline1">
      <style:graphic-properties fo:min-height="12.18cm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_25_20LibreOffice_25_20TESTE" style:display-name="Modelo%20LibreOffice%20TESTE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19cm" svg:y="0.001cm">
        <draw:image xlink:href="Pictures/10000000000004220000031AF0BC8635.png" xlink:type="simple" xlink:show="embed" xlink:actuate="onLoad">
          <text:p/>
        </draw:image>
      </draw:frame>
      <draw:frame presentation:style-name="Mpr1" draw:layer="backgroundobjects" svg:width="25.199cm" svg:height="7.6cm" svg:x="1.354cm" svg:y="2.947cm" presentation:class="title">
        <draw:text-box>
          <text:p>Clique para editar o formato do texto do título</text:p>
        </draw:text-box>
      </draw:frame>
      <draw:frame presentation:style-name="Mpr2" draw:layer="backgroundobjects" svg:width="22cm" svg:height="7.16cm" svg:x="2.6cm" svg:y="10.085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5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4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odelo_25_20LibreOffice_25_20TESTE-title" draw:layer="backgroundobjects" svg:width="14.848cm" svg:height="11.135cm" svg:x="3.075cm" svg:y="2.257cm" presentation:class="page"/>
        <draw:frame presentation:style-name="Modelo_25_20LibreOffice_25_20TES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.002cm">
        <draw:image xlink:href="Pictures/100000000000033C0000026DB438489E.png" xlink:type="simple" xlink:show="embed" xlink:actuate="onLoad">
          <text:p/>
        </draw:image>
      </draw:frame>
      <draw:frame presentation:style-name="Mpr6" draw:layer="backgroundobjects" svg:width="18.2cm" svg:height="3.163cm" svg:x="2.2cm" svg:y="1.437cm" presentation:class="title">
        <draw:text-box>
          <text:p>Clique para editar o formato do texto do título</text:p>
        </draw:text-box>
      </draw:frame>
      <draw:frame presentation:style-name="Mpr7" draw:layer="backgroundobjects" svg:width="24.039cm" svg:height="12.18cm" svg:x="2cm" svg:y="5.42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8.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8.875cm" svg:height="1.448cm" svg:x="9.576cm" svg:y="18.6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8.6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.001cm" svg:y="0.002cm">
        <draw:image xlink:href="Pictures/100000000000033C0000026DB438489E.png" xlink:type="simple" xlink:show="embed" xlink:actuate="onLoad">
          <text:p/>
        </draw:image>
      </draw:frame>
      <draw:frame presentation:style-name="Mpr11" draw:layer="backgroundobjects" svg:width="18.349cm" svg:height="3.163cm" svg:x="2.155cm" svg:y="1.404cm" presentation:class="title">
        <draw:text-box>
          <text:p>Clique para editar o formato do texto do título</text:p>
        </draw:text-box>
      </draw:frame>
      <draw:frame presentation:style-name="Mpr12" draw:layer="backgroundobjects" svg:width="23.913cm" svg:height="12.18cm" svg:x="1.984cm" svg:y="5.67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3cm" svg:height="1.448cm" svg:x="1.4cm" svg:y="18.46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8.469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8.46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.001cm" svg:y="0.002cm">
        <draw:image xlink:href="Pictures/100000000000033C0000026DB438489E.png" xlink:type="simple" xlink:show="embed" xlink:actuate="onLoad">
          <text:p/>
        </draw:image>
      </draw:frame>
      <draw:frame presentation:style-name="Mpr16" draw:layer="backgroundobjects" svg:width="18.491cm" svg:height="3.163cm" svg:x="2.157cm" svg:y="1.592cm" presentation:class="title">
        <draw:text-box>
          <text:p>Clique para editar o formato do texto do título</text:p>
        </draw:text-box>
      </draw:frame>
      <draw:frame presentation:style-name="Mpr17" draw:layer="backgroundobjects" svg:width="23.866cm" svg:height="12.18cm" svg:x="2.126cm" svg:y="5.528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" draw:layer="backgroundobjects" svg:width="6.523cm" svg:height="1.448cm" svg:x="1.4cm" svg:y="18.42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4" draw:layer="backgroundobjects" svg:width="8.875cm" svg:height="1.448cm" svg:x="9.576cm" svg:y="18.422cm" presentation:class="footer">
        <draw:text-box>
          <text:p text:style-name="MP4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5cm" svg:y="18.42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7T01:04:45</meta:creation-date>
    <meta:editing-duration>PT4M9S</meta:editing-duration>
    <meta:editing-cycles>2</meta:editing-cycles>
    <meta:generator>LibreOffice/3.5$Linux_X86_64 LibreOffice_project/350m1$Build-2</meta:generator>
    <dc:description>Those creative commons textures have been used:

http://www.flickr.com/photos/kellyloveswhales/3505365913/ by 'Kelly Loves Whales'
http://www.flickr.com/photos/digitalyardsale/4806075532/in/photostream/ by Nick Merritt

License: http://creativecommons.org/licenses/by/2.0/deed.en</dc:description>
    <meta:initial-creator>Mateus Luna</meta:initial-creator>
    <dc:date>2012-05-27T01:24:59</dc:date>
    <dc:creator>Mateus Luna</dc:creator>
    <meta:document-statistic meta:object-count="75"/>
  </office:meta>
</office:document-meta>
</file>