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C0000001EEAFB32658.png"/>
  <manifest:file-entry manifest:media-type="image/png" manifest:full-path="Pictures/10000000000001CC0000006D304DD18B.png"/>
  <manifest:file-entry manifest:media-type="image/png" manifest:full-path="Pictures/10000201000000720000008A9239EB7B.png"/>
  <manifest:file-entry manifest:media-type="image/png" manifest:full-path="Pictures/10000201000003A000000226A52FCA33.png"/>
  <manifest:file-entry manifest:media-type="image/png" manifest:full-path="Pictures/100000000000000F000000105133F856.png"/>
  <manifest:file-entry manifest:media-type="image/png" manifest:full-path="Pictures/1000020100000218000001762632EDCA.png"/>
  <manifest:file-entry manifest:media-type="image/png" manifest:full-path="Pictures/1000000000000171000000F8F796B82E.png"/>
  <manifest:file-entry manifest:media-type="image/png" manifest:full-path="Pictures/10000201000002D20000006790AEBBC8.png"/>
  <manifest:file-entry manifest:media-type="image/png" manifest:full-path="Pictures/10000201000002390000006E097DACD6.png"/>
  <manifest:file-entry manifest:media-type="image/png" manifest:full-path="Pictures/1000020100000224000001FEB3F34EC5.png"/>
  <manifest:file-entry manifest:media-type="image/png" manifest:full-path="Pictures/100000000000001600000012A08BF244.png"/>
  <manifest:file-entry manifest:media-type="image/png" manifest:full-path="Pictures/1000000000000018000000139F8CE7E3.png"/>
  <manifest:file-entry manifest:media-type="image/png" manifest:full-path="Pictures/10000201000002950000013CC84D4620.png"/>
  <manifest:file-entry manifest:media-type="image/png" manifest:full-path="Pictures/1000020100000254000001CECED22FD2.png"/>
  <manifest:file-entry manifest:media-type="image/png" manifest:full-path="Pictures/1000020100000254000001E2CCEF83B4.png"/>
  <manifest:file-entry manifest:media-type="image/png" manifest:full-path="Pictures/10000201000002CE000001AA66DF0599.png"/>
  <manifest:file-entry manifest:media-type="image/png" manifest:full-path="Pictures/100002010000036900000060C2A7E3E7.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2010000022600000202C0402F60.png"/>
  <manifest:file-entry manifest:media-type="image/png" manifest:full-path="Pictures/1000020100000196000000677E752305.png"/>
  <manifest:file-entry manifest:media-type="image/png" manifest:full-path="Pictures/100002010000018E00000144ACB7C6F7.png"/>
  <manifest:file-entry manifest:media-type="image/png" manifest:full-path="Pictures/100000000000022B00000053584C459D.png"/>
  <manifest:file-entry manifest:media-type="image/png" manifest:full-path="Pictures/10000201000001160000007533951726.png"/>
  <manifest:file-entry manifest:media-type="image/png" manifest:full-path="Pictures/10000201000007D0000001FDE3A2A0C3.png"/>
  <manifest:file-entry manifest:media-type="image/png" manifest:full-path="Pictures/10000201000000F3000000D874169342.png"/>
  <manifest:file-entry manifest:media-type="image/png" manifest:full-path="Pictures/100000000000002E00000018D4EA4E62.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19E00000077CAD2EFD1.png"/>
  <manifest:file-entry manifest:media-type="image/png" manifest:full-path="Pictures/10000201000003A00000022610C50106.png"/>
  <manifest:file-entry manifest:media-type="image/png" manifest:full-path="Pictures/1000020100000254000001BC9B15D8D7.png"/>
  <manifest:file-entry manifest:media-type="image/png" manifest:full-path="Pictures/10000201000003210000027CE9A38897.png"/>
  <manifest:file-entry manifest:media-type="image/png" manifest:full-path="Pictures/1000020100000192000000D191C15086.png"/>
  <manifest:file-entry manifest:media-type="image/png" manifest:full-path="Pictures/1000020100000234000001FE5878A56D.png"/>
  <manifest:file-entry manifest:media-type="image/png" manifest:full-path="Pictures/100000000000001700000018CAEBFFFA.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00F000000106323AA05.png"/>
  <manifest:file-entry manifest:media-type="image/png" manifest:full-path="Pictures/1000000000000019000000161E653C46.png"/>
  <manifest:file-entry manifest:media-type="image/png" manifest:full-path="Pictures/100002010000010200000072D65A4F1B.png"/>
  <manifest:file-entry manifest:media-type="image/png" manifest:full-path="Pictures/100000000000001B0000001DA0E5AEA4.png"/>
  <manifest:file-entry manifest:media-type="image/png" manifest:full-path="Pictures/100000000000000F000000106C616E5E.png"/>
  <manifest:file-entry manifest:media-type="image/png" manifest:full-path="Pictures/100002010000016A000000F3C7E1B9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9" style:family="table">
      <style:table-properties style:width="17cm" fo:margin-top="0cm" fo:margin-bottom="0.109cm" table:align="margins"/>
    </style:style>
    <style:style style:name="Tabelle19.A" style:family="table-column">
      <style:table-column-properties style:column-width="0.75cm" style:rel-column-width="2889*"/>
    </style:style>
    <style:style style:name="Tabelle19.B" style:family="table-column">
      <style:table-column-properties style:column-width="4.919cm" style:rel-column-width="18964*"/>
    </style:style>
    <style:style style:name="Tabelle19.F" style:family="table-column">
      <style:table-column-properties style:column-width="4.912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fo:keep-together="auto">
        <style:background-image/>
      </style:table-row-properties>
    </style:style>
    <style:style style:name="Tabel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fo:keep-together="auto">
        <style:background-image/>
      </style:table-row-properties>
    </style:style>
    <style:style style:name="Tabelle3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Liste_20_1_20_Ende" style:list-style-name="LibOAufzählung_20_1"/>
    <style:style style:name="P10" style:family="paragraph" style:parent-style-name="LibOListe_20_1_20_Ende" style:list-style-name="LibONum_20_123"/>
    <style:style style:name="P11" style:family="paragraph" style:parent-style-name="LibOListe_20_1_20_Inhalt" style:list-style-name="LibOAufzählung_20_1"/>
    <style:style style:name="P12" style:family="paragraph" style:parent-style-name="LibOListe_20_1_20_Start" style:list-style-name="LibOAufzählung_20_1"/>
    <style:style style:name="P13" style:family="paragraph" style:parent-style-name="LibOListe_20_1_20_Start" style:list-style-name="LibONum_20_123"/>
    <style:style style:name="P14" style:family="paragraph" style:parent-style-name="LibONum_20_123_20_Ende" style:list-style-name="LibONum_20_123"/>
    <style:style style:name="P15" style:family="paragraph" style:parent-style-name="LibONum_20_123_20_Start" style:list-style-name="LibONum_20_123"/>
    <style:style style:name="P16" style:family="paragraph" style:parent-style-name="LibOListe_20_2_20_Inhalt" style:list-style-name="LibOAufzählung_20_1"/>
    <style:style style:name="P17" style:family="paragraph" style:parent-style-name="LibOÜberschrift_20_1">
      <style:paragraph-properties fo:break-before="page"/>
    </style:style>
    <style:style style:name="P18" style:family="paragraph" style:parent-style-name="LibONum_20_123_20_Inhalt" style:list-style-name="LibONum_20_123"/>
    <style:style style:name="P19" style:family="paragraph" style:parent-style-name="LibOListe_20_2_20_Ende" style:list-style-name="LibOAufzählung_20_1"/>
    <style:style style:name="P20" style:family="paragraph" style:parent-style-name="LibOÜberschrift_20_2">
      <style:paragraph-properties fo:break-before="auto" fo:break-aft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LibOAbbildung">
      <style:graphic-properties style:vertical-pos="top" style:vertical-rel="baseline" style:horizontal-pos="from-left" style:horizontal-rel="paragraph-content"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4  <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start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8"><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58684_1291599423" text:style-name="Internet_20_link" text:visited-style-name="Internet_20_link">Was ist Writer? <text:tab/> 6</text:a></text:p>
            <text:p text:style-name="P6"><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6</text:a></text:p>
            <text:p text:style-name="P6"><text:a xlink:type="simple" xlink:href="#__RefHeading__58690_1291599423" text:style-name="Internet_20_link" text:visited-style-name="Internet_20_link">Dokumentansicht <text:tab/> 9</text:a></text:p>
            <text:p text:style-name="P6"><text:a xlink:type="simple" xlink:href="#__RefHeading__58692_1291599423" text:style-name="Internet_20_link" text:visited-style-name="Internet_20_link">Sich schnell durch ein Dokument bewegen <text:tab/> 9</text:a></text:p>
            <text:p text:style-name="P6"><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6"><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1</text:a></text:p>
            <text:p text:style-name="P5"><text:a xlink:type="simple" xlink:href="#__RefHeading__58702_1291599423" text:style-name="Internet_20_link" text:visited-style-name="Internet_20_link">Auswählen eines vertikalen Textblocks <text:tab/> 12</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7"><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7</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19</text:a></text:p>
            <text:p text:style-name="P5"><text:a xlink:type="simple" xlink:href="#__RefHeading__58722_1291599423" text:style-name="Internet_20_link" text:visited-style-name="Internet_20_link">AutoText benutzen <text:tab/> 20</text:a></text:p>
            <text:p text:style-name="P7"><text:a xlink:type="simple" xlink:href="#__RefHeading__58724_1291599423" text:style-name="Internet_20_link" text:visited-style-name="Internet_20_link">AutoText-Einträge erstellen <text:tab/> 20</text:a></text:p>
            <text:p text:style-name="P7"><text:a xlink:type="simple" xlink:href="#__RefHeading__58726_1291599423" text:style-name="Internet_20_link" text:visited-style-name="Internet_20_link">Text über AutoText einfügen <text:tab/> 21</text:a></text:p>
            <text:p text:style-name="P6"><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1</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2</text:a></text:p>
            <text:p text:style-name="P7"><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3</text:a></text:p>
            <text:p text:style-name="P7"><text:a xlink:type="simple" xlink:href="#__RefHeading__75079_1291599423" text:style-name="Internet_20_link" text:visited-style-name="Internet_20_link">Automatische Silbentrennung <text:tab/> 23</text:a></text:p>
            <text:p text:style-name="P7"><text:a xlink:type="simple" xlink:href="#__RefHeading__75081_1291599423" text:style-name="Internet_20_link" text:visited-style-name="Internet_20_link">Manuelle Silbentrennung <text:tab/> 24</text:a></text:p>
            <text:p text:style-name="P6"><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5</text:a></text:p>
            <text:p text:style-name="P5"><text:a xlink:type="simple" xlink:href="#__RefHeading__75087_1291599423" text:style-name="Internet_20_link" text:visited-style-name="Internet_20_link">Kopf- und Fußzeilen erstellen <text:tab/> 26</text:a></text:p>
            <text:p text:style-name="P5"><text:a xlink:type="simple" xlink:href="#__RefHeading__75089_1291599423" text:style-name="Internet_20_link" text:visited-style-name="Internet_20_link">Seiten nummerieren <text:tab/> 27</text:a></text:p>
            <text:p text:style-name="P7"><text:a xlink:type="simple" xlink:href="#__RefHeading__75091_1291599423" text:style-name="Internet_20_link" text:visited-style-name="Internet_20_link">Einfügen der Gesamtzahl der Seiten <text:tab/> 27</text:a></text:p>
            <text:p text:style-name="P7"><text:a xlink:type="simple" xlink:href="#__RefHeading__75093_1291599423" text:style-name="Internet_20_link" text:visited-style-name="Internet_20_link">Seitennummerierung neu beginnen <text:tab/> 27</text:a></text:p>
            <text:p text:style-name="P5"><text:a xlink:type="simple" xlink:href="#__RefHeading__75095_1291599423" text:style-name="Internet_20_link" text:visited-style-name="Internet_20_link">Ändern von Seitenrändern <text:tab/> 29</text:a></text:p>
            <text:p text:style-name="P6"><text:a xlink:type="simple" xlink:href="#__RefHeading__75097_1291599423" text:style-name="Internet_20_link" text:visited-style-name="Internet_20_link">Kommentare zu einem Dokument hinzufügen <text:tab/> 29</text:a></text:p>
            <text:p text:style-name="P6"><text:soft-page-break/><text:a xlink:type="simple" xlink:href="#__RefHeading__75099_1291599423" text:style-name="Internet_20_link" text:visited-style-name="Internet_20_link">Inhaltsverzeichnis erstellen <text:tab/> 30</text:a></text:p>
            <text:p text:style-name="P6"><text:a xlink:type="simple" xlink:href="#__RefHeading__75101_1291599423" text:style-name="Internet_20_link" text:visited-style-name="Internet_20_link">Stichwort- und Literaturverzeichnisse erstellen <text:tab/> 31</text:a></text:p>
            <text:p text:style-name="P6"><text:a xlink:type="simple" xlink:href="#__RefHeading__75103_1291599423" text:style-name="Internet_20_link" text:visited-style-name="Internet_20_link">Arbeiten mit Bildern und Grafiken <text:tab/> 31</text:a></text:p>
            <text:p text:style-name="P6"><text:a xlink:type="simple" xlink:href="#__RefHeading__75105_1291599423" text:style-name="Internet_20_link" text:visited-style-name="Internet_20_link">Drucken <text:tab/> 31</text:a></text:p>
            <text:p text:style-name="P6"><text:a xlink:type="simple" xlink:href="#__RefHeading__75107_1291599423" text:style-name="Internet_20_link" text:visited-style-name="Internet_20_link">Verwendung des Seriendrucks <text:tab/> 32</text:a></text:p>
            <text:p text:style-name="P6"><text:a xlink:type="simple" xlink:href="#__RefHeading__75109_1291599423" text:style-name="Internet_20_link" text:visited-style-name="Internet_20_link">Änderungen an einem Dokument verfolgen <text:tab/> 32</text:a></text:p>
            <text:p text:style-name="P6"><text:a xlink:type="simple" xlink:href="#__RefHeading__75111_1291599423" text:style-name="Internet_20_link" text:visited-style-name="Internet_20_link">Feldbefehle nutzen <text:tab/> 33</text:a></text:p>
            <text:p text:style-name="P6"><text:a xlink:type="simple" xlink:href="#__RefHeading__75113_1291599423" text:style-name="Internet_20_link" text:visited-style-name="Internet_20_link">Zu einen anderen Teil eines Dokumentes verlinken <text:tab/> 33</text:a></text:p>
            <text:p text:style-name="P5"><text:a xlink:type="simple" xlink:href="#__RefHeading__75115_1291599423" text:style-name="Internet_20_link" text:visited-style-name="Internet_20_link">Hyperlinks verwenden <text:tab/> 33</text:a></text:p>
            <text:p text:style-name="P5"><text:a xlink:type="simple" xlink:href="#__RefHeading__75117_1291599423" text:style-name="Internet_20_link" text:visited-style-name="Internet_20_link">Querverweise verwenden <text:tab/> 34</text:a></text:p>
            <text:p text:style-name="P5"><text:a xlink:type="simple" xlink:href="#__RefHeading__75119_1291599423" text:style-name="Internet_20_link" text:visited-style-name="Internet_20_link">Textmarken verwenden <text:tab/> 35</text:a></text:p>
            <text:p text:style-name="P6"><text:a xlink:type="simple" xlink:href="#__RefHeading__75121_1291599423" text:style-name="Internet_20_link" text:visited-style-name="Internet_20_link">Verwendung von Globaldokumenten <text:tab/> 36</text:a></text:p>
            <text:p text:style-name="P6"><text:a xlink:type="simple" xlink:href="#__RefHeading__75123_1291599423" text:style-name="Internet_20_link" text:visited-style-name="Internet_20_link">Erstellen von Formularen <text:tab/> 36</text:a></text:p>
          </text:index-body>
        </text:table-of-content>
        <text:p text:style-name="LibOTextkörper"/>
        <text:p text:style-name="LibOSeitenUmbruch"/>
      </text:section>
      <text:h text:style-name="P17" text:outline-level="1"><text:bookmark-start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34349428" text:style-name="LibOAufzählung_20_1">
        <text:list-item>
          <text:p text:style-name="P12"><text:span text:style-name="LibOStandard">Formate und Vorlagen (→ Kapitel 3).</text:span></text:p>
        </text:list-item>
        <text:list-item>
          <text:p text:style-name="P11"><text:span text:style-name="LibOStandard">Verschiedene Seitenlayoutmethoden wie Rahmen, Spalten und Tabellen.</text:span></text:p>
        </text:list-item>
        <text:list-item>
          <text:p text:style-name="P11"><text:span text:style-name="LibOStandard">Einbettung von oder Verknüpfung mit Grafiken, Tabellen und anderen Objekten.</text:span></text:p>
        </text:list-item>
        <text:list-item>
          <text:p text:style-name="P11"><text:span text:style-name="LibOStandard">Eingebaute Zeichenwerkzeuge.</text:span></text:p>
        </text:list-item>
        <text:list-item>
          <text:p text:style-name="P11"><text:span text:style-name="LibOStandard">Sogenannte </text:span><text:span text:style-name="LibOBetonung">Globaldokumente</text:span><text:span text:style-name="LibOStandard">, um mehrere Dokumente in einem Dokument anzuzeigen.</text:span></text:p>
        </text:list-item>
        <text:list-item>
          <text:p text:style-name="P11"><text:span text:style-name="LibOStandard">Unterschiede zwischen den verschiedenen Versionen eines Dokumentes anzeigen.</text:span></text:p>
        </text:list-item>
        <text:list-item>
          <text:p text:style-name="P11"><text:span text:style-name="LibOStandard">Datenbankintegration einschließlich einer Literaturdatenbank.</text:span></text:p>
        </text:list-item>
        <text:list-item>
          <text:p text:style-name="P11"><text:span text:style-name="LibOStandard">Funktion zum Export in eine PDF-Datei unter Beibehaltung von Lesezeichen (→ Kapitel 10).</text:span></text:p>
        </text:list-item>
        <text:list-item>
          <text:p text:style-name="P9"><text:span text:style-name="LibOStandard">Und viele weitere Funktionen, welche in diesem Handbuch genauer beschrieben werden.</text:span></text:p>
        </text:list-item>
      </text:list>
      <text:h text:style-name="LibOÜberschrift_20_1" text:outline-level="1"><text:bookmark-start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draw:z-index="9"><draw:text-box fo:min-height="0.041cm" fo:min-width="0.041cm"><text:p text:style-name="LibOAbbildung"><text:span text:style-name="LibOStandard"><draw:frame draw:style-name="fr4" draw:name="Grafik3" text:anchor-type="as-char" svg:width="14.24cm" svg:height="8.451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start text:name="__RefHeading__58688_1291599423"/><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oft-page-break/><text:span text:style-name="LibOStandard"><draw:frame draw:style-name="fr1" draw:name="Rahmen2" text:anchor-type="as-char" svg:width="17cm" draw:z-index="11"><draw:text-box fo:min-height="0.041cm"><text:p text:style-name="LibOAbbildung"><text:span text:style-name="LibOStandard"><draw:frame draw:style-name="fr4" draw:name="Grafik4" text:anchor-type="as-char" svg:width="16.94cm" svg:height="1.859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angezeigt, als fortlaufende Seitennummer wird 24 angezeigt.</text:span></text:p>
      <text:list xml:id="list34328371" text:continue-numbering="true" text:style-name="LibOAufzählung_20_1">
        <text:list-item>
          <text:p text:style-name="P12"><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9"><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34356515" text:continue-numbering="true" text:style-name="LibOAufzählung_20_1">
        <text:list-item>
          <text:p text:style-name="P12"><text:span text:style-name="LibOStandard">STD (Standard)</text:span></text:p>
        </text:list-item>
        <text:list-item>
          <text:p text:style-name="P16"><text:span text:style-name="LibOStandard">ER (Erweitert)</text:span></text:p>
        </text:list-item>
      </text:list>
      <text:p text:style-name="LibOList_5f_Textkörper_5f_L1"><text:soft-page-break/><text:span text:style-name="LibOStandard">Hiermit lässt sich eine bestehende Auswahl vergrößern. Alternativ kann im Standard-Modus mit </text:span><text:span text:style-name="LibOTaste">Umschalt+Mausklick</text:span><text:span text:style-name="LibOStandard"> gearbeitet werden.</text:span></text:p>
      <text:list xml:id="list34324957" text:continue-numbering="true" text:style-name="LibOAufzählung_20_1">
        <text:list-item>
          <text:p text:style-name="P16"><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34348804" text:continue-numbering="true" text:style-name="LibOAufzählung_20_1">
        <text:list-item>
          <text:p text:style-name="P16"><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 </text:span><text:span text:style-name="LibOStandard"><draw:frame draw:style-name="fr5"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 </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pan text:style-name="LibOStandard"><draw:frame draw:style-name="fr1" draw:name="Rahmen3" text:anchor-type="as-char" draw:z-index="15"><draw:text-box fo:min-height="0.041cm" fo:min-width="0.041cm"><text:p text:style-name="LibOAbbildung"><text:span text:style-name="LibOStandard"><draw:frame draw:style-name="fr7" draw:name="graphics11" text:anchor-type="as-char" svg:width="14.18cm" svg:height="9.82cm" draw:z-index="16"><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oft-page-break/><text:span text:style-name="LibOStandard">Maßstab</text:span></text:p>
      <text:p text:style-name="LibODefinition"><text:span text:style-name="LibOStandard">Im Feld Maßstab (zweites Feld von rechts in der Statusleiste) können Sie durch Verschieben des Reglers oder durch anklicken von </text:span><text:span text:style-name="LibOStandard"><draw:frame draw:style-name="fr8" draw:name="Grafik5" text:anchor-type="as-char" svg:y="-0.37cm" svg:width="0.397cm" svg:height="0.423cm" draw:z-index="17"><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8"><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34341065" text:continue-numbering="true" text:style-name="LibOAufzählung_20_1">
        <text:list-item>
          <text:p text:style-name="P12"><text:span text:style-name="LibOStandard">Drucklayout</text:span></text:p>
        </text:list-item>
        <text:list-item>
          <text:p text:style-name="P11"><text:span text:style-name="LibOStandard">Web-Layout</text:span></text:p>
        </text:list-item>
        <text:list-item>
          <text:p text:style-name="P9"><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start text:name="__RefHeading__58692_1291599423"/><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4" text:anchor-type="as-char" draw:z-index="19"><draw:text-box fo:min-height="0.041cm" fo:min-width="0.041cm"><text:p text:style-name="LibOAbbildung"><text:span text:style-name="LibOStandard"><draw:frame draw:style-name="fr4" draw:name="Grafik7" text:anchor-type="as-char" svg:width="5.51cm" svg:height="2.32cm" draw:z-index="20"><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oft-page-break/><text:span text:style-name="LibOStandard"><draw:frame draw:style-name="fr1" draw:name="Rahmen5" text:anchor-type="as-char" draw:z-index="21"><draw:text-box fo:min-height="0.041cm" fo:min-width="0.041cm"><text:p text:style-name="LibOAbbildung"><text:span text:style-name="LibOStandard"><draw:frame draw:style-name="fr4" draw:name="Grafik8" text:anchor-type="as-char" svg:width="5.121cm" svg:height="2.14cm" draw:z-index="22"><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start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start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34340478" text:continue-numbering="true" text:style-name="LibOAufzählung_20_1">
        <text:list-item>
          <text:p text:style-name="P12"><text:span text:style-name="LibOStandard">Benutzer von Microsoft Word wissen nicht, wie sie ODT-Dateien öffnen und speichern können, oder</text:span></text:p>
        </text:list-item>
        <text:list-item>
          <text:p text:style-name="P9"><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pan text:style-name="LibOStandard">Internet nach der kostenlosen OpenDocumentFormat (ODF</text:span><text:span text:style-name="LibOStandard">)-Erweiterung von Sun Microsystems suchen. Dieses wird allerdings seit 2009 nicht mehr weiterentwickelt.</text:span></text:p>
      <text:p text:style-name="LibODefinitionsListe"><text:span text:style-name="LibOStarkeBetonung">Wichtiger Hinweis:</text:span></text:p>
      <text:list xml:id="list34336282" text:style-name="LibONum_20_123">
        <text:list-item>
          <text:p text:style-name="P13"><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0"><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oft-page-break/><text:span text:style-name="LibOStandard"><draw:frame draw:style-name="fr1" draw:name="Rahmen6" text:anchor-type="as-char" draw:z-index="23"><draw:text-box fo:min-height="0.041cm" fo:min-width="0.041cm"><text:p text:style-name="LibOAbbildung"><text:span text:style-name="LibOStandard"><draw:frame draw:style-name="fr4" draw:name="Grafik9" text:anchor-type="as-char" svg:width="15.891cm" svg:height="12.621cm" draw:z-index="2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start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start text:name="__RefHeading__58700_1291599423"/><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34353558" text:continue-list="list34336282" text:style-name="LibONum_20_123">
        <text:list-item text:start-value="1">
          <text:p text:style-name="P15"><text:span text:style-name="LibOStandard">Wählen Sie zuerst ein Stück Text.</text:span></text:p>
        </text:list-item>
        <text:list-item>
          <text:p text:style-name="P18"><text:soft-page-break/><text:span text:style-name="LibOStandard">Halten Sie die </text:span><text:span text:style-name="LibOTaste">Strg</text:span><text:span text:style-name="LibOStandard">-Taste gedrückt und markieren Sie mit der Maus ein anderes Stück Text.</text:span></text:p>
        </text:list-item>
        <text:list-item>
          <text:p text:style-name="P14"><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7" text:anchor-type="as-char" draw:z-index="25"><draw:text-box fo:min-height="0.041cm" fo:min-width="0.041cm"><text:p text:style-name="LibOAbbildung"><text:span text:style-name="LibOStandard"><draw:frame draw:style-name="fr4" draw:name="Grafik10" text:anchor-type="as-char" svg:width="16.45cm" svg:height="9.751cm" draw:z-index="27"><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_5f_ListenIntro"><text:span text:style-name="LibOStandard">Nicht aufeinander folgende Objekte mit der Tastatur auswählen:</text:span></text:p>
      <text:list xml:id="list34346532" text:continue-list="list34353558"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8"><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8"><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4"><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start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oft-page-break/><text:span text:style-name="LibOStandard">Markieren Sie nun die Auswahl mit der Maus oder der Tastatur.</text:span></text:p>
      <text:p text:style-name="LibOAbbildung"><text:span text:style-name="LibOStandard"><draw:frame draw:style-name="fr1" draw:name="Rahmen8" text:anchor-type="as-char" draw:z-index="1"><draw:text-box fo:min-height="0.041cm" fo:min-width="0.041cm"><text:p text:style-name="LibOAbbildung"><text:span text:style-name="LibOStandard"><draw:frame draw:style-name="fr4" draw:name="Grafik11" text:anchor-type="as-char" svg:width="16.45cm" svg:height="9.751cm" draw:z-index="28"><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start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29"><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0"><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34351586" text:continue-list="list34340478" text:style-name="LibOAufzählung_20_1">
        <text:list-item>
          <text:p text:style-name="P12"><text:span text:style-name="LibOMenüPfad">Bearbeiten → Inhalte einfügen...</text:span><text:span text:style-name="LibOStandard"> oder</text:span></text:p>
        </text:list-item>
        <text:list-item>
          <text:p text:style-name="P19"><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34356388" text:continue-numbering="true" text:style-name="LibOAufzählung_20_1">
        <text:list-item>
          <text:p text:style-name="P12"><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9"><text:soft-page-break/><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9" text:anchor-type="as-char" draw:z-index="31"><draw:text-box fo:min-height="0.041cm" fo:min-width="0.041cm"><text:p text:style-name="LibOAbbildung"><text:span text:style-name="LibOStandard"><draw:frame draw:style-name="fr4" draw:name="Grafik14" text:anchor-type="as-char" svg:width="5.121cm" svg:height="2.26cm" draw:z-index="32"><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start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34350755" text:continue-numbering="true" text:style-name="LibOAufzählung_20_1">
        <text:list-item>
          <text:p text:style-name="P12"><text:span text:style-name="LibOStandard">Wörtern oder Textstellen suchen und ersetzen.</text:span></text:p>
        </text:list-item>
        <text:list-item>
          <text:p text:style-name="P11"><text:span text:style-name="LibOStandard">Platzhalter und reguläre Ausdrücke für die Feinabstimmung einer Suche verwenden.</text:span></text:p>
        </text:list-item>
        <text:list-item>
          <text:p text:style-name="P11"><text:span text:style-name="LibOStandard">Bestimmte Formatierungen suchen und ersetzen.</text:span></text:p>
        </text:list-item>
        <text:list-item>
          <text:p text:style-name="P9"><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34348762" text:continue-list="list34346532" text:style-name="LibONum_20_123">
        <text:list-item text:start-value="1">
          <text:p text:style-name="P15"><text:span text:style-name="LibOStandard">Geben Sie den Text, nach dem Sie suchen wollen, in das Suchen-Feld ein.</text:span></text:p>
        </text:list-item>
        <text:list-item>
          <text:p text:style-name="P18"><text:span text:style-name="LibOStandard">Um den Text mit einem anderen zu ersetzen, geben Sie in das Ersetzen-Feld den neuen Text ein.</text:span></text:p>
        </text:list-item>
        <text:list-item>
          <text:p text:style-name="P18"><text:span text:style-name="LibOStandard">Sie können zahlreiche Optionen verwenden, etwa nur nach ganzen oder auch nach ähnlichen Wörtern suchen.</text:span></text:p>
        </text:list-item>
        <text:list-item>
          <text:p text:style-name="P14"><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0" text:anchor-type="as-char" draw:z-index="33"><draw:text-box fo:min-height="0.041cm" fo:min-width="0.041cm"><text:p text:style-name="LibOAbbildung"><text:span text:style-name="LibOStandard"><draw:frame draw:style-name="fr4" draw:name="Grafik15" text:anchor-type="as-char" svg:width="8.89cm" svg:height="9.8cm" draw:z-index="34"><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3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start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34340086" text:continue-list="list34348762" text:style-name="LibONum_20_123">
        <text:list-item text:start-value="1">
          <text:p text:style-name="P15"><text:span text:style-name="LibOStandard">Setzen Sie den Cursor an die Stelle, an die das Sonderzeichen gesetzt werden soll.</text:span></text:p>
        </text:list-item>
        <text:list-item>
          <text:p text:style-name="P18"><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4"><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oft-page-break/><text:span text:style-name="LibOStandard"><draw:frame draw:style-name="fr1" draw:name="Rahmen11" text:anchor-type="as-char" draw:z-index="36"><draw:text-box fo:min-height="0.041cm" fo:min-width="0.041cm"><text:p text:style-name="LibOAbbildung"><text:span text:style-name="LibOStandard"><draw:frame draw:style-name="fr4" draw:name="Grafik16" text:anchor-type="as-char" svg:width="13.109cm" svg:height="6.271cm" draw:z-index="37"><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start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start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38"><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39"><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text:span><text:soft-page-break/><text:span text:style-name="LibOStandard">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start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40"><draw:text-box fo:min-height="0.041cm" fo:min-width="0.041cm"><text:p text:style-name="LibOAbbildung"><text:span text:style-name="LibOStandard"><draw:frame draw:style-name="fr4" draw:name="Grafik19" text:anchor-type="as-char" svg:width="9.13cm" svg:height="2.161cm" draw:z-index="41"><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3" text:anchor-type="as-char" draw:z-index="42"><draw:text-box fo:min-height="0.041cm" fo:min-width="0.041cm"><text:p text:style-name="LibOAbbildung"><text:span text:style-name="LibOStandard"><draw:frame draw:style-name="fr4" draw:name="Grafik20" text:anchor-type="as-char" svg:width="2.26cm" svg:height="2.739cm" draw:z-index="43"><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20" text:outline-level="2"><text:bookmark-start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5" draw:name="Grafik21" text:anchor-type="as-char" svg:width="0.609cm" svg:height="0.633cm" draw:z-index="44"><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text:span><text:soft-page-break/><text:span text:style-name="LibOStandard">verbessert wurde, verschwindet die rote Wellenlinie.</text:span></text:p>
          </table:table-cell>
        </table:table-row>
        <table:table-row>
          <table:table-cell office:value-type="string">
            <text:p text:style-name="Table_20_Contents"><draw:frame draw:style-name="fr5" draw:name="Grafik22" text:anchor-type="as-char" svg:width="0.714cm" svg:height="0.767cm" draw:z-index="45"><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34345752" text:continue-list="list34350755" text:style-name="LibOAufzählung_20_1">
        <text:list-item>
          <text:p text:style-name="P12"><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1"><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1"><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1"><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9"><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start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text:span><text:soft-page-break/><text:span text:style-name="LibOStandard">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4" text:anchor-type="as-char" draw:z-index="2"><draw:text-box fo:min-height="0.041cm" fo:min-width="0.041cm"><text:p text:style-name="LibOAbbildung"><text:span text:style-name="LibOStandard"><draw:frame draw:style-name="fr4" draw:name="Grafik23" text:anchor-type="as-char" svg:width="11.01cm" svg:height="1.649cm" draw:z-index="46"><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start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34337457" text:continue-numbering="true" text:style-name="LibOAufzählung_20_1">
        <text:list-item>
          <text:p text:style-name="P12"><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9"><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start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oft-page-break/><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start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start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34346630" text:continue-list="list34340086" text:style-name="LibONum_20_123">
        <text:list-item text:start-value="1">
          <text:p text:style-name="P15"><text:span text:style-name="LibOStandard">Geben Sie den Text in Ihr Dokument ein.</text:span></text:p>
        </text:list-item>
        <text:list-item>
          <text:p text:style-name="P18"><text:span text:style-name="LibOStandard">Markieren Sie den Text.</text:span></text:p>
        </text:list-item>
        <text:list-item>
          <text:p text:style-name="P18"><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8"><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8"><text:span text:style-name="LibOStandard">Wählen Sie in der unteren Box eine Kategorie für Ihren AutoText, z. B. „Mein AutoText“.</text:span></text:p>
        </text:list-item>
        <text:list-item>
          <text:p text:style-name="P18"><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4"><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oft-page-break/><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start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start text:name="__RefHeading__75063_1291599423"/><text:span text:style-name="LibOStandard">Text formatieren</text:span><text:bookmark-end text:name="__RefHeading__75063_1291599423"/></text:h>
      <text:h text:style-name="LibOÜberschrift_20_2" text:outline-level="2"><text:bookmark-start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start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pan text:style-name="LibOStandard"><draw:frame draw:style-name="fr1" draw:name="Rahmen15" text:anchor-type="as-char" svg:width="17cm" draw:z-index="47"><draw:text-box fo:min-height="0.041cm"><text:p text:style-name="LibOAbbildung"><text:span text:style-name="LibOStandard"><draw:frame draw:style-name="fr4" draw:name="Grafik24" text:anchor-type="as-char" svg:width="15.05cm" svg:height="2.91cm" draw:z-index="48"><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start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oft-page-break/><text:span text:style-name="LibOStandard"><draw:frame draw:style-name="fr1" draw:name="Rahmen16" text:anchor-type="as-char" svg:width="17cm" draw:z-index="49"><draw:text-box fo:min-height="0.041cm"><text:p text:style-name="LibOAbbildung"><text:span text:style-name="LibOStandard"><draw:frame draw:style-name="fr4" draw:name="Grafik25" text:anchor-type="as-char" svg:width="16.799cm" svg:height="2.401cm" draw:z-index="50"><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start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34352016" text:continue-list="list34337457" text:style-name="LibOAufzählung_20_1">
        <text:list-item>
          <text:p text:style-name="P12"><text:span text:style-name="LibOStandard">Horizontale Linien: Wenn Sie 3 oder mehr Bindestriche (---), Unterstriche (___) oder Gleichheitszeichen (===) am Zeilenanfang eingeben und anschließend die Eingabetaste </text:span><text:span text:style-name="LibOStandard">betätigen, wird an dieser Stelle jeweils eine etwas unterschiedlich gestaltete, sich über die gesamte Seitenbreite erstreckende horizontale Linie eingefügt.</text:span></text:p>
        </text:list-item>
        <text:list-item>
          <text:p text:style-name="P9"><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start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34329263" text:continue-numbering="true" text:style-name="LibOAufzählung_20_1">
        <text:list-item>
          <text:p text:style-name="P12"><text:span text:style-name="LibOStandard">Mittels AutoFormat (→ Kapitel 6 im </text:span><text:span text:style-name="LibOBetonung">Writer-Handbuch</text:span><text:span text:style-name="LibOStandard">).</text:span></text:p>
        </text:list-item>
        <text:list-item>
          <text:p text:style-name="P11"><text:span text:style-name="LibOStandard">Mittels Formatvorlagen (→ Kapitel 7 im </text:span><text:span text:style-name="LibOBetonung">Writer-Handbuch</text:span><text:span text:style-name="LibOStandard">).</text:span></text:p>
        </text:list-item>
        <text:list-item>
          <text:p text:style-name="P9"><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ext:soft-page-break/>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start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7" text:anchor-type="as-char" svg:width="17cm" draw:z-index="51"><draw:text-box fo:min-height="0.041cm"><text:p text:style-name="LibOAbbildung"><text:span text:style-name="LibOStandard"><draw:frame draw:style-name="fr4" draw:name="Grafik26" text:anchor-type="as-char" svg:width="10.74cm" svg:height="2.731cm" draw:z-index="52"><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start text:name="__RefHeading__75077_1291599423"/><text:span text:style-name="LibOStandard">Silbentrennung</text:span><text:bookmark-end text:name="__RefHeading__75077_1291599423"/></text:h>
      <text:p text:style-name="LibOTextkörper_5f_ListenIntro">Bezüglich Silbentrennung bietet Ihnen Writer folgende Alternativen:</text:p>
      <text:list xml:id="list34354372" text:continue-numbering="true" text:style-name="LibOAufzählung_20_1">
        <text:list-item>
          <text:p text:style-name="P12">Benutzen Sie ein Wörterbuch mit automatischer Silbentrennung.</text:p>
        </text:list-item>
        <text:list-item>
          <text:p text:style-name="P11">Legen Sie manuell benötigte Bindestriche fest.</text:p>
        </text:list-item>
        <text:list-item>
          <text:p text:style-name="P9">Oder lassen Sie Ihren Text ungetrennt.</text:p>
        </text:list-item>
      </text:list>
      <text:h text:style-name="LibOÜberschrift_20_3" text:outline-level="3"><text:bookmark-start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34351935" text:continue-list="list34346630"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8"><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8"><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8"><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4"><text:span text:style-name="LibOStandard">Speichern Sie die Einstellungen, indem Sie auf </text:span><text:span text:style-name="LibOMenüPfad">OK</text:span><text:span text:style-name="LibOStandard"> klicken.</text:span></text:p>
        </text:list-item>
      </text:list>
      <text:p text:style-name="LibOAbbildung"><text:soft-page-break/><text:span text:style-name="LibOStandard"><draw:frame draw:style-name="fr1" draw:name="Rahmen18" text:anchor-type="as-char" draw:z-index="3"><draw:text-box fo:min-height="0.041cm" fo:min-width="0.041cm"><text:p text:style-name="LibOAbbildung"><text:span text:style-name="LibOStandard"><draw:frame draw:style-name="fr4" draw:name="Grafik27" text:anchor-type="as-char" svg:width="5.2cm" svg:height="8.511cm" draw:z-index="53"><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19" text:anchor-type="as-char" draw:z-index="4"><draw:text-box fo:min-height="0.041cm" fo:min-width="0.041cm"><text:p text:style-name="LibOAbbildung"><text:span text:style-name="LibOStandard"><draw:frame draw:style-name="fr4" draw:name="Grafik28" text:anchor-type="as-char" svg:width="10.509cm" svg:height="8.5cm" draw:z-index="54"><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pan text:style-name="LibOStandard"><draw:frame draw:style-name="fr1" draw:name="Rahmen20" text:anchor-type="as-char" draw:z-index="55"><draw:text-box fo:min-height="0.041cm" fo:min-width="0.041cm"><text:p text:style-name="LibOAbbildung"><text:span text:style-name="LibOStandard"><draw:frame draw:style-name="fr4" draw:name="Grafik29" text:anchor-type="as-char" svg:width="8.209cm" svg:height="2.36cm" draw:z-index="56"><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start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oft-page-break/><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start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start text:name="__RefHeading__75085_1291599423"/><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0" draw:name="Grafik30" text:anchor-type="as-char" svg:width="5.884cm" svg:height="5.498cm" draw:z-index="57"><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1" draw:name="Grafik31" text:anchor-type="as-char" svg:width="7.221cm" svg:height="6.832cm" draw:z-index="58"><draw:image xlink:href="Pictures/1000020100000224000001FEB3F34EC5.png" xlink:type="simple" xlink:show="embed" xlink:actuate="onLoad"/></draw:frame></text:p>
          </table:table-cell>
        </table:table-row>
        <text:soft-page-break/>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59"><draw:image xlink:href="Pictures/1000020100000222000001FC93B495D7.png" xlink:type="simple" xlink:show="embed" xlink:actuate="onLoad"/></draw:frame></text:p>
          </table:table-cell>
        </table:table-row>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text:span></text:p>
          </table:table-cell>
          <table:table-cell office:value-type="string">
            <text:p text:style-name="P2"><draw:frame draw:style-name="fr11" draw:name="Grafik32" text:anchor-type="as-char" svg:width="7.502cm" svg:height="6.551cm" draw:z-index="60"><draw:image xlink:href="Pictures/1000020100000234000001FE5878A56D.png" xlink:type="simple" xlink:show="embed" xlink:actuate="onLoad"/></draw:frame></text:p>
          </table:table-cell>
        </table:table-row>
      </table:table>
      <text:h text:style-name="LibOÜberschrift_20_2" text:outline-level="2"><text:bookmark-start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34326819" text:continue-list="list34351935"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8"><text:span text:style-name="LibOStandard">Fügen Sie eine Kopfzeile ein (</text:span><text:span text:style-name="LibOStarkeBetonung">Einfügen → Kopfzeile → Standard</text:span><text:span text:style-name="LibOStandard">).</text:span></text:p>
        </text:list-item>
        <text:list-item>
          <text:p text:style-name="P18"><text:span text:style-name="LibOStandard">Setzen Sie den Cursor in die Kopfzeile der Seite.</text:span></text:p>
        </text:list-item>
        <text:list-item>
          <text:p text:style-name="P18"><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4"><text:soft-page-break/><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start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34350818" text:continue-list="list34326819"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4"><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start text:name="__RefHeading__75091_1291599423"/><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start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DefinitionsListe"><text:span text:style-name="LibOStarkeBetonung">Methode 1:</text:span></text:p>
      <text:list xml:id="list34339221" text:continue-list="list34350818" text:style-name="LibONum_20_123">
        <text:list-item text:start-value="1">
          <text:p text:style-name="P15"><text:span text:style-name="LibOStandard">Platzieren Sie den Cursor in den ersten Absatz der neuen Seite.</text:span></text:p>
        </text:list-item>
        <text:list-item>
          <text:p text:style-name="P18"><text:span text:style-name="LibOStandard">Wählen Sie </text:span><text:span text:style-name="LibOMenüPfad">Format → Absatz</text:span><text:span text:style-name="LibOStandard">.</text:span></text:p>
        </text:list-item>
        <text:list-item>
          <text:p text:style-name="P18"><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8"><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4"><text:span text:style-name="LibOStandard">Geben Sie die Seitenzahl an, mit der Sie beginnen wollen, und klicken Sie dann auf </text:span><text:span text:style-name="LibOMenüPfad">OK</text:span><text:span text:style-name="LibOStandard">.</text:span></text:p>
        </text:list-item>
      </text:list>
      <text:p text:style-name="LibOAbbildung"><text:soft-page-break/><text:span text:style-name="LibOStandard"><draw:frame draw:style-name="fr1" draw:name="Rahmen21" text:anchor-type="as-char" draw:z-index="5"><draw:text-box fo:min-height="0.041cm" fo:min-width="0.041cm"><text:p text:style-name="LibOAbbildung"><text:span text:style-name="LibOStandard"><draw:frame draw:style-name="fr4" draw:name="Grafik34" text:anchor-type="as-char" svg:width="11.83cm" svg:height="9.17cm" draw:z-index="61"><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DefinitionsListe"><text:span text:style-name="LibOStarkeBetonung">Methode 2</text:span></text:p>
      <text:list xml:id="list34327484" text:continue-list="list34339221"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8"><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8"><text:span text:style-name="LibOStandard">Wählen Sie die gewünschte Vorlage.</text:span></text:p>
        </text:list-item>
        <text:list-item>
          <text:p text:style-name="P18"><text:span text:style-name="LibOStandard">Wählen Sie </text:span><text:span text:style-name="LibOBetonung">Seitennummer ändern</text:span><text:span text:style-name="LibOStandard">.</text:span></text:p>
        </text:list-item>
        <text:list-item>
          <text:p text:style-name="P14"><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draw:z-index="6"><draw:text-box fo:min-height="0.041cm" fo:min-width="0.041cm"><text:p text:style-name="LibOAbbildung"><text:span text:style-name="LibOStandard"><draw:frame draw:style-name="fr4" draw:name="Grafik35" text:anchor-type="as-char" svg:width="7.181cm" svg:height="4.821cm" draw:z-index="62"><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start text:name="__RefHeading__75095_1291599423"/><text:soft-page-break/><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34344195" text:continue-list="list34354372" text:style-name="LibOAufzählung_20_1">
        <text:list-item>
          <text:p text:style-name="P12"><text:span text:style-name="LibOStandard">Verwenden der Seitenlineale: Einfach und schnell, aber Sie haben keine Feinsteuerung.</text:span></text:p>
        </text:list-item>
        <text:list-item>
          <text:p text:style-name="P9"><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34348998" text:continue-list="list34327484"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4"><text:span text:style-name="LibOStandard">Halten Sie die linke Maustaste gedrückt und ziehen Sie die Maus, um den Rand zu bewegen.</text:span></text:p>
        </text:list-item>
      </text:list>
      <text:p text:style-name="LibOAbbildung"><text:span text:style-name="LibOStandard"><draw:frame draw:style-name="fr1" draw:name="Rahmen23" text:anchor-type="as-char" draw:z-index="7"><draw:text-box fo:min-height="0.041cm" fo:min-width="0.041cm"><text:p text:style-name="LibOAbbildung"><text:span text:style-name="LibOStandard"><draw:frame draw:style-name="fr4" draw:name="Grafik36" text:anchor-type="as-char" svg:width="4.821cm" svg:height="4.279cm" draw:z-index="63"><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34352007" text:continue-list="list34348998"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8"><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14"><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start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oft-page-break/><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pan text:style-name="LibOStandard"><draw:frame draw:style-name="fr1" draw:name="Rahmen24" text:anchor-type="as-char" draw:z-index="26"><draw:text-box fo:min-height="0.041cm" fo:min-width="0.041cm"><text:p text:style-name="LibOAbbildung"><text:span text:style-name="LibOStandard"><draw:frame draw:style-name="fr4" draw:name="Grafik37" text:anchor-type="as-char" svg:width="7.32cm" svg:height="4.919cm" draw:z-index="64"><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start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34350381" text:continue-list="list34352007"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8"><text:span text:style-name="LibOStandard">Setzen Sie den Cursor an die Stelle, an der das Inhaltsverzeichnis eingefügt werden soll.</text:span></text:p>
        </text:list-item>
        <text:list-item>
          <text:p text:style-name="P18"><text:span text:style-name="LibOStandard">Wählen Sie </text:span><text:span text:style-name="LibOMenüPfad">Einfügen → Verzeichnisse → Verzeichnisse...</text:span><text:span text:style-name="LibOStandard">.</text:span></text:p>
        </text:list-item>
        <text:list-item>
          <text:p text:style-name="P14"><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oft-page-break/><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34334429" text:continue-list="list34350381" text:style-name="LibONum_20_123">
        <text:list-item text:start-value="1">
          <text:p text:style-name="P15"><text:span text:style-name="LibOStandard">Platzieren Sie den Cursor in das Inhaltsverzeichnis.</text:span></text:p>
        </text:list-item>
        <text:list-item>
          <text:p text:style-name="P14"><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start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start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34326153" text:continue-list="list34344195" text:style-name="LibOAufzählung_20_1">
        <text:list-item>
          <text:p text:style-name="P12"><text:span text:style-name="LibOStandard">Bilder einschließlich Fotos, Zeichnungen, gescannte Bilder und andere.</text:span></text:p>
        </text:list-item>
        <text:list-item>
          <text:p text:style-name="P11"><text:span text:style-name="LibOStandard">Organigramme und Flussdiagramme, erstellt mit Hilfe von Zeichenwerkzeugen aus LibreOffice.</text:span></text:p>
        </text:list-item>
        <text:list-item>
          <text:p text:style-name="P9"><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start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text:span><text:soft-page-break/><text:span text:style-name="LibOStandard">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start text:name="__RefHeading__75107_1291599423"/><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34334726" text:continue-numbering="true" text:style-name="LibOAufzählung_20_1">
        <text:list-item>
          <text:p text:style-name="P12"><text:span text:style-name="LibOStandard">Mehrere Kopien eines Dokuments, um diese an eine Liste von Empfängern zu senden (Serienbriefe)</text:span></text:p>
        </text:list-item>
        <text:list-item>
          <text:p text:style-name="P11"><text:span text:style-name="LibOStandard">Adressetiketten</text:span></text:p>
        </text:list-item>
        <text:list-item>
          <text:p text:style-name="P9"><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start text:name="__RefHeading__75109_1291599423"/><text:span text:style-name="LibOStandard">Änderungen an einem Dokument verfolgen</text:span><text:bookmark-end text:name="__RefHeading__75109_1291599423"/></text:h>
      <text:p text:style-name="LibOTextkörper_5f_ListenIntro"><text:span text:style-name="LibOStandard">Sie können verschiedene Methoden verwenden, um Änderungen an einem Dokument zu verfolgen.</text:span></text:p>
      <text:list xml:id="list34338320" text:continue-list="list34334429"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34347183" text:continue-numbering="true" text:style-name="LibONum_20_123">
        <text:list-item>
          <text:p text:style-name="P18"><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8"><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start text:name="__RefHeading__75111_1291599423"/><text:soft-page-break/><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start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34348554" text:continue-list="list34334726" text:style-name="LibOAufzählung_20_1">
        <text:list-item>
          <text:p text:style-name="P12"><text:span text:style-name="LibOStandard">Hyperlinks</text:span></text:p>
        </text:list-item>
        <text:list-item>
          <text:p text:style-name="P9"><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34343947" text:continue-numbering="true" text:style-name="LibOAufzählung_20_1">
        <text:list-item>
          <text:p text:style-name="P12"><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1"><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1"><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9"><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start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34354892" text:continue-list="list34347183" text:style-name="LibONum_20_123">
        <text:list-item text:start-value="1">
          <text:p text:style-name="P15"><text:span text:style-name="LibOStandard">Öffnen Sie das Dokument, das das Element beinhaltet, für das Sie einen Hyperlink erstellen wollen.</text:span></text:p>
        </text:list-item>
        <text:list-item>
          <text:p text:style-name="P18"><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8"><text:soft-page-break/><text:span text:style-name="LibOStandard">Klicken Sie auf den Pfeil </text:span><text:span text:style-name="LibOStandard"><draw:frame draw:style-name="fr9" draw:name="Grafik38" text:anchor-type="as-char" svg:width="1.215cm" svg:height="0.633cm" draw:z-index="0"><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8"><text:span text:style-name="LibOStandard">Aus der Liste unteren im Navigator wählen Sie das Dokument aus, welches das Element enthält, für das Sie einen Hyperlink erstellen wollen.</text:span></text:p>
        </text:list-item>
        <text:list-item>
          <text:p text:style-name="P18"><text:span text:style-name="LibOStandard">In der Liste darüber wählen Sie das Element an, für das Sie einen Hyperlink einfügen möchten.</text:span></text:p>
        </text:list-item>
        <text:list-item>
          <text:p text:style-name="P14"><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5" text:anchor-type="as-char" draw:z-index="0"><draw:text-box fo:min-height="0.041cm" fo:min-width="0.041cm"><text:p text:style-name="LibOAbbildung"><text:span text:style-name="LibOStandard"><draw:frame draw:style-name="fr4" draw:name="Grafik39" text:anchor-type="as-char" svg:width="7.9cm" svg:height="6.429cm" draw:z-index="0"><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start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34327418" text:continue-list="list34354892" text:style-name="LibONum_20_123">
        <text:list-item text:start-value="1">
          <text:p text:style-name="P15"><text:span text:style-name="LibOStandard">Platzieren Sie den Cursor an der Stelle in Ihrem Dokument, an welcher der Querverweis stehen soll.</text:span></text:p>
        </text:list-item>
        <text:list-item>
          <text:p text:style-name="P18"><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8"><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text:span><text:soft-page-break/><text:span text:style-name="LibOStandard">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4"><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6" text:anchor-type="as-char" draw:z-index="0"><draw:text-box fo:min-height="0.041cm" fo:min-width="0.041cm"><text:p text:style-name="LibOAbbildung"><text:span text:style-name="LibOStandard"><draw:frame draw:style-name="fr4" draw:name="Grafik40" text:anchor-type="as-char" svg:width="11.83cm" svg:height="8.811cm" draw:z-index="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start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34354498" text:continue-list="list34327418" text:style-name="LibONum_20_123">
        <text:list-item text:start-value="1">
          <text:p text:style-name="P15"><text:span text:style-name="LibOStandard">Wählen Sie den Text, den Sie als Textmarke belegen wollen. Klicken Sie </text:span><text:span text:style-name="LibOMenüPfad">Einfügen → Textmarke...</text:span><text:span text:style-name="LibOStandard">.</text:span></text:p>
        </text:list-item>
        <text:list-item>
          <text:p text:style-name="P14"><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7" text:anchor-type="as-char" draw:z-index="0"><draw:text-box fo:min-height="0.041cm" fo:min-width="0.041cm"><text:p text:style-name="LibOAbbildung"><text:span text:style-name="LibOStandard"><draw:frame draw:style-name="fr4" draw:name="Grafik41" text:anchor-type="as-char" svg:width="7.969cm" svg:height="4.15cm" draw:z-index="0"><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text:span><text:soft-page-break/><text:span text:style-name="LibOStandard">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start text:name="__RefHeading__75121_1291599423"/><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start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34344330" text:continue-list="list34343947" text:style-name="LibOAufzählung_20_1">
        <text:list-item>
          <text:p text:style-name="P12"><text:span text:style-name="LibOStandard">Um ein einfaches Dokument zu erstellen, das der Empfänger vervollständigt, wie z. B. eine Umfrage, die an eine Gruppe von Leuten versandt wird, die diese ausfüllen und zurücksenden.</text:span></text:p>
        </text:list-item>
        <text:list-item>
          <text:p text:style-name="P11"><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9"><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iberation Sans4" svg:font-family="'Liberation Sans',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31</text:page-number></text:p>
      </style:footer>
      <style:footer-left>
        <text:p text:style-name="LibOFußzeile"><text:page-number text:select-page="current">32</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Writer</dc:title>
    <meta:creation-date>2011-07-03T18:11:38.93</meta:creation-date>
    <meta:editing-cycles>35</meta:editing-cycles>
    <meta:editing-duration>P1DT4H3M35S</meta:editing-duration>
    <dc:description>Revision der Datei Kapitelvorlage 3_3  
(Februar 2011) 
</dc:description>
    <dc:subject>Überblick über grundlegende Funktionen</dc:subject>
    <meta:initial-creator>Christian Kühl</meta:initial-creator>
    <dc:date>2012-05-04T14:20:40.08</dc:date>
    <dc:creator>Christian Kühl</dc:creator>
    <meta:document-statistic meta:table-count="35" meta:image-count="45" meta:object-count="0" meta:page-count="36" meta:paragraph-count="712" meta:word-count="9520" meta:character-count="59153" meta:non-whitespace-character-count="59296"/>
    <meta:user-defined meta:name="Info 1"/>
    <meta:user-defined meta:name="Info 2"/>
    <meta:user-defined meta:name="Info 3"/>
    <meta:user-defined meta:name="Info 4"/>
    <meta:template xlink:type="simple" xlink:actuate="onRequest" xlink:title="LibO3_3_Kapitelvorlage" xlink:href="../../LibO3_3_Kapitelvorlage.ott"/>
  </office:meta>
</office:document-meta>
</file>