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C0000001EEAFB32658.png" manifest:media-type=""/>
  <manifest:file-entry manifest:full-path="Pictures/10000000000001CC0000006D304DD18B.png" manifest:media-type=""/>
  <manifest:file-entry manifest:full-path="Pictures/10000201000000720000008A9239EB7B.png" manifest:media-type=""/>
  <manifest:file-entry manifest:full-path="Pictures/10000201000003A000000226A52FCA33.png" manifest:media-type=""/>
  <manifest:file-entry manifest:full-path="Pictures/100000000000000F000000105133F856.png" manifest:media-type=""/>
  <manifest:file-entry manifest:full-path="Pictures/1000020100000218000001762632EDCA.png" manifest:media-type=""/>
  <manifest:file-entry manifest:full-path="Pictures/1000000000000171000000F8F796B82E.png" manifest:media-type=""/>
  <manifest:file-entry manifest:full-path="Pictures/10000201000002D20000006790AEBBC8.png" manifest:media-type=""/>
  <manifest:file-entry manifest:full-path="Pictures/10000201000002390000006E097DACD6.png" manifest:media-type=""/>
  <manifest:file-entry manifest:full-path="Pictures/1000020100000224000001FEB3F34EC5.png" manifest:media-type=""/>
  <manifest:file-entry manifest:full-path="Pictures/100000000000001600000012A08BF244.png" manifest:media-type=""/>
  <manifest:file-entry manifest:full-path="Pictures/1000000000000018000000139F8CE7E3.png" manifest:media-type=""/>
  <manifest:file-entry manifest:full-path="Pictures/10000201000002950000013CC84D4620.png" manifest:media-type=""/>
  <manifest:file-entry manifest:full-path="Pictures/1000020100000254000001CECED22FD2.png" manifest:media-type=""/>
  <manifest:file-entry manifest:full-path="Pictures/1000020100000254000001E2CCEF83B4.png" manifest:media-type=""/>
  <manifest:file-entry manifest:full-path="Pictures/10000201000002CE000001AA66DF0599.png" manifest:media-type=""/>
  <manifest:file-entry manifest:full-path="Pictures/100002010000036900000060C2A7E3E7.png" manifest:media-type=""/>
  <manifest:file-entry manifest:full-path="Pictures/100000000000001A0000001C95155001.png" manifest:media-type=""/>
  <manifest:file-entry manifest:full-path="Pictures/10000201000000500000004A5CA4FE42.png" manifest:media-type=""/>
  <manifest:file-entry manifest:full-path="Pictures/100002010000022600000202C0402F60.png" manifest:media-type=""/>
  <manifest:file-entry manifest:full-path="Pictures/1000020100000196000000677E752305.png" manifest:media-type=""/>
  <manifest:file-entry manifest:full-path="Pictures/100002010000018E00000144ACB7C6F7.png" manifest:media-type=""/>
  <manifest:file-entry manifest:full-path="Pictures/100000000000022B00000053584C459D.png" manifest:media-type=""/>
  <manifest:file-entry manifest:full-path="Pictures/10000201000001160000007533951726.png" manifest:media-type=""/>
  <manifest:file-entry manifest:full-path="Pictures/10000201000007D0000001FDE3A2A0C3.png" manifest:media-type=""/>
  <manifest:file-entry manifest:full-path="Pictures/10000201000000F3000000D874169342.png" manifest:media-type=""/>
  <manifest:file-entry manifest:full-path="Pictures/100000000000002E00000018D4EA4E62.png" manifest:media-type=""/>
  <manifest:file-entry manifest:full-path="Pictures/1000020100000106000001AD862E47B3.png" manifest:media-type=""/>
  <manifest:file-entry manifest:full-path="Pictures/100000000000001900000016902043B2.png" manifest:media-type=""/>
  <manifest:file-entry manifest:full-path="Pictures/100000000000019E00000077CAD2EFD1.png" manifest:media-type=""/>
  <manifest:file-entry manifest:full-path="Pictures/10000201000003A00000022610C50106.png" manifest:media-type=""/>
  <manifest:file-entry manifest:full-path="Pictures/1000020100000254000001BC9B15D8D7.png" manifest:media-type=""/>
  <manifest:file-entry manifest:full-path="Pictures/10000201000003210000027CE9A38897.png" manifest:media-type=""/>
  <manifest:file-entry manifest:full-path="Pictures/1000020100000192000000D191C15086.png" manifest:media-type=""/>
  <manifest:file-entry manifest:full-path="Pictures/1000020100000234000001FE5878A56D.png" manifest:media-type=""/>
  <manifest:file-entry manifest:full-path="Pictures/100000000000001700000018CAEBFFFA.png" manifest:media-type=""/>
  <manifest:file-entry manifest:full-path="Pictures/1000020100000222000001FC93B495D7.png" manifest:media-type=""/>
  <manifest:file-entry manifest:full-path="Pictures/10000201000001020000006CBD7BD2CD.png" manifest:media-type=""/>
  <manifest:file-entry manifest:full-path="Pictures/100000000000000F000000106323AA05.png" manifest:media-type=""/>
  <manifest:file-entry manifest:full-path="Pictures/1000000000000019000000161E653C46.png" manifest:media-type=""/>
  <manifest:file-entry manifest:full-path="Pictures/100002010000010200000072D65A4F1B.png" manifest:media-type=""/>
  <manifest:file-entry manifest:full-path="Pictures/100000000000001B0000001DA0E5AEA4.png" manifest:media-type=""/>
  <manifest:file-entry manifest:full-path="Pictures/100000000000000F000000106C616E5E.png" manifest:media-type=""/>
  <manifest:file-entry manifest:full-path="Pictures/100002010000016A000000F3C7E1B95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ans4" svg:font-family="'Liberation Sans',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9" style:family="table">
      <style:table-properties style:width="17cm" fo:margin-top="0cm" fo:margin-bottom="0.109cm" table:align="margins"/>
    </style:style>
    <style:style style:name="Tabelle19.A" style:family="table-column">
      <style:table-column-properties style:column-width="0.75cm" style:rel-column-width="2889*"/>
    </style:style>
    <style:style style:name="Tabelle19.B" style:family="table-column">
      <style:table-column-properties style:column-width="4.919cm" style:rel-column-width="18964*"/>
    </style:style>
    <style:style style:name="Tabelle19.F" style:family="table-column">
      <style:table-column-properties style:column-width="4.912cm" style:rel-column-width="18940*"/>
    </style:style>
    <style:style style:name="Tabelle19.A1" style:family="table-cell">
      <style:table-cell-properties fo:padding="0.097cm" fo:border="none"/>
    </style:style>
    <style:style style:name="Tabelle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672cm" style:rel-column-width="10302*"/>
    </style:style>
    <style:style style:name="Tabelle22.B" style:family="table-column">
      <style:table-column-properties style:column-width="14.328cm" style:rel-column-width="55233*"/>
    </style:style>
    <style:style style:name="Tabelle22.1" style:family="table-row">
      <style:table-row-properties fo:background-color="transparent" fo:keep-together="auto">
        <style:background-image/>
      </style:table-row-properties>
    </style:style>
    <style:style style:name="Tabelle2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504*"/>
    </style:style>
    <style:style style:name="Tabelle7.B" style:family="table-column">
      <style:table-column-properties style:column-width="14.527cm" style:rel-column-width="56031*"/>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672cm" style:rel-column-width="10302*"/>
    </style:style>
    <style:style style:name="Tabelle8.B" style:family="table-column">
      <style:table-column-properties style:column-width="14.328cm" style:rel-column-width="55233*"/>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672cm" style:rel-column-width="10302*"/>
    </style:style>
    <style:style style:name="Tabelle23.B" style:family="table-column">
      <style:table-column-properties style:column-width="14.328cm" style:rel-column-width="55233*"/>
    </style:style>
    <style:style style:name="Tabelle23.1" style:family="table-row">
      <style:table-row-properties fo:background-color="transparent" fo:keep-together="auto">
        <style:background-image/>
      </style:table-row-properties>
    </style:style>
    <style:style style:name="Tabelle2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672cm" style:rel-column-width="10302*"/>
    </style:style>
    <style:style style:name="Tabelle27.B" style:family="table-column">
      <style:table-column-properties style:column-width="14.328cm" style:rel-column-width="55233*"/>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fo:keep-together="auto">
        <style:background-image/>
      </style:table-row-properties>
    </style:style>
    <style:style style:name="Tabelle2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5.A" style:family="table-column">
      <style:table-column-properties style:column-width="2.672cm" style:rel-column-width="10302*"/>
    </style:style>
    <style:style style:name="Tabelle25.B" style:family="table-column">
      <style:table-column-properties style:column-width="14.328cm" style:rel-column-width="55233*"/>
    </style:style>
    <style:style style:name="Tabelle25.1" style:family="table-row">
      <style:table-row-properties fo:background-color="transparent" fo:keep-together="auto">
        <style:background-image/>
      </style:table-row-properties>
    </style:style>
    <style:style style:name="Tabelle2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672cm" style:rel-column-width="10302*"/>
    </style:style>
    <style:style style:name="Tabelle9.B" style:family="table-column">
      <style:table-column-properties style:column-width="14.328cm" style:rel-column-width="55233*"/>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6" style:family="table">
      <style:table-properties style:width="17.013cm" fo:margin-left="0cm" table:align="left"/>
    </style:style>
    <style:style style:name="Tabelle26.A" style:family="table-column">
      <style:table-column-properties style:column-width="1.199cm"/>
    </style:style>
    <style:style style:name="Tabelle26.B" style:family="table-column">
      <style:table-column-properties style:column-width="15.813cm"/>
    </style:style>
    <style:style style:name="Tabelle24"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fo:keep-together="auto">
        <style:background-image/>
      </style:table-row-properties>
    </style:style>
    <style:style style:name="Tabelle24.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672cm" style:rel-column-width="10302*"/>
    </style:style>
    <style:style style:name="Tabelle29.B" style:family="table-column">
      <style:table-column-properties style:column-width="14.328cm" style:rel-column-width="55233*"/>
    </style:style>
    <style:style style:name="Tabelle29.1" style:family="table-row">
      <style:table-row-properties fo:background-color="transparent" fo:keep-together="auto">
        <style:background-image/>
      </style:table-row-properties>
    </style:style>
    <style:style style:name="Tabelle2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672cm" style:rel-column-width="10302*"/>
    </style:style>
    <style:style style:name="Tabelle10.B" style:family="table-column">
      <style:table-column-properties style:column-width="14.328cm" style:rel-column-width="55233*"/>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top="0.21cm" fo:margin-bottom="0.21cm" table:align="margins"/>
    </style:style>
    <style:style style:name="Tabelle30.A" style:family="table-column">
      <style:table-column-properties style:column-width="0.63cm" style:rel-column-width="2427*"/>
    </style:style>
    <style:style style:name="Tabelle30.B" style:family="table-column">
      <style:table-column-properties style:column-width="5.039cm" style:rel-column-width="19426*"/>
    </style:style>
    <style:style style:name="Tabelle30.F" style:family="table-column">
      <style:table-column-properties style:column-width="5.032cm" style:rel-column-width="19402*"/>
    </style:style>
    <style:style style:name="Tabelle30.1" style:family="table-row">
      <style:table-row-properties fo:keep-together="always"/>
    </style:style>
    <style:style style:name="Tabelle30.A1" style:family="table-cell">
      <style:table-cell-properties fo:padding-left="0.102cm" fo:padding-right="0.051cm" fo:padding-top="0.051cm" fo:padding-bottom="0cm" fo:border="none"/>
    </style:style>
    <style:style style:name="Tabelle31" style:family="table">
      <style:table-properties style:width="17cm" fo:margin-top="0.21cm" fo:margin-bottom="0.21cm" table:align="margins"/>
    </style:style>
    <style:style style:name="Tabelle31.A" style:family="table-column">
      <style:table-column-properties style:column-width="0.63cm" style:rel-column-width="2427*"/>
    </style:style>
    <style:style style:name="Tabelle31.B" style:family="table-column">
      <style:table-column-properties style:column-width="5.039cm" style:rel-column-width="19426*"/>
    </style:style>
    <style:style style:name="Tabelle31.F" style:family="table-column">
      <style:table-column-properties style:column-width="5.032cm" style:rel-column-width="19402*"/>
    </style:style>
    <style:style style:name="Tabelle31.1" style:family="table-row">
      <style:table-row-properties fo:keep-together="always"/>
    </style:style>
    <style:style style:name="Tabelle31.A1" style:family="table-cell">
      <style:table-cell-properties fo:padding-left="0.102cm" fo:padding-right="0.051cm" fo:padding-top="0.051cm" fo:padding-bottom="0cm" fo:border="none"/>
    </style:style>
    <style:style style:name="Tabelle1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672cm" style:rel-column-width="10302*"/>
    </style:style>
    <style:style style:name="Tabelle13.B" style:family="table-column">
      <style:table-column-properties style:column-width="14.328cm" style:rel-column-width="55233*"/>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top="0.21cm" fo:margin-bottom="0.21cm" table:align="margins"/>
    </style:style>
    <style:style style:name="Tabelle32.A" style:family="table-column">
      <style:table-column-properties style:column-width="0.631cm" style:rel-column-width="2434*"/>
    </style:style>
    <style:style style:name="Tabelle32.B" style:family="table-column">
      <style:table-column-properties style:column-width="7.87cm" style:rel-column-width="30340*"/>
    </style:style>
    <style:style style:name="Tabelle32.C" style:family="table-column">
      <style:table-column-properties style:column-width="0.63cm" style:rel-column-width="2427*"/>
    </style:style>
    <style:style style:name="Tabelle32.D" style:family="table-column">
      <style:table-column-properties style:column-width="7.869cm" style:rel-column-width="30334*"/>
    </style:style>
    <style:style style:name="Tabelle32.1" style:family="table-row">
      <style:table-row-properties fo:keep-together="always"/>
    </style:style>
    <style:style style:name="Tabelle32.A1" style:family="table-cell">
      <style:table-cell-properties fo:padding-left="0.102cm" fo:padding-right="0.051cm" fo:padding-top="0.051cm" fo:padding-bottom="0cm" fo:border="none"/>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672cm" style:rel-column-width="10302*"/>
    </style:style>
    <style:style style:name="Tabelle14.B" style:family="table-column">
      <style:table-column-properties style:column-width="14.328cm" style:rel-column-width="55233*"/>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table:align="margins"/>
    </style:style>
    <style:style style:name="Tabelle33.A" style:family="table-column">
      <style:table-column-properties style:column-width="8.999cm" style:rel-column-width="34691*"/>
    </style:style>
    <style:style style:name="Tabelle33.B" style:family="table-column">
      <style:table-column-properties style:column-width="8.001cm" style:rel-column-width="30844*"/>
    </style:style>
    <style:style style:name="Tabelle33.A1" style:family="table-cell">
      <style:table-cell-properties fo:padding="0cm" fo:border="none"/>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672cm" style:rel-column-width="10302*"/>
    </style:style>
    <style:style style:name="Tabelle16.B" style:family="table-column">
      <style:table-column-properties style:column-width="14.328cm" style:rel-column-width="55233*"/>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672cm" style:rel-column-width="10302*"/>
    </style:style>
    <style:style style:name="Tabelle18.B" style:family="table-column">
      <style:table-column-properties style:column-width="14.328cm" style:rel-column-width="55233*"/>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4.A" style:family="table-column">
      <style:table-column-properties style:column-width="2.672cm" style:rel-column-width="10302*"/>
    </style:style>
    <style:style style:name="Tabelle34.B" style:family="table-column">
      <style:table-column-properties style:column-width="14.328cm" style:rel-column-width="55233*"/>
    </style:style>
    <style:style style:name="Tabelle34.1" style:family="table-row">
      <style:table-row-properties fo:background-color="transparent" fo:keep-together="auto">
        <style:background-image/>
      </style:table-row-properties>
    </style:style>
    <style:style style:name="Tabelle3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672cm" style:rel-column-width="10302*"/>
    </style:style>
    <style:style style:name="Tabelle20.B" style:family="table-column">
      <style:table-column-properties style:column-width="14.328cm" style:rel-column-width="55233*"/>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672cm" style:rel-column-width="10302*"/>
    </style:style>
    <style:style style:name="Tabelle21.B" style:family="table-column">
      <style:table-column-properties style:column-width="14.328cm" style:rel-column-width="55233*"/>
    </style:style>
    <style:style style:name="Tabelle21.1" style:family="table-row">
      <style:table-row-properties fo:background-color="transparent" fo:keep-together="auto">
        <style:background-image/>
      </style:table-row-properties>
    </style:style>
    <style:style style:name="Tabel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Liste_20_1_20_Start">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Text_20_body">
      <style:paragraph-properties fo:orphans="2" fo:widows="2"/>
    </style:style>
    <style:style style:name="P5" style:family="paragraph" style:parent-style-name="Standard" style:master-page-name="LibOCopyright">
      <style:paragraph-properties style:page-number="auto"/>
    </style:style>
    <style:style style:name="P6" style:family="paragraph" style:parent-style-name="LibONum_20_123_20_Ende" style:list-style-name="LibONum_20_123"/>
    <style:style style:name="P7" style:family="paragraph" style:parent-style-name="LibOListe_20_2_20_Inhalt" style:list-style-name="LibOAufzählung_20_1"/>
    <style:style style:name="P8" style:family="paragraph" style:parent-style-name="LibOÜberschrift_20_1">
      <style:paragraph-properties fo:break-before="page"/>
    </style:style>
    <style:style style:name="P9" style:family="paragraph" style:parent-style-name="LibOListe_20_2_20_Ende" style:list-style-name="LibOAufzählung_20_1"/>
    <style:style style:name="P10" style:family="paragraph" style:parent-style-name="LibOListe_20_1_20_Inhalt" style:list-style-name="LibOAufzählung_20_1"/>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LibOListe_20_1_20_Ende" style:list-style-name="LibOAufzählung_20_1"/>
    <style:style style:name="P13" style:family="paragraph" style:parent-style-name="LibOListe_20_1_20_Ende" style:list-style-name="LibONum_20_123"/>
    <style:style style:name="P14" style:family="paragraph" style:parent-style-name="LibOInhalte_20_3">
      <style:paragraph-properties>
        <style:tab-stops>
          <style:tab-stop style:position="16cm" style:type="right" style:leader-style="dotted" style:leader-text="."/>
        </style:tab-stops>
      </style:paragraph-properties>
    </style:style>
    <style:style style:name="P15" style:family="paragraph" style:parent-style-name="LibONum_20_123_20_Start" style:list-style-name="LibONum_20_123"/>
    <style:style style:name="P16" style:family="paragraph" style:parent-style-name="LibOListe_20_1_20_Start" style:list-style-name="LibOAufzählung_20_1"/>
    <style:style style:name="P17" style:family="paragraph" style:parent-style-name="LibOListe_20_1_20_Start" style:list-style-name="LibONum_20_123"/>
    <style:style style:name="P18" style:family="paragraph" style:parent-style-name="LibOÜberschrift_20_2">
      <style:paragraph-properties fo:break-before="auto" fo:break-after="auto"/>
    </style:style>
    <style:style style:name="P19" style:family="paragraph" style:parent-style-name="LibONum_20_123_20_Inhalt" style:list-style-name="LibONum_20_123"/>
    <style:style style:name="P20"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4499998092651pt"/>
    </style:style>
    <style:style style:name="T5" style:family="text">
      <style:text-properties fo:font-size="10.4499998092651pt" style:font-name-asian="DejaVu Sans" style:font-name-complex="DejaVu Sans"/>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fo:font-size="11pt"/>
    </style:style>
    <style:style style:name="T9" style:family="text">
      <style:text-properties style:font-name-asian="DejaVu Sans" style:font-name-complex="DejaVu Sans"/>
    </style:style>
    <style:style style:name="T10" style:family="text">
      <style:text-properties officeooo:rsid="00047e1d"/>
    </style:style>
    <style:style style:name="T11"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LibOAbbildung">
      <style:graphic-properties style:vertical-pos="top" style:vertical-rel="baseline" style:horizontal-pos="from-left" style:horizontal-rel="paragraph-content"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4  <text:line-break/>Einführung in Writer</text:span></text:p>
      <text:p text:style-name="LibOUntertitel"><text:span text:style-name="LibOStandard">Überblick über grundlegende Funktion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Creative Commons Attribution License</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text:span text:style-name="LibOStandard">Sigrid Carrera<text:line-break/>Andreas Gärtner<text:line-break/>Stefan Haas</text:span></text:p>
            </table:table-cell>
            <table:table-cell office:value-type="string">
              <text:p text:style-name="LibOTextkörper"><text:span text:style-name="LibOStandard">Christian Kühl<text:line-break/>Florian Reisinger<text:line-break/>Jochen Schiffers</text:span></text:p>
            </table:table-cell>
            <table:table-cell office:value-type="string">
              <text:p text:style-name="LibOTextkörper"><text:span text:style-name="LibOStandard">Klaus-Jürgen Weghorn<text:line-break/>Nino Novak</text:span></text:p>
            </table:table-cell>
          </table:table-row>
        </table:table>
        <text:p text:style-name="LibOCopyrightSeite"><text:bookmark-start text:name="__RefHeading__51569_1291599423"/>Englisches Originaldokument<text:bookmark-end text:name="__RefHeading__51569_1291599423"/></text:p>
        <table:table table:name="Tabelle3" table:style-name="Tabelle3">
          <table:table-column table:style-name="Tabelle3.A" table:number-columns-repeated="3"/>
          <table:table-row>
            <table:table-cell office:value-type="string">
              <text:p text:style-name="LibOTextkörper"><text:span text:style-name="LibOStandard">Ron Faile Jr.</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8"><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4" table:style-name="Tabelle4">
          <table:table-column table:style-name="Tabelle4.A" table:number-columns-repeated="3"/>
          <table:table-row>
            <table:table-cell office:value-type="string">
              <text:p text:style-name="LibOTextkörper"><text:span text:style-name="LibOStandard">Agnes Belzunce<text:line-break/>Daniel Carrera<text:line-break/>Spencer E. Harpe<text:line-break/>Peter Hillier-Brook</text:span></text:p>
            </table:table-cell>
            <table:table-cell office:value-type="string">
              <text:p text:style-name="LibOTextkörper"><text:span text:style-name="LibOStandard">Peter Kupfer<text:line-break/>Gary Schnabl<text:line-break/>Janet Swisher</text:span></text:p>
            </table:table-cell>
            <table:table-cell office:value-type="string">
              <text:p text:style-name="LibOTextkörper"><text:span text:style-name="LibOStandard">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0">11</text:span></text:span><text:span text:style-name="LibOStandard">.</text:span><text:span text:style-name="LibOStandard"><text:span text:style-name="T10">1</text:span></text:span><text:span text:style-name="LibOStandard">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0"><text:a xlink:type="simple" xlink:href="#__RefHeading__20494_2096162955" text:style-name="Internet_20_link" text:visited-style-name="Internet_20_link">Anmerkung für Macintosh Nutzer <text:tab/> 2</text:a></text:p>
            <text:p text:style-name="P20"><text:a xlink:type="simple" xlink:href="#__RefHeading__58684_1291599423" text:style-name="Internet_20_link" text:visited-style-name="Internet_20_link">Was ist Writer? <text:tab/> 6</text:a></text:p>
            <text:p text:style-name="P20"><text:a xlink:type="simple" xlink:href="#__RefHeading__58686_1291599423" text:style-name="Internet_20_link" text:visited-style-name="Internet_20_link">Die Writer-Oberfläche <text:tab/> 6</text:a></text:p>
            <text:p text:style-name="P11"><text:a xlink:type="simple" xlink:href="#__RefHeading__58688_1291599423" text:style-name="Internet_20_link" text:visited-style-name="Internet_20_link">Statusleiste <text:tab/> 6</text:a></text:p>
            <text:p text:style-name="P20"><text:a xlink:type="simple" xlink:href="#__RefHeading__58690_1291599423" text:style-name="Internet_20_link" text:visited-style-name="Internet_20_link">Dokumentansicht <text:tab/> 9</text:a></text:p>
            <text:p text:style-name="P20"><text:a xlink:type="simple" xlink:href="#__RefHeading__58692_1291599423" text:style-name="Internet_20_link" text:visited-style-name="Internet_20_link">Sich schnell durch ein Dokument bewegen <text:tab/> 9</text:a></text:p>
            <text:p text:style-name="P20"><text:a xlink:type="simple" xlink:href="#__RefHeading__58694_1291599423" text:style-name="Internet_20_link" text:visited-style-name="Internet_20_link">Arbeiten mit Dokumenten <text:tab/> 10</text:a></text:p>
            <text:p text:style-name="P11"><text:a xlink:type="simple" xlink:href="#__RefHeading__58696_1291599423" text:style-name="Internet_20_link" text:visited-style-name="Internet_20_link">Speichern als Microsoft Word-Dokument <text:tab/> 10</text:a></text:p>
            <text:p text:style-name="P20"><text:a xlink:type="simple" xlink:href="#__RefHeading__58698_1291599423" text:style-name="Internet_20_link" text:visited-style-name="Internet_20_link">Arbeiten mit Text <text:tab/> 11</text:a></text:p>
            <text:p text:style-name="P11"><text:a xlink:type="simple" xlink:href="#__RefHeading__58700_1291599423" text:style-name="Internet_20_link" text:visited-style-name="Internet_20_link">Nicht aufeinander folgenden Text markieren <text:tab/> 11</text:a></text:p>
            <text:p text:style-name="P11"><text:a xlink:type="simple" xlink:href="#__RefHeading__58702_1291599423" text:style-name="Internet_20_link" text:visited-style-name="Internet_20_link">Auswählen eines vertikalen Textblocks <text:tab/> 12</text:a></text:p>
            <text:p text:style-name="P11"><text:a xlink:type="simple" xlink:href="#__RefHeading__58704_1291599423" text:style-name="Internet_20_link" text:visited-style-name="Internet_20_link">Ausschneiden, Kopieren und Einfügen von Text <text:tab/> 13</text:a></text:p>
            <text:p text:style-name="P11"><text:a xlink:type="simple" xlink:href="#__RefHeading__58706_1291599423" text:style-name="Internet_20_link" text:visited-style-name="Internet_20_link">Suchen und Ersetzen von Text und Formatierungen <text:tab/> 14</text:a></text:p>
            <text:p text:style-name="P11"><text:a xlink:type="simple" xlink:href="#__RefHeading__58708_1291599423" text:style-name="Internet_20_link" text:visited-style-name="Internet_20_link">Sonderzeichen einfügen <text:tab/> 15</text:a></text:p>
            <text:p text:style-name="P11"><text:a xlink:type="simple" xlink:href="#__RefHeading__58710_1291599423" text:style-name="Internet_20_link" text:visited-style-name="Internet_20_link">Einfügen von Gedankenstrichen sowie geschützten Leerzeichen und Bindestrichen <text:tab/> 16</text:a></text:p>
            <text:p text:style-name="P11"><text:a xlink:type="simple" xlink:href="#__RefHeading__15515_1623133684" text:style-name="Internet_20_link" text:visited-style-name="Internet_20_link">Tabulatoren und Einzüge setzen <text:tab/> 16</text:a></text:p>
            <text:p text:style-name="P14"><text:a xlink:type="simple" xlink:href="#__RefHeading__58712_1291599423" text:style-name="Internet_20_link" text:visited-style-name="Internet_20_link">Standard-Tabulator-Intervall verändern <text:tab/> 17</text:a></text:p>
            <text:p text:style-name="P11"><text:a xlink:type="simple" xlink:href="#__RefHeading__58714_1291599423" text:style-name="Internet_20_link" text:visited-style-name="Internet_20_link">Rechtschreib- und Grammatikprüfung <text:tab/> 17</text:a></text:p>
            <text:p text:style-name="P11"><text:a xlink:type="simple" xlink:href="#__RefHeading__58716_1291599423" text:style-name="Internet_20_link" text:visited-style-name="Internet_20_link">Verwendung der eingebauten Sprachwerkzeuge <text:tab/> 18</text:a></text:p>
            <text:p text:style-name="P11"><text:a xlink:type="simple" xlink:href="#__RefHeading__58718_1291599423" text:style-name="Internet_20_link" text:visited-style-name="Internet_20_link">Funktion AutoKorrektur verwenden <text:tab/> 19</text:a></text:p>
            <text:p text:style-name="P11"><text:a xlink:type="simple" xlink:href="#__RefHeading__58720_1291599423" text:style-name="Internet_20_link" text:visited-style-name="Internet_20_link">Wortergänzung nutzen <text:tab/> 19</text:a></text:p>
            <text:p text:style-name="P11"><text:a xlink:type="simple" xlink:href="#__RefHeading__58722_1291599423" text:style-name="Internet_20_link" text:visited-style-name="Internet_20_link">AutoText benutzen <text:tab/> 20</text:a></text:p>
            <text:p text:style-name="P14"><text:a xlink:type="simple" xlink:href="#__RefHeading__58724_1291599423" text:style-name="Internet_20_link" text:visited-style-name="Internet_20_link">AutoText-Einträge erstellen <text:tab/> 20</text:a></text:p>
            <text:p text:style-name="P14"><text:a xlink:type="simple" xlink:href="#__RefHeading__58726_1291599423" text:style-name="Internet_20_link" text:visited-style-name="Internet_20_link">Text über AutoText einfügen <text:tab/> 21</text:a></text:p>
            <text:p text:style-name="P20"><text:a xlink:type="simple" xlink:href="#__RefHeading__75063_1291599423" text:style-name="Internet_20_link" text:visited-style-name="Internet_20_link">Text formatieren <text:tab/> 21</text:a></text:p>
            <text:p text:style-name="P11"><text:a xlink:type="simple" xlink:href="#__RefHeading__75065_1291599423" text:style-name="Internet_20_link" text:visited-style-name="Internet_20_link">Formatvorlagen benutzen <text:tab/> 21</text:a></text:p>
            <text:p text:style-name="P11"><text:a xlink:type="simple" xlink:href="#__RefHeading__75067_1291599423" text:style-name="Internet_20_link" text:visited-style-name="Internet_20_link">Absätze formatieren <text:tab/> 21</text:a></text:p>
            <text:p text:style-name="P11"><text:a xlink:type="simple" xlink:href="#__RefHeading__75069_1291599423" text:style-name="Internet_20_link" text:visited-style-name="Internet_20_link">Zeichen direkt formatieren <text:tab/> 21</text:a></text:p>
            <text:p text:style-name="P11"><text:a xlink:type="simple" xlink:href="#__RefHeading__75071_1291599423" text:style-name="Internet_20_link" text:visited-style-name="Internet_20_link">Autoformatierung <text:tab/> 22</text:a></text:p>
            <text:p text:style-name="P11"><text:a xlink:type="simple" xlink:href="#__RefHeading__75073_1291599423" text:style-name="Internet_20_link" text:visited-style-name="Internet_20_link">Aufzählungslisten oder Nummerierungen erstellen <text:tab/> 22</text:a></text:p>
            <text:p text:style-name="P14"><text:a xlink:type="simple" xlink:href="#__RefHeading__75075_1291599423" text:style-name="Internet_20_link" text:visited-style-name="Internet_20_link">Symbolleiste Nummerierung und Aufzählungszeichen <text:tab/> 23</text:a></text:p>
            <text:p text:style-name="P11"><text:a xlink:type="simple" xlink:href="#__RefHeading__75077_1291599423" text:style-name="Internet_20_link" text:visited-style-name="Internet_20_link">Silbentrennung <text:tab/> 23</text:a></text:p>
            <text:p text:style-name="P14"><text:a xlink:type="simple" xlink:href="#__RefHeading__75079_1291599423" text:style-name="Internet_20_link" text:visited-style-name="Internet_20_link">Automatische Silbentrennung <text:tab/> 23</text:a></text:p>
            <text:p text:style-name="P14"><text:a xlink:type="simple" xlink:href="#__RefHeading__75081_1291599423" text:style-name="Internet_20_link" text:visited-style-name="Internet_20_link">Manuelle Silbentrennung <text:tab/> 24</text:a></text:p>
            <text:p text:style-name="P20"><text:a xlink:type="simple" xlink:href="#__RefHeading__75083_1291599423" text:style-name="Internet_20_link" text:visited-style-name="Internet_20_link">Seiten formatieren <text:tab/> 25</text:a></text:p>
            <text:p text:style-name="P11"><text:a xlink:type="simple" xlink:href="#__RefHeading__75085_1291599423" text:style-name="Internet_20_link" text:visited-style-name="Internet_20_link">Layoutmethoden <text:tab/> 25</text:a></text:p>
            <text:p text:style-name="P11"><text:a xlink:type="simple" xlink:href="#__RefHeading__75087_1291599423" text:style-name="Internet_20_link" text:visited-style-name="Internet_20_link">Kopf- und Fußzeilen erstellen <text:tab/> 26</text:a></text:p>
            <text:p text:style-name="P11"><text:a xlink:type="simple" xlink:href="#__RefHeading__75089_1291599423" text:style-name="Internet_20_link" text:visited-style-name="Internet_20_link">Seiten nummerieren <text:tab/> 27</text:a></text:p>
            <text:p text:style-name="P14"><text:a xlink:type="simple" xlink:href="#__RefHeading__75091_1291599423" text:style-name="Internet_20_link" text:visited-style-name="Internet_20_link">Einfügen der Gesamtzahl der Seiten <text:tab/> 27</text:a></text:p>
            <text:p text:style-name="P14"><text:a xlink:type="simple" xlink:href="#__RefHeading__75093_1291599423" text:style-name="Internet_20_link" text:visited-style-name="Internet_20_link">Seitennummerierung neu beginnen <text:tab/> 27</text:a></text:p>
            <text:p text:style-name="P11"><text:a xlink:type="simple" xlink:href="#__RefHeading__75095_1291599423" text:style-name="Internet_20_link" text:visited-style-name="Internet_20_link">Ändern von Seitenrändern <text:tab/> 29</text:a></text:p>
            <text:p text:style-name="P20"><text:a xlink:type="simple" xlink:href="#__RefHeading__75097_1291599423" text:style-name="Internet_20_link" text:visited-style-name="Internet_20_link">Kommentare zu einem Dokument hinzufügen <text:tab/> 29</text:a></text:p>
            <text:p text:style-name="P20"><text:soft-page-break/><text:a xlink:type="simple" xlink:href="#__RefHeading__75099_1291599423" text:style-name="Internet_20_link" text:visited-style-name="Internet_20_link">Inhaltsverzeichnis erstellen <text:tab/> 30</text:a></text:p>
            <text:p text:style-name="P20"><text:a xlink:type="simple" xlink:href="#__RefHeading__75101_1291599423" text:style-name="Internet_20_link" text:visited-style-name="Internet_20_link">Stichwort- und Literaturverzeichnisse erstellen <text:tab/> 31</text:a></text:p>
            <text:p text:style-name="P20"><text:a xlink:type="simple" xlink:href="#__RefHeading__75103_1291599423" text:style-name="Internet_20_link" text:visited-style-name="Internet_20_link">Arbeiten mit Bildern und Grafiken <text:tab/> 31</text:a></text:p>
            <text:p text:style-name="P20"><text:a xlink:type="simple" xlink:href="#__RefHeading__75105_1291599423" text:style-name="Internet_20_link" text:visited-style-name="Internet_20_link">Drucken <text:tab/> 31</text:a></text:p>
            <text:p text:style-name="P20"><text:a xlink:type="simple" xlink:href="#__RefHeading__75107_1291599423" text:style-name="Internet_20_link" text:visited-style-name="Internet_20_link">Verwendung des Seriendrucks <text:tab/> 32</text:a></text:p>
            <text:p text:style-name="P20"><text:a xlink:type="simple" xlink:href="#__RefHeading__75109_1291599423" text:style-name="Internet_20_link" text:visited-style-name="Internet_20_link">Änderungen an einem Dokument verfolgen <text:tab/> 32</text:a></text:p>
            <text:p text:style-name="P20"><text:a xlink:type="simple" xlink:href="#__RefHeading__75111_1291599423" text:style-name="Internet_20_link" text:visited-style-name="Internet_20_link">Feldbefehle nutzen <text:tab/> 33</text:a></text:p>
            <text:p text:style-name="P20"><text:a xlink:type="simple" xlink:href="#__RefHeading__75113_1291599423" text:style-name="Internet_20_link" text:visited-style-name="Internet_20_link">Zu einen anderen Teil eines Dokumentes verlinken <text:tab/> 33</text:a></text:p>
            <text:p text:style-name="P11"><text:a xlink:type="simple" xlink:href="#__RefHeading__75115_1291599423" text:style-name="Internet_20_link" text:visited-style-name="Internet_20_link">Hyperlinks verwenden <text:tab/> 33</text:a></text:p>
            <text:p text:style-name="P11"><text:a xlink:type="simple" xlink:href="#__RefHeading__75117_1291599423" text:style-name="Internet_20_link" text:visited-style-name="Internet_20_link">Querverweise verwenden <text:tab/> 34</text:a></text:p>
            <text:p text:style-name="P11"><text:a xlink:type="simple" xlink:href="#__RefHeading__75119_1291599423" text:style-name="Internet_20_link" text:visited-style-name="Internet_20_link">Textmarken verwenden <text:tab/> 35</text:a></text:p>
            <text:p text:style-name="P20"><text:a xlink:type="simple" xlink:href="#__RefHeading__75121_1291599423" text:style-name="Internet_20_link" text:visited-style-name="Internet_20_link">Verwendung von Globaldokumenten <text:tab/> 36</text:a></text:p>
            <text:p text:style-name="P20"><text:a xlink:type="simple" xlink:href="#__RefHeading__75123_1291599423" text:style-name="Internet_20_link" text:visited-style-name="Internet_20_link">Erstellen von Formularen <text:tab/> 36</text:a></text:p>
          </text:index-body>
        </text:table-of-content>
        <text:p text:style-name="LibOTextkörper"/>
        <text:p text:style-name="LibOSeitenUmbruch"/>
      </text:section>
      <text:h text:style-name="P8" text:outline-level="1"><text:bookmark-start text:name="__RefHeading__58684_1291599423"/><text:span text:style-name="LibOStandard">Was ist Writer?</text:span><text:bookmark-end text:name="__RefHeading__58684_1291599423"/></text:h>
      <text:p text:style-name="LibOTextkörper_5f_ListenIntro"><text:span text:style-name="LibOStandard">Writer ist die Textverarbeitungs-Komponente von LibreOffice. Neben den üblichen Funktionen einer Textverarbeitung wie Rechtschreibprüfung, Thesaurus, Silbentrennung, Autokorrektur, Suchen und Ersetzen, automatische Erzeugung von Inhaltsverzeichnissen und Erstellung von Indizes oder Serienbriefen bietet Writer zusätzlich folgende für eine Textverarbeitung nötige Funktionen:</text:span></text:p>
      <text:list xml:id="list40163869" text:style-name="LibOAufzählung_20_1">
        <text:list-item>
          <text:p text:style-name="P16"><text:span text:style-name="LibOStandard">Formate und Vorlagen (→ Kapitel 3).</text:span></text:p>
        </text:list-item>
        <text:list-item>
          <text:p text:style-name="P10"><text:span text:style-name="LibOStandard">Verschiedene Seitenlayoutmethoden wie Rahmen, Spalten und Tabellen.</text:span></text:p>
        </text:list-item>
        <text:list-item>
          <text:p text:style-name="P10"><text:span text:style-name="LibOStandard">Einbettung von oder Verknüpfung mit Grafiken, Tabellen und anderen Objekten.</text:span></text:p>
        </text:list-item>
        <text:list-item>
          <text:p text:style-name="P10"><text:span text:style-name="LibOStandard">Eingebaute Zeichenwerkzeuge.</text:span></text:p>
        </text:list-item>
        <text:list-item>
          <text:p text:style-name="P10"><text:span text:style-name="LibOStandard">Sogenannte </text:span><text:span text:style-name="LibOBetonung">Globaldokumente</text:span><text:span text:style-name="LibOStandard">, um mehrere Dokumente in einem Dokument anzuzeigen.</text:span></text:p>
        </text:list-item>
        <text:list-item>
          <text:p text:style-name="P10"><text:span text:style-name="LibOStandard">Unterschiede zwischen den verschiedenen Versionen eines Dokumentes anzeigen.</text:span></text:p>
        </text:list-item>
        <text:list-item>
          <text:p text:style-name="P10"><text:span text:style-name="LibOStandard">Datenbankintegration einschließlich einer Literaturdatenbank.</text:span></text:p>
        </text:list-item>
        <text:list-item>
          <text:p text:style-name="P10"><text:span text:style-name="LibOStandard">Funktion zum Export in eine PDF-Datei unter Beibehaltung von Lesezeichen (→ Kapitel 10).</text:span></text:p>
        </text:list-item>
        <text:list-item>
          <text:p text:style-name="P12"><text:span text:style-name="LibOStandard">Und viele weitere Funktionen, welche in diesem Handbuch genauer beschrieben werden.</text:span></text:p>
        </text:list-item>
      </text:list>
      <text:h text:style-name="LibOÜberschrift_20_1" text:outline-level="1"><text:bookmark-start text:name="__RefHeading__58686_1291599423"/><text:span text:style-name="LibOStandard">Die Writer-Oberfläche</text:span><text:bookmark-end text:name="__RefHeading__58686_1291599423"/></text:h>
      <text:p text:style-name="LibOTextkörper"><text:span text:style-name="LibOStandard">Das </text:span><text:span text:style-name="LibOBetonung">Writer-Hauptfenster</text:span><text:span text:style-name="LibOStandard"> wird in </text:span><text:span text:style-name="LibOStandard"><text:sequence-ref text:reference-format="category-and-value" text:ref-name="refIllustration0">Abbildung 1</text:sequence-ref></text:span><text:span text:style-name="LibOStandard"> gezeigt. Die grundlegenden Menüs und Werkzeugleisten werden in Kapitel 1 </text:span><text:span text:style-name="LibOBetonung">Einführung in LibreOffice</text:span><text:span text:style-name="LibOStandard"> beschrieben. Einige weitere Funktionen der Writer-Oberfläche werden in diesem Kapitel erklärt.</text:span></text:p>
      <text:p text:style-name="LibOAbbildung"><text:span text:style-name="LibOStandard"><draw:frame draw:style-name="fr1" draw:name="Rahmen1" text:anchor-type="as-char" draw:z-index="9"><draw:text-box fo:min-height="0.041cm" fo:min-width="0.041cm"><text:p text:style-name="LibOAbbildung"><text:span text:style-name="LibOStandard"><draw:frame draw:style-name="fr4" draw:name="Grafik3" text:anchor-type="as-char" svg:width="14.24cm" svg:height="8.451cm" draw:z-index="10"><draw:image xlink:href="Pictures/10000201000002CE000001AA66DF0599.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Writer-Hauptfenster im Seitenlayout</text:span></text:p></draw:text-box></draw:frame></text:span></text:p>
      <text:h text:style-name="LibOÜberschrift_20_2" text:outline-level="2"><text:bookmark-start text:name="__RefHeading__58688_1291599423"/><text:span text:style-name="LibOStandard">Statusleiste</text:span><text:bookmark-end text:name="__RefHeading__58688_1291599423"/></text:h>
      <text:p text:style-name="LibOTextkörper"><text:span text:style-name="LibOStandard">Die </text:span><text:span text:style-name="LibOBetonung">Writer-Statusleiste</text:span><text:span text:style-name="LibOStandard"> (</text:span><text:span text:style-name="LibOStandard"><text:sequence-ref text:reference-format="category-and-value" text:ref-name="refIllustration1">Abbildung 2</text:sequence-ref></text:span><text:span text:style-name="LibOStandard">) liefert Informationen zum Dokument und einen bequemen Weg, einige Einstellungen des Dokuments zu ändern.</text:span></text:p>
      <text:p text:style-name="LibOAbbildung"><text:soft-page-break/><text:span text:style-name="LibOStandard"><draw:frame draw:style-name="fr1" draw:name="Rahmen2" text:anchor-type="as-char" svg:width="17cm" draw:z-index="11"><draw:text-box fo:min-height="0.041cm"><text:p text:style-name="LibOAbbildung"><text:span text:style-name="LibOStandard"><draw:frame draw:style-name="fr4" draw:name="Grafik4" text:anchor-type="as-char" svg:width="16.94cm" svg:height="1.859cm" draw:z-index="12"><draw:image xlink:href="Pictures/100002010000036900000060C2A7E3E7.png" xlink:type="simple" xlink:show="embed" xlink:actuate="onLoad"/></draw:frame></text:span></text:p><table:table table:name="Tabelle19" table:style-name="Tabelle19"><table:table-column table:style-name="Tabelle19.A"/><table:table-column table:style-name="Tabelle19.B"/><table:table-column table:style-name="Tabelle19.A"/><table:table-column table:style-name="Tabelle19.B"/><table:table-column table:style-name="Tabelle19.A"/><table:table-column table:style-name="Tabelle19.F"/><table:table-row><table:table-cell table:style-name="Tabelle19.A1" office:value-type="string"><text:p text:style-name="LibOTabelleText_28_BeschriftungNummer_29_">1</text:p></table:table-cell><table:table-cell table:style-name="Tabelle19.A1" office:value-type="string"><text:p text:style-name="LibOTabelleText_28_Beschriftung_29_">Seitennummer</text:p></table:table-cell><table:table-cell table:style-name="Tabelle19.A1" office:value-type="string"><text:p text:style-name="LibOTabelleText_28_BeschriftungNummer_29_">5</text:p></table:table-cell><table:table-cell table:style-name="Tabelle19.A1" office:value-type="string"><text:p text:style-name="LibOTabelleText_28_Beschriftung_29_">Auswahlmodus</text:p></table:table-cell><table:table-cell table:style-name="Tabelle19.A1" office:value-type="string"><text:p text:style-name="LibOTabelleText_28_BeschriftungNummer_29_">9</text:p></table:table-cell><table:table-cell table:style-name="Tabelle19.A1" office:value-type="string"><text:p text:style-name="LibOTabelleText_28_Beschriftung_29_">Ansichtslayout</text:p></table:table-cell></table:table-row><table:table-row><table:table-cell table:style-name="Tabelle19.A1" office:value-type="string"><text:p text:style-name="LibOTabelleText_28_BeschriftungNummer_29_">2</text:p></table:table-cell><table:table-cell table:style-name="Tabelle19.A1" office:value-type="string"><text:p text:style-name="LibOTabelleText_28_Beschriftung_29_">Verwendete Seitenvorlage</text:p></table:table-cell><table:table-cell table:style-name="Tabelle19.A1" office:value-type="string"><text:p text:style-name="LibOTabelleText_28_BeschriftungNummer_29_">6</text:p></table:table-cell><table:table-cell table:style-name="Tabelle19.A1" office:value-type="string"><text:p text:style-name="LibOTabelleText_28_Beschriftung_29_">Ungespeicherte Änderungen</text:p></table:table-cell><table:table-cell table:style-name="Tabelle19.A1" office:value-type="string"><text:p text:style-name="LibOTabelleText_28_BeschriftungNummer_29_">10</text:p></table:table-cell><table:table-cell table:style-name="Tabelle19.A1" office:value-type="string"><text:p text:style-name="LibOTabelleText_28_Beschriftung_29_">Maßstab-Schieberegler</text:p></table:table-cell></table:table-row><table:table-row><table:table-cell table:style-name="Tabelle19.A1" office:value-type="string"><text:p text:style-name="LibOTabelleText_28_BeschriftungNummer_29_">3</text:p></table:table-cell><table:table-cell table:style-name="Tabelle19.A1" office:value-type="string"><text:p text:style-name="LibOTabelleText_28_Beschriftung_29_">Ausgewählte Sprache</text:p></table:table-cell><table:table-cell table:style-name="Tabelle19.A1" office:value-type="string"><text:p text:style-name="LibOTabelleText_28_BeschriftungNummer_29_">7</text:p></table:table-cell><table:table-cell table:style-name="Tabelle19.A1" office:value-type="string"><text:p text:style-name="LibOTabelleText_28_Beschriftung_29_">Digitale Signatur</text:p></table:table-cell><table:table-cell table:style-name="Tabelle19.A1" office:value-type="string"><text:p text:style-name="LibOTabelleText_28_BeschriftungNummer_29_">11</text:p></table:table-cell><table:table-cell table:style-name="Tabelle19.A1" office:value-type="string"><text:p text:style-name="LibOTabelleText_28_Beschriftung_29_">Maßstab Prozentangabe</text:p></table:table-cell></table:table-row><table:table-row><table:table-cell table:style-name="Tabelle19.A1" office:value-type="string"><text:p text:style-name="LibOTabelleText_28_BeschriftungNummer_29_">4</text:p></table:table-cell><table:table-cell table:style-name="Tabelle19.A1" office:value-type="string"><text:p text:style-name="LibOTabelleText_28_Beschriftung_29_">Einfügemodus</text:p></table:table-cell><table:table-cell table:style-name="Tabelle19.A1" office:value-type="string"><text:p text:style-name="LibOTabelleText_28_BeschriftungNummer_29_">8</text:p></table:table-cell><table:table-cell table:style-name="Tabelle19.A1" office:value-type="string"><text:p text:style-name="LibOTabelleText_28_Beschriftung_29_">Objektinformationen</text:p></table:table-cell><table:table-cell table:style-name="Tabelle19.A1" office:value-type="string"><text:p text:style-name="LibOTabelleText_28_BeschriftungNummer_29_"/></table:table-cell><table:table-cell table:style-name="Tabelle19.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Statusleiste</text:span></text:p></draw:text-box></draw:frame></text:span></text:p>
      <text:p text:style-name="LibODefinitionsListe"><text:span text:style-name="LibOStandard">Seitennummer</text:span></text:p>
      <text:p text:style-name="LibODefinition"><text:span text:style-name="LibOStandard">In dem ganz links gelegenen Feld der Statusleiste wird die aktuelle Seitennummer, die fortlaufende Seitennummer der aktuellen Seite (falls von der Seitennummer abweichend) und die Gesamtseitenzahl des Dokuments angezeigt. Wenn Sie zum Beispiel auf der dritten Seite die Nummerierung mit 1 neu beginnen lassen, wird 18 als aktuelle Seitennummer angezeigt, als fortlaufende Seitennummer wird 24 angezeigt.</text:span></text:p>
      <text:list xml:id="list40172363" text:continue-numbering="true" text:style-name="LibOAufzählung_20_1">
        <text:list-item>
          <text:p text:style-name="P16"><text:span text:style-name="LibOStandard">Wenn Sie Lesezeichen in dem Dokument definiert haben, zeigt ein Rechtsklick auf das Seitennummer-Feld in einem Popup-Menü eine Liste der Lesezeichen an. Klicken Sie das gewünschte Lesezeichen an, um dorthin zu wechseln.</text:span></text:p>
        </text:list-item>
        <text:list-item>
          <text:p text:style-name="P12"><text:span text:style-name="LibOStandard">Um zu einem speziellen Abschnitt oder einer bestimmten Seite im Dokument zu springen, führen Sie einen Doppelklick auf dem Seitennummer-Feld aus. Es öffnet sich dann der Navigator (→ „Navigator“ in Kapitel 1).</text:span></text:p>
        </text:list-item>
      </text:list>
      <text:p text:style-name="LibODefinitionsListe"><text:span text:style-name="LibOStandard">Seitenvorlage</text:span></text:p>
      <text:p text:style-name="LibODefinition"><text:span text:style-name="LibOStandard">Im Feld Seitenvorlage (zweites Feld von links in der Statusleiste) wird die aktuelle Seitenvorlage angezeigt.</text:span></text:p>
      <text:p text:style-name="LibODefinition"><text:span text:style-name="LibOStandard">Ein Doppelklick auf das Seitenvorlage-Feld ermöglicht die Bearbeitung der Formatvorlage.</text:span></text:p>
      <text:p text:style-name="LibODefinition"><text:span text:style-name="LibOStandard">Ein Klick mit der rechten Maustaste auf das Seitenvorlage-Feld ermöglicht eine Auswahl aus den vorhandenen Formatvorlagen.</text:span></text:p>
      <text:p text:style-name="LibODefinitionsListe"><text:span text:style-name="LibOStandard">Sprache</text:span></text:p>
      <text:p text:style-name="LibODefinition"><text:span text:style-name="LibOStandard">In dem Feld Sprache (drittes Feld von links in der Statusleiste) wird die eingestellte Sprache angezeigt.</text:span></text:p>
      <text:p text:style-name="LibODefinition"><text:span text:style-name="LibOStandard">Ein Klick auf das Sprache-Feld öffnet ein Menü, in dem eine andere Sprache für den markierten Text oder für den aktuellen Absatz ausgewählt werden kann. Wenn Sie </text:span><text:span text:style-name="LibOMenüPfad">Keine (Rechtschreibprüfung nicht prüfen)</text:span><text:span text:style-name="LibOStandard"> auswählen, wird keine Rechtschreibprüfung durchgeführt.</text:span></text:p>
      <text:p text:style-name="LibODefinition"><text:span text:style-name="LibOStandard">Bei der Auswahl von </text:span><text:span text:style-name="LibOMenüPfad">Mehr...</text:span><text:span text:style-name="LibOStandard"> öffnet sich ein Dialog zur Textformatierung.</text:span></text:p>
      <text:p text:style-name="LibODefinitionsListe"><text:span text:style-name="LibOStandard">Einfügen/Überschreiben</text:span></text:p>
      <text:p text:style-name="LibODefinition"><text:span text:style-name="LibOStandard">In dem Feld Einfügen/Überschreiben (viertes Feld von links in der Statusleiste) können Sie mit einem Klick zwischen dem Einfügen-Modus und dem Überschreib-Modus umschalten.</text:span></text:p>
      <text:p text:style-name="LibODefinitionsListe"><text:span text:style-name="LibOStandard">Markieren</text:span></text:p>
      <text:p text:style-name="LibODefinition"><text:span text:style-name="LibOStandard">In dem Feld Markieren (fünftes Feld von links in der Statusleiste) können Sie durch Klicken zwischen verschiedenen Moden umschalten.</text:span></text:p>
      <text:list xml:id="list40163326" text:continue-numbering="true" text:style-name="LibOAufzählung_20_1">
        <text:list-item>
          <text:p text:style-name="P16"><text:span text:style-name="LibOStandard">STD (Standard)</text:span></text:p>
        </text:list-item>
        <text:list-item>
          <text:p text:style-name="P7"><text:span text:style-name="LibOStandard">ER (Erweitert)</text:span></text:p>
        </text:list-item>
      </text:list>
      <text:p text:style-name="LibOList_5f_Textkörper_5f_L1"><text:soft-page-break/><text:span text:style-name="LibOStandard">Hiermit lässt sich eine bestehende Auswahl vergrößern. Alternativ kann im Standard-Modus mit </text:span><text:span text:style-name="LibOTaste">Umschalt+Mausklick</text:span><text:span text:style-name="LibOStandard"> gearbeitet werden.</text:span></text:p>
      <text:list xml:id="list40146982" text:continue-numbering="true" text:style-name="LibOAufzählung_20_1">
        <text:list-item>
          <text:p text:style-name="P7"><text:span text:style-name="LibOStandard">ERG (Ergänzen)</text:span></text:p>
        </text:list-item>
      </text:list>
      <text:p text:style-name="LibOList_5f_Textkörper_5f_L1"><text:span text:style-name="LibOStandard">In diesem Modus lässt sich eine bestehende Auswahl um eine weitere Passage ergänzen. Alternativ kann im Standard-Modus mit </text:span><text:span text:style-name="LibOTaste">Strg+Mausklick</text:span><text:span text:style-name="LibOStandard"> gearbeitet werden.</text:span></text:p>
      <text:list xml:id="list40167904" text:continue-numbering="true" text:style-name="LibOAufzählung_20_1">
        <text:list-item>
          <text:p text:style-name="P7"><text:span text:style-name="LibOStandard">BLK (Block)</text:span></text:p>
        </text:list-item>
      </text:list>
      <text:p text:style-name="LibOList_5f_Textkörper_5f_L1"><text:span text:style-name="LibOStandard">In diesem Modus lassen sich Blöcke innerhalb des Textes markieren. Alternativ kann im Standard-Modus mit </text:span><text:span text:style-name="LibOTaste">Alt+Mausklick</text:span><text:span text:style-name="LibOStandard"> gearbeitet werden.</text:span></text:p>
      <text:p text:style-name="LibODefinitionsListe"><text:span text:style-name="LibOStandard">Ungespeicherte Änderungen</text:span></text:p>
      <text:p text:style-name="LibODefinition"><text:span text:style-name="LibOStandard">Im sechsten Feld (von links) in der Statusleiste signalisiert ein Symbol mit einem Ausrufezeichen </text:span><text:span text:style-name="LibOStandard"><draw:frame draw:style-name="fr5" draw:name="graphics4" text:anchor-type="as-char" svg:width="0.397cm" svg:height="0.423cm" draw:z-index="13"><draw:image xlink:href="Pictures/100000000000000F000000105133F856.png" xlink:type="simple" xlink:show="embed" xlink:actuate="onLoad"/></draw:frame></text:span><text:span text:style-name="LibOStandard">, dass Änderungen im Dokument noch nicht gespeichert wurden. Ein Doppelklick auf das Symbol speichert das Dokument oder öffnet den Dialog </text:span><text:span text:style-name="LibOMenüPfad">Speichern unter</text:span><text:span text:style-name="LibOStandard">, wenn es sich um ein neues Dokument handelt.</text:span></text:p>
      <text:p text:style-name="LibODefinitionsListe"><text:span text:style-name="LibOStandard">Digitale Signatur</text:span></text:p>
      <text:p text:style-name="LibODefinition"><text:span text:style-name="LibOStandard">Im fünften Feld von rechts in der Statusleiste wird ein Symbol angezeigt </text:span><text:span text:style-name="LibOStandard"><draw:frame draw:style-name="fr6" draw:name="graphics15" text:anchor-type="as-char" svg:y="-0.497cm" svg:width="0.7cm" svg:height="0.58cm" draw:z-index="14"><draw:image xlink:href="Pictures/100000000000001600000012A08BF244.png" xlink:type="simple" xlink:show="embed" xlink:actuate="onLoad"/></draw:frame></text:span><text:span text:style-name="LibOStandard">, wenn ein Dokument digital signiert ist. Mit einem Doppelklick auf dieses Symbol können Sie sich das Zertifikat anschauen.</text:span></text:p>
      <text:p text:style-name="LibODefinitionsListe"><text:span text:style-name="LibOStandard">Objektinformation</text:span></text:p>
      <text:p text:style-name="LibODefinition"><text:span text:style-name="LibOStandard">Im Feld Objektinformation (viertes Feld von rechts in der Statusleiste) werden Informationen zu Absätzen, Überschriften, Listen, Aufzählungen, Tabellenzellen, Bildern oder anderen Objekten </text:span><text:span text:style-name="LibOStandard">angezeigt, in denen sich der Cursor befindet. Ein Doppelklick auf dieses Feld öffnet den relevanten Dialog. Weitere Informationen finden Sie in der Hilfe oder im Writer-Handbuch.</text:span></text:p>
      <text:p text:style-name="LibODefinitionsListe"><text:span text:style-name="LibOStandard">Ansicht</text:span></text:p>
      <text:p text:style-name="LibODefinition"><text:span text:style-name="LibOStandard">Im Ansicht-Feld (drittes Feld von rechts in der Statusleiste) können Sie durch Anklicken eines der drei Icons zwischen den Ansichten </text:span><text:span text:style-name="LibOMenüPfad">Eine Seite</text:span><text:span text:style-name="LibOStandard">, </text:span><text:span text:style-name="LibOMenüPfad">Zwei Seiten</text:span><text:span text:style-name="LibOStandard"> oder </text:span><text:span text:style-name="LibOMenüPfad">Buchlayout</text:span><text:span text:style-name="LibOStandard"> wählen (</text:span><text:span text:style-name="LibOStandard"><text:sequence-ref text:reference-format="category-and-value" text:ref-name="refIllustration2">Abbildung 3</text:sequence-ref></text:span><text:span text:style-name="LibOStandard">).</text:span></text:p>
      <text:p text:style-name="LibOAbbildung"><text:span text:style-name="LibOStandard"><draw:frame draw:style-name="fr1" draw:name="Rahmen3" text:anchor-type="as-char" draw:z-index="22"><draw:text-box fo:min-height="0.041cm" fo:min-width="0.041cm"><text:p text:style-name="LibOAbbildung"><text:span text:style-name="LibOStandard"><draw:frame draw:style-name="fr7" draw:name="graphics11" text:anchor-type="as-char" svg:width="14.18cm" svg:height="9.82cm" draw:z-index="23"><draw:image xlink:href="Pictures/1000020100000218000001762632EDCA.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nsichten – Eine Seite, Zwei Seiten, Buchlayout</text:span></text:p></draw:text-box></draw:frame></text:span></text:p>
      <text:p text:style-name="LibODefinitionsListe"><text:soft-page-break/><text:span text:style-name="LibOStandard">Maßstab</text:span></text:p>
      <text:p text:style-name="LibODefinition"><text:span text:style-name="LibOStandard">Im Feld Maßstab (zweites Feld von rechts in der Statusleiste) können Sie durch Verschieben des Reglers oder durch anklicken von </text:span><text:span text:style-name="LibOStandard"><draw:frame draw:style-name="fr8" draw:name="Grafik5" text:anchor-type="as-char" svg:y="-0.37cm" svg:width="0.397cm" svg:height="0.423cm" draw:z-index="24"><draw:image xlink:href="Pictures/100000000000000F000000106C616E5E.png" xlink:type="simple" xlink:show="embed" xlink:actuate="onLoad"/></draw:frame></text:span><text:span text:style-name="LibOStandard">und </text:span><text:span text:style-name="LibOStandard"><draw:frame draw:style-name="fr8" draw:name="Grafik6" text:anchor-type="as-char" svg:y="-0.397cm" svg:width="0.397cm" svg:height="0.423cm" draw:z-index="25"><draw:image xlink:href="Pictures/100000000000000F000000106323AA05.png" xlink:type="simple" xlink:show="embed" xlink:actuate="onLoad"/></draw:frame></text:span><text:span text:style-name="LibOStandard"> den Vergrößerungs­faktor verändern.</text:span></text:p>
      <text:p text:style-name="LibODefinition"><text:span text:style-name="LibOStandard">Im Feld Vergrößerung (ganz rechtes Feld in der Statusleiste) erscheint beim Rechtsklick ein Popup-Menü, in welchem Sie einen Vergrößerungsfaktor oder eine Anpassung aus einer Liste auswählen können. Durch Doppelklick auf das Feld Vergrößerung öffnet sich der Dialog </text:span><text:span text:style-name="LibOMenüPfad">Maßstab &amp; Ansichtslayout</text:span><text:span text:style-name="LibOStandard">, in dem neben obigen Möglichkeiten zudem der Vergröße­rungs­faktor stufenlos eingestellt werden kann.</text:span></text:p>
      <text:p text:style-name="LibODefinition"><text:span text:style-name="LibOStandard">Der Vergrößerungsfaktor wird auch durch die Ansicht-Auswahl beeinflusst.</text:span></text:p>
      <text:h text:style-name="LibOÜberschrift_20_1" text:outline-level="1"><text:bookmark-start text:name="__RefHeading__58690_1291599423"/><text:span text:style-name="LibOStandard">Dokumentansicht</text:span><text:bookmark-end text:name="__RefHeading__58690_1291599423"/></text:h>
      <text:p text:style-name="LibOTextkörper_5f_ListenIntro"><text:span text:style-name="LibOStandard">Writer hat mehrere Möglichkeiten ein Dokument anzuzeigen:</text:span></text:p>
      <text:list xml:id="list40157018" text:continue-numbering="true" text:style-name="LibOAufzählung_20_1">
        <text:list-item>
          <text:p text:style-name="P16"><text:span text:style-name="LibOStandard">Drucklayout</text:span></text:p>
        </text:list-item>
        <text:list-item>
          <text:p text:style-name="P10"><text:span text:style-name="LibOStandard">Web-Layout</text:span></text:p>
        </text:list-item>
        <text:list-item>
          <text:p text:style-name="P12"><text:span text:style-name="LibOStandard">Vollbild</text:span></text:p>
        </text:list-item>
      </text:list>
      <text:p text:style-name="LibOTextkörper"><text:span text:style-name="LibOStandard">Um zwischen den Ansichten Drucklayout und Weblayout zu wechseln, wählen Sie im Menü Ansicht das gewünschte Layout aus. (Zudem können Sie in den Vollbildmodus wechseln: </text:span><text:span text:style-name="LibOStandard">Menüpunkt </text:span><text:span text:style-name="LibOMenüPfad">Ganzer Bildschirm</text:span><text:span text:style-name="LibOStandard">. Um diesen wieder zu verlassen, klicken Sie auf die Schaltfläche </text:span><text:span text:style-name="LibOMenüPfad">Ganzer Bildschirm</text:span><text:span text:style-name="LibOStandard"> oder drücken Sie die Tastenkombination </text:span><text:span text:style-name="LibOTaste">Strg+Umschalt+J</text:span><text:span text:style-name="LibOStandard">.)</text:span></text:p>
      <text:p text:style-name="LibOTextkörper"><text:span text:style-name="LibOStandard">Im </text:span><text:span text:style-name="LibOBetonung">Drucklayout</text:span><text:span text:style-name="LibOStandard"> können Sie sowohl die Ansicht- als auch die Zoom-/Vergrößerung-Symbole in der Statussymbolleiste verwenden. Im Weblayout stehen nur die Zoom-/Vergrößerung-Symbole zur Verfügung.</text:span></text:p>
      <text:p text:style-name="LibOTextkörper"><text:span text:style-name="LibOStandard">Sie können auch </text:span><text:span text:style-name="LibOMenüPfad">Ansicht → Maßstab</text:span><text:span text:style-name="LibOStandard"> aus dem Menü auswählen, um den Dialog </text:span><text:span text:style-name="LibOMenüPfad">Maßstab &amp; Ansichtslayout</text:span><text:span text:style-name="LibOStandard"> anzuzeigen, wo Sie die gleichen Einstellungsmöglichkeiten wie in der Statusleiste finden können. Im Weblayout stehen die meisten Auswahlmöglichkeiten nicht zur Verfügung.</text:span></text:p>
      <text:h text:style-name="LibOÜberschrift_20_1" text:outline-level="1"><text:bookmark-start text:name="__RefHeading__58692_1291599423"/><text:span text:style-name="LibOStandard">Sich schnell durch ein Dokument bewegen</text:span><text:bookmark-end text:name="__RefHeading__58692_1291599423"/></text:h>
      <text:p text:style-name="LibOTextkörper"><text:span text:style-name="LibOStandard">Neben den Navigationsfunktionen der Statusleiste (→ </text:span><text:span text:style-name="LibOBetonung"><text:bookmark-ref text:reference-format="text" text:ref-name="__RefHeading__58686_1291599423">Die Writer-Oberfläche</text:bookmark-ref></text:span><text:span text:style-name="LibOStandard">) können Sie auch das Navigator-Fenster und die Symbolleiste Navigator nutzen (→ </text:span><text:span text:style-name="LibOBetonung">Symbolleiste Navigation</text:span><text:span text:style-name="LibOStandard"> in Kapitel 1). In Writer können Sie die Symbolleiste Navigation auch anzeigen lassen, indem Sie auf das kleine Icon klicken, das sich in der unteren rechten Ecke des Fensters unterhalb der vertikalen Bildlaufleiste befindet (</text:span><text:span text:style-name="LibOStandard"><text:sequence-ref text:reference-format="category-and-value" text:ref-name="refIllustration3">Abbildung 4</text:sequence-ref></text:span><text:span text:style-name="LibOStandard">).</text:span></text:p>
      <text:p text:style-name="LibOAbbildung"><text:span text:style-name="LibOStandard"><draw:frame draw:style-name="fr1" draw:name="Rahmen4" text:anchor-type="as-char" draw:z-index="26"><draw:text-box fo:min-height="0.041cm" fo:min-width="0.041cm"><text:p text:style-name="LibOAbbildung"><text:span text:style-name="LibOStandard"><draw:frame draw:style-name="fr4" draw:name="Grafik7" text:anchor-type="as-char" svg:width="5.51cm" svg:height="2.32cm" draw:z-index="27"><draw:image xlink:href="Pictures/10000201000001160000007533951726.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Navigation-Icons</text:span></text:p></draw:text-box></draw:frame></text:span></text:p>
      <text:p text:style-name="LibOTextkörper"><text:span text:style-name="LibOStandard">Die Symbolleiste Navigation (</text:span><text:span text:style-name="LibOStandard"><text:sequence-ref text:reference-format="category-and-value" text:ref-name="refIllustration4">Abbildung 5</text:sequence-ref></text:span><text:span text:style-name="LibOStandard">) zeigt Symbole für alle Objekttypen im Navigator an (zum Beispiel die Ergebnisse eines Suchbefehls).</text:span></text:p>
      <text:p text:style-name="LibOAbbildung"><text:soft-page-break/><text:span text:style-name="LibOStandard"><draw:frame draw:style-name="fr1" draw:name="Rahmen5" text:anchor-type="as-char" draw:z-index="28"><draw:text-box fo:min-height="0.041cm" fo:min-width="0.041cm"><text:p text:style-name="LibOAbbildung"><text:span text:style-name="LibOStandard"><draw:frame draw:style-name="fr4" draw:name="Grafik8" text:anchor-type="as-char" svg:width="5.121cm" svg:height="2.14cm" draw:z-index="29"><draw:image xlink:href="Pictures/10000201000001020000006CBD7BD2CD.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Navigation-Symbolleiste</text:span></text:p></draw:text-box></draw:frame></text:span></text:p>
      <text:p text:style-name="LibOTextkörper"><text:span text:style-name="LibOStandard">Klicken Sie auf ein Symbol, um das Objekt auszuwählen. Mit allen </text:span><text:span text:style-name="LibOMenüPfad">Vorheriges Element</text:span><text:span text:style-name="LibOStandard">- und </text:span><text:span text:style-name="LibOMenüPfad">Nächstes Element</text:span><text:span text:style-name="LibOStandard">-Symbolen (im Navigator selbst, in der Symbolleiste Navigation und auf der Bildlaufleiste) können Sie nun zum vorherigen oder nächsten Objekt des ausgewählten Typs springen. Dies ist besonders nützlich, um zu Elementen wie Index-Einträge springen zu können, die sonst nur schwer im Text zu finden sind. Die in den Tooltipps angezeigten Beschreibungen der Symbole wechseln im Bezug zur verwendeten Kategorie (z. B. </text:span><text:span text:style-name="LibOMenüPfad">Nächste</text:span><text:span text:style-name="LibOStandard"> </text:span><text:span text:style-name="LibOMenüPfad">Grafik</text:span><text:span text:style-name="LibOStandard"> oder </text:span><text:span text:style-name="LibOMenüPfad">Weitersuchen</text:span><text:span text:style-name="LibOStandard">).</text:span></text:p>
      <text:h text:style-name="LibOÜberschrift_20_1" text:outline-level="1"><text:bookmark-start text:name="__RefHeading__58694_1291599423"/><text:span text:style-name="LibOStandard">Arbeiten mit Dokumenten</text:span><text:bookmark-end text:name="__RefHeading__58694_1291599423"/></text:h>
      <text:p text:style-name="LibOTextkörper"><text:span text:style-name="LibOStandard">Kapitel 1 „Einführung in LibreOffice“ enthält Anweisungen, wie Sie ein neues Dokument erstellen, ein existierendes Dokument öffnen und ein Dokument speichern. Kapitel 3 „Formate und Vorlagen“ erklärt, wie Sie ein Dokument aus einer Vorlage erstellen.</text:span></text:p>
      <text:h text:style-name="LibOÜberschrift_20_2" text:outline-level="2"><text:bookmark-start text:name="__RefHeading__58696_1291599423"/><text:span text:style-name="LibOStandard">Speichern als Microsoft Word-Dokument</text:span><text:bookmark-end text:name="__RefHeading__58696_1291599423"/></text:h>
      <text:p text:style-name="LibOTextkörper_5f_ListenIntro"><text:span text:style-name="LibOStandard">Wenn Sie Writer-Dokumente mit Benutzern von Microsoft Word austauschen möchten, empfehlen wir in folgenden Fällen ein Writer-Dokument im Microsoft Word-Format abzuspeichern:</text:span></text:p>
      <text:list xml:id="list40147842" text:continue-numbering="true" text:style-name="LibOAufzählung_20_1">
        <text:list-item>
          <text:p text:style-name="P16"><text:span text:style-name="LibOStandard">Benutzer von Microsoft Word wissen nicht, wie sie ODT-Dateien öffnen und speichern können, oder</text:span></text:p>
        </text:list-item>
        <text:list-item>
          <text:p text:style-name="P12"><text:span text:style-name="LibOStandard">Benutzer von Microsoft Word wollen oder können nicht ODT-Dateien benutzen (z. B. wenn der Arbeitgeber ihnen nicht erlaubt, das ODT-Format zu benutzen).</text:span></text:p>
        </text:list-item>
      </text:list>
      <text:p text:style-name="LibOTextkörper"><text:span text:style-name="LibOStandard">Microsoft Word 2007 mit SP 2 kann ODT-Dateien bearbeiten. Aber Benutzer von Word 2000, XP und 2003 müssen zum Bearbeiten von ODT-Dateien eine Erweiterung von Oracle kaufen oder im </text:span><text:span text:style-name="LibOStandard">Internet nach der kostenlosen OpenDocumentFormat (ODF</text:span><text:span text:style-name="LibOStandard">)-Erweiterung von Sun Microsystems suchen. Dieses wird allerdings seit 2009 nicht mehr weiterentwickelt.</text:span></text:p>
      <text:p text:style-name="LibODefinitionsListe"><text:span text:style-name="LibOStarkeBetonung">Wichtiger Hinweis:</text:span></text:p>
      <text:list xml:id="list40171567" text:style-name="LibONum_20_123">
        <text:list-item>
          <text:p text:style-name="P17"><text:span text:style-name="LibOStandard">Speichern Sie zuerst das Dokument als Writer-Dokument (.odt). Wenn Sie das nicht machen, werden alle Änderungen seit dem letzten Speichern nur in der Microsoft Word-Version des Dokuments gespeichert.</text:span></text:p>
        </text:list-item>
        <text:list-item>
          <text:p text:style-name="P13"><text:span text:style-name="LibOStandard">Wählen Sie dann über </text:span><text:span text:style-name="LibOMenüPfad">Datei → Speichern unter...</text:span><text:span text:style-name="LibOStandard"> den Dialog </text:span><text:span text:style-name="LibOMenüPfad">Speichern unter</text:span><text:span text:style-name="LibOStandard">. Wählen Sie dabei im Kombinationsfeld </text:span><text:span text:style-name="LibOMenüPfad">Dateityp</text:span><text:span text:style-name="LibOStandard"> das Word-Format, das Sie verwenden möchten. Klicken Sie dann auf </text:span><text:span text:style-name="LibOMenüPfad">Speichern</text:span><text:span text:style-name="LibOStandard"> (</text:span><text:span text:style-name="LibOStandard"><text:sequence-ref text:reference-format="category-and-value" text:ref-name="refIllustration5">Abbildung 6</text:sequence-ref></text:span><text:span text:style-name="LibOStandard">).</text:span></text:p>
        </text:list-item>
      </text:list>
      <text:p text:style-name="LibOAbbildung"><text:soft-page-break/><text:span text:style-name="LibOStandard"><draw:frame draw:style-name="fr1" draw:name="Rahmen6" text:anchor-type="as-char" draw:z-index="30"><draw:text-box fo:min-height="0.041cm" fo:min-width="0.041cm"><text:p text:style-name="LibOAbbildung"><text:span text:style-name="LibOStandard"><draw:frame draw:style-name="fr4" draw:name="Grafik9" text:anchor-type="as-char" svg:width="15.891cm" svg:height="12.621cm" draw:z-index="31"><draw:image xlink:href="Pictures/10000201000003210000027CE9A38897.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Ein Dokument im Microsoft Word-Format speichern</text:span></text:p></draw:text-box></draw:frame></text:span></text:p>
      <text:p text:style-name="LibOTextkörper"><text:span text:style-name="LibOStandard">Von diesem Punkt an werden alle Änderungen, die Sie in dem Dokument vornehmen, nur im neuen Dokument gespeichert (neuer Dateityp!). Wenn Sie zurück zur ODT-Version des Dokuments wechseln wollen, müssen Sie dieses erneut öffn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text:span><text:span text:style-name="LibOStandard">p</text:span></text:p>
          </table:table-cell>
          <table:table-cell table:style-name="Tabelle5.B1" office:value-type="string">
            <text:p text:style-name="LibOTabelleText"><text:span text:style-name="LibOStandard">Wenn Sie möchten, dass LibreOffice standardmäßig im Microsoft Word-Dateiformat speichert, gehen Sie zu </text:span><text:span text:style-name="LibOMenüPfad">Extras → Optionen → Laden/Speichern</text:span><text:span text:style-name="LibOStandard">. Wählen Sie dort im Abschnitt </text:span><text:span text:style-name="LibOMenüPfad">Allgemein</text:span><text:span text:style-name="LibOStandard"> bei </text:span><text:span text:style-name="LibOMenüPfad">Immer speichern als</text:span><text:span text:style-name="LibOStandard"> das gewünschte Word-Format aus.</text:span></text:p>
            <text:p text:style-name="LibOTabelleText"><text:span text:style-name="LibOStandard">Lesen Sie mehr in </text:span><text:span text:style-name="LibOBetonung">Optionen für das Laden und Speichern</text:span><text:span text:style-name="LibOStandard"> in Kapitel 2 </text:span><text:span text:style-name="LibOBetonung">LibreOffice Einstellungen</text:span><text:span text:style-name="LibOStandard">.</text:span></text:p>
          </table:table-cell>
        </table:table-row>
      </table:table>
      <text:h text:style-name="LibOÜberschrift_20_1" text:outline-level="1"><text:bookmark-start text:name="__RefHeading__58698_1291599423"/><text:span text:style-name="LibOStandard">Arbeiten mit Text</text:span><text:bookmark-end text:name="__RefHeading__58698_1291599423"/></text:h>
      <text:p text:style-name="LibOTextkörper"><text:span text:style-name="LibOStandard">Arbeiten mit Text (auswählen, kopieren, einfügen, bewegen) funktioniert in Writer ähnlich wie in anderen Programmen. LibreOffice besitzt auch bequeme Möglichkeiten, Objekte, die nicht nebeneinander liegen, zu bewegen, einen vertikalen Textblock auszuwählen und unformatierten Text einzufügen.</text:span></text:p>
      <text:h text:style-name="LibOÜberschrift_20_2" text:outline-level="2"><text:bookmark-start text:name="__RefHeading__58700_1291599423"/><text:span text:style-name="LibOStandard">Nicht aufeinander folgenden Text markieren</text:span><text:bookmark-end text:name="__RefHeading__58700_1291599423"/></text:h>
      <text:p text:style-name="LibOTextkörper_5f_ListenIntro"><text:span text:style-name="LibOStandard">Nicht aufeinander folgende Objekte mit der Maus auswählen (</text:span><text:span text:style-name="LibOStandard"><text:sequence-ref text:reference-format="category-and-value" text:ref-name="refIllustration6">Abbildung 7</text:sequence-ref></text:span><text:span text:style-name="LibOStandard">):</text:span></text:p>
      <text:list xml:id="list40172618" text:continue-list="list40171567" text:style-name="LibONum_20_123">
        <text:list-item text:start-value="1">
          <text:p text:style-name="P15"><text:span text:style-name="LibOStandard">Wählen Sie zuerst ein Stück Text.</text:span></text:p>
        </text:list-item>
        <text:list-item>
          <text:p text:style-name="P19"><text:soft-page-break/><text:span text:style-name="LibOStandard">Halten Sie die </text:span><text:span text:style-name="LibOTaste">Strg</text:span><text:span text:style-name="LibOStandard">-Taste gedrückt und markieren Sie mit der Maus ein anderes Stück Text.</text:span></text:p>
        </text:list-item>
        <text:list-item>
          <text:p text:style-name="P6"><text:span text:style-name="LibOStandard">Wiederholen Sie das so oft wie nötig.</text:span></text:p>
        </text:list-item>
      </text:list>
      <text:p text:style-name="LibOTextkörper"><text:span text:style-name="LibOStandard">Nun können Sie den ausgewählten Text bearbeiten (ihn z. B. kopieren, löschen, das Aussehen verändern u. s. w.).</text:span></text:p>
      <table:table table:name="Tabelle22" table:style-name="Tabelle22">
        <table:table-column table:style-name="Tabelle22.A"/>
        <table:table-column table:style-name="Tabelle22.B"/>
        <table:table-row table:style-name="Tabelle22.1">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text:span text:style-name="T4">Anmerkung für Mac-Nutzer: Verwenden Sie ersatzweise in diesem Kapitel die </text:span></text:span><text:span text:style-name="LibOTaste"><text:span text:style-name="T5">⌘</text:span></text:span><text:span text:style-name="LibOStandard"><text:span text:style-name="T4">-Taste, wenn von der </text:span></text:span><text:span text:style-name="LibOTaste"><text:span text:style-name="T4">Strg</text:span></text:span><text:span text:style-name="LibOStandard"><text:span text:style-name="T4">-Taste die Rede ist.</text:span></text:span></text:p>
          </table:table-cell>
        </table:table-row>
      </table:table>
      <text:p text:style-name="LibOAbbildung"><text:span text:style-name="LibOStandard"><draw:frame draw:style-name="fr1" draw:name="Rahmen7" text:anchor-type="as-char" draw:z-index="32"><draw:text-box fo:min-height="0.041cm" fo:min-width="0.041cm"><text:p text:style-name="LibOAbbildung"><text:span text:style-name="LibOStandard"><draw:frame draw:style-name="fr4" draw:name="Grafik10" text:anchor-type="as-char" svg:width="16.45cm" svg:height="9.751cm" draw:z-index="33"><draw:image xlink:href="Pictures/10000201000003A00000022610C50106.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Nicht aufeinander folgenden Text markieren</text:span></text:p></draw:text-box></draw:frame></text:span></text:p>
      <text:p text:style-name="LibOTextkörper_5f_ListenIntro"><text:span text:style-name="LibOStandard">Nicht aufeinander folgende Objekte mit der Tastatur auswählen:</text:span></text:p>
      <text:list xml:id="list40147595" text:continue-list="list40172618" text:style-name="LibONum_20_123">
        <text:list-item text:start-value="1">
          <text:p text:style-name="P15"><text:span text:style-name="LibOStandard">Markieren Sie zuerst ein Stück Text. (Für mehr Informationen über die Auswahl von Text mit der Tastatur lesen Sie das Thema </text:span><text:span text:style-name="LibOBetonung">Navigieren und Auswählen mit der Tastatur</text:span><text:span text:style-name="LibOStandard"> in der Hilfe.)</text:span></text:p>
        </text:list-item>
        <text:list-item>
          <text:p text:style-name="P19"><text:span text:style-name="LibOStandard">Drücken Sie </text:span><text:span text:style-name="LibOTaste">Umschalt+F8</text:span><text:span text:style-name="LibOStandard">. Das setzt Writer in den Modus </text:span><text:span text:style-name="LibOBetonung">Auswählen</text:span><text:span text:style-name="LibOStandard">. Das Wort </text:span><text:span text:style-name="LibOBetonung">ERG</text:span><text:span text:style-name="LibOStandard"> erscheint in der Statusleiste.</text:span></text:p>
        </text:list-item>
        <text:list-item>
          <text:p text:style-name="P19"><text:span text:style-name="LibOStandard">Benutzen Sie die Pfeiltasten, um zum Beginn des nächsten Stücks Text für die Auswahl zu gehen. Halten Sie die </text:span><text:span text:style-name="LibOTaste">Umschalt-Taste</text:span><text:span text:style-name="LibOStandard"> gedrückt und markieren Sie das nächste Textstück.</text:span></text:p>
        </text:list-item>
        <text:list-item>
          <text:p text:style-name="P6"><text:span text:style-name="LibOStandard">Wollen Sie einen weiteren Abschnitt hinzufügen, beenden Sie den Modus mit </text:span><text:span text:style-name="LibOTaste">Umschalt+F8</text:span><text:span text:style-name="LibOStandard">, in der Statusleiste erscheint wieder STD, und führen Sie die Schritte 2-4 erneut aus.</text:span></text:p>
        </text:list-item>
      </text:list>
      <text:p text:style-name="LibOTextkörper"><text:span text:style-name="LibOStandard">Nun können Sie mit dem ausgewählten Text arbeiten. Drücken Sie abschließend </text:span><text:span text:style-name="LibOTaste">Umschalt+F8</text:span><text:span text:style-name="LibOStandard">, um den Modus zu beenden. Durch Drücken von Esc wird der Modus ebenfalls beendet, aber gleichzeitig die Markierung aufgehoben.</text:span></text:p>
      <text:h text:style-name="LibOÜberschrift_20_2" text:outline-level="2"><text:bookmark-start text:name="__RefHeading__58702_1291599423"/><text:span text:style-name="LibOStandard">Auswählen eines vertikalen Textblocks</text:span><text:bookmark-end text:name="__RefHeading__58702_1291599423"/></text:h>
      <text:p text:style-name="LibOTextkörper"><text:span text:style-name="LibOStandard">Sie können einen vertikalen Textblocks, der von anderen durch Leerzeichen getrennt ist (wie Sie es vielleicht aus Text in E-Mails, Programmlisten oder von anderen Quellen kennen), mit der Blockauswahl von LibreOffice auswählen. Um den Auswahlmodus zu ändern benutzen Sie bitte </text:span><text:span text:style-name="LibOMenüPfad">Bearbeiten → Auswahlmodus → Blockbereich</text:span><text:span text:style-name="LibOStandard"> oder klicken Sie einige Male auf </text:span><text:span text:style-name="LibOBetonung">STD</text:span><text:span text:style-name="LibOStandard"> in der Statusleiste, bis es sich auf </text:span><text:span text:style-name="LibOBetonung">BLK</text:span><text:span text:style-name="LibOStandard"> ändert.</text:span></text:p>
      <text:p text:style-name="LibOTextkörper"><text:soft-page-break/><text:span text:style-name="LibOStandard">Markieren Sie nun die Auswahl mit der Maus oder der Tastatur.</text:span></text:p>
      <text:p text:style-name="LibOAbbildung"><text:span text:style-name="LibOStandard"><draw:frame draw:style-name="fr1" draw:name="Rahmen8" text:anchor-type="as-char" draw:z-index="15"><draw:text-box fo:min-height="0.041cm" fo:min-width="0.041cm"><text:p text:style-name="LibOAbbildung"><text:span text:style-name="LibOStandard"><draw:frame draw:style-name="fr4" draw:name="Grafik11" text:anchor-type="as-char" svg:width="16.45cm" svg:height="9.751cm" draw:z-index="34"><draw:image xlink:href="Pictures/10000201000003A000000226A52FCA33.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Einen vertikalen Textblock markieren</text:span></text:p></draw:text-box></draw:frame></text:span></text:p>
      <text:h text:style-name="LibOÜberschrift_20_2" text:outline-level="2"><text:bookmark-start text:name="__RefHeading__58704_1291599423"/><text:span text:style-name="LibOStandard">Ausschneiden, Kopieren und Einfügen von Text</text:span><text:bookmark-end text:name="__RefHeading__58704_1291599423"/></text:h>
      <text:p text:style-name="LibOTextkörper"><text:span text:style-name="LibOStandard">Das Ausschneiden und Kopieren von Text in Writer funktioniert ähnlich wie in anderen Programmen. Sie können die Maus oder die Tastatur dafür verwenden. Sie können Text innerhalb eines Dokuments oder zwischen mehreren Dokumenten kopieren oder bewegen, indem Sie ihn ziehen, durch Menüauswahl und Tastenkombinationen kopieren oder verschieben. Sie können auch Text von anderen Quellen, etwa Internetseiten, kopieren und in Ihr Writer-Dokument einfügen.</text:span></text:p>
      <text:p text:style-name="LibOTextkörper_5f_ListenIntro"><text:span text:style-name="LibOStandard">Um einen ausgewählten Text mit der Maus zu bewegen (ausschneiden und einfügen), ziehen Sie den Text an die neue Stelle und lassen Sie ihn los. Um einen ausgewählten Text zu kopieren halten Sie die </text:span><text:span text:style-name="LibOTaste">Strg</text:span><text:span text:style-name="LibOStandard">-Taste gedrückt, während Sie ihn ziehen. Der Text behält die gleiche Formatierung, wie vor dem verschieben oder kopieren.</text:span></text:p>
      <text:p text:style-name="LibOTextkörper_5f_ListenIntro"><text:span text:style-name="LibOStandard">Wenn Sie Text einfügen, hängt das Resultat von der Quelle ab und wie Sie ihn eingefügt haben. Wenn Sie auf das Symbol </text:span><text:span text:style-name="LibOMenüPfad">Einfügen</text:span><text:span text:style-name="LibOStandard"> </text:span><text:span text:style-name="LibOStandard"><draw:frame draw:style-name="fr8" draw:name="Grafik12" text:anchor-type="as-char" svg:y="-0.45cm" svg:width="0.633cm" svg:height="0.503cm" draw:z-index="35"><draw:image xlink:href="Pictures/1000000000000018000000139F8CE7E3.png" xlink:type="simple" xlink:show="embed" xlink:actuate="onLoad"/></draw:frame></text:span><text:span text:style-name="LibOStandard">klicken oder </text:span><text:span text:style-name="LibOTaste">Strg+V</text:span><text:span text:style-name="LibOStandard"> drücken, behält der Text die Formatierung bei (wie </text:span><text:span text:style-name="LibOBetonung">fett</text:span><text:span text:style-name="LibOStandard"> oder </text:span><text:span text:style-name="LibOBetonung">kursiv</text:span><text:span text:style-name="LibOStandard">). Text, den Sie von Internetseiten oder anderen Quellen einfügen, enthält eventuell auch Frames oder Tabellen. Wenn Ihnen das Ergebnis nicht gefällt, klicken Sie auf das Symbol </text:span><text:span text:style-name="LibOMenüPfad">Rückgängig</text:span><text:span text:style-name="LibOStandard"> </text:span><text:span text:style-name="LibOStandard"><draw:frame draw:style-name="fr9" draw:name="Grafik13" text:anchor-type="as-char" svg:width="0.661cm" svg:height="0.582cm" draw:z-index="36"><draw:image xlink:href="Pictures/100000000000001900000016902043B2.png" xlink:type="simple" xlink:show="embed" xlink:actuate="onLoad"/></draw:frame></text:span><text:span text:style-name="LibOStandard">oder drücken Sie </text:span><text:span text:style-name="LibOTaste">Strg+Z</text:span><text:span text:style-name="LibOStandard">. Um den einzufügenden Text an den umliegenden Text anzupassen, wählen Sie:</text:span></text:p>
      <text:list xml:id="list40165036" text:continue-list="list40147842" text:style-name="LibOAufzählung_20_1">
        <text:list-item>
          <text:p text:style-name="P16"><text:span text:style-name="LibOMenüPfad">Bearbeiten → Inhalte einfügen...</text:span><text:span text:style-name="LibOStandard"> oder</text:span></text:p>
        </text:list-item>
        <text:list-item>
          <text:p text:style-name="P9"><text:span text:style-name="LibOStandard">drücken Sie </text:span><text:span text:style-name="LibOTaste">Strg+Umschalt+V</text:span><text:span text:style-name="LibOStandard">.</text:span></text:p>
        </text:list-item>
      </text:list>
      <text:p text:style-name="LibOTextkörper"><text:span text:style-name="LibOStandard">Dann wählen Sie </text:span><text:span text:style-name="LibOMenüPfad">Unformatierten Text</text:span><text:span text:style-name="LibOStandard"> in dem Dialog.</text:span></text:p>
      <text:p text:style-name="LibOTextkörper_5f_ListenIntro"><text:span text:style-name="LibOStandard">Alternativ können Sie wie folgt vorgehen:</text:span></text:p>
      <text:list xml:id="list40162713" text:continue-numbering="true" text:style-name="LibOAufzählung_20_1">
        <text:list-item>
          <text:p text:style-name="P16"><text:span text:style-name="LibOStandard">Klicken Sie auf das Dreieck-Symbol rechts neben dem Symbol </text:span><text:span text:style-name="LibOMenüPfad">Einfügen</text:span><text:span text:style-name="LibOStandard"> und wählen Sie </text:span><text:span text:style-name="LibOMenüPfad">Unformatierter Text</text:span><text:span text:style-name="LibOStandard"> oder</text:span></text:p>
        </text:list-item>
        <text:list-item>
          <text:p text:style-name="P12"><text:soft-page-break/><text:span text:style-name="LibOStandard">klicken Sie etwas länger auf das Einfügen-Symbol, ohne die linke Maustaste loszulassen, und wählen Sie dann </text:span><text:span text:style-name="LibOMenüPfad">Unformatierter Text</text:span><text:span text:style-name="LibOStandard">.</text:span></text:p>
        </text:list-item>
      </text:list>
      <text:p text:style-name="LibOTextkörper"><text:span text:style-name="LibOStandard">Die Auswahlmöglichkeiten des Dialogs oder Menüs </text:span><text:span text:style-name="LibOBetonung">Inhalt Einfügen</text:span><text:span text:style-name="LibOStandard"> variieren je nach der Herkunft und Formatierung des Textes (oder einem anderen Objekt), den Sie einfügen. In </text:span><text:span text:style-name="LibOStandard"><text:sequence-ref text:reference-format="category-and-value" text:ref-name="refIllustration8">Abbildung 9</text:sequence-ref></text:span><text:span text:style-name="LibOStandard"> sehen Sie als Beispiel den Dialog </text:span><text:span text:style-name="LibOBetonung">Inhalt Einfügen</text:span><text:span text:style-name="LibOStandard"> mit Text aus der Zwischenablage.</text:span></text:p>
      <text:p text:style-name="LibOAbbildung"><text:span text:style-name="LibOStandard"><draw:frame draw:style-name="fr1" draw:name="Rahmen9" text:anchor-type="as-char" draw:z-index="37"><draw:text-box fo:min-height="0.041cm" fo:min-width="0.041cm"><text:p text:style-name="LibOAbbildung"><text:span text:style-name="LibOStandard"><draw:frame draw:style-name="fr4" draw:name="Grafik14" text:anchor-type="as-char" svg:width="5.121cm" svg:height="2.26cm" draw:z-index="38"><draw:image xlink:href="Pictures/100002010000010200000072D65A4F1B.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Dialog Inhalt einfügen</text:span></text:p></draw:text-box></draw:frame></text:span></text:p>
      <text:h text:style-name="LibOÜberschrift_20_2" text:outline-level="2"><text:bookmark-start text:name="__RefHeading__58706_1291599423"/><text:span text:style-name="LibOStandard">Suchen und Ersetzen von Text und Formatierungen</text:span><text:bookmark-end text:name="__RefHeading__58706_1291599423"/></text:h>
      <text:p text:style-name="LibOTextkörper_5f_ListenIntro"><text:span text:style-name="LibOStandard">Writer besitzt zwei Wege, Text innerhalb eines Dokumentes zu finden: die Suchen-Leiste zur schnellen Suche und den Dialog </text:span><text:span text:style-name="LibOBetonung">Suchen &amp; Ersetzen</text:span><text:span text:style-name="LibOStandard">. In diesem Dialog können Sie:</text:span></text:p>
      <text:list xml:id="list40175874" text:continue-numbering="true" text:style-name="LibOAufzählung_20_1">
        <text:list-item>
          <text:p text:style-name="P16"><text:span text:style-name="LibOStandard">Wörtern oder Textstellen suchen und ersetzen.</text:span></text:p>
        </text:list-item>
        <text:list-item>
          <text:p text:style-name="P10"><text:span text:style-name="LibOStandard">Platzhalter und reguläre Ausdrücke für die Feinabstimmung einer Suche verwenden.</text:span></text:p>
        </text:list-item>
        <text:list-item>
          <text:p text:style-name="P10"><text:span text:style-name="LibOStandard">Bestimmte Formatierungen suchen und ersetzen.</text:span></text:p>
        </text:list-item>
        <text:list-item>
          <text:p text:style-name="P12"><text:span text:style-name="LibOStandard">Absatzvorlagen suchen und ersetzen.</text:span></text:p>
        </text:list-item>
      </text:list>
      <text:p text:style-name="LibOTextkörper"><text:span text:style-name="LibOStandard">Wenn die Suchleiste nicht sichtbar ist, können Sie diese über </text:span><text:span text:style-name="LibOMenüPfad">Ansicht → Symbolleisten → Suchen</text:span><text:span text:style-name="LibOStandard"> einblenden.</text:span></text:p>
      <text:p text:style-name="LibOTextkörper_5f_ListenIntro"><text:span text:style-name="LibOStandard">Um den Dialog </text:span><text:span text:style-name="LibOBetonung">Suchen &amp; Ersetzen</text:span><text:span text:style-name="LibOStandard"> anzuzeigen (</text:span><text:span text:style-name="LibOStandard"><text:sequence-ref text:reference-format="category-and-value" text:ref-name="refIllustration9">Abbildung 10</text:sequence-ref></text:span><text:span text:style-name="LibOStandard">), benutzen Sie die Tastenkombination </text:span><text:span text:style-name="LibOTaste">Strg+F</text:span><text:span text:style-name="LibOStandard"> oder wählen </text:span><text:span text:style-name="LibOMenüPfad">Bearbeiten → Suchen &amp; Ersetzen</text:span><text:span text:style-name="LibOStandard"> aus der Menüleiste.</text:span></text:p>
      <text:list xml:id="list40157503" text:continue-list="list40147595" text:style-name="LibONum_20_123">
        <text:list-item text:start-value="1">
          <text:p text:style-name="P15"><text:span text:style-name="LibOStandard">Geben Sie den Text, nach dem Sie suchen wollen, in das Suchen-Feld ein.</text:span></text:p>
        </text:list-item>
        <text:list-item>
          <text:p text:style-name="P19"><text:span text:style-name="LibOStandard">Um den Text mit einem anderen zu ersetzen, geben Sie in das Ersetzen-Feld den neuen Text ein.</text:span></text:p>
        </text:list-item>
        <text:list-item>
          <text:p text:style-name="P19"><text:span text:style-name="LibOStandard">Sie können zahlreiche Optionen verwenden, etwa nur nach ganzen oder auch nach ähnlichen Wörtern suchen.</text:span></text:p>
        </text:list-item>
        <text:list-item>
          <text:p text:style-name="P6"><text:span text:style-name="LibOStandard">Wenn Sie die Suche festgelegt haben, klicken Sie auf </text:span><text:span text:style-name="LibOMenüPfad">Finden</text:span><text:span text:style-name="LibOStandard">. Um Text zu ersetzen, klicken Sie stattdessen auf </text:span><text:span text:style-name="LibOMenüPfad">Ersetzen</text:span><text:span text:style-name="LibOStandard">. Weitere Informationen, wie Sie </text:span><text:span text:style-name="LibOBetonung">Suchen &amp; Ersetzen</text:span><text:span text:style-name="LibOStandard"> benutzen können, finden Sie im Writer-Handbuch.</text:span></text:p>
        </text:list-item>
      </text:list>
      <text:p text:style-name="LibOAbbildung"><text:soft-page-break/><text:span text:style-name="LibOStandard"><draw:frame draw:style-name="fr1" draw:name="Rahmen10" text:anchor-type="as-char" draw:z-index="39"><draw:text-box fo:min-height="0.041cm" fo:min-width="0.041cm"><text:p text:style-name="LibOAbbildung"><text:span text:style-name="LibOStandard"><draw:frame draw:style-name="fr4" draw:name="Grafik15" text:anchor-type="as-char" svg:width="8.89cm" svg:height="9.8cm" draw:z-index="41"><draw:image xlink:href="Pictures/10000201000001C0000001EEAFB32658.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Erweiterter Dialog Suchen &amp; Ersetzen</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text:span><text:span text:style-name="LibOStandard">p</text:span></text:p>
          </table:table-cell>
          <table:table-cell table:style-name="Tabelle6.B1" office:value-type="string">
            <text:p text:style-name="LibOTabelleText"><text:span text:style-name="LibOStandard">Wenn Sie </text:span><text:span text:style-name="LibOMenüPfad">Suche alle</text:span><text:span text:style-name="LibOStandard"> anklicken, wählt LibreOffice alle Duplikate des Suchwortes im Dokument aus. Ebenso, wenn Sie </text:span><text:span text:style-name="LibOMenüPfad">Ersetze alle</text:span><text:span text:style-name="LibOStandard"> verwenden, ersetzt LibreOffice alle Treffer.</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LibOTipp_2f_Hinweis_2f_Warnung"><text:span text:style-name="LibOStandard">Achtung</text:span></text:p>
            <text:p text:style-name="LibOTipp_2f_Hinweis_2f_Warnung"><text:span text:style-name="LibOStandard"><draw:frame draw:style-name="fr3" draw:name="Grafik2" text:anchor-type="as-char" svg:y="-0.669cm" svg:width="1.094cm" svg:height="1.011cm" draw:z-index="42"><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Benutzen Sie </text:span><text:span text:style-name="LibOMenüPfad">Ersetze alle</text:span><text:span text:style-name="LibOStandard"> mit Vorsicht, sonst haben Sie am Ende lustige (oder höchst peinliche) Fehler. Eine fehlerhafte Anwendung von </text:span><text:span text:style-name="LibOMenüPfad">Ersetze alle</text:span><text:span text:style-name="LibOStandard"> erfordert unter Umständen eine manuelle „Wort für Wort“-Suche, um das zu beheben.</text:span></text:p>
          </table:table-cell>
        </table:table-row>
      </table:table>
      <text:h text:style-name="LibOÜberschrift_20_2" text:outline-level="2"><text:bookmark-start text:name="__RefHeading__58708_1291599423"/><text:span text:style-name="LibOStandard">Sonderzeichen einfügen</text:span><text:bookmark-end text:name="__RefHeading__58708_1291599423"/></text:h>
      <text:p text:style-name="LibOTextkörper_5f_ListenIntro"><text:span text:style-name="LibOStandard">Manche Sonderzeichen sind standardmäßig nicht auf einem deutschen Tastaturlayout zu finden. Dies sind z. B. folgende Zeichen: ©, ¾, æ, ç, ñ, ö, ø und ¢. Sonderzeichen fügen Sie folgendermaßen ein:</text:span></text:p>
      <text:list xml:id="list40177769" text:continue-list="list40157503" text:style-name="LibONum_20_123">
        <text:list-item text:start-value="1">
          <text:p text:style-name="P15"><text:span text:style-name="LibOStandard">Setzen Sie den Cursor an die Stelle, an die das Sonderzeichen gesetzt werden soll.</text:span></text:p>
        </text:list-item>
        <text:list-item>
          <text:p text:style-name="P19"><text:span text:style-name="LibOStandard">Wählen Sie </text:span><text:span text:style-name="LibOMenüPfad">Einfügen → Sonderzeichen</text:span><text:span text:style-name="LibOStandard">, um den Dialog Sonderzeichen zu öffnen (</text:span><text:span text:style-name="LibOStandard"><text:sequence-ref text:reference-format="category-and-value" text:ref-name="refIllustration10">Abbildung 11</text:sequence-ref></text:span><text:span text:style-name="LibOStandard">).</text:span></text:p>
        </text:list-item>
        <text:list-item>
          <text:p text:style-name="P6"><text:span text:style-name="LibOStandard">Wählen Sie die Sonderzeichen, die Sie einfügen wollen (von einer einzigen Schriftart oder auch von mehreren verschiedenen). Die ausgewählten Sonderzeichen werden links unten im Dialog angezeigt. Wenn Sie ein Sonderzeichen auswählen, wird rechts unten der numerische Code angezeigt. Klicken Sie abschließend auf </text:span><text:span text:style-name="LibOMenüPfad">OK</text:span><text:span text:style-name="LibOStandard">.</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text:span text:style-name="T4">Verschiedene Schriftarten besitzen verschiedene Sonderzeichen. Wenn Sie ein bestimmtes Zeichen nicht finden, versuchen Sie es mit einer anderen Schriftart.</text:span></text:span></text:p>
          </table:table-cell>
        </table:table-row>
      </table:table>
      <text:p text:style-name="LibOAbbildung"><text:soft-page-break/><text:span text:style-name="LibOStandard"><draw:frame draw:style-name="fr1" draw:name="Rahmen11" text:anchor-type="as-char" draw:z-index="43"><draw:text-box fo:min-height="0.041cm" fo:min-width="0.041cm"><text:p text:style-name="LibOAbbildung"><text:span text:style-name="LibOStandard"><draw:frame draw:style-name="fr4" draw:name="Grafik16" text:anchor-type="as-char" svg:width="13.109cm" svg:height="6.271cm" draw:z-index="44"><draw:image xlink:href="Pictures/10000201000002950000013CC84D4620.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Dialog Sonderzeichen</text:span></text:p></draw:text-box></draw:frame></text:span></text:p>
      <text:h text:style-name="LibOÜberschrift_20_2" text:outline-level="2"><text:bookmark-start text:name="__RefHeading__58710_1291599423"/><text:span text:style-name="LibOStandard">Einfügen von Gedankenstrichen sowie geschützten Leerzeichen und Bindestrichen</text:span><text:bookmark-end text:name="__RefHeading__58710_1291599423"/></text:h>
      <text:p text:style-name="LibOTextkörper"><text:span text:style-name="LibOStandard">Um Gedankenstriche am einfachsten einzugeben, aktivieren Sie unter </text:span><text:span text:style-name="LibOMenüPfad">Extras → AutoKorrektur-Optionen... → Optionen</text:span><text:span text:style-name="LibOStandard"> das Kontrollkästchen bei </text:span><text:span text:style-name="LibOMenüPfad">Gedankenstriche ersetzen</text:span><text:span text:style-name="LibOStandard">. Bei der Eingabe zweier aufeinander folgender Bindestriche (mit Leerstelle davor und danach) wird dieser so automatisch durch einen Gedankenstrich ersetzt.</text:span></text:p>
      <text:p text:style-name="LibOTextkörper"><text:span text:style-name="LibOStandard">Wenn Sie einen Zeilenumbruch zwischen zwei Wörtern verhindern wollen, so drücken Sie </text:span><text:span text:style-name="LibOTaste">Strg+Umschalt+Leertaste</text:span><text:span text:style-name="LibOStandard">, um ein geschütztes Leerzeichen einzufügen.</text:span></text:p>
      <text:p text:style-name="LibOTextkörper"><text:span text:style-name="LibOStandard">Wenn Sie nicht wünschen, dass ein Bindestrich am Zeilenende umgebrochen wird, z. B. in Telefonnummern wie 08746-56319, dann fügen Sie mit </text:span><text:span text:style-name="LibOTaste">Strg+Umschalt+Minus</text:span><text:span text:style-name="LibOStandard"> einen geschützten Bindestrich ein.</text:span></text:p>
      <table:table table:name="Tabelle23" table:style-name="Tabelle23">
        <table:table-column table:style-name="Tabelle23.A"/>
        <table:table-column table:style-name="Tabelle23.B"/>
        <table:table-row table:style-name="Tabelle23.1">
          <table:table-cell table:style-name="Tabelle23.A1" office:value-type="string">
            <text:p text:style-name="LibOTipp_2f_Hinweis_2f_Warnung"><text:span text:style-name="LibOStandard">Hinweis</text:span></text:p>
          </table:table-cell>
          <table:table-cell table:style-name="Tabelle23.B1" office:value-type="string">
            <text:p text:style-name="LibOTabelleText"><text:span text:style-name="LibOStandard"><text:span text:style-name="T4">Geschützte Leerzeichen und Bindestriche werden, wenn die Option </text:span></text:span><text:span text:style-name="LibOMenüPfad"><text:span text:style-name="T4">Ansicht → Markierungen</text:span></text:span><text:span text:style-name="LibOStandard"><text:span text:style-name="T4"> aktiviert ist, grau hinterlegt angezeigt, um sie von normalen Leerzeichen und Bindestrichen zu unterscheiden.</text:span></text:span></text:p>
            <text:p text:style-name="LibOTabelleText"><text:span text:style-name="LibOStandard"><text:span text:style-name="T4">Im Ausdruck und beim PDF-Export wird die graue Markierung nicht mit dargestellt.</text:span></text:span></text:p>
          </table:table-cell>
        </table:table-row>
      </table:table>
      <text:h text:style-name="LibOÜberschrift_20_2" text:outline-level="2"><text:bookmark-start text:name="__RefHeading__15515_1623133684"/><text:span text:style-name="LibOStandard">Tabulatoren und Einzüge setzen</text:span><text:bookmark-end text:name="__RefHeading__15515_1623133684"/></text:h>
      <text:p text:style-name="LibOTextkörper"><text:span text:style-name="LibOStandard">Das waagrechte Lineal zeigt gleichzeitig die Standard-Tabulatoren sowie alle Tabulatoren, die Sie selbst festgelegt haben. Die Einstellungen für Tabulatoren beeinflussen die Einzugsgröße für komplette Absätze (wenn Sie die Icons </text:span><text:span text:style-name="LibOStandard"><draw:frame draw:style-name="fr8" draw:name="Grafik17" text:anchor-type="as-char" svg:y="-0.635cm" svg:width="0.686cm" svg:height="0.741cm" draw:z-index="45"><draw:image xlink:href="Pictures/100000000000001A0000001C95155001.png" xlink:type="simple" xlink:show="embed" xlink:actuate="onLoad"/></draw:frame></text:span><text:span text:style-name="LibOBetonung">Einzug vergrößern</text:span><text:span text:style-name="LibOStandard"> und </text:span><text:span text:style-name="LibOStandard"><draw:frame draw:style-name="fr9" draw:name="Grafik18" text:anchor-type="as-char" svg:width="0.661cm" svg:height="0.582cm" draw:z-index="46"><draw:image xlink:href="Pictures/1000000000000019000000161E653C46.png" xlink:type="simple" xlink:show="embed" xlink:actuate="onLoad"/></draw:frame></text:span><text:span text:style-name="LibOBetonung">Einzug verringern</text:span><text:span text:style-name="LibOStandard"> aus der Symbolleiste Format verwenden) sowie die Einrückung von Teilen eines Absatzes (durch Drücken der </text:span><text:span text:style-name="LibOTaste">Tabulator</text:span><text:span text:style-name="LibOStandard">-Taste auf der Tastatur).</text:span></text:p>
      <text:p text:style-name="LibOTextkörper"><text:span text:style-name="LibOStandard">Die Verwendung der Standard-Einstellungen für Tabulatoren kann Formatierungsprobleme mit sich bringen, wenn Sie Ihr Dokument mit anderen Personen gemeinsam bearbeiten. Wenn Sie z. B. die Standard-Einstellungen verwenden und Ihr Dokument an jemanden schicken, der eine andere Standard-Einstellung hat, dann werden die Einstellungen auf dessen Computer verwendet. </text:span><text:span text:style-name="LibOStandard">Anstelle der Standard-Einstellungen sollten Sie deshalb, wie in diesem Abschnitt beschrieben, Ihre eigenen Tabulatoren setzen.</text:span></text:p>
      <text:p text:style-name="LibOTextkörper"><text:span text:style-name="LibOStandard">Um Einzüge und Tabulatoren für einen oder mehrere Absätze festzulegen und den Dialog </text:span><text:span text:style-name="LibOBetonung">Absatz</text:span><text:span text:style-name="LibOStandard"> zu öffnen, doppelklicken Sie auf einen Bereich des waagerechten Lineals außerhalb des linken oder rechten Einzugs. Alternativ rufen Sie den Dialog über das Menü </text:span><text:span text:style-name="LibOMenüPfad">Format -&gt; Absatz...</text:span><text:span text:style-name="LibOStandard"> oder mit </text:span><text:soft-page-break/><text:span text:style-name="LibOStandard">einen Rechtsklick in den markierten Bereich und </text:span><text:span text:style-name="LibOMenüPfad">Absatz...</text:span><text:span text:style-name="LibOStandard"> auf. Ein Doppelklick zwischen dem linken und rechten Einzug des waagerechten Lineals öffnet das Register </text:span><text:span text:style-name="LibOBetonung">Tabulator</text:span><text:span text:style-name="LibOStandard"> aus dem Dialog </text:span><text:span text:style-name="LibOBetonung">Absatz</text:span><text:span text:style-name="LibOStandard">.</text:span></text:p>
      <table:table table:name="Tabelle27" table:style-name="Tabelle27">
        <table:table-column table:style-name="Tabelle27.A"/>
        <table:table-column table:style-name="Tabelle27.B"/>
        <table:table-row table:style-name="Tabelle27.1">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text:span text:style-name="T4">Beim Doppelklick auf einen freien Bereich des waagerechten Lineals wird gleichzeitig ein Tabulator an der angeklickten Position gesetzt. Der bessere Weg ist es deshalb, den Absatz-Dialog zu öffnen und auf das Register Tabulator zu wechseln oder einen bereits vorhandenen Tabulator doppelt anzuklicken.</text:span></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LibOTipp_2f_Hinweis_2f_Warnung"><text:span text:style-name="LibOStandard">Tip</text:span><text:span text:style-name="LibOStandard">p</text:span></text:p>
          </table:table-cell>
          <table:table-cell table:style-name="Tabelle28.B1" office:value-type="string">
            <text:p text:style-name="LibOTabelleText"><text:span text:style-name="LibOStandard">Die Verwendung von Tabulatoren zur Ausrichtung von Texten ist häufig nicht empfehlenswert. Je nach dem, was Sie erreichen wollen, ist häufig die Verwendung von Tabellen vorzuziehen.</text:span></text:p>
          </table:table-cell>
        </table:table-row>
      </table:table>
      <text:h text:style-name="LibOÜberschrift_20_3" text:outline-level="3"><text:bookmark-start text:name="__RefHeading__58712_1291599423"/><text:span text:style-name="LibOStandard">Standard-Tabulator-Intervall verändern</text:span><text:bookmark-end text:name="__RefHeading__58712_1291599423"/></text:h>
      <table:table table:name="Tabelle25" table:style-name="Tabelle25">
        <table:table-column table:style-name="Tabelle25.A"/>
        <table:table-column table:style-name="Tabelle25.B"/>
        <table:table-row table:style-name="Tabelle25.1">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text:span text:style-name="T4">Eine Veränderung des Standard-Tabulator-Intervalls betrifft nicht nur das aktuelle Writer-Dokument, sondern auch alle zukünftig zu bearbeitenden Writer-Dokumente.</text:span></text:span></text:p>
          </table:table-cell>
        </table:table-row>
      </table:table>
      <text:p text:style-name="LibOTextkörper"><text:span text:style-name="LibOStandard">Um die Maßeinheit und die Standard-Tabulator-Intervalle zu verändern, öffnen Sie </text:span><text:span text:style-name="LibOMenüPfad">Extras → Optionen → LibreOffice Writer → Allgemein</text:span><text:span text:style-name="LibOStandard">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1" draw:name="Rahmen12" text:anchor-type="as-char" draw:z-index="47"><draw:text-box fo:min-height="0.041cm" fo:min-width="0.041cm"><text:p text:style-name="LibOAbbildung"><text:span text:style-name="LibOStandard"><draw:frame draw:style-name="fr4" draw:name="Grafik19" text:anchor-type="as-char" svg:width="9.13cm" svg:height="2.161cm" draw:z-index="48"><draw:image xlink:href="Pictures/10000000000001CC0000006D304DD18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Einstellung des Standard-Tabulator-Intervalls</text:span></text:p></draw:text-box></draw:frame></text:span></text:p>
      <text:p text:style-name="LibOTextkörper"><text:span text:style-name="LibOStandard">Mit einem Klick auf die Lineal-Leiste (falls nicht eingeblendet, lässt sie sich im Menü über die Option </text:span><text:span text:style-name="LibOMenüPfad">Ansicht → Lineal</text:span><text:span text:style-name="LibOStandard"> aktivieren) können Sie für jedes Writer-Dokument einen neuen Tabulator setzen. Mit einem Rechtsklick auf die Lineal-Leiste kann die gewünschten Maßeinheit ausgewählt werden (</text:span><text:span text:style-name="LibOStandard"><text:sequence-ref text:reference-format="category-and-value" text:ref-name="refIllustration12">Abbildung 13</text:sequence-ref></text:span><text:span text:style-name="LibOStandard">).</text:span></text:p>
      <text:p text:style-name="LibOAbbildung"><text:span text:style-name="LibOStandard"><draw:frame draw:style-name="fr1" draw:name="Rahmen13" text:anchor-type="as-char" draw:z-index="49"><draw:text-box fo:min-height="0.041cm" fo:min-width="0.041cm"><text:p text:style-name="LibOAbbildung"><text:span text:style-name="LibOStandard"><draw:frame draw:style-name="fr4" draw:name="Grafik20" text:anchor-type="as-char" svg:width="2.26cm" svg:height="2.739cm" draw:z-index="50"><draw:image xlink:href="Pictures/10000201000000720000008A9239EB7B.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Maßeinheit wechseln</text:span></text:p></draw:text-box></draw:frame></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text:span text:style-name="T4">Diese Einstellungen gelten nur für den jeweils aktuellen Absatz bzw. für die zuvor markierten Absätze. Für weitere Absätze müssen Sie die Einstellungen wiederholen.</text:span></text:span></text:p>
          </table:table-cell>
        </table:table-row>
      </table:table>
      <text:h text:style-name="P18" text:outline-level="2"><text:bookmark-start text:name="__RefHeading__58714_1291599423"/><text:span text:style-name="LibOStandard">Rechtschreib- und Grammatikprüfung</text:span><text:bookmark-end text:name="__RefHeading__58714_1291599423"/></text:h>
      <text:p text:style-name="LibOTextkörper"><text:span text:style-name="LibOStandard">Writer bietet eine Rechtschreibprüfung, die auf zwei verschiedene Arten genutzt werden kann.</text:span></text:p>
      <table:table table:name="Tabelle26" table:style-name="Tabelle26">
        <table:table-column table:style-name="Tabelle26.A"/>
        <table:table-column table:style-name="Tabelle26.B"/>
        <table:table-row>
          <table:table-cell office:value-type="string">
            <text:p text:style-name="Table_20_Contents"><draw:frame draw:style-name="fr5" draw:name="Grafik21" text:anchor-type="as-char" svg:width="0.609cm" svg:height="0.633cm" draw:z-index="51"><draw:image xlink:href="Pictures/100000000000001700000018CAEBFFFA.png" xlink:type="simple" xlink:show="embed" xlink:actuate="onLoad"/></draw:frame></text:p>
          </table:table-cell>
          <table:table-cell office:value-type="string">
            <text:p text:style-name="LibOTextkörper"><text:span text:style-name="LibOStandard">Die automatische Rechtschreibprüfung überprüft jedes Wort während der Eingabe und markiert alle fehlerhaft geschriebenen Wörter mit einer roten Wellenlinie. Sobald das Wort </text:span><text:soft-page-break/><text:span text:style-name="LibOStandard">verbessert wurde, verschwindet die rote Wellenlinie.</text:span></text:p>
          </table:table-cell>
        </table:table-row>
        <table:table-row>
          <table:table-cell office:value-type="string">
            <text:p text:style-name="Table_20_Contents"><draw:frame draw:style-name="fr5" draw:name="Grafik22" text:anchor-type="as-char" svg:width="0.714cm" svg:height="0.767cm" draw:z-index="52"><draw:image xlink:href="Pictures/100000000000001B0000001DA0E5AEA4.png" xlink:type="simple" xlink:show="embed" xlink:actuate="onLoad"/></draw:frame></text:p>
          </table:table-cell>
          <table:table-cell office:value-type="string">
            <text:p text:style-name="LibOTextkörper"><text:span text:style-name="LibOStandard">Um eine manuelle Überprüfung der Rechtschreibung zu starten, klicken Sie bitte auf das Icon für die Rechtschreibprüfung. Dies überprüft das gesamte Dokument (oder die vorher von Ihnen festgelegte Auswahl) und öffnet den Dialog Rechtschreibung und Grammatik. Falls falsch geschriebene Wörter gefunden werden, haben Sie hier die Möglichkeit, Ihre Korrekturen einzugeben, andernfalls wird der Dialog geschlossen, sobald sie die Meldung "Die Rechtschreibung ist beendet" mit OK bestätigt haben.</text:span></text:p>
          </table:table-cell>
        </table:table-row>
      </table:table>
      <text:p text:style-name="LibOTextkörper_5f_ListenIntro"><text:span text:style-name="LibOStandard">Die Rechtschreibprüfung bietet noch einige weitere Möglichkeiten:</text:span></text:p>
      <text:list xml:id="list40152575" text:continue-list="list40175874" text:style-name="LibOAufzählung_20_1">
        <text:list-item>
          <text:p text:style-name="P16"><text:span text:style-name="LibOStandard">Führen Sie einen Rechtsklick auf ein mit einer roten Wellenlinie markiertes Wort aus, um Korrekturvorschläge zu erhalten. Wenn Sie ein Wort aus der Vorschlagliste für die Korrektur auswählen, dann ersetzt dieses das Wort in Ihrem Text.</text:span></text:p>
        </text:list-item>
        <text:list-item>
          <text:p text:style-name="P10"><text:span text:style-name="LibOStandard">Sie können die Sprache des verwendeten Wörterbuches im Dialog zur </text:span><text:span text:style-name="LibOBetonung">Rechtschreibung und Grammatik</text:span><text:span text:style-name="LibOStandard"> ändern (z. B. Spanisch, Französisch, Englisch, u. s. w.).</text:span></text:p>
        </text:list-item>
        <text:list-item>
          <text:p text:style-name="P10"><text:span text:style-name="LibOStandard">Sie können ein Wort zum Wörterbuch hinzufügen. Klicken Sie auf </text:span><text:span text:style-name="LibOMenüPfad">Hinzufügen</text:span><text:span text:style-name="LibOStandard"> im Dialog </text:span><text:span text:style-name="LibOBetonung">Rechtschreibung und Grammatik</text:span><text:span text:style-name="LibOStandard"> und wählen Sie das zu verwendende Wörterbuch aus.</text:span></text:p>
        </text:list-item>
        <text:list-item>
          <text:p text:style-name="P10"><text:span text:style-name="LibOStandard">Klicken sie auf die Schaltfläche </text:span><text:span text:style-name="LibOMenüPfad">Optionen</text:span><text:span text:style-name="LibOStandard"> im Dialog zur </text:span><text:span text:style-name="LibOBetonung">Rechtschreibung und Grammatik</text:span><text:span text:style-name="LibOStandard">. Dies öffnet einen Dialog ähnlich dem im Abschnitt „Spracheinstellungen“ in Kapitel 2 beschriebenen Menüpunkt </text:span><text:span text:style-name="LibOMenüPfad">Extras → Optionen → Spracheinstellungen → Linguistik</text:span><text:span text:style-name="LibOStandard">. Hier können Sie auswählen, ob Wörter in Großbuchstaben oder Wörter, die Zahlen enthalten, überprüft werden sollen. Hier können Sie auch ihre eigenen Wörterbücher verwalten, z. B. löschen/hinzufügen eines neuen Wörterbuches oder Wörter in einem Wörterbuch löschen/hinzufügen.</text:span></text:p>
        </text:list-item>
        <text:list-item>
          <text:p text:style-name="P12"><text:span text:style-name="LibOStandard">In den </text:span><text:span text:style-name="LibOBetonung">Absatzvorlagen</text:span><text:span text:style-name="LibOStandard"> können Sie im Register </text:span><text:span text:style-name="LibOBetonung">Zeichen</text:span><text:span text:style-name="LibOStandard"> für einen Absatz eine spezielle Sprache für die Rechtschreibprüfung festlegen (die verschieden von der allgemeinen Einstellung sein kann). Lesen Sie Kapitel 7 „Arbeiten mit Formatvorlagen“ des </text:span><text:span text:style-name="LibOBetonung">Writer-Handbuchs</text:span><text:span text:style-name="LibOStandard"> für weitergehende Informationen.</text:span></text:p>
        </text:list-item>
      </text:list>
      <text:p text:style-name="LibOTextkörper"><text:span text:style-name="LibOStandard">Writer bringt in der Standard-Installation keine Grammatikprüfung mit. Sie können aber eine Extension wie z. B. LanguageTool installieren und dann über </text:span><text:span text:style-name="LibOMenüPfad">Menü Extras → Rechtschreibung und Grammatik</text:span><text:span text:style-name="LibOStandard"> darauf zugreifen. (→ Kapitel 14 „Anpassen von LibreOffice“ für weitere Informationen zur Installation von Extensions.)</text:span></text:p>
      <text:p text:style-name="LibOTextkörper"><text:span text:style-name="LibOStandard">LanguageTool fügt den neuen Menüeintrag </text:span><text:span text:style-name="LibOMenüPfad">Extras → LanguageTool</text:span><text:span text:style-name="LibOStandard"> hinzu, von dem aus Sie das Werkzeug konfigurieren oder auch eine erneute Prüfung des Dokuments starten können.</text:span></text:p>
      <text:h text:style-name="LibOÜberschrift_20_2" text:outline-level="2"><text:bookmark-start text:name="__RefHeading__58716_1291599423"/><text:span text:style-name="LibOStandard">Verwendung der eingebauten Sprachwerkzeuge</text:span><text:bookmark-end text:name="__RefHeading__58716_1291599423"/></text:h>
      <text:p text:style-name="LibOTextkörper"><text:span text:style-name="LibOStandard">Writer bietet einige Tools, die Ihre Arbeit erleichtern, wenn Sie innerhalb eines Dokumentes verschiedene Sprachen benutzen oder wenn Sie Dokumente in verschiedenen Sprachen schreiben.</text:span></text:p>
      <text:p text:style-name="LibOTextkörper"><text:span text:style-name="LibOStandard">Der Hauptvorteil eines Sprachwechsels ist, dass die Rechtschreibung und Grammatik immer mit dem passenden Wörterbuch korrigiert wird. Auch die Regeln für die AutoKorrektur, den Thesaurus und die Silbentrennung variiert von Sprache zu Sprache.</text:span></text:p>
      <text:p text:style-name="LibOTextkörper"><text:span text:style-name="LibOStandard">Sie können die Sprache auch für jeden Absatz einzeln einstellen oder auch ausschalten. Die zweite Option ist sehr nützlich, wenn Sie Text wie zum Beispiel Hyperlinks oder Ausschnitte aus einer Programmiersprache wie C# einfügen, welche nicht auf Fehler überprüft werden soll.</text:span></text:p>
      <text:p text:style-name="LibOTextkörper"><text:span text:style-name="LibOStandard">Am geschicktesten legen Sie die Sprache in </text:span><text:span text:style-name="LibOBetonung">Formatvorlagen</text:span><text:span text:style-name="LibOStandard"> fest, denn so lässt sich die Sprache besser kontrollieren und auch mal schnell ändern. Legen Sie eine neue Vorlage mit Rechtsklick auf eine bestehende Vorlage und Auswahl des Eintrages </text:span><text:span text:style-name="LibOMenüPfad">Neu...</text:span><text:span text:style-name="LibOStandard"> an. Geben Sie einen Namen für die neue Formatvorlage ein. Im Register </text:span><text:span text:style-name="LibOBetonung">Schrift</text:span><text:span text:style-name="LibOStandard"> der Vorlage können Sie die Sprache festlegen. Wenn Sie diese neue Vorlage einem Abschnitt zuweisen, wird nur für diesen die geänderte </text:span><text:soft-page-break/><text:span text:style-name="LibOStandard">Rechtschreibung geprüft. Lesen Sie Kapitel 7 „Arbeiten mit Formatvorlagen“ des </text:span><text:span text:style-name="LibOBetonung">Writer-Handbuchs</text:span><text:span text:style-name="LibOStandard"> für weitere Informationen.</text:span></text:p>
      <text:p text:style-name="LibOTextkörper"><text:span text:style-name="LibOStandard">Sie können die Sprache des gesamten Dokumentes, für einzelne Absätze oder sogar für einzelne Wörter auch im Menü Extras unter Sprache ändern.</text:span></text:p>
      <text:p text:style-name="LibOTextkörper"><text:span text:style-name="LibOStandard">Eine weitere Möglichkeit, die Sprache des gesamten Dokumentes umzustellen, ist, </text:span><text:span text:style-name="LibOMenüPfad">Extras → Optionen → Spracheinstellungen → Sprachen</text:span><text:span text:style-name="LibOStandard"> zu benutzen. Die Standardsprache können Sie im Abschnitt </text:span><text:span text:style-name="LibOMenüPfad">Standardsprachen der Dokumente</text:span><text:span text:style-name="LibOStandard"> ändern. LibreOffice verfügt nicht über eine Rechtschreibprüfung aller Sprachen. Eine Rechtschreibprüfung ist nur vorhanden, wenn ein Symbol links neben der Sprache das anzeigt (</text:span><text:span text:style-name="LibOStandard"><text:sequence-ref text:reference-format="category-and-value" text:ref-name="refIllustration13">Abbildung 14</text:sequence-ref></text:span><text:span text:style-name="LibOStandard">). Wenn Sie Wörterbücher für weitere Sprachen benötigen, können diese über </text:span><text:span text:style-name="LibOMenüPfad">Extras → Sprache → Weitere Wörterbücher im Internet...</text:span><text:span text:style-name="LibOStandard"> zu LibreOffice hinzugefügt werden.</text:span></text:p>
      <text:p text:style-name="LibOAbbildung"><text:span text:style-name="LibOStandard"><draw:frame draw:style-name="fr1" draw:name="Rahmen14" text:anchor-type="as-char" draw:z-index="16"><draw:text-box fo:min-height="0.041cm" fo:min-width="0.041cm"><text:p text:style-name="LibOAbbildung"><text:span text:style-name="LibOStandard"><draw:frame draw:style-name="fr4" draw:name="Grafik23" text:anchor-type="as-char" svg:width="11.01cm" svg:height="1.649cm" draw:z-index="53"><draw:image xlink:href="Pictures/100000000000022B00000053584C459D.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Standardsprache der Dokumente</text:span></text:p></draw:text-box></draw:frame></text:span></text:p>
      <text:p text:style-name="LibOTextkörper"><text:span text:style-name="LibOStandard">Die Sprache der Rechtschreibprüfung wird auch in der Statusleiste rechts neben der aktuellen Seitenvorlage angezeigt.</text:span></text:p>
      <text:h text:style-name="LibOÜberschrift_20_2" text:outline-level="2"><text:bookmark-start text:name="__RefHeading__58718_1291599423"/>Funktion AutoKorrektur verwenden<text:bookmark-end text:name="__RefHeading__58718_1291599423"/></text:h>
      <text:p text:style-name="LibOTextkörper"><text:span text:style-name="LibOStandard">Die Funktion </text:span><text:span text:style-name="LibOBetonung">AutoKorrektur</text:span><text:span text:style-name="LibOStandard"> ermöglicht die automatische Korrektur von häufig vorkommenden Rechtschreib- und Tippfehlern. Z. B. wird „Hadnbuch“ automatisch in „Handbuch“ geändert, sofern diese Änderung in den Einstellungen der Funktion </text:span><text:span text:style-name="LibOBetonung">AutoKorrektur</text:span><text:span text:style-name="LibOStandard"> hinterlegt worden ist.</text:span></text:p>
      <text:p text:style-name="LibOTextkörper_5f_ListenIntro"><text:span text:style-name="LibOStandard">Um die im folgenden beschriebenen AutoKorrektur-Einstellungen vornehmen zu können, rufen Sie den Dialog </text:span><text:span text:style-name="LibOBetonung">AutoKorrektur</text:span><text:span text:style-name="LibOStandard"> über das Menü </text:span><text:span text:style-name="LibOMenüPfad">Extras → AutoKorrektur-Optionen...</text:span><text:span text:style-name="LibOStandard"> auf und wechseln in das Register </text:span><text:span text:style-name="LibOBetonung">Ersetzung</text:span><text:span text:style-name="LibOStandard">. Hier sehen Sie eine Liste mit voreingestellten Ersetzungen, Sie können neue Einträge erstellen oder unerwünschte Einträge löschen. Gehen Sie dazu wie folgt vor:</text:span></text:p>
      <text:list xml:id="list40148380" text:continue-numbering="true" text:style-name="LibOAufzählung_20_1">
        <text:list-item>
          <text:p text:style-name="P16"><text:span text:style-name="LibOStandard">Geben Sie im Feld </text:span><text:span text:style-name="LibOBetonung">Kürzel</text:span><text:span text:style-name="LibOStandard"> die Textzeichenfolge ein, die ersetzt werden soll, und im Feld </text:span><text:span text:style-name="LibOBetonung">Ersetzen durch:</text:span><text:span text:style-name="LibOStandard"> die Textzeichenfolge, durch die ersetzt werden soll. Abschließend klicken Sie auf die Schaltfläche </text:span><text:span text:style-name="LibOMenüPfad">Neu</text:span><text:span text:style-name="LibOStandard">. Der Eintrag erscheint nun in der unten stehenden Liste mit Ersetzungen.</text:span></text:p>
        </text:list-item>
        <text:list-item>
          <text:p text:style-name="P12"><text:span text:style-name="LibOStandard">Um eine bestimmte Textzeichenfolge zu löschen, wählen Sie diese Textzeichenfolge aus und klicken Sie anschließend auf </text:span><text:span text:style-name="LibOMenüPfad">Löschen</text:span><text:span text:style-name="LibOStandard">. Dieser Eintrag steht somit fortan nicht mehr zur Verfügung.</text:span></text:p>
        </text:list-item>
      </text:list>
      <text:p text:style-name="LibOTextkörper_5f_ListenIntro"><text:span text:style-name="LibOStandard">Die Funktion </text:span><text:span text:style-name="LibOBetonung">AutoKorrektur</text:span><text:span text:style-name="LibOStandard"> wird automatisch eingeschaltet, wenn Sie LibreOffice installieren. Wenn Sie die Funktion </text:span><text:span text:style-name="LibOBetonung">AutoKorrektur</text:span><text:span text:style-name="LibOStandard"> abschalten möchten, rufen Sie den Menüpunkt </text:span><text:span text:style-name="LibOMenüPfad">Format → AutoKorrektur</text:span><text:span text:style-name="LibOStandard"> auf und entfernen Sie den Haken bei </text:span><text:span text:style-name="LibOMenüPfad">Während der Eingabe</text:span><text:span text:style-name="LibOStandard">.</text:span></text:p>
      <table:table table:name="Tabelle24" table:style-name="Tabelle24">
        <table:table-column table:style-name="Tabelle24.A"/>
        <table:table-column table:style-name="Tabelle24.B"/>
        <table:table-row table:style-name="Tabelle24.1">
          <table:table-cell table:style-name="Tabelle24.A1" office:value-type="string">
            <text:p text:style-name="LibOTipp_2f_Hinweis_2f_Warnung"><text:span text:style-name="LibOStandard">Tip</text:span><text:span text:style-name="LibOStandard">p</text:span></text:p>
          </table:table-cell>
          <table:table-cell table:style-name="Tabelle24.B1" office:value-type="string">
            <text:p text:style-name="LibOTabelleText"><text:span text:style-name="LibOStandard">Die Funktion </text:span><text:span text:style-name="LibOBetonung">AutoKorrektur</text:span><text:span text:style-name="LibOStandard"> kann auch dazu benutzt werden, um spezielle Textzeichen einzufügen, z. B. kann (c) durch © ersetzt werden.</text:span></text:p>
          </table:table-cell>
        </table:table-row>
      </table:table>
      <text:p text:style-name="LibOListe_20_1_20_Start"><text:span text:style-name="LibOStandard">Eine Erklärung aller Optionen im Dialog </text:span><text:span text:style-name="LibOBetonung">AutoKorrektur</text:span><text:span text:style-name="LibOStandard"> finden Sie in der </text:span><text:span text:style-name="LibOBetonung">LibreOffice Hilfe</text:span><text:span text:style-name="LibOStandard"> unter </text:span><text:span text:style-name="LibOMenüPfad">Hilfe → LibreOffice Hilfe</text:span><text:span text:style-name="LibOStandard"> oder direkt durch Drücken der Taste </text:span><text:span text:style-name="LibOTaste">F1</text:span><text:span text:style-name="LibOStandard"> im Dialog </text:span><text:span text:style-name="LibOBetonung">AutoKorrektur</text:span><text:span text:style-name="LibOStandard">.</text:span></text:p>
      <text:h text:style-name="LibOÜberschrift_20_2" text:outline-level="2"><text:bookmark-start text:name="__RefHeading__58720_1291599423"/><text:span text:style-name="LibOStandard">Wortergänzung nutzen</text:span><text:bookmark-end text:name="__RefHeading__58720_1291599423"/></text:h>
      <text:p text:style-name="LibOTextkörper"><text:span text:style-name="LibOStandard">Wenn Sie die Wortergänzung aktiviert haben, versucht Writer zu erraten, welches Wort Sie gerade eintippen, und dieses zu vervollständigen. Wenn Sie den Vorschlag akzeptieren wollen, drücken Sie die Eingabetaste. Andernfalls können Sie einfach weiter tippen.</text:span></text:p>
      <text:p text:style-name="LibOTextkörper_5f_ListenIntro"><text:soft-page-break/><text:span text:style-name="LibOStandard">Um die Wortergänzung zu aktivieren oder deaktivieren, rufen Sie </text:span><text:span text:style-name="LibOMenüPfad">Extras → AutoKorrektur-Optionen...</text:span><text:span text:style-name="LibOStandard"> auf und wechseln zum Register </text:span><text:span text:style-name="LibOBetonung">Wortergänzung</text:span><text:span text:style-name="LibOStandard">. Wählen Sie nun das Kontrollkästchen </text:span><text:span text:style-name="LibOBetonung">Wortergänzung aktivieren</text:span><text:span text:style-name="LibOStandard"> an bzw. ab. Sie können in diesem Register außerdem die Wortergänzung Ihren persönlichen Bedürfnissen anpassen:</text:span></text:p>
      <text:p text:style-name="LibODefinitionsListe"><text:span text:style-name="LibOStandard">Leerzeichen anhängen:</text:span></text:p>
      <text:p text:style-name="LibODefinition"><text:span text:style-name="LibOStandard">Hängt bei jedem angenommenen Wortvorschlag ein Leerzeichen an, sodass Sie direkt weiter tippen können.</text:span></text:p>
      <text:p text:style-name="LibODefinitionsListe"><text:span text:style-name="LibOStandard">Als Tipphilfe anzeigen:</text:span></text:p>
      <text:p text:style-name="LibODefinition"><text:span text:style-name="LibOStandard">Zeigt die Wortergänzung in einem Popup-Fenster anstatt das Wort direkt zu ergänzen.</text:span></text:p>
      <text:p text:style-name="LibODefinitionsListe"><text:span text:style-name="LibOStandard">Annehmen mit:</text:span></text:p>
      <text:p text:style-name="LibODefinition"><text:span text:style-name="LibOStandard">Hier wählen Sie aus einer Liste aus, mit welcher Taste Sie den Vorschlag annehmen wollen.</text:span></text:p>
      <text:p text:style-name="LibODefinitionsListe"><text:span text:style-name="LibOStandard">Max. Einträge:</text:span></text:p>
      <text:p text:style-name="LibODefinition"><text:span text:style-name="LibOStandard">Ändern Sie hier die maximale Anzahl der Einträge, die Writer für Sie sammeln soll.</text:span></text:p>
      <text:p text:style-name="LibODefinitionsListe"><text:span text:style-name="LibOStandard">Eintrag löschen:</text:span></text:p>
      <text:p text:style-name="LibODefinition"><text:span text:style-name="LibOStandard">Wählen Sie in der darüber stehenden Liste einen oder mehrere Einträge aus (durch Klick bei gedrückter </text:span><text:span text:style-name="LibOTaste">Umschalt</text:span><text:span text:style-name="LibOStandard">-Taste einen ganzen Bereich, durch Klick bei gedrückter </text:span><text:span text:style-name="LibOTaste">Strg-</text:span><text:span text:style-name="LibOStandard">Taste jeden Eintrag einzeln), den Sie löschen möchten, und klicken Sie auf die Schaltfläche Löschen.</text:span></text:p>
      <table:table table:name="Tabelle29" table:style-name="Tabelle29">
        <table:table-column table:style-name="Tabelle29.A"/>
        <table:table-column table:style-name="Tabelle29.B"/>
        <table:table-row table:style-name="Tabelle29.1">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text:span text:style-name="T4">Die automatische Wortergänzung funktioniert erst, wenn Sie ein Wort zum zweiten Mal eintippen.</text:span></text:span></text:p>
          </table:table-cell>
        </table:table-row>
      </table:table>
      <text:h text:style-name="LibOÜberschrift_20_2" text:outline-level="2"><text:bookmark-start text:name="__RefHeading__58722_1291599423"/><text:span text:style-name="LibOStandard">AutoText benutzen</text:span><text:bookmark-end text:name="__RefHeading__58722_1291599423"/></text:h>
      <text:p text:style-name="LibOTextkörper"><text:span text:style-name="LibOStandard">Benutzen Sie </text:span><text:span text:style-name="LibOBetonung">AutoText</text:span><text:span text:style-name="LibOStandard">, um Text, Tabellen, Grafiken und andere Objekte für die Wiederverwendung zu speichern und zum einfachen Abruf mit einer Tastenkombination zu versehen. Wenn Sie z. B. oft den Ausdruck „Rechtschreibung und Grammatikprüfung“ verwenden, können Sie einen AutoText-Eintrag für diese Wörter setzen. Geben Sie anschließend z. B. "RG" ein und drücken F3, wird der Eintrag durch den vollen Text ersetzt.</text:span></text:p>
      <text:h text:style-name="LibOÜberschrift_20_3" text:outline-level="3"><text:bookmark-start text:name="__RefHeading__58724_1291599423"/><text:span text:style-name="LibOStandard">AutoText-Einträge erstellen</text:span><text:bookmark-end text:name="__RefHeading__58724_1291599423"/></text:h>
      <text:p text:style-name="LibOTextkörper_5f_ListenIntro"><text:span text:style-name="LibOStandard">Um AutoText-Einträge zu erstellen, gehen Sie wie folgt vor:</text:span></text:p>
      <text:list xml:id="list40172713" text:continue-list="list40177769" text:style-name="LibONum_20_123">
        <text:list-item text:start-value="1">
          <text:p text:style-name="P15"><text:span text:style-name="LibOStandard">Geben Sie den Text in Ihr Dokument ein.</text:span></text:p>
        </text:list-item>
        <text:list-item>
          <text:p text:style-name="P19"><text:span text:style-name="LibOStandard">Markieren Sie den Text.</text:span></text:p>
        </text:list-item>
        <text:list-item>
          <text:p text:style-name="P19"><text:span text:style-name="LibOStandard">Wählen Sie </text:span><text:span text:style-name="LibOMenüPfad">Bearbeiten → AutoText</text:span><text:span text:style-name="LibOStandard"> oder drücken Sie </text:span><text:span text:style-name="LibOTaste">Strg+F3</text:span><text:span text:style-name="LibOStandard">.</text:span></text:p>
        </text:list-item>
        <text:list-item>
          <text:p text:style-name="P19"><text:span text:style-name="LibOStandard">Im Dialog </text:span><text:span text:style-name="LibOBetonung">AutoText</text:span><text:span text:style-name="LibOStandard"> geben Sie eine Bezeichnung für den AutoText in das Feld Name ein. Writer schlägt einen Einzelbuchstaben je Wort als Kürzel vor, welches Sie aber ändern können.</text:span></text:p>
        </text:list-item>
        <text:list-item>
          <text:p text:style-name="P19"><text:span text:style-name="LibOStandard">Wählen Sie in der unteren Box eine Kategorie für Ihren AutoText, z. B. „Mein AutoText“.</text:span></text:p>
        </text:list-item>
        <text:list-item>
          <text:p text:style-name="P19"><text:span text:style-name="LibOStandard">Klicken Sie die Schaltfläche </text:span><text:span text:style-name="LibOMenüPfad">AutoText</text:span><text:span text:style-name="LibOStandard"> auf der rechten Seite des Dialogs an und wählen Sie </text:span><text:span text:style-name="LibOMenüPfad">Neu (nur Text)</text:span><text:span text:style-name="LibOStandard"> in der eingeblendeten Liste aus.</text:span></text:p>
        </text:list-item>
        <text:list-item>
          <text:p text:style-name="P6"><text:span text:style-name="LibOStandard">Klicken Sie auf </text:span><text:span text:style-name="LibOMenüPfad">Schließen</text:span><text:span text:style-name="LibOStandard">, um zu Ihrem Dokument zurückzukehren.</text:span></text:p>
        </text:list-item>
      </text:list>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text:span text:style-name="T4">Wenn Sie in der Liste beim Klicken auf die Schaltfläche </text:span></text:span><text:span text:style-name="LibOMenüPfad"><text:span text:style-name="T4">AutoText</text:span></text:span><text:span text:style-name="LibOStandard"><text:span text:style-name="T4"> nur den Eintrag </text:span></text:span><text:span text:style-name="LibOMenüPfad"><text:span text:style-name="T4">Importieren...</text:span></text:span><text:span text:style-name="LibOStandard"><text:span text:style-name="T4"> sehen, haben Sie wahrscheinlich keine Bezeichnung eingegeben oder zuvor keinen Text markiert.</text:span></text:span></text:p>
          </table:table-cell>
        </table:table-row>
      </table:table>
      <text:p text:style-name="LibOTextkörper"><text:soft-page-break/><text:span text:style-name="LibOStandard">AutoText ist besonders leistungsfähig, wenn es Feldern zugeordnet ist. Lesen Sie Kapitel 14 „Arbeiten mit Feldern“ im </text:span><text:span text:style-name="LibOBetonung">Writer-Handbuch</text:span><text:span text:style-name="LibOStandard"> für weitere Informationen.</text:span></text:p>
      <text:h text:style-name="LibOÜberschrift_20_3" text:outline-level="3"><text:bookmark-start text:name="__RefHeading__58726_1291599423"/><text:span text:style-name="LibOStandard">Text über AutoText einfügen</text:span><text:bookmark-end text:name="__RefHeading__58726_1291599423"/></text:h>
      <text:p text:style-name="LibOTextkörper"><text:span text:style-name="LibOStandard">Um Text über </text:span><text:span text:style-name="LibOBetonung">AutoText</text:span><text:span text:style-name="LibOStandard"> einzufügen, geben Sie die Abkürzung ein und drücken Sie </text:span><text:span text:style-name="LibOTaste">F3</text:span><text:span text:style-name="LibOStandard">.</text:span></text:p>
      <text:h text:style-name="LibOÜberschrift_20_1" text:outline-level="1"><text:bookmark-start text:name="__RefHeading__75063_1291599423"/><text:span text:style-name="LibOStandard">Text formatieren</text:span><text:bookmark-end text:name="__RefHeading__75063_1291599423"/></text:h>
      <text:h text:style-name="LibOÜberschrift_20_2" text:outline-level="2"><text:bookmark-start text:name="__RefHeading__75065_1291599423"/><text:span text:style-name="LibOStandard">Formatvorlagen benutzen</text:span><text:bookmark-end text:name="__RefHeading__75065_1291599423"/></text:h>
      <text:p text:style-name="LibOTextkörper"><text:span text:style-name="LibOStandard">Der Einsatz von Vorlagen erleichtert die ansprechende Gestaltung von Texten erheblich. Mit Vorlagen können Sie Ihr Dokument konsistent formatieren, und jederzeit mit minimalem Aufwand wieder ändern. Formatvorlagen bestehen aus einem Satz von Format-Eigenschaften. Writer kennt Formatvorlagen für unterschiedliche Objekttypen: Absätze, Zeichen, Rahmen, Seiten und Listen. In Kapitel 6 „Formate und Vorlagen“ im </text:span><text:span text:style-name="LibOBetonung">Writer-Handbuch</text:span><text:span text:style-name="LibOStandard"> finden Sie eine ausführliche Einführung in die Benutzung von Vorlagen.</text:span></text:p>
      <text:h text:style-name="LibOÜberschrift_20_2" text:outline-level="2"><text:bookmark-start text:name="__RefHeading__75067_1291599423"/><text:span text:style-name="LibOStandard">Absätze formatieren</text:span><text:bookmark-end text:name="__RefHeading__75067_1291599423"/></text:h>
      <text:p text:style-name="LibOTextkörper"><text:span text:style-name="LibOStandard">Sie können viele Formate für Absätze mit Hilfe der Symbolleiste </text:span><text:span text:style-name="LibOBetonung">Format</text:span><text:span text:style-name="LibOStandard"> festlegen. </text:span><text:span text:style-name="LibOStandard"><text:sequence-ref text:reference-format="category-and-value" text:ref-name="refIllustration14">Abbildung 15</text:sequence-ref></text:span><text:span text:style-name="LibOStandard"> zeigt die Symbolleiste </text:span><text:span text:style-name="LibOBetonung">Format</text:span><text:span text:style-name="LibOStandard"> in schwebender Form. Sie wurde so angepasst, dass sie nur die </text:span><text:span text:style-name="LibOStandard">Symbole für Absatzformate enthält. Das Aussehen der Symbole kann je nach Betriebssystem und Symbolstil (einzustellen unter </text:span><text:span text:style-name="LibOMenüPfad">Extras → Optionen → LibreOffice → Ansicht</text:span><text:span text:style-name="LibOStandard">) vom Gezeigten abweichen.</text:span></text:p>
      <text:p text:style-name="LibOAbbildung"><text:span text:style-name="LibOStandard"><draw:frame draw:style-name="fr1" draw:name="Rahmen15" text:anchor-type="as-char" svg:width="17cm" draw:z-index="54"><draw:text-box fo:min-height="0.041cm"><text:p text:style-name="LibOAbbildung"><text:span text:style-name="LibOStandard"><draw:frame draw:style-name="fr4" draw:name="Grafik24" text:anchor-type="as-char" svg:width="15.05cm" svg:height="2.91cm" draw:z-index="55"><draw:image xlink:href="Pictures/10000201000002390000006E097DACD6.png" xlink:type="simple" xlink:show="embed" xlink:actuate="onLoad"/></draw:frame></text:span></text:p><table:table table:name="Tabelle30" table:style-name="Tabelle30"><table:table-column table:style-name="Tabelle30.A"/><table:table-column table:style-name="Tabelle30.B"/><table:table-column table:style-name="Tabelle30.A"/><table:table-column table:style-name="Tabelle30.B"/><table:table-column table:style-name="Tabelle30.A"/><table:table-column table:style-name="Tabelle30.F"/><table:table-row table:style-name="Tabelle30.1"><table:table-cell table:style-name="Tabelle30.A1" office:value-type="string"><text:p text:style-name="LibOTabelleText_28_BeschriftungNummer_29_"><text:span text:style-name="LibOStarkeBetonung">1</text:span></text:p></table:table-cell><table:table-cell table:style-name="Tabelle30.A1" office:value-type="string"><text:p text:style-name="LibOTabelleText_28_Beschriftung_29_"><text:span text:style-name="LibOStandard">Formatvorlagen</text:span></text:p></table:table-cell><table:table-cell table:style-name="Tabelle30.A1" office:value-type="string"><text:p text:style-name="LibOTabelleText_28_BeschriftungNummer_29_">6</text:p></table:table-cell><table:table-cell table:style-name="Tabelle30.A1" office:value-type="string"><text:p text:style-name="LibOTabelleText_28_Beschriftung_29_">Blocksatz</text:p></table:table-cell><table:table-cell table:style-name="Tabelle30.A1" office:value-type="string"><text:p text:style-name="LibOTabelleText_28_BeschriftungNummer_29_"><text:span text:style-name="LibOStarkeBetonung">11</text:span></text:p></table:table-cell><table:table-cell table:style-name="Tabelle30.A1" office:value-type="string"><text:p text:style-name="LibOTabelleText_28_Beschriftung_29_"><text:span text:style-name="LibOStandard">Aufzählungsliste an/aus</text:span></text:p></table:table-cell></table:table-row><table:table-row table:style-name="Tabelle30.1"><table:table-cell table:style-name="Tabelle30.A1" office:value-type="string"><text:p text:style-name="LibOTabelleText_28_BeschriftungNummer_29_"><text:span text:style-name="LibOStarkeBetonung">2</text:span></text:p></table:table-cell><table:table-cell table:style-name="Tabelle30.A1" office:value-type="string"><text:p text:style-name="Standard">Vorlage anwenden</text:p></table:table-cell><table:table-cell table:style-name="Tabelle30.A1" office:value-type="string"><text:p text:style-name="LibOTabelleText_28_BeschriftungNummer_29_">7</text:p></table:table-cell><table:table-cell table:style-name="Tabelle30.A1" office:value-type="string"><text:p text:style-name="LibOTabelleText_28_Beschriftung_29_">Zeilenabstand: 1</text:p></table:table-cell><table:table-cell table:style-name="Tabelle30.A1" office:value-type="string"><text:p text:style-name="LibOTabelleText_28_BeschriftungNummer_29_"><text:span text:style-name="LibOStarkeBetonung">12</text:span></text:p></table:table-cell><table:table-cell table:style-name="Tabelle30.A1" office:value-type="string"><text:p text:style-name="LibOTabelleText_28_Beschriftung_29_"><text:span text:style-name="LibOStandard">Einzug vermindern</text:span></text:p></table:table-cell></table:table-row><table:table-row table:style-name="Tabelle30.1"><table:table-cell table:style-name="Tabelle30.A1" office:value-type="string"><text:p text:style-name="LibOTabelleText_28_BeschriftungNummer_29_"><text:span text:style-name="LibOStarkeBetonung">3</text:span></text:p></table:table-cell><table:table-cell table:style-name="Tabelle30.A1" office:value-type="string"><text:p text:style-name="LibOTabelleText_28_Beschriftung_29_"><text:span text:style-name="LibOStandard">Linksbündig</text:span></text:p></table:table-cell><table:table-cell table:style-name="Tabelle30.A1" office:value-type="string"><text:p text:style-name="LibOTabelleText_28_BeschriftungNummer_29_"><text:span text:style-name="LibOStarkeBetonung">8</text:span></text:p></table:table-cell><table:table-cell table:style-name="Tabelle30.A1" office:value-type="string"><text:p text:style-name="LibOTabelleText_28_Beschriftung_29_"><text:span text:style-name="LibOStandard">Zeilenabstand: 1,5</text:span></text:p></table:table-cell><table:table-cell table:style-name="Tabelle30.A1" office:value-type="string"><text:p text:style-name="LibOTabelleText_28_BeschriftungNummer_29_">13</text:p></table:table-cell><table:table-cell table:style-name="Tabelle30.A1" office:value-type="string"><text:p text:style-name="LibOTabelleText_28_Beschriftung_29_">Einzug erhöhen</text:p></table:table-cell></table:table-row><table:table-row table:style-name="Tabelle30.1"><table:table-cell table:style-name="Tabelle30.A1" office:value-type="string"><text:p text:style-name="LibOTabelleText_28_BeschriftungNummer_29_"><text:span text:style-name="LibOStarkeBetonung">4</text:span></text:p></table:table-cell><table:table-cell table:style-name="Tabelle30.A1" office:value-type="string"><text:p text:style-name="LibOTabelleText_28_Beschriftung_29_"><text:span text:style-name="LibOStandard">Zentriert</text:span></text:p></table:table-cell><table:table-cell table:style-name="Tabelle30.A1" office:value-type="string"><text:p text:style-name="LibOTabelleText_28_BeschriftungNummer_29_"><text:span text:style-name="LibOStarkeBetonung">9</text:span></text:p></table:table-cell><table:table-cell table:style-name="Tabelle30.A1" office:value-type="string"><text:p text:style-name="LibOTabelleText_28_Beschriftung_29_"><text:span text:style-name="LibOStandard">Zeilenabstand: 2</text:span></text:p></table:table-cell><table:table-cell table:style-name="Tabelle30.A1" office:value-type="string"><text:p text:style-name="LibOTabelleText_28_BeschriftungNummer_29_">14</text:p></table:table-cell><table:table-cell table:style-name="Tabelle30.A1" office:value-type="string"><text:p text:style-name="LibOTabelleText_28_Beschriftung_29_">Absatz...</text:p></table:table-cell></table:table-row><table:table-row table:style-name="Tabelle30.1"><table:table-cell table:style-name="Tabelle30.A1" office:value-type="string"><text:p text:style-name="LibOTabelleText_28_BeschriftungNummer_29_"><text:span text:style-name="LibOStarkeBetonung">5</text:span></text:p></table:table-cell><table:table-cell table:style-name="Tabelle30.A1" office:value-type="string"><text:p text:style-name="LibOTabelleText_28_Beschriftung_29_"><text:span text:style-name="LibOStandard">Rechtsbündig</text:span></text:p></table:table-cell><table:table-cell table:style-name="Tabelle30.A1" office:value-type="string"><text:p text:style-name="LibOTabelleText_28_BeschriftungNummer_29_"><text:span text:style-name="LibOStarkeBetonung">10</text:span></text:p></table:table-cell><table:table-cell table:style-name="Tabelle30.A1" office:value-type="string"><text:p text:style-name="LibOTabelleText_28_Beschriftung_29_"><text:span text:style-name="LibOStandard">Nummerierung an/aus</text:span></text:p></table:table-cell><table:table-cell table:style-name="Tabelle30.A1" office:value-type="string"><text:p text:style-name="LibOTabelleText_28_BeschriftungNummer_29_"><text:span text:style-name="LibOStarkeBetonung"/></text:p></table:table-cell><table:table-cell table:style-name="Tabelle30.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Symbolleiste Format, nur Absatzformate dargestellt</text:span></text:p></draw:text-box></draw:frame></text:span></text:p>
      <text:h text:style-name="LibOÜberschrift_20_2" text:outline-level="2"><text:bookmark-start text:name="__RefHeading__75069_1291599423"/><text:span text:style-name="LibOStandard">Zeichen direkt formatieren</text:span><text:bookmark-end text:name="__RefHeading__75069_1291599423"/></text:h>
      <text:p text:style-name="LibOTextkörper"><text:span text:style-name="LibOStandard">Auch viele Zeichenformate können mit der Symbolleiste Format direkt zugewiesen werden. </text:span><text:span text:style-name="LibOStandard"><text:sequence-ref text:reference-format="category-and-value" text:ref-name="refIllustration15">Abbildung 16</text:sequence-ref></text:span><text:span text:style-name="LibOStandard"> zeigt die Formatleiste, diesmal nur mit den Symbolen für die Zeichenformatierung. Markieren Sie einfach die zu formatierenden Zeichen und klicken Sie auf das gewünschte </text:span><text:span text:style-name="LibOStandard">Auszeichnungssymbol oder wählen Sie </text:span><text:span text:style-name="LibOMenüPfad">Format → Zeichen...</text:span><text:span text:style-name="LibOStandard"> im Hauptmenü oder nach Rechtsklick den Eintrag </text:span><text:span text:style-name="LibOMenüPfad">Zeichen...</text:span><text:span text:style-name="LibOStandard"> im Kontextmenü.</text:span></text:p>
      <text:p text:style-name="LibOAbbildung"><text:soft-page-break/><text:span text:style-name="LibOStandard"><draw:frame draw:style-name="fr1" draw:name="Rahmen16" text:anchor-type="as-char" svg:width="17cm" draw:z-index="56"><draw:text-box fo:min-height="0.041cm"><text:p text:style-name="LibOAbbildung"><text:span text:style-name="LibOStandard"><draw:frame draw:style-name="fr4" draw:name="Grafik25" text:anchor-type="as-char" svg:width="16.799cm" svg:height="2.401cm" draw:z-index="57"><draw:image xlink:href="Pictures/10000201000002D20000006790AEBBC8.png" xlink:type="simple" xlink:show="embed" xlink:actuate="onLoad"/></draw:frame></text:span></text:p><table:table table:name="Tabelle31" table:style-name="Tabelle31"><table:table-column table:style-name="Tabelle31.A"/><table:table-column table:style-name="Tabelle31.B"/><table:table-column table:style-name="Tabelle31.A"/><table:table-column table:style-name="Tabelle31.B"/><table:table-column table:style-name="Tabelle31.A"/><table:table-column table:style-name="Tabelle31.F"/><table:table-row table:style-name="Tabelle31.1"><table:table-cell table:style-name="Tabelle31.A1" office:value-type="string"><text:p text:style-name="LibOTabelleText_28_BeschriftungNummer_29_"><text:span text:style-name="LibOStarkeBetonung">1</text:span></text:p></table:table-cell><table:table-cell table:style-name="Tabelle31.A1" office:value-type="string"><text:p text:style-name="LibOTabelleText_28_Beschriftung_29_"><text:span text:style-name="LibOStandard">Formatvorlagen</text:span></text:p></table:table-cell><table:table-cell table:style-name="Tabelle31.A1" office:value-type="string"><text:p text:style-name="LibOTabelleText_28_BeschriftungNummer_29_">6</text:p></table:table-cell><table:table-cell table:style-name="Tabelle31.A1" office:value-type="string"><text:p text:style-name="LibOTabelleText_28_Beschriftung_29_">Kursiv</text:p></table:table-cell><table:table-cell table:style-name="Tabelle31.A1" office:value-type="string"><text:p text:style-name="LibOTabelleText_28_BeschriftungNummer_29_"><text:span text:style-name="LibOStarkeBetonung">11</text:span></text:p></table:table-cell><table:table-cell table:style-name="Tabelle31.A1" office:value-type="string"><text:p text:style-name="LibOTabelleText_28_Beschriftung_29_"><text:span text:style-name="LibOStandard">Zeichen verkleinern</text:span></text:p></table:table-cell></table:table-row><table:table-row table:style-name="Tabelle31.1"><table:table-cell table:style-name="Tabelle31.A1" office:value-type="string"><text:p text:style-name="LibOTabelleText_28_BeschriftungNummer_29_"><text:span text:style-name="LibOStarkeBetonung">2</text:span></text:p></table:table-cell><table:table-cell table:style-name="Tabelle31.A1" office:value-type="string"><text:p text:style-name="Standard">Vorlage anwenden</text:p></table:table-cell><table:table-cell table:style-name="Tabelle31.A1" office:value-type="string"><text:p text:style-name="LibOTabelleText_28_BeschriftungNummer_29_">7</text:p></table:table-cell><table:table-cell table:style-name="Tabelle31.A1" office:value-type="string"><text:p text:style-name="LibOTabelleText_28_Beschriftung_29_">Unterstreichen</text:p></table:table-cell><table:table-cell table:style-name="Tabelle31.A1" office:value-type="string"><text:p text:style-name="LibOTabelleText_28_BeschriftungNummer_29_"><text:span text:style-name="LibOStarkeBetonung">12</text:span></text:p></table:table-cell><table:table-cell table:style-name="Tabelle31.A1" office:value-type="string"><text:p text:style-name="LibOTabelleText_28_Beschriftung_29_"><text:span text:style-name="LibOStandard">Zeichenfarbe</text:span></text:p></table:table-cell></table:table-row><table:table-row table:style-name="Tabelle31.1"><table:table-cell table:style-name="Tabelle31.A1" office:value-type="string"><text:p text:style-name="LibOTabelleText_28_BeschriftungNummer_29_"><text:span text:style-name="LibOStarkeBetonung">3</text:span></text:p></table:table-cell><table:table-cell table:style-name="Tabelle31.A1" office:value-type="string"><text:p text:style-name="LibOTabelleText_28_Beschriftung_29_"><text:span text:style-name="LibOStandard">Schriftart</text:span></text:p></table:table-cell><table:table-cell table:style-name="Tabelle31.A1" office:value-type="string"><text:p text:style-name="LibOTabelleText_28_BeschriftungNummer_29_"><text:span text:style-name="LibOStarkeBetonung">8</text:span></text:p></table:table-cell><table:table-cell table:style-name="Tabelle31.A1" office:value-type="string"><text:p text:style-name="LibOTabelleText_28_Beschriftung_29_"><text:span text:style-name="LibOStandard">Hochgestellt</text:span></text:p></table:table-cell><table:table-cell table:style-name="Tabelle31.A1" office:value-type="string"><text:p text:style-name="LibOTabelleText_28_BeschriftungNummer_29_">13</text:p></table:table-cell><table:table-cell table:style-name="Tabelle31.A1" office:value-type="string"><text:p text:style-name="LibOTabelleText_28_Beschriftung_29_">Zeichenhintergrund</text:p></table:table-cell></table:table-row><table:table-row table:style-name="Tabelle31.1"><table:table-cell table:style-name="Tabelle31.A1" office:value-type="string"><text:p text:style-name="LibOTabelleText_28_BeschriftungNummer_29_"><text:span text:style-name="LibOStarkeBetonung">4</text:span></text:p></table:table-cell><table:table-cell table:style-name="Tabelle31.A1" office:value-type="string"><text:p text:style-name="LibOTabelleText_28_Beschriftung_29_"><text:span text:style-name="LibOStandard">Schriftgröße</text:span></text:p></table:table-cell><table:table-cell table:style-name="Tabelle31.A1" office:value-type="string"><text:p text:style-name="LibOTabelleText_28_BeschriftungNummer_29_"><text:span text:style-name="LibOStarkeBetonung">9</text:span></text:p></table:table-cell><table:table-cell table:style-name="Tabelle31.A1" office:value-type="string"><text:p text:style-name="LibOTabelleText_28_Beschriftung_29_"><text:span text:style-name="LibOStandard">Tiefgestellt</text:span></text:p></table:table-cell><table:table-cell table:style-name="Tabelle31.A1" office:value-type="string"><text:p text:style-name="LibOTabelleText_28_BeschriftungNummer_29_">14</text:p></table:table-cell><table:table-cell table:style-name="Tabelle31.A1" office:value-type="string"><text:p text:style-name="LibOTabelleText_28_Beschriftung_29_">Hintergrundfarbe</text:p></table:table-cell></table:table-row><table:table-row table:style-name="Tabelle31.1"><table:table-cell table:style-name="Tabelle31.A1" office:value-type="string"><text:p text:style-name="LibOTabelleText_28_BeschriftungNummer_29_"><text:span text:style-name="LibOStarkeBetonung">5</text:span></text:p></table:table-cell><table:table-cell table:style-name="Tabelle31.A1" office:value-type="string"><text:p text:style-name="LibOTabelleText_28_Beschriftung_29_"><text:span text:style-name="LibOStandard">Fett</text:span></text:p></table:table-cell><table:table-cell table:style-name="Tabelle31.A1" office:value-type="string"><text:p text:style-name="LibOTabelleText_28_BeschriftungNummer_29_"><text:span text:style-name="LibOStarkeBetonung">10</text:span></text:p></table:table-cell><table:table-cell table:style-name="Tabelle31.A1" office:value-type="string"><text:p text:style-name="LibOTabelleText_28_Beschriftung_29_"><text:span text:style-name="LibOStandard">Zeichen vergrößern</text:span></text:p></table:table-cell><table:table-cell table:style-name="Tabelle31.A1" office:value-type="string"><text:p text:style-name="LibOTabelleText_28_BeschriftungNummer_29_"><text:span text:style-name="LibOStarkeBetonung"/></text:p></table:table-cell><table:table-cell table:style-name="Tabelle31.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Symbolleiste Format, nur Zeichenformate dargestellt</text:span></text:p></draw:text-box></draw:frame></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ip</text:span><text:span text:style-name="LibOStandard">p</text:span></text:p>
          </table:table-cell>
          <table:table-cell table:style-name="Tabelle11.B1" office:value-type="string">
            <text:p text:style-name="LibOTabelleText"><text:span text:style-name="LibOStandard">Um sämtliche Direktformatierungen zu entfernen, wählen Sie </text:span><text:span text:style-name="LibOMenüPfad">Format -&gt; Standardformatierung</text:span><text:span text:style-name="LibOStandard">, wählen Sie nach einem Rechtsklick </text:span><text:span text:style-name="LibOMenüPfad">Standardformatierung</text:span><text:span text:style-name="LibOStandard"> oder drücken Sie </text:span><text:span text:style-name="LibOTaste">Strg+M</text:span><text:span text:style-name="LibOStandard">.</text:span></text:p>
          </table:table-cell>
        </table:table-row>
      </table:table>
      <text:h text:style-name="LibOÜberschrift_20_2" text:outline-level="2"><text:bookmark-start text:name="__RefHeading__75071_1291599423"/><text:span text:style-name="LibOStandard">Autoformatierung</text:span><text:bookmark-end text:name="__RefHeading__75071_1291599423"/></text:h>
      <text:p text:style-name="LibOTextkörper"><text:span text:style-name="LibOStandard">Sie können Writer so einstellen, dass bestimmte Formatierungen automatisch durchgeführt werden. Wählen Sie dazu </text:span><text:span text:style-name="LibOMenüPfad">Extras → AutoKorrektur-Optionen...</text:span><text:span text:style-name="LibOStandard">. Dort können Sie im Register </text:span><text:span text:style-name="LibOBetonung">Optionen</text:span><text:span text:style-name="LibOStandard"> die gewünschten Festlegungen treffen.</text:span></text:p>
      <table:table table:name="Tabelle12" table:style-name="Tabelle12">
        <table:table-column table:style-name="Tabelle12.A"/>
        <table:table-column table:style-name="Tabelle12.B"/>
        <table:table-row table:style-name="Tabelle12.1">
          <table:table-cell table:style-name="Tabelle12.A1" office:value-type="string">
            <text:p text:style-name="LibOTipp_2f_Hinweis_2f_Warnung"><text:span text:style-name="LibOStandard">Tip</text:span><text:span text:style-name="LibOStandard">p</text:span></text:p>
          </table:table-cell>
          <table:table-cell table:style-name="Tabelle12.B1" office:value-type="string">
            <text:p text:style-name="LibOTabelleText"><text:span text:style-name="LibOStandard">Falls Ihnen unerwünschte Formatierungs-Automatismen begegnen, sollten Sie hier zuerst nachsehen.</text:span></text:p>
          </table:table-cell>
        </table:table-row>
      </table:table>
      <text:list xml:id="list40174658" text:continue-list="list40148380" text:style-name="LibOAufzählung_20_1">
        <text:list-item>
          <text:p text:style-name="P16"><text:span text:style-name="LibOStandard">Horizontale Linien: Wenn Sie 3 oder mehr Bindestriche (---), Unterstriche (___) oder Gleichheitszeichen (===) am Zeilenanfang eingeben und anschließend die Eingabetaste </text:span><text:span text:style-name="LibOStandard">betätigen, wird an dieser Stelle jeweils eine etwas unterschiedlich gestaltete, sich über die gesamte Seitenbreite erstreckende horizontale Linie eingefügt.</text:span></text:p>
        </text:list-item>
        <text:list-item>
          <text:p text:style-name="P12"><text:span text:style-name="LibOStandard">Aufzählungslisten und Nummerierungen: Eine Aufzählungsliste wird automatisch eingefügt, wenn Sie einen Bindestrich, einen Stern oder ein Pluszeichen gefolgt von einem Leerzeichen oder Tabulator am Zeilenanfang eingeben und am Ende mit der Eingabetaste abschließen. Mit einer Zahl, einem direkt anschließenden Punkt und einem </text:span><text:span text:style-name="LibOStandard">Leerzeichen/Tabulator am Zeilenanfang können Sie eine nummerierte Liste initiieren. Letzteres geht nur bei Absätzen der Formatvorlagen Standard oder Textkörper.</text:span></text:p>
        </text:list-item>
      </text:list>
      <text:h text:style-name="LibOÜberschrift_20_2" text:outline-level="2"><text:bookmark-start text:name="__RefHeading__75073_1291599423"/><text:span text:style-name="LibOStandard">Aufzählungslisten oder Nummerierungen erstellen</text:span><text:bookmark-end text:name="__RefHeading__75073_1291599423"/></text:h>
      <text:p text:style-name="LibOTextkörper_5f_ListenIntro"><text:span text:style-name="LibOStandard">Listen mit Aufzählungszeichen (Bullet) oder nummerierte Listen können auf verschiedene Weise erstellt werden:</text:span></text:p>
      <text:list xml:id="list40154363" text:continue-numbering="true" text:style-name="LibOAufzählung_20_1">
        <text:list-item>
          <text:p text:style-name="P16"><text:span text:style-name="LibOStandard">Mittels AutoFormat (→ Kapitel 6 im </text:span><text:span text:style-name="LibOBetonung">Writer-Handbuch</text:span><text:span text:style-name="LibOStandard">).</text:span></text:p>
        </text:list-item>
        <text:list-item>
          <text:p text:style-name="P10"><text:span text:style-name="LibOStandard">Mittels Formatvorlagen (→ Kapitel 7 im </text:span><text:span text:style-name="LibOBetonung">Writer-Handbuch</text:span><text:span text:style-name="LibOStandard">).</text:span></text:p>
        </text:list-item>
        <text:list-item>
          <text:p text:style-name="P12"><text:span text:style-name="LibOStandard">Mittels der entsprechenden Symbole auf der Symbolleiste Format (</text:span><text:span text:style-name="LibOStandard"><text:sequence-ref text:reference-format="category-and-value" text:ref-name="refIllustration14">Abbildung 15</text:sequence-ref></text:span><text:span text:style-name="LibOStandard">): Markieren Sie zunächst die gewünschten Absätze und klicken dann auf das entsprechende Symbol.</text:span></text:p>
        </text:list-item>
      </text:list>
      <table:table table:name="Tabelle13" table:style-name="Tabelle13">
        <table:table-column table:style-name="Tabelle13.A"/>
        <table:table-column table:style-name="Tabelle13.B"/>
        <text:soft-page-break/>
        <table:table-row table:style-name="Tabelle13.1">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text:span text:style-name="T4">Je nach Vorliebe oder Gewohnheit können Sie Ihre Absätze erst eingeben, dann markieren und anschließend die Listenformatierung durchführen – oder schon vor bzw. während der Eingabe formatieren.</text:span></text:span></text:p>
          </table:table-cell>
        </table:table-row>
      </table:table>
      <text:h text:style-name="LibOÜberschrift_20_3" text:outline-level="3"><text:bookmark-start text:name="__RefHeading__75075_1291599423"/><text:span text:style-name="LibOStandard">Symbolleiste Nummerierung und Aufzählungszeichen</text:span><text:bookmark-end text:name="__RefHeading__75075_1291599423"/></text:h>
      <text:p text:style-name="LibOTextkörper"><text:span text:style-name="LibOStandard">Sie können verschachtelte Listen (Listen mit einer oder mehreren Unterebenen) erstellen, indem Sie die Symbolleiste </text:span><text:span text:style-name="LibOBetonung">Nummerierung und Aufzählungszeichen</text:span><text:span text:style-name="LibOStandard"> verwenden. Sie können Einträge nach oben oder unten verschieben, Unterpunkte erstellen und das Aussehen der Aufzählungszeichen verändern. Gehen Sie im Menü auf </text:span><text:span text:style-name="LibOMenüPfad">Ansicht → Symbolleisten → Nummerierung und Aufzählungszeichen</text:span><text:span text:style-name="LibOStandard">, um die Symbolleiste anzuzeigen.</text:span></text:p>
      <text:p text:style-name="LibOTextkörper"><text:span text:style-name="LibOStandard">Das Aussehen der Symbole kann je nach Betriebssystem und ausgewähltem Symbolstil variieren. In </text:span><text:span text:style-name="LibOStandard"><text:sequence-ref text:reference-format="category-and-value" text:ref-name="refIllustration16">Abbildung 17</text:sequence-ref></text:span><text:span text:style-name="LibOStandard"> werden die einzelnen Symbole erklärt.</text:span><text:span text:style-name="LibOStandard"><draw:frame draw:style-name="fr1" draw:name="Rahmen17" text:anchor-type="as-char" svg:width="17cm" draw:z-index="58"><draw:text-box fo:min-height="0.041cm"><text:p text:style-name="LibOAbbildung"><text:span text:style-name="LibOStandard"><draw:frame draw:style-name="fr4" draw:name="Grafik26" text:anchor-type="as-char" svg:width="10.74cm" svg:height="2.731cm" draw:z-index="59"><draw:image xlink:href="Pictures/1000020100000196000000677E752305.png" xlink:type="simple" xlink:show="embed" xlink:actuate="onLoad"/></draw:frame></text:span></text:p><table:table table:name="Tabelle32" table:style-name="Tabelle32"><table:table-column table:style-name="Tabelle32.A"/><table:table-column table:style-name="Tabelle32.B"/><table:table-column table:style-name="Tabelle32.C"/><table:table-column table:style-name="Tabelle32.D"/><table:table-row table:style-name="Tabelle32.1"><table:table-cell table:style-name="Tabelle32.A1" office:value-type="string"><text:p text:style-name="LibOTabelleText_28_BeschriftungNummer_29_"><text:span text:style-name="LibOStarkeBetonung">1</text:span></text:p></table:table-cell><table:table-cell table:style-name="Tabelle32.A1" office:value-type="string"><text:p text:style-name="LibOTabelleText_28_Beschriftung_29_"><text:span text:style-name="LibOStandard">Aufzählungsliste an/aus</text:span></text:p></table:table-cell><table:table-cell table:style-name="Tabelle32.A1" office:value-type="string"><text:p text:style-name="LibOTabelleText_28_BeschriftungNummer_29_"><text:span text:style-name="LibOStarkeBetonung">8</text:span></text:p></table:table-cell><table:table-cell table:style-name="Tabelle32.A1" office:value-type="string"><text:p text:style-name="LibOTabelleText_28_Beschriftung_29_"><text:span text:style-name="LibOStandard">Eintrag ohne Nummerierung einfügen</text:span></text:p></table:table-cell></table:table-row><table:table-row table:style-name="Tabelle32.1"><table:table-cell table:style-name="Tabelle32.A1" office:value-type="string"><text:p text:style-name="LibOTabelleText_28_BeschriftungNummer_29_"><text:span text:style-name="LibOStarkeBetonung">2</text:span></text:p></table:table-cell><table:table-cell table:style-name="Tabelle32.A1" office:value-type="string"><text:p text:style-name="Standard">Nummerierung an/aus</text:p></table:table-cell><table:table-cell table:style-name="Tabelle32.A1" office:value-type="string"><text:p text:style-name="LibOTabelleText_28_BeschriftungNummer_29_"><text:span text:style-name="LibOStarkeBetonung">9</text:span></text:p></table:table-cell><table:table-cell table:style-name="Tabelle32.A1" office:value-type="string"><text:p text:style-name="LibOTabelleText_28_Beschriftung_29_"><text:span text:style-name="LibOStandard">Nach oben schieben</text:span></text:p></table:table-cell></table:table-row><table:table-row table:style-name="Tabelle32.1"><table:table-cell table:style-name="Tabelle32.A1" office:value-type="string"><text:p text:style-name="LibOTabelleText_28_BeschriftungNummer_29_"><text:span text:style-name="LibOStarkeBetonung">3</text:span></text:p></table:table-cell><table:table-cell table:style-name="Tabelle32.A1" office:value-type="string"><text:p text:style-name="LibOTabelleText_28_Beschriftung_29_"><text:span text:style-name="LibOStandard">Nummerierung aus</text:span></text:p></table:table-cell><table:table-cell table:style-name="Tabelle32.A1" office:value-type="string"><text:p text:style-name="LibOTabelleText_28_BeschriftungNummer_29_"><text:span text:style-name="LibOStarkeBetonung">10</text:span></text:p></table:table-cell><table:table-cell table:style-name="Tabelle32.A1" office:value-type="string"><text:p text:style-name="LibOTabelleText_28_Beschriftung_29_"><text:span text:style-name="LibOStandard">Nach unten schieben</text:span></text:p></table:table-cell></table:table-row><table:table-row table:style-name="Tabelle32.1"><table:table-cell table:style-name="Tabelle32.A1" office:value-type="string"><text:p text:style-name="LibOTabelleText_28_BeschriftungNummer_29_"><text:span text:style-name="LibOStarkeBetonung">4</text:span></text:p></table:table-cell><table:table-cell table:style-name="Tabelle32.A1" office:value-type="string"><text:p text:style-name="LibOTabelleText_28_Beschriftung_29_"><text:span text:style-name="LibOStandard">Eine Ebene höher verschieben</text:span></text:p></table:table-cell><table:table-cell table:style-name="Tabelle32.A1" office:value-type="string"><text:p text:style-name="LibOTabelleText_28_BeschriftungNummer_29_"><text:span text:style-name="LibOStarkeBetonung">11</text:span></text:p></table:table-cell><table:table-cell table:style-name="Tabelle32.A1" office:value-type="string"><text:p text:style-name="LibOTabelleText_28_Beschriftung_29_"><text:span text:style-name="LibOStandard">Mit Unterpunkten nach oben schieben</text:span></text:p></table:table-cell></table:table-row><table:table-row table:style-name="Tabelle32.1"><table:table-cell table:style-name="Tabelle32.A1" office:value-type="string"><text:p text:style-name="LibOTabelleText_28_BeschriftungNummer_29_"><text:span text:style-name="LibOStarkeBetonung">5</text:span></text:p></table:table-cell><table:table-cell table:style-name="Tabelle32.A1" office:value-type="string"><text:p text:style-name="LibOTabelleText_28_Beschriftung_29_"><text:span text:style-name="LibOStandard">Eine Ebene niedriger verschieben</text:span></text:p></table:table-cell><table:table-cell table:style-name="Tabelle32.A1" office:value-type="string"><text:p text:style-name="LibOTabelleText_28_BeschriftungNummer_29_"><text:span text:style-name="LibOStarkeBetonung">12</text:span></text:p></table:table-cell><table:table-cell table:style-name="Tabelle32.A1" office:value-type="string"><text:p text:style-name="LibOTabelleText_28_Beschriftung_29_"><text:span text:style-name="LibOStandard">Mit Unterpunkten nach unten schieben</text:span></text:p></table:table-cell></table:table-row><table:table-row table:style-name="Tabelle32.1"><table:table-cell table:style-name="Tabelle32.A1" office:value-type="string"><text:p text:style-name="LibOTabelleText_28_BeschriftungNummer_29_">6</text:p></table:table-cell><table:table-cell table:style-name="Tabelle32.A1" table:number-rows-spanned="2" office:value-type="string"><text:p text:style-name="LibOTabelleText_28_Beschriftung_29_">Eine Ebene mit Unterpunkten höher verschieben</text:p></table:table-cell><table:table-cell table:style-name="Tabelle32.A1" office:value-type="string"><text:p text:style-name="LibOTabelleText_28_BeschriftungNummer_29_">13</text:p></table:table-cell><table:table-cell table:style-name="Tabelle32.A1" office:value-type="string"><text:p text:style-name="LibOTabelleText_28_Beschriftung_29_">Nummerierung neu beginnen</text:p></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14</text:p></table:table-cell><table:table-cell table:style-name="Tabelle32.A1" office:value-type="string"><text:p text:style-name="LibOTabelleText_28_Beschriftung_29_">Nummerierung und Aufzählungszeichen</text:p></table:table-cell></table:table-row><table:table-row table:style-name="Tabelle32.1"><table:table-cell table:style-name="Tabelle32.A1" office:value-type="string"><text:p text:style-name="LibOTabelleText_28_BeschriftungNummer_29_">7</text:p></table:table-cell><table:table-cell table:style-name="Tabelle32.A1" table:number-rows-spanned="2" office:value-type="string"><text:p text:style-name="LibOTabelleText_28_Beschriftung_29_">Eine Ebene mit Unterpunkten niedriger verschieben</text:p></table: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Symbolleiste Nummerierung und Aufzählungszeichen</text:span></text:p></draw:text-box></draw:frame></text:span></text:p>
      <text:h text:style-name="LibOÜberschrift_20_2" text:outline-level="2"><text:bookmark-start text:name="__RefHeading__75077_1291599423"/><text:span text:style-name="LibOStandard">Silbentrennung</text:span><text:bookmark-end text:name="__RefHeading__75077_1291599423"/></text:h>
      <text:p text:style-name="LibOTextkörper_5f_ListenIntro">Bezüglich Silbentrennung bietet Ihnen Writer folgende Alternativen:</text:p>
      <text:list xml:id="list40168536" text:continue-numbering="true" text:style-name="LibOAufzählung_20_1">
        <text:list-item>
          <text:p text:style-name="P16">Benutzen Sie ein Wörterbuch mit automatischer Silbentrennung.</text:p>
        </text:list-item>
        <text:list-item>
          <text:p text:style-name="P10">Legen Sie manuell benötigte Bindestriche fest.</text:p>
        </text:list-item>
        <text:list-item>
          <text:p text:style-name="P12">Oder lassen Sie Ihren Text ungetrennt.</text:p>
        </text:list-item>
      </text:list>
      <text:h text:style-name="LibOÜberschrift_20_3" text:outline-level="3"><text:bookmark-start text:name="__RefHeading__75079_1291599423"/><text:span text:style-name="LibOStandard">Automatische Silbentrennung</text:span><text:bookmark-end text:name="__RefHeading__75079_1291599423"/></text:h>
      <text:p text:style-name="LibOTextkörper_5f_ListenIntro"><text:span text:style-name="LibOStandard">Um die automatische Silbentrennung von Writer zu nutzen, gehen Sie wie folgt vor:</text:span></text:p>
      <text:list xml:id="list40159926" text:continue-list="list40172713" text:style-name="LibONum_20_123">
        <text:list-item text:start-value="1">
          <text:p text:style-name="P15"><text:span text:style-name="LibOStandard">Drücken Sie </text:span><text:span text:style-name="LibOTaste">F11</text:span><text:span text:style-name="LibOStandard"> (auf dem Mac </text:span><text:span text:style-name="LibOTaste"><text:span text:style-name="T9">⌘</text:span></text:span><text:span text:style-name="LibOTaste">+T</text:span><text:span text:style-name="LibOStandard">), um das Fenster </text:span><text:span text:style-name="LibOBetonung">Formatvorlagen</text:span><text:span text:style-name="LibOStandard"> zu öffnen.</text:span></text:p>
        </text:list-item>
        <text:list-item>
          <text:p text:style-name="P19"><text:span text:style-name="LibOStandard">Klicken Sie mit rechts im Bereich </text:span><text:span text:style-name="LibOBetonung">Absatzvorlagen</text:span><text:span text:style-name="LibOStandard"> (</text:span><text:span text:style-name="LibOStandard"><text:sequence-ref text:reference-format="category-and-value" text:ref-name="refIllustration17">Abbildung 18</text:sequence-ref></text:span><text:span text:style-name="LibOStandard">) auf </text:span><text:span text:style-name="LibOBetonung">Standard</text:span><text:span text:style-name="LibOStandard"> und wählen Sie </text:span><text:span text:style-name="LibOMenüPfad">Ändern...</text:span><text:span text:style-name="LibOStandard"> aus.</text:span></text:p>
        </text:list-item>
        <text:list-item>
          <text:p text:style-name="P19"><text:span text:style-name="LibOStandard">Im sich öffnenden Dialog </text:span><text:span text:style-name="LibOBetonung">Absatzvorlage</text:span><text:span text:style-name="LibOStandard"> (</text:span><text:span text:style-name="LibOStandard"><text:sequence-ref text:reference-format="category-and-value" text:ref-name="refIllustration18">Abbildung 19</text:sequence-ref></text:span><text:span text:style-name="LibOStandard">) wählen Sie das Register Textfluss.</text:span></text:p>
        </text:list-item>
        <text:list-item>
          <text:p text:style-name="P19"><text:span text:style-name="LibOStandard">Im Bereich </text:span><text:span text:style-name="LibOBetonung">Silbentrennung</text:span><text:span text:style-name="LibOStandard"> aktivieren bzw. deaktivieren Sie das Kontrollfeld </text:span><text:span text:style-name="LibOBetonung">Automatisch</text:span><text:span text:style-name="LibOStandard">.</text:span></text:p>
        </text:list-item>
        <text:list-item>
          <text:p text:style-name="P6"><text:span text:style-name="LibOStandard">Speichern Sie die Einstellungen, indem Sie auf </text:span><text:span text:style-name="LibOMenüPfad">OK</text:span><text:span text:style-name="LibOStandard"> klicken.</text:span></text:p>
        </text:list-item>
      </text:list>
      <text:p text:style-name="LibOAbbildung"><text:soft-page-break/><text:span text:style-name="LibOStandard"><draw:frame draw:style-name="fr1" draw:name="Rahmen18" text:anchor-type="as-char" draw:z-index="17"><draw:text-box fo:min-height="0.041cm" fo:min-width="0.041cm"><text:p text:style-name="LibOAbbildung"><text:span text:style-name="LibOStandard"><draw:frame draw:style-name="fr4" draw:name="Grafik27" text:anchor-type="as-char" svg:width="5.2cm" svg:height="8.511cm" draw:z-index="60"><draw:image xlink:href="Pictures/1000020100000106000001AD862E47B3.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Vorlage verändern</text:span></text:p></draw:text-box></draw:frame></text:span><text:span text:style-name="LibOStandard"> </text:span><text:span text:style-name="LibOStandard"><draw:frame draw:style-name="fr1" draw:name="Rahmen19" text:anchor-type="as-char" draw:z-index="18"><draw:text-box fo:min-height="0.041cm" fo:min-width="0.041cm"><text:p text:style-name="LibOAbbildung"><text:span text:style-name="LibOStandard"><draw:frame draw:style-name="fr4" draw:name="Grafik28" text:anchor-type="as-char" svg:width="10.509cm" svg:height="8.5cm" draw:z-index="61"><draw:image xlink:href="Pictures/1000020100000254000001E2CCEF83B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automatische Silbentrennung aktivieren</text:span></text:p></draw:text-box></draw:frame></text:span></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text:span text:style-name="T4">Wenn Sie die Absatzvorlage Standard ändern, wirken sich diese Änderungen auf alle Absätze aus, die mit der Absatzvorlage Standard verknüpft sind. Sie können andere Absatzvorlagen so anpassen, dass die Silbentrennung für diese nicht aktiv ist. Wenn Sie z. B. in Überschriften keine automatische Silbentrennung wünschen, deaktivieren Sie für die entsprechende Absatzvorlage die Silbentrennung wieder. Alle Vorlagen, die nicht auf der Absatzvorlage Standard beruhen, sind nicht von den Änderungen betroffen. Lesen Sie auch Kapitel 3 „Formate und Vorlagen“ für weitere Informationen.</text:span></text:span></text:p>
          </table:table-cell>
        </table:table-row>
      </table:table>
      <text:p text:style-name="LibOTextkörper"><text:span text:style-name="LibOStandard">Sie können auch die Einstellungen für die Silbentrennung über </text:span><text:span text:style-name="LibOMenüPfad">Extras → Optionen... → Spracheinstellungen → Linguistik</text:span><text:span text:style-name="LibOStandard"> vornehmen. Scrollen Sie dazu im Abschnitt </text:span><text:span text:style-name="LibOBetonung">Optionen</text:span><text:span text:style-name="LibOStandard"> nach unten und aktivieren Sie das Kontrollkästchen </text:span><text:span text:style-name="LibOBetonung">Trennen ohne Nachfragen</text:span><text:span text:style-name="LibOStandard"> (</text:span><text:span text:style-name="LibOStandard"><text:sequence-ref text:reference-format="category-and-value" text:ref-name="refIllustration19">Abbildung 20</text:sequence-ref></text:span><text:span text:style-name="LibOStandard">).</text:span></text:p>
      <text:p text:style-name="LibOAbbildung"><text:span text:style-name="LibOStandard"><draw:frame draw:style-name="fr1" draw:name="Rahmen20" text:anchor-type="as-char" draw:z-index="62"><draw:text-box fo:min-height="0.041cm" fo:min-width="0.041cm"><text:p text:style-name="LibOAbbildung"><text:span text:style-name="LibOStandard"><draw:frame draw:style-name="fr4" draw:name="Grafik29" text:anchor-type="as-char" svg:width="8.209cm" svg:height="2.36cm" draw:z-index="63"><draw:image xlink:href="Pictures/100000000000019E00000077CAD2EFD1.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Automatisch Silbentrennung in den LibreOffice-Optionen</text:span></text:p></draw:text-box></draw:frame></text:span></text:p>
      <text:p text:style-name="LibOTextkörper"><text:span text:style-name="LibOStandard">Sie können zudem die Mindestanzahl an Buchstaben bei der Silbentrennung getrennt für vor und nach dem Zeilenumbruch festlegen. Klicken Sie dazu den entsprechenden Eintrag an und anschließend auf die Schaltfläche </text:span><text:span text:style-name="LibOMenüPfad">Bearbeiten...</text:span><text:span text:style-name="LibOStandard"> neben der Box. Die Einstellungen der Silbentrennung in den Spracheinstellungen werden nur wirksam, wenn die Silbentrennung in der </text:span><text:span text:style-name="LibOBetonung">Formatvorlage</text:span><text:span text:style-name="LibOStandard"> aktiviert ist.</text:span></text:p>
      <text:h text:style-name="LibOÜberschrift_20_3" text:outline-level="3"><text:bookmark-start text:name="__RefHeading__75081_1291599423"/><text:span text:style-name="LibOStandard">Manuelle Silbentrennung</text:span><text:bookmark-end text:name="__RefHeading__75081_1291599423"/></text:h>
      <text:p text:style-name="LibOTextkörper"><text:span text:style-name="LibOStandard">Verwenden Sie keine normalen Bindestriche, um Wörter manuell zu trennen, da die Bindestriche auch dann noch sichtbar sind, wenn das Wort nicht mehr länger am Zeilenende steht, weil Sie z. B. Text ergänzt oder gelöscht oder die Schriftgröße verändert haben. Außerdem können die Wörter von der Rechtschreibprüfung nicht mehr auf Richtigkeit geprüft werden. Benutzen Sie stattdessen geschützte Bindestriche, welche nur sichtbar sind, wenn sie benötigt werden.</text:span></text:p>
      <text:p text:style-name="LibOTextkörper"><text:soft-page-break/><text:span text:style-name="LibOStandard">Um einen geschützten Bindestrich in ein Wort einzufügen, klicken Sie an die entsprechende Position und drücken Sie </text:span><text:span text:style-name="LibOTaste">Strg+Minus</text:span><text:span text:style-name="LibOStandard">. Das Wort wird nun automatisch getrennt, wenn es sich am Ende einer Zeile befindet. Das passiert sogar, wenn die automatische Silbentrennung nicht aktiviert ist. Wenn das Wort nicht am Zeilenende steht, ist der Bindestrich im Ausdruck nicht sichtbar.</text:span></text:p>
      <text:h text:style-name="LibOÜberschrift_20_1" text:outline-level="1"><text:bookmark-start text:name="__RefHeading__75083_1291599423"/><text:span text:style-name="LibOStandard">Seiten formatieren</text:span><text:bookmark-end text:name="__RefHeading__75083_1291599423"/></text:h>
      <text:p text:style-name="LibOTextkörper"><text:span text:style-name="LibOStandard">Writer bietet Ihnen verschiedene Möglichkeiten, Seitenlayouts zu steuern: Seitenvorlagen, Spalten, Rahmen, Tabellen und Abschnitte. Für weitere Informationen lesen Sie bitte Kapitel 4 „Seiten formatieren“ im Writer-Handbuch.</text:span></text:p>
      <table:table table:name="Tabelle15" table:style-name="Tabelle15">
        <table:table-column table:style-name="Tabelle15.A"/>
        <table:table-column table:style-name="Tabelle15.B"/>
        <table:table-row table:style-name="Tabelle15.1">
          <table:table-cell table:style-name="Tabelle15.A1" office:value-type="string">
            <text:p text:style-name="LibOTipp_2f_Hinweis_2f_Warnung"><text:span text:style-name="LibOStandard">Tip</text:span><text:span text:style-name="LibOStandard">p</text:span></text:p>
          </table:table-cell>
          <table:table-cell table:style-name="Tabelle15.B1" office:value-type="string">
            <text:p text:style-name="LibOTabelleText"><text:span text:style-name="LibOStandard">Das Seitenlayout ist in der Regel einfacher zu steuern, wenn Sie Text- und Tabellenbegrenzungen, Objekt- und Bereichsumrandungen in </text:span><text:span text:style-name="LibOMenüPfad">Extras → Optionen → LibreOffice → Darstellung</text:span><text:span text:style-name="LibOStandard"> anzeigen lassen und die Sichtbarkeit von Absatzenden, Tabulatoren, Umbrüchen und anderen Elementen in </text:span><text:span text:style-name="LibOMenüPfad">Extras → Optionen → LibreOffice Writer → Formatierungshilfen</text:span><text:span text:style-name="LibOStandard"> aktivieren.</text:span></text:p>
          </table:table-cell>
        </table:table-row>
      </table:table>
      <text:h text:style-name="LibOÜberschrift_20_2" text:outline-level="2"><text:bookmark-start text:name="__RefHeading__75085_1291599423"/><text:span text:style-name="LibOStandard">Layoutmethoden</text:span><text:bookmark-end text:name="__RefHeading__75085_1291599423"/></text:h>
      <text:p text:style-name="LibOTextkörper_5f_ListenIntro"><text:span text:style-name="LibOStandard">Die geeignetste Layoutmethode variiert je nachdem, wie das endgültige Dokument aussehen soll und welche Art von Informationen im Dokument dargestellt werden soll. Hier sind einige Beispiele:</text:span></text:p>
      <table:table table:name="Tabelle33" table:style-name="Tabelle33">
        <table:table-column table:style-name="Tabelle33.A"/>
        <table:table-column table:style-name="Tabelle33.B"/>
        <table:table-row>
          <table:table-cell table:style-name="Tabelle33.A1" office:value-type="string">
            <text:p text:style-name="LibOListe_20_1_20_Start"><text:span text:style-name="LibOStandard">Für ein Buch ähnlich dieser Anleitung, mit </text:span><text:span text:style-name="LibOStandard">einspaltigem Text und einigen Abbildungen mit beschreibendem Text daneben, verwenden Sie Seitenvorlagen für einfaches Layout und Tabellen, um Abbildungen neben beschreibendem Text zu platzieren.</text:span></text:p>
          </table:table-cell>
          <table:table-cell office:value-type="string">
            <text:p text:style-name="P2"><draw:frame draw:style-name="fr10" draw:name="Grafik30" text:anchor-type="as-char" svg:width="5.884cm" svg:height="5.498cm" draw:z-index="64"><draw:image xlink:href="Pictures/100002010000022600000202C0402F60.png" xlink:type="simple" xlink:show="embed" xlink:actuate="onLoad"/></draw:frame></text:p>
          </table:table-cell>
        </table:table-row>
        <table:table-row>
          <table:table-cell table:style-name="Tabelle33.A1" office:value-type="string">
            <text:p text:style-name="LibOListe_20_1_20_Start"><text:span text:style-name="LibOStandard">Für ein Verzeichnis oder ein anderes Dokument mit zweispaltigem Text, bei dem der Text von der linken Spalte auf der rechten Spalte fortgesetzt wird und dann erst auf der nächsten Seite, können Sie Seitenvorlagen mit zwei Spalten verwenden. Wenn der Titel des Dokuments (auf der ersten Seite) über die ganze Seitenbreite verlaufen soll, müssen Sie ihn in einem einspaltigen Abschnitt bearbeiten.</text:span></text:p>
          </table:table-cell>
          <table:table-cell office:value-type="string">
            <text:p text:style-name="P2"><draw:frame draw:style-name="fr11" draw:name="Grafik31" text:anchor-type="as-char" svg:width="7.221cm" svg:height="6.832cm" draw:z-index="65"><draw:image xlink:href="Pictures/1000020100000224000001FEB3F34EC5.png" xlink:type="simple" xlink:show="embed" xlink:actuate="onLoad"/></draw:frame></text:p>
          </table:table-cell>
        </table:table-row>
        <text:soft-page-break/>
        <table:table-row>
          <table:table-cell table:style-name="Tabelle33.A1" office:value-type="string">
            <text:p text:style-name="LibOListe_20_1_20_Start"><text:span text:style-name="LibOStandard">Für eine Zeitung mit komplexem Layout, zwei oder drei Spalten auf einer Seite, und einigen Artikeln, die auf einer Seite beginnen und auf mehreren Seiten fortgesetzt werden, verwenden Sie Seitenvorlagen für einfaches Layout. Legen Sie die Artikel in verknüpfte Rahmen und verankern Sie, wenn nötig, die Abbildungen an festen Positionen der Seite.</text:span></text:p>
          </table:table-cell>
          <table:table-cell office:value-type="string">
            <text:p text:style-name="P2"><draw:frame draw:style-name="fr9" draw:name="Grafik33" text:anchor-type="as-char" svg:width="7.287cm" svg:height="6.899cm" draw:z-index="66"><draw:image xlink:href="Pictures/1000020100000222000001FC93B495D7.png" xlink:type="simple" xlink:show="embed" xlink:actuate="onLoad"/></draw:frame></text:p>
          </table:table-cell>
        </table:table-row>
        <table:table-row>
          <table:table-cell table:style-name="Tabelle33.A1" office:value-type="string">
            <text:p text:style-name="LibOListe_20_1_20_Ende"><text:span text:style-name="LibOStandard">Für ein Dokument mit Begriffen und Übersetzungen, die nebeneinander in Spalten erscheinen sollen, verwenden Sie eine Tabelle, um die Elemente zusammen zu halten.</text:span></text:p>
          </table:table-cell>
          <table:table-cell office:value-type="string">
            <text:p text:style-name="P2"><draw:frame draw:style-name="fr11" draw:name="Grafik32" text:anchor-type="as-char" svg:width="7.502cm" svg:height="6.551cm" draw:z-index="67"><draw:image xlink:href="Pictures/1000020100000234000001FE5878A56D.png" xlink:type="simple" xlink:show="embed" xlink:actuate="onLoad"/></draw:frame></text:p>
          </table:table-cell>
        </table:table-row>
      </table:table>
      <text:h text:style-name="LibOÜberschrift_20_2" text:outline-level="2"><text:bookmark-start text:name="__RefHeading__75087_1291599423"/><text:span text:style-name="LibOStandard">Kopf- und Fußzeilen erstellen</text:span><text:bookmark-end text:name="__RefHeading__75087_1291599423"/></text:h>
      <text:p text:style-name="LibOTextkörper"><text:span text:style-name="LibOStandard">Eine Kopfzeile ist ein Bereich, der am oberen Ende einer Seite angezeigt wird. Eine Fußzeile erscheint am unteren Rand einer Seite. Informationen in einer Kopf- oder Fußzeile, wie z. B. Seitenzahlen, werden auf jeder Seite des Dokuments mit dem gleichen Seitenstil eingefügt.</text:span></text:p>
      <text:p text:style-name="LibOTextkörper"><text:span text:style-name="LibOStandard">Um eine Kopfzeile einzufügen, wählen Sie </text:span><text:span text:style-name="LibOMenüPfad">Einfügen → Kopfzeile → Standard</text:span><text:span text:style-name="LibOStandard"> (oder eine Seitenvorlage, die Sie erstellt haben).</text:span></text:p>
      <text:p text:style-name="LibOTextkörper"><text:span text:style-name="LibOStandard">Weitere Informationen wie Seitenzahlen, Dokumententitel und Kapitelüberschriften werden häufig in der Kopf- oder Fußzeile dargestellt. Diese Elemente werden am besten als Feldbefehle hinzugefügt, auf diese Weise werden die Kopf- und Fußzeilen automatisch aktualisiert, wenn sich etwas ändert.</text:span></text:p>
      <text:p text:style-name="LibOTextkörper_5f_ListenIntro"><text:span text:style-name="LibOStandard">Hier ist ein typisches Beispiel, bei dem der Titel des Dokuments in der Kopfzeile eingefügt wird:</text:span></text:p>
      <text:list xml:id="list40157122" text:continue-list="list40159926" text:style-name="LibONum_20_123">
        <text:list-item text:start-value="1">
          <text:p text:style-name="P15"><text:span text:style-name="LibOStandard">Wählen Sie </text:span><text:span text:style-name="LibOMenüPfad">Datei → Eigenschaften → Beschreibung</text:span><text:span text:style-name="LibOStandard"> und geben Sie einen Titel für das Dokument ein.</text:span></text:p>
        </text:list-item>
        <text:list-item>
          <text:p text:style-name="P19"><text:span text:style-name="LibOStandard">Fügen Sie eine Kopfzeile ein (</text:span><text:span text:style-name="LibOStarkeBetonung">Einfügen → Kopfzeile → Standard</text:span><text:span text:style-name="LibOStandard">).</text:span></text:p>
        </text:list-item>
        <text:list-item>
          <text:p text:style-name="P19"><text:span text:style-name="LibOStandard">Setzen Sie den Cursor in die Kopfzeile der Seite.</text:span></text:p>
        </text:list-item>
        <text:list-item>
          <text:p text:style-name="P19"><text:span text:style-name="LibOStandard">Wählen Sie </text:span><text:span text:style-name="LibOMenüPfad">Einfügen → Feldbefehl → Titel</text:span><text:span text:style-name="LibOStandard">. Der Titel sollte auf einem grauen Hintergrund, der aber nicht mit gedruckt wird und dessen Sichtbarkeit über </text:span><text:span text:style-name="LibOMenüPfad">Ansicht → Markierungen</text:span><text:span text:style-name="LibOStandard"> ausgeschaltet werden kann, erscheinen.</text:span></text:p>
        </text:list-item>
        <text:list-item>
          <text:p text:style-name="P6"><text:soft-page-break/><text:span text:style-name="LibOStandard">Um den Titel für das gesamte Dokument zu ändern, gehen Sie zurück zu </text:span><text:span text:style-name="LibOMenüPfad">Datei → Eigenschaften → Beschreibung</text:span><text:span text:style-name="LibOStandard">. (Anschließend müssen Sie den Eintrag aktualisieren, gehen Sie dazu auf </text:span><text:span text:style-name="LibOMenüPfad">Extras → Aktualisieren → Felder</text:span><text:span text:style-name="LibOStandard"> oder drücken Sie die Taste </text:span><text:span text:style-name="LibOTaste">F9</text:span><text:span text:style-name="LibOStandard">.)</text:span></text:p>
        </text:list-item>
      </text:list>
      <text:p text:style-name="LibOTextkörper"><text:span text:style-name="LibOStandard">Die Feldbefehle sind im Detail in Kapitel 14 „Arbeiten mit Feldbefehlen“ im </text:span><text:span text:style-name="LibOBetonung">Writer-Handbuch</text:span><text:span text:style-name="LibOStandard"> beschrieben.</text:span></text:p>
      <text:p text:style-name="LibOTextkörper"><text:span text:style-name="LibOStandard">Weitere Informationen über Kopf- und Fußzeilen finden Sie in Kapitel 4 „Seiten formatieren“ und Kapitel 6 „Einführung in die Vorlagen“, beides im </text:span><text:span text:style-name="LibOBetonung">Writer-Handbuch</text:span><text:span text:style-name="LibOStandard">.</text:span></text:p>
      <text:h text:style-name="LibOÜberschrift_20_2" text:outline-level="2"><text:bookmark-start text:name="__RefHeading__75089_1291599423"/><text:span text:style-name="LibOStandard">Seiten nummerieren</text:span><text:bookmark-end text:name="__RefHeading__75089_1291599423"/></text:h>
      <text:p text:style-name="LibOTextkörper_5f_ListenIntro"><text:span text:style-name="LibOStandard">Um Seiten automatisch zu nummerieren gehen Sie wie folgt vor:</text:span></text:p>
      <text:list xml:id="list40147331" text:continue-list="list40157122" text:style-name="LibONum_20_123">
        <text:list-item text:start-value="1">
          <text:p text:style-name="P15"><text:span text:style-name="LibOStandard">Fügen Sie eine Kopf- oder Fußzeile, wie in Abschnitt „</text:span><text:span text:style-name="LibOStandard"><text:bookmark-ref text:reference-format="text" text:ref-name="__RefHeading__75087_1291599423">Kopf- und Fußzeilen erstellen</text:bookmark-ref></text:span><text:span text:style-name="LibOStandard">“ beschrieben, ein.</text:span></text:p>
        </text:list-item>
        <text:list-item>
          <text:p text:style-name="P6"><text:span text:style-name="LibOStandard">Platzieren Sie den Cursor an der Position in der Kopf- oder Fußzeile, wo Sie die Seitenzahl haben möchten, und wählen Sie </text:span><text:span text:style-name="LibOMenüPfad">Einfügen → Feldbefehl → Seitennummer</text:span><text:span text:style-name="LibOStandard">.</text:span></text:p>
        </text:list-item>
      </text:list>
      <text:h text:style-name="LibOÜberschrift_20_3" text:outline-level="3"><text:bookmark-start text:name="__RefHeading__75091_1291599423"/><text:span text:style-name="LibOStandard">Einfügen der Gesamtzahl der Seiten</text:span><text:bookmark-end text:name="__RefHeading__75091_1291599423"/></text:h>
      <text:p text:style-name="LibOTextkörper"><text:span text:style-name="LibOStandard">Zum Einfügen der Gesamtzahl der im Dokument enthaltenen Seiten (wie in "Seite 1 von 12") gehen Sie wie folgt vor:</text:span></text:p>
      <text:p text:style-name="LibOTextkörper"><text:span text:style-name="LibOStandard">Wählen Sie </text:span><text:span text:style-name="LibOMenüPfad">Einfügen → Feldbefehl → Gesamtzahl der Seiten</text:span><text:span text:style-name="LibOStandard">.</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text:span text:style-name="T4">Der Feldbefehl fügt die Gesamtzahl der Seiten in das Dokument ein, wie es in der Statistik-Registerkarte des Dialogs Dokumenteneigenschaften (</text:span></text:span><text:span text:style-name="LibOMenüPfad"><text:span text:style-name="T4">Datei → Eigenschaften</text:span></text:span><text:span text:style-name="LibOStandard"><text:span text:style-name="T4">) dargestellt wird. Wenn Sie irgendwo im Dokument die Seitenzählung neu beginnen lassen, muss die Gesamtzahl der Seiten nicht mit dem übereinstimmen, was Sie darstellen wollen. Sehen Sie für mehr Informationen dazu Kapitel 4 „Seitenformatierung“ im </text:span></text:span><text:span text:style-name="LibOBetonung"><text:span text:style-name="T4">Writer-Handbuch</text:span></text:span><text:span text:style-name="LibOStandard"><text:span text:style-name="T4">.</text:span></text:span></text:p>
          </table:table-cell>
        </table:table-row>
      </table:table>
      <text:h text:style-name="LibOÜberschrift_20_3" text:outline-level="3"><text:bookmark-start text:name="__RefHeading__75093_1291599423"/><text:span text:style-name="LibOStandard">Seitennummerierung neu beginnen</text:span><text:bookmark-end text:name="__RefHeading__75093_1291599423"/></text:h>
      <text:p text:style-name="LibOTextkörper"><text:span text:style-name="LibOStandard">Manchmal wollen Sie die Seitennummerierung nicht am Anfang des Dokumentes bei 1 neu starten lassen, sondern zum Beispiel auf der Seite nach der Titelseite oder einem Inhaltsverzeichnis. Darüber hinaus haben viele Dokumente den vorderen Teil (wie das Inhaltsverzeichnis) mit römischen Ziffern und den Hauptteil des Dokumentes in arabischen Ziffern nummeriert, beginnend mit 1. Sie können die Seitennummerierung auf zweierlei Arten neu beginnen.</text:span></text:p>
      <text:p text:style-name="LibODefinitionsListe"><text:span text:style-name="LibOStarkeBetonung">Methode 1:</text:span></text:p>
      <text:list xml:id="list40167836" text:continue-list="list40147331" text:style-name="LibONum_20_123">
        <text:list-item text:start-value="1">
          <text:p text:style-name="P15"><text:span text:style-name="LibOStandard">Platzieren Sie den Cursor in den ersten Absatz der neuen Seite.</text:span></text:p>
        </text:list-item>
        <text:list-item>
          <text:p text:style-name="P19"><text:span text:style-name="LibOStandard">Wählen Sie </text:span><text:span text:style-name="LibOMenüPfad">Format → Absatz</text:span><text:span text:style-name="LibOStandard">.</text:span></text:p>
        </text:list-item>
        <text:list-item>
          <text:p text:style-name="P19"><text:span text:style-name="LibOStandard">Im Register </text:span><text:span text:style-name="LibOBetonung">Textfluss</text:span><text:span text:style-name="LibOStandard"> (</text:span><text:span text:style-name="LibOStandard"><text:sequence-ref text:reference-format="category-and-value" text:ref-name="refIllustration20">Abbildung 21</text:sequence-ref></text:span><text:span text:style-name="LibOStandard">) finden Sie den Abschnitt </text:span><text:span text:style-name="LibOBetonung">Umbrüche</text:span><text:span text:style-name="LibOStandard">.</text:span></text:p>
        </text:list-item>
        <text:list-item>
          <text:p text:style-name="P19"><text:span text:style-name="LibOStandard">Aktivieren Sie die Kontrollkästchen </text:span><text:span text:style-name="LibOBetonung">Einfügen</text:span><text:span text:style-name="LibOStandard">, dann </text:span><text:span text:style-name="LibOBetonung">mit Seitenvorlage</text:span><text:span text:style-name="LibOStandard"> und wählen Sie die Seitenvorlage aus, die Sie verwenden möchten.</text:span></text:p>
        </text:list-item>
        <text:list-item>
          <text:p text:style-name="P6"><text:span text:style-name="LibOStandard">Geben Sie die Seitenzahl an, mit der Sie beginnen wollen, und klicken Sie dann auf </text:span><text:span text:style-name="LibOMenüPfad">OK</text:span><text:span text:style-name="LibOStandard">.</text:span></text:p>
        </text:list-item>
      </text:list>
      <text:p text:style-name="LibOAbbildung"><text:soft-page-break/><text:span text:style-name="LibOStandard"><draw:frame draw:style-name="fr1" draw:name="Rahmen21" text:anchor-type="as-char" draw:z-index="19"><draw:text-box fo:min-height="0.041cm" fo:min-width="0.041cm"><text:p text:style-name="LibOAbbildung"><text:span text:style-name="LibOStandard"><draw:frame draw:style-name="fr4" draw:name="Grafik34" text:anchor-type="as-char" svg:width="11.83cm" svg:height="9.17cm" draw:z-index="68"><draw:image xlink:href="Pictures/1000020100000254000001CECED22FD2.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Register Textfluss im Dialog Absatz</text:span></text:p></draw:text-box></draw:frame></text:span></text:p>
      <table:table table:name="Tabelle17" table:style-name="Tabelle17">
        <table:table-column table:style-name="Tabelle17.A"/>
        <table:table-column table:style-name="Tabelle17.B"/>
        <table:table-row table:style-name="Tabelle17.1">
          <table:table-cell table:style-name="Tabelle17.A1" office:value-type="string">
            <text:p text:style-name="LibOTipp_2f_Hinweis_2f_Warnung"><text:span text:style-name="LibOStandard">Tip</text:span><text:span text:style-name="LibOStandard">p</text:span></text:p>
          </table:table-cell>
          <table:table-cell table:style-name="Tabelle17.B1" office:value-type="string">
            <text:p text:style-name="P4"><text:span text:style-name="LibOStandard"><text:span text:style-name="T8">Methode 1 ist auch für die Nummerierung der ersten Seite eines Dokuments mit einer Seitenzahl größer als 1 nützlich. Zum Beispiel können Sie so ein Buch schreiben, wobei jedes Kapitel in einer separaten Datei geschrieben wird. Kapitel 1 kann mit Seite 1 beginnen, aber Kapitel 2 könnte mit Seite 25 und Kapitel 3 mit Seite 51 u. s. w. beginnen.</text:span></text:span></text:p>
          </table:table-cell>
        </table:table-row>
      </table:table>
      <text:p text:style-name="LibODefinitionsListe"><text:span text:style-name="LibOStarkeBetonung">Methode 2</text:span></text:p>
      <text:list xml:id="list40176956" text:continue-list="list40167836" text:style-name="LibONum_20_123">
        <text:list-item text:start-value="1">
          <text:p text:style-name="P15"><text:span text:style-name="LibOStandard">Wählen Sie </text:span><text:span text:style-name="LibOMenüPfad">Einfügen → Manueller Umbruch</text:span><text:span text:style-name="LibOStandard">.</text:span></text:p>
        </text:list-item>
        <text:list-item>
          <text:p text:style-name="P19"><text:span text:style-name="LibOStandard">In der Standardeinstellung ist im Dialog </text:span><text:span text:style-name="LibOBetonung">Umbruch einfügen</text:span><text:span text:style-name="LibOStandard"> die Option </text:span><text:span text:style-name="LibOBetonung">Seitenumbruch</text:span><text:span text:style-name="LibOStandard"> mit der Vorlage </text:span><text:span text:style-name="LibOBetonung">[ohne]</text:span><text:span text:style-name="LibOStandard"> ausgewählt (</text:span><text:span text:style-name="LibOStandard"><text:sequence-ref text:reference-format="category-and-value" text:ref-name="refIllustration21">Abbildung 22</text:sequence-ref></text:span><text:span text:style-name="LibOStandard">).</text:span></text:p>
        </text:list-item>
        <text:list-item>
          <text:p text:style-name="P19"><text:span text:style-name="LibOStandard">Wählen Sie die gewünschte Vorlage.</text:span></text:p>
        </text:list-item>
        <text:list-item>
          <text:p text:style-name="P19"><text:span text:style-name="LibOStandard">Wählen Sie </text:span><text:span text:style-name="LibOBetonung">Seitennummer ändern</text:span><text:span text:style-name="LibOStandard">.</text:span></text:p>
        </text:list-item>
        <text:list-item>
          <text:p text:style-name="P6"><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2" text:anchor-type="as-char" draw:z-index="20"><draw:text-box fo:min-height="0.041cm" fo:min-width="0.041cm"><text:p text:style-name="LibOAbbildung"><text:span text:style-name="LibOStandard"><draw:frame draw:style-name="fr4" draw:name="Grafik35" text:anchor-type="as-char" svg:width="7.181cm" svg:height="4.821cm" draw:z-index="69"><draw:image xlink:href="Pictures/100002010000016A000000F3C7E1B956.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Dialog Umbruch einfügen</text:span></text:p></draw:text-box></draw:frame></text:span></text:p>
      <text:h text:style-name="LibOÜberschrift_20_2" text:outline-level="2"><text:bookmark-start text:name="__RefHeading__75095_1291599423"/><text:soft-page-break/><text:span text:style-name="LibOStandard">Ändern von Seitenrändern</text:span><text:bookmark-end text:name="__RefHeading__75095_1291599423"/></text:h>
      <text:p text:style-name="LibOTextkörper_5f_ListenIntro"><text:span text:style-name="LibOStandard">Sie können Seitenränder auf zwei Arten ändern:</text:span></text:p>
      <text:list xml:id="list40149759" text:continue-list="list40168536" text:style-name="LibOAufzählung_20_1">
        <text:list-item>
          <text:p text:style-name="P16"><text:span text:style-name="LibOStandard">Verwenden der Seitenlineale: Einfach und schnell, aber Sie haben keine Feinsteuerung.</text:span></text:p>
        </text:list-item>
        <text:list-item>
          <text:p text:style-name="P12"><text:span text:style-name="LibOStandard">Verwenden des Dialogs Seitenvorlage: Damit können Sie die Seitenränder bis auf zwei Dezimalstellen genau festlegen.</text:span></text:p>
        </text:list-item>
      </text:list>
      <table:table table:name="Tabelle18" table:style-name="Tabelle18">
        <table:table-column table:style-name="Tabelle18.A"/>
        <table:table-column table:style-name="Tabelle18.B"/>
        <table:table-row table:style-name="Tabelle18.1">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span text:style-name="T4">Wenn Sie die Ränder über die Lineale ändern, wirken sich die neuen Ränder auf die Seitenvorlage aus und werden im Dialog </text:span></text:span><text:span text:style-name="LibOBetonung"><text:span text:style-name="T4">Seitenvorlage</text:span></text:span><text:span text:style-name="LibOStandard"><text:span text:style-name="T4"> entsprechend angezeigt, wenn Sie diesen das nächste Mal öffnen. Außerdem werden die Änderungen auf allen Seiten, für die diese Vorlage eingestellt ist, übernommen.</text:span></text:span></text:p>
          </table:table-cell>
        </table:table-row>
      </table:table>
      <text:p text:style-name="LibOTextkörper_5f_ListenIntro"><text:span text:style-name="LibOStandard">Zum Ändern der Ränder über die Lineale gehen Sie wie folgt vor (</text:span><text:span text:style-name="LibOStandard"><text:sequence-ref text:reference-format="category-and-value" text:ref-name="refIllustration22">Abbildung 23</text:sequence-ref></text:span><text:span text:style-name="LibOStandard">):</text:span></text:p>
      <text:list xml:id="list40168330" text:continue-list="list40176956" text:style-name="LibONum_20_123">
        <text:list-item text:start-value="1">
          <text:p text:style-name="P15"><text:span text:style-name="LibOStandard">Die grauen Bereiche der Lineale sind die Seitenränder. Setzen Sie den Mauszeiger über die Linie zwischen dem grauen und weißen Abschnitt. Der Zeiger verwandelt sich in einen Doppelpfeil.</text:span></text:p>
        </text:list-item>
        <text:list-item>
          <text:p text:style-name="P6"><text:span text:style-name="LibOStandard">Halten Sie die linke Maustaste gedrückt und ziehen Sie die Maus, um den Rand zu bewegen.</text:span></text:p>
        </text:list-item>
      </text:list>
      <text:p text:style-name="LibOAbbildung"><text:span text:style-name="LibOStandard"><draw:frame draw:style-name="fr1" draw:name="Rahmen23" text:anchor-type="as-char" draw:z-index="21"><draw:text-box fo:min-height="0.041cm" fo:min-width="0.041cm"><text:p text:style-name="LibOAbbildung"><text:span text:style-name="LibOStandard"><draw:frame draw:style-name="fr4" draw:name="Grafik36" text:anchor-type="as-char" svg:width="4.821cm" svg:height="4.279cm" draw:z-index="70"><draw:image xlink:href="Pictures/10000201000000F3000000D874169342.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eitenränder verändern</text:span></text:p></draw:text-box></draw:frame></text:span></text:p>
      <table:table table:name="Tabelle34" table:style-name="Tabelle34">
        <table:table-column table:style-name="Tabelle34.A"/>
        <table:table-column table:style-name="Tabelle34.B"/>
        <table:table-row table:style-name="Tabelle34.1">
          <table:table-cell table:style-name="Tabelle34.A1" office:value-type="string">
            <text:p text:style-name="LibOTipp_2f_Hinweis_2f_Warnung"><text:span text:style-name="LibOStandard">Hinweis</text:span></text:p>
          </table:table-cell>
          <table:table-cell table:style-name="Tabelle34.B1" office:value-type="string">
            <text:p text:style-name="LibOTabelleText"><text:span text:style-name="LibOStandard"><text:span text:style-name="T4">Die kleinen Pfeile auf dem Lineal werden fürs Einrücken der Absätze verwendet. Sie sind oft an der gleichen Stelle wie die Seitenränder, daher müssen Sie darauf achten, dass Sie die Randmarkierung und nicht die Pfeile bewegen. Platzieren Sie den Mauszeiger zwischen den Pfeilen und wenn sich der Mauszeiger in einen Doppelpfeil verwandelt, können Sie den Rand bewegen (die abhängigen Pfeile werden dann mit ihm bewegt).</text:span></text:span></text:p>
          </table:table-cell>
        </table:table-row>
      </table:table>
      <text:p text:style-name="LibOTextkörper_5f_ListenIntro"><text:span text:style-name="LibOStandard">Zum Ändern der Ränder über den Seitenvorlagendialog gehen Sie wie folgt vor:</text:span></text:p>
      <text:list xml:id="list40178237" text:continue-list="list40168330" text:style-name="LibONum_20_123">
        <text:list-item text:start-value="1">
          <text:p text:style-name="P15"><text:span text:style-name="LibOStandard">Klicken Sie mit rechts an irgendeine Stelle der Seite und wählen Sie im Kontextmenü </text:span><text:span text:style-name="LibOMenüPfad">Seite...</text:span><text:span text:style-name="LibOStandard"> aus.</text:span></text:p>
        </text:list-item>
        <text:list-item>
          <text:p text:style-name="P19"><text:span text:style-name="LibOStandard">In der Registerkarte </text:span><text:span text:style-name="LibOBetonung">Seite</text:span><text:span text:style-name="LibOStandard"> des Dialogs geben Sie die erforderlichen Abstände in den Feldern </text:span><text:span text:style-name="LibOBetonung">Seitenränder</text:span><text:span text:style-name="LibOStandard"> ein.</text:span></text:p>
        </text:list-item>
        <text:list-item>
          <text:p text:style-name="P6"><text:span text:style-name="LibOStandard">Bestätigen Sie abschließend Ihre Änderungen mit </text:span><text:span text:style-name="LibOMenüPfad">OK</text:span><text:span text:style-name="LibOStandard">.</text:span></text:p>
        </text:list-item>
      </text:list>
      <text:p text:style-name="LibOTextkörper"><text:span text:style-name="LibOStandard">Natürlich geht das auch über den Menüpunkt "Format → Seite...".</text:span></text:p>
      <text:h text:style-name="LibOÜberschrift_20_1" text:outline-level="1"><text:bookmark-start text:name="__RefHeading__75097_1291599423"/>Kommentare zu einem Dokument hinzufügen<text:bookmark-end text:name="__RefHeading__75097_1291599423"/></text:h>
      <text:p text:style-name="LibOTextkörper"><text:span text:style-name="LibOStandard">Autoren und Lektoren verwenden oft </text:span><text:span text:style-name="LibOBetonung">Kommentare</text:span><text:span text:style-name="LibOStandard"> (früher </text:span><text:span text:style-name="LibOBetonung">Notizen</text:span><text:span text:style-name="LibOStandard">), um Ideen auszutauschen, um Vorschläge zu erbitten oder um Abschnitte zu markieren, die beachtet werden sollen.</text:span></text:p>
      <text:p text:style-name="LibOTextkörper"><text:soft-page-break/><text:span text:style-name="LibOStandard">Um einen Kommentar in den Text einzufügen, platzieren Sie den Cursor an der Stelle, auf die sich der Kommentar bezieht. Wählen Sie </text:span><text:span text:style-name="LibOMenüPfad">Einfügen → Kommentar</text:span><text:span text:style-name="LibOStandard"> oder drücken Sie </text:span><text:span text:style-name="LibOTaste">Strg+Alt+C</text:span><text:span text:style-name="LibOStandard">. Der Ankerpunkt des Kommentars ist durch eine gestrichelte Linie mit einem Feld auf der rechten Seite der Seite verbunden, in das Sie den Text des Kommentars eintragen können. Writer fügt automatisch am Ende des Kommentars den Namen des Autors und einen Zeitstempel ein, der angibt, wann der Kommentar erstellt wurde. </text:span><text:span text:style-name="LibOStandard"><text:sequence-ref text:reference-format="category-and-value" text:ref-name="refIllustration23">Abbildung 24</text:sequence-ref></text:span><text:span text:style-name="LibOStandard"> zeigt ein Beispiel für einen Text mit Kommentaren von zwei verschiedenen Autoren.</text:span></text:p>
      <text:p text:style-name="LibOAbbildung"><text:span text:style-name="LibOStandard"><draw:frame draw:style-name="fr1" draw:name="Rahmen24" text:anchor-type="as-char" draw:z-index="40"><draw:text-box fo:min-height="0.041cm" fo:min-width="0.041cm"><text:p text:style-name="LibOAbbildung"><text:span text:style-name="LibOStandard"><draw:frame draw:style-name="fr4" draw:name="Grafik37" text:anchor-type="as-char" svg:width="7.32cm" svg:height="4.919cm" draw:z-index="71"><draw:image xlink:href="Pictures/1000000000000171000000F8F796B82E.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Beispiel für Kommentare</text:span></text:p></draw:text-box></draw:frame></text:span></text:p>
      <text:p text:style-name="LibOTextkörper"><text:span text:style-name="LibOStandard">Wählen Sie </text:span><text:span text:style-name="LibOMenüPfad">Extras → Optionen → LibreOffice → Benutzerdaten</text:span><text:span text:style-name="LibOStandard">, um den Namen zu ändern, der im Feld </text:span><text:span text:style-name="LibOBetonung">Autor</text:span><text:span text:style-name="LibOStandard"> des Kommentars angezeigt wird.</text:span></text:p>
      <text:p text:style-name="LibOTextkörper"><text:span text:style-name="LibOStandard">Wenn mehr als eine Person das Dokument bearbeitet, ist jedem Autor automatisch eine andere Hintergrundfarbe zugeordnet.</text:span></text:p>
      <text:p text:style-name="LibOTextkörper"><text:span text:style-name="LibOStandard">Ein Rechtsklick auf einen Kommentar öffnet ein Menü, in dem man den aktuellen Kommentar, alle Kommentare vom selben Autor oder alle Kommentare im Dokument löschen kann. Von diesem Menü aus können Sie auch einige grundlegende Formatierungen für den Text des Kommentars vornehmen. Sie können die Schriftart, Größe und Ausrichtung auch aus dem Hauptmenü heraus ändern.</text:span></text:p>
      <text:p text:style-name="LibOTextkörper"><text:span text:style-name="LibOStandard">Zum Navigieren von einem Kommentar zu einem anderen, öffnen Sie den Navigator mit der Taste F5 (→ „Navigator“ in Kapitel 1). Sie können auch mit der Tastatur durch die Kommentare navigieren. Verwenden Sie </text:span><text:span text:style-name="LibOTaste">Strg+Alt+Bild unten</text:span><text:span text:style-name="LibOStandard">, um zum nächsten Kommentar, und </text:span><text:span text:style-name="LibOTaste">Strg+Alt+Bild oben</text:span><text:span text:style-name="LibOStandard">, um zum vorherigen Kommentar zu gelangen.</text:span></text:p>
      <text:h text:style-name="LibOÜberschrift_20_1" text:outline-level="1"><text:bookmark-start text:name="__RefHeading__75099_1291599423"/><text:span text:style-name="LibOStandard">Inhaltsverzeichnis erstellen</text:span><text:bookmark-end text:name="__RefHeading__75099_1291599423"/></text:h>
      <text:p text:style-name="LibOTextkörper"><text:span text:style-name="LibOStandard">Mit der Inhaltsverzeichnis-Funktion in Writer können Sie ein automatisches Inhaltsverzeichnis aus den Überschriften in Ihrem Dokument erstellen. Bevor Sie beginnen, stellen Sie sicher, dass die Überschriften konsequent formatiert sind. Zum Beispiel können Sie die Formatvorlage </text:span><text:span text:style-name="LibOStandard">Überschrift 1 für Kapitelüberschriften und die Formatvorlagen Überschrift 2 und Überschrift 3 für die Unterkapitel verwenden.</text:span></text:p>
      <text:p text:style-name="LibOTextkörper_5f_ListenIntro"><text:span text:style-name="LibOStandard">Obwohl Inhaltsverzeichnisse in Writer umfangreich angepasst werden können, brauchen Sie oft nur die Standard-Einstellungen. Ein schnelles Erstellen eines Inhaltsverzeichnisses ist einfach:</text:span></text:p>
      <text:list xml:id="list40174646" text:continue-list="list40178237" text:style-name="LibONum_20_123">
        <text:list-item text:start-value="1">
          <text:p text:style-name="P15"><text:span text:style-name="LibOStandard">Wenn Sie Ihr Dokument erstellen, verwenden Sie die folgenden Absatz-Formatvorlagen für verschiedene Überschriftebenen (wie Kapitel- und Abschnittsüberschriften): Überschrift 1, Überschrift 2, Überschrift 3 und so weiter. Diese werden dann in Ihrem Inhaltsverzeichnis angezeigt.</text:span></text:p>
        </text:list-item>
        <text:list-item>
          <text:p text:style-name="P19"><text:span text:style-name="LibOStandard">Setzen Sie den Cursor an die Stelle, an der das Inhaltsverzeichnis eingefügt werden soll.</text:span></text:p>
        </text:list-item>
        <text:list-item>
          <text:p text:style-name="P19"><text:span text:style-name="LibOStandard">Wählen Sie </text:span><text:span text:style-name="LibOMenüPfad">Einfügen → Verzeichnisse → Verzeichnisse...</text:span><text:span text:style-name="LibOStandard">.</text:span></text:p>
        </text:list-item>
        <text:list-item>
          <text:p text:style-name="P6"><text:span text:style-name="LibOStandard">Ändern Sie nichts im Dialog </text:span><text:span text:style-name="LibOBetonung">Verzeichnis einfügen</text:span><text:span text:style-name="LibOStandard">. Klicken Sie auf </text:span><text:span text:style-name="LibOMenüPfad">OK</text:span><text:span text:style-name="LibOStandard">.</text:span></text:p>
        </text:list-item>
      </text:list>
      <text:p text:style-name="LibOTextkörper"><text:soft-page-break/><text:span text:style-name="LibOStandard">Wenn Sie Text hinzufügen oder entfernen, sodass sich Überschriften auf andere Seiten verschieben, oder nach dem Hinzufügen, Löschen oder Ändern von Überschriften, müssen Sie das Inhaltsverzeichnis aktualisieren.</text:span></text:p>
      <text:p text:style-name="LibOTextkörper_5f_ListenIntro"><text:span text:style-name="LibOStandard">Um dies zu tun gehen Sie wie folgt vor:</text:span></text:p>
      <text:list xml:id="list40175465" text:continue-list="list40174646" text:style-name="LibONum_20_123">
        <text:list-item text:start-value="1">
          <text:p text:style-name="P15"><text:span text:style-name="LibOStandard">Platzieren Sie den Cursor in das Inhaltsverzeichnis.</text:span></text:p>
        </text:list-item>
        <text:list-item>
          <text:p text:style-name="P6"><text:span text:style-name="LibOStandard">Klicken Sie mit der rechten Maustaste und wählen Sie den aus dem Kontextmenü den Eintrag </text:span><text:span text:style-name="LibOMenüPfad">Verzeichnis aktualisieren</text:span><text:span text:style-name="LibOStandard">. Oder wählen Sie </text:span><text:span text:style-name="LibOMenüPfad">Extras → Aktualisieren → Alle Verzeichnisse</text:span><text:span text:style-name="LibOStandard"> oder </text:span><text:span text:style-name="LibOMenüPfad">Extras → Aktualisieren → </text:span><text:span text:style-name="LibOMenüPfad">Alles aktualisieren</text:span><text:span text:style-name="LibOStandard">.</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text:span text:style-name="T4">Wenn Sie den Cursor nicht im Inhaltsverzeichnis platzieren können, wählen Sie </text:span></text:span><text:span text:style-name="LibOMenüPfad"><text:span text:style-name="T4">Extras → Optionen → LibreOffice Writer → Formatierungshilfen</text:span></text:span><text:span text:style-name="LibOStandard"><text:span text:style-name="T4">, und wählen Sie dann </text:span></text:span><text:span text:style-name="LibOBetonung"><text:span text:style-name="T4">Zulassen</text:span></text:span><text:span text:style-name="LibOStandard"><text:span text:style-name="T4"> im Abschnitt </text:span></text:span><text:span text:style-name="LibOBetonung"><text:span text:style-name="T4">Cursor in geschützten Zonen</text:span></text:span><text:span text:style-name="LibOStandard"><text:span text:style-name="T4">.</text:span></text:span></text:p>
          </table:table-cell>
        </table:table-row>
      </table:table>
      <text:p text:style-name="LibOTextkörper"><text:span text:style-name="LibOStandard">Sie können ein vorhandenes Inhaltsverzeichnis jederzeit anpassen. Klicken Sie irgendwo im Inhaltsverzeichnis mit der rechten Maustaste und wählen Sie im Kontextmenü </text:span><text:span text:style-name="LibOMenüPfad">Verzeichnis bearbeiten</text:span><text:span text:style-name="LibOStandard"> aus. Zum Löschen des Inhaltsverzeichnisses wählen Sie aus dem Kontextmenü </text:span><text:span text:style-name="LibOMenüPfad">Verzeichnis löschen</text:span><text:span text:style-name="LibOStandard"> aus.</text:span></text:p>
      <text:p text:style-name="LibOTextkörper"><text:span text:style-name="LibOStandard">Kapitel 12 „Erstellen von Inhalts-, Stichwort- und Literaturverzeichnissen“ im </text:span><text:span text:style-name="LibOBetonung">Writer-Handbuch</text:span><text:span text:style-name="LibOStandard"> beschreibt im Detail alle Anpassungen, die Sie wählen können.</text:span></text:p>
      <text:h text:style-name="LibOÜberschrift_20_1" text:outline-level="1"><text:bookmark-start text:name="__RefHeading__75101_1291599423"/><text:span text:style-name="LibOStandard">Stichwort- und Literaturverzeichnisse erstellen</text:span><text:bookmark-end text:name="__RefHeading__75101_1291599423"/></text:h>
      <text:p text:style-name="LibOTextkörper"><text:span text:style-name="LibOStandard">Stichwort- und Literaturverzeichnisse arbeiten in ähnlicher Weise wie Inhaltsverzeichnisse.</text:span></text:p>
      <text:p text:style-name="LibOTextkörper"><text:span text:style-name="LibOStandard">Neben alphabetischen Stichwortverzeichnissen werden auch andere Arten von Verzeichnissen mit Writer bereitgestellt, einschließlich die für Abbildungen, Tabellen und Objekte. Und Sie können sogar einen benutzerdefinierten Index erstellen. Zum Beispiel benötigen Sie einen Index, der nur die wissenschaftlichen Namen der Arten enthält, die im Text erwähnt werden, und einen separaten Index, der nur die allgemein gebräuchlichen Bezeichnungen enthält.</text:span></text:p>
      <text:p text:style-name="LibOTextkörper"><text:span text:style-name="LibOStandard">Vor dem Anlegen verschiedener Verzeichnisse müssen Sie zuerst Indexeinträge in Ihrem Writer-Dokument erstellen. Klicken Sie hierzu auf </text:span><text:span text:style-name="LibOMenüPfad">Einfügen → Verzeichnisse → Eintrag...</text:span><text:span text:style-name="LibOStandard">. Auch dies wird in Kapitel 12, „Erstellen von Inhalts-, Stichwort- und Literaturverzeichnissen“ im </text:span><text:span text:style-name="LibOBetonung">Writer-Handbuch</text:span><text:span text:style-name="LibOStandard"> näher beschrieben.</text:span></text:p>
      <text:h text:style-name="LibOÜberschrift_20_1" text:outline-level="1"><text:bookmark-start text:name="__RefHeading__75103_1291599423"/><text:span text:style-name="LibOStandard">Arbeiten mit Bildern und Grafiken</text:span><text:bookmark-end text:name="__RefHeading__75103_1291599423"/></text:h>
      <text:p text:style-name="LibOTextkörper_5f_ListenIntro"><text:span text:style-name="LibOStandard">Bilder und Grafiken bestehen in Writer aus drei Grundarten:</text:span></text:p>
      <text:list xml:id="list40177924" text:continue-list="list40149759" text:style-name="LibOAufzählung_20_1">
        <text:list-item>
          <text:p text:style-name="P16"><text:span text:style-name="LibOStandard">Bilder einschließlich Fotos, Zeichnungen, gescannte Bilder und andere.</text:span></text:p>
        </text:list-item>
        <text:list-item>
          <text:p text:style-name="P10"><text:span text:style-name="LibOStandard">Organigramme und Flussdiagramme, erstellt mit Hilfe von Zeichenwerkzeugen aus LibreOffice.</text:span></text:p>
        </text:list-item>
        <text:list-item>
          <text:p text:style-name="P12"><text:span text:style-name="LibOStandard">Diagramme, erstellt mit Hilfe der Diagrammfunktion in LibreOffice.</text:span></text:p>
        </text:list-item>
      </text:list>
      <text:p text:style-name="LibOTextkörper"><text:span text:style-name="LibOStandard">Weiteres finden Sie in Kapitel 11 „Grafiken, die Gallery und Fontwork“ in diesem Handbuch und in Kapitel 8 „Arbeiten mit Grafiken“ im </text:span><text:span text:style-name="LibOBetonung">Writer-Handbuch</text:span><text:span text:style-name="LibOStandard">.</text:span></text:p>
      <text:h text:style-name="LibOÜberschrift_20_1" text:outline-level="1"><text:bookmark-start text:name="__RefHeading__75105_1291599423"/><text:span text:style-name="LibOStandard">Drucken</text:span><text:bookmark-end text:name="__RefHeading__75105_1291599423"/></text:h>
      <text:p text:style-name="LibOTextkörper"><text:span text:style-name="LibOStandard">Informationen zur Seitenansicht, Auswahl von Druckoptionen, schwarz/weiß-Druck auf einem Farbdrucker, Broschürendruck und anderen Druckmöglichkeiten finden Sie im Kapitel 10 „Drucken, </text:span><text:soft-page-break/><text:span text:style-name="LibOStandard">Exportieren und E-Mailen“ in diesem Handbuch und im Kapitel 5 „Drucken, Exportieren, Faxen und E-Mailen“ im </text:span><text:span text:style-name="LibOBetonung">Writer-Handbuch</text:span><text:span text:style-name="LibOStandard">.</text:span></text:p>
      <text:h text:style-name="LibOÜberschrift_20_1" text:outline-level="1"><text:bookmark-start text:name="__RefHeading__75107_1291599423"/><text:span text:style-name="LibOStandard">Verwendung des Seriendrucks</text:span><text:bookmark-end text:name="__RefHeading__75107_1291599423"/></text:h>
      <text:p text:style-name="LibOTextkörper_5f_ListenIntro"><text:span text:style-name="LibOStandard">Writer bietet sehr nützliche Funktionen zum Erstellen und Drucken von Serienbriefen:</text:span></text:p>
      <text:list xml:id="list40148817" text:continue-numbering="true" text:style-name="LibOAufzählung_20_1">
        <text:list-item>
          <text:p text:style-name="P16"><text:span text:style-name="LibOStandard">Mehrere Kopien eines Dokuments, um diese an eine Liste von Empfängern zu senden (Serienbriefe)</text:span></text:p>
        </text:list-item>
        <text:list-item>
          <text:p text:style-name="P10"><text:span text:style-name="LibOStandard">Adressetiketten</text:span></text:p>
        </text:list-item>
        <text:list-item>
          <text:p text:style-name="P12"><text:span text:style-name="LibOStandard">Briefumschläge</text:span></text:p>
        </text:list-item>
      </text:list>
      <text:p text:style-name="LibOTextkörper"><text:span text:style-name="LibOStandard">Die beschriebenen Funktionen benutzen hierzu eine eingetragene Datenquelle (eine Tabellenkalkulation oder Datenbank mit eingegebenen Namen und Anschriften oder anderen Informationen).</text:span></text:p>
      <text:p text:style-name="LibOTextkörper"><text:span text:style-name="LibOStandard">Kapitel 11 „Verwenden von Seriendruck“ im </text:span><text:span text:style-name="LibOBetonung">Writer-Handbuch</text:span><text:span text:style-name="LibOStandard"> beschreibt die Vorgehensweise.</text:span></text:p>
      <text:h text:style-name="LibOÜberschrift_20_1" text:outline-level="1"><text:bookmark-start text:name="__RefHeading__75109_1291599423"/><text:span text:style-name="LibOStandard">Änderungen an einem Dokument verfolgen</text:span><text:bookmark-end text:name="__RefHeading__75109_1291599423"/></text:h>
      <text:p text:style-name="LibOTextkörper_5f_ListenIntro"><text:span text:style-name="LibOStandard">Sie können verschiedene Methoden verwenden, um Änderungen an einem Dokument zu verfolgen.</text:span></text:p>
      <text:list xml:id="list40174856" text:continue-list="list40175465" text:style-name="LibONum_20_123">
        <text:list-item text:start-value="1">
          <text:p text:style-name="P15"><text:span text:style-name="LibOStandard">Machen Sie Ihre Änderungen an einer Kopie des Dokuments (gespeichert in einem anderen Ordner oder unter einem anderen Namen – oder beides). Verwenden Sie dann Writer, um die zwei Dateien zu vergleichen, und lassen sie sich die Unterschiede aufzeigen. Wählen Sie dazu </text:span><text:span text:style-name="LibOMenüPfad">Bearbeiten → Dokumente vergleichen</text:span><text:span text:style-name="LibOStandard">.</text:span></text:p>
        </text:list-item>
      </text:list>
      <text:p text:style-name="LibOList_5f_Textkörper_5f_L1"><text:span text:style-name="LibOStandard">Diese Methode ist besonders nützlich, wenn Sie die einzige Person sind, die das Dokument bearbeitet, da sie die Erhöhung der Dateigröße und der Komplexität, die von den anderen Methoden verursacht wird, vermeidet.</text:span></text:p>
      <text:list xml:id="list40152129" text:continue-numbering="true" text:style-name="LibONum_20_123">
        <text:list-item>
          <text:p text:style-name="P19"><text:span text:style-name="LibOStandard">Gesicherte Versionen, die als Teil der ursprünglichen Datei gespeichert sind. Allerdings kann diese Methode bei umfangreicheren Dokumenten oder hoher Komplexität zu Problemen führen, vor allem, wenn Sie mehrere Varianten speichern. Vermeiden Sie diese Methode, wenn Sie können.</text:span></text:p>
        </text:list-item>
        <text:list-item>
          <text:p text:style-name="P19"><text:span text:style-name="LibOStandard">Verwenden Sie die in Writer eingebaute Funktion </text:span><text:span text:style-name="LibOBetonung">Änderungen anzeigen</text:span><text:span text:style-name="LibOStandard">, um aufzuzeichnen, wo Sie Inhalte oder Formatierungen hinzugefügt oder geändert haben. Wählen Sie </text:span><text:span text:style-name="LibOMenüPfad">Bearbeiten → Änderungen → Aufzeichnen</text:span><text:span text:style-name="LibOStandard">. Später können Sie oder eine andere Person jede Änderung überprüfen und annehmen oder ablehnen.</text:span></text:p>
        </text:list-item>
      </text:list>
      <text:p text:style-name="LibOList_5f_Textkörper_5f_L1"><text:span text:style-name="LibOStandard">Klicken Sie mit der rechten Maustaste auf eine individuelle Änderung und wählen Sie </text:span><text:span text:style-name="LibOMenüPfad">Änderungen akzeptieren</text:span><text:span text:style-name="LibOStandard"> oder </text:span><text:span text:style-name="LibOMenüPfad">Änderung verwerfen</text:span><text:span text:style-name="LibOStandard"> aus dem Kontextmenü. Oder wählen Sie </text:span><text:span text:style-name="LibOMenüPfad">Bearbeiten → Änderungen → Akzeptieren oder verwerfen...</text:span><text:span text:style-name="LibOStandard">, um die Liste der Änderungen zu sehen und zu akzeptieren oder abzulehnen.</text:span></text:p>
      <text:p text:style-name="LibOTextkörper"><text:span text:style-name="LibOStandard">Einzelheiten finden Sie im </text:span><text:span text:style-name="LibOBetonung">Writer-Handbuch, </text:span><text:span text:style-name="LibOStandard">Kapitel 3, „Arbeiten mit Text“.</text:span></text:p>
      <table:table table:name="Tabelle21" table:style-name="Tabelle21">
        <table:table-column table:style-name="Tabelle21.A"/>
        <table:table-column table:style-name="Tabelle21.B"/>
        <table:table-row table:style-name="Tabelle21.1">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text:span text:style-name="T4">Nicht alle Änderungen werden aufgezeichnet. So werden Änderungen an den Eigenschaften von z. B. Absätzen, Tabulatoren, Objekten u. s. w. nicht mit aufgezeichnet. Ebenso werden Änderungen an eingebetteten Objekten wie Textfeldern, Formeln, Zeichnungen und Grafiken nicht mit aufgezeichnet.</text:span></text:span></text:p>
          </table:table-cell>
        </table:table-row>
      </table:table>
      <text:h text:style-name="LibOÜberschrift_20_1" text:outline-level="1"><text:bookmark-start text:name="__RefHeading__75111_1291599423"/><text:soft-page-break/><text:span text:style-name="LibOStandard">Feldbefehle nutzen</text:span><text:bookmark-end text:name="__RefHeading__75111_1291599423"/></text:h>
      <text:p text:style-name="LibOTextkörper"><text:span text:style-name="LibOStandard">Feldbefehle sind sehr nützliche Funktionen von Writer. Sie werden für Daten verwendet, die sich in einem Dokument ändern (z. B. das aktuelle Datum oder die Gesamtzahl der Seiten), und zum Einfügen von Dokumenteigenschaften wie Name, Autor und Datum der letzten Aktualisierung. Feldbefehle bilden die Grundlage für Querverweise (siehe unten), automatische Nummerierung </text:span><text:span text:style-name="LibOStandard">von Abbildungen, Tabellen, Überschriften und anderen Elementen sowie eine Vielzahl weiterer Funktionen, viel zu viele um sie hier alle zu beschreiben.</text:span></text:p>
      <text:p text:style-name="LibOTextkörper"><text:span text:style-name="LibOStandard">Weitere Details finden Sie deshalb in Kapitel 14 „Arbeiten mit Feldbefehlen“ des </text:span><text:span text:style-name="LibOBetonung">Writer-Handbuchs</text:span><text:span text:style-name="LibOStandard">.</text:span></text:p>
      <text:h text:style-name="LibOÜberschrift_20_1" text:outline-level="1"><text:bookmark-start text:name="__RefHeading__75113_1291599423"/><text:span text:style-name="LibOStandard">Zu einen anderen Teil eines Dokumentes verlinken</text:span><text:bookmark-end text:name="__RefHeading__75113_1291599423"/></text:h>
      <text:p text:style-name="LibOTextkörper_5f_ListenIntro"><text:span text:style-name="LibOStandard">Wenn Sie Verweise auf andere Teile eines Dokumentes erstellen, können diese Referenzen sehr leicht ungültig werden, wenn Sie die Reihenfolge der Themen neu organisieren, Inhalt hinzufügen oder entfernen oder eine Überschrift umbenennen. Writer bietet zwei Möglichkeiten, um sicherzustellen, dass Ihre Referenzen auf dem aktuellen Stand bleiben, indem Sie Verweise zu anderen Teilen des Dokuments oder zu einem anderen Dokument erstellen:</text:span></text:p>
      <text:list xml:id="list40161019" text:continue-list="list40148817" text:style-name="LibOAufzählung_20_1">
        <text:list-item>
          <text:p text:style-name="P16"><text:span text:style-name="LibOStandard">Hyperlinks</text:span></text:p>
        </text:list-item>
        <text:list-item>
          <text:p text:style-name="P12"><text:span text:style-name="LibOStandard">Querverweise</text:span></text:p>
        </text:list-item>
      </text:list>
      <text:p text:style-name="LibOTextkörper_5f_ListenIntro"><text:span text:style-name="LibOStandard">Die beiden Methoden liefern das gleiche Ergebnis. Wenn Sie im geöffneten Writer-Dokument mit gedrückter </text:span><text:span text:style-name="LibOTaste">Strg</text:span><text:span text:style-name="LibOStandard">-Taste auf den Link klicken, werden Sie direkt zur Position des Verweises geleitet. Allerdings haben beide Methoden wesentliche Unterschiede:</text:span></text:p>
      <text:list xml:id="list40171861" text:continue-numbering="true" text:style-name="LibOAufzählung_20_1">
        <text:list-item>
          <text:p text:style-name="P16"><text:span text:style-name="LibOStandard">In einem Querverweis wird, wenn Sie den Text im verlinkten Abschnitt ändern, der geänderte Text im Verweis automatisch übernommen. Der Text in einem Hyperlink wird nicht automatisch angepasst, er muss manuell geändert werden.</text:span></text:p>
        </text:list-item>
        <text:list-item>
          <text:p text:style-name="P10"><text:span text:style-name="LibOStandard">Beim Verwenden von Querverweisen haben Sie zudem mehrere Auswahlmöglichkeiten zur inhaltlichen Darstellung des sichtbaren Textes, z. B. Text, Seitennummer oder als Lesezeichen. Bei Verwendung eines Hyperlinks haben Sie nicht die Möglichkeit einer inhaltlichen Auswahl, sondern bekommen einen statischen Text.</text:span></text:p>
        </text:list-item>
        <text:list-item>
          <text:p text:style-name="P10"><text:span text:style-name="LibOStandard">Bei Querverweisen auf Abbildungen mit Bildunterschriften wird automatisch ein sinnvoller Text angezeigt und Sie haben die Wahl zwischen mehreren Varianten des Namens. Um einen Hyperlink auf ein Objekt wie eine Grafik zu setzen und einen aussagekräftigen Text zum Hyperlink wie in </text:span><text:span text:style-name="LibOStandard"><text:sequence-ref text:reference-format="category-and-value" text:ref-name="refIllustration3">Abbildung 4</text:sequence-ref></text:span><text:span text:style-name="LibOStandard"> zu bekommen, müssen Sie entweder dem Objekt einen aussagekräftigen Namen geben, anstatt ihn mit dem vorgegebenen Namen zu bezeichnen (</text:span><text:span text:style-name="LibOStandard"><text:sequence-ref text:reference-format="category-and-value" text:ref-name="refIllustration3">Abbildung 4</text:sequence-ref></text:span><text:span text:style-name="LibOStandard">), oder Sie müssen den Hyperlink-Dialog verwenden, um den sichtbaren Text zu verändern.</text:span></text:p>
        </text:list-item>
        <text:list-item>
          <text:p text:style-name="P12"><text:span text:style-name="LibOStandard">Wenn Sie ein Writer Dokument in HTML speichern, bleiben Hyperlinks aktiv, Querverweise gehen dagegen verloren. (Beim Export nach PDF bleiben beide Verweise aktiv.)</text:span></text:p>
        </text:list-item>
      </text:list>
      <text:h text:style-name="LibOÜberschrift_20_2" text:outline-level="2"><text:bookmark-start text:name="__RefHeading__75115_1291599423"/><text:span text:style-name="LibOStandard">Hyperlinks verwenden</text:span><text:bookmark-end text:name="__RefHeading__75115_1291599423"/></text:h>
      <text:p text:style-name="LibOTextkörper_5f_ListenIntro"><text:span text:style-name="LibOStandard">Der einfachste Weg, einen Hyperlink an einer anderen Stelle des gleichen Dokuments einzufügen, ist die Verwendung des Navigators:</text:span></text:p>
      <text:list xml:id="list40169381" text:continue-list="list40152129" text:style-name="LibONum_20_123">
        <text:list-item text:start-value="1">
          <text:p text:style-name="P15"><text:span text:style-name="LibOStandard">Öffnen Sie das Dokument, das das Element beinhaltet, für das Sie einen Hyperlink erstellen wollen.</text:span></text:p>
        </text:list-item>
        <text:list-item>
          <text:p text:style-name="P19"><text:span text:style-name="LibOStandard">Öffnen Sie den Navigator durch Anklicken des Icons, durch die Menüauswahl </text:span><text:span text:style-name="LibOMenüPfad">Ansicht → Navigator</text:span><text:span text:style-name="LibOStandard"> oder durch Drücken von </text:span><text:span text:style-name="LibOTaste">F5</text:span><text:span text:style-name="LibOStandard">.</text:span></text:p>
        </text:list-item>
        <text:list-item>
          <text:p text:style-name="P19"><text:soft-page-break/><text:span text:style-name="LibOStandard">Klicken Sie auf den Pfeil </text:span><text:span text:style-name="LibOStandard"><draw:frame draw:style-name="fr9" draw:name="Grafik38" text:anchor-type="as-char" svg:width="1.215cm" svg:height="0.633cm" draw:z-index="1"><draw:image xlink:href="Pictures/100000000000002E00000018D4EA4E62.png" xlink:type="simple" xlink:show="embed" xlink:actuate="onLoad"/></draw:frame></text:span><text:span text:style-name="LibOStandard">neben dem Dragmodus-Icon und wählen Sie </text:span><text:span text:style-name="LibOMenüPfad">Als Hyperlink einfügen</text:span><text:span text:style-name="LibOStandard"> aus dem Kontextmenü. Der Befehl ist aktiviert, wenn ein Haken links neben dem Befehl angezeigt wird (</text:span><text:span text:style-name="LibOStandard"><text:sequence-ref text:reference-format="category-and-value" text:ref-name="refIllustration24">Abbildung 25</text:sequence-ref></text:span><text:span text:style-name="LibOStandard">).</text:span></text:p>
        </text:list-item>
        <text:list-item>
          <text:p text:style-name="P19"><text:span text:style-name="LibOStandard">Aus der Liste unteren im Navigator wählen Sie das Dokument aus, welches das Element enthält, für das Sie einen Hyperlink erstellen wollen.</text:span></text:p>
        </text:list-item>
        <text:list-item>
          <text:p text:style-name="P19"><text:span text:style-name="LibOStandard">In der Liste darüber wählen Sie das Element an, für das Sie einen Hyperlink einfügen möchten.</text:span></text:p>
        </text:list-item>
        <text:list-item>
          <text:p text:style-name="P6"><text:span text:style-name="LibOStandard">Ziehen Sie das Element an die Stelle, an der Sie den Hyperlink im Dokument einfügen möchten. Der Name des Elements wird als aktiver Hyperlink in das Dokument eingefügt.</text:span></text:p>
        </text:list-item>
      </text:list>
      <text:p text:style-name="LibOAbbildung"><text:span text:style-name="LibOStandard"><draw:frame draw:style-name="fr1" draw:name="Rahmen25" text:anchor-type="as-char" draw:z-index="2"><draw:text-box fo:min-height="0.041cm" fo:min-width="0.041cm"><text:p text:style-name="LibOAbbildung"><text:span text:style-name="LibOStandard"><draw:frame draw:style-name="fr4" draw:name="Grafik39" text:anchor-type="as-char" svg:width="7.9cm" svg:height="6.429cm" draw:z-index="3"><draw:image xlink:href="Pictures/100002010000018E00000144ACB7C6F7.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Einen Hyperlink mithilfe des Navigators einfügen</text:span></text:p></draw:text-box></draw:frame></text:span></text:p>
      <text:p text:style-name="LibOTextkörper"><text:span text:style-name="LibOStandard">Sie können auch den Dialog Hyperlink zum Einfügen (</text:span><text:span text:style-name="LibOMenüPfad">Einfügen → Hyperlink</text:span><text:span text:style-name="LibOStandard">) bzw. Bearbeiten (</text:span><text:span text:style-name="LibOMenüPfad">Bearbeiten → Hyperlink</text:span><text:span text:style-name="LibOStandard">) von Hyperlinks innerhalb eines Dokuments sowie bei Verweisen zwischen verschiedenen Dokumenten verwenden. Mehr dazu in Kapitel 12 „Webseiten erstellen“.</text:span></text:p>
      <text:h text:style-name="LibOÜberschrift_20_2" text:outline-level="2"><text:bookmark-start text:name="__RefHeading__75117_1291599423"/><text:span text:style-name="LibOStandard">Querverweise verwenden</text:span><text:bookmark-end text:name="__RefHeading__75117_1291599423"/></text:h>
      <text:p text:style-name="LibOTextkörper"><text:span text:style-name="LibOStandard">Wenn Sie </text:span><text:span text:style-name="LibOBetonung">Hyperlinks</text:span><text:span text:style-name="LibOStandard"> auf andere Teile eines Dokuments eingeben, können diese Verweise schnell veraltet sein, wenn Sie eine Überschrift umformulieren, Grafiken hinzuzufügen oder entfernen oder Inhalte reorganisieren. Verwenden Sie anstelle von </text:span><text:span text:style-name="LibOBetonung">Hyperlinks</text:span><text:span text:style-name="LibOStandard"> besser </text:span><text:span text:style-name="LibOBetonung">automatische Querverweise</text:span><text:span text:style-name="LibOStandard">, und es werden, wenn Sie Feldbefehle aktualisieren, alle Referenzen automatisch aktualisiert und die gültige Formulierung oder Seitenzahlen angezeigt. Die Registerkarte </text:span><text:span text:style-name="LibOBetonung">Querverweise</text:span><text:span text:style-name="LibOStandard"> im Dialog Feldbefehle listet einige Elemente wie Überschriften, Lesezeichen, Bildern, Tabellen und nummerierten Elemente auf. Sie können zudem Ihre eigenen Referenzobjekte erstellen. Lesen Sie dazu die Anweisungen „Einstellen von Referenzen“ in Kapitel 14 „Arbeiten mit Feldbefehlen“ im </text:span><text:span text:style-name="LibOBetonung">Writer-Handbuch</text:span><text:span text:style-name="LibOStandard">.</text:span></text:p>
      <text:p text:style-name="LibOTextkörper_5f_ListenIntro"><text:span text:style-name="LibOStandard">Um einen Querverweis zu einer Überschrift, einem Bild, einem Lesezeichen oder einem anderen Elemente einzufügen, gehen Sie wie folgt vor (</text:span><text:span text:style-name="LibOStandard"><text:sequence-ref text:reference-format="category-and-value" text:ref-name="refIllustration25">Abbildung 26</text:sequence-ref></text:span><text:span text:style-name="LibOStandard">):</text:span></text:p>
      <text:list xml:id="list40166870" text:continue-list="list40169381" text:style-name="LibONum_20_123">
        <text:list-item text:start-value="1">
          <text:p text:style-name="P15"><text:span text:style-name="LibOStandard">Platzieren Sie den Cursor an der Stelle in Ihrem Dokument, an welcher der Querverweis stehen soll.</text:span></text:p>
        </text:list-item>
        <text:list-item>
          <text:p text:style-name="P19"><text:span text:style-name="LibOStandard">Wenn der Dialog </text:span><text:span text:style-name="LibOBetonung">Feldbefehle</text:span><text:span text:style-name="LibOStandard"> nicht geöffnet ist, klicken Sie auf </text:span><text:span text:style-name="LibOMenüPfad">Einfügen → Querverweis...</text:span><text:span text:style-name="LibOStandard">. In der Registerkarte </text:span><text:span text:style-name="LibOBetonung">Querverweise</text:span><text:span text:style-name="LibOStandard"> wählen Sie in der Liste </text:span><text:span text:style-name="LibOBetonung">Feldtyp</text:span><text:span text:style-name="LibOStandard"> den Typ </text:span><text:span text:style-name="LibOStandard">des Elements aus, das referenziert werden soll (z. B. Überschriften oder Textmarken). Sie können die Dialogbox geöffnet lassen, während Sie am Dokument weiterarbeiten, und weitere Querverweise einfügen.</text:span></text:p>
        </text:list-item>
        <text:list-item>
          <text:p text:style-name="P19"><text:span text:style-name="LibOStandard">Klicken Sie auf das gewünschte Element in der Auswahlliste, die alle Elemente des ausgewählten Typs anzeigt. Aus der Liste </text:span><text:span text:style-name="LibOBetonung">Referenz einfügen</text:span><text:span text:style-name="LibOStandard"> wählen Sie das gewünschte </text:span><text:soft-page-break/><text:span text:style-name="LibOStandard">Referenzobjekt. Gewöhnlich wird dies </text:span><text:span text:style-name="LibOBetonung">Referenztext</text:span><text:span text:style-name="LibOStandard"> (zum Einfügen des vollständigen Textes einer Überschrift oder eines Kapitels), </text:span><text:span text:style-name="LibOBetonung">Nummer</text:span><text:span text:style-name="LibOStandard"> (um lediglich die Abbildungs- oder </text:span><text:span text:style-name="LibOStandard">Tabellennummer ohne das Wort „Abbildung“ oder „Tabelle“ einzufügen) oder </text:span><text:span text:style-name="LibOBetonung">Seite</text:span><text:span text:style-name="LibOStandard"> (zum Einfügen der Seitenzahl, auf welcher der Text zu finden ist) sein.</text:span></text:p>
        </text:list-item>
        <text:list-item>
          <text:p text:style-name="P6"><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6" text:anchor-type="as-char" draw:z-index="4"><draw:text-box fo:min-height="0.041cm" fo:min-width="0.041cm"><text:p text:style-name="LibOAbbildung"><text:span text:style-name="LibOStandard"><draw:frame draw:style-name="fr4" draw:name="Grafik40" text:anchor-type="as-char" svg:width="11.83cm" svg:height="8.811cm" draw:z-index="5"><draw:image xlink:href="Pictures/1000020100000254000001BC9B15D8D7.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Register Querverweis des Dialogs Feldbefehle</text:span></text:p></draw:text-box></draw:frame></text:span></text:p>
      <text:h text:style-name="LibOÜberschrift_20_2" text:outline-level="2"><text:bookmark-start text:name="__RefHeading__75119_1291599423"/><text:span text:style-name="LibOStandard">Textmarken verwenden</text:span><text:bookmark-end text:name="__RefHeading__75119_1291599423"/></text:h>
      <text:p text:style-name="LibOTextkörper_5f_ListenIntro"><text:span text:style-name="LibOStandard">Textmarken, auch als Lesezeichen bekannt, werden im Navigator (öffnet sich mit Taste </text:span><text:span text:style-name="LibOTaste">F5</text:span><text:span text:style-name="LibOStandard">) aufgeführt und können von da aus mit einem Klick erreicht werden. Sie können so auf Textmarken verweisen und Hyperlinks, wie zuvor beschrieben, darauf erstellen (</text:span><text:span text:style-name="LibOStandard"><text:sequence-ref text:reference-format="category-and-value" text:ref-name="refIllustration26">Abbildung 27</text:sequence-ref></text:span><text:span text:style-name="LibOStandard">).</text:span></text:p>
      <text:list xml:id="list40176763" text:continue-list="list40166870" text:style-name="LibONum_20_123">
        <text:list-item text:start-value="1">
          <text:p text:style-name="P15"><text:span text:style-name="LibOStandard">Wählen Sie den Text, den Sie als Textmarke belegen wollen. Klicken Sie </text:span><text:span text:style-name="LibOMenüPfad">Einfügen → Textmarke...</text:span><text:span text:style-name="LibOStandard">.</text:span></text:p>
        </text:list-item>
        <text:list-item>
          <text:p text:style-name="P6"><text:span text:style-name="LibOStandard">Im Dialog </text:span><text:span text:style-name="LibOBetonung">Textmarke einfügen</text:span><text:span text:style-name="LibOStandard"> werden im unteren Feld (Listenfeld) die vorher festgelegten Textmarken aufgelistet. Geben Sie im oberen Feld einen Namen für Ihre Textmarke ein und klicken Sie auf </text:span><text:span text:style-name="LibOMenüPfad">OK</text:span><text:span text:style-name="LibOStandard">.</text:span></text:p>
        </text:list-item>
      </text:list>
      <text:p text:style-name="LibOTextkörper"><text:span text:style-name="LibOStandard">Folgende Zeichen sind in Textmarkennamen nicht zulässig: / \ @ : * ? " ; , . #</text:span></text:p>
      <text:p text:style-name="LibOAbbildung"><text:span text:style-name="LibOStandard"><draw:frame draw:style-name="fr1" draw:name="Rahmen27" text:anchor-type="as-char" draw:z-index="6"><draw:text-box fo:min-height="0.041cm" fo:min-width="0.041cm"><text:p text:style-name="LibOAbbildung"><text:span text:style-name="LibOStandard"><draw:frame draw:style-name="fr4" draw:name="Grafik41" text:anchor-type="as-char" svg:width="7.969cm" svg:height="4.15cm" draw:z-index="7"><draw:image xlink:href="Pictures/1000020100000192000000D191C15086.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Eine Textmarke einfügen</text:span></text:p></draw:text-box></draw:frame></text:span></text:p>
      <text:p text:style-name="LibOTextkörper"><text:span text:style-name="LibOStandard">Wenn Sie eine Textmarke entfernen möchten, markieren Sie die Textmarke im Listenfeld des Dialogs </text:span><text:span text:style-name="LibOBetonung">Textmarke einfügen</text:span><text:span text:style-name="LibOStandard"> und klicken Sie dann auf </text:span><text:span text:style-name="LibOMenüPfad">Löschen</text:span><text:span text:style-name="LibOStandard">. Dadurch wird die Textmarke ohne </text:span><text:soft-page-break/><text:span text:style-name="LibOStandard">Sicherheitsabfrage aus dem Listenfeld entfernt. Die endgültige Löschung aller entfernten Textmarken erfolgt aber erst, wenn Sie die Dialogbox mit </text:span><text:span text:style-name="LibOMenüPfad">OK</text:span><text:span text:style-name="LibOStandard"> schließen.</text:span></text:p>
      <text:h text:style-name="LibOÜberschrift_20_1" text:outline-level="1"><text:bookmark-start text:name="__RefHeading__75121_1291599423"/><text:span text:style-name="LibOStandard">Verwendung von Globaldokumenten</text:span><text:bookmark-end text:name="__RefHeading__75121_1291599423"/></text:h>
      <text:p text:style-name="LibOTextkörper"><text:span text:style-name="LibOStandard">Globaldokumente werden typischerweise zur Erstellung langer Texte verwendet, wie Bücher, Dissertationen oder längere Berichte. Mit Globaldokumenten kann man Einzeldokumente, etwa verschiedene Kapitel eines Buches, die von unterschiedlichen Personen verfasst wurden, zu einem Dokument zusammenfassen. Dadurch können Formatierung, Inhaltsverzeichnis, Literaturliste, Index u. s. w. zentral gepflegt werden. Einzelheiten finden Sie in Kapitel 13 „Arbeiten mit Globaldokumenten“ im </text:span><text:span text:style-name="LibOBetonung">Writer-Handbuch</text:span><text:span text:style-name="LibOStandard">.</text:span></text:p>
      <text:h text:style-name="LibOÜberschrift_20_1" text:outline-level="1"><text:bookmark-start text:name="__RefHeading__75123_1291599423"/><text:span text:style-name="LibOStandard">Erstellen von Formularen</text:span><text:bookmark-end text:name="__RefHeading__75123_1291599423"/></text:h>
      <text:p text:style-name="LibOTextkörper"><text:span text:style-name="LibOStandard">Ein Standardtextdokument stellt Informationen dar: zum Beispiel einen Brief, einen Report oder eine Broschüre. Üblicherweise will der Betrachter auf eine bestimmte Art und Weise den Inhalt ändern. Ein Formular hat Bereiche, die nicht geändert werden können, und andere Bereiche, die dafür vorgesehen sind, dass der Betrachter Änderungen vornimmt. Eine Umfrage zum Beispiel hat eine Einleitung und Fragen, die nicht geändert werden sollen, und Leerräume, in denen der Leser die Antworten eingeben kann.</text:span></text:p>
      <text:p text:style-name="LibOTextkörper_5f_ListenIntro"><text:span text:style-name="LibOStandard">Formulare werden auf drei Arten verwendet:</text:span></text:p>
      <text:list xml:id="list40173559" text:continue-list="list40171861" text:style-name="LibOAufzählung_20_1">
        <text:list-item>
          <text:p text:style-name="P16"><text:span text:style-name="LibOStandard">Um ein einfaches Dokument zu erstellen, das der Empfänger vervollständigt, wie z. B. eine Umfrage, die an eine Gruppe von Leuten versandt wird, die diese ausfüllen und zurücksenden.</text:span></text:p>
        </text:list-item>
        <text:list-item>
          <text:p text:style-name="P10"><text:span text:style-name="LibOStandard">Zum Eingeben von Informationen in eine Datenbank oder Datenquelle. Wenn jemand Aufträge annimmt, möchte er die Informationen zu den einzelnen Aufträgen in eine Datenbank eingeben, indem er ein Formular verwendet.</text:span></text:p>
        </text:list-item>
        <text:list-item>
          <text:p text:style-name="P12"><text:span text:style-name="LibOStandard">Um Informationen darzustellen, die in einer Datenbank oder Datenquelle vorgehalten werden. Ein Bibliothekar kann Informationen zu Büchern aufrufen und ändern.</text:span></text:p>
        </text:list-item>
      </text:list>
      <text:p text:style-name="LibOTextkörper"><text:span text:style-name="LibOStandard">Writer ermöglicht verschiedene Wege, um Informationen in ein Formular einzugeben, einschließlich Text-, Markier-, Option-, Listen- und Kombinationsfelder. Mehr dazu in Kapitel 15 „Verwendung von Formularen in Writer“ im </text:span><text:span text:style-name="LibOBetonung">Writer-Handbuch</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iberation Sans4" svg:font-family="'Liberation Sans',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Zu einen anderen Teil eines Dokumentes verlinken</text:chapter><text:tab/><text:page-number text:select-page="current">35</text:page-number></text:p>
      </style:footer>
      <style:footer-left>
        <text:p text:style-name="LibOFußzeile"><text:page-number text:select-page="current">36</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text:p>
      </style:footer>
      <style:footer-left>
        <text:p text:style-name="LibOFußzeile"><text:page-number text:select-page="current">2</text:page-number><text:tab/><text:title>Einführung in Writer</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Einführung in Writer</dc:title>
    <meta:creation-date>2011-07-03T18:11:38.93</meta:creation-date>
    <meta:editing-cycles>36</meta:editing-cycles>
    <meta:editing-duration>P1DT4H3M35S</meta:editing-duration>
    <dc:description>Revision der Datei Kapitelvorlage 3_3  
(Februar 2011) 
</dc:description>
    <dc:subject>Überblick über grundlegende Funktionen</dc:subject>
    <meta:initial-creator>Christian Kühl</meta:initial-creator>
    <dc:date>2012-10-11T20:02:52.67</dc:date>
    <dc:creator>Christian Kühl</dc:creator>
    <meta:document-statistic meta:table-count="35" meta:image-count="45" meta:object-count="0" meta:page-count="36" meta:paragraph-count="712" meta:word-count="9522" meta:character-count="68228" meta:non-whitespace-character-count="59304"/>
    <meta:user-defined meta:name="Info 1"/>
    <meta:user-defined meta:name="Info 2"/>
    <meta:user-defined meta:name="Info 3"/>
    <meta:user-defined meta:name="Info 4"/>
    <meta:template xlink:type="simple" xlink:actuate="onRequest" xlink:title="LibO3_3_Kapitelvorlage" xlink:href="../../LibO3_3_Kapitelvorlage.ott"/>
  </office:meta>
</office:document-meta>
</file>