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svg:stroke-color="#2cee0e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" style:family="graphic" style:parent-style-name="standard">
      <style:graphic-properties svg:stroke-width="0.1cm" svg:stroke-color="#2cee0e" draw:marker-start-width="0.35cm" draw:marker-end-width="0.35cm" draw:fill="solid" draw:fill-color="#c2f6ba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e9cee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5" style:family="graphic" style:parent-style-name="standard">
      <style:graphic-properties svg:stroke-width="0.1cm" svg:stroke-color="#0e9cee" draw:marker-start-width="0.35cm" draw:marker-end-width="0.35cm" draw:fill="solid" draw:fill-color="#9fd7f6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49bafb" draw:marker-start-width="0.35cm" draw:marker-end-width="0.35cm" draw:fill="solid" draw:fill-color="#18a303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369a3" draw:marker-start-width="0.35cm" draw:marker-end-width="0.35cm" draw:fill="solid" draw:fill-color="#18a303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8c004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9" style:family="graphic" style:parent-style-name="standard">
      <style:graphic-properties svg:stroke-width="0.1cm" svg:stroke-color="#f8c004" draw:marker-start-width="0.35cm" draw:marker-end-width="0.35cm" draw:fill="solid" draw:fill-color="#fee698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25f0a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1" style:family="graphic" style:parent-style-name="standard">
      <style:graphic-properties svg:stroke-width="0.1cm" svg:stroke-color="#f25f0a" draw:marker-start-width="0.35cm" draw:marker-end-width="0.35cm" draw:fill="solid" draw:fill-color="#f8c9ac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a33e03" draw:marker-start-width="0.35cm" draw:marker-end-width="0.35cm" draw:fill="none" draw:fill-color="#18a30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25f0a" draw:marker-start-width="0.35cm" draw:marker-end-width="0.35cm" draw:fill="none" draw:fill-color="#18a30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c9b63" draw:marker-start-width="0.35cm" draw:marker-end-width="0.35cm" draw:fill="none" draw:fill-color="#18a303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cf42e4" draw:marker-start-width="0.35cm" draw:marker-end-width="0.35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6" style:family="graphic" style:parent-style-name="standard">
      <style:graphic-properties svg:stroke-width="0.1cm" svg:stroke-color="#cf42e4" draw:marker-start-width="0.35cm" draw:marker-end-width="0.35cm" draw:fill="solid" draw:fill-color="#f2c4fa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18a303" draw:marker-start-width="0.35cm" draw:marker-end-width="0.35cm" draw:fill="none" draw:fill-color="#18a303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cea000" draw:marker-start-width="0.35cm" draw:marker-end-width="0.35cm" draw:fill="solid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8e03a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cf42e4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db76e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fo:min-height="0.85cm"/>
    </style:style>
    <style:style style:name="gr23" style:family="graphic" style:parent-style-name="standard">
      <style:graphic-properties svg:stroke-color="#c0c0c0" draw:fill="solid"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svg:stroke-width="0.1cm" svg:stroke-color="#2cee0e" draw:marker-start-width="0.35cm" draw:marker-end-width="0.35cm" draw:fill="solid" draw:fill-color="#000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25" style:family="graphic" style:parent-style-name="standard">
      <style:graphic-properties svg:stroke-width="0.1cm" svg:stroke-color="#2cee0e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e9cee" draw:marker-start-width="0.35cm" draw:marker-end-width="0.35cm" draw:fill="solid" draw:fill-color="#000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27" style:family="graphic" style:parent-style-name="standard">
      <style:graphic-properties svg:stroke-width="0.1cm" svg:stroke-color="#0e9cee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49bafb" draw:marker-start-width="0.35cm" draw:marker-end-width="0.35cm" draw:fill="solid" draw:fill-color="#00000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369a3" draw:marker-start-width="0.35cm" draw:marker-end-width="0.35cm" draw:fill="solid" draw:fill-color="#00000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f8c004" draw:marker-start-width="0.35cm" draw:marker-end-width="0.35cm" draw:fill="solid" draw:fill-color="#000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1" style:family="graphic" style:parent-style-name="standard">
      <style:graphic-properties svg:stroke-width="0.1cm" svg:stroke-color="#f8c004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25f0a" draw:marker-start-width="0.35cm" draw:marker-end-width="0.35cm" draw:fill="solid" draw:fill-color="#000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3" style:family="graphic" style:parent-style-name="standard">
      <style:graphic-properties svg:stroke-width="0.1cm" svg:stroke-color="#f25f0a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a33e03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fc9b63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cf42e4" draw:marker-start-width="0.35cm" draw:marker-end-width="0.35cm" draw:fill="solid" draw:fill-color="#000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7" style:family="graphic" style:parent-style-name="standard">
      <style:graphic-properties svg:stroke-width="0.1cm" svg:stroke-color="#cf42e4" draw:marker-start-width="0.35cm" draw:marker-end-width="0.35cm" draw:fill="solid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18a303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cea000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8e03a3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cf42e4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db76ea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20.45cm" svg:height="6.14cm" svg:x="3.96cm" svg:y="4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2.366cm" svg:height="2.868cm" svg:x="8.916cm" svg:y="6.5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75cm" svg:height="0.75cm" svg:x="10.524cm" svg:y="6.598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1" draw:layer="layout" svg:width="2.366cm" svg:height="2.868cm" svg:x="12.921cm" svg:y="6.5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5cm" svg:height="0.75cm" svg:x="14.525cm" svg:y="6.5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6" draw:text-style-name="P1" draw:layer="layout" svg:x1="13.174cm" svg:y1="7.39cm" svg:x2="15.015cm" svg:y2="7.39cm">
            <text:p/>
          </draw:line>
          <draw:line draw:style-name="gr7" draw:text-style-name="P1" draw:layer="layout" svg:x1="13.174cm" svg:y1="7.835cm" svg:x2="15.015cm" svg:y2="7.835cm">
            <text:p/>
          </draw:line>
          <draw:line draw:style-name="gr7" draw:text-style-name="P1" draw:layer="layout" svg:x1="13.174cm" svg:y1="8.27cm" svg:x2="15.015cm" svg:y2="8.27cm">
            <text:p/>
          </draw:line>
          <draw:line draw:style-name="gr7" draw:text-style-name="P1" draw:layer="layout" svg:x1="13.174cm" svg:y1="8.725cm" svg:x2="15.015cm" svg:y2="8.725cm">
            <text:p/>
          </draw:line>
          <draw:line draw:style-name="gr7" draw:text-style-name="P1" draw:layer="layout" svg:x1="13.174cm" svg:y1="9.17cm" svg:x2="15.015cm" svg:y2="9.17cm">
            <text:p/>
          </draw:line>
          <draw:custom-shape draw:style-name="gr8" draw:text-style-name="P1" draw:layer="layout" svg:width="2.366cm" svg:height="2.868cm" svg:x="4.911cm" svg:y="6.5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0.75cm" svg:height="0.75cm" svg:x="6.521cm" svg:y="6.5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0" draw:text-style-name="P1" draw:layer="layout" svg:width="2.366cm" svg:height="2.868cm" svg:x="16.927cm" svg:y="6.5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75cm" svg:height="0.75cm" svg:x="18.531cm" svg:y="6.6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2cm" svg:height="1.2cm" svg:x="17.227cm" svg:y="7.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1.2cm" svg:height="1.2cm" svg:x="17.527cm" svg:y="7.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" draw:layer="layout" svg:width="1.2cm" svg:height="1.2cm" svg:x="17.827cm" svg:y="7.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1" draw:layer="layout" svg:width="2.366cm" svg:height="2.868cm" svg:x="20.932cm" svg:y="6.5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75cm" svg:height="0.75cm" svg:x="22.536cm" svg:y="6.6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1" draw:layer="layout" svg:width="1.55cm" svg:height="1.5cm" svg:x="9.32cm" svg:y="7.6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onnector draw:style-name="gr18" draw:text-style-name="P1" draw:layer="layout" svg:x1="5.4cm" svg:y1="9cm" svg:x2="6.947cm" svg:y2="7.596cm" svg:d="m5400 9000h774v-1404h773">
            <text:p/>
          </draw:connector>
          <draw:custom-shape draw:style-name="gr19" draw:text-style-name="P1" draw:layer="layout" svg:width="1.7cm" svg:height="0.6cm" svg:x="21.25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" draw:layer="layout" svg:width="1.7cm" svg:height="0.6cm" svg:x="21.2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" draw:layer="layout" svg:width="1.7cm" svg:height="0.6cm" svg:x="21.25cm" svg:y="7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2" draw:text-style-name="P2" draw:layer="layout" svg:width="15.65cm" svg:height="1.1cm" svg:x="4.6cm" svg:y="5.05cm">
          <draw:text-box>
            <text:p text:style-name="P2"><text:span text:style-name="T1">White background</text:span></text:p>
          </draw:text-box>
        </draw:frame>
        <draw:g>
          <draw:custom-shape draw:style-name="gr23" draw:text-style-name="P1" draw:layer="layout" svg:width="20.45cm" svg:height="6.14cm" svg:x="3.96cm" svg:y="11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" draw:layer="layout" svg:width="2.366cm" svg:height="2.868cm" svg:x="8.916cm" svg:y="13.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0.75cm" svg:height="0.75cm" svg:x="10.524cm" svg:y="13.498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6" draw:text-style-name="P1" draw:layer="layout" svg:width="2.366cm" svg:height="2.868cm" svg:x="12.921cm" svg:y="13.4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0.75cm" svg:height="0.75cm" svg:x="14.525cm" svg:y="13.4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line draw:style-name="gr28" draw:text-style-name="P1" draw:layer="layout" svg:x1="13.174cm" svg:y1="14.29cm" svg:x2="15.015cm" svg:y2="14.29cm">
            <text:p/>
          </draw:line>
          <draw:line draw:style-name="gr29" draw:text-style-name="P1" draw:layer="layout" svg:x1="13.174cm" svg:y1="14.735cm" svg:x2="15.015cm" svg:y2="14.735cm">
            <text:p/>
          </draw:line>
          <draw:line draw:style-name="gr29" draw:text-style-name="P1" draw:layer="layout" svg:x1="13.174cm" svg:y1="15.17cm" svg:x2="15.015cm" svg:y2="15.17cm">
            <text:p/>
          </draw:line>
          <draw:line draw:style-name="gr29" draw:text-style-name="P1" draw:layer="layout" svg:x1="13.174cm" svg:y1="15.625cm" svg:x2="15.015cm" svg:y2="15.625cm">
            <text:p/>
          </draw:line>
          <draw:line draw:style-name="gr29" draw:text-style-name="P1" draw:layer="layout" svg:x1="13.174cm" svg:y1="16.07cm" svg:x2="15.015cm" svg:y2="16.07cm">
            <text:p/>
          </draw:line>
          <draw:custom-shape draw:style-name="gr30" draw:text-style-name="P1" draw:layer="layout" svg:width="2.366cm" svg:height="2.868cm" svg:x="4.911cm" svg:y="13.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75cm" svg:height="0.75cm" svg:x="6.521cm" svg:y="13.49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32" draw:text-style-name="P1" draw:layer="layout" svg:width="2.366cm" svg:height="2.868cm" svg:x="16.927cm" svg:y="13.4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75cm" svg:height="0.75cm" svg:x="18.531cm" svg:y="13.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34" draw:text-style-name="P1" draw:layer="layout" svg:width="1.2cm" svg:height="1.2cm" svg:x="17.227cm" svg:y="14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3" draw:text-style-name="P1" draw:layer="layout" svg:width="1.2cm" svg:height="1.2cm" svg:x="17.527cm" svg:y="14.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5" draw:text-style-name="P1" draw:layer="layout" svg:width="1.2cm" svg:height="1.2cm" svg:x="17.827cm" svg:y="14.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1" draw:layer="layout" svg:width="2.366cm" svg:height="2.868cm" svg:x="20.932cm" svg:y="13.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" draw:layer="layout" svg:width="0.75cm" svg:height="0.75cm" svg:x="22.536cm" svg:y="13.5cm">
            <text:p/>
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38" draw:text-style-name="P1" draw:layer="layout" svg:width="1.55cm" svg:height="1.5cm" svg:x="9.32cm" svg:y="14.5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onnector draw:style-name="gr39" draw:text-style-name="P1" draw:layer="layout" svg:x1="5.4cm" svg:y1="15.9cm" svg:x2="6.947cm" svg:y2="14.496cm" svg:d="m5400 15900h774v-1404h773">
            <text:p/>
          </draw:connector>
          <draw:custom-shape draw:style-name="gr40" draw:text-style-name="P1" draw:layer="layout" svg:width="1.7cm" svg:height="0.6cm" svg:x="21.25cm" svg:y="1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" draw:layer="layout" svg:width="1.7cm" svg:height="0.6cm" svg:x="21.25cm" svg:y="14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" draw:layer="layout" svg:width="1.7cm" svg:height="0.6cm" svg:x="21.25cm" svg:y="1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2" draw:text-style-name="P3" draw:layer="layout" svg:width="15.65cm" svg:height="1.1cm" svg:x="4.6cm" svg:y="11.95cm">
          <draw:text-box>
            <text:p text:style-name="P3"><text:span text:style-name="T2">Black backgrou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26T13:12:12</meta:creation-date>
    <meta:editing-duration>P0D</meta:editing-duration>
    <meta:editing-cycles>1</meta:editing-cycles>
    <meta:generator>OpenOffice.org/3.3$Linux OpenOffice.org_project/330m12$Build-9537</meta:generator>
    <meta:document-statistic meta:object-count="52"/>
  </office:meta>
</office:document-meta>
</file>