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0400000103DFB548BA.png" manifest:media-type=""/>
  <manifest:file-entry manifest:full-path="Pictures/10000201000002920000007B54EA17E0.png" manifest:media-type=""/>
  <manifest:file-entry manifest:full-path="Pictures/1000020100000294000001325531A328.png" manifest:media-type=""/>
  <manifest:file-entry manifest:full-path="Pictures/10000201000001B9000000B7B5184036.png" manifest:media-type=""/>
  <manifest:file-entry manifest:full-path="Pictures/1000020100000253000001301B4CDC57.png" manifest:media-type=""/>
  <manifest:file-entry manifest:full-path="Pictures/10000201000002FC000000F23EB113D9.png" manifest:media-type=""/>
  <manifest:file-entry manifest:full-path="Pictures/10000201000000500000004A5CA4FE42.png" manifest:media-type=""/>
  <manifest:file-entry manifest:full-path="Pictures/10000201000002C1000001753F37137C.png" manifest:media-type=""/>
  <manifest:file-entry manifest:full-path="Pictures/10000201000001B60000005A7CB10002.png" manifest:media-type=""/>
  <manifest:file-entry manifest:full-path="Pictures/100002010000019E00000117DDE4E619.png" manifest:media-type=""/>
  <manifest:file-entry manifest:full-path="Pictures/10000201000001260000002BD71F59E7.png" manifest:media-type=""/>
  <manifest:file-entry manifest:full-path="Pictures/10000201000002C100000175D82961EC.png" manifest:media-type=""/>
  <manifest:file-entry manifest:full-path="Pictures/1000020100000305000001038EB76A3C.png" manifest:media-type=""/>
  <manifest:file-entry manifest:full-path="Pictures/100002010000025400000130AA521682.png" manifest:media-type=""/>
  <manifest:file-entry manifest:full-path="Pictures/10000000000009B000000DB410C9A19D.jpg" manifest:media-type=""/>
  <manifest:file-entry manifest:full-path="Pictures/10000201000001AA000001790663B1F9.png" manifest:media-type=""/>
  <manifest:file-entry manifest:full-path="Pictures/1000020100000179000000F91AF6C0F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Arial Unicode MS'" style:font-charset="x-symbol"/>
    <style:font-face style:name="Lucidasans3" svg:font-family="Lucidasans"/>
    <style:font-face style:name="F" svg:font-family="" style:font-family-generic="roman"/>
    <style:font-face style:name="DejaVu Sans1" svg:font-family="'DejaVu Sans'" style:font-family-generic="swiss"/>
    <style:font-face style:name="Lucidasans1" svg:font-family="Lucida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Lucidasans"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6.99cm" fo:margin-left="0cm" fo:margin-right="0.011cm" fo:margin-top="0.21cm" fo:margin-bottom="0.51cm" table:align="margins" style:may-break-between-rows="false"/>
    </style:style>
    <style:style style:name="Tableau12.A" style:family="table-column">
      <style:table-column-properties style:column-width="2.706cm" style:rel-column-width="10434*"/>
    </style:style>
    <style:style style:name="Tableau12.B" style:family="table-column">
      <style:table-column-properties style:column-width="14.284cm" style:rel-column-width="55101*"/>
    </style:style>
    <style:style style:name="Tableau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6" style:family="table">
      <style:table-properties style:width="16.99cm" fo:margin-left="0cm" fo:margin-right="0.011cm" fo:margin-top="0.21cm" fo:margin-bottom="0.51cm" table:align="margins" style:may-break-between-rows="false"/>
    </style:style>
    <style:style style:name="Tableau6.A" style:family="table-column">
      <style:table-column-properties style:column-width="2.706cm" style:rel-column-width="10434*"/>
    </style:style>
    <style:style style:name="Tableau6.B" style:family="table-column">
      <style:table-column-properties style:column-width="14.284cm" style:rel-column-width="55101*"/>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039cm" fo:margin-left="-0.016cm" fo:margin-right="-0.023cm" fo:margin-top="0.21cm" fo:margin-bottom="0.21cm" table:align="margins" style:may-break-between-rows="false"/>
    </style:style>
    <style:style style:name="Tableau1.A" style:family="table-column">
      <style:table-column-properties style:column-width="2.381cm" style:rel-column-width="9158*"/>
    </style:style>
    <style:style style:name="Tableau1.B" style:family="table-column">
      <style:table-column-properties style:column-width="14.658cm" style:rel-column-width="5637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Num_20_123_20_Cont." style:list-style-name="LONum_20_123">
      <style:paragraph-properties fo:background-color="#ffffcc">
        <style:background-image/>
      </style:paragraph-properties>
      <style:text-properties officeooo:paragraph-rsid="002027f9"/>
    </style:style>
    <style:style style:name="P2" style:family="paragraph" style:parent-style-name="LOTrademark">
      <style:text-properties officeooo:paragraph-rsid="001f47a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extBody">
      <style:text-properties style:font-name="Liberation Sans"/>
    </style:style>
    <style:style style:name="P6" style:family="paragraph" style:parent-style-name="LOTextBody">
      <style:text-properties style:font-name="Liberation Sans" officeooo:paragraph-rsid="001143a4"/>
    </style:style>
    <style:style style:name="P7" style:family="paragraph" style:parent-style-name="LOTextBody">
      <style:text-properties style:font-name="Liberation Sans" officeooo:paragraph-rsid="00213f69"/>
    </style:style>
    <style:style style:name="P8" style:family="paragraph" style:parent-style-name="LOTextBody">
      <style:text-properties officeooo:paragraph-rsid="00057195"/>
    </style:style>
    <style:style style:name="P9" style:family="paragraph" style:parent-style-name="LOTextBody">
      <style:text-properties officeooo:paragraph-rsid="00139d57"/>
    </style:style>
    <style:style style:name="P10" style:family="paragraph" style:parent-style-name="LOTextBody">
      <style:text-properties officeooo:paragraph-rsid="00158cc5"/>
    </style:style>
    <style:style style:name="P11" style:family="paragraph" style:parent-style-name="LOTextBody">
      <style:text-properties officeooo:paragraph-rsid="0020a8fc"/>
    </style:style>
    <style:style style:name="P12" style:family="paragraph" style:parent-style-name="LOTextBody">
      <style:text-properties officeooo:paragraph-rsid="00213f69"/>
    </style:style>
    <style:style style:name="P13" style:family="paragraph" style:parent-style-name="LOTableText">
      <style:text-properties style:font-name="Liberation Sans"/>
    </style:style>
    <style:style style:name="P14" style:family="paragraph" style:parent-style-name="LOTableText">
      <style:text-properties style:font-name="Liberation Sans" officeooo:paragraph-rsid="00213f69"/>
    </style:style>
    <style:style style:name="P15" style:family="paragraph" style:parent-style-name="LOTableText">
      <style:text-properties officeooo:paragraph-rsid="0020a8fc"/>
    </style:style>
    <style:style style:name="P16" style:family="paragraph" style:parent-style-name="LOFigure">
      <style:text-properties style:font-name="Liberation Sans"/>
    </style:style>
    <style:style style:name="P17" style:family="paragraph" style:parent-style-name="LOFigure">
      <style:text-properties style:font-name="Liberation Sans" officeooo:paragraph-rsid="0020a8fc"/>
    </style:style>
    <style:style style:name="P18" style:family="paragraph" style:parent-style-name="LOHeading_20_0">
      <style:text-properties text:display="none"/>
    </style:style>
    <style:style style:name="P19" style:family="paragraph" style:parent-style-name="LOHeading_20_0">
      <style:text-properties officeooo:rsid="00158cc5" officeooo:paragraph-rsid="00158cc5"/>
    </style:style>
    <style:style style:name="P20" style:family="paragraph" style:parent-style-name="LOTip_2f_Note_2f_Caution">
      <style:text-properties officeooo:paragraph-rsid="00101e4e"/>
    </style:style>
    <style:style style:name="P21" style:family="paragraph" style:parent-style-name="LOTip_2f_Note_2f_Caution">
      <style:text-properties officeooo:paragraph-rsid="001143a4"/>
    </style:style>
    <style:style style:name="P22" style:family="paragraph" style:parent-style-name="LOTip_2f_Note_2f_Caution">
      <style:text-properties officeooo:paragraph-rsid="0020a8fc"/>
    </style:style>
    <style:style style:name="P23" style:family="paragraph" style:parent-style-name="LOTip_2f_Note_2f_Caution">
      <style:text-properties officeooo:paragraph-rsid="00213f69"/>
    </style:style>
    <style:style style:name="P24" style:family="paragraph" style:parent-style-name="LOGuideName">
      <style:text-properties officeooo:rsid="00158cc5" officeooo:paragraph-rsid="00158cc5"/>
    </style:style>
    <style:style style:name="P25" style:family="paragraph" style:parent-style-name="LOGuideVersion">
      <style:text-properties officeooo:rsid="00158cc5" officeooo:paragraph-rsid="00158cc5"/>
    </style:style>
    <style:style style:name="P26" style:family="paragraph" style:parent-style-name="LOTextBody" style:master-page-name="">
      <style:paragraph-properties style:page-number="auto" fo:break-before="auto" fo:break-after="auto"/>
      <style:text-properties style:font-name="Liberation Sans"/>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2">
      <style:paragraph-properties>
        <style:tab-stops>
          <style:tab-stop style:position="17cm" style:type="right" style:leader-style="dotted" style:leader-text="."/>
        </style:tab-stops>
      </style:paragraph-properties>
    </style:style>
    <style:style style:name="P29" style:family="paragraph" style:parent-style-name="LOTextBody">
      <style:paragraph-properties fo:background-color="#ffffcc">
        <style:background-image/>
      </style:paragraph-properties>
      <style:text-properties officeooo:rsid="002027f9" officeooo:paragraph-rsid="002027f9"/>
    </style:style>
    <style:style style:name="P30" style:family="paragraph" style:parent-style-name="LOTextBody">
      <style:text-properties style:font-name="Liberation Sans"/>
    </style:style>
    <style:style style:name="P31" style:family="paragraph" style:parent-style-name="LOHeading_20_1">
      <style:text-properties officeooo:rsid="001d2f65" officeooo:paragraph-rsid="00158cc5"/>
    </style:style>
    <style:style style:name="P32" style:family="paragraph" style:parent-style-name="LOHeading_20_1">
      <style:text-properties style:font-name="Liberation Sans"/>
    </style:style>
    <style:style style:name="P33" style:family="paragraph" style:parent-style-name="LOHeading_20_1" style:master-page-name="">
      <style:paragraph-properties style:page-number="auto" fo:break-before="page"/>
    </style:style>
    <style:style style:name="P34" style:family="paragraph" style:parent-style-name="LOHeading_20_1" style:master-page-name="">
      <style:paragraph-properties style:page-number="auto" fo:break-before="auto" fo:break-after="auto" fo:background-color="transparent">
        <style:background-image/>
      </style:paragraph-properties>
      <style:text-properties style:font-name="Liberation Sans"/>
    </style:style>
    <style:style style:name="P35" style:family="paragraph" style:parent-style-name="LOHeading_20_1" style:master-page-name="LOPageStyle">
      <style:paragraph-properties style:page-number="auto"/>
    </style:style>
    <style:style style:name="P36" style:family="paragraph" style:parent-style-name="LOToCHead" style:master-page-name="LOFrontMatter">
      <style:paragraph-properties style:page-number="auto"/>
    </style:style>
    <style:style style:name="P37" style:family="paragraph" style:parent-style-name="LOList_20_1_20_Start" style:list-style-name="LOBullets_20_1"/>
    <style:style style:name="P38" style:family="paragraph" style:parent-style-name="LOList_20_1_20_Start">
      <style:text-properties style:font-name="Liberation Sans"/>
    </style:style>
    <style:style style:name="P39" style:family="paragraph" style:parent-style-name="LOList_20_1_20_Start">
      <style:text-properties officeooo:paragraph-rsid="00213f69"/>
    </style:style>
    <style:style style:name="P40" style:family="paragraph" style:parent-style-name="LOList_20_1_20_Cont." style:list-style-name="LOBullets_20_1">
      <style:text-properties style:font-name="Liberation Sans"/>
    </style:style>
    <style:style style:name="P41" style:family="paragraph" style:parent-style-name="LOList_20_1_20_Cont.">
      <style:text-properties officeooo:paragraph-rsid="00213f69"/>
    </style:style>
    <style:style style:name="P42" style:family="paragraph" style:parent-style-name="LOList_20_1_20_End" style:list-style-name="LOBullets_20_1">
      <style:text-properties style:font-name="Liberation Sans"/>
    </style:style>
    <style:style style:name="P43" style:family="paragraph" style:parent-style-name="LOList_20_1_20_End">
      <style:text-properties officeooo:paragraph-rsid="00213f69"/>
    </style:style>
    <style:style style:name="P44" style:family="paragraph" style:parent-style-name="LONewChapter" style:master-page-name="LOFirstPage">
      <style:paragraph-properties style:page-number="auto"/>
    </style:style>
    <style:style style:name="P45" style:family="paragraph" style:parent-style-name="LOHeading_20_2">
      <style:text-properties officeooo:paragraph-rsid="00101e4e"/>
    </style:style>
    <style:style style:name="P46" style:family="paragraph" style:parent-style-name="LOHeading_20_2">
      <style:text-properties style:font-name="Liberation Sans"/>
    </style:style>
    <style:style style:name="P47" style:family="paragraph" style:parent-style-name="LOHeading_20_2" style:master-page-name="">
      <style:paragraph-properties style:page-number="auto" fo:break-before="auto" fo:break-after="auto"/>
      <style:text-properties style:font-name="Liberation Sans"/>
    </style:style>
    <style:style style:name="P48" style:family="paragraph" style:parent-style-name="LOHeading_20_2">
      <style:paragraph-properties fo:background-color="#ffffcc">
        <style:background-image/>
      </style:paragraph-properties>
      <style:text-properties officeooo:rsid="002027f9" officeooo:paragraph-rsid="002027f9"/>
    </style:style>
    <style:style style:name="P49" style:family="paragraph" style:parent-style-name="LONum_20_123_20_Start">
      <style:text-properties style:font-name="Liberation Sans"/>
    </style:style>
    <style:style style:name="P50" style:family="paragraph" style:parent-style-name="LONum_20_123_20_Start">
      <style:paragraph-properties fo:background-color="#ffffcc">
        <style:background-image/>
      </style:paragraph-properties>
      <style:text-properties officeooo:paragraph-rsid="002027f9"/>
    </style:style>
    <style:style style:name="P51" style:family="paragraph" style:parent-style-name="LONum_20_123_20_Cont." style:list-style-name="LONum_20_123"/>
    <style:style style:name="P52" style:family="paragraph" style:parent-style-name="LONum_20_123_20_Cont.">
      <style:text-properties style:font-name="Liberation Sans" officeooo:paragraph-rsid="0020a8fc"/>
    </style:style>
    <style:style style:name="P53" style:family="paragraph" style:parent-style-name="LONum_20_123_20_Cont." style:list-style-name="LONum_20_123">
      <style:paragraph-properties fo:background-color="#ffffcc">
        <style:background-image/>
      </style:paragraph-properties>
      <style:text-properties officeooo:paragraph-rsid="002027f9"/>
    </style:style>
    <style:style style:name="P54" style:family="paragraph" style:parent-style-name="LONum_20_123_20_End" style:list-style-name="LONum_20_123"/>
    <style:style style:name="P55" style:family="paragraph" style:parent-style-name="LONum_20_123_20_End">
      <style:text-properties style:font-name="Liberation Sans"/>
    </style:style>
    <style:style style:name="P56" style:family="paragraph" style:parent-style-name="LONum_20_123_20_End" style:list-style-name="LONum_20_123">
      <style:text-properties style:font-name="Liberation Sans"/>
    </style:style>
    <style:style style:name="P57" style:family="paragraph" style:parent-style-name="LONum_20_123_20_End" style:list-style-name="LONum_20_123">
      <style:paragraph-properties fo:background-color="#ffffcc">
        <style:background-image/>
      </style:paragraph-properties>
      <style:text-properties style:font-name="Liberation Sans" officeooo:rsid="002027f9"/>
    </style:style>
    <style:style style:name="P58" style:family="paragraph" style:parent-style-name="LONum_20_123_20_End" style:list-style-name="LONum_20_123" style:master-page-name="">
      <style:paragraph-properties style:page-number="auto" fo:break-before="auto" fo:break-after="auto"/>
    </style:style>
    <style:style style:name="P59" style:family="paragraph" style:parent-style-name="LOList_20_2_20_End" style:list-style-name="LOBullets_20_2"/>
    <style:style style:name="P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ans" officeooo:rsid="002027f9"/>
    </style:style>
    <style:style style:name="T2" style:family="text">
      <style:text-properties officeooo:rsid="00170edd"/>
    </style:style>
    <style:style style:name="T3" style:family="text">
      <style:text-properties officeooo:rsid="001929ec"/>
    </style:style>
    <style:style style:name="T4" style:family="text">
      <style:text-properties style:font-name="Liberation Sans"/>
    </style:style>
    <style:style style:name="T5" style:family="text">
      <style:text-properties style:font-name="Liberation Sans" officeooo:rsid="00101e4e"/>
    </style:style>
    <style:style style:name="T6" style:family="text">
      <style:text-properties style:font-name="Liberation Sans" fo:font-size="11pt" fo:language="fr" fo:country="FR"/>
    </style:style>
    <style:style style:name="T7" style:family="text">
      <style:text-properties style:font-name="Liberation Sans" officeooo:rsid="00057195"/>
    </style:style>
    <style:style style:name="T8" style:family="text">
      <style:text-properties style:font-name="Liberation Sans" officeooo:rsid="000c86f1"/>
    </style:style>
    <style:style style:name="T9" style:family="text">
      <style:text-properties style:font-name="Liberation Sans" officeooo:rsid="000efe53"/>
    </style:style>
    <style:style style:name="T10" style:family="text">
      <style:text-properties style:font-name="Liberation Sans" officeooo:rsid="001232ad"/>
    </style:style>
    <style:style style:name="T11" style:family="text">
      <style:text-properties style:font-name="Liberation Sans" officeooo:rsid="001931c3"/>
    </style:style>
    <style:style style:name="T12" style:family="text">
      <style:text-properties style:font-name="Liberation Sans" officeooo:rsid="002027f9"/>
    </style:style>
    <style:style style:name="T13" style:family="text">
      <style:text-properties officeooo:rsid="001931c3"/>
    </style:style>
    <style:style style:name="T14" style:family="text">
      <style:text-properties fo:language="fr" fo:country="FR"/>
    </style:style>
    <style:style style:name="T15" style:family="text">
      <style:text-properties fo:font-size="12pt" style:font-size-asian="12pt" style:font-size-complex="12pt"/>
    </style:style>
    <style:style style:name="T16" style:family="text">
      <style:text-properties fo:language="en" fo:country="US"/>
    </style:style>
    <style:style style:name="T17" style:family="text">
      <style:text-properties officeooo:rsid="00057195"/>
    </style:style>
    <style:style style:name="T18" style:family="text">
      <style:text-properties officeooo:rsid="001a397f"/>
    </style:style>
    <style:style style:name="T19" style:family="text">
      <style:text-properties officeooo:rsid="001088ef"/>
    </style:style>
    <style:style style:name="T20" style:family="text">
      <style:text-properties officeooo:rsid="0007e648"/>
    </style:style>
    <style:style style:name="T21" style:family="text">
      <style:text-properties style:font-name="Liberation Sans4" fo:font-style="normal" style:font-name-asian="DejaVu Sans1" style:font-style-asian="normal" style:font-name-complex="DejaVu Sans1" style:font-style-complex="normal"/>
    </style:style>
    <style:style style:name="T22" style:family="text">
      <style:text-properties officeooo:rsid="000c86f1"/>
    </style:style>
    <style:style style:name="T23" style:family="text">
      <style:text-properties officeooo:rsid="001143a4"/>
    </style:style>
    <style:style style:name="T24" style:family="text">
      <style:text-properties officeooo:rsid="001232ad"/>
    </style:style>
    <style:style style:name="T25" style:family="text">
      <style:text-properties officeooo:rsid="0013429f"/>
    </style:style>
    <style:style style:name="T26" style:family="text">
      <style:text-properties officeooo:rsid="00139d57"/>
    </style:style>
    <style:style style:name="T27" style:family="text">
      <style:text-properties officeooo:rsid="00209042"/>
    </style:style>
    <style:style style:name="T28" style:family="text">
      <style:text-properties officeooo:rsid="00169441"/>
    </style:style>
    <style:style style:name="T29" style:family="text">
      <style:text-properties officeooo:rsid="001864de"/>
    </style:style>
    <style:style style:name="T30" style:family="text">
      <style:text-properties officeooo:rsid="001a3435"/>
    </style:style>
    <style:style style:name="T31" style:family="text">
      <style:text-properties officeooo:rsid="002027f9"/>
    </style:style>
    <style:style style:name="T32" style:family="text">
      <style:text-properties officeooo:rsid="0020a8fc"/>
    </style:style>
    <style:style style:name="T33" style:family="text">
      <style:text-properties officeooo:rsid="000a362b"/>
    </style:style>
    <style:style style:name="T34" style:family="text">
      <style:text-properties officeooo:rsid="00213f69"/>
    </style:style>
    <style:style style:name="T35"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289146152" text:id="ct289146152">
          <text:deletion>
            <office:change-info>
              <dc:creator>Philippe CLÉMENT</dc:creator>
              <dc:date>2013-05-24T16:06:00</dc:date>
            </office:change-info>
            <text:list xml:id="list439708212765688742" text:style-name="LONum_20_123">
              <text:list-item>
                <text:p text:style-name="P1"><text:span text:style-name="T1">dans la </text:span></text:p>
              </text:list-item>
            </text:list>
          </text:deletion>
        </text:changed-region>
        <text:changed-region xml:id="ct289149792" text:id="ct289149792">
          <text:insertion>
            <office:change-info>
              <dc:creator>Philippe CLÉMENT</dc:creator>
              <dc:date>2013-05-24T16: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25">Version 4.0</text:p>
      <text:p text:style-name="P24">Guide Calc</text:p>
      <text:p text:style-name="P19">Chapitre 11 <text:line-break/>Partager et réviser des documents</text:p>
      <text:section text:style-name="Sect1" text:name="Dummy_List_Para" text:display="none">
        <text:p text:style-name="Standard">Dummy list paragraph</text:p>
      </text:section>
      <text:p text:style-name="P18">Chapitre 11<text:line-break/><text:span text:style-name="T14">Partager et Réviser des Documents</text:span></text:p>
      <text:p text:style-name="LOPageBreak"><text:a xlink:type="simple" xlink:href="http://oooauthors.org/en/authors/userguide3/published/"><text:span text:style-name="T1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7">Auteur : </text:span>Christian Chenal</text:p>
        <text:p text:style-name="LOTextBody">Relecteurs : <text:span text:style-name="T13">François Bégasse</text:span></text:p>
        <text:p text:style-name="LOCopyrightPage">Retours</text:p>
        <text:p text:style-name="LOTextBody">Veuillez envoyer vos commentaires ou suggestions à propos de ce document à : <text:a xlink:type="simple" xlink:href="mailto:doc@fr.libreoffice.org"><text:span text:style-name="T24">doc@fr.libreoffice.org</text:span></text:a></text:p>
        <text:p text:style-name="LOCopyrightPage">Remerciements</text:p>
        <text:p text:style-name="P8"><text:span text:style-name="LODefault">Ce chapitre est basé sur le</text:span><text:span text:style-name="LODefault"><text:span text:style-name="T18">s</text:span></text:span><text:span text:style-name="LODefault"> Chapitre</text:span><text:span text:style-name="LODefault"><text:span text:style-name="T18">s</text:span></text:span><text:span text:style-name="LODefault"> </text:span><text:span text:style-name="LODefault"><text:span text:style-name="T19">1</text:span></text:span><text:span text:style-name="LODefault"><text:span text:style-name="T17">1</text:span></text:span><text:span text:style-name="LODefault"> de </text:span><text:span text:style-name="LOEmphasis">OpenOffice.org 3.3 Calc Guide </text:span><text:span text:style-name="LOEmphasis"><text:span text:style-name="T20">(anglais),</text:span></text:span><text:span text:style-name="LODefault"> </text:span><text:span text:style-name="LOEmphasis"><text:span text:style-name="T20">LibreOffice 3.4 Calc</text:span></text:span><text:span text:style-name="LOEmphasis"> </text:span><text:span text:style-name="LOEmphasis"><text:span text:style-name="T20">Guide (anglais)</text:span></text:span><text:span text:style-name="LODefault"><text:span text:style-name="T20"> et </text:span></text:span><text:span text:style-name="LOEmphasis"><text:span text:style-name="T20">LibreOffice 3.</text:span></text:span><text:span text:style-name="LOEmphasis"><text:span text:style-name="T26">6</text:span></text:span><text:span text:style-name="LOEmphasis"><text:span text:style-name="T20"> Guide Calc (français)</text:span></text:span><text:span text:style-name="LODefault">. Les contributeurs à ce</text:span><text:span text:style-name="LODefault"><text:span text:style-name="T18">s</text:span></text:span><text:span text:style-name="LODefault"> chapitre</text:span><text:span text:style-name="LODefault"><text:span text:style-name="T18">s</text:span></text:span><text:span text:style-name="LODefault"> sont :</text:span></text:p>
        <text:p text:style-name="P9">Martin J. Fox<text:tab/><text:tab/><text:tab/>Spencer E. Harpe<text:tab/><text:tab/>Peter Kupfer<text:tab/><text:tab/><text:tab/>Sigrid Kronenberger<text:line-break/>Andy Brown<text:tab/><text:tab/><text:tab/>Jean Hollis Weber<text:tab/><text:tab/>Barbara Duprey<text:tab/><text:tab/>Hal Parker<text:line-break/>Christian Chenal<text:tab/><text:tab/>Philippe Clément<text:tab/><text:tab/>Pierre-Yves Samyn<text:tab/><text:span text:style-name="T24">Laurent Balland-Poirier</text:span></text:p>
        <text:p text:style-name="LOCopyrightPage">Date de publication et version du logiciel</text:p>
        <text:p text:style-name="LOTextBody">Publié le <text:span text:style-name="T34">24</text:span><text:span text:style-name="T29"> avril</text:span><text:span text:style-name="T25"> 2013</text:span>. Basé sur <text:span text:style-name="T16">LibreOffice</text:span> <text:span text:style-name="T26">4.0.1</text:span>.</text:p>
        <text:h text:style-name="P31" text:outline-level="1"><text:bookmark-start text:name="__RefHeading__14301_1068690508"/>Apparence de LibreOffice<text:bookmark-end text:name="__RefHeading__14301_1068690508"/></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7">pointeur de la souris</text:span> au-dessus.</text:p>
        <text:h text:style-name="P33"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21">⌘</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21">⌘</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21">⌘</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21">⌘</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8007_116595067" text:style-name="Internet_20_link" text:visited-style-name="Internet_20_link">Copyright<text:tab/>2</text:a></text:p>
            <text:p text:style-name="P27"><text:a xlink:type="simple" xlink:href="#__RefHeading__14301_1068690508" text:style-name="Internet_20_link" text:visited-style-name="Internet_20_link">Apparence de LibreOffice<text:tab/>2</text:a></text:p>
            <text:p text:style-name="P27"><text:a xlink:type="simple" xlink:href="#__RefHeading__9713_1787153325" text:style-name="Internet_20_link" text:visited-style-name="Internet_20_link">Note pour les utilisateurs Mac<text:tab/>3</text:a></text:p>
            <text:p text:style-name="P27"><text:a xlink:type="simple" xlink:href="#__RefHeading__5206_1154322637" text:style-name="Internet_20_link" text:visited-style-name="Internet_20_link">Introduction<text:tab/>5</text:a></text:p>
            <text:p text:style-name="P27"><text:a xlink:type="simple" xlink:href="#__RefHeading__1038_438302915" text:style-name="Internet_20_link" text:visited-style-name="Internet_20_link">Partager des documents (collaboration)<text:tab/>5</text:a></text:p>
            <text:p text:style-name="P28"><text:a xlink:type="simple" xlink:href="#__RefHeading__1040_438302915" text:style-name="Internet_20_link" text:visited-style-name="Internet_20_link">Paramétrer un classeur pour le partage<text:tab/>5</text:a></text:p>
            <text:p text:style-name="P28"><text:a xlink:type="simple" xlink:href="#__RefHeading__1042_438302915" text:style-name="Internet_20_link" text:visited-style-name="Internet_20_link">Ouvrir un classeur partagé<text:tab/>6</text:a></text:p>
            <text:p text:style-name="P28"><text:a xlink:type="simple" xlink:href="#__RefHeading__1044_438302915" text:style-name="Internet_20_link" text:visited-style-name="Internet_20_link">Enregistrer un classeur partagé<text:tab/>6</text:a></text:p>
            <text:p text:style-name="P27"><text:a xlink:type="simple" xlink:href="#__RefHeading__1046_438302915" text:style-name="Internet_20_link" text:visited-style-name="Internet_20_link">Enregistrer les modifications<text:tab/>7</text:a></text:p>
            <text:p text:style-name="P28"><text:a xlink:type="simple" xlink:href="#__RefHeading__1048_438302915" text:style-name="Internet_20_link" text:visited-style-name="Internet_20_link">Préparer un document pour la révision<text:tab/>7</text:a></text:p>
            <text:p text:style-name="P28"><text:a xlink:type="simple" xlink:href="#__RefHeading__1050_438302915" text:style-name="Internet_20_link" text:visited-style-name="Internet_20_link">Identifier les copies des classeurs<text:tab/>7</text:a></text:p>
            <text:p text:style-name="P28"><text:a xlink:type="simple" xlink:href="#__RefHeading__1052_438302915" text:style-name="Internet_20_link" text:visited-style-name="Internet_20_link">Enregistrer les modifications<text:tab/>7</text:a></text:p>
            <text:p text:style-name="P27"><text:a xlink:type="simple" xlink:href="#__RefHeading__1054_438302915" text:style-name="Internet_20_link" text:visited-style-name="Internet_20_link">Ajouter des commentaires aux modifications<text:tab/>9</text:a></text:p>
            <text:p text:style-name="P28"><text:a xlink:type="simple" xlink:href="#__RefHeading__1056_438302915" text:style-name="Internet_20_link" text:visited-style-name="Internet_20_link">Modifier les commentaires des modifications<text:tab/>10</text:a></text:p>
            <text:p text:style-name="P27"><text:a xlink:type="simple" xlink:href="#__RefHeading__1058_438302915" text:style-name="Internet_20_link" text:visited-style-name="Internet_20_link">Ajouter d’autres commentaires<text:tab/>10</text:a></text:p>
            <text:p text:style-name="P28"><text:a xlink:type="simple" xlink:href="#__RefHeading__1060_438302915" text:style-name="Internet_20_link" text:visited-style-name="Internet_20_link">Modifier des commentaires<text:tab/>11</text:a></text:p>
            <text:p text:style-name="P28"><text:a xlink:type="simple" xlink:href="#__RefHeading__1062_438302915" text:style-name="Internet_20_link" text:visited-style-name="Internet_20_link">Formater les commentaires<text:tab/>11</text:a></text:p>
            <text:p text:style-name="P28"><text:a xlink:type="simple" xlink:href="#__RefHeading__1064_438302915" text:style-name="Internet_20_link" text:visited-style-name="Internet_20_link">Rechercher les commentaires en utilisant le Navigateur<text:tab/>12</text:a></text:p>
            <text:p text:style-name="P28"><text:a xlink:type="simple" xlink:href="#__RefHeading__1648_929010230" text:style-name="Internet_20_link" text:visited-style-name="Internet_20_link">Copier des commentaires<text:tab/>12</text:a></text:p>
            <text:p text:style-name="P27"><text:a xlink:type="simple" xlink:href="#__RefHeading__1066_438302915" text:style-name="Internet_20_link" text:visited-style-name="Internet_20_link">Réviser les modifications<text:tab/>12</text:a></text:p>
            <text:p text:style-name="P28"><text:a xlink:type="simple" xlink:href="#__RefHeading__1068_438302915" text:style-name="Internet_20_link" text:visited-style-name="Internet_20_link">Afficher les modifications<text:tab/>12</text:a></text:p>
            <text:p text:style-name="P28"><text:a xlink:type="simple" xlink:href="#__RefHeading__1070_438302915" text:style-name="Internet_20_link" text:visited-style-name="Internet_20_link">Accepter ou rejeter les modifications<text:tab/>13</text:a></text:p>
            <text:p text:style-name="P27"><text:a xlink:type="simple" xlink:href="#__RefHeading__1072_438302915" text:style-name="Internet_20_link" text:visited-style-name="Internet_20_link">Fusionner les documents<text:tab/>14</text:a></text:p>
            <text:p text:style-name="P27"><text:a xlink:type="simple" xlink:href="#__RefHeading__2498_405401512" text:style-name="Internet_20_link" text:visited-style-name="Internet_20_link">Comparer des documents<text:tab/>15</text:a></text:p>
            <text:p text:style-name="P27"><text:a xlink:type="simple" xlink:href="#__RefHeading__2608_405401512" text:style-name="Internet_20_link" text:visited-style-name="Internet_20_link">Enregistrer des versions<text:tab/>16</text:a></text:p>
          </text:index-body>
        </text:table-of-content>
        <text:p text:style-name="LOTextBody"/>
      </text:section>
      <text:h text:style-name="P35" text:outline-level="1"><text:bookmark-start text:name="__RefHeading__5206_1154322637"/>Introduction<text:bookmark-end text:name="__RefHeading__5206_1154322637"/></text:h>
      <text:p text:style-name="LOTextBody">Ce chapitre couvre les méthodes pour éditer des documents partagés : partager (collaboration), enregistrer les modifications, ajouter des commentaires, réviser les modifications, fusionner et comparer des documents, enregistrer et utiliser des versions des documents. Les techniques d’édition de base sont abordées dans le Chapitre 2 (Entrer, <text:span text:style-name="T26">m</text:span>odifier et <text:span text:style-name="T26">f</text:span>ormater des <text:span text:style-name="T26">d</text:span>onnées).</text:p>
      <text:h text:style-name="LOHeading_20_1" text:outline-level="1"><text:bookmark-start text:name="__RefHeading__1038_438302915"/><text:alphabetical-index-mark text:string-value="partager" text:key1="documents"/>Partager des documents (<text:alphabetical-index-mark-start text:id="IMark123927616"/>collaboration<text:alphabetical-index-mark-end text:id="IMark123927616"/>)<text:bookmark-end text:name="__RefHeading__1038_438302915"/></text:h>
      <text:p text:style-name="LOTextBody">Dans LibreOffice Writer, Impress et Draw, un seul utilisateur à la fois peut ouvrir un document pour édition. Dans Calc, plusieurs utilisateurs peuvent ouvrir simultanément le même classeur dans le mode écriture.</text:p>
      <text:p text:style-name="LOTextBody">Il est fortement recommandé que chaque collaborateur saisisse son nom dans <text:span text:style-name="LOMenuPath">Outils &gt; Options &gt; LibreOffice &gt; Données d’identité</text:span>. Dans le cas contraire, ses contributions (modifications et commentaires) seront créditées à un auteur inconnu.</text:p>
      <text:p text:style-name="LOTextBody">Certaines commandes des menus sont indisponibles (grisées) quand l’enregistrement des modifications ou le partage du document est actif.</text:p>
      <text:h text:style-name="LOHeading_20_2" text:outline-level="2"><text:bookmark-start text:name="__RefHeading__1040_438302915"/><text:alphabetical-index-mark text:string-value="paramétrer" text:key1="classeurs partagés"/>Paramétrer un classeur pour le partage<text:bookmark-end text:name="__RefHeading__1040_438302915"/></text:h>
      <text:p text:style-name="LOTextBody">À tout moment, vous pouvez paramétrer un classeur pour le partager avec d’autres utilisateurs. Une fois le classeur ouvert, choisissez <text:span text:style-name="LOMenuPath">Outils &gt; Partager le document</text:span> pour activer les fonctionnalités de collaboration pour ce document.</text:p>
      <text:p text:style-name="LOFigure"><draw:frame draw:style-name="fr1" draw:name="Cadre1" text:anchor-type="as-char" svg:width="11.271cm" draw:z-index="2"><draw:text-box fo:min-height="10.56cm"><text:p text:style-name="LOFigureCaption"><draw:frame draw:style-name="fr2" draw:name="images1" text:anchor-type="paragraph" svg:x="0.004cm" svg:y="0.002cm" svg:width="11.271cm" style:rel-width="100%" svg:height="9.975cm" style:rel-height="scale" draw:z-index="3"><draw:image xlink:href="Pictures/10000201000001AA000001790663B1F9.png" xlink:type="simple" xlink:show="embed" xlink:actuate="onLoad"/></draw:frame>Figure <text:sequence text:ref-name="refFigure0" text:name="Figure" text:formula="ooow:Figure+1" style:num-format="1">1</text:sequence> : Choisir de partager un classeur</text:p></draw:text-box></draw:frame></text:p>
      <text:p text:style-name="LOTextBody">Pour activer le partage, cochez la case en haut de la boîte de dialogue, puis cliquez sur <text:span text:style-name="LOMenuPath">OK</text:span>. Un message apparaît vous indiquant que vous devez enregistrer le document afin d’activer le mode partagé. Cliquez sur <text:span text:style-name="LOMenuPath">Oui</text:span> pour continuer. La mention <text:span text:style-name="LOStrongEmphasis">(partagé)</text:span> est alors affichée dans la barre de titre, à la suite du nom du fichier.</text:p>
      <text:p text:style-name="LOTextBody"><text:soft-page-break/>La commande <text:span text:style-name="LOMenuPath">Outils &gt; Partager le document</text:span> peut être utilisée pour basculer un document du mode non partagé au mode partagé. Cependant, si vous voulez utiliser un document partagé en mode non partagé, vous devez d’abord enregistrer le document partagé avec un autre nom ou un autre chemin. Ceci crée une copie du classeur qui n’est pas partagée.</text:p>
      <text:h text:style-name="LOHeading_20_2" text:outline-level="2"><text:bookmark-start text:name="__RefHeading__1042_438302915"/><text:alphabetical-index-mark text:string-value="ouvrir" text:key1="classeurs partagés"/>Ouvrir un classeur partagé<text:bookmark-end text:name="__RefHeading__1042_438302915"/></text:h>
      <text:p text:style-name="LOTextBody">Lorsque vous ouvrez un classeur qui est en mode partagé, un message apparaît vous indiquant que le document est en mode partagé et que certaines fonctionnalités ne sont pas disponibles dans ce mode. Cliquez sur <text:span text:style-name="LOMenuPath">OK</text:span>, et le document est ouvert en mode partagé.</text:p>
      <text:p text:style-name="LOTextBody">Les fonctions suivantes ne sont pas disponibles dans un classeur partagé :</text:p>
      <text:p text:style-name="LOTableText"><text:span text:style-name="LOMenuPath">Édition &gt; Modifications</text:span>, sauf <text:span text:style-name="LOMenuPath">Fusionner le document</text:span><text:line-break/><text:span text:style-name="LOMenuPath">Édition &gt; Comparer le document</text:span><text:line-break/><text:span text:style-name="LOMenuPath">Édition &gt; Feuille &gt; Déplacer/copier</text:span> et <text:span text:style-name="LOMenuPath">Supprimer</text:span></text:p>
      <text:p text:style-name="LOTableText"><text:span text:style-name="LOMenuPath">Insertion &gt; Cellules &gt; Déplacer les cellules vers le bas </text:span>et<text:span text:style-name="LOMenuPath"> Déplacer les cellules vers la droite</text:span><text:line-break/><text:span text:style-name="LOMenuPath">Insertion &gt; Feuille à partir d’un fichier</text:span><text:line-break/><text:span text:style-name="LOMenuPath">Insertion &gt; Noms</text:span><text:line-break/><text:span text:style-name="LOMenuPath">Insertion &gt; Commentaire</text:span><text:line-break/><text:span text:style-name="LOMenuPath">Insertion &gt; Image</text:span><text:line-break/><text:span text:style-name="LOMenuPath">Insertion &gt; Vidéo et son</text:span><text:line-break/><text:span text:style-name="LOMenuPath">Insertion &gt; Objet</text:span><text:line-break/><text:span text:style-name="LOMenuPath">Insertion &gt; Diagramme</text:span><text:line-break/><text:span text:style-name="LOMenuPath">Insertion &gt; Cadre flottant</text:span></text:p>
      <text:p text:style-name="LOTableText"><text:span text:style-name="LOMenuPath">Format &gt; Feuille &gt; Renommer</text:span> et <text:span text:style-name="LOMenuPath">Couleur d’onglet</text:span><text:line-break/><text:span text:style-name="LOMenuPath">Format &gt; Fusionner les cellules</text:span><text:line-break/><text:span text:style-name="LOMenuPath">Format &gt; Zones d’impression</text:span></text:p>
      <text:p text:style-name="LOTableText"><text:span text:style-name="LOMenuPath">Outils &gt; Protéger le document</text:span></text:p>
      <text:p text:style-name="LOTableText"><text:span text:style-name="LOMenuPath">Données &gt; Définir la plage</text:span><text:line-break/><text:span text:style-name="LOMenuPath">Données &gt; Trier</text:span><text:line-break/><text:span text:style-name="LOMenuPath">Données &gt; Sous-totaux</text:span><text:line-break/><text:span text:style-name="LOMenuPath">Données &gt; Validité</text:span><text:line-break/><text:span text:style-name="LOMenuPath">Données &gt; Opérations multiples</text:span><text:line-break/><text:span text:style-name="LOMenuPath">Données &gt; Consolider</text:span><text:line-break/><text:span text:style-name="LOMenuPath">Données &gt; Plan et groupe</text:span><text:line-break/><text:span text:style-name="LOMenuPath">Données &gt; Table de pilote</text:span></text:p>
      <text:h text:style-name="LOHeading_20_2" text:outline-level="2"><text:bookmark-start text:name="__RefHeading__1044_438302915"/><text:alphabetical-index-mark text:string-value="enregistrer" text:key1="classeurs partagés"/>Enregistrer un classeur partagé<text:bookmark-end text:name="__RefHeading__1044_438302915"/></text:h>
      <text:p text:style-name="LOTextBody">Quand vous enregistrez un classeur partagé, une des situations suivantes peut se produire :</text:p>
      <text:list xml:id="list2216512141704639835" text:style-name="LOBullets_20_1">
        <text:list-item>
          <text:p text:style-name="LOList_20_1_20_Start">Si le document n’a pas été modifié et enregistré par un autre utilisateur depuis que vous l’avez ouvert, le document sera enregistré.</text:p>
        </text:list-item>
        <text:list-item>
          <text:p text:style-name="P37">Si le document a été modifié et enregistré par un autre utilisateur depuis que vous l’avez ouvert, l’un des événements suivants va se produire :</text:p>
        </text:list-item>
      </text:list>
      <text:list xml:id="list2013731795957219705" text:style-name="LOBullets_20_2">
        <text:list-item>
          <text:list>
            <text:list-item>
              <text:p text:style-name="LOList_20_2_20_Start">Si les changements ne sont pas en conflit, le document est enregistré. Un message apparaît, vous indiquant que votre classeur a été mis à jour et enregistré par <text:span text:style-name="T30">d’</text:span>autres utilisateurs, et toutes les cellules modifiées par l’autre utilisateur apparaissent avec une bordure rouge.</text:p>
            </text:list-item>
            <text:list-item>
              <text:p text:style-name="P59">Si les changements sont en conflit, la boîte de dialogue Résoudre les conflits s’ouvre. Vous devez décider pour chaque conflit quelle version conserver, la vôtre ou celle de l’autre personne. Lorsque tous les conflits sont résolus, le document est enregistré. Pendant que vous résolvez les conflits, aucun autre utilisateur ne peut enregistrer le document partagé.</text:p>
            </text:list-item>
          </text:list>
        </text:list-item>
      </text:list>
      <text:list xml:id="list36241458" text:continue-list="list2216512141704639835" text:style-name="LOBullets_20_1">
        <text:list-item>
          <text:p text:style-name="LOList_20_1_20_End"><text:soft-page-break/>Si un autre utilisateur essaie d’enregistrer le document partagé et de résoudre les conflits, un message apparaît vous indiquant que le fichier classeur partagé est verrouillé à cause d’une fusion en cours. Vous pouvez alors renoncer à la commande Enregistrer pour le moment, et réessayer plus tard.</text:p>
        </text:list-item>
      </text:list>
      <text:p text:style-name="LOTextBody">Une fois que vous avez enregistré avec succès un document partagé, le document affiche la toute dernière version de tous les changements enregistrés par tous les utilisateurs.</text:p>
      <text:h text:style-name="LOHeading_20_1" text:outline-level="1"><text:bookmark-start text:name="__RefHeading__1046_438302915"/><text:alphabetical-index-mark text:string-value="enregistrer" text:key1="modifications"/>Enregistrer les modifications<text:bookmark-end text:name="__RefHeading__1046_438302915"/></text:h>
      <text:p text:style-name="LOTextBody">Vous pouvez utiliser plusieurs méthodes pour enregistrer les modifications que vous ou d’autres utilisateurs <text:span text:style-name="T13">faites </text:span>dans un document.</text:p>
      <text:list xml:id="list36246299" text:continue-numbering="true" text:style-name="LOBullets_20_1">
        <text:list-item>
          <text:p text:style-name="LOList_20_1_20_Start">Vous pouvez utiliser les marques de modifications pour montrer les ajouts, les suppressions et les changements de formats. Plus tard, vous (ou un autre utilisateur) pourrez réviser le document et accepter ou rejeter chaque modification.</text:p>
        </text:list-item>
        <text:list-item>
          <text:p text:style-name="LOList_20_1_20_Cont.">Si vous n’utilisez pas le partage de fichier, vous pouvez effectuer les modifications dans une copie du document (enregistré dans un dossier différent, avec un nom différent, ou les deux), puis utiliser Calc pour comparer les fichiers et mettre en évidence les changements. Voir "<text:bookmark-ref text:reference-format="text" text:ref-name="__RefHeading__2498_405401512">Comparer des documents</text:bookmark-ref>" page <text:bookmark-ref text:reference-format="page" text:ref-name="__RefHeading__2498_405401512">15</text:bookmark-ref>.</text:p>
        </text:list-item>
        <text:list-item>
          <text:p text:style-name="LOList_20_1_20_End">Vous pouvez enregistrer des versions qui seront conservées <text:span text:style-name="T6">dans</text:span> le fichier original. Voir "<text:bookmark-ref text:reference-format="text" text:ref-name="__RefHeading__2608_405401512">Enregistrer des versions</text:bookmark-ref>" page <text:bookmark-ref text:reference-format="page" text:ref-name="__RefHeading__2608_405401512">16</text:bookmark-ref>.</text:p>
        </text:list-item>
      </text:list>
      <text:p text:style-name="LOTextBody">Les relecteurs peuvent laisser des commentaires dans le document, attachés à des modifications particulières ou autonomes.</text:p>
      <table:table table:name="Tableau10" table:style-name="Tableau10">
        <table:table-column table:style-name="Tableau10.A"/>
        <table:table-column table:style-name="Tableau10.B"/>
        <table:table-row>
          <table:table-cell table:style-name="Tableau10.A1" office:value-type="string">
            <text:p text:style-name="P20">Note</text:p>
          </table:table-cell>
          <table:table-cell table:style-name="Tableau10.B1" office:value-type="string">
            <text:p text:style-name="LOTableText"><text:span text:style-name="T5">Ces outils sont </text:span>identiques<text:span text:style-name="T5"> à ceux utilis</text:span><text:span text:style-name="T10">és</text:span><text:span text:style-name="T5"> dans Writer pour le suivi des modifications</text:span><text:span text:style-name="T4">.</text:span></text:p>
          </table:table-cell>
        </table:table-row>
      </table:table>
      <text:h text:style-name="P45" text:outline-level="2"><text:bookmark-start text:name="__RefHeading__1048_438302915"/><text:alphabetical-index-mark text:string-value="préparer pour la révision" text:key1="classeurs"/>Préparer un document pour la révision<text:bookmark-end text:name="__RefHeading__1048_438302915"/></text:h>
      <text:p text:style-name="LOTextBody">Quand vous envoyez un document à un autre utilisateur pour révision ou édition, vous pouvez tout d’abord vouloir le protéger afin que l’éditeur ou le relecteur n’ait pas à se souvenir de bien activer les marques de modifications. Une fois que vous avez protégé le document, tout utilisateur doit entrer un mot de passe correct pour désactiver la protection et accepter<text:span text:style-name="T32">/</text:span>rejeter les modifications.</text:p>
      <text:list xml:id="list36244934" text:continue-list="list439708212765688742" text:style-name="LONum_20_123">
        <text:list-item>
          <text:p text:style-name="LONum_20_123_20_Start">Ouvrez le document et sélectionnez <text:span text:style-name="LOMenuPath">Édition &gt; Modifications &gt; Enregistrer</text:span><text:span text:style-name="T4">. Une coche apparaît devant cette option pour indiquer que l’enregistrement est actif.</text:span></text:p>
        </text:list-item>
        <text:list-item>
          <text:p text:style-name="P54"><text:span text:style-name="T4">(Optionnel) Cliquez sur </text:span><text:span text:style-name="LOMenuPath">Édition &gt; Modifications &gt; Protéger l’historique</text:span><text:span text:style-name="T4">. Dans la boîte de dialogue Protéger l’historique, saisissez un mot de passe, confirmez</text:span><text:span text:style-name="T7">-</text:span><text:span text:style-name="T4">le et cliquez sur </text:span><text:span text:style-name="LOMenuPath">OK</text:span><text:span text:style-name="T4">.</text:span></text:p>
        </text:list-item>
      </text:list>
      <text:h text:style-name="P46" text:outline-level="2"><text:bookmark-start text:name="__RefHeading__1050_438302915"/><text:alphabetical-index-mark text:string-value="identifier les copies" text:key1="classeurs"/>Identifier les copies des classeurs<text:bookmark-end text:name="__RefHeading__1050_438302915"/></text:h>
      <text:p text:style-name="LOTextBody"><text:span text:style-name="T4">S</text:span><text:span text:style-name="T9">i</text:span><text:span text:style-name="T4"> vous n’utilisez pas la fonctionnalité de partage du document, il </text:span><text:span text:style-name="T10">peut être</text:span><text:span text:style-name="T4"> important de garder une trace des différentes copies de ce document. Ceci peut être effectué dans le nom ou dans le titre du fichier. Si vous n’avez pas donné de titre au fichier dans les propriétés du classeur, le nom de fichier du classeur est affiché dans la barre de titre. Pour déterminer le titre du classeur, sélectionnez </text:span><text:span text:style-name="LOMenuPath">Fichier &gt; Propriétés</text:span><text:span text:style-name="T4"> onglet </text:span><text:span text:style-name="LOEmphasis">Description</text:span><text:span text:style-name="T4">.</text:span></text:p>
      <text:h text:style-name="P47" text:outline-level="2"><text:bookmark-start text:name="__RefHeading__1052_438302915"/><text:alphabetical-index-mark text:string-value="enregistrer" text:key1="modifications"/>Enregistrer les modifications<text:bookmark-end text:name="__RefHeading__1052_438302915"/></text:h>
      <text:p text:style-name="P5">La suite de ce chapitre va être illustrée par l’exemple de l’élaboration d’un budget pour une équipe de football.</text:p>
      <text:p text:style-name="P5">Mettez<text:span text:style-name="T22">-</text:span>vous dans la situation d’un président d’un club de football. L’entraîneur d’une équipe de jeunes vous a soumis un budget pour la saison, et vous avez besoin de le modifier et de lui retourner la nouvelle version.</text:p>
      <text:p text:style-name="P5"><text:soft-page-break/>Vous vous inquiétez du fait que, si vous faites simplement des modifications, l’entraîneur ne verra donc pas les changements que vous avez effectués. Vous décidez alors d’utiliser et d’activer la fonctionnalité d’enregistrement des modifications, pour que l’entraîneur puisse voir facilement les changements que vous avez effectués.</text:p>
      <text:p text:style-name="P5">La <text:sequence-ref text:reference-format="category-and-value" text:ref-name="refFigure1">Figure 2</text:sequence-ref> montre le classeur du budget que l’entraîneur vous a soumis.</text:p>
      <text:p text:style-name="LOFigure"><draw:frame draw:style-name="fr1" draw:name="Cadre2" text:anchor-type="as-char" svg:width="17cm" draw:z-index="4"><draw:text-box fo:min-height="6.279cm"><text:p text:style-name="LOFigureCaption"><draw:frame draw:style-name="fr2" draw:name="images2" text:anchor-type="paragraph" svg:x="0.004cm" svg:y="0.002cm" svg:width="17cm" style:rel-width="100%" svg:height="5.696cm" style:rel-height="scale" draw:z-index="5"><draw:image xlink:href="Pictures/1000020100000305000001038EB76A3C.png" xlink:type="simple" xlink:show="embed" xlink:actuate="onLoad"/></draw:frame>Figure <text:sequence text:ref-name="refFigure1" text:name="Figure" text:formula="ooow:Figure+1" style:num-format="1">2</text:sequence> : Classeur budget de l’équipe de football</text:p></draw:text-box></draw:frame></text:p>
      <text:p text:style-name="LOTextBody">En examinant les chiffres, vous voyez que vous pourriez économiser sur certains postes :</text:p>
      <text:list xml:id="list36227080" text:continue-list="list36246299" text:style-name="LOBullets_20_1">
        <text:list-item>
          <text:p text:style-name="LOList_20_1_20_Start">Les collations d’après-match peuvent être apportées par les parents.</text:p>
        </text:list-item>
        <text:list-item>
          <text:p text:style-name="LOList_20_1_20_Cont.">Les nouveaux maillots peuvent attendre : en acheter seulement 5 pour remplacer ceux qui sont usés.</text:p>
        </text:list-item>
        <text:list-item>
          <text:p text:style-name="LOList_20_1_20_Cont.">Acheter des ballons d’entraînement moins chers.</text:p>
        </text:list-item>
        <text:list-item>
          <text:p text:style-name="LOList_20_1_20_End">Acheter seulement 2 protège-tibias de rechange.</text:p>
        </text:list-item>
      </text:list>
      <text:p text:style-name="LOTextBody">Pour effectuer ces modifications, utilisez l’enregistrement des modifications de Calc. Pour commencer cet enregistrement :</text:p>
      <text:list xml:id="list36244801" text:continue-list="list36244934" text:style-name="LONum_20_123">
        <text:list-item text:start-value="1">
          <text:p text:style-name="LONum_20_123_20_Start">Ouvrez le classeur contenant le budget.</text:p>
        </text:list-item>
        <text:list-item>
          <text:p text:style-name="P51">Sélectionnez <text:span text:style-name="LOMenuPath">Édition &gt; Modifications &gt; Enregistrer </text:span><text:span text:style-name="T4">dans la barre de menus.</text:span></text:p>
        </text:list-item>
        <text:list-item>
          <text:p text:style-name="P56">Commencez à modifier le document.</text:p>
        </text:list-item>
      </text:list>
      <text:p text:style-name="LOTextBody"><text:span text:style-name="T4">Une bordure colorée, avec un point dans son coin supérieur gauche (comportement par défaut)</text:span><text:span text:style-name="T4">, apparaît autour de la cellule où une modification a été effectuée (</text:span><text:span text:style-name="T4"><text:sequence-ref text:reference-format="category-and-value" text:ref-name="refFigure2">Figure 3</text:sequence-ref></text:span><text:span text:style-name="T4">). Les autres utilisateurs peuvent alors facilement savoir quelles cellules ont été modifiées. Une ligne ou une colonne supprimée est marquée par une barre colorée épaisse.</text:span></text:p>
      <text:p text:style-name="P17"><draw:frame draw:style-name="fr1" draw:name="Cadre3" text:anchor-type="as-char" svg:width="17cm" draw:z-index="6"><draw:text-box fo:min-height="6.322cm"><text:p text:style-name="LOFigureCaption"><draw:frame draw:style-name="fr2" draw:name="images3" text:anchor-type="paragraph" svg:x="0.004cm" svg:y="0.002cm" svg:width="17cm" style:rel-width="100%" svg:height="5.703cm" style:rel-height="scale" draw:z-index="7"><draw:image xlink:href="Pictures/100002010000030400000103DFB548BA.png" xlink:type="simple" xlink:show="embed" xlink:actuate="onLoad"/></draw:frame>Figure <text:sequence text:ref-name="refFigure2" text:name="Figure" text:formula="ooow:Figure+1" style:num-format="1">3</text:sequence> : Document édité avec cellules modifiées entourées en rouge</text:p></draw:text-box></draw:frame></text:p>
      <table:table table:name="Tableau2" table:style-name="Tableau2">
        <table:table-column table:style-name="Tableau2.A"/>
        <table:table-column table:style-name="Tableau2.B"/>
        <text:soft-page-break/>
        <table:table-row>
          <table:table-cell table:style-name="Tableau2.A1" office:value-type="string">
            <text:p text:style-name="LOTip_2f_Note_2f_Caution">Note</text:p>
          </table:table-cell>
          <table:table-cell table:style-name="Tableau2.B1" office:value-type="string">
            <text:p text:style-name="P13">Certaines modifications, comme le formatage d’une cellule par exemple, ne sont pas enregistrées et signalées.</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14">Pour modifier la couleur qui signale les modifications, sélectionnez </text:span><text:span text:style-name="LOMenuPath">Outils &gt; Options &gt; LibreOffice Calc &gt; Modifications</text:span><text:span text:style-name="T14">. Par défaut, une couleur différente sera attribuée à chaque relecteur (s’il a pris soin de renseigner son nom comme indiqué dans "</text:span><text:span text:style-name="T14"><text:bookmark-ref text:reference-format="text" text:ref-name="__RefHeading__1038_438302915">Partager des documents (collaboration)</text:bookmark-ref></text:span><text:span text:style-name="T14">" page </text:span><text:span text:style-name="T14"><text:bookmark-ref text:reference-format="page" text:ref-name="__RefHeading__1038_438302915">5</text:bookmark-ref></text:span><text:span text:style-name="T14">).</text:span></text:p>
          </table:table-cell>
        </table:table-row>
      </table:table>
      <text:p text:style-name="LOTextBody">Une fois que vous avez terminé vos modifications dans le document, vous pouvez l’envoyer à votre entraîneur.</text:p>
      <text:p text:style-name="LOTextBody">Vous pouvez vouloir expliquer votre raisonnement qui a guidé les modifications effectuées. Vous pouvez exprimer votre point de vue de deux manières : en ajoutant des commentaires aux changements que vous avez effectués, ou en ajoutant des commentaires globaux au classeur.</text:p>
      <text:h text:style-name="LOHeading_20_1" text:outline-level="1"><text:bookmark-start text:name="__RefHeading__1054_438302915"/><text:alphabetical-index-mark text:string-value="ajouter des commentaires" text:key1="modifications"/>Ajouter des commentaires aux modifications<text:bookmark-end text:name="__RefHeading__1054_438302915"/></text:h>
      <text:p text:style-name="LOTextBody">Calc ajoute automatiquement à toute modification enregistrée un commentaire qui précise ce qui a été modifié (par exemple, Cellule <text:span text:style-name="LOEmphasis">B3 modifiée de '15' en '5'</text:span>). Les relecteurs et les auteurs peuvent ajouter leurs propres commentaires pour expliquer les raisons de leurs modifications.</text:p>
      <text:p text:style-name="LOTextBody">Pour ajouter un commentaire à une modification :</text:p>
      <text:list xml:id="list36227482" text:continue-list="list36244801" text:style-name="LONum_20_123">
        <text:list-item text:start-value="1">
          <text:p text:style-name="LONum_20_123_20_Start">Faites la modification dans le classeur.</text:p>
        </text:list-item>
        <text:list-item>
          <text:p text:style-name="LONum_20_123_20_Cont.">Sélectionnez la cellule où la modification a été effectuée.</text:p>
        </text:list-item>
        <text:list-item>
          <text:p text:style-name="LONum_20_123_20_Cont.">Choisissez <text:span text:style-name="LOMenuPath">Édition &gt; Modifications &gt; Commentaires</text:span><text:span text:style-name="T4">. La boîte de dialogue de la </text:span><text:span text:style-name="T4"><text:sequence-ref text:reference-format="category-and-value" text:ref-name="refFigure3">Figure 4</text:sequence-ref></text:span><text:span text:style-name="T4"> s’ouvre. Le commentaire ajouté automatiquement par Calc est affiché dans la barre de titre </text:span><text:span text:style-name="T5">de la bo</text:span><text:span text:style-name="T11">î</text:span><text:span text:style-name="T5">te de dialogue </text:span><text:span text:style-name="T4">et ne peut pas être modifié.</text:span></text:p>
        </text:list-item>
        <text:list-item>
          <text:p text:style-name="LONum_20_123_20_End"><text:span text:style-name="T4">Saisissez votre propre commentaire et cliquez sur </text:span><text:span text:style-name="LOMenuPath">OK</text:span><text:span text:style-name="T4">.</text:span></text:p>
        </text:list-item>
      </text:list>
      <text:p text:style-name="P16"><draw:frame draw:style-name="fr1" draw:name="Cadre4" text:anchor-type="as-char" svg:width="10.954cm" draw:z-index="8"><draw:text-box fo:min-height="7.95cm"><text:p text:style-name="LOFigureCaption"><draw:frame draw:style-name="fr2" draw:name="images4" text:anchor-type="paragraph" svg:x="0.004cm" svg:y="0.002cm" svg:width="10.954cm" style:rel-width="100%" svg:height="7.382cm" style:rel-height="scale" draw:z-index="9"><draw:image xlink:href="Pictures/100002010000019E00000117DDE4E619.png" xlink:type="simple" xlink:show="embed" xlink:actuate="onLoad"/></draw:frame>Figure <text:sequence text:ref-name="refFigure3" text:name="Figure" text:formula="ooow:Figure+1" style:num-format="1">4</text:sequence> : Boîte de dialogue du commentaire</text:p></draw:text-box></draw:frame></text:p>
      <table:table table:name="Tableau12" table:style-name="Tableau12">
        <table:table-column table:style-name="Tableau12.A"/>
        <table:table-column table:style-name="Tableau12.B"/>
        <text:soft-page-break/>
        <table:table-row>
          <table:table-cell table:style-name="Tableau12.A1" office:value-type="string">
            <text:p text:style-name="P22">Astuce</text:p>
          </table:table-cell>
          <table:table-cell table:style-name="Tableau12.B1" office:value-type="string">
            <text:p text:style-name="P15"><text:span text:style-name="T14">Vous pouvez parcourir toutes vos modifications en une seule fois en utilisant les flèches gauche et droite situées sur le côté droit de la boîte de dialogue du commentaire, et ajouter ainsi vos commentaires à chaque modification. La barre de titre de la boîte de dialogue vous indique la cellule et la modification que vous êtes en train de commenter. Vous n’avez pas besoin de cliquer sur </text:span><text:span text:style-name="LOMenuPath">OK</text:span><text:span text:style-name="T14"> après chaque commentaire ajouté : vous pouvez tous les enregistrer en une fois lorsque vous avez terminé.</text:span></text:p>
          </table:table-cell>
        </table:table-row>
      </table:table>
      <text:p text:style-name="P11"><text:span text:style-name="T4">Une fois que vous avez ajouté un commentaire à une cellule modifiée, vous pouvez l’afficher (sous forme d’infobulle) en plaçant le pointeur de la souris au-dessus de la cellule, comme </text:span><text:span text:style-name="T4"><text:sequence-ref text:reference-format="category-and-value" text:ref-name="refFigure4">Figure 5</text:sequence-ref></text:span><text:span text:style-name="T4"> :</text:span></text:p>
      <text:p text:style-name="P16"><draw:frame draw:style-name="fr1" draw:name="Cadre5" text:anchor-type="as-char" svg:width="17cm" draw:z-index="10"><draw:text-box fo:min-height="3.736cm"><text:p text:style-name="LOFigureCaption"><draw:frame draw:style-name="fr2" draw:name="images5" text:anchor-type="paragraph" svg:x="0.004cm" svg:y="0.002cm" svg:width="17cm" style:rel-width="100%" svg:height="3.177cm" style:rel-height="scale" draw:z-index="11"><draw:image xlink:href="Pictures/10000201000002920000007B54EA17E0.png" xlink:type="simple" xlink:show="embed" xlink:actuate="onLoad"/></draw:frame>Figure <text:sequence text:ref-name="refFigure4" text:name="Figure" text:formula="ooow:Figure+1" style:num-format="1">5</text:sequence> : Commentaire ajouté à la cellule B3</text:p></draw:text-box></draw:frame></text:p>
      <text:p text:style-name="P5">Le commentaire s’affiche également dans la boîte de dialogue où vous acceptez ou refusez les modifications, comme illustré sur la première ligne de la <text:sequence-ref text:reference-format="category-and-value" text:ref-name="refFigure9">Figure 10</text:sequence-ref> page <text:sequence-ref text:reference-format="page" text:ref-name="refFigure9">14</text:sequence-ref>.</text:p>
      <text:h text:style-name="P46" text:outline-level="2"><text:bookmark-start text:name="__RefHeading__1056_438302915"/><text:alphabetical-index-mark text:string-value="modifier les commentaires" text:key1="modifications"/>Modifier les commentaires des modifications<text:bookmark-end text:name="__RefHeading__1056_438302915"/></text:h>
      <text:list xml:id="list36239547" text:continue-list="list36227482" text:style-name="LONum_20_123">
        <text:list-item text:start-value="1">
          <text:p text:style-name="LONum_20_123_20_Start">Sélectionnez la cellule dont vous voulez modifier le commentaire.</text:p>
        </text:list-item>
        <text:list-item>
          <text:p text:style-name="LONum_20_123_20_Cont.">Choisissez <text:span text:style-name="LOMenuPath">Édition &gt; Modifications &gt; Commentaires</text:span><text:span text:style-name="T4">.</text:span></text:p>
        </text:list-item>
        <text:list-item>
          <text:p text:style-name="LONum_20_123_20_End"><text:span text:style-name="T4">Modifiez le commentaire et cliquez sur </text:span><text:span text:style-name="LOMenuPath">OK</text:span><text:span text:style-name="T4">.</text:span></text:p>
        </text:list-item>
      </text:list>
      <text:h text:style-name="P32" text:outline-level="1"><text:bookmark-start text:name="__RefHeading__1058_438302915"/><text:alphabetical-index-mark text:string-value="ajouter" text:key1="commentaires"/>Ajouter d’autres commentaires<text:bookmark-end text:name="__RefHeading__1058_438302915"/></text:h>
      <text:p text:style-name="LOTextBody"><text:span text:style-name="T4">Calc dispose également d’un autre type </text:span>de<text:span text:style-name="T4"> commentaires (appelés "notes" </text:span><text:span text:style-name="T5">dans les anciennes versions de LibreOffice</text:span><text:span text:style-name="T4">), que les auteurs et les relecteurs utilisent souvent pour échanger des idées, formuler des suggestions et réfléchir collectivement dans un document.</text:span></text:p>
      <text:p text:style-name="P5">Pour ajouter un commentaire :</text:p>
      <text:list xml:id="list36234857" text:continue-list="list36239547" text:style-name="LONum_20_123">
        <text:list-item text:start-value="1">
          <text:p text:style-name="P49">Sélectionnez la cellule à laquelle le commentaire va s’appliquer.</text:p>
        </text:list-item>
        <text:list-item>
          <text:p text:style-name="LONum_20_123_20_Cont."><text:span text:style-name="T4">Sélectionnez </text:span><text:span text:style-name="LOMenuPath">Insertion &gt; Commentaire</text:span><text:span text:style-name="T4"> ou faites un clic droit et choisissez </text:span><text:span text:style-name="LOMenuPath">Insérer un commentaire</text:span><text:span text:style-name="T4"> (cette dernière méthode ne fonctionnera pas si la correction orthographique automatique est active et si la cellule contient un mot incorrect). Une zone de saisie apparaît, comme </text:span><text:span text:style-name="T4"><text:sequence-ref text:reference-format="category-and-value" text:ref-name="refFigure5">Figure 6</text:sequence-ref></text:span><text:span text:style-name="T4">.</text:span></text:p>
        </text:list-item>
      </text:list>
      <text:p text:style-name="P16"><draw:frame draw:style-name="fr1" draw:name="Cadre6" text:anchor-type="as-char" svg:width="11.668cm" draw:z-index="12"><draw:text-box fo:min-height="5.427cm"><text:p text:style-name="LOFigureCaption"><draw:frame draw:style-name="fr2" draw:name="images6" text:anchor-type="paragraph" svg:x="0.004cm" svg:y="0.002cm" svg:width="11.668cm" style:rel-width="100%" svg:height="4.842cm" style:rel-height="scale" draw:z-index="13"><draw:image xlink:href="Pictures/10000201000001B9000000B7B5184036.png" xlink:type="simple" xlink:show="embed" xlink:actuate="onLoad"/></draw:frame>Figure <text:sequence text:ref-name="refFigure5" text:name="Figure" text:formula="ooow:Figure+1" style:num-format="1">6</text:sequence> : Insérer un commentaire</text:p></draw:text-box></draw:frame></text:p>
      <text:list xml:id="list36238845" text:continue-numbering="true" text:style-name="LONum_20_123">
        <text:list-item>
          <text:p text:style-name="P52"><text:soft-page-break/>Saisissez le texte de votre commentaire dans cette zone.</text:p>
        </text:list-item>
        <text:list-item>
          <text:p text:style-name="P55">Cliquez en dehors de la zone pour la fermer.</text:p>
        </text:list-item>
      </text:list>
      <text:p text:style-name="P11"><text:span text:style-name="T4">La cellule à laquelle vous avez ajouté un commentaire comporte désormais un point coloré dans le coin supérieur droit, comme illustré </text:span><text:span text:style-name="T4"><text:sequence-ref text:reference-format="category-and-value" text:ref-name="refFigure6">Figure 7</text:sequence-ref></text:span><text:span text:style-name="T4">. Elle n’a pas de bordure colorée, à moins que la cellule ait été également modifiée.</text:span></text:p>
      <text:p text:style-name="P16"><draw:frame draw:style-name="fr1" draw:name="Cadre7" text:anchor-type="as-char" svg:width="7.779cm" draw:z-index="14"><draw:text-box fo:min-height="2.154cm"><text:p text:style-name="LOFigureCaption"><draw:frame draw:style-name="fr2" draw:name="images7" text:anchor-type="paragraph" svg:x="0.004cm" svg:y="0.002cm" svg:width="7.779cm" style:rel-width="100%" svg:height="1.138cm" style:rel-height="scale" draw:z-index="15"><draw:image xlink:href="Pictures/10000201000001260000002BD71F59E7.png" xlink:type="simple" xlink:show="embed" xlink:actuate="onLoad"/></draw:frame>Figure <text:sequence text:ref-name="refFigure6" text:name="Figure" text:formula="ooow:Figure+1" style:num-format="1">7</text:sequence> : Point coloré dans une cellule comportant un commentaire</text:p></draw:text-box></draw:fram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3">Si le point coloré n’apparaît pas pour signaler une cellule dans laquelle se trouve un commentaire, vérifiez, dans <text:span text:style-name="LOMenuPath">Outils &gt; Options &gt; LibreOffice Calc &gt; Affichage</text:span>, si l’option <text:span text:style-name="LOEmphasis">Indicateur de commentaire</text:span> est bien cochée.</text:p>
          </table:table-cell>
        </table:table-row>
      </table:table>
      <table:table table:name="Tableau6" table:style-name="Tableau6">
        <table:table-column table:style-name="Tableau6.A"/>
        <table:table-column table:style-name="Tableau6.B"/>
        <table:table-row>
          <table:table-cell table:style-name="Tableau6.A1" office:value-type="string">
            <text:p text:style-name="LOTip_2f_Note_2f_Caution">Astuce</text:p>
          </table:table-cell>
          <table:table-cell table:style-name="Tableau6.B1" office:value-type="string">
            <text:p text:style-name="LOTableText"><text:span text:style-name="T14">Vous pouvez modifier la couleur d’arrière-plan </text:span>par défaut<text:span text:style-name="T14"> des commentaires dans </text:span><text:span text:style-name="LOMenuPath">Outils &gt; Options &gt; LibreOffice &gt; Apparence </text:span>section <text:span text:style-name="LOEmphasis">Classeur</text:span><text:span text:style-name="LOMenuPath">. </text:span>Vous pouvez aussi modifier individuellement la couleur d’arrière-plan de chaque commentaire : voir "<text:bookmark-ref text:reference-format="text" text:ref-name="__RefHeading__1062_438302915">Formater les commentaires</text:bookmark-ref>" page <text:bookmark-ref text:reference-format="page" text:ref-name="__RefHeading__1062_438302915">11</text:bookmark-ref><text:span text:style-name="LOMenuPath">.</text:span></text:p>
          </table:table-cell>
        </table:table-row>
      </table:table>
      <text:p text:style-name="LOTextBody">Pour afficher le commentaire que vous venez d’ajouter, placez le pointeur de la souris au-dessus de la cellule correspondante ; le commentaire apparaît, comme ci-dessous.</text:p>
      <text:p text:style-name="LOFigure"><draw:frame draw:style-name="fr1" draw:name="Cadre8" text:anchor-type="as-char" svg:width="11.589cm" draw:z-index="16"><draw:text-box fo:min-height="2.951cm"><text:p text:style-name="LOFigureCaption"><draw:frame draw:style-name="fr2" draw:name="images8" text:anchor-type="paragraph" svg:x="0.004cm" svg:y="0.002cm" svg:width="11.589cm" style:rel-width="100%" svg:height="2.381cm" style:rel-height="scale" draw:z-index="17"><draw:image xlink:href="Pictures/10000201000001B60000005A7CB10002.png" xlink:type="simple" xlink:show="embed" xlink:actuate="onLoad"/></draw:frame>Figure <text:sequence text:ref-name="refFigure7" text:name="Figure" text:formula="ooow:Figure+1" style:num-format="1">8</text:sequence> : Afficher un commentaire</text:p></draw:text-box></draw:frame></text:p>
      <text:h text:style-name="LOHeading_20_2" text:outline-level="2"><text:bookmark-start text:name="__RefHeading__1060_438302915"/><text:alphabetical-index-mark text:string-value="modifier" text:key1="commentaires"/>Modifier des commentaires<text:bookmark-end text:name="__RefHeading__1060_438302915"/></text:h>
      <text:p text:style-name="LOTextBody">Vous pouvez modifier et formater le texte d’un commentaire, comme vous le feriez pour tout autre texte.</text:p>
      <text:list xml:id="list36216926" text:continue-list="list36238845" text:style-name="LONum_20_123">
        <text:list-item text:start-value="1">
          <text:p text:style-name="LONum_20_123_20_Start">Faites un clic droit dans la cellule contenant l’indicateur de commentaire et choisissez <text:span text:style-name="LOMenuPath">Afficher le commentaire</text:span> dans le menu contextuel.</text:p>
        </text:list-item>
        <text:list-item>
          <text:p text:style-name="LONum_20_123_20_Cont.">Sélectionnez le commentaire, puis double-cliquez à l’intérieur. Le curseur change d’aspect pour <text:span text:style-name="T13">prendre sa forme </text:span>habituel<text:span text:style-name="T13">le </text:span>qui marque l’entrée de texte en clignotant, et la barre d’outils Formatage qui était indisponible devient active et affiche les attributs du texte.</text:p>
        </text:list-item>
        <text:list-item>
          <text:p text:style-name="P54">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LOTableText"><text:span text:style-name="T14">Pour modifier un commentaire masqué, faites un clic droit sur la cellule puis choisissez </text:span><text:span text:style-name="LOMenuPath">Insérer un commentaire</text:span><text:span text:style-name="T14">. Vous accédez alors directement en modification et il suffit ensuite de cliquer en dehors du commentaire pour qu’il soit masqué de nouveau</text:span><text:span text:style-name="LOMenuPath">.</text:span></text:p>
          </table:table-cell>
        </table:table-row>
      </table:table>
      <text:h text:style-name="LOHeading_20_2" text:outline-level="2"><text:bookmark-start text:name="__RefHeading__1062_438302915"/><text:alphabetical-index-mark text:string-value="formater" text:key1="commentaires"/>Formater les commentaires<text:bookmark-end text:name="__RefHeading__1062_438302915"/></text:h>
      <text:p text:style-name="LOTextBody">Vous pouvez changer la couleur d’arrière-plan, le style de bordure, la transparence et d’autres attributs d’un commentaire.</text:p>
      <text:list xml:id="list36220193" text:continue-list="list36216926" text:style-name="LONum_20_123">
        <text:list-item text:start-value="1">
          <text:p text:style-name="LONum_20_123_20_Start"><text:soft-page-break/>Faites un clic droit dans la cellule contenant l’indicateur de commentaire et choisissez <text:span text:style-name="LOMenuPath">Afficher le commentaire</text:span> dans le menu contextuel.</text:p>
        </text:list-item>
        <text:list-item>
          <text:p text:style-name="LONum_20_123_20_Cont.">Cliquez dans le commentaire lui-même. La barre d’outils Formatage change pour afficher la plupart des options de formatage des commentaires. Ce sont les mêmes que les options pour formater les éléments graphiques ; voir le Chapitre 5 (Utiliser des <text:span text:style-name="T28">é</text:span>léments <text:span text:style-name="T28">g</text:span>raphiques dans Calc) pour plus d’informations.</text:p>
        </text:list-item>
      </text:list>
      <text:p text:style-name="LOList_5f_TextBody_5f_L1">Vous pouvez également faire un clic droit sur le commentaire pour afficher un menu d’options, certaines menant à des boîtes de dialogue vous permettant de paramétrer finement le formatage ; ces boîtes de dialogue sont également décrites dans le Chapitre 5.</text:p>
      <text:list xml:id="list36232633" text:continue-numbering="true" text:style-name="LONum_20_123">
        <text:list-item>
          <text:p text:style-name="P54">Une fois la modification effectuée, cliquez à l’extérieur du commentaire pour le désélectionner. Pour masquer à nouveau le commentaire, faites un clic droit dans la cellule et décochez <text:span text:style-name="LOMenuPath">Afficher le commentaire</text:span> dans le menu contextuel.</text:p>
        </text:list-item>
      </text:list>
      <text:h text:style-name="LOHeading_20_2" text:outline-level="2"><text:bookmark-start text:name="__RefHeading__1064_438302915"/><text:alphabetical-index-mark text:string-value="rechercher" text:key1="commentaires"/>Rechercher les commentaires en utilisant le Navigateur<text:bookmark-end text:name="__RefHeading__1064_438302915"/></text:h>
      <text:p text:style-name="LOTextBody">Les petits indicateurs de commentaire dans le coin des cellules peuvent être difficiles à distinguer. Par conséquent, Calc propose une autre façon de les repérer, en utilisant le Navigateur. S’il existe des commentaires dans un classeur, le Navigateur affiche une marque (habituellement le signe + ou une flèche) devant le mot Commentaires. Cliquez sur cette marque pour afficher la liste des commentaires. Double-cliquez sur le commentaire voulu pour aller directement dans la cellule associée.</text:p>
      <text:h text:style-name="P48" text:outline-level="2"><text:bookmark-start text:name="__RefHeading__1648_929010230"/><text:alphabetical-index-mark text:string-value="copier" text:key1="commentaires"/>Copier des commentaires<text:bookmark-end text:name="__RefHeading__1648_929010230"/></text:h>
      <text:p text:style-name="P29">Vous pouvez copier un commentaire d'une cellule à l'autre sans modifier le contenu de la cellule de destination. Pour ceci :</text:p>
      <text:list xml:id="list36247563" text:continue-list="list36232633" text:style-name="LONum_20_123">
        <text:list-item text:start-value="1">
          <text:p text:style-name="P50"><text:span text:style-name="T31">Sélectionnez la cellule d'origine et copiez-la dans le presse-papiers, en choisissant </text:span><text:span text:style-name="LOMenuPath"><text:span text:style-name="T31">Édition &gt; Copier</text:span></text:span><text:span text:style-name="T1"> ou en appuyant sur les touches </text:span><text:span text:style-name="LOKeystroke"><text:span text:style-name="T31">Ctrl+C</text:span></text:span><text:span text:style-name="T1">.</text:span></text:p>
        </text:list-item>
        <text:list-item>
          <text:p text:style-name="P1"><text:span text:style-name="T1">Sélectionnez la cellule de destination et choisissez </text:span><text:span text:style-name="LOMenuPath"><text:span text:style-name="T31">Édition &gt; Collage spécial</text:span></text:span><text:span text:style-name="T1"> ou appuyez sur les touches </text:span><text:span text:style-name="LOKeystroke"><text:span text:style-name="T31">Ctrl+Maj+V</text:span></text:span><text:span text:style-name="T1">.</text:span></text:p>
        </text:list-item>
        <text:list-item>
          <text:p text:style-name="P1"><text:span text:style-name="T1">Dans la boîte de dialogue Collage spécial qui s'ouvre, </text:span><text:change text:change-id="ct289146152"/><text:span text:style-name="T1">section</text:span><text:change-start text:change-id="ct289149792"/><text:span text:style-name="T1"><office:annotation><dc:creator>Philippe CLÉMENT</dc:creator><dc:date>2013-05-24T16:07:12.05</dc:date><text:list text:style-name=""><text:list-item><text:p text:style-name="P60"><text:span text:style-name="T35">Suggestion :</text:span></text:p></text:list-item><text:list-item><text:p text:style-name="P60"><text:span text:style-name="T35">Pour éviter une répétition</text:span></text:p></text:list-item><text:list-item><text:p text:style-name="P60"><text:span text:style-name="T36">“</text:span><text:span text:style-name="T36">Dans la boîte […] dans la section”</text:span></text:p></text:list-item></text:list></office:annotation></text:span><text:change-end text:change-id="ct289149792"/><text:span text:style-name="T1"> </text:span><text:span text:style-name="LOEmphasis"><text:span text:style-name="T31">Sélection</text:span></text:span><text:span text:style-name="T1">, décochez toutes les options et ne laissez que l'option </text:span><text:span text:style-name="LOEmphasis"><text:span text:style-name="T31">Commentaires</text:span></text:span><text:span text:style-name="T1"> cochée. Dans la section </text:span><text:span text:style-name="LOEmphasis"><text:span text:style-name="T31">Opérations</text:span></text:span><text:span text:style-name="T1">, choisissez </text:span><text:span text:style-name="LOEmphasis"><text:span text:style-name="T31">Addition</text:span></text:span><text:span text:style-name="T1">. Cliquez sur </text:span><text:span text:style-name="LOMenuPath"><text:span text:style-name="T31">OK</text:span></text:span><text:span text:style-name="T1">.</text:span></text:p>
        </text:list-item>
        <text:list-item>
          <text:p text:style-name="P57">Le commentaire est copié sans que le contenu de la cellule de destination soit modifié.</text:p>
        </text:list-item>
      </text:list>
      <text:h text:style-name="LOHeading_20_1" text:outline-level="1"><text:bookmark-start text:name="__RefHeading__1066_438302915"/>Réviser les modifications<text:bookmark-end text:name="__RefHeading__1066_438302915"/></text:h>
      <text:p text:style-name="LOTextBody">À ce point de l’explication, vous allez inverser les rôles et devenir l’entraîneur de l’équipe, pour que vous puissiez voir comment réviser et accepter ou refuser les modifications apportées au document.</text:p>
      <text:p text:style-name="LOTextBody">Vous êtes désormais l’entraîneur d’une équipe de football de jeunes et vous avez soumis une proposition de budget annuel au président de votre club. Ce dernier a révisé le document en utilisant les fonctionnalités d’enregistrement des modifications dans Calc. Vous voulez maintenant réviser ces modifications et accepter ou refuser ces contre-propositions. Étant donné que votre président a enregistré ses modifications dans Calc, vous allez pouvoir facilement voir quels changements ont été effectués et décider comment agir.</text:p>
      <text:h text:style-name="LOHeading_20_2" text:outline-level="2"><text:bookmark-start text:name="__RefHeading__1068_438302915"/><text:alphabetical-index-mark text:string-value="afficher" text:key1="modifications"/>Afficher les modifications<text:bookmark-end text:name="__RefHeading__1068_438302915"/></text:h>
      <text:p text:style-name="LOTextBody">Calc vous donne un contrôle complet sur les modifications que vous affichez lorsque vous révisez un document. Pour modifier les filtres en cours, sélectionnez <text:span text:style-name="LOMenuPath">Édition &gt; Modifications &gt; Afficher</text:span><text:span text:style-name="T4">. La boîte de dialogue de la </text:span><text:span text:style-name="T4"><text:sequence-ref text:reference-format="category-and-value" text:ref-name="refFigure8">Figure 9</text:sequence-ref></text:span><text:span text:style-name="T4"> s’ouvre.</text:span></text:p>
      <text:p text:style-name="P16"><text:soft-page-break/><draw:frame draw:style-name="fr1" draw:name="Cadre9" text:anchor-type="as-char" svg:width="17cm" draw:z-index="18"><draw:text-box fo:min-height="8.442cm"><text:p text:style-name="LOFigureCaption"><draw:frame draw:style-name="fr2" draw:name="images9" text:anchor-type="paragraph" svg:x="0.004cm" svg:y="0.002cm" svg:width="17cm" style:rel-width="100%" svg:height="7.881cm" style:rel-height="scale" draw:z-index="19"><draw:image xlink:href="Pictures/1000020100000294000001325531A328.png" xlink:type="simple" xlink:show="embed" xlink:actuate="onLoad"/></draw:frame>Figure <text:sequence text:ref-name="refFigure8" text:name="Figure" text:formula="ooow:Figure+1" style:num-format="1">9</text:sequence> : Boîte de dialogue Afficher les modifications</text:p></draw:text-box></draw:frame></text:p>
      <text:p text:style-name="P5">Au moyen des différents paramétrages, vous pouvez contrôler quelles modifications vont s’afficher à l’écran. Vous pouvez les filtrer selon :</text:p>
      <text:list xml:id="list36229817" text:continue-list="list36227080" text:style-name="LOBullets_20_1">
        <text:list-item>
          <text:p text:style-name="P38"><text:span text:style-name="T28">l</text:span>a date : seules les modifications effectuées au cours d’une certaine période seront affichées ;</text:p>
        </text:list-item>
        <text:list-item>
          <text:p text:style-name="P40">l’auteur : seules les modifications effectuées par un auteur particulier seront affichées. Ceci est particulièrement utile si vous avez plusieurs relecteurs pour votre document ;</text:p>
        </text:list-item>
        <text:list-item>
          <text:p text:style-name="P40"><text:span text:style-name="T28">l</text:span>a plage : seules les modifications effectuées dans une plage de cellules particulière seront affichées. Ceci est particulièrement utile si votre classeur est grand et vous voulez ne réviser qu’une partie du document ;</text:p>
        </text:list-item>
        <text:list-item>
          <text:p text:style-name="P40"><text:span text:style-name="T28">l</text:span>e commentaire : seules les modifications dont le contenu du commentaire correspond au critère de recherche spécifié seront affichées ;</text:p>
        </text:list-item>
        <text:list-item>
          <text:p text:style-name="P40"><text:span text:style-name="T28">l</text:span>es modifications acceptées : seules les modifications acceptées seront affichées ;</text:p>
        </text:list-item>
        <text:list-item>
          <text:p text:style-name="P42"><text:span text:style-name="T28">l</text:span>es modifications rejetées : seules les modifications rejetées seront affichées.</text:p>
        </text:list-item>
      </text:list>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3">Vous pouvez également accéder au contrôle des filtres à partir de la boîte de dialogue Accepter ou rejeter les modifications de la <text:sequence-ref text:reference-format="category-and-value" text:ref-name="refFigure9">Figure 10</text:sequence-ref>. Cliquez sur l’onglet <text:span text:style-name="LOEmphasis">Filtrer</text:span> pour disposer d’un ensemble d’options similaires à celles de la <text:sequence-ref text:reference-format="category-and-value" text:ref-name="refFigure8">Figure 9</text:sequence-ref>.</text:p>
          </table:table-cell>
        </table:table-row>
      </table:table>
      <text:h text:style-name="LOHeading_20_2" text:outline-level="2"><text:bookmark-start text:name="__RefHeading__1070_438302915"/><text:alphabetical-index-mark text:string-value="accepter ou rejeter" text:key1="modifications"/>Accepter ou rejeter les modifications<text:bookmark-end text:name="__RefHeading__1070_438302915"/></text:h>
      <text:p text:style-name="LOTextBody">Lorsqu’un document vous est retourné avec des modifications, tout l’intérêt de l’enregistrement des modifications devient évident. Vous pouvez alors, en tant qu’auteur initial du document, parcourir les modifications effectuées et décider de leur sort. Pour commencer ce processus :</text:p>
      <text:list xml:id="list36224007" text:continue-list="list36247563" text:style-name="LONum_20_123">
        <text:list-item text:start-value="1">
          <text:p text:style-name="LONum_20_123_20_Start">Ouvrez le document modifié.</text:p>
        </text:list-item>
        <text:list-item>
          <text:p text:style-name="P51">Sélectionnez <text:span text:style-name="LOMenuPath">Édition &gt; Modifications &gt; Accepter ou rejeter</text:span><text:span text:style-name="T4">. La boîte de dialogue de la </text:span><text:span text:style-name="T4"><text:sequence-ref text:reference-format="category-and-value" text:ref-name="refFigure9">Figure 10</text:sequence-ref></text:span><text:span text:style-name="T4"> s’ouvre.</text:span></text:p>
        </text:list-item>
        <text:list-item>
          <text:p text:style-name="P56">Calc parcourt individuellement chaque modification. Vous pouvez accepter ou rejeter chaque modification au fur et à mesure.</text:p>
        </text:list-item>
      </text:list>
      <text:p text:style-name="P7">La colonne <text:span text:style-name="LOEmphasis">Commentaire</text:span> contient l’explication par défaut de la modification effectuée. S<text:span text:style-name="T33">i</text:span> le relecteur a ajouté un commentaire à sa modification, il est affiché avant l’explication par défaut, comme sur la première ligne de la <text:sequence-ref text:reference-format="category-and-value" text:ref-name="refFigure9">Figure 10</text:sequence-ref>.</text:p>
      <text:p text:style-name="P16"><text:soft-page-break/><draw:frame draw:style-name="fr1" draw:name="Cadre10" text:anchor-type="as-char" svg:width="15.769cm" draw:z-index="20"><draw:text-box fo:min-height="8.615cm"><text:p text:style-name="LOFigureCaption"><draw:frame draw:style-name="fr2" draw:name="images10" text:anchor-type="paragraph" svg:x="0.004cm" svg:y="0.002cm" svg:width="15.769cm" style:rel-width="100%" svg:height="8.043cm" style:rel-height="scale" draw:z-index="21"><draw:image xlink:href="Pictures/100002010000025400000130AA521682.png" xlink:type="simple" xlink:show="embed" xlink:actuate="onLoad"/></draw:frame>Figure <text:sequence text:ref-name="refFigure9" text:name="Figure" text:formula="ooow:Figure+1" style:num-format="1">10</text:sequence> : Boîte de dialogue Accepter ou rejeter les modifications</text:p></draw:text-box></draw:frame></text:p>
      <text:p text:style-name="P5">Si plus d’un utilisateur a révisé le document, un relecteur a pu rectifier une modification d’un autre relecteur. Dans ce cas, les modifications sont structurées logiquement avec un signe + qui permet d’ouvrir l’arborescence.</text:p>
      <text:p text:style-name="LOTextBody"><text:span text:style-name="T4">L’onglet </text:span><text:span text:style-name="LOEmphasis">Filtrer</text:span><text:span text:style-name="T4"> vous permet de filtrer les modifications affichées par date, par auteur, par plage ou par contenu du commentaire. Après avoir spécifié les critères de filtre, revenez à l’onglet </text:span><text:span text:style-name="LOEmphasis">Liste</text:span><text:span text:style-name="T4"> pour voir le résultat.</text:span></text:p>
      <text:h text:style-name="P34" text:outline-level="1"><text:bookmark-start text:name="__RefHeading__1072_438302915"/><text:alphabetical-index-mark text:string-value="fusionner" text:key1="documents"/>Fusionner les documents<text:bookmark-end text:name="__RefHeading__1072_438302915"/></text:h>
      <text:p text:style-name="P5">Envisageons le cas de figure où vous avez envoyé votre proposition de budget non seulement au président de votre club, mais aussi à votre entraîneur adjoint. Tous les deux vous renvoient leur budget révisé en même temps. Vous pourriez réviser chaque document séparément, mais, pour gagner du temps et être plus efficace, vous pouvez vouloir analyser l’ensemble de leurs modifications simultanément. Pour ceci, vous pouvez utiliser la fonction de fusion de document de Calc.</text:p>
      <text:p text:style-name="P5">Les méthodes décrites jusqu’ici sont efficaces si vous n’avez qu’un relecteur à la fois. Parfois cependant, plusieurs relecteurs renvoient toutes les versions modifiées d’un document en même temps. Dans ce cas, il est plus rapide et efficace de réviser toutes ces modifications en une seule fois, plutôt que de le faire individuellement pour chaque version. Pour ceci, vous pouvez fusionner les documents dans Calc.</text:p>
      <text:p text:style-name="P26">Pour fusionner des documents, la fonction d’enregistrement des modifications doit être active pour chacun d’entre eux.</text:p>
      <text:list xml:id="list36237725" text:continue-list="list36224007" text:style-name="LONum_20_123">
        <text:list-item text:start-value="1">
          <text:p text:style-name="P49">Ouvrez le document d’origine.</text:p>
        </text:list-item>
        <text:list-item>
          <text:p text:style-name="P51"><text:span text:style-name="T4">Sélectionnez </text:span><text:span text:style-name="LOMenuPath">Édition &gt; Modifications &gt; Fusionner le document</text:span><text:span text:style-name="T4">.</text:span></text:p>
        </text:list-item>
        <text:list-item>
          <text:p text:style-name="P51"><text:span text:style-name="T4">Une boîte de dialogue de sélection de fichier</text:span><text:span text:style-name="T8">s</text:span><text:span text:style-name="T4"> s’ouvre. Sélectionnez le fichier que vous voulez fusionner et cliquez sur </text:span><text:span text:style-name="LOMenuPath">OK</text:span><text:span text:style-name="T4">.</text:span></text:p>
        </text:list-item>
        <text:list-item>
          <text:p text:style-name="P58"><text:span text:style-name="T4">Une fois la fusion des documents effectuée, la boîte de dialogue Accepter ou rejeter les modifications s’ouvre, comme dans la </text:span><text:span text:style-name="T4"><text:sequence-ref text:reference-format="category-and-value" text:ref-name="refFigure10">Figure 11</text:sequence-ref></text:span><text:span text:style-name="T4">, et affiche les modifications de plusieurs </text:span><text:span text:style-name="T4">relecteurs. Si vous voulez fusionner plus de documents, fermez la boîte de dialogue et répétez les étapes 2 et 3.</text:span></text:p>
        </text:list-item>
      </text:list>
      <text:p text:style-name="P16"><text:soft-page-break/><draw:frame draw:style-name="fr1" draw:name="Cadre11" text:anchor-type="as-char" svg:width="15.743cm" draw:z-index="22"><draw:text-box fo:min-height="8.617cm"><text:p text:style-name="LOFigureCaption"><draw:frame draw:style-name="fr2" draw:name="images11" text:anchor-type="paragraph" svg:x="0.004cm" svg:y="0.002cm" svg:width="15.743cm" style:rel-width="100%" svg:height="8.043cm" style:rel-height="scale" draw:z-index="23"><draw:image xlink:href="Pictures/1000020100000253000001301B4CDC57.png" xlink:type="simple" xlink:show="embed" xlink:actuate="onLoad"/></draw:frame>Figure <text:sequence text:ref-name="refFigure10" text:name="Figure" text:formula="ooow:Figure+1" style:num-format="1">11</text:sequence> : Accepter ou rejeter les modifications de documents fusionnés</text:p></draw:text-box></draw:frame></text:p>
      <text:p text:style-name="LOTextBody"><text:span text:style-name="T4">Les modifications sont alors combinées dans un seul document et vous pouvez les accepter ou les rejeter au cours d’un même processus. Les modifications de chaque relecteur apparaissent avec des couleurs différentes dans le document, comme illustré </text:span><text:span text:style-name="T4"><text:sequence-ref text:reference-format="category-and-value" text:ref-name="refFigure11">Figure 12</text:sequence-ref></text:span><text:span text:style-name="T4">. Dans cet exemple, les modifications de Chris sont en rouge et celles de Jean en bleu.</text:span></text:p>
      <text:p text:style-name="P16"><draw:frame draw:style-name="fr1" draw:name="Cadre12" text:anchor-type="as-char" svg:width="17cm" draw:z-index="26"><draw:text-box fo:min-height="5.994cm"><text:p text:style-name="LOFigureCaption"><draw:frame draw:style-name="fr2" draw:name="images12" text:anchor-type="paragraph" svg:x="0.004cm" svg:y="0.002cm" svg:width="17cm" style:rel-width="100%" svg:height="5.383cm" style:rel-height="scale" draw:z-index="27"><draw:image xlink:href="Pictures/10000201000002FC000000F23EB113D9.png" xlink:type="simple" xlink:show="embed" xlink:actuate="onLoad"/></draw:frame>Figure <text:sequence text:ref-name="refFigure11" text:name="Figure" text:formula="ooow:Figure+1" style:num-format="1">12</text:sequence> : Documents fusionnés et relecteurs avec des couleurs différentes</text:p></draw:text-box></draw:frame></text:p>
      <text:h text:style-name="LOHeading_20_1" text:outline-level="1"><text:bookmark-start text:name="__RefHeading__2498_405401512"/><text:alphabetical-index-mark text:string-value="comparer" text:key1="documents"/>Comparer des documents<text:bookmark-end text:name="__RefHeading__2498_405401512"/></text:h>
      <text:p text:style-name="LOTextBody">Parfois, quand vous partagez des documents, les relecteurs peuvent oublier d’enregistrer leurs modifications. Ce problème peut être résolu par Calc, qui peut retrouver ces modifications en comparant des documents.</text:p>
      <text:p text:style-name="LOTextBody">Pour comparer des documents, vous devez disposer du document original et de celui qui a été modifié. Pour les comparer :</text:p>
      <text:list xml:id="list36242460" text:continue-list="list36237725" text:style-name="LONum_20_123">
        <text:list-item text:start-value="1">
          <text:p text:style-name="LONum_20_123_20_Start">Ouvrez le document modifié que vous voulez comparer au document original.</text:p>
        </text:list-item>
        <text:list-item>
          <text:p text:style-name="P51">Sélectionner <text:span text:style-name="LOMenuPath">Édition &gt; Comparer le document</text:span><text:span text:style-name="T4">.</text:span></text:p>
        </text:list-item>
        <text:list-item>
          <text:p text:style-name="P54"><text:span text:style-name="T4">Une boîte de dialogue de sélection de fichier</text:span><text:span text:style-name="T4"> s’ouvre. Sélectionnez le document original et cliquez sur </text:span><text:span text:style-name="LOMenuPath">Insérer</text:span><text:span text:style-name="T4">.</text:span></text:p>
        </text:list-item>
      </text:list>
      <table:table table:name="Tableau11" table:style-name="Tableau11">
        <table:table-column table:style-name="Tableau11.A"/>
        <table:table-column table:style-name="Tableau11.B"/>
        <text:soft-page-break/>
        <table:table-row>
          <table:table-cell table:style-name="Tableau11.A1" office:value-type="string">
            <text:p text:style-name="P21">Attention</text:p>
            <text:p text:style-name="P21"><draw:frame draw:style-name="fr3" draw:name="images16" text:anchor-type="as-char" svg:y="-0.669cm" svg:width="1.094cm" svg:height="1.011cm" draw:z-index="31"><draw:image xlink:href="Pictures/10000201000000500000004A5CA4FE42.png" xlink:type="simple" xlink:show="embed" xlink:actuate="onLoad"/></draw:frame></text:p>
          </table:table-cell>
          <table:table-cell table:style-name="Tableau11.B1" office:value-type="string">
            <text:p text:style-name="LOTableText"><text:span text:style-name="T23">Veillez à bien ouvrir le </text:span><text:span text:style-name="LOStrongEmphasis">document</text:span><text:span text:style-name="LOStrongEmphasis"><text:span text:style-name="T23"> modifié</text:span></text:span><text:span text:style-name="T23"> en premier et non le document original.</text:span></text:p>
          </table:table-cell>
        </table:table-row>
      </table:table>
      <text:p text:style-name="P6">Calc détecte et repère les modifications de la façon suivante :</text:p>
      <text:list xml:id="list36232191" text:continue-list="list36229817" text:style-name="LOBullets_20_1">
        <text:list-item>
          <text:p text:style-name="P38">Toutes les données qui se trouvent dans le document modifié mais pas dans le document original sont repérées comme insérées.</text:p>
        </text:list-item>
        <text:list-item>
          <text:p text:style-name="P40">Toutes les données qui se trouvent dans le document original mais pas dans le document modifié sont repérées comme supprimées.</text:p>
        </text:list-item>
        <text:list-item>
          <text:p text:style-name="P42">Toutes les données modifiées sont repérées comme modifiées.</text:p>
        </text:list-item>
      </text:list>
      <text:p text:style-name="P5">À partir de ce point, vous pouvez parcourir ces repères et accepter ou rejeter les modifications.</text:p>
      <text:h text:style-name="P32" text:outline-level="1"><text:bookmark-start text:name="__RefHeading__2608_405401512"/><text:alphabetical-index-mark text:string-value="versions"/>Enregistrer des versions<text:bookmark-end text:name="__RefHeading__2608_405401512"/></text:h>
      <text:p text:style-name="P5">La plupart des documents passent par plusieurs versions. Il est souvent utile d’enregistrer les nouvelles versions d’un document. Vous pouvez le faire en enregistrant une copie du document (sous un nom différent) après chaque révision, ou en utilisant la fonctionnalité de gestion des versions de Calc.</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8"><draw:image xlink:href="Pictures/10000201000000500000004A5CA4FE42.png" xlink:type="simple" xlink:show="embed" xlink:actuate="onLoad"/></draw:frame></text:p>
          </table:table-cell>
          <table:table-cell table:style-name="Tableau7.B1" office:value-type="string">
            <text:p text:style-name="LOTableText">Si vous faites un <text:span text:style-name="LOMenuPath">Enregistrer sous</text:span> d’un document qui comporte plusieurs versions, ces anciennes versions ne sont pas enregistrées dans le nouveau fichier.</text:p>
          </table:table-cell>
        </table:table-row>
      </table:table>
      <text:p text:style-name="LOTextBody">Pour utiliser la gestion des versions de Calc :</text:p>
      <text:list xml:id="list36236189" text:continue-list="list36242460" text:style-name="LONum_20_123">
        <text:list-item text:start-value="1">
          <text:p text:style-name="LONum_20_123_20_Start">Choisissez <text:span text:style-name="LOMenuPath">Fichier &gt; Versions</text:span>. La boîte de dialogue Versions s’ouvre.</text:p>
        </text:list-item>
      </text:list>
      <text:p text:style-name="LOFigure"><draw:frame draw:style-name="fr1" draw:name="Cadre13" text:anchor-type="as-char" svg:width="17cm" draw:z-index="29"><draw:text-box fo:min-height="9.557cm"><text:p text:style-name="LOFigureCaption"><draw:frame draw:style-name="fr2" draw:name="images13" text:anchor-type="paragraph" svg:x="0.004cm" svg:y="0.002cm" svg:width="17cm" style:rel-width="100%" svg:height="8.994cm" style:rel-height="scale" draw:z-index="30"><draw:image xlink:href="Pictures/10000201000002C100000175D82961EC.png" xlink:type="simple" xlink:show="embed" xlink:actuate="onLoad"/></draw:frame>Figure <text:sequence text:ref-name="refFigure12" text:name="Figure" text:formula="ooow:Figure+1" style:num-format="1">13</text:sequence> : Boîte de dialogue de gestion des versions</text:p></draw:text-box></draw:frame></text:p>
      <text:list xml:id="list36235134" text:continue-numbering="true" text:style-name="LONum_20_123">
        <text:list-item>
          <text:p text:style-name="LONum_20_123_20_Cont.">Cliquez sur le bouton <text:span text:style-name="LOMenuPath">Enregistrer une nouvelle version</text:span> pour enregistrer une nouvelle version.</text:p>
        </text:list-item>
        <text:list-item>
          <text:p text:style-name="LONum_20_123_20_Cont."><text:soft-page-break/>Une boîte de dialogue s’ouvre, où vous pouvez saisir un commentaire sur cette version.</text:p>
        </text:list-item>
      </text:list>
      <text:p text:style-name="LOFigure"><draw:frame draw:style-name="fr1" draw:name="Cadre14" text:anchor-type="as-char" svg:width="9.975cm" draw:z-index="24"><draw:text-box fo:min-height="7.153cm"><text:p text:style-name="LOFigureCaption"><draw:frame draw:style-name="fr2" draw:name="images14" text:anchor-type="paragraph" svg:x="0.004cm" svg:y="0.002cm" svg:width="9.975cm" style:rel-width="100%" svg:height="6.588cm" style:rel-height="scale" draw:z-index="25"><draw:image xlink:href="Pictures/1000020100000179000000F91AF6C0F6.png" xlink:type="simple" xlink:show="embed" xlink:actuate="onLoad"/></draw:frame>Figure <text:sequence text:ref-name="refFigure13" text:name="Figure" text:formula="ooow:Figure+1" style:num-format="1">14</text:sequence> : Boîte de dialogue de commentaire de version</text:p></draw:text-box></draw:frame></text:p>
      <text:list xml:id="list36233865" text:continue-numbering="true" text:style-name="LONum_20_123">
        <text:list-item>
          <text:p text:style-name="LONum_20_123_20_End">Après avoir saisi votre commentaire et cliqué sur <text:span text:style-name="LOMenuPath">OK</text:span>, la nouvelle version est ajoutée dans la liste.</text:p>
        </text:list-item>
      </text:list>
      <text:p text:style-name="LOFigure"><draw:frame draw:style-name="fr1" draw:name="Cadre15" text:anchor-type="as-char" svg:width="17cm" draw:z-index="0"><draw:text-box fo:min-height="9.559cm"><text:p text:style-name="LOFigureCaption"><draw:frame draw:style-name="fr2" draw:name="images15" text:anchor-type="paragraph" svg:x="0.004cm" svg:y="0.002cm" svg:width="17cm" style:rel-width="100%" svg:height="8.994cm" style:rel-height="scale" draw:z-index="1"><draw:image xlink:href="Pictures/10000201000002C1000001753F37137C.png" xlink:type="simple" xlink:show="embed" xlink:actuate="onLoad"/></draw:frame>Figure <text:sequence text:ref-name="refFigure14" text:name="Figure" text:formula="ooow:Figure+1" style:num-format="1">15</text:sequence> : Liste des versions mise à jour</text:p></draw:text-box></draw:frame></text:p>
      <table:table table:name="Tableau1" table:style-name="Tableau1">
        <table:table-column table:style-name="Tableau1.A"/>
        <table:table-column table:style-name="Tableau1.B"/>
        <table:table-row>
          <table:table-cell table:style-name="Tableau1.A1" office:value-type="string">
            <text:p text:style-name="P23">Note</text:p>
          </table:table-cell>
          <table:table-cell table:style-name="Tableau1.B1" office:value-type="string">
            <text:p text:style-name="P14">Le nouveau fichier a une taille supérieure, comme si deux classeurs étaient enregistrés ensemble.</text:p>
          </table:table-cell>
        </table:table-row>
      </table:table>
      <text:p text:style-name="P12">Une fois le fichier enregistré, les deux versions y sont présentes. Vous pouvez alors :</text:p>
      <text:list xml:id="list36247898" text:continue-list="list36232191" text:style-name="LOBullets_20_1">
        <text:list-item>
          <text:p text:style-name="P39"><text:span text:style-name="T29">o</text:span>uvrir une ancienne version : sélectionnez la version et cliquez sur le bouton <text:span text:style-name="LOMenuPath">Ouvrir </text:span>; une copie en lecture seule de l’ancienne version s’ouvre ;</text:p>
        </text:list-item>
        <text:list-item>
          <text:p text:style-name="P41"><text:span text:style-name="T29">c</text:span>omparer toutes les versions : cliquez sur le bouton <text:span text:style-name="LOMenuPath">Comparer</text:span> et une action similaire à la fusion de documents s’effectue. Une boîte de dialogue Accepter ou rejeter les modifications s’ouvre et liste toutes les modifications à travers les différentes versions ;</text:p>
        </text:list-item>
        <text:list-item>
          <text:p text:style-name="P43"><text:span text:style-name="T29">m</text:span>odifier le commentaire : sélectionnez une version et cliquez sur le bouton <text:span text:style-name="LOMenuPath">Afficher</text:span> pour afficher le commentaire saisi par vous ou d’autres relecteur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StarSymbol" svg:font-family="StarSymbol, 'Arial Unicode MS'" style:font-charset="x-symbol"/>
    <style:font-face style:name="Lucidasans3" svg:font-family="Lucidasans"/>
    <style:font-face style:name="F" svg:font-family="" style:font-family-generic="roman"/>
    <style:font-face style:name="DejaVu Sans1" svg:font-family="'DejaVu Sans'" style:font-family-generic="swiss"/>
    <style:font-face style:name="Lucidasans1" svg:font-family="Lucida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HG Mincho Light J" svg:font-family="'HG Mincho Light J', msmincho" style:font-pitch="variable"/>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Liberation Mono1" svg:font-family="'Liberation Mono', 'Courier New'"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5" svg:font-family="'Liberation Sans', Arial" style:font-family-generic="swiss" style:font-pitch="variable"/>
    <style:font-face style:name="Lucidasans" svg:font-family="Lucida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1" svg:font-family="'HG Mincho Light J'" style:font-family-generic="system" style:font-pitch="variable"/>
    <style:font-face style:name="Lucidasans2"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1" style:font-size-asian="14pt" style:font-name-complex="Lucidasans2"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3"/>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3" style:font-size-complex="12pt" style:font-style-complex="italic"/>
    </style:style>
    <style:style style:name="Index" style:family="paragraph" style:parent-style-name="Standard" style:class="index">
      <style:paragraph-properties text:number-lines="false" text:line-number="0"/>
      <style:text-properties style:font-name-complex="Lucidasans3"/>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1"/>
      </text:list-level-style-bullet>
      <text:list-level-style-bullet text:level="4" text:style-name="Bullet_20_Symbols" style:num-prefix=" " text:bullet-char="•">
        <style:list-level-properties text:space-before="2.561cm" text:min-label-width="0.64cm"/>
        <style:text-properties style:font-name="StarSymbol1"/>
      </text:list-level-style-bullet>
      <text:list-level-style-bullet text:level="5" text:style-name="Bullet_20_Symbols" style:num-prefix=" " text:bullet-char="•">
        <style:list-level-properties text:space-before="3.202cm" text:min-label-width="0.64cm"/>
        <style:text-properties style:font-name="StarSymbol1"/>
      </text:list-level-style-bullet>
      <text:list-level-style-bullet text:level="6" text:style-name="Bullet_20_Symbols" style:num-prefix=" " text:bullet-char="•">
        <style:list-level-properties text:space-before="3.842cm" text:min-label-width="0.64cm"/>
        <style:text-properties style:font-name="StarSymbol1"/>
      </text:list-level-style-bullet>
      <text:list-level-style-bullet text:level="7" text:style-name="Bullet_20_Symbols" style:num-prefix=" " text:bullet-char="•">
        <style:list-level-properties text:space-before="4.482cm" text:min-label-width="0.64cm"/>
        <style:text-properties style:font-name="StarSymbol1"/>
      </text:list-level-style-bullet>
      <text:list-level-style-bullet text:level="8" text:style-name="Bullet_20_Symbols" style:num-prefix=" " text:bullet-char="•">
        <style:list-level-properties text:space-before="5.123cm" text:min-label-width="0.64cm"/>
        <style:text-properties style:font-name="StarSymbol1"/>
      </text:list-level-style-bullet>
      <text:list-level-style-bullet text:level="9" text:style-name="Bullet_20_Symbols" style:num-prefix=" " text:bullet-char="•">
        <style:list-level-properties text:space-before="5.763cm" text:min-label-width="0.64cm"/>
        <style:text-properties style:font-name="StarSymbol1"/>
      </text:list-level-style-bullet>
      <text:list-level-style-bullet text:level="10" text:style-name="Bullet_20_Symbols" style:num-prefix=" " text:bullet-char="•">
        <style:list-level-properties text:space-before="6.403cm" text:min-label-width="0.64cm"/>
        <style:text-properties style:font-name="StarSymbol1"/>
      </text:list-level-style-bullet>
    </text:list-style>
    <text:list-style style:name="LOBullets">
      <text:list-level-style-bullet text:level="1" text:style-name="Bullet_20_Symbols" text:bullet-char="•">
        <style:list-level-properties text:space-before="0.64cm" text:min-label-width="0.499cm"/>
        <style:text-properties style:font-name="StarSymbol1"/>
      </text:list-level-style-bullet>
      <text:list-level-style-bullet text:level="2" text:style-name="Bullet_20_Symbols" text:bullet-char="•">
        <style:list-level-properties text:space-before="1.281cm" text:min-label-width="0.499cm"/>
        <style:text-properties style:font-name="StarSymbol1"/>
      </text:list-level-style-bullet>
      <text:list-level-style-bullet text:level="3" text:style-name="Bullet_20_Symbols" text:bullet-char="•">
        <style:list-level-properties text:space-before="1.921cm" text:min-label-width="0.499cm"/>
        <style:text-properties style:font-name="StarSymbol1"/>
      </text:list-level-style-bullet>
      <text:list-level-style-bullet text:level="4" text:style-name="Bullet_20_Symbols" text:bullet-char="•">
        <style:list-level-properties text:space-before="2.561cm" text:min-label-width="0.499cm"/>
        <style:text-properties style:font-name="StarSymbol1"/>
      </text:list-level-style-bullet>
      <text:list-level-style-bullet text:level="5" text:style-name="Bullet_20_Symbols" text:bullet-char="•">
        <style:list-level-properties text:space-before="3.202cm" text:min-label-width="0.499cm"/>
        <style:text-properties style:font-name="StarSymbol1"/>
      </text:list-level-style-bullet>
      <text:list-level-style-bullet text:level="6" text:style-name="Bullet_20_Symbols" text:bullet-char="•">
        <style:list-level-properties text:space-before="3.842cm" text:min-label-width="0.499cm"/>
        <style:text-properties style:font-name="StarSymbol1"/>
      </text:list-level-style-bullet>
      <text:list-level-style-bullet text:level="7" text:style-name="Bullet_20_Symbols" text:bullet-char="•">
        <style:list-level-properties text:space-before="4.482cm" text:min-label-width="0.499cm"/>
        <style:text-properties style:font-name="StarSymbol1"/>
      </text:list-level-style-bullet>
      <text:list-level-style-bullet text:level="8" text:style-name="Bullet_20_Symbols" text:bullet-char="•">
        <style:list-level-properties text:space-before="5.123cm" text:min-label-width="0.499cm"/>
        <style:text-properties style:font-name="StarSymbol1"/>
      </text:list-level-style-bullet>
      <text:list-level-style-bullet text:level="9" text:style-name="Bullet_20_Symbols" text:bullet-char="•">
        <style:list-level-properties text:space-before="5.763cm" text:min-label-width="0.499cm"/>
        <style:text-properties style:font-name="StarSymbol1"/>
      </text:list-level-style-bullet>
      <text:list-level-style-bullet text:level="10" text:style-name="Bullet_20_Symbols" text:bullet-char="•">
        <style:list-level-properties text:space-before="6.403cm" text:min-label-width="0.499cm"/>
        <style:text-properties style:font-name="StarSymbol1"/>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omparer des documents</text:chapter><text:tab/><text:page-number text:select-page="current">15</text:page-number></text:p>
      </style:footer>
      <style:footer-left style:display="false">
        <text:p text:style-name="LOFooter"><text:page-number text:select-page="current">6</text:page-number><text:tab/><text:title>Partager et réviser des document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Partager et réviser des documents</text:title><text:tab/><text:page-number text:select-page="current"/></text:p>
      </style:footer>
      <style:footer-left style:display="false">
        <text:p text:style-name="LOFooter"><text:page-number text:select-page="current">4</text:page-number><text:tab/><text:title>Partager et réviser des documents</text:title></text:p>
      </style:footer-left>
    </style:master-page>
    <style:master-page style:name="LOOneColumn" style:page-layout-name="Mpm8">
      <style:footer>
        <text:p text:style-name="MP3"><text:title>Partager et réviser des documen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dc:title>Partager et réviser des documents</dc:title>
    <meta:creation-date>2013-02-05T09:51:04.77</meta:creation-date>
    <meta:editing-cycles>9</meta:editing-cycles>
    <meta:editing-duration>P0D</meta:editing-duration>
    <meta:initial-creator>Christian Chenal</meta:initial-creator>
    <dc:date>2013-05-24T16:08:48.60</dc:date>
    <dc:creator>Philippe CLÉMENT</dc:creator>
    <meta:document-statistic meta:table-count="12" meta:image-count="17" meta:object-count="0" meta:page-count="17" meta:paragraph-count="272" meta:word-count="4473" meta:character-count="28940" meta:non-whitespace-character-count="24772"/>
    <meta:user-defined meta:name="Info 1"/>
    <meta:user-defined meta:name="Info 2"/>
    <meta:user-defined meta:name="Info 3"/>
    <meta:user-defined meta:name="Info 4"/>
    <meta:template xlink:type="simple" xlink:actuate="onRequest" xlink:title="LibO3_3_chapter_template" xlink:href="../../../AppData/tmp/Reviews/LibO%20Doc/LibO3_3_chapter_template.ott" meta:date="2011-01-22T07:16:58"/>
  </office:meta>
</office:document-meta>
</file>