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12C0000012C4411FC64.png" manifest:media-type=""/>
  <manifest:file-entry manifest:full-path="Pictures/10000000000000200000002000309F1C.png" manifest:media-type=""/>
  <manifest:file-entry manifest:full-path="Pictures/100002010000088500000AFFD417B86C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-color="#579d1c" draw:opacity="80%" draw:textarea-horizontal-align="justify" draw:textarea-vertical-align="middle" draw:auto-grow-height="false" draw:shadow-opacity="80%"/>
    </style:style>
    <style:style style:name="gr4" style:family="graphic" style:parent-style-name="_5f_kopregel">
      <style:graphic-properties draw:fill="none"/>
    </style:style>
    <style:style style:name="gr5" style:family="graphic" style:parent-style-name="standard">
      <style:graphic-properties draw:stroke="none" draw:fill="none"/>
    </style:style>
    <style:style style:name="gr6" style:family="graphic" style:parent-style-name="objectwithoutfill">
      <style:graphic-properties svg:stroke-width="0.03cm" svg:stroke-color="#579d1c" draw:marker-start-width="0.25cm" draw:marker-end-width="0.25cm" draw:fill="none" draw:textarea-vertical-align="middle" fo:padding-top="0.14cm" fo:padding-bottom="0.14cm" fo:padding-left="0.265cm" fo:padding-right="0.265cm"/>
    </style:style>
    <style:style style:name="P1" style:family="paragraph">
      <style:paragraph-properties fo:text-align="center"/>
    </style:style>
    <style:style style:name="P2" style:family="paragraph">
      <style:text-properties fo:font-family="Vegur" style:font-style-name="Vet" style:font-pitch="variable" fo:font-size="68pt" fo:font-weight="bold" style:font-size-asian="18pt" style:font-size-complex="18pt"/>
    </style:style>
    <style:style style:name="P3" style:family="paragraph">
      <style:text-properties fo:color="#f06d1c"/>
    </style:style>
    <style:style style:name="P4" style:family="paragraph">
      <style:text-properties fo:color="#d9007f"/>
    </style:style>
    <style:style style:name="P5" style:family="paragraph">
      <style:text-properties fo:color="#00a1ce"/>
    </style:style>
    <style:style style:name="P6" style:family="paragraph">
      <style:text-properties fo:color="#579d1c"/>
    </style:style>
    <style:style style:name="P7" style:family="paragraph">
      <style:paragraph-properties fo:text-align="end"/>
    </style:style>
    <style:style style:name="T1" style:family="text">
      <style:text-properties fo:color="#18a303" fo:font-family="Vegur" style:font-style-name="Vet" style:font-pitch="variable" fo:font-size="68pt" fo:font-weight="bold" style:font-size-asian="18pt" style:font-size-complex="18pt"/>
    </style:style>
    <style:style style:name="T2" style:family="text">
      <style:text-properties fo:font-family="Vegur" style:font-style-name="Vet" style:font-pitch="variable" fo:font-size="68pt" fo:font-weight="normal" style:font-size-asian="18pt" style:font-weight-asian="normal" style:font-size-complex="18pt" style:font-weight-complex="normal"/>
    </style:style>
    <style:style style:name="T3" style:family="text">
      <style:text-properties fo:color="#f06d1c"/>
    </style:style>
    <style:style style:name="T4" style:family="text">
      <style:text-properties fo:color="#d9007f"/>
    </style:style>
    <style:style style:name="T5" style:family="text">
      <style:text-properties fo:color="#00a1ce"/>
    </style:style>
    <style:style style:name="T6" style:family="text">
      <style:text-properties fo:color="#579d1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ard">
        <draw:frame draw:style-name="gr1" draw:text-style-name="P1" draw:layer="layout" svg:width="14.496cm" svg:height="18.71cm" svg:x="0.304cm" svg:y="0cm">
          <draw:image xlink:href="Pictures/100002010000088500000AFFD417B86C.png" xlink:type="simple" xlink:show="embed" xlink:actuate="onLoad">
            <text:p/>
          </draw:image>
        </draw:frame>
        <draw:frame draw:style-name="gr2" draw:text-style-name="P2" draw:layer="layout" svg:width="12.266cm" svg:height="3.13cm" svg:x="0.6cm" svg:y="16.285cm">
          <draw:text-box>
            <text:p><text:span text:style-name="T1">Libre</text:span><text:span text:style-name="T2">Office</text:span></text:p>
          </draw:text-box>
        </draw:frame>
        <draw:frame draw:name="Tag_1" draw:style-name="_5f_tekst50" draw:text-style-name="P3" draw:layer="layout" svg:width="6.179cm" svg:height="2.012cm" svg:x="1.263cm" svg:y="3.7cm">
          <draw:text-box>
            <text:p><text:span text:style-name="T3">Hacking</text:span></text:p>
          </draw:text-box>
        </draw:frame>
        <draw:frame draw:name="Tag_2" draw:style-name="_5f_tekst50" draw:text-style-name="P4" draw:layer="layout" svg:width="7.267cm" svg:height="2.012cm" svg:x="0.631cm" svg:y="5.3cm">
          <draw:text-box>
            <text:p><text:span text:style-name="T4">Splashing</text:span></text:p>
          </draw:text-box>
        </draw:frame>
        <draw:frame draw:name="Tag_3" draw:style-name="_5f_tekst50" draw:text-style-name="P5" draw:layer="layout" svg:width="7.826cm" svg:height="2.012cm" svg:x="2.405cm" svg:y="6.755cm">
          <draw:text-box>
            <text:p><text:span text:style-name="T5">Discussing</text:span></text:p>
          </draw:text-box>
        </draw:frame>
        <draw:frame draw:name="Tag_4" draw:style-name="_5f_tekst50" draw:text-style-name="P6" draw:layer="layout" svg:width="6.585cm" svg:height="2.012cm" svg:x="1.5cm" svg:y="8.3cm">
          <draw:text-box>
            <text:p><text:span text:style-name="T6">Learning</text:span></text:p>
          </draw:text-box>
        </draw:frame>
        <draw:frame draw:name="Organiser_1" draw:style-name="_5f_tekstBlokRechts" draw:layer="layout" svg:width="8.071cm" svg:height="3.381cm" svg:x="4.5cm" svg:y="11.5cm">
          <draw:text-box>
            <text:p>Open Dag</text:p>
            <text:p>Nederlandstalige</text:p>
            <text:p>Community</text:p>
          </draw:text-box>
        </draw:frame>
        <draw:custom-shape draw:style-name="gr3" draw:text-style-name="P1" draw:layer="layout" svg:width="13cm" svg:height="1.6cm" svg:x="1cm" svg:y="1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DateLocation_1" draw:style-name="gr4" draw:layer="layout" svg:width="13.769cm" svg:height="1.932cm" svg:x="0.701cm" svg:y="1.188cm">
          <draw:text-box>
            <text:p><text:s/>9 juni 2013 Arnhem </text:p>
          </draw:text-box>
        </draw:frame>
        <draw:frame draw:style-name="gr1" draw:text-style-name="P1" draw:layer="layout" svg:width="2.966cm" svg:height="2.966cm" svg:x="1cm" svg:y="11.734cm">
          <draw:image xlink:href="Pictures/100000000000012C0000012C4411FC64.png" xlink:type="simple" xlink:show="embed" xlink:actuate="onLoad">
            <text:p/>
          </draw:image>
        </draw:frame>
        <draw:frame draw:name="URL_1" draw:style-name="gr5" draw:text-style-name="P7" draw:layer="layout" svg:width="12.1cm" svg:height="1.673cm" svg:x="0.5cm" svg:y="14.8cm">
          <draw:text-box>
            <text:p text:style-name="P7">https://wiki.documentfoundation.org/NL/</text:p>
            <text:p text:style-name="P7">bijeenkomst_09-06-2013</text:p>
          </draw:text-box>
        </draw:frame>
        <draw:line draw:style-name="gr6" draw:text-style-name="P1" draw:layer="layout" svg:x1="1cm" svg:y1="16.5cm" svg:x2="12.6cm" svg:y2="16.6cm">
          <text:p/>
        </draw:line>
        <draw:frame draw:style-name="gr1" draw:text-style-name="P1" draw:layer="layout" svg:width="14.496cm" svg:height="18.71cm" svg:x="15.004cm" svg:y="0.001cm">
          <draw:image xlink:href="Pictures/100002010000088500000AFFD417B86C.png" xlink:type="simple" xlink:show="embed" xlink:actuate="onLoad">
            <text:p/>
          </draw:image>
        </draw:frame>
        <draw:frame draw:style-name="gr2" draw:text-style-name="P2" draw:layer="layout" svg:width="12.266cm" svg:height="3.13cm" svg:x="15.3cm" svg:y="16.286cm">
          <draw:text-box>
            <text:p><text:span text:style-name="T1">Libre</text:span><text:span text:style-name="T2">Office</text:span></text:p>
          </draw:text-box>
        </draw:frame>
        <draw:frame draw:name="Tag_1-2" draw:style-name="_5f_tekst50" draw:text-style-name="P3" draw:layer="layout" svg:width="6.179cm" svg:height="2.012cm" svg:x="15.963cm" svg:y="3.701cm">
          <draw:text-box>
            <text:p><text:span text:style-name="T3">Hacking</text:span></text:p>
          </draw:text-box>
        </draw:frame>
        <draw:frame draw:name="Tag_2-2" draw:style-name="_5f_tekst50" draw:text-style-name="P4" draw:layer="layout" svg:width="7.267cm" svg:height="2.012cm" svg:x="15.331cm" svg:y="5.301cm">
          <draw:text-box>
            <text:p><text:span text:style-name="T4">Splashing</text:span></text:p>
          </draw:text-box>
        </draw:frame>
        <draw:frame draw:name="Tag_3-2" draw:style-name="_5f_tekst50" draw:text-style-name="P5" draw:layer="layout" svg:width="7.826cm" svg:height="2.012cm" svg:x="17.105cm" svg:y="6.756cm">
          <draw:text-box>
            <text:p><text:span text:style-name="T5">Discussing</text:span></text:p>
          </draw:text-box>
        </draw:frame>
        <draw:frame draw:name="Tag_4-2" draw:style-name="_5f_tekst50" draw:text-style-name="P6" draw:layer="layout" svg:width="6.585cm" svg:height="2.012cm" svg:x="16.2cm" svg:y="8.301cm">
          <draw:text-box>
            <text:p><text:span text:style-name="T6">Learning</text:span></text:p>
          </draw:text-box>
        </draw:frame>
        <draw:frame draw:name="Organiser_2" draw:style-name="_5f_tekstBlokRechts" draw:layer="layout" svg:width="8.071cm" svg:height="3.381cm" svg:x="19.2cm" svg:y="11.501cm">
          <draw:text-box>
            <text:p>Open Dag</text:p>
            <text:p>Nederlandstalige</text:p>
            <text:p>Community</text:p>
          </draw:text-box>
        </draw:frame>
        <draw:frame draw:style-name="gr1" draw:text-style-name="P1" draw:layer="layout" svg:width="2.966cm" svg:height="2.966cm" svg:x="15.7cm" svg:y="11.735cm">
          <draw:image xlink:href="Pictures/100000000000012C0000012C4411FC64.png" xlink:type="simple" xlink:show="embed" xlink:actuate="onLoad">
            <text:p/>
          </draw:image>
        </draw:frame>
        <draw:frame draw:name="URL_2" draw:style-name="gr5" draw:text-style-name="P7" draw:layer="layout" svg:width="12.1cm" svg:height="1.673cm" svg:x="15.2cm" svg:y="14.801cm">
          <draw:text-box>
            <text:p text:style-name="P7">https://wiki.documentfoundation.org/NL/</text:p>
            <text:p text:style-name="P7">bijeenkomst_09-06-2013</text:p>
          </draw:text-box>
        </draw:frame>
        <draw:line draw:style-name="gr6" draw:text-style-name="P1" draw:layer="layout" svg:x1="15.7cm" svg:y1="16.501cm" svg:x2="27.3cm" svg:y2="16.601cm">
          <text:p/>
        </draw:line>
        <draw:custom-shape draw:style-name="gr3" draw:text-style-name="P1" draw:layer="layout" svg:width="13cm" svg:height="1.6cm" svg:x="15.701cm" svg:y="1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DateLocation_2" draw:style-name="gr4" draw:layer="layout" svg:width="13.769cm" svg:height="1.932cm" svg:x="15.402cm" svg:y="1.188cm">
          <draw:text-box>
            <text:p><text:s/>9 juni 2013 Arnhem 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3465af" draw:end-color="#ffffff" draw:start-intensity="100%" draw:end-intensity="100%" draw:angle="0" draw:border="0%"/>
    <draw:gradient draw:name="Gradient_20_9" draw:display-name="Gradient 9" draw:style="linear" draw:start-color="#3465af" draw:end-color="#ffffff" draw:start-intensity="100%" draw:end-intensity="100%" draw:angle="0" draw:border="0%"/>
    <draw:hatch draw:name="Hatching_20_1" draw:display-name="Hatching 1" draw:style="single" draw:color="#3465af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0" draw:display-name="Dash 10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NL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_5f_tekst50" style:display-name="_tekst50" style:family="graphic" style:parent-style-name="standard">
      <style:graphic-properties draw:stroke="none" draw:stroke-dash="Dash_20_10" svg:stroke-color="#000000" draw:fill="none" draw:fill-color="#ffffff" draw:fill-gradient-name="Gradient_20_7" draw:fill-hatch-name="Hatching_20_1" draw:fill-image-name="Bitmape_20_1" draw:textarea-horizontal-align="left" draw:auto-grow-height="true" draw:auto-grow-width="true" fo:min-height="0cm" fo:min-width="0cm"/>
      <style:text-properties fo:font-family="Vegur" style:font-style-name="Vet" style:font-pitch="variable" fo:font-size="44pt" fo:font-weight="bold" style:font-size-asian="18pt" style:font-size-complex="18pt"/>
    </style:style>
    <style:style style:name="_5f_tekstBlokRechts" style:display-name="_tekstBlokRechts" style:family="graphic" style:parent-style-name="standard">
      <style:graphic-properties draw:stroke="none" draw:stroke-dash="Dash_20_10" svg:stroke-color="#000000" draw:fill="none" draw:fill-color="#ffffff" draw:fill-gradient-name="Gradient_20_9" draw:fill-hatch-name="Hatching_20_1" draw:fill-image-name="Bitmape_20_1" draw:textarea-horizontal-align="left" draw:auto-grow-height="true" draw:auto-grow-width="true" fo:min-height="0cm" fo:min-width="0cm"/>
      <style:paragraph-properties fo:line-height="90%" fo:text-align="end"/>
      <style:text-properties fo:color="#18a303" fo:font-family="Vegur" style:font-style-name="Vet cursief" style:font-pitch="variable" fo:font-size="28pt" fo:font-style="normal" fo:font-weight="bold" style:font-size-asian="18pt" style:font-size-complex="18pt"/>
    </style:style>
    <style:style style:name="_5f_kopregel" style:display-name="_kopregel" style:family="graphic" style:parent-style-name="_5f_tekst50">
      <style:graphic-properties draw:fill="solid" draw:fill-color="#ffffff" draw:opacity="30%" draw:shadow-opacity="30%"/>
      <style:text-properties fo:color="#c7ff68" fo:font-size="42pt" fo:text-shadow="1pt 1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or Nouws</meta:initial-creator>
    <meta:creation-date>2013-05-31T09:33:31</meta:creation-date>
    <dc:date>2013-06-06T20:25:09</dc:date>
    <dc:creator>Cor Nouws</dc:creator>
    <meta:editing-duration>PT3M30S</meta:editing-duration>
    <meta:editing-cycles>7</meta:editing-cycles>
    <meta:generator>LibreOffice_403_rc3/4.0.3.3$Linux_x86 LibreOffice_project/0eaa50a932c8f2199a615e1eb30f7ac74279539</meta:generator>
    <meta:printed-by>Cor Nouws</meta:printed-by>
    <meta:print-date>2013-05-31T22:25:15</meta:print-date>
    <meta:document-statistic meta:object-count="24"/>
  </office:meta>
</office:document-meta>
</file>