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 fo:padding-top="1.27cm"/>
    </style:style>
    <style:style style:name="gr3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4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gr8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vertical-align="middle" fo:padding-bottom="1.27cm"/>
    </style:style>
    <style:style style:name="gr10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marker-start="Circle" draw:marker-start-width="0.3cm" draw:marker-end="Arrow" draw:marker-end-width="0.3cm" draw:textarea-vertical-align="middle" fo:padding-bottom="1.27cm"/>
    </style:style>
    <style:style style:name="gr17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8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9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0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3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4" style:family="graphic" style:parent-style-name="standard">
      <style:graphic-properties draw:fill-color="#999999" draw:textarea-horizontal-align="justify" draw:textarea-vertical-align="middle" draw:auto-grow-height="false" fo:min-height="0cm" fo:min-width="0cm" fo:wrap-option="no-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12pt" fo:font-weight="bold" style:letter-kerning="true" style:font-family-asian="'Droid Sans Fallback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P3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>
      <style:paragraph-properties fo:text-align="center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family="Arial" style:font-family-generic="roman" style:font-pitch="variable" fo:font-size="12pt" fo:font-weight="bold" style:letter-kerning="true" style:font-family-asian="'Droid Sans Fallback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272cm" svg:height="2.262cm" svg:x="1.475cm" svg:y="1.275cm">
          <text:p text:style-name="P1"><text:span text:style-name="T1">Does bug cause</text:span></text:p>
          <text:p text:style-name="P1"><text:span text:style-name="T1">Crash, loss of data</text:span></text:p>
          <text:p text:style-name="P1"><text:span text:style-name="T1">And/or inability to install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2" draw:text-style-name="P1" draw:layer="layout" svg:x1="5.064cm" svg:y1="3.54cm" svg:x2="5.064cm" svg:y2="6.08cm">
          <text:p text:style-name="P1">YES</text:p>
        </draw:line>
        <draw:custom-shape draw:style-name="gr3" draw:text-style-name="P2" draw:layer="layout" svg:width="7.272cm" svg:height="2.262cm" svg:x="1.474cm" svg:y="6.174cm">
          <text:p text:style-name="P1"><text:span text:style-name="T1">Does this bug happen</text:span></text:p>
          <text:p text:style-name="P1"><text:span text:style-name="T1">very frequently on clean</text:span></text:p>
          <text:p text:style-name="P1"><text:span text:style-name="T1">Install/install attempt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4" draw:text-style-name="P1" draw:layer="layout" svg:x1="5.064cm" svg:y1="8.393cm" svg:x2="5.064cm" svg:y2="10.906cm">
          <text:p text:style-name="P1">YES</text:p>
        </draw:line>
        <draw:custom-shape draw:style-name="gr5" draw:text-style-name="P3" draw:layer="layout" svg:width="4.01cm" svg:height="3.829cm" svg:x="3.086cm" svg:y="10.914cm">
          <text:p text:style-name="P1"><text:span text:style-name="T2">BLOCKE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" draw:layer="layout" svg:x1="5.091cm" svg:y1="14.705cm" svg:x2="5.091cm" svg:y2="17.185cm">
          <text:p/>
        </draw:line>
        <draw:custom-shape draw:style-name="gr6" draw:text-style-name="P3" draw:layer="layout" svg:width="3.684cm" svg:height="3.711cm" svg:x="3.25cm" svg:y="17.263cm">
          <text:p text:style-name="P1"><text:span text:style-name="T2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7" draw:text-style-name="P1" draw:layer="layout" svg:x1="5.141cm" svg:y1="20.905cm" svg:x2="5.141cm" svg:y2="23.385cm">
          <text:p/>
        </draw:line>
        <draw:custom-shape draw:style-name="gr5" draw:text-style-name="P4" draw:layer="layout" svg:width="3.166cm" svg:height="3.24cm" svg:x="3.549cm" svg:y="23.433cm">
          <text:p text:style-name="P1"><text:span text:style-name="T3">E-mail Devs</text:span></text:p>
          <text:p text:style-name="P1"><text:span text:style-name="T3">&amp; MA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2" draw:layer="layout" svg:width="5.81cm" svg:height="2.101cm" svg:x="10.606cm" svg:y="11.488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5" draw:text-style-name="P3" draw:layer="layout" svg:width="4.01cm" svg:height="3.829cm" svg:x="11.485cm" svg:y="5.213cm">
          <text:p text:style-name="P1"><text:span text:style-name="T2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" draw:layer="layout" svg:x1="13.541cm" svg:y1="13.505cm" svg:x2="13.541cm" svg:y2="15.985cm">
          <text:p text:style-name="P1">YES</text:p>
        </draw:line>
        <draw:custom-shape draw:style-name="gr6" draw:text-style-name="P3" draw:layer="layout" svg:width="3.684cm" svg:height="3.711cm" svg:x="11.649cm" svg:y="15.962cm">
          <text:p text:style-name="P1"><text:span text:style-name="T2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7" draw:text-style-name="P1" draw:layer="layout" svg:x1="13.491cm" svg:y1="19.605cm" svg:x2="13.491cm" svg:y2="22.085cm">
          <text:p/>
        </draw:line>
        <draw:custom-shape draw:style-name="gr5" draw:text-style-name="P4" draw:layer="layout" svg:width="3.166cm" svg:height="3.24cm" svg:x="11.948cm" svg:y="22.032cm">
          <text:p text:style-name="P1"><text:span text:style-name="T3">MA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16.514cm" svg:y1="12.496cm" svg:x2="19.341cm" svg:y2="12.453cm">
          <text:p text:style-name="P1">NO</text:p>
        </draw:line>
        <draw:custom-shape draw:style-name="gr10" draw:text-style-name="P2" draw:layer="layout" svg:width="5.81cm" svg:height="2.101cm" svg:x="19.405cm" svg:y="11.487cm">
          <text:p text:style-name="P1"><text:span text:style-name="T1">Does bug affect a component </text:span></text:p>
          <text:p text:style-name="P1"><text:span text:style-name="T1">that affects many users?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9" draw:text-style-name="P1" draw:layer="layout" svg:x1="25.314cm" svg:y1="13.353cm" svg:x2="28.141cm" svg:y2="13.31cm">
          <text:p text:style-name="P1">NO</text:p>
        </draw:line>
        <draw:custom-shape draw:style-name="gr11" draw:text-style-name="P2" draw:layer="layout" svg:width="5.81cm" svg:height="2.101cm" svg:x="28.312cm" svg:y="12.186cm">
          <text:p text:style-name="P1"><text:span text:style-name="T1">Does bug affect very</text:span></text:p>
          <text:p text:style-name="P1"><text:span text:style-name="T1">limited # of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4" draw:text-style-name="P1" draw:layer="layout" svg:x1="22.191cm" svg:y1="13.705cm" svg:x2="22.191cm" svg:y2="16.185cm">
          <text:p text:style-name="P1">YES</text:p>
        </draw:line>
        <draw:line draw:style-name="gr4" draw:text-style-name="P1" draw:layer="layout" svg:x1="31.391cm" svg:y1="14.205cm" svg:x2="31.391cm" svg:y2="16.685cm">
          <text:p text:style-name="P1">YES</text:p>
        </draw:line>
        <draw:custom-shape draw:style-name="gr6" draw:text-style-name="P3" draw:layer="layout" svg:width="3.684cm" svg:height="3.711cm" svg:x="20.348cm" svg:y="15.961cm">
          <text:p text:style-name="P1"><text:span text:style-name="T2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29.547cm" svg:y="16.66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7" draw:text-style-name="P1" draw:layer="layout" svg:x1="22.209cm" svg:y1="19.728cm" svg:x2="22.141cm" svg:y2="22.209cm">
          <text:p/>
        </draw:line>
        <draw:custom-shape draw:style-name="gr5" draw:text-style-name="P4" draw:layer="layout" svg:width="3.166cm" svg:height="3.24cm" svg:x="20.547cm" svg:y="22.031cm">
          <text:p text:style-name="P1"><text:span text:style-name="T3">MA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9.001cm" svg:y1="3.202cm" svg:x2="37.576cm" svg:y2="3.794cm">
          <text:p text:style-name="P1">NO</text:p>
        </draw:line>
        <draw:custom-shape draw:style-name="gr12" draw:text-style-name="P2" draw:layer="layout" svg:width="7.272cm" svg:height="2.262cm" svg:x="37.924cm" svg:y="3.502cm">
          <text:p text:style-name="P1"><text:span text:style-name="T1">Does bug involve a serious</text:span></text:p>
          <text:p text:style-name="P1"><text:span text:style-name="T1">glitch such as memory usage,</text:span></text:p>
          <text:p text:style-name="P1"><text:span text:style-name="T1">Cpu usage, tediously slow, inability</text:span></text:p>
          <text:p text:style-name="P1"><text:span text:style-name="T1">To save, etc...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4" draw:text-style-name="P1" draw:layer="layout" svg:x1="41.259cm" svg:y1="5.891cm" svg:x2="41.259cm" svg:y2="9.193cm">
          <text:p text:style-name="P1">YES</text:p>
        </draw:line>
        <draw:custom-shape draw:style-name="gr5" draw:text-style-name="P3" draw:layer="layout" svg:width="4.01cm" svg:height="3.829cm" svg:x="39.281cm" svg:y="9.193cm">
          <text:p text:style-name="P1"><text:span text:style-name="T2">Maj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2" draw:layer="layout" svg:width="5.81cm" svg:height="2.101cm" svg:x="38.338cm" svg:y="15.543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4" draw:text-style-name="P1" draw:layer="layout" svg:x1="41.259cm" svg:y1="12.976cm" svg:x2="41.259cm" svg:y2="15.516cm">
          <text:p/>
        </draw:line>
        <draw:line draw:style-name="gr4" draw:text-style-name="P1" draw:layer="layout" svg:x1="39.735cm" svg:y1="17.635cm" svg:x2="39.735cm" svg:y2="20.115cm">
          <text:p text:style-name="P1">YES</text:p>
        </draw:line>
        <draw:custom-shape draw:style-name="gr15" draw:text-style-name="P2" draw:layer="layout" svg:width="5.81cm" svg:height="2.101cm" svg:x="41.97cm" svg:y="21.851cm">
          <text:p text:style-name="P1"><text:span text:style-name="T1">Does bug affect a component </text:span></text:p>
          <text:p text:style-name="P1"><text:span text:style-name="T1">that affects many users?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4" draw:text-style-name="P1" draw:layer="layout" svg:x1="47.736cm" svg:y1="23.925cm" svg:x2="53.07cm" svg:y2="25.322cm">
          <text:p text:style-name="P1">NO</text:p>
        </draw:line>
        <draw:line draw:style-name="gr16" draw:text-style-name="P1" draw:layer="layout" svg:x1="47.863cm" svg:y1="22.082cm" svg:x2="50.452cm" svg:y2="21.963cm">
          <text:p text:style-name="P1">YES</text:p>
        </draw:line>
        <draw:custom-shape draw:style-name="gr6" draw:text-style-name="P3" draw:layer="layout" svg:width="3.684cm" svg:height="3.711cm" svg:x="37.957cm" svg:y="20.341cm">
          <text:p text:style-name="P1"><text:span text:style-name="T2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50.657cm" svg:y="20.115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53.07cm" svg:y="23.389cm">
          <text:p text:style-name="P1"><text:span text:style-name="T2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45.323cm" svg:y1="4.41cm" svg:x2="58.404cm" svg:y2="4.24cm">
          <text:p text:style-name="P1">NO</text:p>
        </draw:line>
        <draw:custom-shape draw:style-name="gr17" draw:text-style-name="P2" draw:layer="layout" svg:width="7.272cm" svg:height="2.262cm" svg:x="58.531cm" svg:y="3.375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62.214cm" svg:y1="5.664cm" svg:x2="62.214cm" svg:y2="8.966cm">
          <text:p/>
        </draw:line>
        <draw:custom-shape draw:style-name="gr5" draw:text-style-name="P3" draw:layer="layout" svg:width="4.01cm" svg:height="3.829cm" svg:x="60.236cm" svg:y="8.92cm">
          <text:p text:style-name="P1"><text:span text:style-name="T2">Norm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8" draw:text-style-name="P2" draw:layer="layout" svg:width="5.81cm" svg:height="2.101cm" svg:x="59.337cm" svg:y="15.342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4" draw:text-style-name="P1" draw:layer="layout" svg:x1="62.258cm" svg:y1="12.775cm" svg:x2="62.258cm" svg:y2="15.315cm">
          <text:p/>
        </draw:line>
        <draw:line draw:style-name="gr4" draw:text-style-name="P1" draw:layer="layout" svg:x1="60.734cm" svg:y1="17.434cm" svg:x2="60.734cm" svg:y2="19.914cm">
          <text:p text:style-name="P1">YES</text:p>
        </draw:line>
        <draw:line draw:style-name="gr16" draw:text-style-name="P1" draw:layer="layout" svg:x1="63.909cm" svg:y1="17.434cm" svg:x2="63.909cm" svg:y2="21.565cm">
          <text:p text:style-name="P1">NO</text:p>
        </draw:line>
        <draw:custom-shape draw:style-name="gr6" draw:text-style-name="P3" draw:layer="layout" svg:width="3.684cm" svg:height="3.711cm" svg:x="58.912cm" svg:y="19.96cm">
          <text:p text:style-name="P1"><text:span text:style-name="T2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62.113cm" svg:y="21.639cm">
          <text:p text:style-name="P1"><text:span text:style-name="T2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9" draw:text-style-name="P2" draw:layer="layout" svg:width="8.491cm" svg:height="2.517cm" svg:x="71.63cm" svg:y="3.374cm">
          <text:p text:style-name="P1"><text:span text:style-name="T1">Does bug make it</text:span></text:p>
          <text:p text:style-name="P1"><text:span text:style-name="T1">Substantially harder to</text:span></text:p>
          <text:p text:style-name="P1"><text:span text:style-name="T1">Make high quality</text:span></text:p>
          <text:p text:style-name="P1"><text:span text:style-name="T1">Work or require users</text:span></text:p>
          <text:p text:style-name="P1"><text:span text:style-name="T1">To not use some feature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75.813cm" svg:y1="5.863cm" svg:x2="75.813cm" svg:y2="9.165cm">
          <text:p/>
        </draw:line>
        <draw:custom-shape draw:style-name="gr5" draw:text-style-name="P3" draw:layer="layout" svg:width="4.01cm" svg:height="3.829cm" svg:x="73.835cm" svg:y="9.119cm">
          <text:p text:style-name="P1"><text:span text:style-name="T2">Min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0" draw:text-style-name="P2" draw:layer="layout" svg:width="5.81cm" svg:height="2.101cm" svg:x="72.936cm" svg:y="15.541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4" draw:text-style-name="P1" draw:layer="layout" svg:x1="75.857cm" svg:y1="12.974cm" svg:x2="75.857cm" svg:y2="15.514cm">
          <text:p/>
        </draw:line>
        <draw:line draw:style-name="gr4" draw:text-style-name="P1" draw:layer="layout" svg:x1="74.333cm" svg:y1="17.633cm" svg:x2="74.333cm" svg:y2="20.113cm">
          <text:p text:style-name="P1">YES</text:p>
        </draw:line>
        <draw:line draw:style-name="gr16" draw:text-style-name="P1" draw:layer="layout" svg:x1="77.508cm" svg:y1="17.633cm" svg:x2="77.508cm" svg:y2="21.764cm">
          <text:p text:style-name="P1">NO</text:p>
        </draw:line>
        <draw:custom-shape draw:style-name="gr6" draw:text-style-name="P3" draw:layer="layout" svg:width="3.684cm" svg:height="3.711cm" svg:x="72.511cm" svg:y="20.159cm">
          <text:p text:style-name="P1"><text:span text:style-name="T2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75.612cm" svg:y="21.838cm">
          <text:p text:style-name="P1"><text:span text:style-name="T2">Low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65.643cm" svg:y1="4.494cm" svg:x2="71.739cm" svg:y2="4.367cm">
          <text:p text:style-name="P1">NO</text:p>
        </draw:line>
        <draw:custom-shape draw:style-name="gr21" draw:text-style-name="P2" draw:layer="layout" svg:width="10.629cm" svg:height="3.026cm" svg:x="86.129cm" svg:y="3.373cm">
          <text:p text:style-name="P1"><text:span text:style-name="T1">Does bug not affect ability</text:span></text:p>
          <text:p text:style-name="P1"><text:span text:style-name="T1">To make high quality work but</text:span></text:p>
          <text:p text:style-name="P1"><text:span text:style-name="T1">Instead only suggestions to make</text:span></text:p>
          <text:p text:style-name="P1"><text:span text:style-name="T1">Current features better. </text:span></text:p>
          <text:p text:style-name="P1"><text:span text:style-name="T1">Ex: Label names &amp; object placemen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90.408cm" svg:y1="6.334cm" svg:x2="90.281cm" svg:y2="9.128cm">
          <text:p/>
        </draw:line>
        <draw:custom-shape draw:style-name="gr5" draw:text-style-name="P3" draw:layer="layout" svg:width="4.01cm" svg:height="3.829cm" svg:x="88.334cm" svg:y="9.118cm">
          <text:p text:style-name="P1"><text:span text:style-name="T2">Trivi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2" draw:text-style-name="P2" draw:layer="layout" svg:width="5.81cm" svg:height="2.101cm" svg:x="87.435cm" svg:y="15.54cm">
          <text:p text:style-name="P1"><text:span text:style-name="T1">Does bug involve major</text:span></text:p>
          <text:p text:style-name="P1"><text:span text:style-name="T1">component 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4" draw:text-style-name="P1" draw:layer="layout" svg:x1="90.356cm" svg:y1="12.973cm" svg:x2="90.356cm" svg:y2="15.513cm">
          <text:p/>
        </draw:line>
        <draw:line draw:style-name="gr4" draw:text-style-name="P1" draw:layer="layout" svg:x1="88.832cm" svg:y1="17.632cm" svg:x2="88.832cm" svg:y2="20.112cm">
          <text:p text:style-name="P1">YES</text:p>
        </draw:line>
        <draw:line draw:style-name="gr16" draw:text-style-name="P1" draw:layer="layout" svg:x1="92.007cm" svg:y1="17.632cm" svg:x2="92.007cm" svg:y2="21.763cm">
          <text:p text:style-name="P1">NO</text:p>
        </draw:line>
        <draw:custom-shape draw:style-name="gr6" draw:text-style-name="P3" draw:layer="layout" svg:width="3.684cm" svg:height="3.711cm" svg:x="87.01cm" svg:y="20.158cm">
          <text:p text:style-name="P1"><text:span text:style-name="T2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3" draw:layer="layout" svg:width="3.684cm" svg:height="3.711cm" svg:x="90.111cm" svg:y="21.837cm">
          <text:p text:style-name="P1"><text:span text:style-name="T2">Low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80.142cm" svg:y1="4.493cm" svg:x2="86.238cm" svg:y2="4.366cm">
          <text:p text:style-name="P1">NO</text:p>
        </draw:line>
        <draw:custom-shape draw:style-name="gr23" draw:text-style-name="P2" draw:layer="layout" svg:width="10.629cm" svg:height="3.026cm" svg:x="102.766cm" svg:y="3.351cm">
          <text:p text:style-name="P1"><text:span text:style-name="T1">Bug is not a bug, instead it's a</text:span></text:p>
          <text:p text:style-name="P1"><text:span text:style-name="T1">Wishlist item for a NEW feature OR</text:span><text:span text:style-name="T1"><text:line-break/></text:span><text:span text:style-name="T1">a SUBSTANTIAL change on a current</text:span></text:p>
          <text:p text:style-name="P1"><text:span text:style-name="T1">Feature. IE. WISHLIS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7" draw:text-style-name="P1" draw:layer="layout" svg:x1="107.172cm" svg:y1="6.334cm" svg:x2="106.949cm" svg:y2="9.142cm">
          <text:p/>
        </draw:line>
        <draw:custom-shape draw:style-name="gr5" draw:text-style-name="P3" draw:layer="layout" svg:width="6.646cm" svg:height="4.923cm" svg:x="103.571cm" svg:y="9.096cm">
          <text:p text:style-name="P1"><text:span text:style-name="T2">Enhancemen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9" draw:text-style-name="P1" draw:layer="layout" svg:x1="96.779cm" svg:y1="4.471cm" svg:x2="102.875cm" svg:y2="4.344cm">
          <text:p text:style-name="P1">NO</text:p>
        </draw:line>
        <draw:custom-shape draw:style-name="gr24" draw:text-style-name="P1" draw:layer="layout" svg:width="13.208cm" svg:height="9.652cm" svg:x="108.95cm" svg:y="16.686cm">
          <text:p text:style-name="P1">Determining priority is up to</text:p>
          <text:p text:style-name="P1">Quality Assurance</text:p>
          <text:p text:style-name="P1">Individuals with a lot of discretion.</text:p>
          <text:p text:style-name="P1"/>
          <text:p text:style-name="P1">Questions to help facilitate:</text:p>
          <text:p text:style-name="P1"/>
          <text:p text:style-name="P1">1. How many people would benefit?</text:p>
          <text:p text:style-name="P1">2. Is there currently an alternative method?</text:p>
          <text:p text:style-name="P1">3. How much time would be saved for user?</text:p>
          <text:p text:style-name="P1">4. How hard to implement?</text:p>
          <draw:enhanced-geometry svg:viewBox="0 0 21600 21600" draw:text-areas="800 800 20800 20800" draw:type="round-rectangular-callout" draw:modifiers="-3494.52645923234 -6059.54625505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5" draw:layer="layout" svg:width="16.944cm" svg:height="1.826cm" svg:x="62.28cm" svg:y="1.154cm">
          <draw:text-box>
            <text:p><text:span text:style-name="T4">PRIORITIZING BUG LIST</text:span></text:p>
          </draw:text-box>
        </draw:frame>
        <draw:line draw:style-name="gr16" draw:text-style-name="P1" draw:layer="layout" svg:x1="8.747cm" svg:y1="7.223cm" svg:x2="11.668cm" svg:y2="7.096cm">
          <text:p text:style-name="P1">NO</text:p>
        </draw:line>
        <draw:line draw:style-name="gr2" draw:text-style-name="P1" draw:layer="layout" svg:x1="13.446cm" svg:y1="9.001cm" svg:x2="13.446cm" svg:y2="11.541cm">
          <text:p/>
        </draw:line>
        <draw:line draw:style-name="gr2" draw:text-style-name="P1" draw:layer="layout" svg:x1="43.291cm" svg:y1="17.764cm" svg:x2="43.291cm" svg:y2="21.828cm">
          <text:p text:style-name="P1">NO</text:p>
        </draw:line>
        <draw:frame draw:style-name="gr25" draw:layer="layout" svg:width="10.184cm" svg:height="0.962cm" svg:x="11.668cm" svg:y="1cm">
          <draw:text-box>
            <text:p>*MAB = MOST ANNOYING BUG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7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el Madero</meta:initial-creator>
    <meta:creation-date>2012-06-15T15:53:25</meta:creation-date>
    <dc:date>2012-06-15T23:04:32</dc:date>
    <dc:creator>Joel Madero</dc:creator>
    <meta:editing-duration>PT3H55M32S</meta:editing-duration>
    <meta:editing-cycles>8</meta:editing-cycles>
    <meta:generator>LibreOffice/3.5$Linux_x86 LibreOffice_project/165a79a-7059095-e13bb37-fef39a4-9503d18</meta:generator>
    <meta:document-statistic meta:object-count="78"/>
  </office:meta>
</office:document-meta>
</file>