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 style:list-style-name="L1">
      <style:graphic-properties draw:fill-color="#00b8ff" draw:textarea-horizontal-align="justify" draw:textarea-vertical-align="middle" draw:auto-grow-height="false"/>
    </style:style>
    <style:style style:name="gr2" style:family="graphic" style:parent-style-name="standard" style:list-style-name="L1">
      <style:graphic-properties draw:fill-color="#00b8ff" draw:textarea-horizontal-align="justify" draw:textarea-vertical-align="middle" draw:auto-grow-height="false"/>
    </style:style>
    <style:style style:name="gr3" style:family="graphic" style:parent-style-name="objectwithoutfill">
      <style:graphic-properties draw:marker-end="Arrow" draw:marker-end-width="0.3cm" draw:fill="none" draw:textarea-vertical-align="middle" fo:padding-top="1.27cm"/>
    </style:style>
    <style:style style:name="gr4" style:family="graphic" style:parent-style-name="standard">
      <style:graphic-properties draw:textarea-horizontal-align="justify" draw:textarea-vertical-align="middle" draw:auto-grow-height="false" fo:min-height="1.665cm" fo:min-width="1.506cm"/>
    </style:style>
    <style:style style:name="gr5" style:family="graphic" style:parent-style-name="standard">
      <style:graphic-properties draw:marker-start="Circle" draw:marker-start-width="0.3cm" draw:marker-end="Arrow" draw:marker-end-width="0.3cm" draw:textarea-vertical-align="middle" fo:padding-top="1.27cm"/>
    </style:style>
    <style:style style:name="gr6" style:family="graphic" style:parent-style-name="standard">
      <style:graphic-properties draw:fill-color="#ff3366" draw:textarea-horizontal-align="justify" draw:textarea-vertical-align="middle" draw:auto-grow-height="false"/>
    </style:style>
    <style:style style:name="gr7" style:family="graphic" style:parent-style-name="standard">
      <style:graphic-properties draw:textarea-horizontal-align="justify" draw:textarea-vertical-align="middle" draw:auto-grow-height="false" fo:min-height="1.606cm" fo:min-width="1.314cm"/>
    </style:style>
    <style:style style:name="gr8" style:family="graphic" style:parent-style-name="standard">
      <style:graphic-properties draw:marker-start="Circle" draw:marker-start-width="0.3cm" draw:marker-end="Arrow" draw:marker-end-width="0.3cm" draw:textarea-vertical-align="middle" fo:padding-top="1.27cm"/>
    </style:style>
    <style:style style:name="gr9" style:family="graphic" style:parent-style-name="standard" style:list-style-name="L1">
      <style:graphic-properties draw:fill-color="#00b8ff" draw:textarea-horizontal-align="justify" draw:textarea-vertical-align="middle" draw:auto-grow-height="false"/>
    </style:style>
    <style:style style:name="gr10" style:family="graphic" style:parent-style-name="objectwithoutfill">
      <style:graphic-properties draw:marker-end="Arrow" draw:marker-end-width="0.3cm" draw:fill="none" draw:textarea-vertical-align="middle" fo:padding-bottom="1.27cm"/>
    </style:style>
    <style:style style:name="gr11" style:family="graphic" style:parent-style-name="standard" style:list-style-name="L1">
      <style:graphic-properties draw:fill-color="#00b8ff" draw:textarea-horizontal-align="justify" draw:textarea-vertical-align="middle" draw:auto-grow-height="false"/>
    </style:style>
    <style:style style:name="gr12" style:family="graphic" style:parent-style-name="standard">
      <style:graphic-properties draw:textarea-horizontal-align="justify" draw:textarea-vertical-align="middle" draw:auto-grow-height="false"/>
    </style:style>
    <style:style style:name="gr13" style:family="graphic" style:parent-style-name="standard" style:list-style-name="L1">
      <style:graphic-properties draw:fill-color="#00b8ff" draw:textarea-horizontal-align="justify" draw:textarea-vertical-align="middle" draw:auto-grow-height="false"/>
    </style:style>
    <style:style style:name="gr14" style:family="graphic" style:parent-style-name="standard" style:list-style-name="L1">
      <style:graphic-properties draw:fill-color="#00b8ff" draw:textarea-horizontal-align="justify" draw:textarea-vertical-align="middle" draw:auto-grow-height="false"/>
    </style:style>
    <style:style style:name="gr15" style:family="graphic" style:parent-style-name="standard" style:list-style-name="L1">
      <style:graphic-properties draw:fill-color="#00b8ff" draw:textarea-horizontal-align="justify" draw:textarea-vertical-align="middle" draw:auto-grow-height="false"/>
    </style:style>
    <style:style style:name="gr16" style:family="graphic" style:parent-style-name="standard">
      <style:graphic-properties draw:marker-start="Square" draw:marker-start-width="0.3cm" draw:marker-end="Arrow" draw:marker-end-width="0.3cm" draw:textarea-vertical-align="middle" fo:padding-bottom="1.27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4.019cm"/>
    </style:style>
    <style:style style:name="gr18" style:family="graphic" style:parent-style-name="standard" style:list-style-name="L1">
      <style:graphic-properties draw:fill-color="#00b8ff" draw:textarea-horizontal-align="justify" draw:textarea-vertical-align="middle" draw:auto-grow-height="false"/>
    </style:style>
    <style:style style:name="gr19" style:family="graphic" style:parent-style-name="standard" style:list-style-name="L1">
      <style:graphic-properties draw:fill-color="#00b8ff" draw:textarea-horizontal-align="justify" draw:textarea-vertical-align="middle" draw:auto-grow-height="false"/>
    </style:style>
    <style:style style:name="gr20" style:family="graphic" style:parent-style-name="standard" style:list-style-name="L1">
      <style:graphic-properties draw:fill-color="#00b8ff" draw:textarea-horizontal-align="justify" draw:textarea-vertical-align="middle" draw:auto-grow-height="false"/>
    </style:style>
    <style:style style:name="gr21" style:family="graphic" style:parent-style-name="standard" style:list-style-name="L1">
      <style:graphic-properties draw:fill-color="#00b8ff" draw:textarea-horizontal-align="justify" draw:textarea-vertical-align="middle" draw:auto-grow-height="false"/>
    </style:style>
    <style:style style:name="gr22" style:family="graphic" style:parent-style-name="standard" style:list-style-name="L1">
      <style:graphic-properties draw:fill-color="#00b8ff" draw:textarea-horizontal-align="justify" draw:textarea-vertical-align="middle" draw:auto-grow-height="false"/>
    </style:style>
    <style:style style:name="gr23" style:family="graphic" style:parent-style-name="standard">
      <style:graphic-properties draw:textarea-horizontal-align="justify" draw:textarea-vertical-align="middle" draw:auto-grow-height="false" fo:min-height="1.854cm" fo:min-width="1.704cm"/>
    </style:style>
    <style:style style:name="gr24" style:family="graphic" style:parent-style-name="standard">
      <style:graphic-properties draw:stroke="solid" svg:stroke-width="0.102cm" svg:stroke-color="#000000" draw:marker-start-width="0.356cm" draw:marker-end-width="0.356cm" draw:fill="none" draw:fill-color="#ffffff" draw:textarea-horizontal-align="left" draw:auto-grow-height="true" draw:auto-grow-width="false" fo:min-height="13.51cm" fo:min-width="32.393cm" fo:padding-top="0.176cm" fo:padding-bottom="0.176cm" fo:padding-left="0.301cm" fo:padding-right="0.301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6cm" fo:min-width="27.197cm"/>
    </style:style>
    <style:style style:name="gr26" style:family="graphic" style:parent-style-name="standard">
      <style:graphic-properties draw:textarea-horizontal-align="justify" draw:textarea-vertical-align="middle" draw:auto-grow-height="false" fo:min-height="1.37cm" fo:min-width="1.084cm"/>
    </style:style>
    <style:style style:name="P1" style:family="paragraph">
      <style:paragraph-properties fo:text-align="center"/>
    </style:style>
    <style:style style:name="P2" style:family="paragraph">
      <loext:graphic-properties draw:fill-color="#00b8ff"/>
      <style:paragraph-properties fo:text-align="center"/>
      <style:text-properties style:font-name="Arial" fo:font-size="12pt" fo:font-weight="bold" style:letter-kerning="true" style:font-name-asian="Droid Sans Fallback" style:font-size-asian="12pt" style:font-weight-asian="bold" style:font-name-complex="Lohit Hindi" style:font-size-complex="12pt" style:font-weight-complex="bold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  <style:text-properties fo:font-size="16pt" style:font-size-asian="16pt" style:font-size-complex="16pt"/>
    </style:style>
    <style:style style:name="P5" style:family="paragraph">
      <style:paragraph-properties fo:text-align="center"/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6" style:family="paragraph">
      <loext:graphic-properties draw:fill-color="#ff3366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7" style:family="paragraph">
      <style:paragraph-properties fo:text-align="center"/>
      <style:text-properties fo:font-size="18pt" style:font-size-asian="18pt" style:font-size-complex="18pt"/>
    </style:style>
    <style:style style:name="P8" style:family="paragraph">
      <style:paragraph-properties fo:text-align="center"/>
      <style:text-properties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P9" style:family="paragraph">
      <style:paragraph-properties fo:text-align="center"/>
      <style:text-properties fo:font-size="14pt" style:font-size-asian="14pt" style:font-size-complex="14pt"/>
    </style:style>
    <style:style style:name="P10" style:family="paragraph">
      <style:paragraph-properties fo:text-align="center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1" style:family="paragraph"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12" style:family="paragraph">
      <style:paragraph-properties fo:margin-top="0cm" fo:margin-bottom="1.27cm" fo:text-align="center">
        <style:tab-stops/>
      </style:paragraph-properties>
    </style:style>
    <style:style style:name="P13" style:family="paragraph">
      <style:paragraph-properties fo:text-align="center">
        <style:tab-stops/>
      </style:paragraph-properties>
    </style:style>
    <style:style style:name="P14" style:family="paragraph">
      <loext:graphic-properties draw:fill="none" draw:fill-color="#ffffff"/>
    </style:style>
    <style:style style:name="P15" style:family="paragraph">
      <loext:graphic-properties draw:fill="none" draw:fill-color="#ffffff"/>
      <style:text-properties fo:font-size="40pt" style:font-size-asian="40pt" style:font-size-complex="40pt"/>
    </style:style>
    <style:style style:name="T1" style:family="text">
      <style:text-properties style:font-name="Arial" fo:font-size="12pt" fo:font-weight="bold" style:letter-kerning="true" style:font-name-asian="Droid Sans Fallback" style:font-size-asian="12pt" style:font-weight-asian="bold" style:font-name-complex="Lohit Hindi" style:font-size-complex="12pt" style:font-weight-complex="bold"/>
    </style:style>
    <style:style style:name="T2" style:family="text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T5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6" style:family="text">
      <style:text-properties fo:font-weight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7.654cm" svg:height="3.08cm" svg:x="0.974cm" svg:y="4.956cm">
          <text:p text:style-name="P1"><text:span text:style-name="T1">Does bug cause crash, loss</text:span></text:p>
          <text:p text:style-name="P1"><text:span text:style-name="T1">Of data, inability to install,</text:span></text:p>
          <text:p text:style-name="P1"><text:span text:style-name="T1">Broken core functions</text:span><text:span text:style-name="T1"><text:line-break/></text:span><text:span text:style-name="T1">(ex. Inability to save or </text:span></text:p>
          <text:p text:style-name="P1"><text:span text:style-name="T1">Print any document)</text:span></text:p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custom-shape draw:style-name="gr2" draw:text-style-name="P2" draw:layer="layout" svg:width="3.717cm" svg:height="1.266cm" svg:x="1.074cm" svg:y="1.07cm">
          <text:p text:style-name="P1"><text:span text:style-name="T1">START</text:span></text:p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line draw:style-name="gr3" draw:text-style-name="P3" draw:layer="layout" svg:x1="2.764cm" svg:y1="2.539cm" svg:x2="2.764cm" svg:y2="5.079cm">
          <text:p text:style-name="P1">YES</text:p>
        </draw:line>
        <draw:custom-shape draw:style-name="gr4" draw:text-style-name="P5" draw:layer="layout" svg:width="4.01cm" svg:height="3.829cm" svg:x="19.292cm" svg:y="4.302cm">
          <text:p text:style-name="P4"><text:span text:style-name="T2">Email QA</text:span></text:p>
          <text:p text:style-name="P4"><text:span text:style-name="T2">&amp; Devs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line draw:style-name="gr5" draw:text-style-name="P1" draw:layer="layout" svg:x1="16.576cm" svg:y1="6.207cm" svg:x2="19.288cm" svg:y2="6.207cm">
          <text:p text:style-name="P1">YES</text:p>
        </draw:line>
        <draw:custom-shape draw:style-name="gr6" draw:text-style-name="P6" draw:layer="layout" svg:width="3.684cm" svg:height="3.711cm" svg:x="25.399cm" svg:y="4.429cm">
          <text:p text:style-name="P1"><text:span text:style-name="T3">HIGHEST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7" draw:text-style-name="P8" draw:layer="layout" svg:width="3.626cm" svg:height="3.71cm" svg:x="30.989cm" svg:y="4.429cm">
          <text:p text:style-name="P7"><text:span text:style-name="T4">CRITICAL</text:span></text:p>
          <draw:enhanced-geometry svg:viewBox="0 0 21600 21600" draw:glue-points="10800 0 0 10800 10800 21600 21600 10800" draw:text-areas="5400 5400 16200 16200" draw:mirror-horizontal="false" draw:mirror-vertical="false" draw:type="flowchart-decision" draw:enhanced-path="M 0 10800 L 10800 0 21600 10800 10800 21600 0 10800 Z N"/>
        </draw:custom-shape>
        <draw:line draw:style-name="gr8" draw:text-style-name="P1" draw:layer="layout" svg:x1="22.971cm" svg:y1="6.207cm" svg:x2="25.455cm" svg:y2="6.207cm">
          <text:p/>
        </draw:line>
        <draw:line draw:style-name="gr8" draw:text-style-name="P1" draw:layer="layout" svg:x1="28.976cm" svg:y1="6.307cm" svg:x2="31.099cm" svg:y2="6.334cm">
          <text:p/>
        </draw:line>
        <draw:custom-shape draw:style-name="gr9" draw:text-style-name="P2" draw:layer="layout" svg:width="6.51cm" svg:height="3.302cm" svg:x="10.222cm" svg:y="4.545cm">
          <text:p text:style-name="P1"><text:span text:style-name="T1">Does this bug </text:span></text:p>
          <text:p text:style-name="P1"><text:span text:style-name="T1">happen very</text:span></text:p>
          <text:p text:style-name="P1"><text:span text:style-name="T1"><text:s/></text:span><text:span text:style-name="T1">frequently </text:span></text:p>
          <text:p text:style-name="P1"><text:span text:style-name="T1">on clean</text:span></text:p>
          <text:p text:style-name="P1"><text:span text:style-name="T1">install/install attempt?</text:span></text:p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line draw:style-name="gr10" draw:text-style-name="P3" draw:layer="layout" svg:x1="8.74cm" svg:y1="6.362cm" svg:x2="10.244cm" svg:y2="6.334cm">
          <text:p text:style-name="P1">Yes</text:p>
        </draw:line>
        <draw:custom-shape draw:style-name="gr11" draw:text-style-name="P2" draw:layer="layout" svg:width="5.81cm" svg:height="2.101cm" svg:x="17.205cm" svg:y="11.187cm">
          <text:p text:style-name="P1"><text:span text:style-name="T1">Does bug involve major</text:span></text:p>
          <text:p text:style-name="P1"><text:span text:style-name="T1">component affecting</text:span></text:p>
          <text:p text:style-name="P1"><text:span text:style-name="T1">most users?</text:span></text:p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custom-shape draw:style-name="gr12" draw:text-style-name="P10" draw:layer="layout" svg:width="3.166cm" svg:height="3.24cm" svg:x="31.438cm" svg:y="10.552cm">
          <text:p text:style-name="P9"><text:span text:style-name="T5">CRITICAL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3" draw:text-style-name="P2" draw:layer="layout" svg:width="5.81cm" svg:height="2.101cm" svg:x="17.204cm" svg:y="11.187cm">
          <text:p text:style-name="P1"><text:span text:style-name="T1">Does bug involve major</text:span></text:p>
          <text:p text:style-name="P1"><text:span text:style-name="T1">component affecting</text:span></text:p>
          <text:p text:style-name="P1"><text:span text:style-name="T1">most users?</text:span></text:p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custom-shape draw:style-name="gr6" draw:text-style-name="P6" draw:layer="layout" svg:width="3.684cm" svg:height="3.711cm" svg:x="25.847cm" svg:y="10.298cm">
          <text:p text:style-name="P1"><text:span text:style-name="T3">HIGHEST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6" draw:text-style-name="P6" draw:layer="layout" svg:width="3.684cm" svg:height="3.711cm" svg:x="25.973cm" svg:y="15.224cm">
          <text:p text:style-name="P1"><text:span text:style-name="T3">HIGH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2" draw:text-style-name="P10" draw:layer="layout" svg:width="3.166cm" svg:height="3.24cm" svg:x="31.416cm" svg:y="15.313cm">
          <text:p text:style-name="P9"><text:span text:style-name="T5">CRITICAL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line draw:style-name="gr3" draw:text-style-name="P3" draw:layer="layout" svg:x1="19.923cm" svg:y1="13.246cm" svg:x2="19.923cm" svg:y2="15.786cm">
          <text:p text:style-name="P1">NO</text:p>
        </draw:line>
        <draw:custom-shape draw:style-name="gr14" draw:text-style-name="P2" draw:layer="layout" svg:width="8.731cm" svg:height="2.101cm" svg:x="14.335cm" svg:y="15.859cm">
          <text:p text:style-name="P1"><text:span text:style-name="T1">Does bug affect a component </text:span></text:p>
          <text:p text:style-name="P1"><text:span text:style-name="T1">that affects many users? </text:span></text:p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custom-shape draw:style-name="gr6" draw:text-style-name="P6" draw:layer="layout" svg:width="3.684cm" svg:height="3.711cm" svg:x="26.044cm" svg:y="20.458cm">
          <text:p text:style-name="P1"><text:span text:style-name="T3">MEDIUM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line draw:style-name="gr3" draw:text-style-name="P3" draw:layer="layout" svg:x1="3.921cm" svg:y1="8.112cm" svg:x2="3.794cm" svg:y2="25.13cm">
          <text:p text:style-name="P1">NO</text:p>
        </draw:line>
        <draw:custom-shape draw:style-name="gr15" draw:text-style-name="P2" draw:layer="layout" svg:width="9.479cm" svg:height="2.794cm" svg:x="1.046cm" svg:y="25.257cm">
          <text:p text:style-name="P1"><text:span text:style-name="T1">Does bug involve a serious glitch.</text:span></text:p>
          <text:p text:style-name="P1"><text:span text:style-name="T1">Such as tediously slow, inability</text:span></text:p>
          <text:p text:style-name="P1"><text:span text:style-name="T1">to open particular documents,</text:span></text:p>
          <text:p text:style-name="P1"><text:span text:style-name="T1">install some extensions, print to</text:span></text:p>
          <text:p text:style-name="P1"><text:span text:style-name="T1">certain printers?</text:span></text:p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line draw:style-name="gr8" draw:text-style-name="P1" draw:layer="layout" svg:x1="10.495cm" svg:y1="26.908cm" svg:x2="15.224cm" svg:y2="26.908cm">
          <text:p/>
        </draw:line>
        <draw:custom-shape draw:style-name="gr12" draw:text-style-name="P11" draw:layer="layout" svg:width="4.01cm" svg:height="3.829cm" svg:x="22.733cm" svg:y="24.911cm">
          <text:p text:style-name="P1"><text:span text:style-name="T3">Major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line draw:style-name="gr16" draw:text-style-name="P13" draw:layer="layout" svg:x1="18.556cm" svg:y1="26.935cm" svg:x2="22.874cm" svg:y2="26.808cm">
          <text:p text:style-name="P12">**DEFAULT**</text:p>
        </draw:line>
        <draw:custom-shape draw:style-name="gr6" draw:text-style-name="P6" draw:layer="layout" svg:width="3.684cm" svg:height="3.711cm" svg:x="15.06cm" svg:y="25.075cm">
          <text:p text:style-name="P1"><text:span text:style-name="T3">HIGH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frame draw:style-name="gr17" draw:text-style-name="P14" draw:layer="layout" svg:width="14.519cm" svg:height="0.962cm" svg:x="12.684cm" svg:y="2.778cm">
          <draw:text-box>
            <text:p>**DEFAULT** <text:s/>- Read bottom for more information</text:p>
          </draw:text-box>
        </draw:frame>
        <draw:custom-shape draw:style-name="gr18" draw:text-style-name="P2" draw:layer="layout" svg:width="7.272cm" svg:height="2.262cm" svg:x="1cm" svg:y="30.718cm">
          <text:p text:style-name="P1"><text:span text:style-name="T1">Does bug prevent users</text:span></text:p>
          <text:p text:style-name="P1"><text:span text:style-name="T1">From making professional</text:span></text:p>
          <text:p text:style-name="P1"><text:span text:style-name="T1">quality work?</text:span></text:p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line draw:style-name="gr8" draw:text-style-name="P1" draw:layer="layout" svg:x1="7.996cm" svg:y1="31.807cm" svg:x2="15.097cm" svg:y2="31.734cm">
          <text:p/>
        </draw:line>
        <draw:line draw:style-name="gr3" draw:text-style-name="P3" draw:layer="layout" svg:x1="3.667cm" svg:y1="32.95cm" svg:x2="3.667cm" svg:y2="35.49cm">
          <text:p text:style-name="P1">NO</text:p>
        </draw:line>
        <draw:line draw:style-name="gr8" draw:text-style-name="P1" draw:layer="layout" svg:x1="9.496cm" svg:y1="36.706cm" svg:x2="15.097cm" svg:y2="36.687cm">
          <text:p/>
        </draw:line>
        <draw:custom-shape draw:style-name="gr12" draw:text-style-name="P11" draw:layer="layout" svg:width="4.01cm" svg:height="3.829cm" svg:x="22.733cm" svg:y="34.809cm">
          <text:p text:style-name="P1"><text:span text:style-name="T3">Minor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line draw:style-name="gr16" draw:text-style-name="P13" draw:layer="layout" svg:x1="18.556cm" svg:y1="36.733cm" svg:x2="22.874cm" svg:y2="36.606cm">
          <text:p text:style-name="P12">**DEFAULT**</text:p>
        </draw:line>
        <draw:custom-shape draw:style-name="gr6" draw:text-style-name="P6" draw:layer="layout" svg:width="3.684cm" svg:height="3.711cm" svg:x="15.06cm" svg:y="34.773cm">
          <text:p text:style-name="P1"><text:span text:style-name="T3">Medium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line draw:style-name="gr3" draw:text-style-name="P3" draw:layer="layout" svg:x1="3.667cm" svg:y1="28.05cm" svg:x2="3.667cm" svg:y2="30.59cm">
          <text:p text:style-name="P1">NO</text:p>
        </draw:line>
        <draw:custom-shape draw:style-name="gr19" draw:text-style-name="P2" draw:layer="layout" svg:width="7.272cm" svg:height="2.262cm" svg:x="1cm" svg:y="30.717cm">
          <text:p text:style-name="P1"><text:span text:style-name="T1">Does bug prevent users</text:span></text:p>
          <text:p text:style-name="P1"><text:span text:style-name="T1">from making professional</text:span></text:p>
          <text:p text:style-name="P1"><text:span text:style-name="T1">quality work?</text:span></text:p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custom-shape draw:style-name="gr12" draw:text-style-name="P11" draw:layer="layout" svg:width="4.01cm" svg:height="3.829cm" svg:x="22.733cm" svg:y="29.909cm">
          <text:p text:style-name="P1"><text:span text:style-name="T3">Normal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line draw:style-name="gr16" draw:text-style-name="P13" draw:layer="layout" svg:x1="18.556cm" svg:y1="31.833cm" svg:x2="22.874cm" svg:y2="31.706cm">
          <text:p text:style-name="P12">**DEFAULT**</text:p>
        </draw:line>
        <draw:custom-shape draw:style-name="gr6" draw:text-style-name="P6" draw:layer="layout" svg:width="3.684cm" svg:height="3.711cm" svg:x="15.06cm" svg:y="29.873cm">
          <text:p text:style-name="P1"><text:span text:style-name="T3">Medium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20" draw:text-style-name="P2" draw:layer="layout" svg:width="8.491cm" svg:height="2.517cm" svg:x="0.994cm" svg:y="35.544cm">
          <text:p text:style-name="P1"><text:span text:style-name="T1">Does bug make it</text:span></text:p>
          <text:p text:style-name="P1"><text:span text:style-name="T1">substantially harder to</text:span></text:p>
          <text:p text:style-name="P1"><text:span text:style-name="T1">make high quality</text:span></text:p>
          <text:p text:style-name="P1"><text:span text:style-name="T1">work or require users</text:span></text:p>
          <text:p text:style-name="P1"><text:span text:style-name="T1">to not use some features?</text:span></text:p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line draw:style-name="gr3" draw:text-style-name="P3" draw:layer="layout" svg:x1="3.666cm" svg:y1="38.049cm" svg:x2="3.666cm" svg:y2="40.589cm">
          <text:p text:style-name="P1">NO</text:p>
        </draw:line>
        <draw:line draw:style-name="gr8" draw:text-style-name="P1" draw:layer="layout" svg:x1="11.695cm" svg:y1="42.005cm" svg:x2="15.097cm" svg:y2="42.048cm">
          <text:p/>
        </draw:line>
        <draw:custom-shape draw:style-name="gr12" draw:text-style-name="P11" draw:layer="layout" svg:width="4.01cm" svg:height="3.829cm" svg:x="22.733cm" svg:y="40.208cm">
          <text:p text:style-name="P1"><text:span text:style-name="T3">Trivial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line draw:style-name="gr16" draw:text-style-name="P13" draw:layer="layout" svg:x1="18.556cm" svg:y1="42.132cm" svg:x2="22.874cm" svg:y2="42.005cm">
          <text:p text:style-name="P12">**DEFAULT**</text:p>
        </draw:line>
        <draw:custom-shape draw:style-name="gr6" draw:text-style-name="P6" draw:layer="layout" svg:width="3.684cm" svg:height="3.711cm" svg:x="15.06cm" svg:y="40.172cm">
          <text:p text:style-name="P1"><text:span text:style-name="T3">Low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21" draw:text-style-name="P2" draw:layer="layout" svg:width="10.629cm" svg:height="3.026cm" svg:x="1.08cm" svg:y="40.665cm">
          <text:p text:style-name="P1"><text:span text:style-name="T1">Does bug not affect ability</text:span></text:p>
          <text:p text:style-name="P1"><text:span text:style-name="T1">to make high quality work but</text:span></text:p>
          <text:p text:style-name="P1"><text:span text:style-name="T1">instead only suggestions to make</text:span></text:p>
          <text:p text:style-name="P1"><text:span text:style-name="T1">current features better. </text:span></text:p>
          <text:p text:style-name="P1"><text:span text:style-name="T1">Ex: Label names &amp; object placement</text:span></text:p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line draw:style-name="gr3" draw:text-style-name="P3" draw:layer="layout" svg:x1="3.613cm" svg:y1="43.672cm" svg:x2="3.613cm" svg:y2="46.212cm">
          <text:p text:style-name="P1">NO</text:p>
        </draw:line>
        <draw:custom-shape draw:style-name="gr22" draw:text-style-name="P2" draw:layer="layout" svg:width="10.629cm" svg:height="3.026cm" svg:x="1.039cm" svg:y="46.234cm">
          <text:p text:style-name="P1"><text:span text:style-name="T1">Bug is not a bug, instead it's a</text:span></text:p>
          <text:p text:style-name="P1"><text:span text:style-name="T1">wishlist item for a NEW feature OR</text:span><text:span text:style-name="T1"><text:line-break/></text:span><text:span text:style-name="T1">a SUBSTANTIAL change on a current</text:span></text:p>
          <text:p text:style-name="P1"><text:span text:style-name="T1">feature. IE. WISHLIST</text:span></text:p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line draw:style-name="gr8" draw:text-style-name="P1" draw:layer="layout" svg:x1="11.696cm" svg:y1="47.604cm" svg:x2="15.097cm" svg:y2="47.609cm">
          <text:p/>
        </draw:line>
        <draw:custom-shape draw:style-name="gr23" draw:text-style-name="P5" draw:layer="layout" svg:width="4.407cm" svg:height="4.208cm" svg:x="22.636cm" svg:y="45.328cm">
          <text:p text:style-name="P4"><text:span text:style-name="T2">Enhancement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line draw:style-name="gr16" draw:text-style-name="P13" draw:layer="layout" svg:x1="18.556cm" svg:y1="47.631cm" svg:x2="22.874cm" svg:y2="47.504cm">
          <text:p text:style-name="P12">**DEFAULT**</text:p>
        </draw:line>
        <draw:custom-shape draw:style-name="gr6" draw:text-style-name="P6" draw:layer="layout" svg:width="3.684cm" svg:height="3.711cm" svg:x="15.06cm" svg:y="45.671cm">
          <text:p text:style-name="P1"><text:span text:style-name="T3">Medium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frame draw:style-name="gr24" draw:text-style-name="P14" draw:layer="layout" svg:width="32.893cm" svg:height="13.862cm" svg:x="1.127cm" svg:y="49.638cm">
          <draw:text-box>
            <text:p><text:span text:style-name="T6"/></text:p>
            <text:p><text:span text:style-name="T6">**DEFAULTS*</text:span>*</text:p>
            <text:p/>
            <text:p>Default priorities are just to match to the severity of the bug but can/should be changed if appropriate. Some questions that can be asked while bug triaging to determine if raising/lowering priority is appropriate:</text:p>
            <text:p/>
            <text:p>1. How many people will benefit from this bug getting fixed (most, many, few, almost none)</text:p>
            <text:p>2. How easy is the fix for this bug (really easy → really hard)</text:p>
            <text:p>3. How much of a time saver would fixing the bug cause for end user.</text:p>
            <text:p>4. Is there currently a workaround? If so, how hard is the workaround?</text:p>
            <text:p>5. Does the bug reflect poorly on LibreOffice to the community (example might be a simple typo that should be fixed)</text:p>
            <text:p/>
            <text:p><text:span text:style-name="T7">**REGRESSIONS**</text:span></text:p>
            <text:p><text:span text:style-name="T7"/></text:p>
            <text:p><text:span text:style-name="T8">Special attention should be made to prioritizing regressions. Usually a regression calls for increased priority unless there is a specific reason not to raise it, in which case a comment in the bug is probably a good idea</text:span></text:p>
            <text:p/>
            <text:p/>
          </draw:text-box>
        </draw:frame>
        <draw:line draw:style-name="gr5" draw:text-style-name="P1" draw:layer="layout" svg:x1="13.751cm" svg:y1="7.774cm" svg:x2="17.256cm" svg:y2="12.303cm">
          <text:p text:style-name="P1">NO</text:p>
        </draw:line>
        <draw:line draw:style-name="gr5" draw:text-style-name="P1" draw:layer="layout" svg:x1="22.971cm" svg:y1="12.176cm" svg:x2="25.892cm" svg:y2="12.176cm">
          <text:p text:style-name="P1">YES</text:p>
        </draw:line>
        <draw:line draw:style-name="gr8" draw:text-style-name="P1" draw:layer="layout" svg:x1="29.448cm" svg:y1="12.176cm" svg:x2="31.607cm" svg:y2="12.176cm">
          <text:p/>
        </draw:line>
        <draw:line draw:style-name="gr5" draw:text-style-name="P1" draw:layer="layout" svg:x1="22.944cm" svg:y1="17.029cm" svg:x2="26.146cm" svg:y2="17.002cm">
          <text:p text:style-name="P1">YES</text:p>
        </draw:line>
        <draw:line draw:style-name="gr8" draw:text-style-name="P1" draw:layer="layout" svg:x1="29.575cm" svg:y1="17.002cm" svg:x2="31.607cm" svg:y2="17.002cm">
          <text:p/>
        </draw:line>
        <draw:line draw:style-name="gr5" draw:text-style-name="P1" draw:layer="layout" svg:x1="19.874cm" svg:y1="17.961cm" svg:x2="26.019cm" svg:y2="22.336cm">
          <text:p text:style-name="P1">NO</text:p>
        </draw:line>
        <draw:frame draw:style-name="gr25" draw:text-style-name="P15" draw:layer="layout" svg:width="27.697cm" svg:height="1.83cm" svg:x="5.434cm" svg:y="1.079cm">
          <draw:text-box>
            <text:p><text:span text:style-name="T9">Bug Priority Triage Flowchart Suggestion(s)</text:span></text:p>
          </draw:text-box>
        </draw:frame>
        <draw:custom-shape draw:style-name="gr26" draw:text-style-name="P10" draw:layer="layout" svg:width="3.166cm" svg:height="3.24cm" svg:x="31.417cm" svg:y="20.714cm">
          <text:p text:style-name="P9"><text:span text:style-name="T5">CRITICAL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line draw:style-name="gr8" draw:text-style-name="P1" draw:layer="layout" svg:x1="29.682cm" svg:y1="22.375cm" svg:x2="31.607cm" svg:y2="22.463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Square" svg:viewBox="0 0 10 10" svg:d="M0 0h10v10h-1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35.56cm" fo:page-height="66.0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oel Madero</meta:initial-creator>
    <meta:creation-date>2012-06-18T07:45:12</meta:creation-date>
    <dc:date>2015-12-04T17:23:49.194418525</dc:date>
    <meta:editing-duration>PT48M39S</meta:editing-duration>
    <meta:editing-cycles>8</meta:editing-cycles>
    <meta:generator>LibreOfficeDev/5.1.0.0.beta2$Linux_X86_64 LibreOffice_project/53054959a12edc6510f51b94ddc9b73d27aedaf6</meta:generator>
    <meta:document-statistic meta:object-count="62"/>
  </office:meta>
</office:document-meta>
</file>