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6.93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6.933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background-color="#ffff00" style:font-size-asian="15pt" style:font-size-complex="15pt"/>
    </style:style>
    <style:style style:name="Sect1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.099cm">
          <style:column-sep style:width="0.176cm" style:color="#000000" style:height="100%"/>
          <style:column style:rel-width="4818*" fo:start-indent="0cm" fo:end-indent="0.049cm"/>
          <style:column style:rel-width="4820*" fo:start-indent="0.0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(S)FTP-Server mit /OpenUpdate Ordner .In diesem Ordner gibt es <text:a xlink:type="simple" xlink:href="#Version.ouf|region">Version.ouf</text:a></text:p>
      <text:p text:style-name="Standard">Auf Lokaler Festplatte gibt es den Ordner /BspOffice .In diesem Ordner gibt es <text:a xlink:type="simple" xlink:href="#Version.ouf(locale)|region">Version.ouf</text:a></text:p>
      <text:p text:style-name="Standard">Jetzt wird jede einzelne Datei online (die den gleichen Aufbau der Unterordner besitzt, sprich genauso aussieht,wie die lokalen Dateien) und auf der Festplatte miteinander verglichen.</text:p>
      <text:p text:style-name="Standard"/>
      <text:p text:style-name="P3">Danke fürs durchlesen!!</text:p>
      <text:section text:style-name="Sect1" text:name="Version.ouf">
        <text:p text:style-name="Standard">Inhalt:</text:p>
        <text:p text:style-name="Standard"/>
        <text:p text:style-name="Standard">Programm=“BspOffice“</text:p>
        <text:p text:style-name="Standard">Version=“3.3.0.002“</text:p>
        <text:p text:style-name="Standard"/>
        <text:p text:style-name="Standard">lang:</text:p>
        <text:p text:style-name="Standard"/>
        <text:p text:style-name="Standard">„de-AT“=/locales/de/at</text:p>
        <text:p text:style-name="Standard">„en-us“ (gibt es in diesem Bsp. Nicht sondern nur 1 Englisch)=/locales/en</text:p>
        <text:p text:style-name="Standard">….</text:p>
      </text:section>
      <text:section text:style-name="Sect2" text:name="Version.ouf(locale)">
        <text:p text:style-name="Standard">Inhalt:</text:p>
        <text:p text:style-name="Standard"/>
        <text:p text:style-name="Standard">Programm=“BspOffice“</text:p>
        <text:p text:style-name="Standard">Version=“3.3.0.001</text:p>
        <text:p text:style-name="Standard"/>
        <text:p text:style-name="Standard">lang=de-AT</text:p>
      </text:section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enn<text:tab/>Dann</text:p>
      <text:section text:style-name="Sect3" text:name="Vergleich">
        <text:p text:style-name="Standard">Datei bspoffice.exe auf Server jünger als lokal</text:p>
        <text:p text:style-name="Standard">runter kopieren und alte Datei ersetzen</text:p>
      </text:section>
      <text:p text:style-name="Standard">Sonst nächste Date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8T18:50:46.55</meta:creation-date>
    <dc:date>2011-01-28T19:06:29.47</dc:date>
    <meta:editing-duration>PT15M42S</meta:editing-duration>
    <meta:editing-cycles>2</meta:editing-cycles>
    <meta:generator>LibreOffice/3.3$Win32 LibreOffice_project/330m19$Build-6</meta:generator>
    <meta:document-statistic meta:table-count="0" meta:image-count="0" meta:object-count="0" meta:page-count="1" meta:paragraph-count="19" meta:word-count="94" meta:character-count="687"/>
  </office:meta>
</office:document-meta>
</file>