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Progress_5f_3_5f_with_5f_default_5f_fonts-title">
      <style:graphic-properties fo:min-height="3.506cm"/>
    </style:style>
    <style:style style:name="pr2" style:family="presentation" style:parent-style-name="Progress_5f_3_5f_with_5f_default_5f_fonts-outline1">
      <style:graphic-properties fo:min-height="11.929cm"/>
    </style:style>
    <style:style style:name="pr3" style:family="presentation" style:parent-style-name="Progress_5f_3_5f_with_5f_default_5f_fonts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506cm"/>
    </style:style>
    <style:style style:name="pr5" style:family="presentation" style:parent-style-name="Standard_20_1-outline1">
      <style:graphic-properties fo:min-height="11.93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-title">
      <style:graphic-properties draw:auto-grow-height="true" fo:min-height="3.506cm"/>
    </style:style>
    <style:style style:name="pr8" style:family="presentation" style:parent-style-name="Standard-outline1">
      <style:graphic-properties fo:min-height="11.93cm"/>
    </style:style>
    <style:style style:name="pr9" style:family="presentation" style:parent-style-name="Standard-notes">
      <style:graphic-properties draw:fill-color="#ffffff" draw:auto-grow-height="true" fo:min-height="13.364cm"/>
    </style:style>
    <style:style style:name="pr10" style:family="presentation" style:parent-style-name="Standard_20_2-title">
      <style:graphic-properties draw:auto-grow-height="true" fo:min-height="3.506cm"/>
    </style:style>
    <style:style style:name="pr11" style:family="presentation" style:parent-style-name="Standard_20_2-outline1">
      <style:graphic-properties fo:min-height="11.93cm"/>
    </style:style>
    <style:style style:name="pr12" style:family="presentation" style:parent-style-name="Standard_20_2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our footer here.</presentation:footer-decl>
      <presentation:date-time-decl presentation:name="dtd1" presentation:source="current-date" style:data-style-name="D8"/>
      <draw:page draw:name="page1" draw:style-name="dp1" draw:master-page-name="Progress_5f_3_5f_with_5f_default_5f_fonts" presentation:presentation-page-layout-name="AL1T1" presentation:use-footer-name="ftr1" presentation:use-date-time-name="dtd1" xml:id="id1" draw:id="id1">
        <office:forms form:automatic-focus="false" form:apply-design-mode="false"/>
        <draw:frame presentation:style-name="pr1" draw:layer="layout" svg:width="25.2cm" svg:height="3.506cm" draw:transform="skewX (-2.10754368550191E-017) rotate (0.188495559215388) translate (1.294cm 12.827cm)" presentation:class="title" presentation:user-transformed="true">
          <draw:text-box>
            <text:p>PRESENTATION</text:p>
          </draw:text-box>
        </draw:frame>
        <draw:frame presentation:style-name="pr2" draw:text-style-name="P1" draw:layer="layout" svg:width="24.64cm" svg:height="5.483cm" draw:transform="rotate (0.188495559215388) translate (1.384cm 15.538cm)" presentation:class="outline" presentation:user-transformed="true">
          <draw:text-box>
            <text:list text:style-name="L2">
              <text:list-header>
                <text:p>Joe Bloggs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1T1" presentation:use-footer-name="ftr1" presentation:use-date-time-name="dtd1" xml:id="id2" draw:id="id2">
        <office:forms form:automatic-focus="false" form:apply-design-mode="false"/>
        <draw:frame presentation:style-name="pr4" draw:layer="layout" svg:width="25.199cm" svg:height="3.506cm" draw:transform="skewX (-2.10762731818784E-017) rotate (0.188495559215388) translate (0.287cm 1.884cm)" presentation:class="title" presentation:user-transformed="true">
          <draw:text-box>
            <text:p>Your text here...</text:p>
          </draw:text-box>
        </draw:frame>
        <draw:frame presentation:style-name="pr5" draw:layer="layout" svg:width="24.639cm" svg:height="12.18cm" svg:x="1.399cm" svg:y="5.613cm" presentation:class="outline" presentation:user-transformed="true">
          <draw:text-box>
            <text:list text:style-name="L2">
              <text:list-item>
                <text:p>Lorem ipsum dolor sit amet, consectetur adipiscing elit. Nam nisl ipsum, dictum non aliquet a, ornare at metus.</text:p>
              </text:list-item>
              <text:list-item>
                <text:p>Proin scelerisque molestie magna ac imperdiet. Ut mollis convallis sem a interdum. Mauris at sapien eu mi pellentesque luctus sed non lacus.</text:p>
              </text:list-item>
              <text:list-item>
                <text:p>Mauris hendrerit adipiscing venenatis. Maecenas ultricies placerat nulla, eget hendrerit leo interdum quis. Morbi quis mauris eget mauris eleifend mollis in vel lectus.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 presentation:use-footer-name="ftr1" presentation:use-date-time-name="dtd1" xml:id="id3" draw:id="id3">
        <office:forms form:automatic-focus="false" form:apply-design-mode="false"/>
        <draw:frame presentation:style-name="pr7" draw:layer="layout" svg:width="25.199cm" svg:height="3.506cm" draw:transform="skewX (-2.10762731818784E-017) rotate (0.188495559215388) translate (0.289cm 2.723cm)" presentation:class="title" presentation:user-transformed="true">
          <draw:text-box>
            <text:p>Your text here...</text:p>
          </draw:text-box>
        </draw:frame>
        <draw:frame presentation:style-name="pr8" draw:layer="layout" svg:width="24.639cm" svg:height="10.912cm" svg:x="1.4cm" svg:y="6.614cm" presentation:class="outline" presentation:user-transformed="true">
          <draw:text-box>
            <text:list text:style-name="L2">
              <text:list-item>
                <text:p>Lorem ipsum dolor sit amet, consectetur adipiscing elit. Nam nisl ipsum, dictum non aliquet a, ornare at metus.</text:p>
              </text:list-item>
              <text:list-item>
                <text:p>Proin scelerisque molestie magna ac imperdiet. Ut mollis convallis sem a interdum. Mauris at sapien eu mi pellentesque luctus sed non lacus.</text:p>
              </text:list-item>
              <text:list-item>
                <text:p>Mauris hendrerit adipiscing venenatis. Maecenas ultricies placerat nulla, eget hendrerit leo interdum quis.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2" presentation:presentation-page-layout-name="AL1T1" presentation:use-footer-name="ftr1" presentation:use-date-time-name="dtd1" xml:id="id4" draw:id="id4">
        <office:forms form:automatic-focus="false" form:apply-design-mode="false"/>
        <draw:frame presentation:style-name="pr10" draw:layer="layout" svg:width="25.199cm" svg:height="3.506cm" draw:transform="skewX (-2.10762731818784E-017) rotate (0.188495559215388) translate (0.287cm 5.222cm)" presentation:class="title" presentation:user-transformed="true">
          <draw:text-box>
            <text:p>Your text here...</text:p>
          </draw:text-box>
        </draw:frame>
        <draw:frame presentation:style-name="pr11" draw:layer="layout" svg:width="24.639cm" svg:height="12.18cm" svg:x="1.681cm" svg:y="9.812cm" presentation:class="outline" presentation:user-transformed="true">
          <draw:text-box>
            <text:list text:style-name="L2">
              <text:list-header>
                <text:p>Lorem ipsum dolor sit amet, consectetur adipiscing elit. Nam nisl ipsum, dictum non aliquet a, ornare at metus.</text:p>
                <text:p text:style-name="P2"><text:span text:style-name="T1">– </text:span></text:p>
                <text:p text:style-name="P2"><text:span text:style-name="T1">Joe Bloggs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ogress_5f_3_5f_with_5f_default_5f_fonts-background" style:display-name="Progress_3_with_default_fonts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3_5f_with_5f_default_5f_fonts-backgroundobjects" style:display-name="Progress_3_with_default_fonts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fo:font-family="'DejaVu Sans Light'" style:font-style-name="ExtraLight" style:font-family-generic="swiss" style:font-pitch="variable" fo:font-size="14pt" fo:font-weight="150" style:letter-kerning="true"/>
    </style:style>
    <style:style style:name="Progress_5f_3_5f_with_5f_default_5f_fonts-notes" style:display-name="Progress_3_with_default_font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_5f_3_5f_with_5f_default_5f_fonts-outline1" style:display-name="Progress_3_with_default_fonts-outline1" style:family="presentation">
      <style:graphic-properties draw:stroke="none" draw:fill="none" draw:auto-grow-height="false" draw:fit-to-size="shrink-to-fit">
        <text:list-style style:name="Progress_5f_3_5f_with_5f_default_5f_fonts-outline1" style:display-name="Progress_3_with_default_fo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8cm" fo:text-align="center" fo:text-indent="0cm"/>
      <style:text-properties style:use-window-font-color="true" style:text-outline="false" style:text-line-through-style="none" fo:font-family="'DejaVu Sans Light'" style:font-style-name="ExtraLight" style:font-family-generic="swiss" style:font-pitch="variable" fo:font-size="36pt" fo:font-style="normal" fo:text-shadow="none" style:text-underline-style="none" fo:font-weight="150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3_5f_with_5f_default_5f_fonts-outline2" style:display-name="Progress_3_with_default_fonts-outline2" style:family="presentation" style:parent-style-name="Progress_5f_3_5f_with_5f_default_5f_fonts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Progress_5f_3_5f_with_5f_default_5f_fonts-outline3" style:display-name="Progress_3_with_default_fonts-outline3" style:family="presentation" style:parent-style-name="Progress_5f_3_5f_with_5f_default_5f_fonts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Progress_5f_3_5f_with_5f_default_5f_fonts-outline4" style:display-name="Progress_3_with_default_fonts-outline4" style:family="presentation" style:parent-style-name="Progress_5f_3_5f_with_5f_default_5f_fonts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Progress_5f_3_5f_with_5f_default_5f_fonts-outline5" style:display-name="Progress_3_with_default_fonts-outline5" style:family="presentation" style:parent-style-name="Progress_5f_3_5f_with_5f_default_5f_fonts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3_5f_with_5f_default_5f_fonts-outline6" style:display-name="Progress_3_with_default_fonts-outline6" style:family="presentation" style:parent-style-name="Progress_5f_3_5f_with_5f_default_5f_fonts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3_5f_with_5f_default_5f_fonts-outline7" style:display-name="Progress_3_with_default_fonts-outline7" style:family="presentation" style:parent-style-name="Progress_5f_3_5f_with_5f_default_5f_fonts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3_5f_with_5f_default_5f_fonts-outline8" style:display-name="Progress_3_with_default_fonts-outline8" style:family="presentation" style:parent-style-name="Progress_5f_3_5f_with_5f_default_5f_fonts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3_5f_with_5f_default_5f_fonts-outline9" style:display-name="Progress_3_with_default_fonts-outline9" style:family="presentation" style:parent-style-name="Progress_5f_3_5f_with_5f_default_5f_fonts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3_5f_with_5f_default_5f_fonts-subtitle" style:display-name="Progress_3_with_default_fonts-subtitle" style:family="presentation">
      <style:graphic-properties draw:stroke="none" draw:fill="none" draw:textarea-vertical-align="middle">
        <text:list-style style:name="Progress_5f_3_5f_with_5f_default_5f_fonts-subtitle" style:display-name="Progress_3_with_default_fon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3_5f_with_5f_default_5f_fonts-title" style:display-name="Progress_3_with_default_fonts-title" style:family="presentation">
      <style:graphic-properties draw:stroke="none" draw:fill="none" draw:textarea-vertical-align="middle">
        <text:list-style style:name="Progress_5f_3_5f_with_5f_default_5f_fonts-title" style:display-name="Progress_3_with_default_fon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 Condensed'" style:font-style-name="Condensed Bold" style:font-family-generic="swiss" style:font-pitch="variable" fo:font-size="75pt" fo:font-style="normal" fo:text-shadow="none" style:text-underline-style="none" fo:font-weight="bold" style:letter-kerning="true" style:font-family-asian="微软雅黑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fo:font-family="'DejaVu Sans Light'" style:font-style-name="ExtraLight" style:font-family-generic="swiss" style:font-pitch="variable" fo:font-size="14pt" fo:font-weight="150"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align="justify" fo:text-indent="0cm"/>
      <style:text-properties style:use-window-font-color="true" style:text-outline="false" style:text-line-through-style="none" fo:font-family="'DejaVu Sans Light'" style:font-style-name="ExtraLight" style:font-family-generic="swiss" style:font-pitch="variable" fo:font-size="26pt" fo:font-style="normal" fo:text-shadow="none" style:text-underline-style="none" fo:font-weight="150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99cm" fo:text-indent="0cm"/>
      <style:text-properties fo:font-size="26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style:text-outline="false" style:text-line-through-style="none" fo:font-family="'DejaVu Sans Condensed'" style:font-style-name="Condensed Bold" style:font-family-generic="swiss" style:font-pitch="variable" fo:font-size="48pt" fo:font-style="normal" fo:text-shadow="none" style:text-underline-style="none" fo:font-weight="bold" style:letter-kerning="true" style:font-family-asian="微软雅黑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fo:font-family="'DejaVu Sans Light'" style:font-style-name="ExtraLight" style:font-family-generic="swiss" style:font-pitch="variable" fo:font-size="14pt" fo:font-weight="150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align="justify" fo:text-indent="0cm">
        <style:tab-stops/>
      </style:paragraph-properties>
      <style:text-properties style:use-window-font-color="true" style:text-outline="false" style:text-line-through-style="none" fo:font-family="'DejaVu Sans Light'" style:font-style-name="ExtraLight" style:font-family-generic="swiss" style:font-pitch="variable" fo:font-size="26pt" fo:font-style="normal" fo:text-shadow="none" style:text-underline-style="none" fo:font-weight="150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DejaVu Sans Condensed'" style:font-style-name="Condensed Bold" style:font-family-generic="swiss" style:font-pitch="variable" fo:font-size="48pt" fo:font-style="normal" fo:text-shadow="none" style:text-underline-style="none" fo:font-weight="bold" style:letter-kerning="true" style:font-family-asian="微软雅黑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b4d435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fo:font-family="'DejaVu Sans Light'" style:font-style-name="ExtraLight" style:font-family-generic="swiss" style:font-pitch="variable" fo:font-size="14pt" fo:font-weight="150"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align="justify" fo:text-indent="0cm"/>
      <style:text-properties style:use-window-font-color="true" style:text-outline="false" style:text-line-through-style="none" fo:font-family="'DejaVu Sans Light'" style:font-style-name="ExtraLight" style:font-family-generic="swiss" style:font-pitch="variable" fo:font-size="32pt" fo:font-style="normal" fo:text-shadow="none" style:text-underline-style="none" fo:font-weight="150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align="start" fo:text-indent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DejaVu Sans Condensed'" style:font-style-name="Condensed Bold" style:font-family-generic="swiss" style:font-pitch="variable" fo:font-size="50pt" fo:font-style="normal" fo:text-shadow="none" style:text-underline-style="none" fo:font-weight="bold" style:letter-kerning="true" style:font-family-asian="微软雅黑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solid" draw:fill-color="#b4d435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Progress_5f_3_5f_with_5f_default_5f_fonts-backgroundobjects">
      <style:graphic-properties draw:stroke="none" draw:fill-color="#88aa00" draw:textarea-vertical-align="middle"/>
    </style:style>
    <style:style style:name="Mpr2" style:family="presentation" style:parent-style-name="Progress_5f_3_5f_with_5f_default_5f_fonts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ogress_5f_3_5f_with_5f_default_5f_fonts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ogress_5f_3_5f_with_5f_default_5f_font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-color="#b4d435" draw:textarea-vertical-align="middle"/>
    </style:style>
    <style:style style:name="Mpr6" style:family="presentation" style:parent-style-name="Standard_20_1-backgroundobjects">
      <style:graphic-properties draw:stroke="none" draw:fill-color="#88aa00" draw:textarea-vertical-align="middle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-backgroundobjects">
      <style:graphic-properties draw:stroke="none" draw:fill-color="#b4d435" draw:textarea-vertical-align="middle"/>
    </style:style>
    <style:style style:name="Mpr11" style:family="presentation" style:parent-style-name="Standard-backgroundobjects">
      <style:graphic-properties draw:stroke="none" draw:fill-color="#bcd666" draw:textarea-vertical-align="middle"/>
    </style:style>
    <style:style style:name="Mpr12" style:family="presentation" style:parent-style-name="Standard-backgroundobjects">
      <style:graphic-properties draw:stroke="none" draw:fill-color="#88aa00" draw:textarea-vertical-align="middle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Standard_20_2-backgroundobjects">
      <style:graphic-properties draw:stroke="none" draw:fill-color="#b4d435" draw:textarea-vertical-align="middle"/>
    </style:style>
    <style:style style:name="Mpr17" style:family="presentation" style:parent-style-name="Standard_20_2-backgroundobjects">
      <style:graphic-properties draw:stroke="none" draw:fill-color="#88aa00" draw:textarea-vertical-align="middle"/>
    </style:style>
    <style:style style:name="Mpr18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9" style:family="presentation" style:parent-style-name="Standard_20_2-backgroundobjects">
      <style:graphic-properties svg:stroke-width="0.254cm" svg:stroke-color="#88aa00" draw:marker-start-width="0.584cm" draw:marker-end-width="0.584cm" draw:fill="solid" draw:fill-color="#88aa00" draw:textarea-vertical-align="middle" draw:auto-grow-height="false" fo:padding-top="0.127cm" fo:padding-bottom="0.127cm" fo:padding-left="0.127cm" fo:padding-right="0.127cm"/>
    </style:style>
    <style:style style:name="Mpr20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21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family="'Roboto Bk'" style:font-pitch="variable" fo:font-size="80pt" fo:font-weight="normal" style:font-size-asian="80pt" style:font-weight-asian="normal" style:font-size-complex="8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fo:font-family="'Roboto Bk'" style:font-pitch="variable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ogress_5f_3_5f_with_5f_default_5f_fonts" style:display-name="Progress_3_with_default_fonts" style:page-layout-name="PM1" draw:style-name="Mdp1">
      <office:forms form:automatic-focus="false" form:apply-design-mode="false"/>
      <draw:polygon presentation:style-name="Mpr1" draw:text-style-name="MP3" draw:layer="backgroundobjects" svg:width="27.999cm" svg:height="15.747cm" svg:x="0.001cm" svg:y="0.001cm" svg:viewBox="0 0 28000 15748" draw:points="0,15748 0,0 28000,0 28000,10414">
        <text:p/>
      </draw:polygon>
      <draw:frame presentation:style-name="Progress_5f_3_5f_with_5f_default_5f_fonts-title" draw:layer="backgroundobjects" svg:width="25.199cm" svg:height="3.506cm" draw:transform="skewX (-2.10762731818784E-017) rotate (0.188495559215388) translate (1.296cm 13.527cm)" presentation:class="title" presentation:placeholder="true">
        <draw:text-box/>
      </draw:frame>
      <draw:frame presentation:style-name="Progress_5f_3_5f_with_5f_default_5f_fonts-outline1" draw:layer="backgroundobjects" svg:width="24.639cm" svg:height="12.18cm" draw:transform="rotate (0.188495559215388) translate (0.758cm 15.729cm)" presentation:class="outline" presentation:placeholder="true">
        <draw:text-box/>
      </draw:frame>
      <draw:frame presentation:style-name="Mpr2" draw:text-style-name="MP1" draw:layer="backgroundobjects" svg:width="8cm" svg:height="1.45cm" svg:x="19.5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2" draw:layer="backgroundobjects" svg:width="12cm" svg:height="1.45cm" svg:x="15.5cm" svg:y="19cm" presentation:class="footer">
        <draw:text-box>
          <text:p text:style-name="MP2"><text:span text:style-name="MT1"><presentation:footer/></text:span></text:p>
        </draw:text-box>
      </draw:frame>
      <draw:frame presentation:style-name="Mpr2" draw:text-style-name="MP2" draw:layer="backgroundobjects" svg:width="7cm" svg:height="1.45cm" svg:x="20.5cm" svg:y="17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ogress_5f_3_5f_with_5f_default_5f_fonts-title" draw:layer="backgroundobjects" svg:width="14.848cm" svg:height="11.136cm" svg:x="3.075cm" svg:y="2.257cm" presentation:class="page"/>
        <draw:frame presentation:style-name="Progress_5f_3_5f_with_5f_default_5f_font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polygon presentation:style-name="Mpr5" draw:text-style-name="MP3" draw:layer="backgroundobjects" svg:width="24.951cm" svg:height="4.743cm" svg:x="3.048cm" svg:y="16.256cm" svg:viewBox="0 0 24952 4744" draw:points="0,4744 24951,4743 24952,0">
        <text:p/>
      </draw:polygon>
      <draw:polygon presentation:style-name="Mpr6" draw:text-style-name="MP3" draw:layer="backgroundobjects" svg:width="27.999cm" svg:height="5.588cm" svg:x="0cm" svg:y="0cm" svg:viewBox="0 0 28000 5589" draw:points="0,5589 0,0 28000,0 28000,255">
        <text:p/>
      </draw:polygon>
      <draw:frame presentation:style-name="Standard_20_1-title" draw:layer="backgroundobjects" svg:width="25.199cm" svg:height="3.506cm" draw:transform="skewX (-2.10762731818784E-017) rotate (0.188495559215388) translate (0.19cm 1.79cm)" presentation:class="title" presentation:placeholder="true">
        <draw:text-box/>
      </draw:frame>
      <draw:frame presentation:style-name="Standard_20_1-outline1" draw:layer="backgroundobjects" svg:width="24.639cm" svg:height="12.18cm" svg:x="1.399cm" svg:y="5.613cm" presentation:class="outline" presentation:placeholder="true">
        <draw:text-box/>
      </draw:frame>
      <draw:frame presentation:style-name="Mpr7" draw:text-style-name="MP2" draw:layer="backgroundobjects" svg:width="8cm" svg:height="1.45cm" svg:x="19.5cm" svg:y="18.2cm" presentation:class="date-time">
        <draw:text-box>
          <text:p text:style-name="MP2"><text:span text:style-name="MT1"><presentation:date-time/></text:span></text:p>
        </draw:text-box>
      </draw:frame>
      <draw:frame presentation:style-name="Mpr7" draw:text-style-name="MP2" draw:layer="backgroundobjects" svg:width="12cm" svg:height="1.45cm" svg:x="15.5cm" svg:y="19cm" presentation:class="footer">
        <draw:text-box>
          <text:p text:style-name="MP2"><text:span text:style-name="MT1"><presentation:footer/></text:span></text:p>
        </draw:text-box>
      </draw:frame>
      <draw:frame presentation:style-name="Mpr7" draw:text-style-name="MP2" draw:layer="backgroundobjects" svg:width="7cm" svg:height="1.45cm" svg:x="20.5cm" svg:y="17cm" presentation:class="page-number">
        <draw:text-box>
          <text:p text:style-name="MP2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polygon presentation:style-name="Mpr10" draw:text-style-name="MP3" draw:layer="backgroundobjects" svg:width="24.951cm" svg:height="4.743cm" svg:x="3.048cm" svg:y="16.256cm" svg:viewBox="0 0 24952 4744" draw:points="0,4744 24951,4743 24952,0">
        <text:p/>
      </draw:polygon>
      <draw:polygon presentation:style-name="Mpr11" draw:layer="backgroundobjects" svg:width="27.999cm" svg:height="19.475cm" svg:x="0cm" svg:y="1.524cm" svg:viewBox="0 0 28000 19476" draw:points="0,19476 508,19476 28000,14224 28000,0 0,5334">
        <text:p/>
      </draw:polygon>
      <draw:polygon presentation:style-name="Mpr12" draw:text-style-name="MP3" draw:layer="backgroundobjects" svg:width="28cm" svg:height="6.349cm" svg:x="-0.001cm" svg:y="0cm" svg:viewBox="0 0 28001 6350" draw:points="1,6350 0,0 28000,0 28001,1016">
        <text:p/>
      </draw:polygon>
      <draw:frame presentation:style-name="Standard-title" draw:layer="backgroundobjects" svg:width="25.199cm" svg:height="3.506cm" draw:transform="skewX (-2.10762731818784E-017) rotate (0.188495559215388) translate (0.196cm 2.63cm)" presentation:class="title" presentation:placeholder="true">
        <draw:text-box/>
      </draw:frame>
      <draw:frame presentation:style-name="Standard-outline1" draw:layer="backgroundobjects" svg:width="24.639cm" svg:height="10.604cm" svg:x="1.4cm" svg:y="6.614cm" presentation:class="outline" presentation:placeholder="true">
        <draw:text-box/>
      </draw:frame>
      <draw:frame presentation:style-name="Mpr13" draw:text-style-name="MP1" draw:layer="backgroundobjects" svg:width="8cm" svg:height="1.45cm" svg:x="19.5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2" draw:layer="backgroundobjects" svg:width="12cm" svg:height="1.45cm" svg:x="15.5cm" svg:y="19cm" presentation:class="footer">
        <draw:text-box>
          <text:p text:style-name="MP2"><text:span text:style-name="MT1"><presentation:footer/></text:span></text:p>
        </draw:text-box>
      </draw:frame>
      <draw:frame presentation:style-name="Mpr13" draw:text-style-name="MP2" draw:layer="backgroundobjects" svg:width="7cm" svg:height="1.45cm" svg:x="20.5cm" svg:y="17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office:forms form:automatic-focus="false" form:apply-design-mode="false"/>
      <draw:polygon presentation:style-name="Mpr16" draw:text-style-name="MP3" draw:layer="backgroundobjects" svg:width="24.1cm" svg:height="4.742cm" svg:x="3.9cm" svg:y="16.256cm" svg:viewBox="0 0 24101 4743" draw:points="0,4743 24100,4743 24101,0">
        <text:p/>
      </draw:polygon>
      <draw:polygon presentation:style-name="Mpr17" draw:text-style-name="MP3" draw:layer="backgroundobjects" svg:width="27.999cm" svg:height="8.889cm" svg:x="0cm" svg:y="0cm" svg:viewBox="0 0 28000 8890" draw:points="0,8890 0,0 28000,0 28000,3556">
        <text:p/>
      </draw:polygon>
      <draw:polygon presentation:style-name="Mpr17" draw:text-style-name="MP3" draw:layer="backgroundobjects" svg:width="27.999cm" svg:height="8.889cm" svg:x="0cm" svg:y="0cm" svg:viewBox="0 0 28000 8890" draw:points="0,8890 0,0 28000,0 28000,3556">
        <text:p/>
      </draw:polygon>
      <draw:polygon presentation:style-name="Mpr16" draw:text-style-name="MP3" draw:layer="backgroundobjects" svg:width="24.1cm" svg:height="4.742cm" svg:x="3.9cm" svg:y="16.256cm" svg:viewBox="0 0 24101 4743" draw:points="0,4743 24100,4743 24101,0">
        <text:p/>
      </draw:polygon>
      <draw:polygon presentation:style-name="Mpr17" draw:text-style-name="MP3" draw:layer="backgroundobjects" svg:width="27.999cm" svg:height="9.143cm" svg:x="0cm" svg:y="0cm" svg:viewBox="0 0 28000 9144" draw:points="0,9144 0,0 28000,0 28000,3788">
        <text:p/>
      </draw:polygon>
      <draw:polygon presentation:style-name="Mpr16" draw:text-style-name="MP3" draw:layer="backgroundobjects" svg:width="24.1cm" svg:height="4.742cm" svg:x="3.899cm" svg:y="16.256cm" svg:viewBox="0 0 24101 4743" draw:points="0,4743 24100,4743 24101,0">
        <text:p/>
      </draw:polygon>
      <draw:frame presentation:style-name="Standard_20_2-title" draw:layer="backgroundobjects" svg:width="25.199cm" svg:height="3.506cm" draw:transform="skewX (-2.10762731818784E-017) rotate (0.188495559215388) translate (0.193cm 5.128cm)" presentation:class="title" presentation:placeholder="true">
        <draw:text-box/>
      </draw:frame>
      <draw:frame presentation:style-name="Mpr18" draw:text-style-name="MP1" draw:layer="backgroundobjects" svg:width="8cm" svg:height="1.45cm" svg:x="19.5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18" draw:text-style-name="MP2" draw:layer="backgroundobjects" svg:width="12cm" svg:height="1.45cm" svg:x="15.5cm" svg:y="19cm" presentation:class="footer">
        <draw:text-box>
          <text:p text:style-name="MP2"><text:span text:style-name="MT1"><presentation:footer/></text:span></text:p>
        </draw:text-box>
      </draw:frame>
      <draw:frame presentation:style-name="Mpr18" draw:text-style-name="MP2" draw:layer="backgroundobjects" svg:width="7cm" svg:height="1.45cm" svg:x="20.5cm" svg:y="17cm" presentation:class="page-number">
        <draw:text-box>
          <text:p text:style-name="MP2"><text:span text:style-name="MT2"><text:page-number>&lt;number&gt;</text:page-number></text:span></text:p>
        </draw:text-box>
      </draw:frame>
      <draw:custom-shape presentation:style-name="Mpr19" draw:layer="backgroundobjects" svg:width="26.319cm" svg:height="9.534cm" draw:transform="rotate (0.188495559215388) translate (0.181cm 10.449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4" draw:layer="backgroundobjects" svg:width="1.778cm" svg:height="3.642cm" svg:x="0.762cm" svg:y="10.222cm">
        <draw:text-box>
          <text:p><text:span text:style-name="MT4">“</text:span></text:p>
        </draw:text-box>
      </draw:frame>
      <draw:frame draw:style-name="Mgr3" draw:text-style-name="MP4" draw:layer="backgroundobjects" svg:width="1.778cm" svg:height="3.642cm" svg:x="25.6cm" svg:y="13.03cm">
        <draw:text-box>
          <text:p><text:span text:style-name="MT4">”</text:span></text:p>
        </draw:text-box>
      </draw:frame>
      <draw:frame presentation:style-name="Standard_20_2-outline1" draw:layer="backgroundobjects" svg:width="24.639cm" svg:height="12.18cm" svg:x="1.681cm" svg:y="9.812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8T14:22:59</meta:creation-date>
    <meta:editing-duration>P0D</meta:editing-duration>
    <meta:editing-cycles>2</meta:editing-cycles>
    <meta:generator>LibreOffice/3.5$Linux_X86_64 LibreOffice_project/350m1$Build-2</meta:generator>
    <dc:date>2012-06-08T14:41:57</dc:date>
    <meta:document-statistic meta:object-count="85"/>
  </office:meta>
</office:document-meta>
</file>