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251cm"/>
    </style:style>
    <style:style style:name="Tabela7.C" style:family="table-column">
      <style:table-column-properties style:column-width="4.225cm"/>
    </style:style>
    <style:style style:name="Tabela7.D" style:family="table-column">
      <style:table-column-properties style:column-width="4.286cm"/>
    </style:style>
    <style:style style:name="Tabela7.A1" style:family="table-cell">
      <style:table-cell-properties fo:padding="0.097cm" fo:border="none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.3cm" table:align="margins" style:may-break-between-rows="true"/>
    </style:style>
    <style:style style:name="Table10.A" style:family="table-column">
      <style:table-column-properties style:column-width="4.482cm" style:rel-column-width="17277*"/>
    </style:style>
    <style:style style:name="Table10.B" style:family="table-column">
      <style:table-column-properties style:column-width="4.856cm" style:rel-column-width="18719*"/>
    </style:style>
    <style:style style:name="Table10.C" style:family="table-column">
      <style:table-column-properties style:column-width="7.662cm" style:rel-column-width="29539*"/>
    </style:style>
    <style:style style:name="Table10.1" style:family="table-row">
      <style:table-row-properties fo:background-color="#e6e6e6" style:keep-together="false" fo:keep-together="always">
        <style:background-image/>
      </style:table-row-properties>
    </style:style>
    <style:style style:name="Table10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2" style:family="table-row">
      <style:table-row-properties fo:background-color="#ffffff" style:keep-together="false" fo:keep-together="always">
        <style:background-image/>
      </style:table-row-properties>
    </style:style>
    <style:style style:name="Table10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5cm" fo:margin-left="0cm" fo:margin-right="0.005cm" fo:margin-top="0.3cm" fo:margin-bottom="0.499cm" table:align="margins" style:may-break-between-rows="true"/>
    </style:style>
    <style:style style:name="Table8.A" style:family="table-column">
      <style:table-column-properties style:column-width="3.859cm" style:rel-column-width="14882*"/>
    </style:style>
    <style:style style:name="Table8.B" style:family="table-column">
      <style:table-column-properties style:column-width="13.136cm" style:rel-column-width="50653*"/>
    </style:style>
    <style:style style:name="Table8.1" style:family="table-row">
      <style:table-row-properties style:min-row-height="0.741cm" fo:background-color="#e6e6e6" style:keep-together="false" fo:keep-together="always">
        <style:background-image/>
      </style:table-row-properties>
    </style:style>
    <style:style style:name="Table8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background-color="#ffffff" style:keep-together="false" fo:keep-together="always">
        <style:background-image/>
      </style:table-row-properties>
    </style:style>
    <style:style style:name="Table8.A2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background-color="#e6e6e6" style:keep-together="false" fo:keep-together="always">
        <style:background-image/>
      </style:table-row-properties>
    </style:style>
    <style:style style:name="Table8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4" style:family="table-row">
      <style:table-row-properties fo:background-color="#ffffff" style:keep-together="false" fo:keep-together="always">
        <style:background-image/>
      </style:table-row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background-color="#e6e6e6" style:keep-together="false" fo:keep-together="always">
        <style:background-image/>
      </style:table-row-properties>
    </style:style>
    <style:style style:name="Table7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background-color="#ffffff" style:keep-together="false" fo:keep-together="always">
        <style:background-image/>
      </style:table-row-properties>
    </style:style>
    <style:style style:name="Table7.A2" style:family="table-cell">
      <style:table-cell-properties style:vertical-align="top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background-color="#e6e6e6" style:keep-together="false" fo:keep-together="always">
        <style:background-image/>
      </style:table-row-properties>
    </style:style>
    <style:style style:name="Table7.A3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background-color="#ffffff" style:keep-together="false" fo:keep-together="always">
        <style:background-image/>
      </style:table-row-properties>
    </style:style>
    <style:style style:name="Table7.A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background-color="#e6e6e6" style:keep-together="false" fo:keep-together="always">
        <style:background-image/>
      </style:table-row-properties>
    </style:style>
    <style:style style:name="Table7.B5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background-color="#ffffff" style:keep-together="false" fo:keep-together="always">
        <style:background-image/>
      </style:table-row-properties>
    </style:style>
    <style:style style:name="Table7.B6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background-color="#e6e6e6" style:keep-together="false" fo:keep-together="always">
        <style:background-image/>
      </style:table-row-properties>
    </style:style>
    <style:style style:name="Table7.B7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background-color="#ffffff" style:keep-together="false" fo:keep-together="always">
        <style:background-image/>
      </style:table-row-properties>
    </style:style>
    <style:style style:name="Table7.B8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background-color="#e6e6e6" style:keep-together="false" fo:keep-together="always">
        <style:background-image/>
      </style:table-row-properties>
    </style:style>
    <style:style style:name="Table7.B9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9" style:family="table">
      <style:table-properties style:width="17.013cm" fo:margin-left="0cm" fo:margin-right="-0.012cm" fo:margin-top="0.4cm" fo:margin-bottom="0.499cm" table:align="margins" fo:keep-with-next="auto" style:may-break-between-rows="false"/>
    </style:style>
    <style:style style:name="Table9.A" style:family="table-column">
      <style:table-column-properties style:column-width="5.265cm" style:rel-column-width="20282*"/>
    </style:style>
    <style:style style:name="Table9.B" style:family="table-column">
      <style:table-column-properties style:column-width="11.748cm" style:rel-column-width="45253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9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4cm" fo:margin-bottom="0cm" table:align="margins" style:may-break-between-rows="false"/>
    </style:style>
    <style:style style:name="Table3.A" style:family="table-column">
      <style:table-column-properties style:column-width="4.974cm" style:rel-column-width="19161*"/>
    </style:style>
    <style:style style:name="Table3.B" style:family="table-column">
      <style:table-column-properties style:column-width="12.039cm" style:rel-column-width="46374*"/>
    </style:style>
    <style:style style:name="Table3.1" style:family="table-row">
      <style:table-row-properties fo:background-color="#e6e6e6" style:keep-together="false" fo:keep-together="always">
        <style:background-image/>
      </style:table-row-properties>
    </style:style>
    <style:style style:name="Table3.A1" style:family="table-cell">
      <style:table-cell-properties fo:background-color="transparent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2" style:family="table-row">
      <style:table-row-properties fo:background-color="#ffffff" style:keep-together="false" fo:keep-together="always">
        <style:background-image/>
      </style:table-row-properties>
    </style:style>
    <style:style style:name="Table3.A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" style:display-name="Functionkey_shortcuts" style:family="table">
      <style:table-properties style:width="17.013cm" fo:margin-left="0cm" fo:margin-right="-0.012cm" fo:margin-top="0.3cm" fo:margin-bottom="0.4cm" table:align="margins" style:may-break-between-rows="true"/>
    </style:style>
    <style:style style:name="Functionkey_5f_shortcuts.A" style:display-name="Functionkey_shortcuts.A" style:family="table-column">
      <style:table-column-properties style:column-width="4.974cm" style:rel-column-width="19161*"/>
    </style:style>
    <style:style style:name="Functionkey_5f_shortcuts.B" style:display-name="Functionkey_shortcuts.B" style:family="table-column">
      <style:table-column-properties style:column-width="12.039cm" style:rel-column-width="46374*"/>
    </style:style>
    <style:style style:name="Functionkey_5f_shortcuts.1" style:display-name="Functionkey_shortcuts.1" style:family="table-row">
      <style:table-row-properties style:min-row-height="0.688cm" fo:background-color="#e6e6e6" style:keep-together="false" fo:keep-together="always">
        <style:background-image/>
      </style:table-row-properties>
    </style:style>
    <style:style style:name="Functionkey_5f_shortcuts.A1" style:display-name="Functionkey_shortcuts.A1" style:family="table-cell">
      <style:table-cell-properties fo:background-color="#e6e6e6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Functionkey_5f_shortcuts.2" style:display-name="Functionkey_shortcuts.2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2" style:display-name="Functionkey_shortcuts.A2" style:family="table-cell">
      <style:table-cell-properties style:vertical-align="top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" style:display-name="Functionkey_shortcuts.B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" style:display-name="Functionkey_shortcuts.3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3" style:display-name="Functionkey_shortcuts.A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" style:display-name="Functionkey_shortcuts.B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" style:display-name="Functionkey_shortcuts.4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4" style:display-name="Functionkey_shortcuts.A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" style:display-name="Functionkey_shortcuts.B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" style:display-name="Functionkey_shortcuts.5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5" style:display-name="Functionkey_shortcuts.A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" style:display-name="Functionkey_shortcuts.B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" style:display-name="Functionkey_shortcuts.6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6" style:display-name="Functionkey_shortcuts.A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" style:display-name="Functionkey_shortcuts.B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7" style:display-name="Functionkey_shortcuts.7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7" style:display-name="Functionkey_shortcuts.A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7" style:display-name="Functionkey_shortcuts.B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8" style:display-name="Functionkey_shortcuts.8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8" style:display-name="Functionkey_shortcuts.A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8" style:display-name="Functionkey_shortcuts.B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9" style:display-name="Functionkey_shortcuts.9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9" style:display-name="Functionkey_shortcuts.A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9" style:display-name="Functionkey_shortcuts.B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0" style:display-name="Functionkey_shortcuts.10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10" style:display-name="Functionkey_shortcuts.A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0" style:display-name="Functionkey_shortcuts.B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1" style:display-name="Functionkey_shortcuts.11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11" style:display-name="Functionkey_shortcuts.A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1" style:display-name="Functionkey_shortcuts.B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2" style:display-name="Functionkey_shortcuts.12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12" style:display-name="Functionkey_shortcuts.A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2" style:display-name="Functionkey_shortcuts.B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3" style:display-name="Functionkey_shortcuts.13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13" style:display-name="Functionkey_shortcuts.A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3" style:display-name="Functionkey_shortcuts.B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4" style:display-name="Functionkey_shortcuts.14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14" style:display-name="Functionkey_shortcuts.A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4" style:display-name="Functionkey_shortcuts.B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5" style:display-name="Functionkey_shortcuts.15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15" style:display-name="Functionkey_shortcuts.A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5" style:display-name="Functionkey_shortcuts.B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6" style:display-name="Functionkey_shortcuts.16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16" style:display-name="Functionkey_shortcuts.A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6" style:display-name="Functionkey_shortcuts.B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7" style:display-name="Functionkey_shortcuts.17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17" style:display-name="Functionkey_shortcuts.A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7" style:display-name="Functionkey_shortcuts.B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8" style:display-name="Functionkey_shortcuts.18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18" style:display-name="Functionkey_shortcuts.A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8" style:display-name="Functionkey_shortcuts.B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9" style:display-name="Functionkey_shortcuts.19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19" style:display-name="Functionkey_shortcuts.A1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9" style:display-name="Functionkey_shortcuts.B19" style:family="table-cell">
      <style:table-cell-properties style:vertical-align="middle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0" style:display-name="Functionkey_shortcuts.20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20" style:display-name="Functionkey_shortcuts.A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0" style:display-name="Functionkey_shortcuts.B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1" style:display-name="Functionkey_shortcuts.21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21" style:display-name="Functionkey_shortcuts.A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1" style:display-name="Functionkey_shortcuts.B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2" style:display-name="Functionkey_shortcuts.22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22" style:display-name="Functionkey_shortcuts.A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2" style:display-name="Functionkey_shortcuts.B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3" style:display-name="Functionkey_shortcuts.23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23" style:display-name="Functionkey_shortcuts.A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3" style:display-name="Functionkey_shortcuts.B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4" style:display-name="Functionkey_shortcuts.24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24" style:display-name="Functionkey_shortcuts.A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4" style:display-name="Functionkey_shortcuts.B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5" style:display-name="Functionkey_shortcuts.25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25" style:display-name="Functionkey_shortcuts.A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5" style:display-name="Functionkey_shortcuts.B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6" style:display-name="Functionkey_shortcuts.26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26" style:display-name="Functionkey_shortcuts.A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6" style:display-name="Functionkey_shortcuts.B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7" style:display-name="Functionkey_shortcuts.27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27" style:display-name="Functionkey_shortcuts.A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7" style:display-name="Functionkey_shortcuts.B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8" style:display-name="Functionkey_shortcuts.28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28" style:display-name="Functionkey_shortcuts.A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8" style:display-name="Functionkey_shortcuts.B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9" style:display-name="Functionkey_shortcuts.29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29" style:display-name="Functionkey_shortcuts.A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9" style:display-name="Functionkey_shortcuts.B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0" style:display-name="Functionkey_shortcuts.30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30" style:display-name="Functionkey_shortcuts.A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0" style:display-name="Functionkey_shortcuts.B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1" style:display-name="Functionkey_shortcuts.31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31" style:display-name="Functionkey_shortcuts.A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1" style:display-name="Functionkey_shortcuts.B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2" style:display-name="Functionkey_shortcuts.32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32" style:display-name="Functionkey_shortcuts.A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2" style:display-name="Functionkey_shortcuts.B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3" style:display-name="Functionkey_shortcuts.33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33" style:display-name="Functionkey_shortcuts.A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3" style:display-name="Functionkey_shortcuts.B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4" style:display-name="Functionkey_shortcuts.34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34" style:display-name="Functionkey_shortcuts.A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4" style:display-name="Functionkey_shortcuts.B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5" style:display-name="Functionkey_shortcuts.35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35" style:display-name="Functionkey_shortcuts.A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5" style:display-name="Functionkey_shortcuts.B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6" style:display-name="Functionkey_shortcuts.36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36" style:display-name="Functionkey_shortcuts.A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6" style:display-name="Functionkey_shortcuts.B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7" style:display-name="Functionkey_shortcuts.37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37" style:display-name="Functionkey_shortcuts.A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7" style:display-name="Functionkey_shortcuts.B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8" style:display-name="Functionkey_shortcuts.38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38" style:display-name="Functionkey_shortcuts.A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8" style:display-name="Functionkey_shortcuts.B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9" style:display-name="Functionkey_shortcuts.39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39" style:display-name="Functionkey_shortcuts.A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9" style:display-name="Functionkey_shortcuts.B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0" style:display-name="Functionkey_shortcuts.40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40" style:display-name="Functionkey_shortcuts.A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0" style:display-name="Functionkey_shortcuts.B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1" style:display-name="Functionkey_shortcuts.41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41" style:display-name="Functionkey_shortcuts.A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1" style:display-name="Functionkey_shortcuts.B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2" style:display-name="Functionkey_shortcuts.42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42" style:display-name="Functionkey_shortcuts.A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2" style:display-name="Functionkey_shortcuts.B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3" style:display-name="Functionkey_shortcuts.43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43" style:display-name="Functionkey_shortcuts.A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3" style:display-name="Functionkey_shortcuts.B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4" style:display-name="Functionkey_shortcuts.44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44" style:display-name="Functionkey_shortcuts.A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4" style:display-name="Functionkey_shortcuts.B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5" style:display-name="Functionkey_shortcuts.45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45" style:display-name="Functionkey_shortcuts.A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5" style:display-name="Functionkey_shortcuts.B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6" style:display-name="Functionkey_shortcuts.46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46" style:display-name="Functionkey_shortcuts.A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6" style:display-name="Functionkey_shortcuts.B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7" style:display-name="Functionkey_shortcuts.47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47" style:display-name="Functionkey_shortcuts.A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7" style:display-name="Functionkey_shortcuts.B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8" style:display-name="Functionkey_shortcuts.48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48" style:display-name="Functionkey_shortcuts.A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8" style:display-name="Functionkey_shortcuts.B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9" style:display-name="Functionkey_shortcuts.49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49" style:display-name="Functionkey_shortcuts.A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9" style:display-name="Functionkey_shortcuts.B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0" style:display-name="Functionkey_shortcuts.50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50" style:display-name="Functionkey_shortcuts.A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0" style:display-name="Functionkey_shortcuts.B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1" style:display-name="Functionkey_shortcuts.51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51" style:display-name="Functionkey_shortcuts.A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1" style:display-name="Functionkey_shortcuts.B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2" style:display-name="Functionkey_shortcuts.52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52" style:display-name="Functionkey_shortcuts.A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2" style:display-name="Functionkey_shortcuts.B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3" style:display-name="Functionkey_shortcuts.53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53" style:display-name="Functionkey_shortcuts.A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3" style:display-name="Functionkey_shortcuts.B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4" style:display-name="Functionkey_shortcuts.54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54" style:display-name="Functionkey_shortcuts.A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4" style:display-name="Functionkey_shortcuts.B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5" style:display-name="Functionkey_shortcuts.55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55" style:display-name="Functionkey_shortcuts.A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5" style:display-name="Functionkey_shortcuts.B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6" style:display-name="Functionkey_shortcuts.56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56" style:display-name="Functionkey_shortcuts.A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6" style:display-name="Functionkey_shortcuts.B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7" style:display-name="Functionkey_shortcuts.57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57" style:display-name="Functionkey_shortcuts.A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7" style:display-name="Functionkey_shortcuts.B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8" style:display-name="Functionkey_shortcuts.58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58" style:display-name="Functionkey_shortcuts.A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8" style:display-name="Functionkey_shortcuts.B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9" style:display-name="Functionkey_shortcuts.59" style:family="table-row">
      <style:table-row-properties fo:background-color="#e6e6e6" style:keep-together="false" fo:keep-together="always">
        <style:background-image/>
      </style:table-row-properties>
    </style:style>
    <style:style style:name="Functionkey_5f_shortcuts.A59" style:display-name="Functionkey_shortcuts.A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9" style:display-name="Functionkey_shortcuts.B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0" style:display-name="Functionkey_shortcuts.60" style:family="table-row">
      <style:table-row-properties fo:background-color="#ffffff" style:keep-together="false" fo:keep-together="always">
        <style:background-image/>
      </style:table-row-properties>
    </style:style>
    <style:style style:name="Functionkey_5f_shortcuts.A60" style:display-name="Functionkey_shortcuts.A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0" style:display-name="Functionkey_shortcuts.B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" style:display-name="Shortcuts_for_Tables" style:family="table">
      <style:table-properties style:width="17.013cm" fo:margin-left="0cm" fo:margin-right="-0.012cm" fo:margin-top="0.3cm" fo:margin-bottom="0.4cm" table:align="margins" fo:keep-with-next="auto" style:may-break-between-rows="true"/>
    </style:style>
    <style:style style:name="Shortcuts_5f_for_5f_Tables.A" style:display-name="Shortcuts_for_Tables.A" style:family="table-column">
      <style:table-column-properties style:column-width="5.001cm" style:rel-column-width="19263*"/>
    </style:style>
    <style:style style:name="Shortcuts_5f_for_5f_Tables.B" style:display-name="Shortcuts_for_Tables.B" style:family="table-column">
      <style:table-column-properties style:column-width="12.012cm" style:rel-column-width="46272*"/>
    </style:style>
    <style:style style:name="Shortcuts_5f_for_5f_Tables.1" style:display-name="Shortcuts_for_Tables.1" style:family="table-row">
      <style:table-row-properties fo:background-color="#e6e6e6" style:keep-together="false" fo:keep-together="always">
        <style:background-image/>
      </style:table-row-properties>
    </style:style>
    <style:style style:name="Shortcuts_5f_for_5f_Tables.A1" style:display-name="Shortcuts_for_Table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2" style:display-name="Shortcuts_for_Tables.2" style:family="table-row">
      <style:table-row-properties fo:background-color="#ffffff" style:keep-together="false" fo:keep-together="always">
        <style:background-image/>
      </style:table-row-properties>
    </style:style>
    <style:style style:name="Shortcuts_5f_for_5f_Tables.A2" style:display-name="Shortcuts_for_Table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B2" style:display-name="Shortcuts_for_Tables.B2" style:family="table-cell">
      <style:table-cell-properties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A3" style:display-name="Shortcuts_for_Tables.A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3" style:display-name="Shortcuts_for_Table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4" style:display-name="Shortcuts_for_Tables.A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4" style:display-name="Shortcuts_for_Table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5" style:display-name="Shortcuts_for_Tables.A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5" style:display-name="Shortcuts_for_Table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6" style:display-name="Shortcuts_for_Tables.A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6" style:display-name="Shortcuts_for_Table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7" style:display-name="Shortcuts_for_Tables.A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7" style:display-name="Shortcuts_for_Table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8" style:display-name="Shortcuts_for_Tables.A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8" style:display-name="Shortcuts_for_Table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9" style:display-name="Shortcuts_for_Table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9" style:display-name="Shortcuts_for_Table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0" style:display-name="Shortcuts_for_Table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0" style:display-name="Shortcuts_for_Table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1" style:display-name="Shortcuts_for_Table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1" style:display-name="Shortcuts_for_Table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2" style:display-name="Shortcuts_for_Tables.A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2" style:display-name="Shortcuts_for_Tables.B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3" style:display-name="Shortcuts_for_Tables.A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3" style:display-name="Shortcuts_for_Tables.B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4" style:display-name="Shortcuts_for_Tables.A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.B14" style:display-name="Shortcuts_for_Tables.B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" style:display-name="Shortcuts_for_Headings" style:family="table">
      <style:table-properties style:width="17.013cm" fo:margin-left="0cm" fo:margin-right="-0.012cm" fo:margin-top="0.4cm" fo:margin-bottom="0.4cm" table:align="margins" fo:keep-with-next="auto" style:may-break-between-rows="true"/>
    </style:style>
    <style:style style:name="Shortcuts_5f_for_5f_Headings.A" style:display-name="Shortcuts_for_Headings.A" style:family="table-column">
      <style:table-column-properties style:column-width="5.001cm" style:rel-column-width="19263*"/>
    </style:style>
    <style:style style:name="Shortcuts_5f_for_5f_Headings.B" style:display-name="Shortcuts_for_Headings.B" style:family="table-column">
      <style:table-column-properties style:column-width="12.012cm" style:rel-column-width="46272*"/>
    </style:style>
    <style:style style:name="Shortcuts_5f_for_5f_Headings.1" style:display-name="Shortcuts_for_Headings.1" style:family="table-row">
      <style:table-row-properties fo:background-color="#e6e6e6" style:keep-together="false" fo:keep-together="always">
        <style:background-image/>
      </style:table-row-properties>
    </style:style>
    <style:style style:name="Shortcuts_5f_for_5f_Headings.A1" style:display-name="Shortcuts_for_Heading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Headings.2" style:display-name="Shortcuts_for_Headings.2" style:family="table-row">
      <style:table-row-properties fo:background-color="#ffffff" style:keep-together="false" fo:keep-together="always">
        <style:background-image/>
      </style:table-row-properties>
    </style:style>
    <style:style style:name="Shortcuts_5f_for_5f_Headings.A2" style:display-name="Shortcuts_for_Heading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2" style:display-name="Shortcuts_for_Headings.B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3" style:display-name="Shortcuts_for_Heading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4" style:display-name="Shortcuts_for_Heading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5" style:display-name="Shortcuts_for_Heading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6" style:display-name="Shortcuts_for_Heading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7" style:display-name="Shortcuts_for_Heading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8" style:display-name="Shortcuts_for_Heading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9" style:display-name="Shortcuts_for_Heading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9" style:display-name="Shortcuts_for_Heading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0" style:display-name="Shortcuts_for_Heading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0" style:display-name="Shortcuts_for_Heading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1" style:display-name="Shortcuts_for_Heading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1" style:display-name="Shortcuts_for_Heading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2" style:display-name="Shortcuts_for_Headings.A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.B12" style:display-name="Shortcuts_for_Headings.B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.013cm" fo:margin-left="0cm" fo:margin-right="-0.012cm" fo:margin-top="0.4cm" fo:margin-bottom="0cm" table:align="margins" style:may-break-between-rows="false"/>
    </style:style>
    <style:style style:name="Table4.A" style:family="table-column">
      <style:table-column-properties style:column-width="4.974cm" style:rel-column-width="19161*"/>
    </style:style>
    <style:style style:name="Table4.B" style:family="table-column">
      <style:table-column-properties style:column-width="12.039cm" style:rel-column-width="46374*"/>
    </style:style>
    <style:style style:name="Table4.1" style:family="table-row">
      <style:table-row-properties fo:background-color="#e6e6e6" style:keep-together="false" fo:keep-together="always">
        <style:background-image/>
      </style:table-row-properties>
    </style:style>
    <style:style style:name="Table4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4.2" style:family="table-row">
      <style:table-row-properties fo:background-color="#ffffff" style:keep-together="false" fo:keep-together="always">
        <style:background-image/>
      </style:table-row-properties>
    </style:style>
    <style:style style:name="Table4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text-properties fo:language="pt" fo:country="BR"/>
    </style:style>
    <style:style style:name="P4" style:family="paragraph" style:parent-style-name="OOoTextBody">
      <style:paragraph-properties fo:text-align="justify" style:justify-single-word="false"/>
      <style:text-properties fo:language="pt" fo:country="BR"/>
    </style:style>
    <style:style style:name="P5" style:family="paragraph" style:parent-style-name="OOoTextBody">
      <style:paragraph-properties fo:text-align="justify" style:justify-single-word="false"/>
    </style:style>
    <style:style style:name="P6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7" style:family="paragraph" style:parent-style-name="OOoTextBody" style:master-page-name="">
      <style:paragraph-properties fo:text-align="justify" style:justify-single-word="false" style:page-number="auto"/>
      <style:text-properties fo:language="pt" fo:country="BR"/>
    </style:style>
    <style:style style:name="P8" style:family="paragraph" style:parent-style-name="OOoGuideName">
      <style:text-properties fo:language="pt" fo:country="BR"/>
    </style:style>
    <style:style style:name="P9" style:family="paragraph" style:parent-style-name="OOoPageBreak">
      <style:text-properties fo:language="pt" fo:country="BR"/>
    </style:style>
    <style:style style:name="P10" style:family="paragraph" style:parent-style-name="OOoTip_2f_Note_2f_Caution">
      <style:text-properties fo:language="pt" fo:country="BR"/>
    </style:style>
    <style:style style:name="P11" style:family="paragraph" style:parent-style-name="OOoTableText">
      <style:paragraph-properties fo:text-align="justify" style:justify-single-word="false" style:shadow="none"/>
      <style:text-properties fo:language="pt" fo:country="BR"/>
    </style:style>
    <style:style style:name="P12" style:family="paragraph" style:parent-style-name="OOoTableText">
      <style:text-properties fo:language="pt" fo:country="BR"/>
    </style:style>
    <style:style style:name="P13" style:family="paragraph" style:parent-style-name="OOoTableText">
      <style:paragraph-properties fo:text-align="justify" style:justify-single-word="false"/>
      <style:text-properties fo:language="pt" fo:country="BR"/>
    </style:style>
    <style:style style:name="P14" style:family="paragraph" style:parent-style-name="OOoTableText">
      <style:text-properties fo:language="pt" fo:country="BR" fo:font-style="italic" style:font-style-asian="italic" style:font-style-complex="italic"/>
    </style:style>
    <style:style style:name="P15" style:family="paragraph" style:parent-style-name="OOoTableText">
      <style:text-properties fo:language="pt" fo:country="BR" fo:font-style="normal" style:font-style-asian="normal" style:font-style-complex="normal"/>
    </style:style>
    <style:style style:name="P16" style:family="paragraph" style:parent-style-name="OOoTableText">
      <style:paragraph-properties fo:text-align="start" style:justify-single-word="false"/>
      <style:text-properties fo:language="pt" fo:country="BR"/>
    </style:style>
    <style:style style:name="P17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8" style:family="paragraph" style:parent-style-name="OOoTableText">
      <style:paragraph-properties fo:text-align="justify" style:justify-single-word="false"/>
    </style:style>
    <style:style style:name="P19" style:family="paragraph" style:parent-style-name="OOoTableHeader">
      <style:paragraph-properties fo:text-align="justify" style:justify-single-word="false"/>
      <style:text-properties fo:language="pt" fo:country="BR"/>
    </style:style>
    <style:style style:name="P20" style:family="paragraph" style:parent-style-name="OOoSubtitle">
      <style:text-properties fo:language="pt" fo:country="BR"/>
    </style:style>
    <style:style style:name="P21" style:family="paragraph" style:parent-style-name="OOoCopyrightPage">
      <style:text-properties fo:language="pt" fo:country="BR"/>
    </style:style>
    <style:style style:name="P22" style:family="paragraph" style:parent-style-name="OOoCopyrightPage">
      <style:paragraph-properties fo:text-align="justify" style:justify-single-word="false"/>
      <style:text-properties fo:language="pt" fo:country="BR"/>
    </style:style>
    <style:style style:name="P23" style:family="paragraph" style:parent-style-name="OOoTableText.Italic">
      <style:paragraph-properties fo:text-align="justify" style:justify-single-word="false"/>
      <style:text-properties fo:language="pt" fo:country="BR"/>
    </style:style>
    <style:style style:name="P24" style:family="paragraph" style:parent-style-name="OOoTableText.Italic">
      <style:paragraph-properties fo:text-align="justify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5" style:family="paragraph" style:parent-style-name="OOoTableText.Italic">
      <style:paragraph-properties fo:text-align="justify" style:justify-single-word="false"/>
    </style:style>
    <style:style style:name="P26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27" style:family="paragraph" style:parent-style-name="OOoTextBody">
      <style:paragraph-properties fo:text-align="justify" style:justify-single-word="false"/>
      <style:text-properties fo:language="pt" fo:country="BR"/>
    </style:style>
    <style:style style:name="P28" style:family="paragraph" style:parent-style-name="OOoHeading_20_1">
      <style:paragraph-properties fo:text-align="justify" style:justify-single-word="false"/>
      <style:text-properties fo:language="pt" fo:country="BR"/>
    </style:style>
    <style:style style:name="P29" style:family="paragraph" style:parent-style-name="OOoHeading_20_1" style:master-page-name="">
      <style:paragraph-properties fo:text-align="justify" style:justify-single-word="false" style:page-number="auto"/>
      <style:text-properties fo:language="pt" fo:country="BR"/>
    </style:style>
    <style:style style:name="P30" style:family="paragraph" style:parent-style-name="OOoHeading_20_1" style:master-page-name="">
      <style:paragraph-properties fo:text-align="justify" style:justify-single-word="false" style:page-number="auto" fo:break-before="page"/>
      <style:text-properties fo:language="pt" fo:country="BR"/>
    </style:style>
    <style:style style:name="P31" style:family="paragraph" style:parent-style-name="OOoHeading_20_1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32" style:family="paragraph" style:parent-style-name="OOoHeading_20_1" style:master-page-name="">
      <style:paragraph-properties fo:text-align="justify" style:justify-single-word="false" style:page-number="auto" fo:break-before="auto" fo:break-after="auto"/>
      <style:text-properties fo:language="pt" fo:country="BR"/>
    </style:style>
    <style:style style:name="P33" style:family="paragraph" style:parent-style-name="OOoHeading_20_1" style:master-page-name="OOoPageStyle">
      <style:paragraph-properties fo:text-align="justify" style:justify-single-word="false" style:page-number="auto"/>
      <style:text-properties fo:language="pt" fo:country="BR"/>
    </style:style>
    <style:style style:name="P3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5" style:family="paragraph" style:parent-style-name="OOoTableText">
      <style:paragraph-properties fo:text-align="justify" style:justify-single-word="false"/>
      <style:text-properties fo:language="pt" fo:country="BR" style:text-underline-style="none"/>
    </style:style>
    <style:style style:name="P36" style:family="paragraph" style:parent-style-name="OOoTableText">
      <style:paragraph-properties fo:text-align="justify" style:justify-single-word="false"/>
      <style:text-properties fo:language="pt" fo:country="BR"/>
    </style:style>
    <style:style style:name="P37" style:family="paragraph" style:parent-style-name="OOoTableText">
      <style:paragraph-properties fo:text-align="justify" style:justify-single-word="false"/>
      <style:text-properties style:text-position="0% 100%" fo:language="pt" fo:country="BR"/>
    </style:style>
    <style:style style:name="P38" style:family="paragraph" style:parent-style-name="OOoNewChapter" style:master-page-name="OOoFirstPage">
      <style:paragraph-properties style:page-number="auto"/>
    </style:style>
    <style:style style:name="P39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OOoCopyrightPage">
      <style:paragraph-properties fo:text-align="justify" style:justify-single-word="false"/>
      <style:text-properties fo:language="pt" fo:country="BR"/>
    </style:style>
    <style:style style:name="P42" style:family="paragraph" style:parent-style-name="OOoHeading_20_2">
      <style:paragraph-properties fo:text-align="justify" style:justify-single-word="false"/>
      <style:text-properties fo:language="pt" fo:country="BR"/>
    </style:style>
    <style:style style:name="P43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4" style:family="paragraph" style:parent-style-name="OOoTableText.Italic">
      <style:paragraph-properties fo:text-align="start" style:justify-single-word="false"/>
      <style:text-properties fo:language="pt" fo:country="B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language="pt" fo:country="B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Wingdings"/>
    </style:style>
    <style:style style:name="T5" style:family="text">
      <style:text-properties style:font-name="Wingdings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style="italic" style:font-style-asian="italic" style:font-style-complex="italic"/>
    </style:style>
    <style:style style:name="T9" style:family="text">
      <style:text-properties fo:language="pt" fo:country="BR" fo:font-style="normal" style:font-style-asian="normal" style:font-style-complex="normal"/>
    </style:style>
    <style:style style:name="T10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Liberation Sans" fo:font-size="11pt" style:language-asian="zxx" style:country-asian="none" style:language-complex="zxx" style:country-complex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8">Guia do Writer<text:hidden-paragraph text:condition="ooow:MD!=0"/></text:p>
      <text:p text:style-name="OOoHeading_20_0"><text:span text:style-name="T7"><text:s text:c="2"/></text:span><text:span text:style-name="OOoChapterNumber"><text:span text:style-name="T7">Apêndice A</text:span></text:span><text:span text:style-name="T7"><text:line-break/> <text:s/>Atalhos de Teclado</text:span></text:p>
      <text:p text:style-name="P20">Usando o Writer sem um Mouse</text:p>
      <text:p text:style-name="P9"/>
      <text:section text:style-name="Sect1" text:name="Section1" text:condition="ooow:MD !=0" text:display="condition">
        <text:h text:style-name="P29" text:outline-level="1"><text:bookmark text:name="__RefHeading__2482_1975768463"/>Direitos Autorais<text:bookmark-end text:name="__RefHeading__2482_1975768463"/></text:h>
        <text:p text:style-name="P5"><text:span text:style-name="T7">Este documento é protegido por Copyright </text:span><text:span text:style-name="T2">©</text:span><text:span text:style-name="T7"> 2010 por seus contribuidores listados abaixo. Você pode distribuir e/ou modificar este trabalho, tanto sob os termos da Licença Pública Geral GNU (</text:span><text:a xlink:type="simple" xlink:href="http://www.gnu.org/licenses/gpl.html"><text:span text:style-name="T7">http://www.gnu.org/licenses/gpl.html</text:span></text:a><text:span text:style-name="T7">), versão 3 ou posterior, ou da Licença de Atribuição Creative Commons (</text:span><text:a xlink:type="simple" xlink:href="http://creativecommons.org/licenses/by/3.0/"><text:span text:style-name="T7">http://creativecommons.org/licenses/by/3.</text:span></text:a><text:a xlink:type="simple" xlink:href="http://creativecommons.org/licenses/by/3.0/"><text:span text:style-name="T7">0/</text:span></text:a><text:span text:style-name="T7">), versão 3.0 ou posterior.</text:span></text:p>
        <text:p text:style-name="P4">Todas as marcas comerciais dentro desse guia pertencem aos seus respectivos donos.</text:p>
        <text:p text:style-name="P22">Contribuidores</text:p>
        <text:p text:style-name="P7">A versão original em inglês deste capítulo teve como autores: <text:line-break/><text:span text:style-name="T12">Barbara Duprey</text:span> e <text:span text:style-name="T12">Ron Faile Jr.</text:span><text:span text:style-name="T13">.</text:span></text:p>
        <text:p text:style-name="P4">A tradução e localização deste capítulo teve como colaboradores: <text:line-break/><text:span text:style-name="T12">Renata Marques, Raul Pacheco da Silva e [revisor].</text:span></text:p>
        <text:p text:style-name="P22">Comentários e sugestões</text:p>
        <text:p text:style-name="P5"><text:span text:style-name="T7">Qualquer comentário ou sugestão sobre este documento pode ser enviado para a lista:<text:line-break/></text:span><text:a xlink:type="simple" xlink:href="mailto:documentation@libreoffice.org"><text:span text:style-name="T7">docs@pt-br.libreoffice.org</text:span></text:a></text:p>
        <text:p text:style-name="P22">Agradecimentos</text:p>
        <text:p text:style-name="P5"><text:span text:style-name="OOoDefault"><text:span text:style-name="T7">Este capítulo foi baseado na versão em inglês do Apêndice A do </text:span></text:span><text:span text:style-name="OOoEmphasis"><text:span text:style-name="T7">Writer Guide</text:span></text:span><text:span text:style-name="OOoDefault"><text:span text:style-name="T7"> para o OpenOffice.org. Os colaboradores que contribuíram para esse capítulo foram:</text:span></text:span></text:p>
        <table:table table:name="Tabela7" table:style-name="Tabela7">
          <table:table-column table:style-name="Tabela7.A" table:number-columns-repeated="2"/>
          <table:table-column table:style-name="Tabela7.C"/>
          <table:table-column table:style-name="Tabela7.D"/>
          <table:table-row>
            <table:table-cell table:style-name="Tabela7.A1" office:value-type="string">
              <text:p text:style-name="P6"><text:span text:style-name="OOoDefault"><text:span text:style-name="T7">Magnus Adielsson </text:span></text:span></text:p>
              <text:p text:style-name="P6"><text:span text:style-name="OOoDefault"><text:span text:style-name="T7">Peter Hillier-Brook</text:span></text:span></text:p>
            </table:table-cell>
            <table:table-cell table:style-name="Tabela7.A1" office:value-type="string">
              <text:p text:style-name="P6"><text:span text:style-name="OOoDefault"><text:span text:style-name="T7">Peter Kupfer</text:span></text:span></text:p>
              <text:p text:style-name="P6"><text:span text:style-name="OOoDefault"><text:span text:style-name="T7">Jean Hollis Weber</text:span></text:span></text:p>
            </table:table-cell>
            <table:table-cell table:style-name="Tabela7.A1" office:value-type="string">
              <text:p text:style-name="P6"><text:span text:style-name="OOoDefault"><text:span text:style-name="T7">Michele Zarri</text:span></text:span></text:p>
              <text:p text:style-name="P6"><text:span text:style-name="OOoDefault"><text:span text:style-name="T7">Alexander Noël Dunne</text:span></text:span></text:p>
            </table:table-cell>
            <table:table-cell table:style-name="Tabela7.A1" office:value-type="string">
              <text:p text:style-name="P6"><text:span text:style-name="OOoDefault"><text:span text:style-name="T7"/></text:span></text:p>
            </table:table-cell>
          </table:table-row>
        </table:table>
        <text:p text:style-name="P21">Data de publicação e versão do software</text:p>
        <text:p text:style-name="P3">Publicado em 18 de fevereiro de 2011. Baseado no LibreOffice 3.3.</text:p>
        <text:p text:style-name="P3"/>
        <text:p text:style-name="P34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9"><text:a xlink:type="simple" xlink:href="#__RefHeading__2482_1975768463" text:style-name="Internet_20_link" text:visited-style-name="Internet_20_link"><text:span text:style-name="T7">Direitos Autorais<text:tab/>2</text:span></text:a></text:p>
            <text:p text:style-name="P39"><text:a xlink:type="simple" xlink:href="#__RefHeading__17794_440393434" text:style-name="Internet_20_link" text:visited-style-name="Internet_20_link"><text:span text:style-name="T7">Introdução<text:tab/>4</text:span></text:a></text:p>
            <text:p text:style-name="P40"><text:a xlink:type="simple" xlink:href="#__RefHeading__3193_1369176753" text:style-name="Internet_20_link" text:visited-style-name="Internet_20_link"><text:span text:style-name="T7">Dicas para usuários de Macintosh<text:tab/>4</text:span></text:a></text:p>
            <text:p text:style-name="P39"><text:a xlink:type="simple" xlink:href="#__RefHeading__7990_1196992793" text:style-name="Internet_20_link" text:visited-style-name="Internet_20_link"><text:span text:style-name="T7">Abrindo menus e itens de menu<text:tab/>4</text:span></text:a></text:p>
            <text:p text:style-name="P39"><text:a xlink:type="simple" xlink:href="#__RefHeading__3057_280305268" text:style-name="Internet_20_link" text:visited-style-name="Internet_20_link"><text:span text:style-name="T7">Controlando caixas de diálogos<text:tab/>5</text:span></text:a></text:p>
            <text:p text:style-name="P39"><text:a xlink:type="simple" xlink:href="#__RefHeading__3195_1369176753" text:style-name="Internet_20_link" text:visited-style-name="Internet_20_link"><text:span text:style-name="T7">Parando macros<text:tab/>5</text:span></text:a></text:p>
            <text:p text:style-name="P39"><text:a xlink:type="simple" xlink:href="#__RefHeading__17800_440393434" text:style-name="Internet_20_link" text:visited-style-name="Internet_20_link"><text:span text:style-name="T7">Teclas de função para o Writer<text:tab/>6</text:span></text:a></text:p>
            <text:p text:style-name="P39"><text:a xlink:type="simple" xlink:href="#__RefHeading__17802_440393434" text:style-name="Internet_20_link" text:visited-style-name="Internet_20_link"><text:span text:style-name="T7">Teclas de atalho para o Writer<text:tab/>7</text:span></text:a></text:p>
            <text:p text:style-name="P39"><text:a xlink:type="simple" xlink:href="#__RefHeading__17689_440393434" text:style-name="Internet_20_link" text:visited-style-name="Internet_20_link"><text:span text:style-name="T7">Teclas de atalho para tabelas no Writer<text:tab/>9</text:span></text:a></text:p>
            <text:p text:style-name="P39"><text:a xlink:type="simple" xlink:href="#__RefHeading__17804_440393434" text:style-name="Internet_20_link" text:visited-style-name="Internet_20_link"><text:span text:style-name="T7">Teclas de atalho para parágrafos e níveis de títulos<text:tab/>10</text:span></text:a></text:p>
            <text:p text:style-name="P39"><text:a xlink:type="simple" xlink:href="#__RefHeading__17806_440393434" text:style-name="Internet_20_link" text:visited-style-name="Internet_20_link"><text:span text:style-name="T7">Teclas de atalho para mover e redimensionar quadros, gráficos e objetos<text:tab/>11</text:span></text:a></text:p>
          </text:index-body>
        </text:table-of-content>
        <text:p text:style-name="P3"/>
      </text:section>
      <text:h text:style-name="P33" text:outline-level="1"><text:bookmark text:name="__RefHeading__17794_440393434"/>Introdução<text:bookmark-end text:name="__RefHeading__17794_440393434"/></text:h>
      <text:p text:style-name="P4">Pode-se usar o LibreOffice sem a necessidade de dispositivo apontador, assim como um mouse ou touchpad, usando os seus <text:s/><text:alphabetical-index-mark text:string-value="shortcut keys"/>atalhos de teclado embutidos.</text:p>
      <text:p text:style-name="P4">O LibreOffice tem um conjunto geral de atalhos de teclado, disponível em todos os componentes, e um componente específicos diretamente relacionado com o trabalho deste componente. Este apêndice apresenta o conjunto padrão para o Writer. Para atalhos geral, veja Apêndice A do guia de <text:span text:style-name="T6">Introdução</text:span><text:span text:style-name="T3">.</text:span></text:p>
      <text:p text:style-name="P4">Para obter ajuda com os atalhos do LibreOffice, ou usando o LibreOffice com um teclado somente, procure o Ajuda do LibreOffice usando as palavras chave “atalhos” ou “<text:alphabetical-index-mark text:string-value="accessibility features"/>acessibilidade”.</text:p>
      <text:p text:style-name="P4">Além de utilizar os atalhos de <text:alphabetical-index-mark text:string-value="assigning" text:key1="keyboard shortcuts"/>teclado embutidos listados neste Apêndice, pode-se definir o seu próprio. Consulte o Capítulo 16, Personalizando o Writer, para obter instruções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ta</text:p>
          </table:table-cell>
          <table:table-cell table:style-name="Table2.B1" office:value-type="string">
            <text:p text:style-name="P11">Alguns dos atalhos listados aqui podem não funcionar se o seu sistema operacional <text:s/>usar os mesmos atalhos para outras tarefas.</text:p>
            <text:p text:style-name="P13">Para contornar este problema, atribuir teclas diferentes para estes atalhos reconfigurando tanto o LibreOffice (veja o Capítulo 16) ou seu sistema operacional (veja a documentação do sistema operacional).</text:p>
          </table:table-cell>
        </table:table-row>
      </table:table>
      <text:h text:style-name="P42" text:outline-level="2"><text:bookmark text:name="__RefHeading__3193_1369176753"/>Dicas para usuários de Macintosh<text:bookmark-end text:name="__RefHeading__3193_1369176753"/></text:h>
      <text:p text:style-name="P5"><text:span text:style-name="OOoDefault"><text:span text:style-name="T7">Algumas teclas são diferentes em um Mac daquelas usadas no Windows e Linux. A tabela abaixo apresenta algumas substituições comum para as instruções neste livro. Para obter uma lista mais detalhada, veja a aplicação Ajuda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26">Windows/Linux</text:p>
            </table:table-cell>
            <table:table-cell table:style-name="Table10.A1" office:value-type="string">
              <text:p text:style-name="P26">Equivalente no Mac</text:p>
            </table:table-cell>
            <table:table-cell table:style-name="Table10.A1" office:value-type="string">
              <text:p text:style-name="P26">Resultado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14">Clique com botão direito</text:p>
          </table:table-cell>
          <table:table-cell table:style-name="Table10.A2" office:value-type="string">
            <text:p text:style-name="P14">Ctrl+clique</text:p>
          </table:table-cell>
          <table:table-cell table:style-name="Table10.A2" office:value-type="string">
            <text:p text:style-name="P12">Abre um menu de contexto</text:p>
          </table:table-cell>
        </table:table-row>
        <table:table-row table:style-name="Table10.1">
          <table:table-cell table:style-name="Table10.A2" office:value-type="string">
            <text:p text:style-name="P14">Ctrl (Ctrl)</text:p>
          </table:table-cell>
          <table:table-cell table:style-name="Table10.A2" office:value-type="string">
            <text:p text:style-name="P12"><text:span text:style-name="T5">z</text:span> <text:span text:style-name="T6">(Comando)</text:span></text:p>
          </table:table-cell>
          <table:table-cell table:style-name="Table10.A2" office:value-type="string">
            <text:p text:style-name="P12">Utilizada com outras teclas</text:p>
          </table:table-cell>
        </table:table-row>
        <table:table-row table:style-name="Table10.2">
          <table:table-cell table:style-name="Table10.A2" office:value-type="string">
            <text:p text:style-name="P14">F5</text:p>
          </table:table-cell>
          <table:table-cell table:style-name="Table10.A2" office:value-type="string">
            <text:p text:style-name="P14">Shift+<text:span text:style-name="T5">z</text:span>+F5</text:p>
          </table:table-cell>
          <table:table-cell table:style-name="Table10.A2" office:value-type="string">
            <text:p text:style-name="P12">Abre o Navegador</text:p>
          </table:table-cell>
        </table:table-row>
        <table:table-row table:style-name="Table10.1">
          <table:table-cell table:style-name="Table10.A2" office:value-type="string">
            <text:p text:style-name="P14">F11</text:p>
          </table:table-cell>
          <table:table-cell table:style-name="Table10.A2" office:value-type="string">
            <text:p text:style-name="P15"><text:span text:style-name="T4">z</text:span>+<text:span text:style-name="T6">T</text:span></text:p>
          </table:table-cell>
          <table:table-cell table:style-name="Table10.A2" office:value-type="string">
            <text:p text:style-name="P12">Abre a janela de Estilos e Formatação</text:p>
          </table:table-cell>
        </table:table-row>
      </table:table>
      <text:h text:style-name="P28" text:outline-level="1"><text:bookmark text:name="__RefHeading__7990_1196992793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9">Teclas de atalho</text:p>
            </table:table-cell>
            <table:table-cell table:style-name="Table8.A1" office:value-type="string">
              <text:p text:style-name="P19">Resultado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3">Alt+&lt;?&gt;</text:p>
          </table:table-cell>
          <table:table-cell table:style-name="Table8.B3" office:value-type="string">
            <text:p text:style-name="P13">Abre um menu, onde &lt;?&gt; é o caractere sublinhado no menu que se deseja abrir. Por exemplo, <text:span text:style-name="T6">Alt+R</text:span><text:span text:style-name="T3"> abre o menu Ferramentas.</text:span></text:p>
          </table:table-cell>
        </table:table-row>
        <table:table-row table:style-name="Table8.3">
          <table:table-cell table:style-name="Table8.A2" office:value-type="string">
            <text:p text:style-name="P23">Alt+&lt;?&gt;+&lt;*&gt;</text:p>
          </table:table-cell>
          <table:table-cell table:style-name="Table8.B3" office:value-type="string">
            <text:p text:style-name="P13">Abre um item de menu, onde &lt;?&gt; é o caractere sublinhado no menu que se deseja abrir e &lt;*&gt; é o item dentro deste menu. Por exemplo <text:span text:style-name="T6">Alt+R+L</text:span><text:span text:style-name="T3"> abre o item de menu Galeria no menu Ferramentas.</text:span></text:p>
          </table:table-cell>
        </table:table-row>
        <table:table-row table:style-name="Table8.4">
          <table:table-cell table:style-name="Table8.A2" office:value-type="string">
            <text:p text:style-name="P23">Esc</text:p>
          </table:table-cell>
          <table:table-cell table:style-name="Table8.A2" office:value-type="string">
            <text:p text:style-name="P13">Fecha um menu aberto.</text:p>
          </table:table-cell>
        </table:table-row>
      </table:table>
      <text:h text:style-name="P28" text:outline-level="1"><text:bookmark text:name="__RefHeading__3057_280305268"/><text:soft-page-break/>Controlando caixas de diálogos<text:bookmark-end text:name="__RefHeading__3057_280305268"/></text:h>
      <text:p text:style-name="P4"><text:bookmark text:name="__RefHeading__7992_1196992793"/>Quando se abre qualquer caixa de diálogo, um elemento (como um botão, um campo de opção, uma entrada em uma caixa de lista, ou uma caixa de verificação) é destacado ou indicado por uma caixa pontilhada em torno do nome do campo ou botão. Este elemento é dito ter o foco sobre ele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19">Teclas de atalho</text:p>
            </table:table-cell>
            <table:table-cell table:style-name="Table7.A1" office:value-type="string">
              <text:p text:style-name="P19">Resultado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3">Enter</text:p>
          </table:table-cell>
          <table:table-cell table:style-name="Table7.B9" office:value-type="string">
            <text:p text:style-name="P18"><text:span text:style-name="T7">Ativa o botão selecionado. Na maioria dos casos em que nenhum botão é selecionado, </text:span><text:span text:style-name="T8">Enter</text:span><text:span text:style-name="T9"> e equivalente a clicar em </text:span><text:span text:style-name="T10">OK</text:span><text:span text:style-name="T11">.</text:span></text:p>
          </table:table-cell>
        </table:table-row>
        <table:table-row table:style-name="Table7.3">
          <table:table-cell table:style-name="Table7.A3" office:value-type="string">
            <text:p text:style-name="P23">Esc</text:p>
          </table:table-cell>
          <table:table-cell table:style-name="Table7.B9" office:value-type="string">
            <text:p text:style-name="P13">Fecha caixa de diálogo, sem salvar quaisquer alterações feitas enquanto ela estava aberta. Na maioria dos casos, <text:span text:style-name="T6">Esc</text:span><text:span text:style-name="T3"> é equivalente a clicar em </text:span><text:span text:style-name="T6">Cancelar</text:span><text:span text:style-name="T3">. Quando uma lista suspensa aberta é selecionada, </text:span><text:span text:style-name="T6">Esc</text:span><text:span text:style-name="T3"> fecha a lista.</text:span></text:p>
          </table:table-cell>
        </table:table-row>
        <table:table-row table:style-name="Table7.4">
          <table:table-cell table:style-name="Table7.A4" office:value-type="string">
            <text:p text:style-name="P23">Barra de espaço</text:p>
          </table:table-cell>
          <table:table-cell table:style-name="Table7.B9" office:value-type="string">
            <text:p text:style-name="P13">Verifica uma caixa de seleção vazia. Limpa a caixa de seleção marcada.</text:p>
          </table:table-cell>
        </table:table-row>
        <table:table-row table:style-name="Table7.5">
          <table:table-cell table:style-name="Table7.A3" office:value-type="string">
            <text:p text:style-name="P23">Teclas setas para cima, para baixo</text:p>
          </table:table-cell>
          <table:table-cell table:style-name="Table7.B9" office:value-type="string">
            <text:p text:style-name="P13">Move o foco para cima e para baixo de uma lista. Aumenta ou diminui o valor de uma variável. Move o focu verticalmente dentro de uma seleção de diálogo.</text:p>
          </table:table-cell>
        </table:table-row>
        <table:table-row table:style-name="Table7.6">
          <table:table-cell table:style-name="Table7.A3" office:value-type="string">
            <text:p text:style-name="P23">Teclas setas a direita, a esquerda</text:p>
          </table:table-cell>
          <table:table-cell table:style-name="Table7.B9" office:value-type="string">
            <text:p text:style-name="P13">Move o foco horizontalmente dentro de uma seleção de um diálogo.</text:p>
          </table:table-cell>
        </table:table-row>
        <table:table-row table:style-name="Table7.7">
          <table:table-cell table:style-name="Table7.A3" office:value-type="string">
            <text:p text:style-name="P23">Tab</text:p>
          </table:table-cell>
          <table:table-cell table:style-name="Table7.B9" office:value-type="string">
            <text:p text:style-name="P13">Avança o foco para a próxima seção ou elemento de um diálogo.</text:p>
          </table:table-cell>
        </table:table-row>
        <table:table-row table:style-name="Table7.8">
          <table:table-cell table:style-name="Table7.A3" office:value-type="string">
            <text:p text:style-name="P23">Shift+Tab</text:p>
          </table:table-cell>
          <table:table-cell table:style-name="Table7.B9" office:value-type="string">
            <text:p text:style-name="P13">Retorna o foco para a seção anterior ou elemento em um diálogo.</text:p>
          </table:table-cell>
        </table:table-row>
        <table:table-row table:style-name="Table7.9">
          <table:table-cell table:style-name="Table7.A3" office:value-type="string">
            <text:p text:style-name="P23">Alt+Seta para cima</text:p>
          </table:table-cell>
          <table:table-cell table:style-name="Table7.B9" office:value-type="string">
            <text:p text:style-name="P13">Mostra itens em uma lista suspensa.</text:p>
          </table:table-cell>
        </table:table-row>
      </table:table>
      <text:h text:style-name="P28" text:outline-level="1"><text:bookmark text:name="__RefHeading__3195_1369176753"/>Parando macros<text:bookmark-end text:name="__RefHeading__3195_1369176753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19">Teclas de atalho</text:p>
            </table:table-cell>
            <table:table-cell table:style-name="Table9.A1" office:value-type="string">
              <text:p text:style-name="P19">Resultado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7"><text:span text:style-name="OOoKeystroke"><text:span text:style-name="T7">Shift+Ctrl+Q</text:span></text:span></text:p>
          </table:table-cell>
          <table:table-cell table:style-name="Table9.A2" office:value-type="string">
            <text:p text:style-name="P13">Para uma macro em execução.</text:p>
          </table:table-cell>
        </table:table-row>
      </table:table>
      <text:h text:style-name="P28" text:outline-level="1"><text:bookmark text:name="__RefHeading__17800_440393434"/><text:soft-page-break/>Teclas de função para o Writer<text:bookmark-end text:name="__RefHeading__17800_440393434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19">Teclas de atalho</text:p>
            </table:table-cell>
            <table:table-cell table:style-name="Table3.A1" office:value-type="string">
              <text:p text:style-name="P19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3">F2</text:p>
          </table:table-cell>
          <table:table-cell table:style-name="Table3.A2" office:value-type="string">
            <text:p text:style-name="P13">Abre ou fecha a barra de Fórmula.</text:p>
          </table:table-cell>
        </table:table-row>
        <table:table-row table:style-name="Table3.1">
          <table:table-cell table:style-name="Table3.A2" office:value-type="string">
            <text:p text:style-name="P23">Ctrl+F2</text:p>
          </table:table-cell>
          <table:table-cell table:style-name="Table3.A2" office:value-type="string">
            <text:p text:style-name="P13">Abre a caixa de diálogo Campos</text:p>
          </table:table-cell>
        </table:table-row>
        <table:table-row table:style-name="Table3.2">
          <table:table-cell table:style-name="Table3.A2" office:value-type="string">
            <text:p text:style-name="P23">F3</text:p>
          </table:table-cell>
          <table:table-cell table:style-name="Table3.A2" office:value-type="string">
            <text:p text:style-name="P13">Insere a entrada de Autotexto correspondente ao atalho digitado.</text:p>
          </table:table-cell>
        </table:table-row>
        <table:table-row table:style-name="Table3.1">
          <table:table-cell table:style-name="Table3.A2" office:value-type="string">
            <text:p text:style-name="P23">Ctrl+F3</text:p>
          </table:table-cell>
          <table:table-cell table:style-name="Table3.A2" office:value-type="string">
            <text:p text:style-name="P13">Abre a caixa de diálogo Autotexto, onde pode-se editar uma entrada de Autotexto ou criar uma nova entrada a partir do texto selecionado.</text:p>
          </table:table-cell>
        </table:table-row>
        <table:table-row table:style-name="Table3.2">
          <table:table-cell table:style-name="Table3.A2" office:value-type="string">
            <text:p text:style-name="P23">F4</text:p>
          </table:table-cell>
          <table:table-cell table:style-name="Table3.A2" office:value-type="string">
            <text:p text:style-name="P13">Abre ou fecha a janela de visualização da Fonte de dados.</text:p>
          </table:table-cell>
        </table:table-row>
        <table:table-row table:style-name="Table3.1">
          <table:table-cell table:style-name="Table3.A2" office:value-type="string">
            <text:p text:style-name="P23">Shift+F4</text:p>
          </table:table-cell>
          <table:table-cell table:style-name="Table3.A2" office:value-type="string">
            <text:p text:style-name="P13">Seleciona o próximo quadro.</text:p>
          </table:table-cell>
        </table:table-row>
        <table:table-row table:style-name="Table3.2">
          <table:table-cell table:style-name="Table3.A2" office:value-type="string">
            <text:p text:style-name="P23">F5</text:p>
          </table:table-cell>
          <table:table-cell table:style-name="Table3.A2" office:value-type="string">
            <text:p text:style-name="P13">Abre ou fecha o Navegador.</text:p>
          </table:table-cell>
        </table:table-row>
        <table:table-row table:style-name="Table3.1">
          <table:table-cell table:style-name="Table3.A2" office:value-type="string">
            <text:p text:style-name="P23">Ctrl+Shift+F5</text:p>
          </table:table-cell>
          <table:table-cell table:style-name="Table3.A2" office:value-type="string">
            <text:p text:style-name="P13">Abre o Navegador com o cursor no campo número de página.</text:p>
          </table:table-cell>
        </table:table-row>
        <table:table-row table:style-name="Table3.2">
          <table:table-cell table:style-name="Table3.A2" office:value-type="string">
            <text:p text:style-name="P23">F7</text:p>
          </table:table-cell>
          <table:table-cell table:style-name="Table3.A2" office:value-type="string">
            <text:p text:style-name="P13"><text:s/>Inicia a verificação ortográfica e gramatical.</text:p>
          </table:table-cell>
        </table:table-row>
        <table:table-row table:style-name="Table3.1">
          <table:table-cell table:style-name="Table3.A2" office:value-type="string">
            <text:p text:style-name="P23">Ctrl+F7</text:p>
          </table:table-cell>
          <table:table-cell table:style-name="Table3.A2" office:value-type="string">
            <text:p text:style-name="P13">Abre o Dicionário de sinônimos.</text:p>
          </table:table-cell>
        </table:table-row>
        <table:table-row table:style-name="Table3.2">
          <table:table-cell table:style-name="Table3.A2" office:value-type="string">
            <text:p text:style-name="P23">F8</text:p>
          </table:table-cell>
          <table:table-cell table:style-name="Table3.A2" office:value-type="string">
            <text:p text:style-name="P13">Ativa ou desativa o modo de seleção Extensão.</text:p>
          </table:table-cell>
        </table:table-row>
        <table:table-row table:style-name="Table3.1">
          <table:table-cell table:style-name="Table3.A2" office:value-type="string">
            <text:p text:style-name="P23">Ctrl+F8</text:p>
          </table:table-cell>
          <table:table-cell table:style-name="Table3.A2" office:value-type="string">
            <text:p text:style-name="P13">Ativa ou desativa o campo sombras.</text:p>
          </table:table-cell>
        </table:table-row>
        <table:table-row table:style-name="Table3.2">
          <table:table-cell table:style-name="Table3.A2" office:value-type="string">
            <text:p text:style-name="P23">Shift+F8</text:p>
          </table:table-cell>
          <table:table-cell table:style-name="Table3.A2" office:value-type="string">
            <text:p text:style-name="P13">Ativa ou desativa o modo seleção Adição.</text:p>
          </table:table-cell>
        </table:table-row>
        <table:table-row table:style-name="Table3.1">
          <table:table-cell table:style-name="Table3.A2" office:value-type="string">
            <text:p text:style-name="P23">Ctrl+Shift+F8</text:p>
          </table:table-cell>
          <table:table-cell table:style-name="Table3.A2" office:value-type="string">
            <text:p text:style-name="P13">Ativa ou desativa o modo de seleção Bloco.</text:p>
          </table:table-cell>
        </table:table-row>
        <table:table-row table:style-name="Table3.2">
          <table:table-cell table:style-name="Table3.A2" office:value-type="string">
            <text:p text:style-name="P23">F9</text:p>
          </table:table-cell>
          <table:table-cell table:style-name="Table3.A2" office:value-type="string">
            <text:p text:style-name="P13">Atualiza os campos.</text:p>
          </table:table-cell>
        </table:table-row>
        <table:table-row table:style-name="Table3.1">
          <table:table-cell table:style-name="Table3.A2" office:value-type="string">
            <text:p text:style-name="P23">Ctrl+F9</text:p>
          </table:table-cell>
          <table:table-cell table:style-name="Table3.A2" office:value-type="string">
            <text:p text:style-name="P13">Exibe ou oculta o nome dos campos.</text:p>
          </table:table-cell>
        </table:table-row>
        <table:table-row table:style-name="Table3.2">
          <table:table-cell table:style-name="Table3.A2" office:value-type="string">
            <text:p text:style-name="P23">Shift+F9</text:p>
          </table:table-cell>
          <table:table-cell table:style-name="Table3.A2" office:value-type="string">
            <text:p text:style-name="P13">Calcula a Tabela.</text:p>
          </table:table-cell>
        </table:table-row>
        <table:table-row table:style-name="Table3.1">
          <table:table-cell table:style-name="Table3.A2" office:value-type="string">
            <text:p text:style-name="P23">Ctrl+Shift+F9</text:p>
          </table:table-cell>
          <table:table-cell table:style-name="Table3.A2" office:value-type="string">
            <text:p text:style-name="P13">Abre uma caixa de diálogo para entrada de campos e listas.</text:p>
          </table:table-cell>
        </table:table-row>
        <table:table-row table:style-name="Table3.2">
          <table:table-cell table:style-name="Table3.A2" office:value-type="string">
            <text:p text:style-name="P23">Ctrl+F10</text:p>
          </table:table-cell>
          <table:table-cell table:style-name="Table3.A2" office:value-type="string">
            <text:p text:style-name="P13">Ativa ou desativa caracteres não imprimíveis.</text:p>
          </table:table-cell>
        </table:table-row>
        <table:table-row table:style-name="Table3.1">
          <table:table-cell table:style-name="Table3.A2" office:value-type="string">
            <text:p text:style-name="P23">F11</text:p>
          </table:table-cell>
          <table:table-cell table:style-name="Table3.A2" office:value-type="string">
            <text:p text:style-name="P13">Ativa ou desativa a janela de Estilos e formatação.</text:p>
          </table:table-cell>
        </table:table-row>
        <table:table-row table:style-name="Table3.2">
          <table:table-cell table:style-name="Table3.A2" office:value-type="string">
            <text:p text:style-name="P23">Shift+F11</text:p>
          </table:table-cell>
          <table:table-cell table:style-name="Table3.A2" office:value-type="string">
            <text:p text:style-name="P13">Cria um novo estilo a partir de uma seleção.</text:p>
          </table:table-cell>
        </table:table-row>
        <table:table-row table:style-name="Table3.1">
          <table:table-cell table:style-name="Table3.A2" office:value-type="string">
            <text:p text:style-name="P23">Ctrl+Shift+F11</text:p>
          </table:table-cell>
          <table:table-cell table:style-name="Table3.A2" office:value-type="string">
            <text:p text:style-name="P13">Atualização de um estilo.</text:p>
          </table:table-cell>
        </table:table-row>
        <table:table-row table:style-name="Table3.2">
          <table:table-cell table:style-name="Table3.A2" office:value-type="string">
            <text:p text:style-name="P23">F12</text:p>
          </table:table-cell>
          <table:table-cell table:style-name="Table3.A2" office:value-type="string">
            <text:p text:style-name="P13">Ativa numeração de parágrafo ligado ou desligado.</text:p>
          </table:table-cell>
        </table:table-row>
        <table:table-row table:style-name="Table3.1">
          <table:table-cell table:style-name="Table3.A2" office:value-type="string">
            <text:p text:style-name="P23">Ctrl+F12</text:p>
          </table:table-cell>
          <table:table-cell table:style-name="Table3.A2" office:value-type="string">
            <text:p text:style-name="P13">Inserir ou editar uma tabela.</text:p>
          </table:table-cell>
        </table:table-row>
        <table:table-row table:style-name="Table3.2">
          <table:table-cell table:style-name="Table3.A2" office:value-type="string">
            <text:p text:style-name="P23">Shift+F12</text:p>
          </table:table-cell>
          <table:table-cell table:style-name="Table3.A2" office:value-type="string">
            <text:p text:style-name="P13">Ativa marcadores ligado ou desligado.</text:p>
          </table:table-cell>
        </table:table-row>
        <table:table-row table:style-name="Table3.1">
          <table:table-cell table:style-name="Table3.A2" office:value-type="string">
            <text:p text:style-name="P23">Ctrl+Shift+F12</text:p>
          </table:table-cell>
          <table:table-cell table:style-name="Table3.A2" office:value-type="string">
            <text:p text:style-name="P13">Ativa numeração/marcadores desligado.</text:p>
          </table:table-cell>
        </table:table-row>
      </table:table>
      <text:h text:style-name="P30" text:outline-level="1"><text:bookmark text:name="__RefHeading__17802_440393434"/>Teclas de atalho para o Writer<text:bookmark-end text:name="__RefHeading__17802_440393434"/></text:h>
      <table:table table:name="Functionkey_shortcuts" table:style-name="Functionkey_5f_shortcuts">
        <table:table-column table:style-name="Functionkey_5f_shortcuts.A"/>
        <table:table-column table:style-name="Functionkey_5f_shortcuts.B"/>
        <table:table-header-rows>
          <table:table-row table:style-name="Functionkey_5f_shortcuts.1">
            <table:table-cell table:style-name="Functionkey_5f_shortcuts.A1" office:value-type="string">
              <text:p text:style-name="P19">Teclas de atalho</text:p>
            </table:table-cell>
            <table:table-cell table:style-name="Functionkey_5f_shortcuts.A1" office:value-type="string">
              <text:p text:style-name="P19">Efeito</text:p>
            </table:table-cell>
          </table:table-row>
        </table:table-header-rows>
        <table:table-row table:style-name="Functionkey_5f_shortcuts.2">
          <table:table-cell table:style-name="Functionkey_5f_shortcuts.A2" office:value-type="string">
            <text:p text:style-name="P24"><text:span text:style-name="OOoKeystroke"><text:span text:style-name="T7">Ctrl+A</text:span></text:span></text:p>
          </table:table-cell>
          <table:table-cell table:style-name="Functionkey_5f_shortcuts.B60" office:value-type="string">
            <text:p text:style-name="P13">Seleciona todo o conteúdo em um documento, a menos se o cursor estiver em uma tabela (veja “teclas de atalho para tabelas no Writer” <text:s/>na página 9). </text:p>
          </table:table-cell>
        </table:table-row>
        <table:table-row table:style-name="Functionkey_5f_shortcuts.3">
          <table:table-cell table:style-name="Functionkey_5f_shortcuts.A60" office:value-type="string">
            <text:p text:style-name="P24"><text:span text:style-name="OOoKeystroke"><text:span text:style-name="T7">Ctrl+D</text:span></text:span></text:p>
          </table:table-cell>
          <table:table-cell table:style-name="Functionkey_5f_shortcuts.B60" office:value-type="string">
            <text:p text:style-name="P35">Duplo sublinhado no texto selecionado ou o texto digitado depois. Pressione novamente para desativar.</text:p>
          </table:table-cell>
        </table:table-row>
        <table:table-row table:style-name="Functionkey_5f_shortcuts.4">
          <table:table-cell table:style-name="Functionkey_5f_shortcuts.A60" office:value-type="string">
            <text:p text:style-name="P24"><text:span text:style-name="OOoKeystroke"><text:span text:style-name="T7">Ctrl+E</text:span></text:span></text:p>
          </table:table-cell>
          <table:table-cell table:style-name="Functionkey_5f_shortcuts.B60" office:value-type="string">
            <text:p text:style-name="P16">Centraliza o parágrafo.</text:p>
          </table:table-cell>
        </table:table-row>
        <table:table-row table:style-name="Functionkey_5f_shortcuts.5">
          <table:table-cell table:style-name="Functionkey_5f_shortcuts.A60" office:value-type="string">
            <text:p text:style-name="P24"><text:span text:style-name="OOoKeystroke"><text:span text:style-name="T7">Ctrl+Alt+F</text:span></text:span></text:p>
          </table:table-cell>
          <table:table-cell table:style-name="Functionkey_5f_shortcuts.B60" office:value-type="string">
            <text:p text:style-name="P13">Abre a caixa de diálogo Localizar e substituir.</text:p>
          </table:table-cell>
        </table:table-row>
        <table:table-row table:style-name="Functionkey_5f_shortcuts.6">
          <table:table-cell table:style-name="Functionkey_5f_shortcuts.A60" office:value-type="string">
            <text:p text:style-name="P24"><text:span text:style-name="OOoKeystroke"><text:span text:style-name="T7">Ctrl+J</text:span></text:span></text:p>
          </table:table-cell>
          <table:table-cell table:style-name="Functionkey_5f_shortcuts.B60" office:value-type="string">
            <text:p text:style-name="P13">Justifica o parágrafo</text:p>
          </table:table-cell>
        </table:table-row>
        <table:table-row table:style-name="Functionkey_5f_shortcuts.7">
          <table:table-cell table:style-name="Functionkey_5f_shortcuts.A60" office:value-type="string">
            <text:p text:style-name="P24"><text:span text:style-name="OOoKeystroke"><text:span text:style-name="T7">Ctrl+L</text:span></text:span></text:p>
          </table:table-cell>
          <table:table-cell table:style-name="Functionkey_5f_shortcuts.B60" office:value-type="string">
            <text:p text:style-name="P13">Alinha o parágrafo à esquerda.</text:p>
          </table:table-cell>
        </table:table-row>
        <table:table-row table:style-name="Functionkey_5f_shortcuts.8">
          <table:table-cell table:style-name="Functionkey_5f_shortcuts.A60" office:value-type="string">
            <text:p text:style-name="P24"><text:span text:style-name="OOoKeystroke"><text:span text:style-name="T7">Ctrl+R</text:span></text:span></text:p>
          </table:table-cell>
          <table:table-cell table:style-name="Functionkey_5f_shortcuts.B60" office:value-type="string">
            <text:p text:style-name="P13">Alinha o parágrafo à direita.</text:p>
          </table:table-cell>
        </table:table-row>
        <table:table-row table:style-name="Functionkey_5f_shortcuts.9">
          <table:table-cell table:style-name="Functionkey_5f_shortcuts.A60" office:value-type="string">
            <text:p text:style-name="P24"><text:span text:style-name="OOoKeystroke"><text:span text:style-name="T7">Ctrl+M</text:span></text:span></text:p>
          </table:table-cell>
          <table:table-cell table:style-name="Functionkey_5f_shortcuts.B60" office:value-type="string">
            <text:p text:style-name="P13">Aplica a formatação padrão para a seleção.</text:p>
          </table:table-cell>
        </table:table-row>
        <table:table-row table:style-name="Functionkey_5f_shortcuts.10">
          <table:table-cell table:style-name="Functionkey_5f_shortcuts.A60" office:value-type="string">
            <text:p text:style-name="P24"><text:span text:style-name="OOoKeystroke"><text:span text:style-name="T7">Ctrl+Shift+B</text:span></text:span></text:p>
          </table:table-cell>
          <table:table-cell table:style-name="Functionkey_5f_shortcuts.B60" office:value-type="string">
            <text:p text:style-name="P37">Subscrito no texto selecionado ou o texto digitado depois. Pressione novamente para desativar.</text:p>
          </table:table-cell>
        </table:table-row>
        <table:table-row table:style-name="Functionkey_5f_shortcuts.11">
          <table:table-cell table:style-name="Functionkey_5f_shortcuts.A60" office:value-type="string">
            <text:p text:style-name="P24"><text:span text:style-name="OOoKeystroke"><text:span text:style-name="T7">Ctrl+Shift+P</text:span></text:span></text:p>
          </table:table-cell>
          <table:table-cell table:style-name="Functionkey_5f_shortcuts.B60" office:value-type="string">
            <text:p text:style-name="P13">Sobrescreve o texto selecionando ou o texto digitado depois. Pressione novamente para desativar.</text:p>
          </table:table-cell>
        </table:table-row>
        <table:table-row table:style-name="Functionkey_5f_shortcuts.12">
          <table:table-cell table:style-name="Functionkey_5f_shortcuts.A60" office:value-type="string">
            <text:p text:style-name="P24"><text:span text:style-name="OOoKeystroke"><text:span text:style-name="T7">Ctrl+Y</text:span></text:span></text:p>
          </table:table-cell>
          <table:table-cell table:style-name="Functionkey_5f_shortcuts.B60" office:value-type="string">
            <text:p text:style-name="P13">Refaz a última ação.</text:p>
          </table:table-cell>
        </table:table-row>
        <table:table-row table:style-name="Functionkey_5f_shortcuts.13">
          <table:table-cell table:style-name="Functionkey_5f_shortcuts.A60" office:value-type="string">
            <text:p text:style-name="P24"><text:span text:style-name="OOoKeystroke"><text:span text:style-name="T7">Ctrl+5</text:span></text:span></text:p>
          </table:table-cell>
          <table:table-cell table:style-name="Functionkey_5f_shortcuts.B60" office:value-type="string">
            <text:p text:style-name="P13">Aplica o <text:s/>estilo de parágrafo Título 5.</text:p>
          </table:table-cell>
        </table:table-row>
        <table:table-row table:style-name="Functionkey_5f_shortcuts.14">
          <table:table-cell table:style-name="Functionkey_5f_shortcuts.A60" office:value-type="string">
            <text:p text:style-name="P24"><text:span text:style-name="OOoKeystroke"><text:span text:style-name="T7">Ctrl+Tecla mais(+)</text:span></text:span></text:p>
          </table:table-cell>
          <table:table-cell table:style-name="Functionkey_5f_shortcuts.B60" office:value-type="string">
            <text:p text:style-name="P13">Calcula o texto selecionado e copia o resultado para a área de transferência.</text:p>
          </table:table-cell>
        </table:table-row>
        <table:table-row table:style-name="Functionkey_5f_shortcuts.15">
          <table:table-cell table:style-name="Functionkey_5f_shortcuts.A60" office:value-type="string">
            <text:p text:style-name="P24"><text:span text:style-name="OOoKeystroke"><text:span text:style-name="T7">Ctrl+Hífen(-)</text:span></text:span></text:p>
          </table:table-cell>
          <table:table-cell table:style-name="Functionkey_5f_shortcuts.B60" office:value-type="string">
            <text:p text:style-name="P13">Insere uma hifenização condicional.</text:p>
          </table:table-cell>
        </table:table-row>
        <table:table-row table:style-name="Functionkey_5f_shortcuts.16">
          <table:table-cell table:style-name="Functionkey_5f_shortcuts.A60" office:value-type="string">
            <text:p text:style-name="P24"><text:span text:style-name="OOoKeystroke"><text:span text:style-name="T7">Ctrl+Shift+sinal menos(-)</text:span></text:span></text:p>
          </table:table-cell>
          <table:table-cell table:style-name="Functionkey_5f_shortcuts.B60" office:value-type="string">
            <text:p text:style-name="P13">Insere hífen incondicional (não usado para hifenização).</text:p>
          </table:table-cell>
        </table:table-row>
        <table:table-row table:style-name="Functionkey_5f_shortcuts.17">
          <table:table-cell table:style-name="Functionkey_5f_shortcuts.A60" office:value-type="string">
            <text:p text:style-name="P24"><text:span text:style-name="OOoKeystroke"><text:span text:style-name="T7">Ctrl+Shift+X</text:span></text:span></text:p>
          </table:table-cell>
          <table:table-cell table:style-name="Functionkey_5f_shortcuts.B60" office:value-type="string">
            <text:p text:style-name="P13">Remove formatos de caracteres a direita do texto selecionado.</text:p>
          </table:table-cell>
        </table:table-row>
        <table:table-row table:style-name="Functionkey_5f_shortcuts.18">
          <table:table-cell table:style-name="Functionkey_5f_shortcuts.A60" office:value-type="string">
            <text:p text:style-name="P24"><text:span text:style-name="OOoKeystroke"><text:span text:style-name="T7">Ctrl+/ (barra)</text:span></text:span></text:p>
          </table:table-cell>
          <table:table-cell table:style-name="Functionkey_5f_shortcuts.B60" office:value-type="string">
            <text:p text:style-name="P13">Insere uma quebra de linha sem largura opcional.</text:p>
          </table:table-cell>
        </table:table-row>
        <table:table-row table:style-name="Functionkey_5f_shortcuts.19">
          <table:table-cell table:style-name="Functionkey_5f_shortcuts.A60" office:value-type="string">
            <text:p text:style-name="P44">Ctrl+sinal de multiplicação <text:span text:style-name="T3"><text:s/>(</text:span>*) - <text:span text:style-name="T3">apenas no teclado numérico</text:span></text:p>
          </table:table-cell>
          <table:table-cell table:style-name="Functionkey_5f_shortcuts.B19" office:value-type="string">
            <text:p text:style-name="P13">Executa campo de macro.</text:p>
          </table:table-cell>
        </table:table-row>
        <table:table-row table:style-name="Functionkey_5f_shortcuts.20">
          <table:table-cell table:style-name="Functionkey_5f_shortcuts.A60" office:value-type="string">
            <text:p text:style-name="P24"><text:span text:style-name="OOoKeystroke"><text:span text:style-name="T7">Ctrl+Shift+Espaço</text:span></text:span></text:p>
          </table:table-cell>
          <table:table-cell table:style-name="Functionkey_5f_shortcuts.B60" office:value-type="string">
            <text:p text:style-name="P13">Insere um espaço incondicional (não usado para hifenização e não expandido se o texto é justificado).</text:p>
          </table:table-cell>
        </table:table-row>
        <table:table-row table:style-name="Functionkey_5f_shortcuts.21">
          <table:table-cell table:style-name="Functionkey_5f_shortcuts.A60" office:value-type="string">
            <text:p text:style-name="P24"><text:span text:style-name="OOoKeystroke"><text:span text:style-name="T7">Shift+Enter</text:span></text:span></text:p>
          </table:table-cell>
          <table:table-cell table:style-name="Functionkey_5f_shortcuts.B60" office:value-type="string">
            <text:p text:style-name="P13">Insere uma quebra de linha sem mudança do parágrafo.</text:p>
          </table:table-cell>
        </table:table-row>
        <table:table-row table:style-name="Functionkey_5f_shortcuts.22">
          <table:table-cell table:style-name="Functionkey_5f_shortcuts.A60" office:value-type="string">
            <text:p text:style-name="P24"><text:span text:style-name="OOoKeystroke"><text:span text:style-name="T7">Ctrl+Enter</text:span></text:span></text:p>
          </table:table-cell>
          <table:table-cell table:style-name="Functionkey_5f_shortcuts.B60" office:value-type="string">
            <text:p text:style-name="P13">Insere uma quebra de página.</text:p>
          </table:table-cell>
        </table:table-row>
        <table:table-row table:style-name="Functionkey_5f_shortcuts.23">
          <table:table-cell table:style-name="Functionkey_5f_shortcuts.A60" office:value-type="string">
            <text:p text:style-name="P24"><text:span text:style-name="OOoKeystroke"><text:span text:style-name="T7">Ctrl+Shift+Enter</text:span></text:span></text:p>
          </table:table-cell>
          <table:table-cell table:style-name="Functionkey_5f_shortcuts.B60" office:value-type="string">
            <text:p text:style-name="P13">Insere uma quebra de coluna em textos com várias colunas.</text:p>
          </table:table-cell>
        </table:table-row>
        <table:table-row table:style-name="Functionkey_5f_shortcuts.24">
          <table:table-cell table:style-name="Functionkey_5f_shortcuts.A60" office:value-type="string">
            <text:p text:style-name="P24"><text:span text:style-name="OOoKeystroke"><text:span text:style-name="T7">Alt+Enter</text:span></text:span></text:p>
          </table:table-cell>
          <table:table-cell table:style-name="Functionkey_5f_shortcuts.B60" office:value-type="string">
            <text:p text:style-name="P13">Insere um novo parágrafo sem numeração.</text:p>
          </table:table-cell>
        </table:table-row>
        <text:soft-page-break/>
        <table:table-row table:style-name="Functionkey_5f_shortcuts.25">
          <table:table-cell table:style-name="Functionkey_5f_shortcuts.A60" office:value-type="string">
            <text:p text:style-name="P24"><text:span text:style-name="OOoKeystroke"><text:span text:style-name="T7">Alt+Enter</text:span></text:span></text:p>
          </table:table-cell>
          <table:table-cell table:style-name="Functionkey_5f_shortcuts.B60" office:value-type="string">
            <text:p text:style-name="P13">Insere um novo parágrafo diretamente antes ou depois de uma seleção ou uma tabela.</text:p>
          </table:table-cell>
        </table:table-row>
        <table:table-row table:style-name="Functionkey_5f_shortcuts.26">
          <table:table-cell table:style-name="Functionkey_5f_shortcuts.A60" office:value-type="string">
            <text:p text:style-name="P24"><text:span text:style-name="OOoKeystroke"><text:span text:style-name="T7">Seta para a esquerda</text:span></text:span></text:p>
          </table:table-cell>
          <table:table-cell table:style-name="Functionkey_5f_shortcuts.B60" office:value-type="string">
            <text:p text:style-name="P13">Move o cursor para a esquerda.</text:p>
          </table:table-cell>
        </table:table-row>
        <table:table-row table:style-name="Functionkey_5f_shortcuts.27">
          <table:table-cell table:style-name="Functionkey_5f_shortcuts.A60" office:value-type="string">
            <text:p text:style-name="P24"><text:span text:style-name="OOoKeystroke"><text:span text:style-name="T7">Shift+Seta para a esquerda</text:span></text:span></text:p>
          </table:table-cell>
          <table:table-cell table:style-name="Functionkey_5f_shortcuts.B60" office:value-type="string">
            <text:p text:style-name="P13">Move o cursor para a esquerda com a seleção.</text:p>
          </table:table-cell>
        </table:table-row>
        <table:table-row table:style-name="Functionkey_5f_shortcuts.28">
          <table:table-cell table:style-name="Functionkey_5f_shortcuts.A60" office:value-type="string">
            <text:p text:style-name="P24"><text:span text:style-name="OOoKeystroke"><text:span text:style-name="T7">Ctrl+Seta para a esquerda</text:span></text:span></text:p>
          </table:table-cell>
          <table:table-cell table:style-name="Functionkey_5f_shortcuts.B60" office:value-type="string">
            <text:p text:style-name="P13">Vai para o início da palavra.</text:p>
          </table:table-cell>
        </table:table-row>
        <table:table-row table:style-name="Functionkey_5f_shortcuts.29">
          <table:table-cell table:style-name="Functionkey_5f_shortcuts.A60" office:value-type="string">
            <text:p text:style-name="P24"><text:span text:style-name="OOoKeystroke"><text:span text:style-name="T7">Ctrl+Shift+Seta para a esquerda</text:span></text:span></text:p>
          </table:table-cell>
          <table:table-cell table:style-name="Functionkey_5f_shortcuts.B60" office:value-type="string">
            <text:p text:style-name="P13">Seleciona à esquerda palavra por palavra.</text:p>
          </table:table-cell>
        </table:table-row>
        <table:table-row table:style-name="Functionkey_5f_shortcuts.30">
          <table:table-cell table:style-name="Functionkey_5f_shortcuts.A60" office:value-type="string">
            <text:p text:style-name="P24"><text:span text:style-name="OOoKeystroke"><text:span text:style-name="T7">Seta para a direita</text:span></text:span></text:p>
          </table:table-cell>
          <table:table-cell table:style-name="Functionkey_5f_shortcuts.B60" office:value-type="string">
            <text:p text:style-name="P13">Move o cursor para a direita.</text:p>
          </table:table-cell>
        </table:table-row>
        <table:table-row table:style-name="Functionkey_5f_shortcuts.31">
          <table:table-cell table:style-name="Functionkey_5f_shortcuts.A60" office:value-type="string">
            <text:p text:style-name="P24"><text:span text:style-name="OOoKeystroke"><text:span text:style-name="T7">Shift+Seta para a direita</text:span></text:span></text:p>
          </table:table-cell>
          <table:table-cell table:style-name="Functionkey_5f_shortcuts.B60" office:value-type="string">
            <text:p text:style-name="P13">Move o cursor para a direita com a seleção.</text:p>
          </table:table-cell>
        </table:table-row>
        <table:table-row table:style-name="Functionkey_5f_shortcuts.32">
          <table:table-cell table:style-name="Functionkey_5f_shortcuts.A60" office:value-type="string">
            <text:p text:style-name="P24"><text:span text:style-name="OOoKeystroke"><text:span text:style-name="T7">Ctrl+Seta para a direita</text:span></text:span></text:p>
          </table:table-cell>
          <table:table-cell table:style-name="Functionkey_5f_shortcuts.B60" office:value-type="string">
            <text:p text:style-name="P13">Vai para o final da palavra.</text:p>
          </table:table-cell>
        </table:table-row>
        <table:table-row table:style-name="Functionkey_5f_shortcuts.33">
          <table:table-cell table:style-name="Functionkey_5f_shortcuts.A60" office:value-type="string">
            <text:p text:style-name="P24"><text:span text:style-name="OOoKeystroke"><text:span text:style-name="T7">Ctrl+Shift+Seta para a direita</text:span></text:span></text:p>
          </table:table-cell>
          <table:table-cell table:style-name="Functionkey_5f_shortcuts.B60" office:value-type="string">
            <text:p text:style-name="P13">Seleciona à direita palavra por palavra.</text:p>
          </table:table-cell>
        </table:table-row>
        <table:table-row table:style-name="Functionkey_5f_shortcuts.34">
          <table:table-cell table:style-name="Functionkey_5f_shortcuts.A60" office:value-type="string">
            <text:p text:style-name="P24"><text:span text:style-name="OOoKeystroke"><text:span text:style-name="T7">Seta para cima</text:span></text:span></text:p>
          </table:table-cell>
          <table:table-cell table:style-name="Functionkey_5f_shortcuts.B60" office:value-type="string">
            <text:p text:style-name="P13">Move para cima uma linha.</text:p>
          </table:table-cell>
        </table:table-row>
        <table:table-row table:style-name="Functionkey_5f_shortcuts.35">
          <table:table-cell table:style-name="Functionkey_5f_shortcuts.A60" office:value-type="string">
            <text:p text:style-name="P24"><text:span text:style-name="OOoKeystroke"><text:span text:style-name="T7">Shift+Seta para cima</text:span></text:span></text:p>
          </table:table-cell>
          <table:table-cell table:style-name="Functionkey_5f_shortcuts.B60" office:value-type="string">
            <text:p text:style-name="P13">Seleciona linha em uma direção para cima.</text:p>
          </table:table-cell>
        </table:table-row>
        <table:table-row table:style-name="Functionkey_5f_shortcuts.36">
          <table:table-cell table:style-name="Functionkey_5f_shortcuts.A60" office:value-type="string">
            <text:p text:style-name="P24"><text:span text:style-name="OOoKeystroke"><text:span text:style-name="T7">Seta para baixo</text:span></text:span></text:p>
          </table:table-cell>
          <table:table-cell table:style-name="Functionkey_5f_shortcuts.B60" office:value-type="string">
            <text:p text:style-name="P13">Move o cursor para baixo uma linha.</text:p>
          </table:table-cell>
        </table:table-row>
        <table:table-row table:style-name="Functionkey_5f_shortcuts.37">
          <table:table-cell table:style-name="Functionkey_5f_shortcuts.A60" office:value-type="string">
            <text:p text:style-name="P24"><text:span text:style-name="OOoKeystroke"><text:span text:style-name="T7">Shift+Seta para baixo</text:span></text:span></text:p>
          </table:table-cell>
          <table:table-cell table:style-name="Functionkey_5f_shortcuts.B60" office:value-type="string">
            <text:p text:style-name="P13">Seleciona linha em uma direção abaixo.</text:p>
          </table:table-cell>
        </table:table-row>
        <table:table-row table:style-name="Functionkey_5f_shortcuts.38">
          <table:table-cell table:style-name="Functionkey_5f_shortcuts.A60" office:value-type="string">
            <text:p text:style-name="P24"><text:span text:style-name="OOoKeystroke"><text:span text:style-name="T7">Home</text:span></text:span></text:p>
          </table:table-cell>
          <table:table-cell table:style-name="Functionkey_5f_shortcuts.B60" office:value-type="string">
            <text:p text:style-name="P13">Vai para o início da linha</text:p>
          </table:table-cell>
        </table:table-row>
        <table:table-row table:style-name="Functionkey_5f_shortcuts.39">
          <table:table-cell table:style-name="Functionkey_5f_shortcuts.A60" office:value-type="string">
            <text:p text:style-name="P24"><text:span text:style-name="OOoKeystroke"><text:span text:style-name="T7">Shift+Home</text:span></text:span></text:p>
          </table:table-cell>
          <table:table-cell table:style-name="Functionkey_5f_shortcuts.B60" office:value-type="string">
            <text:p text:style-name="P13">Vai e seleciona até o início da linha.</text:p>
          </table:table-cell>
        </table:table-row>
        <table:table-row table:style-name="Functionkey_5f_shortcuts.40">
          <table:table-cell table:style-name="Functionkey_5f_shortcuts.A60" office:value-type="string">
            <text:p text:style-name="P24"><text:span text:style-name="OOoKeystroke"><text:span text:style-name="T7">End</text:span></text:span></text:p>
          </table:table-cell>
          <table:table-cell table:style-name="Functionkey_5f_shortcuts.B60" office:value-type="string">
            <text:p text:style-name="P13">Vai para o final da linha.</text:p>
          </table:table-cell>
        </table:table-row>
        <table:table-row table:style-name="Functionkey_5f_shortcuts.41">
          <table:table-cell table:style-name="Functionkey_5f_shortcuts.A60" office:value-type="string">
            <text:p text:style-name="P24"><text:span text:style-name="OOoKeystroke"><text:span text:style-name="T7">Shift+End</text:span></text:span></text:p>
          </table:table-cell>
          <table:table-cell table:style-name="Functionkey_5f_shortcuts.B60" office:value-type="string">
            <text:p text:style-name="P13">Vai e seleciona ate o final da linha.</text:p>
          </table:table-cell>
        </table:table-row>
        <table:table-row table:style-name="Functionkey_5f_shortcuts.42">
          <table:table-cell table:style-name="Functionkey_5f_shortcuts.A60" office:value-type="string">
            <text:p text:style-name="P24"><text:span text:style-name="OOoKeystroke"><text:span text:style-name="T7">Ctrl+Home</text:span></text:span></text:p>
          </table:table-cell>
          <table:table-cell table:style-name="Functionkey_5f_shortcuts.B60" office:value-type="string">
            <text:p text:style-name="P13">Vai para o início do documento.</text:p>
          </table:table-cell>
        </table:table-row>
        <table:table-row table:style-name="Functionkey_5f_shortcuts.43">
          <table:table-cell table:style-name="Functionkey_5f_shortcuts.A60" office:value-type="string">
            <text:p text:style-name="P24"><text:span text:style-name="OOoKeystroke"><text:span text:style-name="T7">Ctrl+Shift+Home</text:span></text:span></text:p>
          </table:table-cell>
          <table:table-cell table:style-name="Functionkey_5f_shortcuts.B60" office:value-type="string">
            <text:p text:style-name="P13">Vai e seleciona o texto até o início do documento.</text:p>
          </table:table-cell>
        </table:table-row>
        <table:table-row table:style-name="Functionkey_5f_shortcuts.44">
          <table:table-cell table:style-name="Functionkey_5f_shortcuts.A60" office:value-type="string">
            <text:p text:style-name="P24"><text:span text:style-name="OOoKeystroke"><text:span text:style-name="T7">Ctrl+End</text:span></text:span></text:p>
          </table:table-cell>
          <table:table-cell table:style-name="Functionkey_5f_shortcuts.B60" office:value-type="string">
            <text:p text:style-name="P13">Vai para o fim do documento.</text:p>
          </table:table-cell>
        </table:table-row>
        <table:table-row table:style-name="Functionkey_5f_shortcuts.45">
          <table:table-cell table:style-name="Functionkey_5f_shortcuts.A60" office:value-type="string">
            <text:p text:style-name="P24"><text:span text:style-name="OOoKeystroke"><text:span text:style-name="T7">Ctrl+Shift+End</text:span></text:span></text:p>
          </table:table-cell>
          <table:table-cell table:style-name="Functionkey_5f_shortcuts.B60" office:value-type="string">
            <text:p text:style-name="P13">Vai e seleciona o texto até o fim do documento.</text:p>
          </table:table-cell>
        </table:table-row>
        <table:table-row table:style-name="Functionkey_5f_shortcuts.46">
          <table:table-cell table:style-name="Functionkey_5f_shortcuts.A60" office:value-type="string">
            <text:p text:style-name="P24"><text:span text:style-name="OOoKeystroke"><text:span text:style-name="T7">Ctrl+PageUp</text:span></text:span></text:p>
          </table:table-cell>
          <table:table-cell table:style-name="Functionkey_5f_shortcuts.B60" office:value-type="string">
            <text:p text:style-name="P13">Alterna o cursor entre texto e cabeçalho.</text:p>
          </table:table-cell>
        </table:table-row>
        <table:table-row table:style-name="Functionkey_5f_shortcuts.47">
          <table:table-cell table:style-name="Functionkey_5f_shortcuts.A60" office:value-type="string">
            <text:p text:style-name="P24"><text:span text:style-name="OOoKeystroke"><text:span text:style-name="T7">Ctrl+PageDown</text:span></text:span></text:p>
          </table:table-cell>
          <table:table-cell table:style-name="Functionkey_5f_shortcuts.B60" office:value-type="string">
            <text:p text:style-name="P13">Alterna o cursor entre texto e rodapé.</text:p>
          </table:table-cell>
        </table:table-row>
        <table:table-row table:style-name="Functionkey_5f_shortcuts.48">
          <table:table-cell table:style-name="Functionkey_5f_shortcuts.A60" office:value-type="string">
            <text:p text:style-name="P24"><text:span text:style-name="OOoKeystroke"><text:span text:style-name="T7">Insert</text:span></text:span></text:p>
          </table:table-cell>
          <table:table-cell table:style-name="Functionkey_5f_shortcuts.B60" office:value-type="string">
            <text:p text:style-name="P13">Ativa ou desativa o modo de Inserção.</text:p>
          </table:table-cell>
        </table:table-row>
        <table:table-row table:style-name="Functionkey_5f_shortcuts.49">
          <table:table-cell table:style-name="Functionkey_5f_shortcuts.A60" office:value-type="string">
            <text:p text:style-name="P24"><text:span text:style-name="OOoKeystroke"><text:span text:style-name="T7">PageUp</text:span></text:span></text:p>
          </table:table-cell>
          <table:table-cell table:style-name="Functionkey_5f_shortcuts.B60" office:value-type="string">
            <text:p text:style-name="P13">Move uma página da tela para cima.</text:p>
          </table:table-cell>
        </table:table-row>
        <table:table-row table:style-name="Functionkey_5f_shortcuts.50">
          <table:table-cell table:style-name="Functionkey_5f_shortcuts.A60" office:value-type="string">
            <text:p text:style-name="P24"><text:span text:style-name="OOoKeystroke"><text:span text:style-name="T7">Shift+PageUp</text:span></text:span></text:p>
          </table:table-cell>
          <table:table-cell table:style-name="Functionkey_5f_shortcuts.B60" office:value-type="string">
            <text:p text:style-name="P13">Move uma página da tela para cima com seleção.</text:p>
          </table:table-cell>
        </table:table-row>
        <table:table-row table:style-name="Functionkey_5f_shortcuts.51">
          <table:table-cell table:style-name="Functionkey_5f_shortcuts.A60" office:value-type="string">
            <text:p text:style-name="P24"><text:span text:style-name="OOoKeystroke"><text:span text:style-name="T7">PageDown</text:span></text:span></text:p>
          </table:table-cell>
          <table:table-cell table:style-name="Functionkey_5f_shortcuts.B60" office:value-type="string">
            <text:p text:style-name="P13">Move uma página da tela para baixo.</text:p>
          </table:table-cell>
        </table:table-row>
        <table:table-row table:style-name="Functionkey_5f_shortcuts.52">
          <table:table-cell table:style-name="Functionkey_5f_shortcuts.A60" office:value-type="string">
            <text:p text:style-name="P24"><text:span text:style-name="OOoKeystroke"><text:span text:style-name="T7">Shift+PageDown</text:span></text:span></text:p>
          </table:table-cell>
          <table:table-cell table:style-name="Functionkey_5f_shortcuts.B60" office:value-type="string">
            <text:p text:style-name="P13">Move uma página da tela para baixo com seleção.</text:p>
          </table:table-cell>
        </table:table-row>
        <text:soft-page-break/>
        <table:table-row table:style-name="Functionkey_5f_shortcuts.53">
          <table:table-cell table:style-name="Functionkey_5f_shortcuts.A60" office:value-type="string">
            <text:p text:style-name="P24"><text:span text:style-name="OOoKeystroke"><text:span text:style-name="T7">Ctrl+Del</text:span></text:span></text:p>
          </table:table-cell>
          <table:table-cell table:style-name="Functionkey_5f_shortcuts.B60" office:value-type="string">
            <text:p text:style-name="P13">Exclui o texto até o fim da palavra.</text:p>
          </table:table-cell>
        </table:table-row>
        <table:table-row table:style-name="Functionkey_5f_shortcuts.54">
          <table:table-cell table:style-name="Functionkey_5f_shortcuts.A60" office:value-type="string">
            <text:p text:style-name="P24"><text:span text:style-name="OOoKeystroke"><text:span text:style-name="T7">Ctrl+Backspace</text:span></text:span></text:p>
          </table:table-cell>
          <table:table-cell table:style-name="Functionkey_5f_shortcuts.B60" office:value-type="string">
            <text:p text:style-name="P13">Exclui o texto até o início da palavra.</text:p>
          </table:table-cell>
        </table:table-row>
        <table:table-row table:style-name="Functionkey_5f_shortcuts.55">
          <table:table-cell table:style-name="Functionkey_5f_shortcuts.A60" office:value-type="string">
            <text:p text:style-name="P24"><text:span text:style-name="OOoKeystroke"><text:span text:style-name="T7">Ctrl+Shift+Del</text:span></text:span></text:p>
          </table:table-cell>
          <table:table-cell table:style-name="Functionkey_5f_shortcuts.B60" office:value-type="string">
            <text:p text:style-name="P13">Exclui texto até o fim da sentença</text:p>
          </table:table-cell>
        </table:table-row>
        <table:table-row table:style-name="Functionkey_5f_shortcuts.56">
          <table:table-cell table:style-name="Functionkey_5f_shortcuts.A60" office:value-type="string">
            <text:p text:style-name="P24"><text:span text:style-name="OOoKeystroke"><text:span text:style-name="T7">Ctrl+Shift+Backspace</text:span></text:span></text:p>
          </table:table-cell>
          <table:table-cell table:style-name="Functionkey_5f_shortcuts.B60" office:value-type="string">
            <text:p text:style-name="P13">Exclui o texto até o início da sentença.</text:p>
          </table:table-cell>
        </table:table-row>
        <table:table-row table:style-name="Functionkey_5f_shortcuts.57">
          <table:table-cell table:style-name="Functionkey_5f_shortcuts.A60" office:value-type="string">
            <text:p text:style-name="P24"><text:span text:style-name="OOoKeystroke"><text:span text:style-name="T7">Ctrl+Tab</text:span></text:span></text:p>
          </table:table-cell>
          <table:table-cell table:style-name="Functionkey_5f_shortcuts.B60" office:value-type="string">
            <text:p text:style-name="P13">Usar próxima sugestão com complementar palavra automaticamente.</text:p>
          </table:table-cell>
        </table:table-row>
        <table:table-row table:style-name="Functionkey_5f_shortcuts.58">
          <table:table-cell table:style-name="Functionkey_5f_shortcuts.A60" office:value-type="string">
            <text:p text:style-name="P24"><text:span text:style-name="OOoKeystroke"><text:span text:style-name="T7">Ctrl+Shift+Tab</text:span></text:span></text:p>
          </table:table-cell>
          <table:table-cell table:style-name="Functionkey_5f_shortcuts.B60" office:value-type="string">
            <text:p text:style-name="P13">Usar a sugestão anterior com complementar palavra automaticamente.</text:p>
          </table:table-cell>
        </table:table-row>
        <table:table-row table:style-name="Functionkey_5f_shortcuts.59">
          <table:table-cell table:style-name="Functionkey_5f_shortcuts.A60" office:value-type="string">
            <text:p text:style-name="P24"><text:span text:style-name="OOoKeystroke"><text:span text:style-name="T7">Alt+W</text:span></text:span></text:p>
          </table:table-cell>
          <table:table-cell table:style-name="Functionkey_5f_shortcuts.B60" office:value-type="string">
            <text:p text:style-name="P13">Na caixa de diálogo verificador ortográfico: chama de volta a palavra original desconhecida na caixa de texto.</text:p>
          </table:table-cell>
        </table:table-row>
        <table:table-row table:style-name="Functionkey_5f_shortcuts.60">
          <table:table-cell table:style-name="Functionkey_5f_shortcuts.A60" office:value-type="string">
            <text:p text:style-name="P43"><text:span text:style-name="OOoKeystroke"><text:span text:style-name="T7">Ctrl+Duplo clique ou Ctrl+Shift+F10</text:span></text:span></text:p>
          </table:table-cell>
          <table:table-cell table:style-name="Functionkey_5f_shortcuts.B60" office:value-type="string">
            <text:p text:style-name="P13">Encaixa ou desencaixa o Navegador, janela de estilos de formatação, ou outras janelas.</text:p>
          </table:table-cell>
        </table:table-row>
      </table:table>
      <text:h text:style-name="P28" text:outline-level="1"><text:bookmark text:name="__RefHeading__17689_440393434"/>Teclas de atalho para tabelas no Writer<text:bookmark-end text:name="__RefHeading__17689_440393434"/></text:h>
      <table:table table:name="Shortcuts_for_Tables" table:style-name="Shortcuts_5f_for_5f_Tables">
        <table:table-column table:style-name="Shortcuts_5f_for_5f_Tables.A"/>
        <table:table-column table:style-name="Shortcuts_5f_for_5f_Tables.B"/>
        <table:table-header-rows>
          <table:table-row table:style-name="Shortcuts_5f_for_5f_Tables.1">
            <table:table-cell table:style-name="Shortcuts_5f_for_5f_Tables.A1" office:value-type="string">
              <text:p text:style-name="P19">Teclas de atalho</text:p>
            </table:table-cell>
            <table:table-cell table:style-name="Shortcuts_5f_for_5f_Tables.A1" office:value-type="string">
              <text:p text:style-name="P19">Efeito</text:p>
            </table:table-cell>
          </table:table-row>
        </table:table-header-rows>
        <table:table-row table:style-name="Shortcuts_5f_for_5f_Tables.2">
          <table:table-cell table:style-name="Shortcuts_5f_for_5f_Tables.A2" office:value-type="string">
            <text:p text:style-name="P23">Ctrl+A</text:p>
          </table:table-cell>
          <table:table-cell table:style-name="Shortcuts_5f_for_5f_Tables.B2" office:value-type="string">
            <text:p text:style-name="P18"><text:span text:style-name="T7">Se a célula ativa esta vazia, </text:span><text:span text:style-name="T8">Ctrl­+A</text:span><text:span text:style-name="T9"> seleciona toda a tabela; caso contrário, seleciona o conteúdo da célula ativa. Pressione </text:span><text:span text:style-name="T8">Ctrl+A</text:span><text:span text:style-name="T9"> uma segunda vez para selecionar a tabela tod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3">Ctrl+Home</text:p>
          </table:table-cell>
          <table:table-cell table:style-name="Shortcuts_5f_for_5f_Tables.B13" office:value-type="string">
            <text:p text:style-name="P18"><text:span text:style-name="T7">Se a célula ativa esta vazia, </text:span><text:span text:style-name="T8">Ctrl+Home</text:span><text:span text:style-name="T9"> move o cursor para o início da tabela. Pressione </text:span><text:span text:style-name="T8">Ctrl+Home</text:span><text:span text:style-name="T9"> novamente para mover o cursor para o início do documento.</text:span></text:p>
            <text:p text:style-name="P18"><text:span text:style-name="T7">Se a célula ativa não esta vazia, </text:span><text:span text:style-name="T8">Ctrl+Home</text:span><text:span text:style-name="T9"> move o cursor para o início da célula ativa. Um segundo pressionamento de </text:span><text:span text:style-name="T8">Ctrl+Home</text:span><text:span text:style-name="T9"> move o cursor para o início da tabela atual. Um terceiro pressionamento de </text:span><text:span text:style-name="T8">Ctrl+Home</text:span><text:span text:style-name="T9"> move o cursor para o início do documento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3">Ctrl+End</text:p>
          </table:table-cell>
          <table:table-cell table:style-name="Shortcuts_5f_for_5f_Tables.B13" office:value-type="string">
            <text:p text:style-name="P18"><text:span text:style-name="T7">Se a célula ativa esta ativa, </text:span><text:span text:style-name="T8">Ctrl+End</text:span><text:span text:style-name="T9"> move o cursor para o final da tabela. Pressione </text:span><text:span text:style-name="T8">Ctrl+End</text:span><text:span text:style-name="T9"> novamente para mover o cursor para o final do documento.</text:span></text:p>
            <text:p text:style-name="P18"><text:span text:style-name="T7">Se a célula ativa não esta vazia, </text:span><text:span text:style-name="T8">Ctrl+End</text:span><text:span text:style-name="T9"> move o cursor para o final da célula ativa. Um segundo pressionamento de </text:span><text:span text:style-name="T8">Ctrl+End</text:span><text:span text:style-name="T9"> move o cursor para o final da tabela atual. Um terceiro pressionamento move o cursor para o final do documento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3">Ctrl+Tab</text:p>
          </table:table-cell>
          <table:table-cell table:style-name="Shortcuts_5f_for_5f_Tables.B13" office:value-type="string">
            <text:p text:style-name="P18"><text:span text:style-name="T7">Insere uma parada de tabulação (somente em tabelas). Dependendo do Gerenciador de janela em uso, </text:span><text:span text:style-name="T8">Alt+Tab</text:span><text:span text:style-name="T9"> pode ser usado em substituições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3">Ctrl+Shift+Seta para cima</text:p>
          </table:table-cell>
          <table:table-cell table:style-name="Shortcuts_5f_for_5f_Tables.B13" office:value-type="string">
            <text:p text:style-name="P13">Salta para o início da tabel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3">Ctrl+Shift+Seta para baixo</text:p>
          </table:table-cell>
          <table:table-cell table:style-name="Shortcuts_5f_for_5f_Tables.B13" office:value-type="string">
            <text:p text:style-name="P13">Salta para o final da tabe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3">Alt+Teclas setas</text:p>
          </table:table-cell>
          <table:table-cell table:style-name="Shortcuts_5f_for_5f_Tables.B13" office:value-type="string">
            <text:p text:style-name="P13">Aumenta ou diminui o tamanho da coluna ou linha na borda direita ou inferior da célula.</text:p>
          </table:table-cell>
        </table:table-row>
        <text:soft-page-break/>
        <table:table-row table:style-name="Shortcuts_5f_for_5f_Tables.1">
          <table:table-cell table:style-name="Shortcuts_5f_for_5f_Tables.A13" office:value-type="string">
            <text:p text:style-name="P23">Alt+Shift+Teclas setas</text:p>
          </table:table-cell>
          <table:table-cell table:style-name="Shortcuts_5f_for_5f_Tables.B13" office:value-type="string">
            <text:p text:style-name="P13">Aumenta ou diminui o tamanho da coluna ou linha na borda esquerda ou superior da célu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3">Ctrl+Alt+Shift+Teclas setas</text:p>
          </table:table-cell>
          <table:table-cell table:style-name="Shortcuts_5f_for_5f_Tables.B13" office:value-type="string">
            <text:p text:style-name="P18"><text:span text:style-name="T7">Como </text:span><text:span text:style-name="T8">Alt</text:span><text:span text:style-name="T9">, mas modifica somente a célula ativ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3">Alt+Insert</text:p>
          </table:table-cell>
          <table:table-cell table:style-name="Shortcuts_5f_for_5f_Tables.B13" office:value-type="string">
            <text:p text:style-name="P18"><text:span text:style-name="T7">Fornece 3 segundos no modo Inserção, período em que pressionando um tecla seta insere uma linha ou coluna, ou </text:span><text:span text:style-name="T8">Ctrl+Tecla seta</text:span><text:span text:style-name="T9"> insere uma célula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3">Alt+Del</text:p>
          </table:table-cell>
          <table:table-cell table:style-name="Shortcuts_5f_for_5f_Tables.B13" office:value-type="string">
            <text:p text:style-name="P18"><text:span text:style-name="T7">Fornece 3 segundos no modo Excluir, período em que pressionado uma tecla seta exclui uma linha ou coluna, ou </text:span><text:span text:style-name="T8">Ctrl+Tecla sega</text:span><text:span text:style-name="T9"> mescla a célula ativa com a célula vizinh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3"><text:bookmark text:name="bm_id3155593"/>Ctrl+Shift+T</text:p>
          </table:table-cell>
          <table:table-cell table:style-name="Shortcuts_5f_for_5f_Tables.B13" office:value-type="string">
            <text:p text:style-name="P13">Remove a proteção das células de todas as tabelas selecionadas. Se nenhuma tabela esta selecionada, então a proteção de célula é removida de todas as tabelas no documento.</text:p>
          </table:table-cell>
        </table:table-row>
        <table:table-row table:style-name="Shortcuts_5f_for_5f_Tables.2">
          <table:table-cell table:style-name="Shortcuts_5f_for_5f_Tables.A14" office:value-type="string">
            <text:p text:style-name="P23">Ctrl+Shift+Del</text:p>
          </table:table-cell>
          <table:table-cell table:style-name="Shortcuts_5f_for_5f_Tables.B14" office:value-type="string">
            <text:p text:style-name="P13">Se nada for selecionado, o conteúdo da próxima célula são excluídos. Se as células são selecionadas, a linha(s) inteira(s) da seleção são excluídas. Se todas as linhas são selecionadas completamente ou parcialmente, a tabela inteira é excluída.</text:p>
          </table:table-cell>
        </table:table-row>
      </table:table>
      <text:h text:style-name="P31" text:outline-level="1"><text:bookmark text:name="__RefHeading__17804_440393434"/>Teclas de atalho para parágrafos e níveis de títulos<text:bookmark-end text:name="__RefHeading__17804_440393434"/></text:h>
      <table:table table:name="Shortcuts_for_Headings" table:style-name="Shortcuts_5f_for_5f_Headings">
        <table:table-column table:style-name="Shortcuts_5f_for_5f_Headings.A"/>
        <table:table-column table:style-name="Shortcuts_5f_for_5f_Headings.B"/>
        <table:table-header-rows>
          <table:table-row table:style-name="Shortcuts_5f_for_5f_Headings.1">
            <table:table-cell table:style-name="Shortcuts_5f_for_5f_Headings.A1" office:value-type="string">
              <text:p text:style-name="P19">Teclas de atalho</text:p>
            </table:table-cell>
            <table:table-cell table:style-name="Shortcuts_5f_for_5f_Headings.A1" office:value-type="string">
              <text:p text:style-name="P19">Efeito</text:p>
            </table:table-cell>
          </table:table-row>
        </table:table-header-rows>
        <table:table-row table:style-name="Shortcuts_5f_for_5f_Headings.2">
          <table:table-cell table:style-name="Shortcuts_5f_for_5f_Headings.A2" office:value-type="string">
            <text:p text:style-name="P23">Ctrl+0 (zero)</text:p>
          </table:table-cell>
          <table:table-cell table:style-name="Shortcuts_5f_for_5f_Headings.B11" office:value-type="string">
            <text:p text:style-name="P13">Aplica o estilo de parágrafo padrão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3">Ctrl+1</text:p>
          </table:table-cell>
          <table:table-cell table:style-name="Shortcuts_5f_for_5f_Headings.B11" office:value-type="string">
            <text:p text:style-name="P13">Aplica o estilo de parágrafo Título 1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3">Ctrl+2</text:p>
          </table:table-cell>
          <table:table-cell table:style-name="Shortcuts_5f_for_5f_Headings.B11" office:value-type="string">
            <text:p text:style-name="P13">Aplica o estilo de parágrafo Título 2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3">Ctrl+3</text:p>
          </table:table-cell>
          <table:table-cell table:style-name="Shortcuts_5f_for_5f_Headings.B11" office:value-type="string">
            <text:p text:style-name="P13">Aplica o estilo de parágrafo Título 3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3">Ctrl+4</text:p>
          </table:table-cell>
          <table:table-cell table:style-name="Shortcuts_5f_for_5f_Headings.B11" office:value-type="string">
            <text:p text:style-name="P13">Aplica o estilo de parágrafo Título <text:s/>4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3">Ctrl+5</text:p>
          </table:table-cell>
          <table:table-cell table:style-name="Shortcuts_5f_for_5f_Headings.B11" office:value-type="string">
            <text:p text:style-name="P13">Aplica o estilo de parágrafo Título 5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3">Ctrl+Alt+Seta para cima<text:span text:style-name="T3"> <text:line-break/>ou </text:span>Ctrl+Seta para cima</text:p>
          </table:table-cell>
          <table:table-cell table:style-name="Shortcuts_5f_for_5f_Headings.B11" office:value-type="string">
            <text:p text:style-name="P13">Move o parágrafo ativo ou selecionado um parágrafo acima.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P23">Ctrl+Alt+Seta para baixo ou Ctrl+Seta para baixo</text:p>
          </table:table-cell>
          <table:table-cell table:style-name="Shortcuts_5f_for_5f_Headings.B11" office:value-type="string">
            <text:p text:style-name="P13">Move o parágrafo ativo ou selecionado um parágrafo abaixo.</text:p>
          </table:table-cell>
        </table:table-row>
        <table:table-row table:style-name="Shortcuts_5f_for_5f_Headings.2">
          <table:table-cell table:style-name="Shortcuts_5f_for_5f_Headings.A11" office:value-type="string">
            <text:p text:style-name="P23">Tab</text:p>
          </table:table-cell>
          <table:table-cell table:style-name="Shortcuts_5f_for_5f_Headings.B11" office:value-type="string">
            <text:p text:style-name="P18"><text:span text:style-name="T7">Quando o cursor estiver no início de um texto de título, move um título no formato </text:span><text:span text:style-name="T8">Título X</text:span><text:span text:style-name="T9"> (X = 1-9) desce um nível na estrutura. Não afeta o estilo de parágrafo aplicado.</text:span>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P23">Shift+Tab</text:p>
          </table:table-cell>
          <table:table-cell table:style-name="Shortcuts_5f_for_5f_Headings.B11" office:value-type="string">
            <text:p text:style-name="P18"><text:span text:style-name="T7">Quando o cursor estiver no início de um texto de título, move o título no formato </text:span><text:span text:style-name="T8">Título X</text:span><text:span text:style-name="T9"> (X = 2-10) para um nível acima na estrutura. Não afeta o estilo de parágrafo aplicado.</text:span></text:p>
          </table:table-cell>
        </table:table-row>
        <text:soft-page-break/>
        <table:table-row table:style-name="Shortcuts_5f_for_5f_Headings.2">
          <table:table-cell table:style-name="Shortcuts_5f_for_5f_Headings.A12" office:value-type="string">
            <text:p text:style-name="P23">Ctrl+Tab</text:p>
          </table:table-cell>
          <table:table-cell table:style-name="Shortcuts_5f_for_5f_Headings.B12" office:value-type="string">
            <text:p text:style-name="P18"><text:bookmark text:name="bm_id3155395"/><text:span text:style-name="T7">No início de um título: insere uma parada de tabulação. Dependendo do Gerenciador de janelas em uso, </text:span><text:span text:style-name="T8">Alt+Tab</text:span><text:span text:style-name="T9"> pode ser usado em substituição.</text:span></text:p>
          </table:table-cell>
        </table:table-row>
      </table:table>
      <text:h text:style-name="P32" text:outline-level="1"><text:bookmark text:name="__RefHeading__17806_440393434"/>Teclas de atalho para mover e redimensionar quadros, gráficos e objetos<text:bookmark-end text:name="__RefHeading__17806_440393434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19">Teclas de atalho</text:p>
            </table:table-cell>
            <table:table-cell table:style-name="Table4.A1" office:value-type="string">
              <text:p text:style-name="P19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23">Esc</text:p>
          </table:table-cell>
          <table:table-cell table:style-name="Table4.A2" office:value-type="string">
            <text:p text:style-name="P18"><text:span text:style-name="T7">O cursor esta dentro de um quadro de texto e não há texto selecionado: </text:span><text:span text:style-name="T8">Esc</text:span><text:span text:style-name="T9"> seleciona o quadro de texto.</text:span></text:p>
            <text:p text:style-name="P18"><text:span text:style-name="T7">Quadro de texto selecionado: </text:span><text:span text:style-name="T8">Esc</text:span><text:span text:style-name="T9"> limpa o cursor do quadro de texto.</text:span></text:p>
          </table:table-cell>
        </table:table-row>
        <table:table-row table:style-name="Table4.1">
          <table:table-cell table:style-name="Table4.A2" office:value-type="string">
            <text:p text:style-name="P25"><text:span text:style-name="OOoKeystroke"><text:span text:style-name="T7">F2</text:span></text:span><text:span text:style-name="T9"> ou </text:span><text:span text:style-name="OOoKeystroke"><text:span text:style-name="T7">Enter</text:span></text:span><text:span text:style-name="T7"> </text:span><text:span text:style-name="T9"><text:line-break/>ou qualquer tecla que produz um caractere na tela.</text:span></text:p>
          </table:table-cell>
          <table:table-cell table:style-name="Table4.A2" office:value-type="string">
            <text:p text:style-name="P13">Se um quadro de texto esta selecionado: posiciona o cursor para o final do texto no quadro de texto. Se pressionarmos qualquer tecla que gere um caractere na tela, e o documento esta no modo edição, o caractere é acrescentado ao texto.</text:p>
          </table:table-cell>
        </table:table-row>
        <table:table-row table:style-name="Table4.2">
          <table:table-cell table:style-name="Table4.A2" office:value-type="string">
            <text:p text:style-name="P24"><text:span text:style-name="OOoKeystroke"><text:span text:style-name="T7">Alt+Teclas setas</text:span></text:span></text:p>
          </table:table-cell>
          <table:table-cell table:style-name="Table4.A2" office:value-type="string">
            <text:p text:style-name="P13">Move o objeto selecionado.</text:p>
          </table:table-cell>
        </table:table-row>
        <table:table-row table:style-name="Table4.1">
          <table:table-cell table:style-name="Table4.A2" office:value-type="string">
            <text:p text:style-name="P24"><text:span text:style-name="OOoKeystroke"><text:span text:style-name="T7">Alt+Ctrl+Teclas setas</text:span></text:span></text:p>
          </table:table-cell>
          <table:table-cell table:style-name="Table4.A2" office:value-type="string">
            <text:p text:style-name="P13">Redimensiona um objeto movendo o canto inferior direito.</text:p>
          </table:table-cell>
        </table:table-row>
        <table:table-row table:style-name="Table4.2">
          <table:table-cell table:style-name="Table4.A2" office:value-type="string">
            <text:p text:style-name="P24"><text:span text:style-name="OOoKeystroke"><text:span text:style-name="T7">Alt+Ctrl+Shift+ <text:line-break/>Teclas setas</text:span></text:span></text:p>
          </table:table-cell>
          <table:table-cell table:style-name="Table4.A2" office:value-type="string">
            <text:p text:style-name="P13">Redimensiona um objeto movendo o canto superior esquerdo.</text:p>
          </table:table-cell>
        </table:table-row>
        <table:table-row table:style-name="Table4.1">
          <table:table-cell table:style-name="Table4.A2" office:value-type="string">
            <text:p text:style-name="P24"><text:span text:style-name="OOoKeystroke"><text:span text:style-name="T7">Ctrl+Tab</text:span></text:span></text:p>
          </table:table-cell>
          <table:table-cell table:style-name="Table4.A2" office:value-type="string">
            <text:p text:style-name="P13">Seleciona a âncora de um objeto (no modo Editar pontos)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Teclas de atalho para mover e redimensionar quadros, gráficos e objetos</text:chapter><text:tab/><text:page-number text:select-page="current">11</text:page-number></text:p>
      </style:footer>
      <style:footer-left>
        <text:p text:style-name="OOoFooter"><text:page-number text:select-page="current">10</text:page-number><text:tab/><text:title>Atalhos de teclado_ptbr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Atalhos de teclado_ptbr</text:title><text:tab/><text:page-number text:select-page="current">3</text:page-number></text:p>
      </style:footer>
      <style:footer-left>
        <text:p text:style-name="OOoFooter"><text:page-number text:select-page="current">11</text:page-number><text:tab/><text:title>Atalhos de teclado_ptbr</text:title></text:p>
      </style:footer-left>
    </style:master-page>
    <style:master-page style:name="OOoOneColumn" style:page-layout-name="Mpm6">
      <style:footer>
        <text:p text:style-name="MP2"><text:title>Atalhos de teclado_ptbr</text:title><text:tab/><text:chapter text:display="name" text:outline-level="1"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Atalhos de teclado_ptbr</dc:title>
    <meta:creation-date>2008-07-15T12:57:28</meta:creation-date>
    <meta:editing-cycles>90</meta:editing-cycles>
    <meta:editing-duration>P1DT11H5M26S</meta:editing-duration>
    <dc:description>Template version 10
</dc:description>
    <meta:initial-creator>Michele Zarri</meta:initial-creator>
    <dc:date>2011-11-13T13:27:30.15</dc:date>
    <dc:creator>Raul Pacheco da Silva</dc:creator>
    <meta:document-statistic meta:table-count="11" meta:image-count="1" meta:object-count="0" meta:page-count="11" meta:paragraph-count="346" meta:word-count="2382" meta:character-count="14516" meta:non-whitespace-character-count="1245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AppData/Local/LibO3_3_chapter_template.ott" meta:date="2010-12-17T11:48:11.25"/>
  </office:meta>
</office:document-meta>
</file>