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rial1" svg:font-family="Arial" style:font-adornments="Regular" style:font-family-generic="swis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Segoe UI2"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oCHead" style:master-page-name="">
      <style:paragraph-properties style:page-number="auto" fo:break-before="page"/>
    </style:style>
    <style:style style:name="P5" style:family="paragraph" style:parent-style-name="LOTableText">
      <style:text-properties style:font-name="Liberation Sans"/>
    </style:style>
    <style:style style:name="P6" style:family="paragraph" style:parent-style-name="LOTextBody">
      <style:text-properties officeooo:paragraph-rsid="000d0b45"/>
    </style:style>
    <style:style style:name="P7" style:family="paragraph" style:parent-style-name="LOTextBody">
      <style:text-properties officeooo:paragraph-rsid="0016e204"/>
    </style:style>
    <style:style style:name="P8" style:family="paragraph" style:parent-style-name="LOHeading_20_0">
      <style:text-properties text:display="none"/>
    </style:style>
    <style:style style:name="P9" style:family="paragraph" style:parent-style-name="LOHeading_20_0">
      <style:text-properties officeooo:rsid="0016e204" officeooo:paragraph-rsid="0016e204"/>
    </style:style>
    <style:style style:name="P10" style:family="paragraph" style:parent-style-name="LOTextBody">
      <style:paragraph-properties fo:background-color="#ffffcc">
        <style:background-image/>
      </style:paragraph-properties>
    </style:style>
    <style:style style:name="P11" style:family="paragraph" style:parent-style-name="LOTableText">
      <style:paragraph-properties fo:background-color="#ffffcc">
        <style:background-image/>
      </style:paragraph-properties>
    </style:style>
    <style:style style:name="P12" style:family="paragraph" style:parent-style-name="LOTableText">
      <style:paragraph-properties fo:background-color="#ffffcc">
        <style:background-image/>
      </style:paragraph-properties>
      <style:text-properties officeooo:paragraph-rsid="001786cb"/>
    </style:style>
    <style:style style:name="P13" style:family="paragraph" style:parent-style-name="LOGuideName">
      <style:text-properties officeooo:rsid="0016e204" officeooo:paragraph-rsid="0016e204"/>
    </style:style>
    <style:style style:name="P14" style:family="paragraph" style:parent-style-name="LOGuideVersion">
      <style:text-properties officeooo:rsid="0016e204" officeooo:paragraph-rsid="0016e204"/>
    </style:style>
    <style:style style:name="P15" style:family="paragraph" style:parent-style-name="LOHeading_20_1" style:master-page-name="">
      <style:paragraph-properties style:page-number="auto" fo:break-before="auto" fo:break-after="auto"/>
    </style:style>
    <style:style style:name="P16" style:family="paragraph" style:parent-style-name="LOHeading_20_1" style:master-page-name="">
      <style:paragraph-properties style:page-number="auto" fo:break-before="page"/>
    </style:style>
    <style:style style:name="P17" style:family="paragraph" style:parent-style-name="LOHeading_20_1" style:master-page-name="LOPageStyle">
      <style:paragraph-properties style:page-number="auto"/>
    </style:style>
    <style:style style:name="P18" style:family="paragraph" style:parent-style-name="LONewChapter" style:master-page-name="LOFirstPage">
      <style:paragraph-properties style:page-number="auto"/>
    </style:style>
    <style:style style:name="P19" style:family="paragraph" style:parent-style-name="LOContents_20_1">
      <style:paragraph-properties>
        <style:tab-stops>
          <style:tab-stop style:position="17.006cm" style:type="right" style:leader-style="dotted" style:leader-text="."/>
        </style:tab-stops>
      </style:paragraph-properties>
    </style:style>
    <style:style style:name="P20" style:family="paragraph" style:parent-style-name="LOTableText">
      <style:text-properties officeooo:paragraph-rsid="001b349d"/>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11e1af"/>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0d0b45"/>
    </style:style>
    <style:style style:name="T10" style:family="text">
      <style:text-properties officeooo:rsid="001a397f"/>
    </style:style>
    <style:style style:name="T11" style:family="text">
      <style:text-properties officeooo:rsid="0007e648"/>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officeooo:rsid="00138aa0"/>
    </style:style>
    <style:style style:name="T14" style:family="text">
      <style:text-properties officeooo:rsid="001441ba"/>
    </style:style>
    <style:style style:name="T15" style:family="text">
      <style:text-properties officeooo:rsid="0016e204"/>
    </style:style>
    <style:style style:name="T16" style:family="text">
      <style:text-properties officeooo:rsid="001786cb"/>
    </style:style>
    <style:style style:name="T17" style:family="text">
      <style:text-properties officeooo:rsid="0018f496"/>
    </style:style>
    <style:style style:name="T18" style:family="text">
      <style:text-properties officeooo:rsid="0019b6ab"/>
    </style:style>
    <style:style style:name="T19" style:family="text">
      <style:text-properties officeooo:rsid="001b349d"/>
    </style:style>
    <style:style style:name="T20" style:family="text">
      <style:text-properties style:text-outline="false" style:text-line-through-style="none" style:font-name="Arial1" fo:font-size="10pt" fo:font-style="normal" fo:text-shadow="none" style:text-underline-style="none" fo:font-weight="normal" officeooo:rsid="001b349d" style:font-size-asian="10pt" style:font-style-asian="normal" style:font-weight-asian="normal" style:text-emphasize="none"/>
    </style:style>
    <style:style style:name="T2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Segoe UI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317965664" text:id="ct317965664">
          <text:insertion>
            <office:change-info>
              <dc:creator>Pierre-Yves Samyn</dc:creator>
              <dc:date>2013-06-19T15:10:00</dc:date>
            </office:change-info>
          </text:insertion>
        </text:changed-region>
        <text:changed-region xml:id="ct325749312" text:id="ct325749312">
          <text:deletion>
            <office:change-info>
              <dc:creator>Pierre-Yves Samyn</dc:creator>
              <dc:date>2013-06-19T15:14:00</dc:date>
            </office:change-info>
            <text:p text:style-name="LOTableText">toutes</text:p>
          </text:deletion>
        </text:changed-region>
        <text:changed-region xml:id="ct317971976" text:id="ct317971976">
          <text:insertion>
            <office:change-info>
              <dc:creator>Pierre-Yves Samyn</dc:creator>
              <dc:date>2013-06-19T15:11:00</dc:date>
            </office:change-info>
          </text:insertion>
        </text:changed-region>
        <text:changed-region xml:id="ct325746624" text:id="ct325746624">
          <text:insertion>
            <office:change-info>
              <dc:creator>Pierre-Yves Samyn</dc:creator>
              <dc:date>2013-06-19T15:14:00</dc:date>
            </office:change-info>
          </text:insertion>
        </text:changed-region>
        <text:changed-region xml:id="ct320238600" text:id="ct320238600">
          <text:insertion>
            <office:change-info>
              <dc:creator>Pierre-Yves Samyn</dc:creator>
              <dc:date>2013-06-19T15:12:00</dc:date>
            </office:change-info>
          </text:insertion>
        </text:changed-region>
        <text:changed-region xml:id="ct326031688" text:id="ct326031688">
          <text:insertion>
            <office:change-info>
              <dc:creator>Pierre-Yves Samyn</dc:creator>
              <dc:date>2013-06-19T15:15:00</dc:date>
            </office:change-info>
          </text:insertion>
        </text:changed-region>
        <text:changed-region xml:id="ct325745032" text:id="ct325745032">
          <text:insertion>
            <office:change-info>
              <dc:creator>Pierre-Yves Samyn</dc:creator>
              <dc:date>2013-06-19T15:16:00</dc:date>
            </office:change-info>
          </text:insertion>
        </text:changed-region>
        <text:changed-region xml:id="ct326643528" text:id="ct326643528">
          <text:insertion>
            <office:change-info>
              <dc:creator>Pierre-Yves Samyn</dc:creator>
              <dc:date>2013-06-19T15: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4">Version 4.0</text:p>
      <text:p text:style-name="P13">Guide Calc</text:p>
      <text:p text:style-name="P9">Annexe A<text:line-break/>Raccourcis clavier</text:p>
      <text:section text:style-name="Sect1" text:name="Dummy_List_Para" text:display="none">
        <text:p text:style-name="Standard">Dummy list paragraph</text:p>
      </text:section>
      <text:p text:style-name="P8">Appendice A<text:line-break/><text:span text:style-name="T4">Raccourcis clavier</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9">Auteur : </text:span>Christian Chenal</text:p>
        <text:p text:style-name="LOTextBody">Relecteurs : <text:change-start text:change-id="ct317965664"/><text:span text:style-name="T19">Pierre-Yves Samyn</text:span><text:change-end text:change-id="ct317965664"/></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6"><text:span text:style-name="LODefault">Ce chapitre est basé sur le</text:span><text:span text:style-name="LODefault"><text:span text:style-name="T10">s</text:span></text:span><text:span text:style-name="LODefault"> </text:span><text:span text:style-name="LODefault"><text:span text:style-name="T9">A</text:span></text:span><text:span text:style-name="LODefault"><text:span text:style-name="T18">nnex</text:span></text:span><text:span text:style-name="LODefault"><text:span text:style-name="T9">es A</text:span></text:span><text:span text:style-name="LODefault"> de </text:span><text:span text:style-name="LOEmphasis">OpenOffice.org 3.3 Calc Guide </text:span><text:span text:style-name="LOEmphasis"><text:span text:style-name="T11">(anglais),</text:span></text:span><text:span text:style-name="LODefault"> </text:span><text:span text:style-name="LOEmphasis"><text:span text:style-name="T11">LibreOffice 3.4 Calc</text:span></text:span><text:span text:style-name="LOEmphasis"> </text:span><text:span text:style-name="LOEmphasis"><text:span text:style-name="T11">Guide (anglais)</text:span></text:span><text:span text:style-name="LODefault"><text:span text:style-name="T11"> et </text:span></text:span><text:span text:style-name="LOEmphasis"><text:span text:style-name="T11">LibreOffice 3.</text:span></text:span><text:span text:style-name="LOEmphasis"><text:span text:style-name="T15">6</text:span></text:span><text:span text:style-name="LOEmphasis"><text:span text:style-name="T11"> Guide Calc (français)</text:span></text:span><text:span text:style-name="LODefault">. Les contributeurs à ce</text:span><text:span text:style-name="LODefault"><text:span text:style-name="T10">s</text:span></text:span><text:span text:style-name="LODefault"> chapitre</text:span><text:span text:style-name="LODefault"><text:span text:style-name="T10">s</text:span></text:span><text:span text:style-name="LODefault"> sont :</text:span></text:p>
        <text:p text:style-name="P7">Richard Barnes<text:tab/><text:tab/>Peter Kupfer<text:tab/><text:tab/><text:tab/><text:tab/><text:tab/><text:tab/>Iain Roberts<text:line-break/>Magnus Adielsson<text:tab/><text:tab/>Sandeep Samuel Medikonda<text:tab/><text:tab/>Jean Hollis Weber<text:line-break/>Barbara Duprey<text:tab/><text:tab/>Simon Brydon<text:tab/><text:tab/><text:tab/><text:tab/><text:tab/><text:tab/>Christian Chenal<text:line-break/>Philippe Clément<text:tab/><text:tab/>Pierre-Yves Samyn<text:tab/><text:tab/><text:tab/><text:tab/><text:span text:style-name="T14">Laurent Balland-Poirier</text:span></text:p>
        <text:p text:style-name="LOCopyrightPage">Date de publication et version du logiciel</text:p>
        <text:p text:style-name="LOTextBody">Publié le <text:span text:style-name="T17">11 mai</text:span><text:span text:style-name="T14"> 2013</text:span>. Basé sur <text:span text:style-name="T6">LibreOffice</text:span> <text:span text:style-name="T15">4.0.2</text:span>.</text:p>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007_116595067" text:style-name="Internet_20_link" text:visited-style-name="Internet_20_link">Copyright<text:tab/>2</text:a></text:p>
            <text:p text:style-name="P19"><text:a xlink:type="simple" xlink:href="#__RefHeading__5206_1154322637" text:style-name="Internet_20_link" text:visited-style-name="Internet_20_link">Introduction<text:tab/>4</text:a></text:p>
            <text:p text:style-name="P19"><text:a xlink:type="simple" xlink:href="#__RefHeading__17453_530411428" text:style-name="Internet_20_link" text:visited-style-name="Internet_20_link">Note pour les utilisateurs Mac<text:tab/>4</text:a></text:p>
            <text:p text:style-name="P19"><text:a xlink:type="simple" xlink:href="#__RefHeading__17455_530411428" text:style-name="Internet_20_link" text:visited-style-name="Internet_20_link">Raccourcis clavier pour la navigation et la sélection<text:tab/>4</text:a></text:p>
            <text:p text:style-name="P19"><text:a xlink:type="simple" xlink:href="#__RefHeading__1063_1535659696" text:style-name="Internet_20_link" text:visited-style-name="Internet_20_link">Raccourcis touches de fonction<text:tab/>6</text:a></text:p>
            <text:p text:style-name="P19"><text:a xlink:type="simple" xlink:href="#__RefHeading__1065_1535659696" text:style-name="Internet_20_link" text:visited-style-name="Internet_20_link">Raccourcis flèches de direction<text:tab/>7</text:a></text:p>
            <text:p text:style-name="P19"><text:a xlink:type="simple" xlink:href="#__RefHeading__1067_1535659696" text:style-name="Internet_20_link" text:visited-style-name="Internet_20_link">Raccourcis de formatage des cellules<text:tab/>8</text:a></text:p>
            <text:p text:style-name="P19"><text:a xlink:type="simple" xlink:href="#__RefHeading__1069_1535659696" text:style-name="Internet_20_link" text:visited-style-name="Internet_20_link">Raccourcis d'édition<text:tab/>9</text:a></text:p>
          </text:index-body>
        </text:table-of-content>
        <text:p text:style-name="LOTextBody"/>
      </text:section>
      <text:h text:style-name="P17"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text:span text:style-name="T3">s</text:span>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P10">En plus des raccourcis clavier prédéfinis énumérés dans <text:span text:style-name="T15">cette annexe</text:span>, vous pouvez définir vos propres raccourcis. Voir Chapitre 14 (Paramétrer et <text:span text:style-name="T15">p</text:span>ersonnaliser Calc) pour plus de détails.</text:p>
      <text:h text:style-name="P15"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T12">⌘</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LOKeystroke"><text:span text:style-name="T12">⌘</text:span></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12">⌘</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12">⌘</text:span></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33431936" text:key1="Raccourcis"/>navigation<text:alphabetical-index-mark-end text:id="IMark133431936"/> et la <text:alphabetical-index-mark-start text:id="IMark133435296" text:key1="Raccourcis"/>sélection<text:bookmark-end text:name="__RefHeading__17455_530411428"/><text:alphabetical-index-mark-end text:id="IMark133435296"/></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style-name="Tableau2.1">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style-name="Tableau2.1">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style-name="Tableau2.1">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cellule à droite de la cellule qui contient le curseur est vide, le curseur se déplace vers la cellule suivante sur la droite qui contient des données.</text:p>
          </table:table-cell>
        </table:table-row>
        <text:soft-page-break/>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text:span text:style-name="T3">au-dessus</text:span> de la cellule qui contient le curseur est vide, le curseur se déplace vers la cellule suivante vers le haut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text:span text:style-name="T3">au-dessous</text:span> de la cellule qui contient le curseur est vide, le curseur se déplace vers la cellule suivante vers le bas qui contient des données.</text:p>
          </table:table-cell>
        </table:table-row>
        <table:table-row table:style-name="Tableau2.1">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text:p>
          </table:table-cell>
        </table:table-row>
        <table:table-row table:style-name="Tableau2.1">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style-name="Tableau2.1">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style-name="Tableau2.1">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style-name="Tableau2.1">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style-name="Tableau2.1">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style-name="Tableau2.1">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a cellule en cours jusqu'au début de la ligne en cours.</text:p>
          </table:table-cell>
        </table:table-row>
        <table:table-row table:style-name="Tableau9.1">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en cours jusqu'à la cellule de la ligne en cours correspondant à la dernière colonne contenant des données.</text:p>
          </table:table-cell>
        </table:table-row>
        <table:table-row table:style-name="Tableau9.1">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d'un écran vers le haut.</text:p>
          </table:table-cell>
        </table:table-row>
        <table:table-row table:style-name="Tableau9.1">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style-name="Tableau9.1">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able:table-row table:style-name="Tableau9.1">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style-name="Tableau9.1">
          <table:table-cell table:style-name="Tableau9.A2" office:value-type="string">
            <text:p text:style-name="LOTableText"><text:span text:style-name="LOKeystroke">Maj+Retour </text:span><text:span text:style-name="LOKeystroke">Arrière</text:span></text:p>
          </table:table-cell>
          <table:table-cell table:style-name="Tableau9.B2" office:value-type="string">
            <text:p text:style-name="LOTableText">Annule la sélection en cours.</text:p>
          </table:table-cell>
        </table:table-row>
        <table:table-row table:style-name="Tableau9.1">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text:p>
          </table:table-cell>
        </table:table-row>
        <text:soft-page-break/>
        <table:table-row table:style-name="Tableau9.1">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style-name="Tableau9.1">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la formule de matrice qui contient le curseur. La touche <text:span text:style-name="LOKeystroke">/ </text:span>est le signe de division du pavé numérique.</text:p>
          </table:table-cell>
        </table:table-row>
      </table:table>
      <text:h text:style-name="LOHeading_20_1" text:outline-level="1"><text:bookmark-start text:name="__RefHeading__1063_1535659696"/>Raccourcis <text:alphabetical-index-mark-start text:id="IMark133435296" text:key1="Raccourcis"/>touches de fonction<text:bookmark-end text:name="__RefHeading__1063_1535659696"/><text:alphabetical-index-mark-end text:id="IMark133435296"/></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style-name="Tableau3.1">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style-name="Tableau3.1">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style-name="Tableau3.1">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style-name="Tableau3.1">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7">É</text:span><text:span text:style-name="T8">dition et place le curseur à la fin du contenu de la cellule en cours. Si le curseur se trouve, dans une boîte de dialogue, dans un champ de saisie qui a un bouton </text:span><text:span text:style-name="LOMenuPath">Réduire</text:span><text:span text:style-name="T8">, la boîte de dialogue est masquée et le champ de saisie reste visible. Appuyez à nouveau sur </text:span><text:span text:style-name="LOKeystroke">F2</text:span><text:span text:style-name="T8"> pour retrouver toute la boîte de dialogue.</text:span></text:p>
          </table:table-cell>
        </table:table-row>
        <table:table-row table:style-name="Tableau3.1">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style-name="Tableau3.1">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style-name="Tableau3.1">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style-name="Tableau3.1">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 MAJUSCULES et minuscules.</text:p>
          </table:table-cell>
        </table:table-row>
        <table:table-row table:style-name="Tableau3.1">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style-name="Tableau3.1">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style-name="Tableau3.1">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style-name="Tableau3.1">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able:table-row table:style-name="Tableau3.1">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style-name="Tableau3.1">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style-name="Tableau3.1">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style-name="Tableau3.1">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ext:soft-page-break/>
        <table:table-row table:style-name="Tableau3.1">
          <table:table-cell table:style-name="Tableau3.A2" office:value-type="string">
            <text:p text:style-name="LOTableText"><text:span text:style-name="LOKeystroke">F8</text:span></text:p>
          </table:table-cell>
          <table:table-cell table:style-name="Tableau3.B2" office:value-type="string">
            <text:p text:style-name="P12">Bascule entre le<text:span text:style-name="T16">s</text:span> mode<text:span text:style-name="T16">s</text:span> <text:span text:style-name="T16">de sélection </text:span><text:span text:style-name="LOEmphasis">standard</text:span> et <text:span text:style-name="LOEmphasis"><text:span text:style-name="T16">étendue</text:span></text:span>. Dans le mode <text:span text:style-name="T16">de sélection </text:span><text:span text:style-name="LOEmphasis"><text:span text:style-name="T16">étendue</text:span></text:span>, vous pouvez utiliser les flèches de direction ou cliquer dans une autre cellule pour étendre la sélection.</text:p>
          </table:table-cell>
        </table:table-row>
        <table:table-row table:style-name="Tableau3.1">
          <table:table-cell table:style-name="Tableau3.A2" office:value-type="string">
            <text:p text:style-name="LOTableText"><text:span text:style-name="LOKeystroke">Maj+F8</text:span></text:p>
          </table:table-cell>
          <table:table-cell table:style-name="Tableau3.B2" office:value-type="string">
            <text:p text:style-name="P11">Bascule entre le<text:span text:style-name="T16">s</text:span> mode<text:span text:style-name="T16">s de sélection</text:span> <text:span text:style-name="LOEmphasis">standard</text:span> et <text:span text:style-name="LOEmphasis"><text:span text:style-name="T16">avec </text:span></text:span><text:span text:style-name="LOEmphasis">ajout</text:span>. Dans le mode <text:span text:style-name="T16">de sélection </text:span><text:span text:style-name="LOEmphasis"><text:span text:style-name="T16">avec </text:span></text:span><text:span text:style-name="LOEmphasis">ajout</text:span>, vous pouvez facilement ajouter des cellules individuelles à une plage.</text:p>
          </table:table-cell>
        </table:table-row>
        <table:table-row table:style-name="Tableau3.1">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text:span text:style-name="T3">et des formules</text:span> ou arrête cette mise en évidence.</text:p>
          </table:table-cell>
        </table:table-row>
        <table:table-row table:style-name="Tableau3.1">
          <table:table-cell table:style-name="Tableau3.A2" office:value-type="string">
            <text:p text:style-name="LOTableText"><text:span text:style-name="LOKeystroke">F9</text:span></text:p>
          </table:table-cell>
          <table:table-cell table:style-name="Tableau3.B2" office:value-type="string">
            <text:p text:style-name="LOTableText">Recalcule <text:change text:change-id="ct325749312"/><text:s/>les formules<text:change-start text:change-id="ct317971976"/> <text:span text:style-name="T19">modifiées</text:span><text:change-end text:change-id="ct317971976"/><text:change-start text:change-id="ct325746624"/><text:span text:style-name="T19"> (voir ci-dessous </text:span><text:span text:style-name="LOKeystroke"><text:span text:style-name="T19">Maj+Ctrl+F9</text:span></text:span><text:span text:style-name="T19">)</text:span><text:change-end text:change-id="ct325746624"/>.</text:p>
          </table:table-cell>
        </table:table-row>
        <table:table-row table:style-name="Tableau3.1">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style-name="Tableau3.1">
          <table:table-cell table:style-name="Tableau3.A2" office:value-type="string">
            <text:p text:style-name="P20"><text:change-start text:change-id="ct320238600"/><text:span text:style-name="LOKeystroke"><text:span text:style-name="T19">Maj+</text:span></text:span><text:span text:style-name="LOKeystroke">Ctrl+F9</text:span><text:change-end text:change-id="ct320238600"/></text:p>
          </table:table-cell>
          <table:table-cell table:style-name="Tableau3.B2" office:value-type="string">
            <text:p text:style-name="P20"><text:change-start text:change-id="ct326031688"/><text:span text:style-name="T19">Recalcule toutes les formules, incluant</text:span><text:change-end text:change-id="ct326031688"/><text:change-start text:change-id="ct325745032"/><text:span text:style-name="T20"> ALEA.ENTRE.BORNES</text:span><text:change-end text:change-id="ct325745032"/><text:change-start text:change-id="ct326643528"/><text:span text:style-name="T20">.</text:span><text:span text:style-name="T20"><office:annotation><dc:creator>Pierre-Yves Samyn</dc:creator><dc:date>2013-06-19T15:17:41.50</dc:date><text:list text:style-name=""><text:list-item><text:p text:style-name="P22"><text:span text:style-name="T22">Proposition d'ajout, notamment car ne figure pas dans le tableau de l'aide mais dans l'aide sur “Recalculer”</text:span></text:p></text:list-item></text:list></office:annotation></text:span><text:change-end text:change-id="ct326643528"/></text:p>
          </table:table-cell>
        </table:table-row>
        <table:table-row table:style-name="Tableau3.1">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style-name="Tableau3.1">
          <table:table-cell table:style-name="Tableau3.A2" office:value-type="string">
            <text:p text:style-name="LOTableText"><text:span text:style-name="LOKeystroke">Maj+F11</text:span></text:p>
          </table:table-cell>
          <table:table-cell table:style-name="Tableau3.B2" office:value-type="string">
            <text:p text:style-name="P11">Ouvre la boîte de dialogue <text:span text:style-name="T16">Gestionnaire de m</text:span>odèles.<office:annotation><dc:creator>Christian Chenal</dc:creator><dc:date>2013-05-09T11:09:37</dc:date><text:p text:style-name="P21"><text:span text:style-name="T21">Ctrl+Maj+F11 supprimé</text:span></text:p></office:annotation></text:p>
          </table:table-cell>
        </table:table-row>
        <table:table-row table:style-name="Tableau3.1">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style-name="Tableau3.1">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15" text:outline-level="1"><text:bookmark-start text:name="__RefHeading__1065_1535659696"/>Raccourcis <text:alphabetical-index-mark-start text:id="IMark133435296" text:key1="Raccourcis"/>flèches de direction<text:bookmark-end text:name="__RefHeading__1065_1535659696"/><text:alphabetical-index-mark-end text:id="IMark133435296"/></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Alt+flèche de direction </text:span>- sur un objet sélectionné</text:p>
          </table:table-cell>
          <table:table-cell table:style-name="Tableau4.B2" office:value-type="string">
            <text:p text:style-name="LOTableText">Déplace d'un pixel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16" text:outline-level="1"><text:bookmark-start text:name="__RefHeading__1067_1535659696"/>Raccourcis de <text:alphabetical-index-mark-start text:id="IMark133435296" text:key1="Raccourcis"/>formatage des cellules<text:bookmark-end text:name="__RefHeading__1067_1535659696"/><text:alphabetical-index-mark-end text:id="IMark133435296"/></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5">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text:span text:style-name="T17">p</text:span>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5">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Raccourcis d'<text:alphabetical-index-mark-start text:id="IMark133435296" text:key1="Raccourcis"/>édition<text:bookmark-end text:name="__RefHeading__1069_1535659696"/><text:alphabetical-index-mark-end text:id="IMark133435296"/></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 <text:span text:style-name="T13">Si une ligne ou une colonne est sélectionnée, insère une ligne ou une colonne respectivement.</text:span></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 <text:span text:style-name="T13">Si une ligne ou une colonne est sélectionnée, supprime une ligne ou une colonne respectivemen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Arial1" svg:font-family="Arial" style:font-adornments="Regular" style:font-family-generic="swis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Segoe UI2"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accourcis d'édition</text:chapter><text:tab/><text:page-number text:select-page="current">9</text:page-number></text:p>
      </style:footer>
      <style:footer-left style:display="false">
        <text:p text:style-name="LOFooter"><text:page-number text:select-page="current">8</text:page-number><text:tab/><text:title>Raccourcis clavier</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Raccourcis clavier</text:title><text:tab/><text:page-number text:select-page="current"/></text:p>
      </style:footer>
      <style:footer-left style:display="false">
        <text:p text:style-name="LOFooter"><text:page-number text:select-page="current"/><text:tab/><text:title>Raccourcis clavier</text:title></text:p>
      </style:footer-left>
    </style:master-page>
    <style:master-page style:name="LOOneColumn" style:page-layout-name="Mpm8">
      <style:footer>
        <text:p text:style-name="MP3"><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1$Windows_x86 LibreOffice_project/7fdd5ee61c1c7379dd088f5d50265f0adbccf53</meta:generator>
    <dc:title>Raccourcis clavier</dc:title>
    <meta:creation-date>2013-02-05T10:19:12.61</meta:creation-date>
    <meta:editing-cycles>7</meta:editing-cycles>
    <meta:editing-duration>PT11S</meta:editing-duration>
    <meta:initial-creator>Christian Chenal</meta:initial-creator>
    <dc:date>2013-06-19T15:19:33.92</dc:date>
    <dc:creator>Pierre-Yves Samyn</dc:creator>
    <meta:document-statistic meta:table-count="10" meta:image-count="0" meta:object-count="0" meta:page-count="9" meta:paragraph-count="256" meta:word-count="1948" meta:character-count="12360" meta:non-whitespace-character-count="1064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