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2A5000001B8A3AEF4D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201000002DE00000167969BA36F.png" manifest:media-type=""/>
  <manifest:file-entry manifest:full-path="Pictures/100000000000001F0000001CE79B5660.png" manifest:media-type=""/>
  <manifest:file-entry manifest:full-path="Pictures/10000000000009B000000DB40C76017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master-page-name="">
      <style:paragraph-properties style:page-number="auto" fo:break-before="page"/>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816dd"/>
    </style:style>
    <style:style style:name="P10" style:family="paragraph" style:parent-style-name="LOTextBody">
      <style:text-properties officeooo:paragraph-rsid="001cf813"/>
    </style:style>
    <style:style style:name="P11" style:family="paragraph" style:parent-style-name="LOFigure">
      <style:text-properties officeooo:paragraph-rsid="001816dd"/>
    </style:style>
    <style:style style:name="P12" style:family="paragraph" style:parent-style-name="LOFigure">
      <style:paragraph-properties fo:background-color="#ffffcc">
        <style:background-image/>
      </style:paragraph-properties>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Contents_20_2">
      <style:paragraph-properties>
        <style:tab-stops>
          <style:tab-stop style:position="16.501cm" style:type="right" style:leader-style="dotted" style:leader-text="."/>
        </style:tab-stops>
      </style:paragraph-properties>
    </style:style>
    <style:style style:name="P15" style:family="paragraph" style:parent-style-name="LOContents_20_3">
      <style:paragraph-properties>
        <style:tab-stops>
          <style:tab-stop style:position="16cm" style:type="right" style:leader-style="dotted" style:leader-text="."/>
        </style:tab-stops>
      </style:paragraph-properties>
    </style:style>
    <style:style style:name="P16" style:family="paragraph" style:parent-style-name="LOTextBody" style:list-style-name="LOBullets_20_1"/>
    <style:style style:name="P17" style:family="paragraph" style:parent-style-name="LOHeading_20_1" style:master-page-name="LOPageStyle">
      <style:paragraph-properties style:page-number="auto"/>
    </style:style>
    <style:style style:name="P18" style:family="paragraph" style:parent-style-name="LOHeading_20_2">
      <style:text-properties officeooo:paragraph-rsid="000f8ff9"/>
    </style:style>
    <style:style style:name="P19" style:family="paragraph" style:parent-style-name="LOHeading_20_2">
      <style:text-properties officeooo:paragraph-rsid="0016b49b"/>
    </style:style>
    <style:style style:name="P20" style:family="paragraph" style:parent-style-name="LOHeading_20_2" style:master-page-name="">
      <style:paragraph-properties style:page-number="auto" fo:break-before="page" style:shadow="none"/>
    </style:style>
    <style:style style:name="P21" style:family="paragraph" style:parent-style-name="LOHeading_20_2" style:master-page-name="">
      <style:paragraph-properties style:page-number="auto" fo:break-before="auto" fo:break-after="auto"/>
    </style:style>
    <style:style style:name="P22" style:family="paragraph" style:parent-style-name="LOHeading_20_3" style:master-page-name="">
      <style:paragraph-properties style:page-number="auto" fo:break-before="page" style:shadow="none"/>
    </style:style>
    <style:style style:name="P23" style:family="paragraph" style:parent-style-name="LOHeading_20_3" style:master-page-name="">
      <style:paragraph-properties style:page-number="auto" fo:break-before="page"/>
    </style:style>
    <style:style style:name="P24" style:family="paragraph" style:parent-style-name="LOHeading_20_3" style:master-page-name="">
      <style:paragraph-properties style:page-number="auto" fo:break-before="auto" fo:break-after="auto"/>
    </style:style>
    <style:style style:name="P25" style:family="paragraph" style:parent-style-name="LOToCHead" style:master-page-name="LOFrontMatter">
      <style:paragraph-properties style:page-number="auto"/>
    </style:style>
    <style:style style:name="P26" style:family="paragraph" style:parent-style-name="LOList_20_1_20_Start" style:list-style-name="LOBullets_20_1"/>
    <style:style style:name="P27" style:family="paragraph" style:parent-style-name="LOList_20_1_20_Cont." style:list-style-name="LOBullets_20_1"/>
    <style:style style:name="P28" style:family="paragraph" style:parent-style-name="LOList_20_1_20_End" style:list-style-name="LOBullets_20_1"/>
    <style:style style:name="P29" style:family="paragraph" style:parent-style-name="LOList_20_1_20_End">
      <style:text-properties officeooo:paragraph-rsid="0016b49b"/>
    </style:style>
    <style:style style:name="P30" style:family="paragraph" style:parent-style-name="LONewChapter" style:master-page-name="LOFirstPage">
      <style:paragraph-properties style:page-number="auto"/>
    </style:style>
    <style:style style:name="P31" style:family="paragraph" style:parent-style-name="LONum_20_123_20_End" style:list-style-name="LONum_20_123"/>
    <style:style style:name="P32" style:family="paragraph" style:parent-style-name="LONum_20_123_20_End" style:list-style-name="LONum_20_123">
      <style:paragraph-properties fo:background-color="#ffffcc">
        <style:background-image/>
      </style:paragraph-properties>
    </style:style>
    <style:style style:name="P33" style:family="paragraph" style:parent-style-name="LONum_20_123_20_End" style:list-style-name="L1">
      <style:paragraph-properties fo:background-color="#ffffcc">
        <style:background-image/>
      </style:paragraph-properties>
    </style:style>
    <style:style style:name="P34" style:family="paragraph" style:parent-style-name="LONum_20_123_20_Cont." style:list-style-name="LONum_20_123"/>
    <style:style style:name="P35" style:family="paragraph" style:parent-style-name="LONum_20_123_20_Cont." style:list-style-name="L1"/>
    <style:style style:name="P36" style:family="paragraph" style:parent-style-name="LONum_20_123_20_Start">
      <style:text-properties officeooo:paragraph-rsid="001816dd"/>
    </style:style>
    <style:style style:name="P37" style:family="paragraph" style:parent-style-name="LONum_20_123_20_Start" style:list-style-name="L1"/>
    <style:style style:name="P38" style:family="paragraph" style:parent-style-name="LONum_20_123_20_Start" style:list-style-name="LONum_20_123"/>
    <style:style style:name="T1" style:family="text">
      <style:text-properties fo:font-size="10pt" style:font-size-asian="10pt" style:font-size-complex="10pt"/>
    </style:style>
    <style:style style:name="T2" style:family="text">
      <style:text-properties officeooo:rsid="00079f63"/>
    </style:style>
    <style:style style:name="T3" style:family="text">
      <style:text-properties officeooo:rsid="000876ef"/>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style:language-asian="en" style:country-asian="US"/>
    </style:style>
    <style:style style:name="T10" style:family="text">
      <style:text-properties officeooo:rsid="001fa772" style:language-asian="en" style:country-asian="US"/>
    </style:style>
    <style:style style:name="T11" style:family="text">
      <style:text-properties style:font-name="Liberation Sans2"/>
    </style:style>
    <style:style style:name="T12" style:family="text">
      <style:text-properties fo:language="fr" fo:country="FR"/>
    </style:style>
    <style:style style:name="T13" style:family="text">
      <style:text-properties fo:language="fr" fo:country="FR" officeooo:rsid="001cb854"/>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fo:font-size="12pt"/>
    </style:style>
    <style:style style:name="T18" style:family="text">
      <style:text-properties text:display="none"/>
    </style:style>
    <style:style style:name="T19" style:family="text">
      <style:text-properties style:font-name="Liberation Sans7" fo:language="fr" fo:country="FR" fo:font-style="normal" style:font-name-asian="DejaVu Sans1" style:font-style-asian="normal" style:font-name-complex="DejaVu Sans1" style:font-style-complex="normal"/>
    </style:style>
    <style:style style:name="T20" style:family="text">
      <style:text-properties officeooo:rsid="0009fff3"/>
    </style:style>
    <style:style style:name="T21" style:family="text">
      <style:text-properties officeooo:rsid="000bf9b1"/>
    </style:style>
    <style:style style:name="T22" style:family="text">
      <style:text-properties officeooo:rsid="000f8ff9"/>
    </style:style>
    <style:style style:name="T23" style:family="text">
      <style:text-properties officeooo:rsid="000f8ff9" fo:background-color="transparent"/>
    </style:style>
    <style:style style:name="T24" style:family="text">
      <style:text-properties officeooo:rsid="00117eb4"/>
    </style:style>
    <style:style style:name="T25" style:family="text">
      <style:text-properties officeooo:rsid="00133741"/>
    </style:style>
    <style:style style:name="T26" style:family="text">
      <style:text-properties officeooo:rsid="0014a809"/>
    </style:style>
    <style:style style:name="T27" style:family="text">
      <style:text-properties officeooo:rsid="0015be33"/>
    </style:style>
    <style:style style:name="T28" style:family="text">
      <style:text-properties officeooo:rsid="0016b49b"/>
    </style:style>
    <style:style style:name="T29" style:family="text">
      <style:text-properties officeooo:rsid="001816dd"/>
    </style:style>
    <style:style style:name="T30" style:family="text">
      <style:text-properties officeooo:rsid="001955cc"/>
    </style:style>
    <style:style style:name="T31" style:family="text">
      <style:text-properties officeooo:rsid="001af1c6"/>
    </style:style>
    <style:style style:name="T32" style:family="text">
      <style:text-properties officeooo:rsid="001cf813"/>
    </style:style>
    <style:style style:name="T33" style:family="text">
      <style:text-properties officeooo:rsid="001df0f8"/>
    </style:style>
    <style:style style:name="T34" style:family="text">
      <style:text-properties officeooo:rsid="00212312"/>
    </style:style>
    <style:style style:name="T35" style:family="text">
      <style:text-properties officeooo:rsid="0021d4bf"/>
    </style:style>
    <style:style style:name="T3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LOHeading_20_0"><text:span text:style-name="T18">Chapitre </text:span><text:span text:style-name="LOChapterNumber"><text:span text:style-name="T18">6</text:span></text:span><text:span text:style-name="LODefault"><text:span text:style-name="T18"> <text:s/></text:span></text:span><text:span text:style-name="T18"><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2">6</text:span></text:span><text:span text:style-name="LOEmphasis"> Guide Calc (français)</text:span><text:span text:style-name="LODefault">. Les contributeurs à ces chapitres sont :</text:span></text:p>
        <text:p text:style-name="P10">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0">Laurent Balland-Poirier</text:span></text:p>
        <text:p text:style-name="LOCopyrightPage">Date de publication et version du logiciel</text:p>
        <text:p text:style-name="LOTextBody">Publié le <text:span text:style-name="T35">11</text:span><text:span text:style-name="T34"> mars 2013</text:span>. Basé sur LibreOffice <text:span text:style-name="T32">4.0.0</text:span>.</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2">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9">⌘</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9">⌘</text:span><text:span text:style-name="T12">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9">⌘</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9">⌘</text:span></text:span></text:span><text:span text:style-name="LOKeystroke">+T</text:span></text:p>
            </table:table-cell>
            <table:table-cell table:style-name="Table1.A2" office:value-type="string">
              <text:p text:style-name="Standard">Ouvre la fenêtre Styles &amp; Formatage</text:p>
            </table:table-cell>
          </table:table-row>
        </table:table>
        <text:p text:style-name="P2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9744_375705268" text:style-name="Internet_20_link" text:visited-style-name="Internet_20_link">Copyright<text:tab/>2</text:a></text:p>
            <text:p text:style-name="P13"><text:a xlink:type="simple" xlink:href="#__RefHeading__6899_1101158469" text:style-name="Internet_20_link" text:visited-style-name="Internet_20_link">Note pour les utilisateurs Mac<text:tab/>2</text:a></text:p>
            <text:p text:style-name="P13"><text:a xlink:type="simple" xlink:href="#__RefHeading__9746_375705268" text:style-name="Internet_20_link" text:visited-style-name="Internet_20_link">Impression rapide<text:tab/>4</text:a></text:p>
            <text:p text:style-name="P13"><text:a xlink:type="simple" xlink:href="#__RefHeading__9748_375705268" text:style-name="Internet_20_link" text:visited-style-name="Internet_20_link">Contrôler l'impression<text:tab/>4</text:a></text:p>
            <text:p text:style-name="P14"><text:a xlink:type="simple" xlink:href="#__RefHeading__4983_1485086332" text:style-name="Internet_20_link" text:visited-style-name="Internet_20_link">Sélectionner les options d'impression générales<text:tab/>5</text:a></text:p>
            <text:p text:style-name="P14"><text:a xlink:type="simple" xlink:href="#__RefHeading__4985_1485086332" text:style-name="Internet_20_link" text:visited-style-name="Internet_20_link">Imprimer plusieurs pages sur une seule feuille de papier<text:tab/>5</text:a></text:p>
            <text:p text:style-name="P14"><text:a xlink:type="simple" xlink:href="#__RefHeading__4987_1485086332" text:style-name="Internet_20_link" text:visited-style-name="Internet_20_link">Sélectionner les feuilles à imprimer<text:tab/>6</text:a></text:p>
            <text:p text:style-name="P13"><text:a xlink:type="simple" xlink:href="#__RefHeading__9756_375705268" text:style-name="Internet_20_link" text:visited-style-name="Internet_20_link">Utiliser des zones d'impression<text:tab/>7</text:a></text:p>
            <text:p text:style-name="P14"><text:a xlink:type="simple" xlink:href="#__RefHeading__9758_375705268" text:style-name="Internet_20_link" text:visited-style-name="Internet_20_link">Définir une zone d'impression<text:tab/>7</text:a></text:p>
            <text:p text:style-name="P14"><text:a xlink:type="simple" xlink:href="#__RefHeading__9760_375705268" text:style-name="Internet_20_link" text:visited-style-name="Internet_20_link">Ajouter à la zone d'impression<text:tab/>7</text:a></text:p>
            <text:p text:style-name="P14"><text:a xlink:type="simple" xlink:href="#__RefHeading__9762_375705268" text:style-name="Internet_20_link" text:visited-style-name="Internet_20_link">Supprimer une zone d'impression<text:tab/>8</text:a></text:p>
            <text:p text:style-name="P14"><text:a xlink:type="simple" xlink:href="#__RefHeading__9764_375705268" text:style-name="Internet_20_link" text:visited-style-name="Internet_20_link">Éditer une zone d'impression<text:tab/>8</text:a></text:p>
            <text:p text:style-name="P14"><text:a xlink:type="simple" xlink:href="#__RefHeading__13379_1376037383" text:style-name="Internet_20_link" text:visited-style-name="Internet_20_link">Afficher la zone d'impression<text:tab/>9</text:a></text:p>
            <text:p text:style-name="P14"><text:a xlink:type="simple" xlink:href="#__RefHeading__9766_375705268" text:style-name="Internet_20_link" text:visited-style-name="Internet_20_link">Imprimer des lignes ou des colonnes sur chaque page<text:tab/>10</text:a></text:p>
            <text:p text:style-name="P14"><text:a xlink:type="simple" xlink:href="#__RefHeading__9768_375705268" text:style-name="Internet_20_link" text:visited-style-name="Internet_20_link">Définir une zone d'impression personnalisée<text:tab/>10</text:a></text:p>
            <text:p text:style-name="P13"><text:a xlink:type="simple" xlink:href="#__RefHeading__9770_375705268" text:style-name="Internet_20_link" text:visited-style-name="Internet_20_link">Sauts de page<text:tab/>11</text:a></text:p>
            <text:p text:style-name="P14"><text:a xlink:type="simple" xlink:href="#__RefHeading__9772_375705268" text:style-name="Internet_20_link" text:visited-style-name="Internet_20_link">Insérer un saut de page<text:tab/>12</text:a></text:p>
            <text:p text:style-name="P15"><text:a xlink:type="simple" xlink:href="#__RefHeading__9774_375705268" text:style-name="Internet_20_link" text:visited-style-name="Internet_20_link">Saut de ligne<text:tab/>12</text:a></text:p>
            <text:p text:style-name="P15"><text:a xlink:type="simple" xlink:href="#__RefHeading__9776_375705268" text:style-name="Internet_20_link" text:visited-style-name="Internet_20_link">Saut de colonne<text:tab/>12</text:a></text:p>
            <text:p text:style-name="P14"><text:a xlink:type="simple" xlink:href="#__RefHeading__9778_375705268" text:style-name="Internet_20_link" text:visited-style-name="Internet_20_link">Supprimer un saut de page<text:tab/>12</text:a></text:p>
            <text:p text:style-name="P13"><text:a xlink:type="simple" xlink:href="#__RefHeading__2109_950781661" text:style-name="Internet_20_link" text:visited-style-name="Internet_20_link">Paramétrage des options d'impression dans les styles de page<text:tab/>13</text:a></text:p>
            <text:p text:style-name="P13"><text:a xlink:type="simple" xlink:href="#__RefHeading__9780_375705268" text:style-name="Internet_20_link" text:visited-style-name="Internet_20_link">En-têtes et pieds de page<text:tab/>14</text:a></text:p>
            <text:p text:style-name="P14"><text:a xlink:type="simple" xlink:href="#__RefHeading__9782_375705268" text:style-name="Internet_20_link" text:visited-style-name="Internet_20_link">Paramétrer un en-tête ou un pied de page<text:tab/>14</text:a></text:p>
            <text:p text:style-name="P14"><text:a xlink:type="simple" xlink:href="#__RefHeading__9784_375705268" text:style-name="Internet_20_link" text:visited-style-name="Internet_20_link">Apparence de l'en-tête ou du pied de page<text:tab/>15</text:a></text:p>
            <text:p text:style-name="P14"><text:a xlink:type="simple" xlink:href="#__RefHeading__9786_375705268" text:style-name="Internet_20_link" text:visited-style-name="Internet_20_link">Paramétrer le contenu de l'en-tête ou du pied de page<text:tab/>16</text:a></text:p>
            <text:p text:style-name="P13"><text:a xlink:type="simple" xlink:href="#__RefHeading__9788_375705268" text:style-name="Internet_20_link" text:visited-style-name="Internet_20_link">Export au format PDF<text:tab/>17</text:a></text:p>
            <text:p text:style-name="P14"><text:a xlink:type="simple" xlink:href="#__RefHeading__9790_375705268" text:style-name="Internet_20_link" text:visited-style-name="Internet_20_link">Export rapide au format PDF<text:tab/>17</text:a></text:p>
            <text:p text:style-name="P14"><text:a xlink:type="simple" xlink:href="#__RefHeading__9792_375705268" text:style-name="Internet_20_link" text:visited-style-name="Internet_20_link">Contrôler le contenu et la qualité du fichier PDF<text:tab/>17</text:a></text:p>
            <text:p text:style-name="P15"><text:a xlink:type="simple" xlink:href="#__RefHeading__9794_375705268" text:style-name="Internet_20_link" text:visited-style-name="Internet_20_link">Général<text:tab/>18</text:a></text:p>
            <text:p text:style-name="P15"><text:a xlink:type="simple" xlink:href="#__RefHeading__2384_915527050" text:style-name="Internet_20_link" text:visited-style-name="Internet_20_link">Vue initiale<text:tab/>20</text:a></text:p>
            <text:p text:style-name="P15"><text:a xlink:type="simple" xlink:href="#__RefHeading__2386_915527050" text:style-name="Internet_20_link" text:visited-style-name="Internet_20_link">Interface utilisateur<text:tab/>20</text:a></text:p>
            <text:p text:style-name="P15"><text:a xlink:type="simple" xlink:href="#__RefHeading__9800_375705268" text:style-name="Internet_20_link" text:visited-style-name="Internet_20_link">Liens<text:tab/>21</text:a></text:p>
            <text:p text:style-name="P15"><text:a xlink:type="simple" xlink:href="#__RefHeading__9802_375705268" text:style-name="Internet_20_link" text:visited-style-name="Internet_20_link">Sécurité<text:tab/>22</text:a></text:p>
            <text:p text:style-name="P13"><text:a xlink:type="simple" xlink:href="#__RefHeading__9804_375705268" text:style-name="Internet_20_link" text:visited-style-name="Internet_20_link">Exporter en XHTML<text:tab/>23</text:a></text:p>
            <text:p text:style-name="P13"><text:a xlink:type="simple" xlink:href="#__RefHeading__9806_375705268" text:style-name="Internet_20_link" text:visited-style-name="Internet_20_link">Enregistrer en tant que pages Web (HTML)<text:tab/>23</text:a></text:p>
            <text:p text:style-name="P13"><text:a xlink:type="simple" xlink:href="#__RefHeading__9808_375705268" text:style-name="Internet_20_link" text:visited-style-name="Internet_20_link">Envoyer des classeurs par e-mail<text:tab/>23</text:a></text:p>
            <text:p text:style-name="P14"><text:a xlink:type="simple" xlink:href="#__RefHeading__9810_375705268" text:style-name="Internet_20_link" text:visited-style-name="Internet_20_link">Envoyer un classeur par e-mail à plusieurs destinataires<text:tab/>24</text:a></text:p>
            <text:p text:style-name="P13"><text:a xlink:type="simple" xlink:href="#__RefHeading__9812_375705268" text:style-name="Internet_20_link" text:visited-style-name="Internet_20_link">Signature numérique des documents<text:tab/>24</text:a></text:p>
            <text:p text:style-name="P13"><text:a xlink:type="simple" xlink:href="#__RefHeading__9814_375705268" text:style-name="Internet_20_link" text:visited-style-name="Internet_20_link">Supprimer les données personnelles<text:tab/>25</text:a></text:p>
          </text:index-body>
        </text:table-of-content>
        <text:p text:style-name="LOTextBody"/>
      </text:section>
      <text:h text:style-name="P17" text:outline-level="1"><text:bookmark-start text:name="__RefHeading__9746_375705268"/>Impression rapide<text:bookmark-end text:name="__RefHeading__9746_375705268"/></text:h>
      <text:p text:style-name="LOTextBody">Cliquez sur l'icône <text:alphabetical-index-mark-start text:id="IMark142778164"/><text:span text:style-name="LOMenuPath">Impression rapide</text:span><text:alphabetical-index-mark-end text:id="IMark142778164"/> <draw:frame draw:style-name="fr3"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1">con</text:span>trôler l'impression, utilisez la boîte de dialogue Imprimer (<text:span text:style-name="LOMenuPath">Fichier &gt; Imprimer</text:span> ou <text:span text:style-name="LOKeystroke">Ctrl+P</text:span>). <text:span text:style-name="T29">Cette</text:span> boîte de dialogue <text:span text:style-name="T29">comporte</text:span> quatre onglets, dans lesquels vous pouvez choisir une variété d'options, comme décrit dans les sections suivantes.</text:p>
      <text:p text:style-name="P12"><draw:frame draw:style-name="fr1" draw:name="Cadre1" text:anchor-type="as-char" svg:width="17cm" draw:z-index="3"><draw:text-box fo:min-height="11.645cm"><text:p text:style-name="LOFigureCaption"><draw:frame draw:style-name="fr4" draw:name="images31" text:anchor-type="paragraph" svg:x="0.004cm" svg:y="0.002cm" svg:width="17cm" style:rel-width="100%" svg:height="11.047cm" style:rel-height="scale" draw:z-index="6"><draw:image xlink:href="Pictures/10000201000002A5000001B8A3AEF4D5.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5">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7429184234294422423"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7">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2">parmi les options offertes par le pilote : filigranes, recto-verso, qualité d'impression, etc.</text:span></text:p>
      <text:p text:style-name="LOTextBody"><text:span text:style-name="T22">Pour </text:span>n'imprimer<text:span text:style-name="T22"> </text:span><text:span text:style-name="T27">que </text:span><text:span text:style-name="T22">certaines pages, séparez les numéros par des points virgules. </text:span><text:span text:style-name="T27">P</text:span><text:span text:style-name="T22">our imprimer une plage de pages, insérez un trait d’union entre le premier et le dernier numéro de pages. Vous pouvez combiner des plages de pages et des pages uniques. Par exemple : </text:span><text:span text:style-name="LOKeyboardInput"><text:span text:style-name="T22">1-3 ; 6 ; 8-9 </text:span></text:span><text:span text:style-name="T22">imprimera toutes les pages de 1 à 9 sauf les pages 4, 5 et 7.</text:span></text:p>
      <text:p text:style-name="P9">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8"><draw:text-box fo:min-height="3.164cm"><text:p text:style-name="LOFigureCaption"><draw:frame draw:style-name="fr4" draw:name="images2" text:anchor-type="paragraph" svg:x="0.004cm" svg:y="0.002cm" svg:width="11.245cm" style:rel-width="100%" svg:height="2.593cm" style:rel-height="scale" draw:z-index="9"><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5" draw:name="images30" text:anchor-type="as-char" svg:y="-0.669cm" svg:width="1.094cm" svg:height="1.011cm" draw:z-index="10"><draw:image xlink:href="Pictures/10000201000000500000004A5CA4FE42.png" xlink:type="simple" xlink:show="embed" xlink:actuate="onLoad"/></draw:frame></text:p>
          </table:table-cell>
          <table:table-cell table:style-name="Tableau4.B1" office:value-type="string">
            <text:p text:style-name="LOTableText"><text:span text:style-name="T22">Le </text:span>terme<text:span text:style-name="T2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8739840058575300625" text:style-name="LONum_20_123">
        <text:list-item text:start-value="1">
          <text:p text:style-name="P36">Dans la boîte de dialogue Imprimer, sélectionnez l'onglet <text:span text:style-name="LOEmphasis">Mise en page</text:span> (<text:sequence-ref text:reference-format="category-and-value" text:ref-name="refFigure2">Figure 3</text:sequence-ref>).</text:p>
        </text:list-item>
      </text:list>
      <text:p text:style-name="P11"><draw:frame draw:style-name="fr1" draw:name="Cadre3" text:anchor-type="as-char" svg:width="11.298cm" draw:z-index="13"><draw:text-box fo:min-height="5.223cm"><text:p text:style-name="LOFigureCaption"><draw:frame draw:style-name="fr4" draw:name="images3" text:anchor-type="paragraph" svg:x="0.004cm" svg:y="0.002cm" svg:width="11.298cm" style:rel-width="100%" svg:height="4.657cm" style:rel-height="scale" draw:z-index="14"><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0427987" text:continue-numbering="true" text:style-name="LONum_20_123">
        <text:list-item>
          <text:p text:style-name="P34">Dans la section <text:span text:style-name="LOEmphasis">Mise en page</text:span>, sélectionnez dans la liste déroulante le nombre de pages à imprimer par feuille <text:span text:style-name="T27">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7">de papier</text:span>, vous pouvez choisir l'ordre dans lequel elles seront imprimées horizontalement et verticalement dans la feuille <text:span text:style-name="T27">de papier</text:span>. Les images ci-dessus et ci-dessous vous en montrent la différence.</text:p>
      <text:p text:style-name="LOFigure"><draw:frame draw:style-name="fr6" draw:name="images4" text:anchor-type="as-char" svg:width="11.298cm" svg:height="4.279cm" draw:z-index="5"><draw:image xlink:href="Pictures/10000201000001AB000000B4C5913C7E.png" xlink:type="simple" xlink:show="embed" xlink:actuate="onLoad"/></draw:frame></text:p>
      <text:list xml:id="list30425498" text:continue-numbering="true" text:style-name="LONum_20_123">
        <text:list-item>
          <text:p text:style-name="P34">Vous pouvez choisir de dessiner une bordure autour de chaque page ou non.</text:p>
        </text:list-item>
        <text:list-item>
          <text:p text:style-name="P32">Cliquez sur le bouton <text:span text:style-name="LOMenuPath"><text:span text:style-name="T33">OK</text:span></text:span>.</text:p>
        </text:list-item>
      </text:list>
      <text:h text:style-name="P18"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2">(il s’agit ici des onglets du classeur)</text:span>, des séries de feuilles ou une sélection dans le document.</text:p>
      <text:p text:style-name="LOFigure"><draw:frame draw:style-name="fr1" draw:name="Cadre4" text:anchor-type="as-char" svg:width="11.351cm" draw:z-index="15"><draw:text-box fo:min-height="5.653cm"><text:p text:style-name="LOFigureCaption"><draw:frame draw:style-name="fr4" draw:name="images5" text:anchor-type="paragraph" svg:x="0.004cm" svg:y="0.002cm" svg:width="11.351cm" style:rel-width="100%" svg:height="5.054cm" style:rel-height="scale" draw:z-index="16"><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640476461805009915" text:style-name="L1">
        <text:list-item text:start-value="1">
          <text:p text:style-name="P37">Dans le classeur, cliquez sur l'onglet de la feuille que vous voulez imprimer.</text:p>
        </text:list-item>
        <text:list-item>
          <text:p text:style-name="P35">Choisissez <text:span text:style-name="LOMenuPath">Fichier &gt; Imprimer</text:span> dans la barre de menus.</text:p>
        </text:list-item>
        <text:list-item>
          <text:p text:style-name="P35">Dans la section <text:span text:style-name="LOEmphasis">Plage et exemplaires</text:span> de la boîte de dialogue Imprimer, cochez l'option <text:span text:style-name="LOEmphasis">Feuilles sélectionnées</text:span>.</text:p>
        </text:list-item>
        <text:list-item>
          <text:p text:style-name="P33"><text:span text:style-name="T9">Cliquez sur le bouton </text:span><text:span text:style-name="LOMenuPath"><text:span text:style-name="T10">OK</text:span></text:span><text:span text:style-name="T9">.</text:span></text:p>
        </text:list-item>
      </text:list>
      <text:p text:style-name="LOTextBody">Imprimer une série de feuilles :</text:p>
      <text:list xml:id="list30452784" text:continue-list="list640476461805009915" text:style-name="L1">
        <text:list-item text:start-value="1">
          <text:p text:style-name="P37">Dans le classeur, sélectionnez les feuilles à imprimer.</text:p>
          <text:list>
            <text:list-item>
              <text:p text:style-name="P35">Sélectionnez la première feuille.</text:p>
            </text:list-item>
            <text:list-item>
              <text:p text:style-name="P35"><text:span text:style-name="T22">Maintenez enfoncé</text:span><text:span text:style-name="T27">e</text:span> la touche <text:span text:style-name="LOKeystroke">Ctrl</text:span>.</text:p>
            </text:list-item>
            <text:list-item>
              <text:p text:style-name="P35">Cliquez sur les onglets des feuilles supplémentaires.</text:p>
            </text:list-item>
            <text:list-item>
              <text:p text:style-name="P35">Relâchez la touche <text:span text:style-name="LOKeystroke">Ctrl</text:span> quand toutes les feuilles désirées sont sélectionnées.</text:p>
            </text:list-item>
          </text:list>
        </text:list-item>
        <text:list-item>
          <text:p text:style-name="P35">Choisissez <text:span text:style-name="LOMenuPath">Fichier &gt; Imprimer</text:span> dans la barre de menus.</text:p>
        </text:list-item>
        <text:list-item>
          <text:p text:style-name="P35"><text:soft-page-break/>Dans la section <text:span text:style-name="LOEmphasis">Plage et exemplaires</text:span> de la boîte de dialogue Imprimer, cochez l'option <text:span text:style-name="LOEmphasis">Feuilles sélectionnées</text:span>.</text:p>
        </text:list-item>
        <text:list-item>
          <text:p text:style-name="P33"><text:span text:style-name="T9">Cliquez sur le bouton </text:span><text:span text:style-name="LOMenuPath"><text:span text:style-name="T10">OK</text:span></text:span><text:span text:style-name="T9">.</text:span></text:p>
        </text:list-item>
      </text:list>
      <text:p text:style-name="LOTextBody">Imprimer une sélection de cellules :</text:p>
      <text:list xml:id="list30453366" text:continue-list="list30452784" text:style-name="L1">
        <text:list-item text:start-value="1">
          <text:p text:style-name="P37">Dans le document, sélectionnez les cellules à imprimer.</text:p>
        </text:list-item>
        <text:list-item>
          <text:p text:style-name="P35">Choisissez <text:span text:style-name="LOMenuPath">Fichier &gt; Imprimer</text:span> dans la barre de menus.</text:p>
        </text:list-item>
        <text:list-item>
          <text:p text:style-name="P35">Dans la section <text:span text:style-name="LOEmphasis">Plage et exemplaires</text:span> de la boîte de dialogue Imprimer, cochez l'option <text:span text:style-name="LOEmphasis">Cellules sélectionnées</text:span>.</text:p>
        </text:list-item>
        <text:list-item>
          <text:p text:style-name="P33"><text:span text:style-name="T9">Cliquez sur le bouton </text:span><text:span text:style-name="LOMenuPath"><text:span text:style-name="T10">OK</text:span></text:span><text:span text:style-name="T9">.</text:span></text:p>
        </text:list-item>
      </text:list>
      <text:p text:style-name="LOTextBody"><text:span text:style-name="T9">L'option </text:span><text:span text:style-name="LOEmphasis"><text:span text:style-name="T9">Imprimer dans l'ordre inverse</text:span></text:span><text:span text:style-name="T9"> peut être sélectionnée avec chacune des possibilités </text:span><text:span text:style-name="T9">énumérées </text:span><text:span text:style-name="T9">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5" draw:name="graphics35" text:anchor-type="as-char" svg:y="-0.669cm" svg:width="1.094cm" svg:height="1.011cm" draw:z-index="17"><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8">.</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2">Le </text:span>mode<text:span text:style-name="T22"> </text:span><text:span text:style-name="LOMenuPath"><text:span text:style-name="T23">Affichage &gt; Aperçu des sauts de page</text:span></text:span><text:span text:style-name="T22"> permet également de facilement repérer la zone d’impression sans passer par l’aperçu avant impression. Voir </text:span><text:span text:style-name="T22"><text:bookmark-ref text:reference-format="text" text:ref-name="__RefHeading__13379_1376037383">Afficher la zone d'impression</text:bookmark-ref></text:span><text:span text:style-name="T22"> </text:span><text:span text:style-name="T27">page </text:span><text:span text:style-name="T22"><text:bookmark-ref text:reference-format="page" text:ref-name="__RefHeading__13379_1376037383">9</text:bookmark-ref></text:span><text:span text:style-name="T2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8">Mettez en surbrillance la plage de cellules à ajouter à la zone d'impression.</text:p>
        </text:list-item>
        <text:list-item>
          <text:p text:style-name="P31">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4">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4">É</text:span><text:span text:style-name="T4">diter les zones d'impression ressemblera à celle de la</text:span> <text:sequence-ref text:reference-format="category-and-value" text:ref-name="refFigure4">Figure 5</text:sequence-ref>.</text:p>
      <text:p text:style-name="LOTextBody">Dans cet exemple, trois <text:span text:style-name="T3">plag</text:span>es sont sélectionné<text:span text:style-name="T3">e</text:span>s, séparé<text:span text:style-name="T3">e</text:span>s chacun<text:span text:style-name="T3">e</text:span> par un point-virgule. L<text:span text:style-name="T3">a</text:span> premi<text:span text:style-name="T3">è</text:span>r<text:span text:style-name="T3">e</text:span> est délimité<text:span text:style-name="T3">e</text:span> par les cellules A1 ($A$1) en haut à gauche et la cellule D8 ($D$8) en bas à droite. Les autres <text:span text:style-name="T3">plag</text:span>es sont B16:C17 et G23:H24. Cliquez n'importe où dans la zone de saisie de texte pour afficher la zone d'impression en cours à l'écran, dans laquelle chaque <text:span text:style-name="T3">plage sélectio</text:span><text:span text:style-name="T20">n</text:span><text:span text:style-name="T3">née est matérialisée par un </text:span>rectangle <text:span text:style-name="T3">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7"><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4">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18"><draw:image xlink:href="Pictures/100000000000001B0000001C78CF5220.png" xlink:type="simple" xlink:show="embed" xlink:actuate="onLoad"/></draw:frame></text:span>.</text:p>
      <text:p text:style-name="LOFigure"><draw:frame draw:style-name="fr1" draw:name="Cadre5" text:anchor-type="as-char" svg:width="17cm" draw:z-index="19"><draw:text-box fo:min-height="5.699cm"><text:p text:style-name="LOFigureCaption"><draw:frame draw:style-name="fr4" draw:name="images7" text:anchor-type="paragraph" svg:x="0.004cm" svg:y="0.002cm" svg:width="17cm" style:rel-width="100%" svg:height="5.105cm" style:rel-height="scale" draw:z-index="20"><draw:image xlink:href="Pictures/1000020100000290000000C5334F149C.png" xlink:type="simple" xlink:show="embed" xlink:actuate="onLoad"/></draw:frame>Figure <text:sequence text:ref-name="refFigure4" text:name="Figure" text:formula="ooow:Figure+1" style:num-format="1">5</text:sequence> : <text:span text:style-name="T16">É</text:span>diter une zone d'impression</text:p></draw:text-box></draw:frame></text:p>
      <text:p text:style-name="LOFigure"><text:soft-page-break/><draw:frame draw:style-name="fr1" draw:name="Cadre6" text:anchor-type="as-char" svg:width="17cm" draw:z-index="21"><draw:text-box fo:min-height="8.285cm"><text:p text:style-name="LOFigureCaption"><draw:frame draw:style-name="fr4" draw:name="images8" text:anchor-type="paragraph" svg:x="0.004cm" svg:y="0.002cm" svg:width="17cm" style:rel-width="100%" svg:height="7.698cm" style:rel-height="scale" draw:z-index="22"><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3"><draw:text-box fo:min-height="8.59cm"><text:p text:style-name="LOFigureCaption"><draw:frame draw:style-name="fr4" draw:name="images28" text:anchor-type="paragraph" svg:x="0.004cm" svg:y="0.002cm" svg:width="16.949cm" style:rel-width="100%" svg:height="8.019cm" style:rel-height="scale" draw:z-index="24"><draw:image xlink:href="Pictures/10000201000003B7000001C2FCA2BFDB.png" xlink:type="simple" xlink:show="embed" xlink:actuate="onLoad"/></draw:frame>Figure <text:sequence text:ref-name="refFigure6" text:name="Figure" text:formula="ooow:Figure+1" style:num-format="1">7</text:sequence> : <text:span text:style-name="T16">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0450465" text:continue-list="list29636446" text:style-name="LONum_20_123">
        <text:list-item text:start-value="1">
          <text:p text:style-name="P38">Choisissez <text:span text:style-name="LOMenuPath">Format &gt; Zones d'impression &gt; Éditer</text:span><text:span text:style-name="LODefault"><text:span text:style-name="T5">. Dans la boîte de dialogue </text:span></text:span><text:span text:style-name="LOMenuPath"><text:span text:style-name="T8">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7"> </text:span></text:span><text:span text:style-name="LODefault">Par exemple, pour répéter les lignes 1 et 2, tapez </text:span><text:span text:style-name="LOKeyboardInput">$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34">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7">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31"><text:span text:style-name="LODefault">Cliquez sur </text:span><text:span text:style-name="LOMenuPath">OK</text:span><text:span text:style-name="LODefault">.</text:span></text:p>
        </text:list-item>
      </text:list>
      <text:p text:style-name="LOFigure"><draw:frame draw:style-name="fr1" draw:name="Cadre7" text:anchor-type="as-char" svg:width="17cm" draw:z-index="25"><draw:text-box fo:min-height="5.683cm"><text:p text:style-name="LOFigureCaption"><draw:frame draw:style-name="fr4" draw:name="images9" text:anchor-type="paragraph" svg:x="0.004cm" svg:y="0.002cm" svg:width="17cm" style:rel-width="100%" svg:height="5.105cm" style:rel-height="scale" draw:z-index="26"><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19"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0428867" text:continue-list="list30450465" text:style-name="LONum_20_123">
        <text:list-item text:start-value="1">
          <text:p text:style-name="P3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34"><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6">.</text:span></text:p>
        </text:list-item>
      </text:list>
      <text:p text:style-name="LOFigure"><text:soft-page-break/><text:span text:style-name="LODefault"><text:span text:style-name="T6"><draw:frame draw:style-name="fr1" draw:name="Cadre8" text:anchor-type="as-char" svg:width="12.409cm" draw:z-index="27"><draw:text-box fo:min-height="8.834cm"><text:p text:style-name="LOFigureCaption"><draw:frame draw:style-name="fr4" draw:name="images10" text:anchor-type="paragraph" svg:x="0.004cm" svg:y="0.002cm" svg:width="12.409cm" style:rel-width="100%" svg:height="8.229cm" style:rel-height="scale" draw:z-index="28"><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0440586" text:continue-numbering="true" text:style-name="LONum_20_123">
        <text:list-item>
          <text:p text:style-name="P34">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31">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8">Ajouter</text:span></text:span><text:span text:style-name="LODefault"><text:span text:style-name="T5">.</text:span></text:span></text:p>
        </text:list-item>
      </text:list>
      <text:p text:style-name="LOTextBody_5f_ListIntro">Pour éditer cette zone :</text:p>
      <text:list xml:id="list30456446" text:continue-list="list30440586" text:style-name="LONum_20_123">
        <text:list-item text:start-value="1">
          <text:p text:style-name="P3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31"><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42660236"/><text:span text:style-name="LOEmphasis">saut de page manuel</text:span><text:alphabetical-index-mark-end text:id="IMark142660236"/>. Un saut de page manuel vous aide à vous assurer que vos données vont s'imprimer correctement. Vous pouvez insérer un saut de page horizontal au-dessus de la cellule active, ou un saut de page vertical à gauche de celle-ci.</text:p>
      <text:h text:style-name="P20"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0433100" text:continue-list="list30456446" text:style-name="LONum_20_123">
        <text:list-item text:start-value="1">
          <text:p text:style-name="P38">Placez le focus sur la cellule près du saut de page à supprimer.</text:p>
        </text:list-item>
        <text:list-item>
          <text:p text:style-name="P34">Sélectionnez <text:span text:style-name="LOMenuPath">Édition &gt; Supprimer le saut de page</text:span><text:span text:style-name="LODefault">.</text:span></text:p>
        </text:list-item>
        <text:list-item>
          <text:p text:style-name="P31"><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42777828" text:key1="sauts de page"/>options d'impression<text:alphabetical-index-mark-end text:id="IMark142777828"/>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5">s</text:span>tyles et les <text:span text:style-name="T35">m</text:span>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2"><draw:text-box fo:min-height="12.296cm"><text:p text:style-name="LOFigureCaption"><draw:frame draw:style-name="fr4" draw:name="images11" text:anchor-type="paragraph" svg:x="0.004cm" svg:y="0.002cm" svg:width="14.737cm" style:rel-width="100%" svg:height="11.721cm" style:rel-height="scale" draw:z-index="4"><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3">Imprimer</text:p>
      <text:p text:style-name="LOTextBody_5f_ListIntro">Vous pouvez indiquer quels sont les éléments à imprimer. Ces éléments sont :</text:p>
      <text:list xml:id="list1079180101" text:style-name="LOBullets_20_1">
        <text:list-item>
          <text:p text:style-name="LOList_20_1_20_Start">Les en-têtes de ligne <text:span text:style-name="T24">(numéro)</text:span> et de colonne <text:span text:style-name="T24">(lettres)</text:span></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span text:style-name="LODefault"> ; </text:span><text:span text:style-name="LODefault"><text:span text:style-name="T24">sinon rien n’est imprimé</text:span></text:span></text:p>
        </text:list-item>
      </text:list>
      <text:p text:style-name="LODefinitionTerm"><text:span text:style-name="T15">É</text:span><text:span text:style-name="T11">chelle</text:span></text:p>
      <text:p text:style-name="LOTextBody">Utilisez les fonctionnalités d'échelle pour contrôler le nombre de pages sur lesquelles les données seront imprimées.</text:p>
      <text:list xml:id="list30439324" text:continue-list="list29620800" text:style-name="LOBullets_20_1">
        <text:list-item>
          <text:p text:style-name="P26"><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28"><text:span text:style-name="LOEmphasis">Adapter les zones d'impression en largeur et en hauteur</text:span><text:span text:style-name="LODefault"> : définit la hauteur et la largeur, en </text:span><text:span text:style-name="LODefault">n</text:span><text:span text:style-name="LODefault"><text:span text:style-name="T24">ombre de </text:span></text:span><text:span text:style-name="LODefault">pages, de l'impression.</text:span></text:p>
        </text:list-item>
        <text:list-item>
          <text:p text:style-name="P27"><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5">p</text:span><text:span text:style-name="T26">age</text:span>, en dehors de la zone de <text:span text:style-name="T26">page</text:span>. Les en-têtes fonctionnent de la même façon que les pieds de page.</text:p>
      <text:p text:style-name="LOTextBody">Les en-têtes et les pieds de page sont <text:span text:style-name="T21">dépendants</text:span> des styles de page. Vous pouvez définir plus d'un style de page dans un classeur et attribuer des styles de page différents aux différentes feuilles. Pour plus d'informations sur ces styles, voir Chapitre 4 (Utiliser les <text:span text:style-name="T35">s</text:span>tyles et les <text:span text:style-name="T35">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5">en-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29"><draw:text-box fo:min-height="12.298cm"><text:p text:style-name="LOFigureCaption"><draw:frame draw:style-name="fr4" draw:name="images12" text:anchor-type="paragraph" svg:x="0.004cm" svg:y="0.002cm" svg:width="14.737cm" style:rel-width="100%" svg:height="11.721cm" style:rel-height="scale" draw:z-index="3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1"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1"><draw:text-box fo:min-height="9.343cm"><text:p text:style-name="LOFigureCaption"><draw:frame draw:style-name="fr4" draw:name="images13" text:anchor-type="paragraph" svg:x="0.004cm" svg:y="0.002cm" svg:width="14.42cm" style:rel-width="100%" svg:height="8.758cm" style:rel-height="scale" draw:z-index="32"><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3"><draw:text-box fo:min-height="8.158cm"><text:p text:style-name="LOFigureCaption"><draw:frame draw:style-name="fr4" draw:name="images15" text:anchor-type="paragraph" svg:x="0.004cm" svg:y="0.002cm" svg:width="17cm" style:rel-width="100%" svg:height="7.541cm" style:rel-height="scale" draw:z-index="34"><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35"><draw:image xlink:href="Pictures/100000000000001F0000001C525636FE.png" xlink:type="simple" xlink:show="embed" xlink:actuate="onLoad"/></draw:frame> Ouvre la boîte de dialogue Attributs de texte <text:span text:style-name="T25">(le texte doit avoir été sélectionné)</text:span>.</text:p>
      <text:p text:style-name="LODefinition"><draw:frame draw:style-name="fr8" draw:name="images14" text:anchor-type="as-char" svg:width="0.82cm" svg:height="0.741cm" draw:z-index="36"><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9"><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0"><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1"><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2"><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3"><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42777828"/>exporter les documents au format PDF<text:alphabetical-index-mark-end text:id="IMark142777828"/>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4"><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5">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2"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LOFigure"><draw:frame draw:style-name="fr1" draw:name="Cadre12" text:anchor-type="as-char" svg:width="17cm" draw:z-index="45"><draw:text-box fo:min-height="8.895cm"><text:p text:style-name="LOFigureCaption"><draw:frame draw:style-name="fr4" draw:name="images29" text:anchor-type="paragraph" svg:x="0.004cm" svg:y="0.002cm" svg:width="17cm" style:rel-width="100%" svg:height="8.313cm" style:rel-height="scale" draw:z-index="46"><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5" draw:name="images22" text:anchor-type="as-char" svg:y="-0.669cm" svg:width="1.094cm" svg:height="1.011cm" draw:z-index="47"><draw:image xlink:href="Pictures/10000201000000500000004A5CA4FE42.png" xlink:type="simple" xlink:show="embed" xlink:actuate="onLoad"/></draw:frame></text:p>
          </table:table-cell>
          <table:table-cell table:style-name="Tableau3.B1" office:value-type="string">
            <text:p text:style-name="LOTableText"><text:span text:style-name="T28">Les numéros </text:span>utilisés<text:span text:style-name="T28"> ci-dessus correspondent à des numéros de page et non à des numéros de feuilles de classeur. Pour repérer ces numéros de page, sélectionnez l'ensemble des feuilles du classeur et cliquez sur le bouton </text:span><text:span text:style-name="LOMenuPath"><text:span text:style-name="T28">Aperçu</text:span></text:span><text:span text:style-name="T28">.</text:span></text:p>
          </table:table-cell>
        </table:table-row>
      </table:table>
      <text:list xml:id="list30438041" text:continue-numbering="true" text:style-name="LOBullets_20_1">
        <text:list-item>
          <text:p text:style-name="P29"><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0437022" text:continue-list="list30438041" text:style-name="LOBullets_20_1">
        <text:list-item text:start-value="1">
          <text:p text:style-name="LOList_20_1_20_Start"><text:span text:style-name="LOStrongEmphasis"><text:span text:style-name="T8">Compression sans perte</text:span></text:span><text:span text:style-name="T7">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oft-page-break/><text:span text:style-name="LOStrongEmphasis"><text:span text:style-name="T8">Compression JPEG</text:span></text:span><text:span text:style-name="T7"> :</text:span><text:span text:style-name="T5"> permet de faire varier le degré de qualité. Une valeur de 90 % fonctionne bien avec les photographies (petite taille de fichier et perte de qualité peu perceptible).</text:span></text:p>
        </text:list-item>
      </text:list>
      <text:list xml:id="list30428097" text:continue-list="list30439324" text:style-name="LOBullets_20_1">
        <text:list-item>
          <text:p text:style-name="P28"><text:span text:style-name="LOStrongEmphasis"><text:span text:style-name="T8">Réduire la résolution des images</text:span></text:span><text:span text:style-name="T7"> :</text:span><text:span text:style-name="T5"> les images avec un DPI (</text:span><text:span text:style-name="LOEmphasis"><text:span text:style-name="T5">dots per inch</text:span></text:span><text:span text:style-name="T5">, points par pouce) faible ont une qualité médiocre</text:span><text:span text:style-name="T5">. Pour l'affichage sur un écran, une résolution de 150 dpi est suffisante, alors que pour l'impression, il est généralement préférable d'utiliser au </text:span><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42574380" text:key1="PDF"/>EPS<text:alphabetical-index-mark-end text:id="IMark14257438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30456434" text:continue-list="list7429184234294422423"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0453511" text:continue-list="list30428097" text:style-name="LOBullets_20_1">
        <text:list-item>
          <text:p text:style-name="P26"><text:alphabetical-index-mark-start text:id="IMark142778212" text:key1="PDF"/><text:span text:style-name="LOStrongEmphasis"><text:span text:style-name="T8">PDF/A-1</text:span></text:span><text:alphabetical-index-mark-end text:id="IMark142778212"/><text:span text:style-name="LOStrongEmphasis"><text:span text:style-name="T8">a</text:span></text:span><text:span text:style-name="T7">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7"><text:span text:style-name="LOStrongEmphasis"><text:span text:style-name="T8">PDF marqué</text:span></text:span><text:span text:style-name="T7"> :</text:span><text:span text:style-name="T5"> les </text:span><text:alphabetical-index-mark-start text:id="IMark142777876" text:key1="PDF"/><text:span text:style-name="T5">PDF marqués</text:span><text:alphabetical-index-mark-end text:id="IMark142777876"/><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7"><text:span text:style-name="LOStrongEmphasis"><text:span text:style-name="T8">Créer un </text:span></text:span><text:alphabetical-index-mark-start text:id="IMark142778212" text:key1="PDF"/><text:span text:style-name="LOStrongEmphasis"><text:span text:style-name="T8">formulaire</text:span></text:span><text:alphabetical-index-mark-end text:id="IMark142778212"/><text:span text:style-name="LOStrongEmphasis"><text:span text:style-name="T8"> PDF – Format d'envoi</text:span></text:span><text:span text:style-name="T8">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42778260"/><text:span text:style-name="T5">FDF</text:span><text:alphabetical-index-mark-end text:id="IMark142778260"/><text:span text:style-name="T5"> (envoie le contenu des contrôles), HTML et XML. Le format PDF est le choix le plus ordinaire.</text:span></text:p>
        </text:list-item>
        <text:list-item>
          <text:p text:style-name="P27"><text:span text:style-name="LOStrongEmphasis"><text:span text:style-name="T8">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27"><text:span text:style-name="LOStrongEmphasis"><text:span text:style-name="T8">Exporter les commentaires</text:span></text:span> : e<text:span text:style-name="T5">xporte les commentaires des documents Calc en tant que notes PDF.</text:span></text:p>
        </text:list-item>
        <text:list-item>
          <text:p text:style-name="P28"><text:span text:style-name="LOStrongEmphasis">Exporter les pages vides insérées automatiquement</text:span> : indisponible dans Calc.</text:p>
        </text:list-item>
        <text:list-item>
          <text:p text:style-name="P16"><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3"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8"><draw:text-box fo:min-height="7.592cm"><text:p text:style-name="LOFigureCaption"><draw:frame draw:style-name="fr4" draw:name="images23" text:anchor-type="paragraph" svg:x="0.004cm" svg:y="0.002cm" svg:width="17cm" style:rel-width="100%" svg:height="7.003cm" style:rel-height="scale" draw:z-index="49"><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50"><draw:text-box fo:min-height="5.768cm"><text:p text:style-name="LOFigureCaption"><draw:frame draw:style-name="fr4" draw:name="images24" text:anchor-type="paragraph" svg:x="0.004cm" svg:y="0.002cm" svg:width="17cm" style:rel-width="100%" svg:height="5.188cm" style:rel-height="scale" draw:z-index="51"><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0430853"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6">Masquer la barre d'outils</text:span> : le lecteur PDF masquera la barre d'outils.</text:p>
        </text:list-item>
      </text:list>
      <text:list xml:id="list30456545" text:continue-list="list30453511" text:style-name="LOBullets_20_1">
        <text:list-item>
          <text:p text:style-name="P28"><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4"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52"><draw:text-box fo:min-height="5.701cm"><text:p text:style-name="LOFigureCaption"><draw:frame draw:style-name="fr9" draw:name="images25" text:anchor-type="paragraph" svg:y="0cm" svg:width="9.74cm" svg:height="5.189cm" draw:z-index="53"><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3"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13696884" text:key1="PDF"/>DRM<text:alphabetical-index-mark-end text:id="IMark113696884"/>).</text:p>
      <text:list xml:id="list30440998" text:continue-list="list30456434"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0449996" text:continue-list="list30456545" text:style-name="LOBullets_20_1">
        <text:list-item>
          <text:p text:style-name="P28">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37"><draw:text-box fo:min-height="7.747cm"><text:p text:style-name="LOFigureCaption"><draw:frame draw:style-name="fr4" draw:name="images26" text:anchor-type="paragraph" svg:x="0.004cm" svg:y="0.002cm" svg:width="17cm" style:rel-width="100%" svg:height="7.156cm" style:rel-height="scale" draw:z-index="38"><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11"><draw:text-box fo:min-height="7.922cm"><text:p text:style-name="LOFigureCaption"><draw:frame draw:style-name="fr9" draw:name="images27" text:anchor-type="paragraph" svg:y="0cm" svg:width="9.5cm" svg:height="7.361cm" draw:z-index="12"><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42778020"/>XHTML<text:alphabetical-index-mark-end text:id="IMark142778020"/>.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42778020"/>documents HTML<text:alphabetical-index-mark-end text:id="IMark142778020"/>.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5">e</text:span>xporter et <text:span text:style-name="T35">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42777588"/>signer numériquement un document<text:alphabetical-index-mark-end text:id="IMark142777588"/>, vous avez besoin d'une clé personnelle, également appelée <text:alphabetical-index-mark-start text:id="IMark142777636"/><text:span text:style-name="LOEmphasis">certificat</text:span><text:alphabetical-index-mark-end text:id="IMark142777636"/>.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0439243" text:continue-list="list30433100" text:style-name="LONum_20_123">
        <text:list-item text:start-value="1">
          <text:p text:style-name="P38">Choisissez <text:span text:style-name="LOMenuPath">Fichier &gt; Signatures numériques</text:span>.</text:p>
        </text:list-item>
        <text:list-item>
          <text:p text:style-name="P34">Si vous n'avez pas enregistré le document depuis la dernière modification, un message apparaît. Cliquez sur <text:span text:style-name="LOMenuPath">Oui</text:span> pour enregistrer le fichier.</text:p>
        </text:list-item>
        <text:list-item>
          <text:p text:style-name="P34">Après l'enregistrement, la boîte de dialogue Signatures numériques apparaît. Cliquez sur le bouton <text:span text:style-name="LOMenuPath">Signer le document</text:span> pour ajouter une clé publique au document.</text:p>
        </text:list-item>
        <text:list-item>
          <text:p text:style-name="P34">Dans la boîte de dialogue Sélection d'un certificat, choisissez votre certificat et cliquez sur <text:span text:style-name="LOMenuPath">OK</text:span>. </text:p>
        </text:list-item>
        <text:list-item>
          <text:p text:style-name="P31"><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76017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Utiliser des zones d'impression</text:chapter><text:tab/><text:page-number text:select-page="current">7</text:page-number></text:p>
      </style:footer>
      <style:footer-left style:display="false">
        <text:p text:style-name="LOFooter"><text:page-number text:select-page="current">6</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style:display="false">
        <text:p text:style-name="LOFooter"><text:page-number text:select-page="current"/><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Imprimer, Exporter et Envoyer par e-mail</dc:title>
    <meta:creation-date>2012-12-01T10:48:11.56</meta:creation-date>
    <meta:editing-cycles>7</meta:editing-cycles>
    <meta:editing-duration>PT1M13S</meta:editing-duration>
    <meta:initial-creator>Christian Chenal</meta:initial-creator>
    <dc:date>2013-03-11T10:29:34.14</dc:date>
    <dc:creator>Christian Chenal</dc:creator>
    <meta:document-statistic meta:table-count="16" meta:image-count="35" meta:object-count="0" meta:page-count="25" meta:paragraph-count="401" meta:word-count="6466" meta:character-count="39560" meta:non-whitespace-character-count="33525"/>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