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4CC00000055E98EEC0E.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01A0000001845414D70.jpg" manifest:media-type=""/>
  <manifest:file-entry manifest:full-path="Pictures/1000000000000238000001CA562E61B0.png" manifest:media-type=""/>
  <manifest:file-entry manifest:full-path="Pictures/100000000000029A000000360241522E.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paragraph-properties>
        <style:tab-stops>
          <style:tab-stop style:position="6.641cm"/>
          <style:tab-stop style:position="11.218cm"/>
        </style:tab-stops>
      </style:paragraph-properties>
      <style:text-properties fo:language="fr" fo:country="FR"/>
    </style:style>
    <style:style style:name="P9" style:family="paragraph" style:parent-style-name="LOTextBody">
      <style:text-properties fo:language="fr" fo:country="FR" officeooo:paragraph-rsid="00afee9c"/>
    </style:style>
    <style:style style:name="P10" style:family="paragraph" style:parent-style-name="LOTextBody">
      <style:text-properties fo:language="fr" fo:country="FR" officeooo:rsid="003657bf" officeooo:paragraph-rsid="00afee9c"/>
    </style:style>
    <style:style style:name="P11" style:family="paragraph" style:parent-style-name="LOTableText">
      <style:text-properties fo:language="fr" fo:country="FR"/>
    </style:style>
    <style:style style:name="P12" style:family="paragraph" style:parent-style-name="LOTableText">
      <style:text-properties fo:language="fr" fo:country="FR" officeooo:paragraph-rsid="003f25a4"/>
    </style:style>
    <style:style style:name="P13" style:family="paragraph" style:parent-style-name="LOTableText">
      <style:text-properties fo:language="fr" fo:country="FR" officeooo:rsid="00136636" officeooo:paragraph-rsid="00425641"/>
    </style:style>
    <style:style style:name="P14" style:family="paragraph" style:parent-style-name="LOTableText">
      <style:text-properties fo:language="fr" fo:country="FR" officeooo:paragraph-rsid="00425641"/>
    </style:style>
    <style:style style:name="P15" style:family="paragraph" style:parent-style-name="LOTableText">
      <style:text-properties fo:language="fr" fo:country="FR" officeooo:paragraph-rsid="0023f7ec"/>
    </style:style>
    <style:style style:name="P16" style:family="paragraph" style:parent-style-name="LOTableText">
      <style:text-properties fo:language="fr" fo:country="FR" officeooo:paragraph-rsid="00485b1c"/>
    </style:style>
    <style:style style:name="P17" style:family="paragraph" style:parent-style-name="LOTableText">
      <style:text-properties fo:language="fr" fo:country="FR" officeooo:paragraph-rsid="0037f755"/>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5c8656"/>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425641"/>
    </style:style>
    <style:style style:name="P23" style:family="paragraph" style:parent-style-name="LOTip_2f_Note_2f_Caution">
      <style:text-properties fo:language="fr" fo:country="FR" officeooo:paragraph-rsid="00485b1c"/>
    </style:style>
    <style:style style:name="P24" style:family="paragraph" style:parent-style-name="LOTip_2f_Note_2f_Caution">
      <style:text-properties fo:language="fr" fo:country="FR" officeooo:paragraph-rsid="0037f755"/>
    </style:style>
    <style:style style:name="P25" style:family="paragraph" style:parent-style-name="LOTableHeader">
      <style:text-properties fo:language="fr" fo:country="FR"/>
    </style:style>
    <style:style style:name="P26" style:family="paragraph" style:parent-style-name="LOFigureCaption">
      <style:text-properties fo:language="fr" fo:country="FR"/>
    </style:style>
    <style:style style:name="P27" style:family="paragraph" style:parent-style-name="LOFigureCaption">
      <style:paragraph-properties fo:text-align="center" style:justify-single-word="false"/>
      <style:text-properties fo:language="fr" fo:country="FR"/>
    </style:style>
    <style:style style:name="P28" style:family="paragraph" style:parent-style-name="LOFootnote">
      <style:text-properties fo:language="fr" fo:country="FR"/>
    </style:style>
    <style:style style:name="P29" style:family="paragraph" style:parent-style-name="LOFigure">
      <style:text-properties fo:language="fr" fo:country="FR"/>
    </style:style>
    <style:style style:name="P30" style:family="paragraph" style:parent-style-name="LOFigure">
      <style:text-properties fo:language="fr" fo:country="FR" officeooo:rsid="003657bf" officeooo:paragraph-rsid="0037f755"/>
    </style:style>
    <style:style style:name="P31" style:family="paragraph" style:parent-style-name="LOCopyrightPage">
      <style:text-properties fo:language="fr" fo:country="FR"/>
    </style:style>
    <style:style style:name="P32" style:family="paragraph" style:parent-style-name="Text_20_body">
      <style:text-properties fo:language="fr" fo:country="FR"/>
    </style:style>
    <style:style style:name="P33" style:family="paragraph" style:parent-style-name="LOTextBody">
      <style:paragraph-properties fo:background-color="#ffffcc">
        <style:background-image/>
      </style:paragraph-properties>
      <style:text-properties fo:language="fr" fo:country="FR"/>
    </style:style>
    <style:style style:name="P34" style:family="paragraph" style:parent-style-name="LOTextBody">
      <style:paragraph-properties fo:background-color="#ffffcc">
        <style:background-image/>
      </style:paragraph-properties>
      <style:text-properties fo:language="fr" fo:country="FR" officeooo:rsid="005ece9a" officeooo:paragraph-rsid="005ece9a"/>
    </style:style>
    <style:style style:name="P35" style:family="paragraph" style:parent-style-name="LOTextBody">
      <style:paragraph-properties fo:background-color="#ffffcc">
        <style:background-image/>
      </style:paragraph-properties>
      <style:text-properties fo:language="fr" fo:country="FR" officeooo:paragraph-rsid="005432e9"/>
    </style:style>
    <style:style style:name="P36" style:family="paragraph" style:parent-style-name="LOTextBody">
      <style:paragraph-properties fo:background-color="#ffffcc">
        <style:background-image/>
      </style:paragraph-properties>
      <style:text-properties fo:language="fr" fo:country="FR" officeooo:paragraph-rsid="0063cbac"/>
    </style:style>
    <style:style style:name="P37" style:family="paragraph" style:parent-style-name="LOTextBody">
      <style:paragraph-properties fo:background-color="#ffffcc">
        <style:background-image/>
      </style:paragraph-properties>
      <style:text-properties fo:language="fr" fo:country="FR" officeooo:paragraph-rsid="00736d7b"/>
    </style:style>
    <style:style style:name="P38" style:family="paragraph" style:parent-style-name="LOTextBody">
      <style:paragraph-properties fo:background-color="#ffffcc">
        <style:background-image/>
      </style:paragraph-properties>
      <style:text-properties fo:language="fr" fo:country="FR" officeooo:rsid="006f6e72" officeooo:paragraph-rsid="006ea8a6"/>
    </style:style>
    <style:style style:name="P39" style:family="paragraph" style:parent-style-name="LOTextBody">
      <style:paragraph-properties fo:background-color="#ffffcc">
        <style:background-image/>
      </style:paragraph-properties>
      <style:text-properties fo:language="fr" fo:country="FR" officeooo:rsid="0073d3aa" officeooo:paragraph-rsid="0073d3aa"/>
    </style:style>
    <style:style style:name="P40" style:family="paragraph" style:parent-style-name="LOTextBody">
      <style:paragraph-properties fo:background-color="#ffffcc">
        <style:background-image/>
      </style:paragraph-properties>
      <style:text-properties fo:language="fr" fo:country="FR" officeooo:paragraph-rsid="0076415b"/>
    </style:style>
    <style:style style:name="P41" style:family="paragraph" style:parent-style-name="LOTextBody">
      <style:paragraph-properties fo:background-color="#ffffcc">
        <style:background-image/>
      </style:paragraph-properties>
      <style:text-properties fo:language="fr" fo:country="FR" officeooo:rsid="0077f2f0" officeooo:paragraph-rsid="0077f2f0"/>
    </style:style>
    <style:style style:name="P42" style:family="paragraph" style:parent-style-name="LOTextBody">
      <style:paragraph-properties fo:background-color="#ffffcc">
        <style:background-image/>
      </style:paragraph-properties>
      <style:text-properties fo:language="fr" fo:country="FR" officeooo:rsid="0077f2f0" officeooo:paragraph-rsid="007a2f64"/>
    </style:style>
    <style:style style:name="P43" style:family="paragraph" style:parent-style-name="LOTextBody">
      <style:paragraph-properties fo:background-color="#ffffcc">
        <style:background-image/>
      </style:paragraph-properties>
      <style:text-properties fo:language="fr" fo:country="FR" officeooo:rsid="00803ae8" officeooo:paragraph-rsid="0077f2f0"/>
    </style:style>
    <style:style style:name="P44" style:family="paragraph" style:parent-style-name="LOTextBody">
      <style:paragraph-properties fo:background-color="#ffffcc">
        <style:background-image/>
      </style:paragraph-properties>
      <style:text-properties fo:language="fr" fo:country="FR" officeooo:rsid="008b7a46" officeooo:paragraph-rsid="008b7a46"/>
    </style:style>
    <style:style style:name="P45" style:family="paragraph" style:parent-style-name="LOTextBody">
      <style:paragraph-properties fo:background-color="#ffffcc">
        <style:background-image/>
      </style:paragraph-properties>
      <style:text-properties fo:language="fr" fo:country="FR" officeooo:rsid="0090d8a0" officeooo:paragraph-rsid="0090d8a0"/>
    </style:style>
    <style:style style:name="P46" style:family="paragraph" style:parent-style-name="LOTextBody">
      <style:paragraph-properties fo:background-color="#ffffcc">
        <style:background-image/>
      </style:paragraph-properties>
      <style:text-properties fo:language="fr" fo:country="FR" officeooo:rsid="009310cf" officeooo:paragraph-rsid="009310cf"/>
    </style:style>
    <style:style style:name="P47" style:family="paragraph" style:parent-style-name="LOTextBody">
      <style:paragraph-properties fo:background-color="#ffffcc">
        <style:background-image/>
      </style:paragraph-properties>
      <style:text-properties fo:language="fr" fo:country="FR" officeooo:rsid="0094b37a" officeooo:paragraph-rsid="0094b37a"/>
    </style:style>
    <style:style style:name="P48" style:family="paragraph" style:parent-style-name="LOTextBody">
      <style:paragraph-properties fo:background-color="#ffffcc">
        <style:background-image/>
      </style:paragraph-properties>
      <style:text-properties fo:language="fr" fo:country="FR" officeooo:rsid="00967933" officeooo:paragraph-rsid="00967933"/>
    </style:style>
    <style:style style:name="P49" style:family="paragraph" style:parent-style-name="LOTextBody">
      <style:paragraph-properties fo:background-color="#ffffcc">
        <style:background-image/>
      </style:paragraph-properties>
      <style:text-properties fo:language="fr" fo:country="FR" officeooo:rsid="009cd430" officeooo:paragraph-rsid="009cd430"/>
    </style:style>
    <style:style style:name="P50" style:family="paragraph" style:parent-style-name="LOTextBody">
      <style:paragraph-properties fo:background-color="#ffffcc">
        <style:background-image/>
      </style:paragraph-properties>
      <style:text-properties fo:language="fr" fo:country="FR" officeooo:paragraph-rsid="00b1550d"/>
    </style:style>
    <style:style style:name="P51" style:family="paragraph" style:parent-style-name="LOTextBody">
      <style:paragraph-properties fo:background-color="#ffffcc">
        <style:background-image/>
      </style:paragraph-properties>
      <style:text-properties officeooo:paragraph-rsid="009ad74a"/>
    </style:style>
    <style:style style:name="P52" style:family="paragraph" style:parent-style-name="LOTableText">
      <style:paragraph-properties fo:background-color="#ffffcc">
        <style:background-image/>
      </style:paragraph-properties>
    </style:style>
    <style:style style:name="P53" style:family="paragraph" style:parent-style-name="LOTableText">
      <style:paragraph-properties fo:background-color="#ffffcc">
        <style:background-image/>
      </style:paragraph-properties>
      <style:text-properties officeooo:paragraph-rsid="007a2f64"/>
    </style:style>
    <style:style style:name="P54" style:family="paragraph" style:parent-style-name="LOTableText">
      <style:paragraph-properties fo:background-color="#ffffcc">
        <style:background-image/>
      </style:paragraph-properties>
      <style:text-properties officeooo:paragraph-rsid="00840686"/>
    </style:style>
    <style:style style:name="P55" style:family="paragraph" style:parent-style-name="LOTableText">
      <style:paragraph-properties fo:background-color="#ffffcc">
        <style:background-image/>
      </style:paragraph-properties>
      <style:text-properties fo:language="fr" fo:country="FR"/>
    </style:style>
    <style:style style:name="P56" style:family="paragraph" style:parent-style-name="LOTableText">
      <style:paragraph-properties fo:background-color="#ffffcc">
        <style:background-image/>
      </style:paragraph-properties>
      <style:text-properties fo:language="fr" fo:country="FR" officeooo:rsid="0087c17b"/>
    </style:style>
    <style:style style:name="P57"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8" style:family="paragraph" style:parent-style-name="LOTableText">
      <style:paragraph-properties fo:background-color="#ffffcc">
        <style:background-image/>
      </style:paragraph-properties>
      <style:text-properties officeooo:paragraph-rsid="009310cf"/>
    </style:style>
    <style:style style:name="P59"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60" style:family="paragraph" style:parent-style-name="LOFigure">
      <style:paragraph-properties fo:background-color="#ffffcc">
        <style:background-image/>
      </style:paragraph-properties>
      <style:text-properties fo:language="fr" fo:country="FR"/>
    </style:style>
    <style:style style:name="P61" style:family="paragraph" style:parent-style-name="LOFigure">
      <style:paragraph-properties fo:background-color="#ffffcc">
        <style:background-image/>
      </style:paragraph-properties>
      <style:text-properties fo:language="fr" fo:country="FR" officeooo:rsid="006ea8a6"/>
    </style:style>
    <style:style style:name="P62" style:family="paragraph" style:parent-style-name="LOFigure">
      <style:paragraph-properties fo:background-color="#ffffcc">
        <style:background-image/>
      </style:paragraph-properties>
      <style:text-properties fo:language="fr" fo:country="FR" officeooo:rsid="0073d3aa"/>
    </style:style>
    <style:style style:name="P63" style:family="paragraph" style:parent-style-name="LOFigure">
      <style:paragraph-properties fo:background-color="#ffffcc">
        <style:background-image/>
      </style:paragraph-properties>
      <style:text-properties fo:language="fr" fo:country="FR" officeooo:paragraph-rsid="00659ca4"/>
    </style:style>
    <style:style style:name="P64" style:family="paragraph" style:parent-style-name="LOFigure">
      <style:paragraph-properties fo:background-color="#ffffcc">
        <style:background-image/>
      </style:paragraph-properties>
      <style:text-properties fo:language="fr" fo:country="FR" officeooo:rsid="00973e06"/>
    </style:style>
    <style:style style:name="P65"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6" style:family="paragraph" style:parent-style-name="LOFigure">
      <style:paragraph-properties fo:background-color="#ffffcc">
        <style:background-image/>
      </style:paragraph-properties>
      <style:text-properties style:use-window-font-color="true" fo:language="fr" fo:country="FR" officeooo:rsid="00213dfb"/>
    </style:style>
    <style:style style:name="P67" style:family="paragraph" style:parent-style-name="LOFigure">
      <style:paragraph-properties fo:background-color="#ffffcc">
        <style:background-image/>
      </style:paragraph-properties>
      <style:text-properties officeooo:rsid="009e9cad"/>
    </style:style>
    <style:style style:name="P68" style:family="paragraph" style:parent-style-name="LOTextBody_5f_ListIntro">
      <style:paragraph-properties fo:background-color="#ffffcc">
        <style:background-image/>
      </style:paragraph-properties>
      <style:text-properties fo:language="fr" fo:country="FR"/>
    </style:style>
    <style:style style:name="P69" style:family="paragraph" style:parent-style-name="LOTextBody_5f_ListIntro">
      <style:paragraph-properties fo:background-color="#ffffcc">
        <style:background-image/>
      </style:paragraph-properties>
      <style:text-properties fo:language="fr" fo:country="FR" officeooo:paragraph-rsid="00659ca4"/>
    </style:style>
    <style:style style:name="P70"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71" style:family="paragraph" style:parent-style-name="LOTip_2f_Note_2f_Caution">
      <style:paragraph-properties fo:background-color="#ffffcc">
        <style:background-image/>
      </style:paragraph-properties>
      <style:text-properties fo:language="fr" fo:country="FR"/>
    </style:style>
    <style:style style:name="P72" style:family="paragraph" style:parent-style-name="LOTip_2f_Note_2f_Caution">
      <style:paragraph-properties fo:background-color="#ffffcc">
        <style:background-image/>
      </style:paragraph-properties>
      <style:text-properties fo:language="fr" fo:country="FR" officeooo:rsid="00840686"/>
    </style:style>
    <style:style style:name="P73"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4"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5" style:family="paragraph" style:parent-style-name="LOComputerCode">
      <style:paragraph-properties fo:margin-left="1.358cm" fo:margin-right="0.009cm" fo:text-indent="0cm" style:auto-text-indent="false" fo:background-color="#ffffcc">
        <style:background-image/>
      </style:paragraph-properties>
    </style:style>
    <style:style style:name="P76" style:family="paragraph" style:parent-style-name="LOToCHead">
      <style:paragraph-properties fo:break-before="page"/>
    </style:style>
    <style:style style:name="P77" style:family="paragraph" style:parent-style-name="LOContents_20_2">
      <style:paragraph-properties>
        <style:tab-stops>
          <style:tab-stop style:position="16.501cm" style:type="right" style:leader-style="dotted" style:leader-text="."/>
        </style:tab-stops>
      </style:paragraph-properties>
    </style:style>
    <style:style style:name="P78" style:family="paragraph" style:parent-style-name="LOContents_20_1">
      <style:paragraph-properties>
        <style:tab-stops>
          <style:tab-stop style:position="17cm" style:type="right" style:leader-style="dotted" style:leader-text="."/>
        </style:tab-stops>
      </style:paragraph-properties>
    </style:style>
    <style:style style:name="P79" style:family="paragraph" style:parent-style-name="LOContents_20_3">
      <style:paragraph-properties>
        <style:tab-stops>
          <style:tab-stop style:position="16cm" style:type="right" style:leader-style="dotted" style:leader-text="."/>
        </style:tab-stops>
      </style:paragraph-properties>
    </style:style>
    <style:style style:name="P80" style:family="paragraph" style:parent-style-name="LOHeading_20_1">
      <style:text-properties fo:language="fr" fo:country="FR"/>
    </style:style>
    <style:style style:name="P81" style:family="paragraph" style:parent-style-name="LOHeading_20_1">
      <style:text-properties fo:language="fr" fo:country="FR" officeooo:paragraph-rsid="00425641"/>
    </style:style>
    <style:style style:name="P82" style:family="paragraph" style:parent-style-name="LOHeading_20_1">
      <style:paragraph-properties fo:break-before="page"/>
      <style:text-properties fo:language="fr" fo:country="FR"/>
    </style:style>
    <style:style style:name="P83" style:family="paragraph" style:parent-style-name="LONum_20_123_20_Cont.">
      <style:text-properties fo:language="fr" fo:country="FR"/>
    </style:style>
    <style:style style:name="P84" style:family="paragraph" style:parent-style-name="LONum_20_123_20_Cont.">
      <style:paragraph-properties fo:background-color="#ffffcc">
        <style:background-image/>
      </style:paragraph-properties>
    </style:style>
    <style:style style:name="P85" style:family="paragraph" style:parent-style-name="LONum_20_123_20_Cont.">
      <style:paragraph-properties fo:background-color="#ffffcc">
        <style:background-image/>
      </style:paragraph-properties>
      <style:text-properties fo:language="fr" fo:country="FR"/>
    </style:style>
    <style:style style:name="P86" style:family="paragraph" style:parent-style-name="LONum_20_123_20_Cont.">
      <style:paragraph-properties fo:background-color="#ffffcc">
        <style:background-image/>
      </style:paragraph-properties>
      <style:text-properties fo:language="fr" fo:country="FR" officeooo:rsid="0061aff6"/>
    </style:style>
    <style:style style:name="P87"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88" style:family="paragraph" style:parent-style-name="LONum_20_123_20_Cont.">
      <style:paragraph-properties fo:background-color="#ffffcc">
        <style:background-image/>
      </style:paragraph-properties>
      <style:text-properties fo:language="fr" fo:country="FR" officeooo:paragraph-rsid="00675fe4"/>
    </style:style>
    <style:style style:name="P89"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90"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91"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92"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93"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94" style:family="paragraph" style:parent-style-name="LONum_20_123_20_Cont.">
      <style:paragraph-properties fo:background-color="#ffffcc">
        <style:background-image/>
      </style:paragraph-properties>
      <style:text-properties fo:language="fr" fo:country="FR" officeooo:rsid="0074392c"/>
    </style:style>
    <style:style style:name="P95" style:family="paragraph" style:parent-style-name="LONum_20_123_20_Cont.">
      <style:paragraph-properties fo:background-color="#ffffcc">
        <style:background-image/>
      </style:paragraph-properties>
      <style:text-properties fo:language="fr" fo:country="FR" officeooo:rsid="0077f2f0"/>
    </style:style>
    <style:style style:name="P96" style:family="paragraph" style:parent-style-name="LONum_20_123_20_Cont.">
      <style:paragraph-properties fo:background-color="#ffffcc">
        <style:background-image/>
      </style:paragraph-properties>
      <style:text-properties fo:language="fr" fo:country="FR" officeooo:rsid="008e0adc"/>
    </style:style>
    <style:style style:name="P97" style:family="paragraph" style:parent-style-name="LONum_20_123_20_Cont.">
      <style:paragraph-properties fo:background-color="#ffffcc">
        <style:background-image/>
      </style:paragraph-properties>
      <style:text-properties fo:language="fr" fo:country="FR" officeooo:paragraph-rsid="008fce8f"/>
    </style:style>
    <style:style style:name="P98" style:family="paragraph" style:parent-style-name="LONum_20_123_20_Cont.">
      <style:paragraph-properties fo:background-color="#ffffcc">
        <style:background-image/>
      </style:paragraph-properties>
      <style:text-properties fo:language="fr" fo:country="FR" officeooo:rsid="0093c747"/>
    </style:style>
    <style:style style:name="P99" style:family="paragraph" style:parent-style-name="LONum_20_123_20_Cont.">
      <style:paragraph-properties fo:background-color="#ffffcc">
        <style:background-image/>
      </style:paragraph-properties>
      <style:text-properties fo:language="fr" fo:country="FR" officeooo:rsid="009cd430"/>
    </style:style>
    <style:style style:name="P100" style:family="paragraph" style:parent-style-name="LONum_20_123_20_Cont." style:list-style-name="LONum_20_123">
      <style:paragraph-properties fo:background-color="#ffffcc">
        <style:background-image/>
      </style:paragraph-properties>
      <style:text-properties officeooo:paragraph-rsid="0094b37a"/>
    </style:style>
    <style:style style:name="P101" style:family="paragraph" style:parent-style-name="LONum_20_123_20_Cont." style:list-style-name="LONum_20_123">
      <style:paragraph-properties fo:background-color="#ffffcc">
        <style:background-image/>
      </style:paragraph-properties>
      <style:text-properties officeooo:paragraph-rsid="009cd430"/>
    </style:style>
    <style:style style:name="P102" style:family="paragraph" style:parent-style-name="LOFigure">
      <style:paragraph-properties fo:background-color="#ffffcc">
        <style:background-image/>
      </style:paragraph-properties>
    </style:style>
    <style:style style:name="P103" style:family="paragraph" style:parent-style-name="LOTableText">
      <style:text-properties fo:language="fr" fo:country="FR" officeooo:paragraph-rsid="00b29189"/>
    </style:style>
    <style:style style:name="P104" style:family="paragraph" style:parent-style-name="LOTableText" style:list-style-name="L1">
      <style:paragraph-properties fo:margin-left="0.711cm" fo:margin-right="0.21cm" fo:text-indent="0cm" style:auto-text-indent="false"/>
      <style:text-properties fo:language="fr" fo:country="FR" officeooo:paragraph-rsid="00425641"/>
    </style:style>
    <style:style style:name="P105" style:family="paragraph" style:parent-style-name="LOList_20_1_20_End">
      <style:text-properties fo:language="fr" fo:country="FR"/>
    </style:style>
    <style:style style:name="P106" style:family="paragraph" style:parent-style-name="LOList_20_1_20_End" style:list-style-name="LOBullets_20_1">
      <style:text-properties fo:language="fr" fo:country="FR"/>
    </style:style>
    <style:style style:name="P107" style:family="paragraph" style:parent-style-name="LONum_20_123_20_End">
      <style:text-properties fo:language="fr" fo:country="FR"/>
    </style:style>
    <style:style style:name="P108" style:family="paragraph" style:parent-style-name="LONum_20_123_20_End" style:list-style-name="LONum_20_123">
      <style:text-properties fo:language="fr" fo:country="FR" officeooo:paragraph-rsid="00af990f"/>
    </style:style>
    <style:style style:name="P109" style:family="paragraph" style:parent-style-name="LONum_20_123_20_End" style:list-style-name="LONum_20_123">
      <style:paragraph-properties fo:background-color="transparent">
        <style:background-image/>
      </style:paragraph-properties>
      <style:text-properties fo:language="fr" fo:country="FR"/>
    </style:style>
    <style:style style:name="P110" style:family="paragraph" style:parent-style-name="LONum_20_123_20_End">
      <style:paragraph-properties fo:background-color="#ffffcc">
        <style:background-image/>
      </style:paragraph-properties>
    </style:style>
    <style:style style:name="P111" style:family="paragraph" style:parent-style-name="LONum_20_123_20_End">
      <style:paragraph-properties fo:background-color="#ffffcc">
        <style:background-image/>
      </style:paragraph-properties>
      <style:text-properties officeooo:rsid="00a374b2"/>
    </style:style>
    <style:style style:name="P112" style:family="paragraph" style:parent-style-name="LONum_20_123_20_End">
      <style:paragraph-properties fo:background-color="#ffffcc">
        <style:background-image/>
      </style:paragraph-properties>
      <style:text-properties fo:language="fr" fo:country="FR"/>
    </style:style>
    <style:style style:name="P113" style:family="paragraph" style:parent-style-name="LONum_20_123_20_End">
      <style:paragraph-properties fo:background-color="#ffffcc">
        <style:background-image/>
      </style:paragraph-properties>
      <style:text-properties fo:language="fr" fo:country="FR" officeooo:rsid="0061aff6"/>
    </style:style>
    <style:style style:name="P114" style:family="paragraph" style:parent-style-name="LONum_20_123_20_End">
      <style:paragraph-properties fo:background-color="#ffffcc">
        <style:background-image/>
      </style:paragraph-properties>
      <style:text-properties fo:language="fr" fo:country="FR" officeooo:rsid="0074bc3f"/>
    </style:style>
    <style:style style:name="P115" style:family="paragraph" style:parent-style-name="LONum_20_123_20_End">
      <style:paragraph-properties fo:background-color="#ffffcc">
        <style:background-image/>
      </style:paragraph-properties>
      <style:text-properties fo:language="fr" fo:country="FR" officeooo:rsid="0077f2f0"/>
    </style:style>
    <style:style style:name="P116" style:family="paragraph" style:parent-style-name="LONum_20_123_20_End">
      <style:paragraph-properties fo:background-color="#ffffcc">
        <style:background-image/>
      </style:paragraph-properties>
      <style:text-properties fo:language="fr" fo:country="FR" officeooo:rsid="008fce8f"/>
    </style:style>
    <style:style style:name="P117" style:family="paragraph" style:parent-style-name="LONum_20_123_20_End" style:list-style-name="LONum_20_123">
      <style:paragraph-properties fo:background-color="#ffffcc">
        <style:background-image/>
      </style:paragraph-properties>
      <style:text-properties officeooo:paragraph-rsid="0094b37a"/>
    </style:style>
    <style:style style:name="P118" style:family="paragraph" style:parent-style-name="LOList_20_1_20_Cont.">
      <style:text-properties fo:language="fr" fo:country="FR"/>
    </style:style>
    <style:style style:name="P119" style:family="paragraph" style:parent-style-name="LOList_20_1_20_Cont." style:list-style-name="LOBullets_20_1">
      <style:text-properties fo:language="fr" fo:country="FR"/>
    </style:style>
    <style:style style:name="P120" style:family="paragraph" style:parent-style-name="LOList_20_1_20_Cont." style:list-style-name="LOBullets_20_1">
      <style:text-properties fo:language="fr" fo:country="FR" officeooo:paragraph-rsid="002b7727"/>
    </style:style>
    <style:style style:name="P121" style:family="paragraph" style:parent-style-name="LONumberedTNC_20_Start" style:list-style-name="LONum_20_123">
      <style:paragraph-properties fo:background-color="#ffffcc">
        <style:background-image/>
      </style:paragraph-properties>
      <style:text-properties officeooo:paragraph-rsid="0085ca8a"/>
    </style:style>
    <style:style style:name="P122" style:family="paragraph" style:parent-style-name="LOHeading_20_2">
      <style:text-properties fo:language="fr" fo:country="FR"/>
    </style:style>
    <style:style style:name="P123" style:family="paragraph" style:parent-style-name="LOHeading_20_2">
      <style:text-properties fo:language="fr" fo:country="FR" officeooo:paragraph-rsid="0035219f"/>
    </style:style>
    <style:style style:name="P124" style:family="paragraph" style:parent-style-name="LOHeading_20_2">
      <style:paragraph-properties fo:background-color="#ffffcc">
        <style:background-image/>
      </style:paragraph-properties>
      <style:text-properties fo:language="fr" fo:country="FR"/>
    </style:style>
    <style:style style:name="P125" style:family="paragraph" style:parent-style-name="LOHeading_20_2">
      <style:paragraph-properties fo:background-color="#ffffcc">
        <style:background-image/>
      </style:paragraph-properties>
      <style:text-properties fo:language="fr" fo:country="FR" officeooo:paragraph-rsid="00659ca4"/>
    </style:style>
    <style:style style:name="P126"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27" style:family="paragraph" style:parent-style-name="LOHeading_20_2">
      <style:paragraph-properties fo:background-color="#ffffcc">
        <style:background-image/>
      </style:paragraph-properties>
      <style:text-properties fo:language="fr" fo:country="FR" officeooo:paragraph-rsid="00736d7b"/>
    </style:style>
    <style:style style:name="P128" style:family="paragraph" style:parent-style-name="LOHeading_20_2">
      <style:paragraph-properties fo:background-color="#ffffcc">
        <style:background-image/>
      </style:paragraph-properties>
      <style:text-properties fo:language="fr" fo:country="FR" officeooo:rsid="007cae2c"/>
    </style:style>
    <style:style style:name="P129" style:family="paragraph" style:parent-style-name="LOList_20_1_20_Start">
      <style:text-properties fo:language="fr" fo:country="FR"/>
    </style:style>
    <style:style style:name="P130" style:family="paragraph" style:parent-style-name="LOGuideName" style:master-page-name="LOFirstPage">
      <style:paragraph-properties style:page-number="auto"/>
      <style:text-properties fo:language="fr" fo:country="FR"/>
    </style:style>
    <style:style style:name="P131" style:family="paragraph" style:parent-style-name="LOHeading_20_3">
      <style:text-properties fo:language="fr" fo:country="FR"/>
    </style:style>
    <style:style style:name="P132" style:family="paragraph" style:parent-style-name="LOHeading_20_3">
      <style:text-properties fo:language="fr" fo:country="FR" officeooo:rsid="005d979b" officeooo:paragraph-rsid="00485b1c"/>
    </style:style>
    <style:style style:name="P133" style:family="paragraph" style:parent-style-name="LOHeading_20_3">
      <style:text-properties fo:language="fr" fo:country="FR" officeooo:rsid="007e3fbc"/>
    </style:style>
    <style:style style:name="P134" style:family="paragraph" style:parent-style-name="LOHeading_20_3">
      <style:paragraph-properties fo:background-color="transparent">
        <style:background-image/>
      </style:paragraph-properties>
      <style:text-properties fo:language="fr" fo:country="FR" officeooo:rsid="005d979b"/>
    </style:style>
    <style:style style:name="P135" style:family="paragraph" style:parent-style-name="LOHeading_20_3">
      <style:paragraph-properties fo:background-color="#ffffcc">
        <style:background-image/>
      </style:paragraph-properties>
      <style:text-properties fo:language="fr" fo:country="FR"/>
    </style:style>
    <style:style style:name="P136"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137"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138"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139"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140"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141"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142"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143"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144" style:family="paragraph" style:parent-style-name="LOHeading_20_3">
      <style:paragraph-properties fo:background-color="#ffffcc">
        <style:background-image/>
      </style:paragraph-properties>
      <style:text-properties fo:language="fr" fo:country="FR" officeooo:paragraph-rsid="00973e06"/>
    </style:style>
    <style:style style:name="P145"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146" style:family="paragraph" style:parent-style-name="LONumberedTNC_20_End">
      <style:paragraph-properties fo:background-color="#ffffcc">
        <style:background-image/>
      </style:paragraph-properties>
      <style:text-properties fo:language="fr" fo:country="FR"/>
    </style:style>
    <style:style style:name="P147" style:family="paragraph" style:parent-style-name="LONum_20_123_20_Start">
      <style:text-properties fo:language="fr" fo:country="FR"/>
    </style:style>
    <style:style style:name="P148" style:family="paragraph" style:parent-style-name="LONum_20_123_20_Start" style:list-style-name="LONum_20_123">
      <style:text-properties fo:language="fr" fo:country="FR"/>
    </style:style>
    <style:style style:name="P149" style:family="paragraph" style:parent-style-name="LONum_20_123_20_Start">
      <style:paragraph-properties fo:background-color="#ffffcc">
        <style:background-image/>
      </style:paragraph-properties>
    </style:style>
    <style:style style:name="P150" style:family="paragraph" style:parent-style-name="LONum_20_123_20_Start">
      <style:paragraph-properties fo:background-color="#ffffcc">
        <style:background-image/>
      </style:paragraph-properties>
      <style:text-properties fo:language="fr" fo:country="FR"/>
    </style:style>
    <style:style style:name="P151" style:family="paragraph" style:parent-style-name="LONum_20_123_20_Start">
      <style:paragraph-properties fo:background-color="#ffffcc">
        <style:background-image/>
      </style:paragraph-properties>
      <style:text-properties fo:language="fr" fo:country="FR" officeooo:paragraph-rsid="00659ca4"/>
    </style:style>
    <style:style style:name="P152"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53"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54" style:family="paragraph" style:parent-style-name="LONum_20_123_20_Start">
      <style:paragraph-properties fo:background-color="#ffffcc">
        <style:background-image/>
      </style:paragraph-properties>
      <style:text-properties fo:language="fr" fo:country="FR" officeooo:rsid="0077f2f0"/>
    </style:style>
    <style:style style:name="P155" style:family="paragraph" style:parent-style-name="LONum_20_123_20_Start">
      <style:paragraph-properties fo:background-color="#ffffcc">
        <style:background-image/>
      </style:paragraph-properties>
      <style:text-properties officeooo:rsid="00929cb5"/>
    </style:style>
    <style:style style:name="P156" style:family="paragraph" style:parent-style-name="LONum_20_123_20_Start" style:list-style-name="LONum_20_123">
      <style:paragraph-properties fo:background-color="#ffffcc">
        <style:background-image/>
      </style:paragraph-properties>
      <style:text-properties officeooo:paragraph-rsid="0093c747"/>
    </style:style>
    <style:style style:name="P157" style:family="paragraph" style:parent-style-name="LONum_20_123_20_Start" style:list-style-name="LONum_20_123">
      <style:paragraph-properties fo:background-color="#ffffcc">
        <style:background-image/>
      </style:paragraph-properties>
      <style:text-properties officeooo:paragraph-rsid="0094b37a"/>
    </style:style>
    <style:style style:name="P158" style:family="paragraph" style:parent-style-name="LONum_20_123_20_Start" style:list-style-name="LONum_20_123">
      <style:paragraph-properties fo:background-color="#ffffcc">
        <style:background-image/>
      </style:paragraph-properties>
      <style:text-properties officeooo:paragraph-rsid="00967933"/>
    </style:style>
    <style:style style:name="P159" style:family="paragraph" style:parent-style-name="LONum_20_123_20_Start" style:list-style-name="LONum_20_123">
      <style:paragraph-properties fo:background-color="#ffffcc">
        <style:background-image/>
      </style:paragraph-properties>
      <style:text-properties officeooo:paragraph-rsid="009cd430"/>
    </style:style>
    <style:style style:name="P160" style:family="paragraph" style:parent-style-name="LONum_20_123_20_Start" style:master-page-name="">
      <style:paragraph-properties style:page-number="auto"/>
      <style:text-properties fo:language="fr" fo:country="FR"/>
    </style:style>
    <style:style style:name="P161" style:family="paragraph" style:parent-style-name="LONumberedTNC_20_Cont.">
      <style:paragraph-properties fo:background-color="#ffffcc">
        <style:background-image/>
      </style:paragraph-properties>
      <style:text-properties fo:language="fr" fo:country="FR"/>
    </style:style>
    <style:style style:name="P162" style:family="paragraph" style:parent-style-name="LONumberedTNC_20_Cont.">
      <style:paragraph-properties fo:background-color="#ffffcc">
        <style:background-image/>
      </style:paragraph-properties>
      <style:text-properties fo:language="fr" fo:country="FR" officeooo:rsid="0085ca8a"/>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85ca8a" style:font-weight-asian="normal" style:font-weight-complex="normal"/>
    </style:style>
    <style:style style:name="T5" style:family="text">
      <style:text-properties fo:language="fr" fo:country="FR" fo:font-weight="normal" officeooo:rsid="00848dbe" style:font-weight-asian="normal" style:font-weight-complex="normal"/>
    </style:style>
    <style:style style:name="T6" style:family="text">
      <style:text-properties fo:language="fr" fo:country="FR" fo:font-weight="normal" officeooo:rsid="00b0ec63"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9ad74a" style:font-style-asian="italic" style:font-style-complex="italic"/>
    </style:style>
    <style:style style:name="T10" style:family="text">
      <style:text-properties fo:language="fr" fo:country="FR" fo:font-style="italic" officeooo:rsid="009e9cad" style:font-style-asian="italic" style:font-style-complex="italic"/>
    </style:style>
    <style:style style:name="T11" style:family="text">
      <style:text-properties fo:language="fr" fo:country="FR" fo:font-style="italic" officeooo:rsid="00a07f54" style:font-style-asian="italic" style:font-style-complex="italic"/>
    </style:style>
    <style:style style:name="T12" style:family="text">
      <style:text-properties fo:language="fr" fo:country="FR" officeooo:rsid="006fe161"/>
    </style:style>
    <style:style style:name="T13" style:family="text">
      <style:text-properties fo:language="fr" fo:country="FR" fo:font-style="normal" officeooo:rsid="00840686" style:font-style-asian="normal" style:font-style-complex="normal"/>
    </style:style>
    <style:style style:name="T14" style:family="text">
      <style:text-properties fo:language="fr" fo:country="FR" fo:font-style="normal" fo:font-weight="bold" officeooo:rsid="00840686" style:font-style-asian="normal" style:font-weight-asian="bold" style:font-style-complex="normal" style:font-weight-complex="bold"/>
    </style:style>
    <style:style style:name="T15" style:family="text">
      <style:text-properties fo:language="fr" fo:country="FR" officeooo:rsid="00840686"/>
    </style:style>
    <style:style style:name="T16" style:family="text">
      <style:text-properties fo:language="fr" fo:country="FR" officeooo:rsid="00848dbe"/>
    </style:style>
    <style:style style:name="T17" style:family="text">
      <style:text-properties fo:language="fr" fo:country="FR" fo:font-weight="bold" officeooo:rsid="00848dbe" style:font-weight-asian="bold" style:font-weight-complex="bold"/>
    </style:style>
    <style:style style:name="T18" style:family="text">
      <style:text-properties fo:language="fr" fo:country="FR" fo:font-weight="bold" officeooo:rsid="00929cb5" style:font-weight-asian="bold" style:font-weight-complex="bold"/>
    </style:style>
    <style:style style:name="T19" style:family="text">
      <style:text-properties fo:language="fr" fo:country="FR" fo:font-weight="bold" officeooo:rsid="0093c747" style:font-weight-asian="bold" style:font-weight-complex="bold"/>
    </style:style>
    <style:style style:name="T20" style:family="text">
      <style:text-properties fo:language="fr" fo:country="FR" fo:font-weight="bold" officeooo:rsid="009bb833" style:font-weight-asian="bold" style:font-weight-complex="bold"/>
    </style:style>
    <style:style style:name="T21" style:family="text">
      <style:text-properties fo:language="fr" fo:country="FR" fo:font-weight="bold" officeooo:rsid="009cd430" style:font-weight-asian="bold" style:font-weight-complex="bold"/>
    </style:style>
    <style:style style:name="T22" style:family="text">
      <style:text-properties fo:language="fr" fo:country="FR" fo:font-weight="bold" officeooo:rsid="009e9cad" style:font-weight-asian="bold" style:font-weight-complex="bold"/>
    </style:style>
    <style:style style:name="T23" style:family="text">
      <style:text-properties fo:language="fr" fo:country="FR" fo:font-weight="bold" officeooo:rsid="00a0bafe" style:font-weight-asian="bold" style:font-weight-complex="bold"/>
    </style:style>
    <style:style style:name="T24" style:family="text">
      <style:text-properties fo:language="fr" fo:country="FR" fo:font-weight="bold" officeooo:rsid="00a07f54" style:font-weight-asian="bold" style:font-weight-complex="bold"/>
    </style:style>
    <style:style style:name="T25" style:family="text">
      <style:text-properties fo:language="fr" fo:country="FR" officeooo:rsid="008e0adc"/>
    </style:style>
    <style:style style:name="T26" style:family="text">
      <style:text-properties fo:language="fr" fo:country="FR" officeooo:rsid="00929cb5"/>
    </style:style>
    <style:style style:name="T27" style:family="text">
      <style:text-properties fo:language="fr" fo:country="FR" officeooo:rsid="009310cf"/>
    </style:style>
    <style:style style:name="T28" style:family="text">
      <style:text-properties fo:language="fr" fo:country="FR" officeooo:rsid="0093c747"/>
    </style:style>
    <style:style style:name="T29" style:family="text">
      <style:text-properties fo:language="fr" fo:country="FR" officeooo:rsid="0094b37a"/>
    </style:style>
    <style:style style:name="T30" style:family="text">
      <style:text-properties fo:language="fr" fo:country="FR" officeooo:rsid="00967933"/>
    </style:style>
    <style:style style:name="T31" style:family="text">
      <style:text-properties fo:language="fr" fo:country="FR" officeooo:rsid="00973e06"/>
    </style:style>
    <style:style style:name="T32" style:family="text">
      <style:text-properties fo:language="fr" fo:country="FR" officeooo:rsid="009ad74a"/>
    </style:style>
    <style:style style:name="T33" style:family="text">
      <style:text-properties fo:language="fr" fo:country="FR" officeooo:rsid="009bb833"/>
    </style:style>
    <style:style style:name="T34" style:family="text">
      <style:text-properties fo:language="fr" fo:country="FR" officeooo:rsid="009cd430"/>
    </style:style>
    <style:style style:name="T35" style:family="text">
      <style:text-properties fo:language="fr" fo:country="FR" officeooo:rsid="009e9cad"/>
    </style:style>
    <style:style style:name="T36" style:family="text">
      <style:text-properties fo:language="fr" fo:country="FR" officeooo:rsid="00a07f54"/>
    </style:style>
    <style:style style:name="T37" style:family="text">
      <style:text-properties fo:language="fr" fo:country="FR" officeooo:rsid="00b0ec63"/>
    </style:style>
    <style:style style:name="T38" style:family="text">
      <style:text-properties fo:font-style="italic" style:font-style-asian="italic" style:font-style-complex="italic"/>
    </style:style>
    <style:style style:name="T39" style:family="text">
      <style:text-properties fo:font-style="italic" officeooo:rsid="00238a1f" style:font-style-asian="italic" style:font-style-complex="italic"/>
    </style:style>
    <style:style style:name="T40" style:family="text">
      <style:text-properties fo:font-style="italic" officeooo:rsid="00279452" style:font-style-asian="italic" style:font-style-complex="italic"/>
    </style:style>
    <style:style style:name="T41" style:family="text">
      <style:text-properties fo:font-style="italic" officeooo:rsid="0027ddac" style:font-style-asian="italic" style:font-style-complex="italic"/>
    </style:style>
    <style:style style:name="T42" style:family="text">
      <style:text-properties fo:font-style="italic" officeooo:rsid="002d2e94" style:font-style-asian="italic" style:font-style-complex="italic"/>
    </style:style>
    <style:style style:name="T43" style:family="text">
      <style:text-properties fo:font-style="italic" officeooo:rsid="002c9692" style:font-style-asian="italic" style:font-style-complex="italic"/>
    </style:style>
    <style:style style:name="T44" style:family="text">
      <style:text-properties fo:font-style="italic" officeooo:rsid="003f25a4" style:font-style-asian="italic" style:font-style-complex="italic"/>
    </style:style>
    <style:style style:name="T45" style:family="text">
      <style:text-properties fo:font-style="italic" officeooo:rsid="004a0100" style:font-style-asian="italic" style:font-style-complex="italic"/>
    </style:style>
    <style:style style:name="T46" style:family="text">
      <style:text-properties fo:font-style="italic" officeooo:rsid="0050f031" style:font-style-asian="italic" style:font-style-complex="italic"/>
    </style:style>
    <style:style style:name="T47" style:family="text">
      <style:text-properties fo:font-style="italic" officeooo:rsid="005432e9" style:font-style-asian="italic" style:font-style-complex="italic"/>
    </style:style>
    <style:style style:name="T48" style:family="text">
      <style:text-properties fo:font-style="italic" officeooo:rsid="005c8656" style:font-style-asian="italic" style:font-style-complex="italic"/>
    </style:style>
    <style:style style:name="T49" style:family="text">
      <style:text-properties fo:font-style="italic" officeooo:rsid="0061aff6" style:font-style-asian="italic" style:font-style-complex="italic"/>
    </style:style>
    <style:style style:name="T50" style:family="text">
      <style:text-properties fo:font-style="italic" officeooo:rsid="0063cbac" style:font-style-asian="italic" style:font-style-complex="italic"/>
    </style:style>
    <style:style style:name="T51" style:family="text">
      <style:text-properties fo:font-style="italic" officeooo:rsid="00675fe4" style:font-style-asian="italic" style:font-style-complex="italic"/>
    </style:style>
    <style:style style:name="T52" style:family="text">
      <style:text-properties fo:font-style="italic" officeooo:rsid="00682d96" style:font-style-asian="italic" style:font-style-complex="italic"/>
    </style:style>
    <style:style style:name="T53" style:family="text">
      <style:text-properties fo:font-style="italic" officeooo:rsid="00736d7b" style:font-style-asian="italic" style:font-style-complex="italic"/>
    </style:style>
    <style:style style:name="T54" style:family="text">
      <style:text-properties fo:font-style="italic" officeooo:rsid="00705e7d" style:font-style-asian="italic" style:font-style-complex="italic"/>
    </style:style>
    <style:style style:name="T55" style:family="text">
      <style:text-properties fo:font-style="italic" officeooo:rsid="007daf41" style:font-style-asian="italic" style:font-style-complex="italic"/>
    </style:style>
    <style:style style:name="T56" style:family="text">
      <style:text-properties fo:font-style="italic" officeooo:rsid="0089a9ea" style:font-style-asian="italic" style:font-style-complex="italic"/>
    </style:style>
    <style:style style:name="T57" style:family="text">
      <style:text-properties fo:font-style="italic" officeooo:rsid="009e9cad" style:font-style-asian="italic" style:font-style-complex="italic"/>
    </style:style>
    <style:style style:name="T58" style:family="text">
      <style:text-properties fo:font-style="italic" officeooo:rsid="00a374b2" style:font-style-asian="italic" style:font-style-complex="italic"/>
    </style:style>
    <style:style style:name="T59" style:family="text">
      <style:text-properties fo:font-style="italic" officeooo:rsid="00b1550d"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a7a024" style:font-style-asian="italic" style:font-weight-asian="normal" style:font-style-complex="italic" style:font-weight-complex="normal"/>
    </style:style>
    <style:style style:name="T62" style:family="text">
      <style:text-properties fo:font-style="italic" fo:font-weight="normal" officeooo:rsid="00ae2bdc" style:font-style-asian="italic" style:font-weight-asian="normal" style:font-style-complex="italic" style:font-weight-complex="normal"/>
    </style:style>
    <style:style style:name="T63" style:family="text">
      <style:text-properties fo:font-style="italic" style:text-underline-style="none" style:font-style-asian="italic" style:font-style-complex="italic"/>
    </style:style>
    <style:style style:name="T64" style:family="text">
      <style:text-properties officeooo:rsid="003f25a4"/>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officeooo:rsid="002d2e94" style:font-weight-asian="bold" style:font-weight-complex="bold"/>
    </style:style>
    <style:style style:name="T68" style:family="text">
      <style:text-properties fo:font-weight="bold" officeooo:rsid="004926b5" style:font-weight-asian="bold" style:font-weight-complex="bold"/>
    </style:style>
    <style:style style:name="T69" style:family="text">
      <style:text-properties fo:font-weight="bold" officeooo:rsid="00675fe4" style:font-weight-asian="bold" style:font-weight-complex="bold"/>
    </style:style>
    <style:style style:name="T70" style:family="text">
      <style:text-properties fo:font-weight="bold" officeooo:rsid="006ea8a6" style:font-weight-asian="bold" style:font-weight-complex="bold"/>
    </style:style>
    <style:style style:name="T71" style:family="text">
      <style:text-properties fo:font-weight="bold" officeooo:rsid="000d8e2e" style:font-weight-asian="bold" style:font-weight-complex="bold"/>
    </style:style>
    <style:style style:name="T72" style:family="text">
      <style:text-properties fo:font-weight="bold" officeooo:rsid="00528f78" style:font-weight-asian="bold" style:font-weight-complex="bold"/>
    </style:style>
    <style:style style:name="T73" style:family="text">
      <style:text-properties fo:font-weight="bold" officeooo:rsid="000f91fb" style:font-weight-asian="bold" style:font-weight-complex="bold"/>
    </style:style>
    <style:style style:name="T74" style:family="text">
      <style:text-properties fo:font-weight="bold" officeooo:rsid="00136636" style:font-weight-asian="bold" style:font-weight-complex="bold"/>
    </style:style>
    <style:style style:name="T75" style:family="text">
      <style:text-properties fo:font-weight="bold" officeooo:rsid="006f6e72" style:font-weight-asian="bold" style:font-weight-complex="bold"/>
    </style:style>
    <style:style style:name="T76" style:family="text">
      <style:text-properties fo:font-weight="bold" officeooo:rsid="006fe161" style:font-weight-asian="bold" style:font-weight-complex="bold"/>
    </style:style>
    <style:style style:name="T77" style:family="text">
      <style:text-properties fo:font-weight="bold" officeooo:rsid="00732b2d" style:font-weight-asian="bold" style:font-weight-complex="bold"/>
    </style:style>
    <style:style style:name="T78" style:family="text">
      <style:text-properties fo:font-weight="bold" officeooo:rsid="00705e7d" style:font-weight-asian="bold" style:font-weight-complex="bold"/>
    </style:style>
    <style:style style:name="T79" style:family="text">
      <style:text-properties fo:font-weight="bold" officeooo:rsid="0073d3aa" style:font-weight-asian="bold" style:font-weight-complex="bold"/>
    </style:style>
    <style:style style:name="T80" style:family="text">
      <style:text-properties fo:font-weight="bold" officeooo:rsid="0074392c" style:font-weight-asian="bold" style:font-weight-complex="bold"/>
    </style:style>
    <style:style style:name="T81" style:family="text">
      <style:text-properties fo:font-weight="bold" officeooo:rsid="0076415b" style:font-weight-asian="bold" style:font-weight-complex="bold"/>
    </style:style>
    <style:style style:name="T82" style:family="text">
      <style:text-properties fo:font-weight="bold" officeooo:rsid="0074bc3f" style:font-weight-asian="bold" style:font-weight-complex="bold"/>
    </style:style>
    <style:style style:name="T83" style:family="text">
      <style:text-properties fo:font-weight="bold" officeooo:rsid="007daf41" style:font-weight-asian="bold" style:font-weight-complex="bold"/>
    </style:style>
    <style:style style:name="T84" style:family="text">
      <style:text-properties fo:font-weight="bold" officeooo:rsid="00828c23" style:font-weight-asian="bold" style:font-weight-complex="bold"/>
    </style:style>
    <style:style style:name="T85" style:family="text">
      <style:text-properties fo:font-weight="bold" officeooo:rsid="0085ca8a" style:font-weight-asian="bold" style:font-weight-complex="bold"/>
    </style:style>
    <style:style style:name="T86" style:family="text">
      <style:text-properties fo:font-weight="bold" officeooo:rsid="0089a9ea" style:font-weight-asian="bold" style:font-weight-complex="bold"/>
    </style:style>
    <style:style style:name="T87" style:family="text">
      <style:text-properties fo:font-weight="bold" officeooo:rsid="008cbde8" style:font-weight-asian="bold" style:font-weight-complex="bold"/>
    </style:style>
    <style:style style:name="T88" style:family="text">
      <style:text-properties fo:font-weight="bold" officeooo:rsid="008e0adc" style:font-weight-asian="bold" style:font-weight-complex="bold"/>
    </style:style>
    <style:style style:name="T89" style:family="text">
      <style:text-properties fo:font-weight="bold" officeooo:rsid="008fce8f" style:font-weight-asian="bold" style:font-weight-complex="bold"/>
    </style:style>
    <style:style style:name="T90" style:family="text">
      <style:text-properties fo:font-weight="bold" officeooo:rsid="00929cb5" style:font-weight-asian="bold" style:font-weight-complex="bold"/>
    </style:style>
    <style:style style:name="T91" style:family="text">
      <style:text-properties fo:font-weight="bold" officeooo:rsid="00967933" style:font-weight-asian="bold" style:font-weight-complex="bold"/>
    </style:style>
    <style:style style:name="T92" style:family="text">
      <style:text-properties fo:font-weight="bold" officeooo:rsid="009e9cad" style:font-weight-asian="bold" style:font-weight-complex="bold"/>
    </style:style>
    <style:style style:name="T93" style:family="text">
      <style:text-properties fo:font-weight="bold" officeooo:rsid="00b1550d" style:font-weight-asian="bold" style:font-weight-complex="bold"/>
    </style:style>
    <style:style style:name="T94" style:family="text">
      <style:text-properties officeooo:rsid="004bd7f7"/>
    </style:style>
    <style:style style:name="T9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6" style:family="text">
      <style:text-properties fo:color="#004586" fo:language="fr" fo:country="FR"/>
    </style:style>
    <style:style style:name="T97" style:family="text">
      <style:text-properties style:font-name="Liberation Sans4" fo:language="fr" fo:country="FR" fo:font-style="normal" style:font-name-asian="DejaVu Sans1" style:font-style-asian="normal" style:font-name-complex="DejaVu Sans1" style:font-style-complex="normal"/>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officeooo:rsid="00238a1f" style:font-style-asian="normal" style:font-weight-asian="bold" style:font-style-complex="normal" style:font-weight-complex="bold"/>
    </style:style>
    <style:style style:name="T100" style:family="text">
      <style:text-properties fo:font-style="normal" fo:font-weight="bold" officeooo:rsid="00682d96" style:font-style-asian="normal" style:font-weight-asian="bold" style:font-style-complex="normal" style:font-weight-complex="bold"/>
    </style:style>
    <style:style style:name="T101" style:family="text">
      <style:text-properties fo:font-style="normal" style:font-style-asian="normal" style:font-style-complex="normal"/>
    </style:style>
    <style:style style:name="T102" style:family="text">
      <style:text-properties fo:font-style="normal" officeooo:rsid="00238a1f" style:font-style-asian="normal" style:font-style-complex="normal"/>
    </style:style>
    <style:style style:name="T103" style:family="text">
      <style:text-properties fo:font-style="normal" officeooo:rsid="00279452" style:font-style-asian="normal" style:font-style-complex="normal"/>
    </style:style>
    <style:style style:name="T104" style:family="text">
      <style:text-properties fo:font-style="normal" officeooo:rsid="0027ddac" style:font-style-asian="normal" style:font-style-complex="normal"/>
    </style:style>
    <style:style style:name="T105" style:family="text">
      <style:text-properties fo:font-style="normal" officeooo:rsid="003b3c55" style:font-style-asian="normal" style:font-style-complex="normal"/>
    </style:style>
    <style:style style:name="T106" style:family="text">
      <style:text-properties fo:font-style="normal" officeooo:rsid="003f25a4" style:font-style-asian="normal" style:font-style-complex="normal"/>
    </style:style>
    <style:style style:name="T107" style:family="text">
      <style:text-properties fo:font-style="normal" officeooo:rsid="005432e9" style:font-style-asian="normal" style:font-style-complex="normal"/>
    </style:style>
    <style:style style:name="T108" style:family="text">
      <style:text-properties fo:font-style="normal" officeooo:rsid="00682d96" style:font-style-asian="normal" style:font-style-complex="normal"/>
    </style:style>
    <style:style style:name="T109" style:family="text">
      <style:text-properties fo:font-style="normal" officeooo:rsid="00675fe4" style:font-style-asian="normal" style:font-style-complex="normal"/>
    </style:style>
    <style:style style:name="T110" style:family="text">
      <style:text-properties fo:font-style="normal" officeooo:rsid="00af990f" style:font-style-asian="normal" style:font-style-complex="normal"/>
    </style:style>
    <style:style style:name="T111" style:family="text">
      <style:text-properties fo:font-style="normal" officeooo:rsid="0061aff6" style:font-style-asian="normal" style:font-style-complex="normal"/>
    </style:style>
    <style:style style:name="T112" style:family="text">
      <style:text-properties fo:font-style="normal" officeooo:rsid="00b0ec63" style:font-style-asian="normal" style:font-style-complex="normal"/>
    </style:style>
    <style:style style:name="T113" style:family="text">
      <style:text-properties fo:font-style="normal" fo:font-weight="normal" officeooo:rsid="00af990f" style:font-style-asian="normal" style:font-weight-asian="normal" style:font-style-complex="normal" style:font-weight-complex="normal"/>
    </style:style>
    <style:style style:name="T114" style:family="text">
      <style:text-properties fo:font-weight="normal" style:font-weight-asian="normal" style:font-weight-complex="normal"/>
    </style:style>
    <style:style style:name="T115" style:family="text">
      <style:text-properties fo:font-weight="normal" officeooo:rsid="002d2e94" style:font-weight-asian="normal" style:font-weight-complex="normal"/>
    </style:style>
    <style:style style:name="T116" style:family="text">
      <style:text-properties fo:font-weight="normal" officeooo:rsid="004926b5" style:font-weight-asian="normal" style:font-weight-complex="normal"/>
    </style:style>
    <style:style style:name="T117" style:family="text">
      <style:text-properties fo:font-weight="normal" officeooo:rsid="005fd6a8" style:font-weight-asian="normal" style:font-weight-complex="normal"/>
    </style:style>
    <style:style style:name="T118" style:family="text">
      <style:text-properties fo:font-weight="normal" officeooo:rsid="0073d3aa" style:font-weight-asian="normal" style:font-weight-complex="normal"/>
    </style:style>
    <style:style style:name="T119" style:family="text">
      <style:text-properties fo:font-weight="normal" officeooo:rsid="006f6e72" style:font-weight-asian="normal" style:font-weight-complex="normal"/>
    </style:style>
    <style:style style:name="T120" style:family="text">
      <style:text-properties fo:font-weight="normal" officeooo:rsid="00ae2bdc" style:font-weight-asian="normal" style:font-weight-complex="normal"/>
    </style:style>
    <style:style style:name="T121" style:family="text">
      <style:text-properties fo:font-weight="normal" officeooo:rsid="00afee9c" style:font-weight-asian="normal" style:font-weight-complex="normal"/>
    </style:style>
    <style:style style:name="T122" style:family="text">
      <style:text-properties fo:font-weight="normal" officeooo:rsid="0085ca8a" style:font-weight-asian="normal" style:font-weight-complex="normal"/>
    </style:style>
    <style:style style:name="T123" style:family="text">
      <style:text-properties fo:font-weight="normal" officeooo:rsid="008fce8f" style:font-weight-asian="normal" style:font-weight-complex="normal"/>
    </style:style>
    <style:style style:name="T124" style:family="text">
      <style:text-properties fo:font-weight="normal" officeooo:rsid="008db946" style:font-weight-asian="normal" style:font-weight-complex="normal"/>
    </style:style>
    <style:style style:name="T125" style:family="text">
      <style:text-properties fo:font-weight="normal" officeooo:rsid="00967933" style:font-weight-asian="normal" style:font-weight-complex="normal"/>
    </style:style>
    <style:style style:name="T126" style:family="text">
      <style:text-properties fo:font-weight="normal" officeooo:rsid="00b0ec63" style:font-weight-asian="normal" style:font-weight-complex="normal"/>
    </style:style>
    <style:style style:name="T127" style:family="text">
      <style:text-properties officeooo:rsid="0013c8f3"/>
    </style:style>
    <style:style style:name="T128" style:family="text">
      <style:text-properties officeooo:rsid="0014285f"/>
    </style:style>
    <style:style style:name="T129" style:family="text">
      <style:text-properties officeooo:rsid="00238a1f"/>
    </style:style>
    <style:style style:name="T130" style:family="text">
      <style:text-properties style:use-window-font-color="true"/>
    </style:style>
    <style:style style:name="T131" style:family="text">
      <style:text-properties style:use-window-font-color="true" officeooo:rsid="003b3c55"/>
    </style:style>
    <style:style style:name="T132" style:family="text">
      <style:text-properties style:use-window-font-color="true" fo:font-style="normal" fo:font-weight="normal" officeooo:rsid="00682d96" style:font-style-asian="normal" style:font-weight-asian="normal" style:font-style-complex="normal" style:font-weight-complex="normal"/>
    </style:style>
    <style:style style:name="T133" style:family="text">
      <style:text-properties style:use-window-font-color="true" fo:font-style="normal" fo:font-weight="normal" officeooo:rsid="006c0715" style:font-style-asian="normal" style:font-weight-asian="normal" style:font-style-complex="normal" style:font-weight-complex="normal"/>
    </style:style>
    <style:style style:name="T134" style:family="text">
      <style:text-properties officeooo:rsid="00273b0f"/>
    </style:style>
    <style:style style:name="T135" style:family="text">
      <style:text-properties officeooo:rsid="00279452"/>
    </style:style>
    <style:style style:name="T136" style:family="text">
      <style:text-properties officeooo:rsid="0027ddac"/>
    </style:style>
    <style:style style:name="T137" style:family="text">
      <style:text-properties officeooo:rsid="002b7727"/>
    </style:style>
    <style:style style:name="T138" style:family="text">
      <style:text-properties officeooo:rsid="002c9692"/>
    </style:style>
    <style:style style:name="T139" style:family="text">
      <style:text-properties officeooo:rsid="002d2e94"/>
    </style:style>
    <style:style style:name="T140" style:family="text">
      <style:text-properties officeooo:rsid="0033eebe"/>
    </style:style>
    <style:style style:name="T141" style:family="text">
      <style:text-properties officeooo:rsid="0034df5e"/>
    </style:style>
    <style:style style:name="T142" style:family="text">
      <style:text-properties officeooo:rsid="0035219f"/>
    </style:style>
    <style:style style:name="T143" style:family="text">
      <style:text-properties officeooo:rsid="003657bf"/>
    </style:style>
    <style:style style:name="T144" style:family="text">
      <style:text-properties officeooo:rsid="00391e3f"/>
    </style:style>
    <style:style style:name="T145" style:family="text">
      <style:text-properties officeooo:rsid="003b3c55"/>
    </style:style>
    <style:style style:name="T146" style:family="text">
      <style:text-properties officeooo:rsid="003b9074"/>
    </style:style>
    <style:style style:name="T147" style:family="text">
      <style:text-properties officeooo:rsid="00425641"/>
    </style:style>
    <style:style style:name="T148" style:family="text">
      <style:text-properties officeooo:rsid="00426e1a"/>
    </style:style>
    <style:style style:name="T149" style:family="text">
      <style:text-properties officeooo:rsid="00428aad"/>
    </style:style>
    <style:style style:name="T150" style:family="text">
      <style:text-properties officeooo:rsid="004624c6"/>
    </style:style>
    <style:style style:name="T151" style:family="text">
      <style:text-properties officeooo:rsid="00481e87"/>
    </style:style>
    <style:style style:name="T152" style:family="text">
      <style:text-properties officeooo:rsid="004926b5"/>
    </style:style>
    <style:style style:name="T153" style:family="text">
      <style:text-properties officeooo:rsid="004c815d"/>
    </style:style>
    <style:style style:name="T154" style:family="text">
      <style:text-properties officeooo:rsid="00528f78"/>
    </style:style>
    <style:style style:name="T155" style:family="text">
      <style:text-properties officeooo:rsid="005432e9"/>
    </style:style>
    <style:style style:name="T156" style:family="text">
      <style:text-properties officeooo:rsid="00548069"/>
    </style:style>
    <style:style style:name="T157" style:family="text">
      <style:text-properties officeooo:rsid="005c8656"/>
    </style:style>
    <style:style style:name="T158" style:family="text">
      <style:text-properties officeooo:rsid="005fd6a8"/>
    </style:style>
    <style:style style:name="T159" style:family="text">
      <style:text-properties officeooo:rsid="0061aff6"/>
    </style:style>
    <style:style style:name="T160" style:family="text">
      <style:text-properties officeooo:rsid="0061eeb5"/>
    </style:style>
    <style:style style:name="T161" style:family="text">
      <style:text-properties officeooo:rsid="0063cbac"/>
    </style:style>
    <style:style style:name="T162" style:family="text">
      <style:text-properties officeooo:rsid="002c4d94"/>
    </style:style>
    <style:style style:name="T163" style:family="text">
      <style:text-properties officeooo:rsid="00675fe4"/>
    </style:style>
    <style:style style:name="T164" style:family="text">
      <style:text-properties officeooo:rsid="00682d96"/>
    </style:style>
    <style:style style:name="T165" style:family="text">
      <style:text-properties officeooo:rsid="006ea8a6"/>
    </style:style>
    <style:style style:name="T166" style:family="text">
      <style:text-properties officeooo:rsid="0071e251"/>
    </style:style>
    <style:style style:name="T167" style:family="text">
      <style:text-properties officeooo:rsid="00736d7b"/>
    </style:style>
    <style:style style:name="T168" style:family="text">
      <style:text-properties officeooo:rsid="00760d48"/>
    </style:style>
    <style:style style:name="T169" style:family="text">
      <style:text-properties officeooo:rsid="000d8e2e"/>
    </style:style>
    <style:style style:name="T170" style:family="text">
      <style:text-properties officeooo:rsid="000f91fb"/>
    </style:style>
    <style:style style:name="T171" style:family="text">
      <style:text-properties officeooo:rsid="00136636"/>
    </style:style>
    <style:style style:name="T172" style:family="text">
      <style:text-properties officeooo:rsid="000eabb0"/>
    </style:style>
    <style:style style:name="T173" style:family="text">
      <style:text-properties officeooo:rsid="0023f7ec"/>
    </style:style>
    <style:style style:name="T174" style:family="text">
      <style:text-properties officeooo:rsid="00485b1c"/>
    </style:style>
    <style:style style:name="T175" style:family="text">
      <style:text-properties officeooo:rsid="0050f031"/>
    </style:style>
    <style:style style:name="T176" style:family="text">
      <style:text-properties officeooo:rsid="006f6e72"/>
    </style:style>
    <style:style style:name="T177" style:family="text">
      <style:text-properties officeooo:rsid="006fe161"/>
    </style:style>
    <style:style style:name="T178" style:family="text">
      <style:text-properties officeooo:rsid="00705e7d"/>
    </style:style>
    <style:style style:name="T179" style:family="text">
      <style:text-properties officeooo:rsid="00732b2d"/>
    </style:style>
    <style:style style:name="T180" style:family="text">
      <style:text-properties officeooo:rsid="0073d3aa"/>
    </style:style>
    <style:style style:name="T181" style:family="text">
      <style:text-properties officeooo:rsid="0074392c"/>
    </style:style>
    <style:style style:name="T182" style:family="text">
      <style:text-properties officeooo:rsid="0074bc3f"/>
    </style:style>
    <style:style style:name="T183" style:family="text">
      <style:text-properties officeooo:rsid="0076415b"/>
    </style:style>
    <style:style style:name="T184" style:family="text">
      <style:text-properties style:font-name="Liberation Sans2" fo:font-size="10.3000001907349pt" fo:language="fr" fo:country="FR" fo:font-weight="bold" officeooo:rsid="00848dbe" style:letter-kerning="true" style:font-weight-asian="bold" style:font-weight-complex="bold"/>
    </style:style>
    <style:style style:name="T185" style:family="text">
      <style:text-properties fo:font-size="10.3999996185303pt" fo:language="fr" fo:country="FR" style:font-size-asian="10.3999996185303pt" style:font-size-complex="10.3999996185303pt"/>
    </style:style>
    <style:style style:name="T186" style:family="text">
      <style:text-properties fo:font-size="10.3999996185303pt" fo:language="fr" fo:country="FR" officeooo:rsid="0089a9ea" style:font-size-asian="10.3999996185303pt" style:font-size-complex="10.3999996185303pt"/>
    </style:style>
    <style:style style:name="T187" style:family="text">
      <style:text-properties officeooo:rsid="007daf41"/>
    </style:style>
    <style:style style:name="T188" style:family="text">
      <style:text-properties officeooo:rsid="00828c23"/>
    </style:style>
    <style:style style:name="T189" style:family="text">
      <style:text-properties officeooo:rsid="0085ca8a"/>
    </style:style>
    <style:style style:name="T190" style:family="text">
      <style:text-properties officeooo:rsid="0089a9ea"/>
    </style:style>
    <style:style style:name="T191" style:family="text">
      <style:text-properties officeooo:rsid="008cbde8"/>
    </style:style>
    <style:style style:name="T192" style:family="text">
      <style:text-properties officeooo:rsid="008e0adc"/>
    </style:style>
    <style:style style:name="T193" style:family="text">
      <style:text-properties officeooo:rsid="008fce8f"/>
    </style:style>
    <style:style style:name="T194" style:family="text">
      <style:text-properties officeooo:rsid="00929cb5"/>
    </style:style>
    <style:style style:name="T195" style:family="text">
      <style:text-properties officeooo:rsid="009310cf"/>
    </style:style>
    <style:style style:name="T196" style:family="text">
      <style:text-properties officeooo:rsid="00967933"/>
    </style:style>
    <style:style style:name="T197" style:family="text">
      <style:text-properties officeooo:rsid="00973e06"/>
    </style:style>
    <style:style style:name="T198" style:family="text">
      <style:text-properties officeooo:rsid="009ad74a"/>
    </style:style>
    <style:style style:name="T199" style:family="text">
      <style:text-properties officeooo:rsid="009d8946"/>
    </style:style>
    <style:style style:name="T200" style:family="text">
      <style:text-properties officeooo:rsid="009e9cad"/>
    </style:style>
    <style:style style:name="T201" style:family="text">
      <style:text-properties officeooo:rsid="00a374b2"/>
    </style:style>
    <style:style style:name="T202" style:family="text">
      <style:text-properties officeooo:rsid="00ae2bdc"/>
    </style:style>
    <style:style style:name="T203" style:family="text">
      <style:text-properties officeooo:rsid="00af990f"/>
    </style:style>
    <style:style style:name="T204" style:family="text">
      <style:text-properties officeooo:rsid="00afee9c"/>
    </style:style>
    <style:style style:name="T205" style:family="text">
      <style:text-properties officeooo:rsid="00b0ec63"/>
    </style:style>
    <style:style style:name="T206" style:family="text">
      <style:text-properties officeooo:rsid="00b29189"/>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20"/>
      <text:h text:style-name="P82"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96">http://www.gnu.org/licenses/gpl.html</text:span></text:a><text:span text:style-name="T2">), version 3 ou ultérieure ou Creative Commons Attribution License (</text:span><text:a xlink:type="simple" xlink:href="http://creativecommons.org/licenses/by/3.0/"><text:span text:style-name="T96">http://creativecommons.org/licenses/by/3.0/</text:span></text:a><text:span text:style-name="T2">), version 3 ou ultérieure.</text:span></text:p>
      <text:p text:style-name="P4">Tous les noms de marque cités dans ce guide appartiennent à leurs propriétaires légitimes.</text:p>
      <text:p text:style-name="P31">Contributeurs</text:p>
      <text:p text:style-name="P6">Auteur : André Merle</text:p>
      <text:p text:style-name="P6">Relecteurs : </text:p>
      <text:p text:style-name="P31">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31">Remerciements</text:p>
      <text:p text:style-name="P19">Ce chapitre est basé sur les <text:span text:style-name="T38">chapitres 2 de OpenOffice.org 3.3 Impress Guide (anglais), LibreOffice </text:span><text:span text:style-name="T48">4.0</text:span><text:span text:style-name="T38"> Impress Guide (anglais).</text:span> Les contributeurs de ce chapitre sont :</text:p>
      <text:p text:style-name="P8"><text:span text:style-name="T114">Michele Zarri<text:tab/>Jean Hollis Weber<text:tab/></text:span><text:span text:style-name="T114">Dan Lewis<text:line-break/>Jared Kobos<text:tab/></text:span><text:span text:style-name="T114">Claire Wood<text:tab/>Peter Hillier-Brook<text:line-break/>T. Elliot Turner<text:tab/>Hazel Russman<text:tab/>Low Song Chuan<text:line-break/>Peter Schofield</text:span></text:p>
      <text:p text:style-name="P31">Date de publication et version du logiciel</text:p>
      <text:p text:style-name="P4">Publié le <text:span text:style-name="T199">8</text:span> <text:span text:style-name="T157">mars</text:span> 201<text:span text:style-name="T147">3</text:span>. Basé sur LibreOffice <text:span text:style-name="T157">4.0</text:span>.</text:p>
      <text:h text:style-name="P8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u Linux</text:p>
          </table:table-cell>
          <table:table-cell table:style-name="Table1.A1" office:value-type="string">
            <text:p text:style-name="P25">Équivalent Mac</text:p>
          </table:table-cell>
          <table:table-cell table:style-name="Table1.A1" office:value-type="string">
            <text:p text:style-name="P25">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95">⌘</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97">⌘</text:span></text:span><text:span text:style-name="LOKeystroke"><text:span text:style-name="T2"> </text:span></text:span><text:span text:style-name="LOKeystroke"><text:span text:style-name="T8">(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97">⌘</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97">⌘</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3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6">Table des matières</text:p>
          </text:index-title>
          <text:p text:style-name="P78"><text:a xlink:type="simple" xlink:href="#__RefHeading__20950_900508831" text:style-name="Internet_20_link" text:visited-style-name="Internet_20_link">Copyright<text:tab/>2</text:a></text:p>
          <text:p text:style-name="P78"><text:a xlink:type="simple" xlink:href="#__RefHeading__20952_900508831" text:style-name="Internet_20_link" text:visited-style-name="Internet_20_link">Note pour les utilisateurs de Mac<text:tab/>2</text:a></text:p>
          <text:p text:style-name="P78"><text:a xlink:type="simple" xlink:href="#__RefHeading__26727_47057057" text:style-name="Internet_20_link" text:visited-style-name="Internet_20_link">Concevoir une présentation<text:tab/>4</text:a></text:p>
          <text:p text:style-name="P78"><text:a xlink:type="simple" xlink:href="#__RefHeading__26729_47057057" text:style-name="Internet_20_link" text:visited-style-name="Internet_20_link">Qu’est-ce qu’une page maîtresse ?<text:tab/>4</text:a></text:p>
          <text:p text:style-name="P78"><text:a xlink:type="simple" xlink:href="#__RefHeading__26731_47057057" text:style-name="Internet_20_link" text:visited-style-name="Internet_20_link">Travailler avec les pages maîtresses<text:tab/>5</text:a></text:p>
          <text:p text:style-name="P77"><text:a xlink:type="simple" xlink:href="#__RefHeading__26733_47057057" text:style-name="Internet_20_link" text:visited-style-name="Internet_20_link">Créer des masques de diapo<text:tab/>5</text:a></text:p>
          <text:p text:style-name="P77"><text:a xlink:type="simple" xlink:href="#__RefHeading__26735_47057057" text:style-name="Internet_20_link" text:visited-style-name="Internet_20_link">Appliquer un masque de diapo<text:tab/>6</text:a></text:p>
          <text:p text:style-name="P77"><text:a xlink:type="simple" xlink:href="#__RefHeading__26737_47057057" text:style-name="Internet_20_link" text:visited-style-name="Internet_20_link">Charger des masques de diapo supplémentaires<text:tab/>6</text:a></text:p>
          <text:p text:style-name="P78"><text:a xlink:type="simple" xlink:href="#__RefHeading__26739_47057057" text:style-name="Internet_20_link" text:visited-style-name="Internet_20_link">Modifier un masque de diapo<text:tab/>7</text:a></text:p>
          <text:p text:style-name="P77"><text:a xlink:type="simple" xlink:href="#__RefHeading__26741_47057057" text:style-name="Internet_20_link" text:visited-style-name="Internet_20_link">Choisir et appliquer l’arrière-plan<text:tab/>9</text:a></text:p>
          <text:p text:style-name="P79"><text:a xlink:type="simple" xlink:href="#__RefHeading__26743_47057057" text:style-name="Internet_20_link" text:visited-style-name="Internet_20_link">Ajouter des objets d’arrière-plan<text:tab/>10</text:a></text:p>
          <text:p text:style-name="P77"><text:a xlink:type="simple" xlink:href="#__RefHeading__26745_47057057" text:style-name="Internet_20_link" text:visited-style-name="Internet_20_link">Styles de pages maîtresses<text:tab/>11</text:a></text:p>
          <text:p text:style-name="P79"><text:a xlink:type="simple" xlink:href="#__RefHeading__26747_47057057" text:style-name="Internet_20_link" text:visited-style-name="Internet_20_link">Les styles de présentation<text:tab/>11</text:a></text:p>
          <text:p text:style-name="P79"><text:a xlink:type="simple" xlink:href="#__RefHeading__26749_47057057" text:style-name="Internet_20_link" text:visited-style-name="Internet_20_link">Les styles d’images<text:tab/>11</text:a></text:p>
          <text:p text:style-name="P77"><text:a xlink:type="simple" xlink:href="#__RefHeading__26751_47057057" text:style-name="Internet_20_link" text:visited-style-name="Internet_20_link">Modifier les cadres de texte du masque<text:tab/>12</text:a></text:p>
          <text:p text:style-name="P79"><text:a xlink:type="simple" xlink:href="#__RefHeading__9718_272186710" text:style-name="Internet_20_link" text:visited-style-name="Internet_20_link">Position et taille<text:tab/>13</text:a></text:p>
          <text:p text:style-name="P79"><text:a xlink:type="simple" xlink:href="#__RefHeading__26753_47057057" text:style-name="Internet_20_link" text:visited-style-name="Internet_20_link">Arrière-plan, bordure, disposition et alignement<text:tab/>14</text:a></text:p>
          <text:p text:style-name="P77"><text:a xlink:type="simple" xlink:href="#__RefHeading__28494_1828204628" text:style-name="Internet_20_link" text:visited-style-name="Internet_20_link">Ajouter du texte à toutes les diapositives<text:tab/>15</text:a></text:p>
          <text:p text:style-name="P78"><text:a xlink:type="simple" xlink:href="#__RefHeading__26757_47057057" text:style-name="Internet_20_link" text:visited-style-name="Internet_20_link">Travailler avec des styles dans Impress<text:tab/>16</text:a></text:p>
          <text:p text:style-name="P78"><text:a xlink:type="simple" xlink:href="#__RefHeading__26759_47057057" text:style-name="Internet_20_link" text:visited-style-name="Internet_20_link">Travailler avec des modèles<text:tab/>16</text:a></text:p>
          <text:p text:style-name="P77"><text:a xlink:type="simple" xlink:href="#__RefHeading__26761_47057057" text:style-name="Internet_20_link" text:visited-style-name="Internet_20_link">Utiliser les modèles livrés avec LibreOffice<text:tab/>17</text:a></text:p>
          <text:p text:style-name="P77"><text:a xlink:type="simple" xlink:href="#__RefHeading__26763_47057057" text:style-name="Internet_20_link" text:visited-style-name="Internet_20_link">Utiliser des modèles d’autres sources<text:tab/>17</text:a></text:p>
          <text:p text:style-name="P77"><text:a xlink:type="simple" xlink:href="#__RefHeading__12491_1909162276" text:style-name="Internet_20_link" text:visited-style-name="Internet_20_link">Créer vos propres modèles<text:tab/>18</text:a></text:p>
          <text:p text:style-name="P77"><text:a xlink:type="simple" xlink:href="#__RefHeading__7236_1909162276" text:style-name="Internet_20_link" text:visited-style-name="Internet_20_link">Enregistrer des modèles dans un dossier masqué<text:tab/>18</text:a></text:p>
          <text:p text:style-name="P77"><text:a xlink:type="simple" xlink:href="#__RefHeading__12686_1371941717" text:style-name="Internet_20_link" text:visited-style-name="Internet_20_link">Paramétrer un modèle par défaut<text:tab/>19</text:a></text:p>
          <text:p text:style-name="P79"><text:a xlink:type="simple" xlink:href="#__RefHeading__12688_1371941717" text:style-name="Internet_20_link" text:visited-style-name="Internet_20_link">Définir un modèle personnalisé par défaut<text:tab/>19</text:a></text:p>
          <text:p text:style-name="P79"><text:a xlink:type="simple" xlink:href="#__RefHeading__12690_1371941717" text:style-name="Internet_20_link" text:visited-style-name="Internet_20_link">Rétablir le modèle par défaut<text:tab/>20</text:a></text:p>
          <text:p text:style-name="P77"><text:a xlink:type="simple" xlink:href="#__RefHeading__12692_1371941717" text:style-name="Internet_20_link" text:visited-style-name="Internet_20_link">Éditer un modèle<text:tab/>20</text:a></text:p>
          <text:p text:style-name="P79"><text:a xlink:type="simple" xlink:href="#__RefHeading__12694_1371941717" text:style-name="Internet_20_link" text:visited-style-name="Internet_20_link">Éditer<text:tab/>20</text:a></text:p>
          <text:p text:style-name="P79"><text:a xlink:type="simple" xlink:href="#__RefHeading__12696_1371941717" text:style-name="Internet_20_link" text:visited-style-name="Internet_20_link">Mettre à jour un document dont le modèle a été modifié<text:tab/>20</text:a></text:p>
          <text:p text:style-name="P79"><text:a xlink:type="simple" xlink:href="#__RefHeading__12698_1371941717" text:style-name="Internet_20_link" text:visited-style-name="Internet_20_link">Gérer les modèles<text:tab/>21</text:a></text:p>
          <text:p text:style-name="P79"><text:a xlink:type="simple" xlink:href="#__RefHeading__12700_1371941717" text:style-name="Internet_20_link" text:visited-style-name="Internet_20_link">Créer un dossier de modèles<text:tab/>21</text:a></text:p>
          <text:p text:style-name="P79"><text:a xlink:type="simple" xlink:href="#__RefHeading__12702_1371941717" text:style-name="Internet_20_link" text:visited-style-name="Internet_20_link">Supprimer un dossier de modèles<text:tab/>22</text:a></text:p>
          <text:p text:style-name="P79"><text:a xlink:type="simple" xlink:href="#__RefHeading__12704_1371941717" text:style-name="Internet_20_link" text:visited-style-name="Internet_20_link">Déplacer un modèle<text:tab/>22</text:a></text:p>
          <text:p text:style-name="P79"><text:a xlink:type="simple" xlink:href="#__RefHeading__14279_1371941717" text:style-name="Internet_20_link" text:visited-style-name="Internet_20_link">Supprimer un modèle<text:tab/>22</text:a></text:p>
          <text:p text:style-name="P79"><text:a xlink:type="simple" xlink:href="#__RefHeading__14281_1371941717" text:style-name="Internet_20_link" text:visited-style-name="Internet_20_link">Importer un modèle<text:tab/>23</text:a></text:p>
          <text:p text:style-name="P79"><text:a xlink:type="simple" xlink:href="#__RefHeading__14283_1371941717" text:style-name="Internet_20_link" text:visited-style-name="Internet_20_link">Importer des collections de modèles<text:tab/>23</text:a></text:p>
          <text:p text:style-name="P79"><text:a xlink:type="simple" xlink:href="#__RefHeading__14285_1371941717" text:style-name="Internet_20_link" text:visited-style-name="Internet_20_link">Exporter un modèle<text:tab/>24</text:a></text:p>
        </text:index-body>
      </text:table-of-content>
      <text:h text:style-name="P82" text:outline-level="1"><text:bookmark-start text:name="__RefHeading__26727_47057057"/>Concevoir une présentation<text:bookmark-end text:name="__RefHeading__26727_47057057"/></text:h>
      <text:p text:style-name="P18">Outre un soigneux agencement du contenu (comme vu dans le <text:span text:style-name="T63">Chapitre 1 Introduction à Impress</text:span>), vous devrez songer à l’aspect de la présentation. Il est préférable de le faire après avoir réalisé un aperçu, car celui-ci permettra de mieux se rendre compte des besoins.</text:p>
      <text:list xml:id="list5874883516834658742" text:style-name="LOBullets_20_1">
        <text:list-item>
          <text:p text:style-name="P129">Quelles combinaisons de couleurs (arrière-plan et texte) seront les plus lisibles par votre public ?</text:p>
        </text:list-item>
        <text:list-item>
          <text:p text:style-name="P118">Une image aidera-t-elle à la compréhension du contenu ?</text:p>
        </text:list-item>
        <text:list-item>
          <text:p text:style-name="P118">Voulez-vous faire apparaître une image ou un texte particulier sur toutes les diapositives ? <text:span text:style-name="T202">P</text:span>ar exemple un nom de société ou un logo.</text:p>
        </text:list-item>
        <text:list-item>
          <text:p text:style-name="P118">Votre public pourra-t-il se référer plus rapidement à l’une des diapositives si celles-ci sont numérotées ?</text:p>
        </text:list-item>
        <text:list-item>
          <text:p text:style-name="P118">Voulez-vous un arrière-plan graphique ? Si c’est le cas, choisissez-le afin que ses couleurs, par exemple, ne perturbent pas le contenu de la diapositive.</text:p>
        </text:list-item>
        <text:list-item>
          <text:p text:style-name="P105">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6" draw:name="images22" text:anchor-type="as-char" svg:y="-0.669cm" svg:width="1.094cm" svg:height="1.011cm" draw:z-index="19"><draw:image xlink:href="Pictures/10000201000000500000004A5CA4FE42.png" xlink:type="simple" xlink:show="embed" xlink:actuate="onLoad"/></draw:frame></text:p>
          </table:table-cell>
          <table:table-cell table:style-name="Tableau16.B1" office:value-type="string">
            <text:p text:style-name="P14"><text:span text:style-name="T71">Toutes les figures ou représentation</text:span><text:span text:style-name="T72">s</text:span><text:span text:style-name="T71"> d’icônes de ce document</text:span><text:span text:style-name="T169"> sont reproduites </text:span><text:span text:style-name="T170">avec</text:span><text:span text:style-name="T169"> une configuration de LibreOffice qui a adopté le style </text:span><text:span text:style-name="T73">Tango</text:span><text:span text:style-name="T169"> pour les icônes et la police système pour l’interface utilisateur.</text:span></text:p>
            <text:p text:style-name="P14"><text:span text:style-name="T171">Pour modifier le style des icônes, sélectionnez </text:span><text:span text:style-name="T74">Outils &gt; Options &gt; LibreOffice &gt; Affichage</text:span><text:span text:style-name="T171"> et dans la section </text:span><text:span text:style-name="T74">Interface utilisateur :</text:span></text:p>
            <text:list xml:id="list8094082688962165670" text:style-name="L1">
              <text:list-item>
                <text:p text:style-name="P104"><text:bookmark-start text:name="__RefHeading__12451_1254570850"/><text:span text:style-name="T202">c</text:span>hoisir la taille et le style des icônes ;<text:bookmark-end text:name="__RefHeading__12451_1254570850"/></text:p>
              </text:list-item>
              <text:list-item>
                <text:p text:style-name="P104"><text:bookmark-start text:name="__RefHeading__12453_1254570850"/><text:span text:style-name="T202">c</text:span><text:span text:style-name="T172">ocher la case utiliser </text:span><text:span text:style-name="T169">la police système pour l’interface utilisateur ;</text:span><text:bookmark-end text:name="__RefHeading__12453_1254570850"/></text:p>
              </text:list-item>
            </text:list>
            <text:p text:style-name="P13"><text:span text:style-name="T202">a</text:span>insi votre écran peut ne pas correspondre exactement aux représentations.</text:p>
          </table:table-cell>
        </table:table-row>
      </table:table>
      <text:h text:style-name="P81"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11">On parle en anglais de <text:span text:style-name="T38">Master slide</text:span>, <text:span text:style-name="T38">master page</text:span>, ou encore <text:span text:style-name="T38">slide master</text:span>, LibreOffice dans sa version française utilise les termes <text:span text:style-name="T38">page maîtresse</text:span> et <text:span text:style-name="T38">Masque de diapo</text:span>. Tous ces termes se réfèrent à une diapositive que l’on utilise comme modèle pour en créer d’autres. Ce chapitre utilise le terme <text:alphabetical-index-mark-start text:id="IMark108096436"/>page maîtresse<text:alphabetical-index-mark-end text:id="IMark108096436"/>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38">styles de présentation</text:span> et les <text:span text:style-name="T38">styles </text:span><text:span text:style-name="T44">d’</text:span><text:span text:style-name="T47">images</text:span>. Les styles de ces deux types peuvent être modifiés. Vous pouvez créer de nouveaux styles <text:span text:style-name="T64">d’</text:span><text:span text:style-name="T155">images</text:span>, mais pas de nouveaux styles <text:span text:style-name="T64">de présentation</text:span>.</text:p>
      <text:p text:style-name="P7">Les <text:span text:style-name="T38">styles de présentation</text:span> sont traités en détail dans le <text:span text:style-name="T38">chapitre 3, Ajouter et </text:span><text:span text:style-name="T47">m</text:span><text:span text:style-name="T38">ettre en </text:span><text:span text:style-name="T47">f</text:span><text:span text:style-name="T38">orme du </text:span><text:span text:style-name="T47">t</text:span><text:span text:style-name="T38">exte</text:span>. L’utilisation des styles <text:span text:style-name="T64">d’objets </text:span>graphiques est décrite dans le chapitre <text:span text:style-name="T38">6, Mettre en </text:span><text:span text:style-name="T47">f</text:span><text:span text:style-name="T38">orme des </text:span><text:span text:style-name="T47">o</text:span><text:span text:style-name="T38">bjets </text:span><text:span text:style-name="T47">g</text:span><text:span text:style-name="T38">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80"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108093508"/><text:span text:style-name="T38">Pages maîtresses</text:span><text:alphabetical-index-mark-end text:id="IMark108093508"/> du volet <text:span text:style-name="T38">Tâches</text:span> (<text:sequence-ref text:reference-format="category-and-value" text:ref-name="refFigure0">Figure 1</text:sequence-ref>). Cette section comporte trois sous-sections : <text:span text:style-name="T38">Utilisées dans cette présentation</text:span>, <text:span text:style-name="T60">Récemment utilisées</text:span>, et <text:span text:style-name="T38">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9"><draw:frame draw:style-name="fr1" draw:name="Cadre1" text:anchor-type="as-char" draw:z-index="0"><draw:text-box fo:min-height="2cm" fo:min-width="9.1cm"><text:p text:style-name="P26"><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3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122" text:outline-level="2"><text:bookmark-start text:name="__RefHeading__26733_47057057"/>Créer des masques de diapo<text:bookmark-end text:name="__RefHeading__26733_47057057"/></text:h>
      <text:p text:style-name="P4">Vous pouvez <text:alphabetical-index-mark-start text:id="IMark108093508"/>créer<text:alphabetical-index-mark-end text:id="IMark108093508"/> un nouveau masque de diapo de la même manière que vous modifiez le masque par défaut.</text:p>
      <text:p text:style-name="P4"><text:soft-page-break/>Commencez par autoriser l’édition de masques de diapo par le menu <text:span text:style-name="T66">Affichage &gt; Masque &gt; Masque des diapos</text:span> ce qui ouvre la barre d’outils <text:span text:style-name="T98">Mode masque</text:span>. Vous pouvez aussi ouvrir la barre d’outils Mode masque par un clic-droit sur le masque choisi dans la section <text:span text:style-name="T38">Pages maîtresses</text:span> du volet <text:span text:style-name="T38">Tâches</text:span> et choisir <text:span text:style-name="T66">Éditer le masque</text:span>. Dans la barre d’outils <text:span text:style-name="T38">Mode masque</text:span>, cliquez sur l’icône <text:span text:style-name="T66">Nouveau masque</text:span> (cerclée de rouge sur la <text:sequence-ref text:reference-format="category-and-value" text:ref-name="refFigure1">Figure 2</text:sequence-ref>).</text:p>
      <text:p text:style-name="P29"><draw:frame draw:style-name="fr2" draw:name="Cadre2" text:anchor-type="as-char" draw:z-index="2"><draw:text-box fo:min-height="1.455cm" fo:min-width="6.165cm"><text:p text:style-name="P26"><draw:frame draw:style-name="fr7"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38">Diapos</text:span>. Modifiez ce masque en fonction de vos besoins. Il est conseillé de renommer le nouveau masque. Pour cela, faites un clic-droit sur la diapositive dans le volet <text:span text:style-name="T38">Diapo</text:span> et choisissez <text:span text:style-name="T66">Renommer le masque</text:span> dans le menu contextuel. Lorsque vous avez terminé, fermez la barre d’outils <text:span text:style-name="T38">Mode masque</text:span> pour revenir au mode <text:span text:style-name="T38">Normal</text:span> d’édition de diapositive.</text:p>
      <text:h text:style-name="P122" text:outline-level="2"><text:bookmark-start text:name="__RefHeading__26735_47057057"/>Appliquer un masque de diapo<text:bookmark-end text:name="__RefHeading__26735_47057057"/></text:h>
      <text:p text:style-name="P4">Vérifiez que la section <text:span text:style-name="T38">Pages maîtresses</text:span> du volet <text:span text:style-name="T38">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8">Pour appliquer un masque différent à une ou plusieurs diapositives :</text:p>
      <text:list xml:id="list3950925186358133169" text:style-name="LONum_20_123">
        <text:list-item>
          <text:p text:style-name="P147">dans le volet <text:span text:style-name="T38">Diapos</text:span>, sélectionnez les diapos à modifier ;</text:p>
        </text:list-item>
        <text:list-item>
          <text:p text:style-name="P107"><text:span text:style-name="T202">d</text:span>ans la section <text:span text:style-name="T38">Pages maîtresses</text:span> du volet <text:span text:style-name="T38">Tâches</text:span>, cliquez-droit sur le masque de diapo à appliquer et choisissez <text:span text:style-name="T66">Appliquer aux diapos sélectionnées</text:span> dans le menu contextuel.</text:p>
        </text:list-item>
      </text:list>
      <text:h text:style-name="P122"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27">déjà enregistré</text:span>).</text:p>
      <text:p text:style-name="P29"><draw:frame draw:style-name="fr3" draw:name="Cadre3" text:anchor-type="paragraph" svg:width="9.781cm" draw:z-index="4"><draw:text-box fo:min-height="7.661cm"><text:p text:style-name="P26"><draw:frame draw:style-name="fr8" draw:name="images3" text:anchor-type="as-char" svg:y="-2.32cm" svg:width="9.98cm" style:rel-width="100%" svg:height="7.661cm" style:rel-height="scale" draw:z-index="20"><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38">Style de diapo</text:span> (<text:sequence-ref text:reference-format="category-and-value" text:ref-name="refFigure2">Figure 3</text:sequence-ref>), soit par le menu <text:span text:style-name="T66">Format &gt; Conception de diapos</text:span>, soit par le menu contextuel obtenu par clic-droit sur une diapositive dans le volet <text:span text:style-name="T38">Diapos</text:span>.</text:p>
      <text:p text:style-name="P18">La zone principale de la boîte de dialogue montre les masques de diapo déjà disponibles. Si vous voulez en rajouter :</text:p>
      <text:list xml:id="list34503281" text:continue-list="list3950925186358133169" text:style-name="LONum_20_123">
        <text:list-item text:start-value="1">
          <text:p text:style-name="P147">cliquez sur le bouton <text:span text:style-name="T66">Charger</text:span><text:span text:style-name="T114"> ;</text:span></text:p>
        </text:list-item>
        <text:list-item>
          <text:p text:style-name="P83"><text:span text:style-name="T202">c</text:span>hoisissez dans la boîte de dialogue <text:span text:style-name="T38">Charger un style de diapo</text:span> (<text:sequence-ref text:reference-format="category-and-value" text:ref-name="refFigure3">Figure 4</text:sequence-ref>) le modèle depuis lequel vous voulez charger le masque de diapo et cliquez sur <text:span text:style-name="T66">OK</text:span><text:span text:style-name="T114"> ;</text:span></text:p>
        </text:list-item>
        <text:list-item>
          <text:p text:style-name="P107"><text:span text:style-name="T202">c</text:span>liquer à nouveau sur <text:span text:style-name="T66">OK</text:span> pour fermer la boîte de dialogue <text:span text:style-name="T38">Style de diapo ;</text:span></text:p>
        </text:list-item>
      </text:list>
      <text:p text:style-name="P4">le masque de diapo du modèle choisi est maintenant visible dans la sous-section <text:span text:style-name="T38">Disponibles pour l’utilisation</text:span> de la section <text:span text:style-name="T38">Pages maîtresses</text:span> du volet <text:span text:style-name="T38">Tâches</text:span>.</text:p>
      <text:p text:style-name="P29"><draw:frame draw:style-name="fr4" draw:name="Cadre4" text:anchor-type="as-char" svg:width="17cm" draw:z-index="21"><draw:text-box fo:min-height="5.44cm"><draw:frame draw:style-name="fr9" draw:name="images4" text:anchor-type="frame" svg:x="0cm" svg:width="17cm" style:rel-width="100%" svg:height="5.3cm" style:rel-height="scale" draw:z-index="22"><draw:image xlink:href="Pictures/10000000000002C2000000E2A2337D09.png" xlink:type="simple" xlink:show="embed" xlink:actuate="onLoad"/></draw:frame><text:p text:style-name="P26">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66">Supprimer les arrière-plans inutilisés</text:span> dans la boîte de dialogue <text:span text:style-name="T3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1">Pour limiter la taille du diaporama, il est conseillé d’utiliser le moins possible de masques de diapo.</text:p>
          </table:table-cell>
        </table:table-row>
      </table:table>
      <text:h text:style-name="P80" text:outline-level="1"><text:bookmark-start text:name="__RefHeading__26739_47057057"/>Modifier un masque de diapo<text:bookmark-end text:name="__RefHeading__26739_47057057"/></text:h>
      <text:p text:style-name="P18">Les éléments suivants peuvent être modifiés dans un masque de diapo.</text:p>
      <text:list xml:id="list34486852" text:continue-list="list5874883516834658742" text:style-name="LOBullets_20_1">
        <text:list-item>
          <text:p text:style-name="P129">Arrière-plan (couleur, dégradé, hachures ou bitmap).</text:p>
        </text:list-item>
        <text:list-item>
          <text:p text:style-name="P118">Objets d’arrière-plan (par exemple, ajouter un logo ou d’autres décorations).</text:p>
        </text:list-item>
        <text:list-item>
          <text:p text:style-name="P118">Les attributs de texte pour la zone principale et les notes.</text:p>
        </text:list-item>
        <text:list-item>
          <text:p text:style-name="P118">La taille, la position et le contenu des hauts et bas de page pour toutes les diapositives.</text:p>
        </text:list-item>
        <text:list-item>
          <text:p text:style-name="P105">La taille et la position par défaut des cadres pour les titres et le contenu des diapositives.</text:p>
        </text:list-item>
      </text:list>
      <text:p text:style-name="P29"><text:soft-page-break/><draw:frame draw:style-name="fr5" draw:name="Cadre5" text:anchor-type="as-char" svg:width="13.07cm" draw:z-index="23"><draw:text-box fo:min-height="9.051cm"><text:p text:style-name="P26"><draw:frame draw:style-name="fr10" draw:name="images5" text:anchor-type="char" svg:width="12.069cm" style:rel-width="100%" svg:height="9.051cm" draw:z-index="24"><draw:image xlink:href="Pictures/10000000000004320000032A571C4AE0.png" xlink:type="simple" xlink:show="embed" xlink:actuate="onLoad"/></draw:frame>Figure <text:sequence text:ref-name="refFigure4" text:name="Figure" text:formula="ooow:Figure+1" style:num-format="1">5</text:sequence> : Exemple de <text:span text:style-name="T128">masque</text:span> comprenant plusieurs modifications</text:p></draw:text-box></draw:frame></text:p>
      <text:p text:style-name="P18">Pour choisir le masque de diapo à modifier :</text:p>
      <text:list xml:id="list34494651" text:continue-list="list34503281" text:style-name="LONum_20_123">
        <text:list-item text:start-value="1">
          <text:p text:style-name="P148"><text:span text:style-name="T202">s</text:span><text:span text:style-name="T149">électionn</text:span>ez le sous-menu <text:span text:style-name="T66">Affichage &gt; Masque &gt; Masque des diapos</text:span><text:span text:style-name="T114"> ; </text:span><text:span text:style-name="T120">l</text:span><text:span text:style-name="T114">e</text:span>s propriétés du masque de diapo sont ainsi déverrouillées pour édition ;</text:p>
        </text:list-item>
        <text:list-item>
          <text:p text:style-name="P83"><text:span text:style-name="T202">c</text:span>liquez sur <text:span text:style-name="T38">Pages maîtresses</text:span> dans le volet <text:span text:style-name="T63">Tâches ;</text:span></text:p>
        </text:list-item>
        <text:list-item>
          <text:p text:style-name="P83"><text:span text:style-name="T202">c</text:span>liquez sur le masque de diapo à modifier (<text:sequence-ref text:reference-format="category-and-value" text:ref-name="refFigure0">Figure 1</text:sequence-ref>) ;</text:p>
        </text:list-item>
        <text:list-item>
          <text:p text:style-name="P109"><text:span text:style-name="T202">a</text:span>ppliquez les modifications comme décrit dans ce chapitre, puis cliquez sur l’icône <text:span text:style-name="T66">Fermer le mode Masque</text:span> dans la barre d’outils <text:span text:style-name="T60">Mode Masque ; </text:span><text:span text:style-name="T62">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6" draw:name="Graphic1" text:anchor-type="as-char" svg:y="-0.669cm" svg:width="1.094cm" svg:height="1.011cm" draw:z-index="25"><draw:image xlink:href="Pictures/10000201000000500000004A5CA4FE42.png" xlink:type="simple" xlink:show="embed" xlink:actuate="onLoad"/></draw:frame></text:p>
          </table:table-cell>
          <table:table-cell table:style-name="Table4.B1" office:value-type="string">
            <text:p text:style-name="P11">Chaque modification apportée à une diapositive en mode <text:span text:style-name="T38">Masque</text:span> s’appliquera à toutes les diapositives utilisant ce masque. Assurez-vous que le mode <text:span text:style-name="T38">Masque</text:span> est fermé avant de travailler sur une diapositive du diaporama. <text:span text:style-name="T149">Sélectionnez</text:span> le sous-menu <text:span text:style-name="T66">Affichage &gt; Normal</text:span> ou sur l’icône <text:span text:style-name="T66">Fermer le mode Masque</text:span> dans la barre d’outils <text:span text:style-name="T38">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66">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122" text:outline-level="2"><text:bookmark-start text:name="__RefHeading__26741_47057057"/><text:soft-page-break/>Choisir et appliquer l’arrière-plan<text:bookmark-end text:name="__RefHeading__26741_47057057"/></text:h>
      <text:p text:style-name="P33">Des arrière-plans peuvent être affectés à de nombreux éléments dans <text:span text:style-name="T38">Impress </text:span>: la page, le cadre de texte par défaut, un objet graphique, etc. Les procédures à appliquer sont toujours les mêmes <text:span text:style-name="T199">et la procédure suivante est utilisée pour appliquer un arrière-plan à la page.</text:span></text:p>
      <text:list xml:id="list34510753" text:continue-list="list34494651" text:style-name="LONum_20_123">
        <text:list-item text:start-value="1">
          <text:p text:style-name="P149"><text:span text:style-name="T200">Sélectionnez </text:span><text:span text:style-name="T92">Format &gt; Page</text:span><text:span text:style-name="T200"> dans le menu principal. Dans la boîte de dialogue </text:span><text:span text:style-name="T61">Paramétrage de la page</text:span><text:span text:style-name="T200"> sélectionnez l’onglet </text:span><text:span text:style-name="T57">Arrière plan</text:span><text:span text:style-name="T200"> (</text:span><text:span text:style-name="T200"><text:sequence-ref text:reference-format="category-and-value" text:ref-name="refFigure5">Figure 6</text:sequence-ref></text:span><text:span text:style-name="T200">).<text:tab/><text:line-break/></text:span><text:span text:style-name="T35">Ou, choisissez </text:span><text:span text:style-name="T22">Format &gt; Styles et formatage</text:span><text:span text:style-name="T35"> dans le menu principal ou appuyez sur la touche </text:span><text:span text:style-name="T10">F11</text:span><text:span text:style-name="T35">, ou encore cliquez sur l’icône </text:span><text:span text:style-name="T22">Styles et formatage</text:span><text:span text:style-name="T35"> de la barre d’outils </text:span><text:span text:style-name="T10">Ligne et remplissage</text:span><text:span text:style-name="T35"> pour ouvrir la boîte de dialogue Styles et formatage.<text:tab/><text:line-break/></text:span><text:span text:style-name="T36">Cliquez sur l’icône </text:span><text:span text:style-name="T23">Styles de présentation</text:span><text:span text:style-name="T23"><draw:frame draw:style-name="fr11" draw:name="images16" text:anchor-type="as-char" svg:y="-0.45cm" svg:width="0.589cm" svg:height="0.55cm" draw:z-index="26"><draw:image xlink:href="Pictures/10000000000000200000001F9AE095EF.png" xlink:type="simple" xlink:show="embed" xlink:actuate="onLoad"/></draw:frame></text:span><text:span text:style-name="T36">, cliquez-droit sur </text:span><text:span text:style-name="T11">Arrière-plan</text:span><text:span text:style-name="T36"> et sélectionnez </text:span><text:span text:style-name="T24">Modifier</text:span><text:span text:style-name="T36"> dans le menu contextuel</text:span><text:span text:style-name="T35"> (</text:span><text:span text:style-name="T35"><text:sequence-ref text:reference-format="category-and-value" text:ref-name="refFigure6">Figure 7</text:sequence-ref></text:span><text:span text:style-name="T35">)</text:span><text:span text:style-name="T36">.</text:span></text:p>
        </text:list-item>
      </text:list>
      <text:p text:style-name="P67"><draw:frame draw:style-name="fr4" draw:name="Cadre21" text:anchor-type="as-char" svg:width="11cm" draw:z-index="27"><draw:text-box fo:min-height="3.859cm"><text:p text:style-name="LOFigureCaption"><draw:frame draw:style-name="fr7" draw:name="images34" text:anchor-type="paragraph" svg:x="0.004cm" svg:y="0.002cm" svg:width="11cm" style:rel-width="100%" svg:height="3.859cm" style:rel-height="scale" draw:z-index="28"><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5"><draw:frame draw:style-name="fr4" draw:name="Cadre17" text:anchor-type="as-char" svg:width="6.615cm" draw:z-index="29"><draw:text-box fo:min-height="8.493cm"><text:p text:style-name="P27"><draw:frame draw:style-name="fr7" draw:name="images17" text:anchor-type="paragraph" svg:x="0.004cm" svg:y="0.002cm" svg:width="6.615cm" style:rel-width="100%" svg:height="8.493cm" style:rel-height="scale" draw:z-index="30"><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34517372" text:continue-numbering="true" text:style-name="LONum_20_123">
        <text:list-item>
          <text:p text:style-name="P84"><text:span text:style-name="T201">Sélectionnez le type de remplissage qui convient à votre arrière-plan parmi les cinq options dans le menu déroulant : </text:span><text:span text:style-name="T58">Aucun</text:span><text:span text:style-name="T201">, </text:span><text:span text:style-name="T58">Couleur</text:span><text:span text:style-name="T201">, </text:span><text:span text:style-name="T58">Dégradé</text:span><text:span text:style-name="T201">, </text:span><text:span text:style-name="T58">Hachures</text:span><text:span text:style-name="T201">, ou </text:span><text:span text:style-name="T58">Bitmap</text:span><text:span text:style-name="T201">.</text:span></text:p>
        </text:list-item>
        <text:list-item>
          <text:p text:style-name="P84"><text:span text:style-name="T201">Une liste des options apparaît pour le type de remplissage choisi. La </text:span><text:span text:style-name="T201"><text:sequence-ref text:reference-format="category-and-value" text:ref-name="refFigure7">Figure 8</text:sequence-ref></text:span><text:span text:style-name="T201"> montre un exemple de couleurs d’arrière-plan.</text:span></text:p>
        </text:list-item>
        <text:list-item>
          <text:p text:style-name="P111">Sélectionnez une des options et cliquez sur OK. L’option choisie est ajoutée au masque de diapo en remplacement de la précédente.</text:p>
        </text:list-item>
      </text:list>
      <text:p text:style-name="P66"><text:soft-page-break/><draw:frame draw:style-name="fr4" draw:name="Cadre18" text:anchor-type="as-char" svg:width="10.599cm" draw:z-index="31"><draw:text-box fo:min-height="9.1cm"><text:p text:style-name="P26"><draw:frame draw:style-name="fr7" draw:name="images18" text:anchor-type="paragraph" svg:x="0.004cm" svg:y="0.002cm" svg:width="10.599cm" style:rel-width="100%" svg:height="9.1cm" style:rel-height="scale" draw:z-index="32"><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4">Astuce</text:p>
          </table:table-cell>
          <table:table-cell table:style-name="Tableau10.B1" office:value-type="string">
            <text:p text:style-name="P59">Il est possible de personnaliser chaque type d’arrière-plan à l’exception notable du type Aucun(e). Les nouveaux remplissages sont listés dans la boîte de dialogue <text:span text:style-name="T38">Arrière-plan</text:span> avec ceux livrés avec LibreOffice (voir chapitre 6 pour plus de détails).</text:p>
          </table:table-cell>
        </table:table-row>
      </table:table>
      <text:h text:style-name="P131"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0">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text:p>
      <text:list xml:id="list34517410" text:continue-list="list34517372" text:style-name="LONum_20_123">
        <text:list-item text:start-value="1">
          <text:p text:style-name="P147">cliquez sur le sous-menu <text:span text:style-name="T66">Affichage &gt; Masque &gt; Masque des diapos</text:span><text:span text:style-name="T114"> ;</text:span></text:p>
        </text:list-item>
        <text:list-item>
          <text:p text:style-name="P83"><text:span text:style-name="T203">c</text:span>liquez sur le sous-menu <text:span text:style-name="T66">Insertion &gt; Image &gt; À partir d’un fichier</text:span><text:span text:style-name="T114"> ;</text:span></text:p>
        </text:list-item>
        <text:list-item>
          <text:p text:style-name="P108"><text:span text:style-name="T203">r</text:span>echerchez le dossier où se trouve votre image et sélectionnez-la <text:span text:style-name="T129">; </text:span><text:span text:style-name="T203">l</text:span>orsque les boîtes de dialogue LibreOffice sont utilisées,<text:span text:style-name="T102"> vous pouvez demander un aperçu de l’image en cochant la case ; </text:span><text:span text:style-name="T110">il faut bien sûr que la </text:span><text:span text:style-name="T102">case </text:span><text:span text:style-name="T39">Utiliser les boîtes de dialogue LibreOffice</text:span><text:span text:style-name="T102"> </text:span><text:span text:style-name="T110">soit </text:span><text:span text:style-name="T102">cochée </text:span><text:span text:style-name="T110">(</text:span><text:span text:style-name="T99">Outils &gt; Options&gt; LibreOffice &gt; Général</text:span><text:span text:style-name="T113">).</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6" draw:name="graphics13" text:anchor-type="as-char" svg:y="-0.669cm" svg:width="1.094cm" svg:height="1.011cm" draw:z-index="33"><draw:image xlink:href="Pictures/10000201000000500000004A5CA4FE42.png" xlink:type="simple" xlink:show="embed" xlink:actuate="onLoad"/></draw:frame></text:p>
          </table:table-cell>
          <table:table-cell table:style-name="Table5.B1" office:value-type="string">
            <text:p text:style-name="P15">LibreOffice permet d’insérer une image en tant que lien vers le fichier plutôt que <text:span text:style-name="T129">d</text:span>’incorpor<text:span text:style-name="T129">er</text:span> réelle<text:span text:style-name="T129">ment</text:span> cette dernière dans le document, <text:span text:style-name="T173">ce qui permet de mettre à jour plus facilement les images de la présentation</text:span>. Cette possibilité <text:span text:style-name="T129">ne doit pas</text:span> être utilisée lorsqu’un <text:span text:style-name="T140">diaporama</text:span> <text:span text:style-name="T129">doit être </text:span><text:span text:style-name="T140">démarré</text:span><text:span text:style-name="T129"> sur d’autres ordinateurs, à moins de transférer aussi </text:span><text:span text:style-name="T173">toute la structure de répertoire</text:span><text:span text:style-name="T129"> qui contient </text:span><text:span text:style-name="T173">les deux éléments</text:span><text:span text:style-name="T129">.</text:span></text:p>
          </table:table-cell>
        </table:table-row>
      </table:table>
      <text:p text:style-name="P4">Une fois l’image insérée, placez-la à l’arrière-plan. Pendant que l’image est encore sélectionnée, cliquez-droit sur celle-ci et choisissez <text:span text:style-name="T66">Organiser &gt; Envoyer à l’arrière</text:span> dans le menu contextuel. <text:soft-page-break/>On peut aussi la redimensionner et la repositionner, voir le <text:span text:style-name="T38">chapitre 4, Ajouter et </text:span><text:span text:style-name="T46">m</text:span><text:span text:style-name="T38">ettre en </text:span><text:span text:style-name="T46">f</text:span><text:span text:style-name="T38">orme des </text:span><text:span text:style-name="T46">i</text:span><text:span text:style-name="T38">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5"><text:span text:style-name="T173">E</text:span>n déclarant la couleur de fond de l’image transparente<text:span text:style-name="T173">,</text:span> <text:span text:style-name="T173">vous pouvez la </text:span>mélanger avec l’arrière-plan. Sélectionnez l’image et cliquez sur le sous-menu <text:span text:style-name="T66">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38">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P11">Il est possible d’éclaircir l’image pour que le texte ressorte mieux, en augmentant sa transparence ou en modifiant le gamma. Ces deux réglages peuvent être faits rapidement grâce à la barre d’outils <text:span text:style-name="T38">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0">rière-plan de couleur en dégradé, une image de fond, des lignes décoratives et des </text:span>styles <text:span text:style-name="T64">de présentation</text:span>.</text:p>
      <text:h text:style-name="P122"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38">Styles de présentation</text:span> et les <text:span text:style-name="T38">Styles </text:span><text:span text:style-name="T46">d’</text:span><text:span text:style-name="T47">image</text:span><text:span text:style-name="T44">s</text:span>.</text:p>
      <text:h text:style-name="P131" text:outline-level="3"><text:bookmark-start text:name="__RefHeading__26747_47057057"/>Les styles de <text:span text:style-name="T150">p</text:span>résentation<text:bookmark-end text:name="__RefHeading__26747_47057057"/></text:h>
      <text:p text:style-name="P7">Les styles <text:span text:style-name="T64">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55">t</text:span>exte sont divisés en <text:span text:style-name="T38">Notes</text:span>, <text:span text:style-name="T38">Plan 1 à 9</text:span>, <text:span text:style-name="T38">Sous-titre</text:span>, et <text:span text:style-name="T38">Titre</text:span>. Les styles de plan correspondent aux différents niveaux hiérarchique<text:span text:style-name="T134">s</text:span> du texte.</text:p>
      <text:p text:style-name="P7">Les styles <text:span text:style-name="T64">de présentation</text:span> peuvent être modifiés, mais on ne peut pas en créer de nouveaux.</text:p>
      <text:h text:style-name="P131" text:outline-level="3"><text:bookmark-start text:name="__RefHeading__26749_47057057"/>Les styles d’<text:span text:style-name="T150">imag</text:span><text:span text:style-name="T64">es</text:span><text:bookmark-end text:name="__RefHeading__26749_47057057"/></text:h>
      <text:p text:style-name="P7">Les styles <text:span text:style-name="T64">d’</text:span><text:span text:style-name="T155">image</text:span><text:span text:style-name="T64">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38">Styles et formatage</text:span> (<text:sequence-ref text:reference-format="category-and-value" text:ref-name="refFigure8">Figure 9</text:sequence-ref>), pour cela, pressez <text:span text:style-name="T38">F11</text:span>, ou cliquez sur <text:span text:style-name="T66">Format &gt; Styles et formatage</text:span> dans le menu principal.</text:p>
      <text:p text:style-name="P5"><text:soft-page-break/><draw:frame draw:style-name="fr4" draw:name="Cadre9" text:anchor-type="as-char" svg:width="7.721cm" draw:z-index="5"><draw:text-box fo:min-height="9.239cm"><text:p text:style-name="P26"><draw:frame draw:style-name="fr7"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8" text:name="Figure" text:formula="ooow:Figure+1" style:num-format="1">9</text:sequence> : Styles <text:span text:style-name="T64">d’</text:span><text:span text:style-name="T154">image</text:span><text:span text:style-name="T156">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2">La présence des styles de texte et de titre à la fois dans les <text:span text:style-name="T101">styles </text:span><text:span text:style-name="T106">de présentation</text:span> et les <text:span text:style-name="T101">styles </text:span><text:span text:style-name="T106">d’</text:span><text:span text:style-name="T107">image</text:span><text:span text:style-name="T106">s</text:span> peut surprendre :</text:p>
            <text:p text:style-name="P12"><text:span text:style-name="T135">Les </text:span><text:span text:style-name="T41">S</text:span><text:span text:style-name="T40">tyles </text:span><text:span text:style-name="T44">de présentation</text:span><text:span text:style-name="T135"> s’appliquent aux boîtes de texte spéciales (boîtes à mise en page automatique) créées par Impress lors du choix d’une Mise en page (volet </text:span><text:span text:style-name="T40">Tâches</text:span><text:span text:style-name="T135">).</text:span></text:p>
            <text:p text:style-name="P12"><text:span text:style-name="T136">L</text:span><text:span text:style-name="T135">es </text:span><text:span text:style-name="T41">S</text:span><text:span text:style-name="T40">tyles </text:span><text:span text:style-name="T44">d’</text:span><text:span text:style-name="T47">image</text:span><text:span text:style-name="T44">s</text:span><text:span text:style-name="T103"> </text:span><text:span text:style-name="T104">s’appliquent aux autres éléments créés avec la barre d’outils </text:span><text:span text:style-name="T41">Dessin</text:span><text:span text:style-name="T104">.</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1">Au bas de la fenêtre <text:span text:style-name="T38">Styles et formatage</text:span>, <text:span text:style-name="T136">se trouve</text:span> une liste déroulante <text:span text:style-name="T136">qui vous permet</text:span> d’afficher tous les styles ou bien seulement une certaine catégorie.</text:p>
          </table:table-cell>
        </table:table-row>
      </table:table>
      <text:p text:style-name="P4">Vous pouvez verrouiller ou déverrouiller la boîte de dialogue <text:span text:style-name="T38">Styles et formatage</text:span> en double-cliquant sur sa barre d’icônes tout en maintenant appuyée la touche Contrôle. Pressez <text:span text:style-name="T38">F11</text:span> pour fermer la boîte de dialogue <text:span text:style-name="T38">Styles et formatage</text:span> lorsque vous n’en n’avez pas besoin. LibreOffice se souviendra de sa position lors de la prochaine ouverture.</text:p>
      <text:h text:style-name="P122"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34510008" text:continue-list="list34486852" text:style-name="LOBullets_20_1">
        <text:list-item>
          <text:p text:style-name="P129">Zone de titre pour <text:span text:style-name="T137">les </text:span>mise<text:span text:style-name="T137">s</text:span> en page auto<text:span text:style-name="T137">matiques</text:span></text:p>
        </text:list-item>
        <text:list-item>
          <text:p text:style-name="P120">Zone d’objet pour <text:span text:style-name="T137">les </text:span>mise<text:span text:style-name="T137">s</text:span> en page auto<text:span text:style-name="T137">matiques</text:span></text:p>
        </text:list-item>
        <text:list-item>
          <text:p text:style-name="P118">Zone de date</text:p>
        </text:list-item>
        <text:list-item>
          <text:p text:style-name="P118">Zone de pied de page</text:p>
        </text:list-item>
        <text:list-item>
          <text:p text:style-name="P105">Zone de numéro de diapo</text:p>
        </text:list-item>
      </text:list>
      <text:p text:style-name="P29"><text:soft-page-break/><draw:frame draw:style-name="fr4" draw:name="Cadre10" text:anchor-type="as-char" svg:width="13.929cm" draw:z-index="34"><draw:text-box fo:min-height="10.52cm"><text:p text:style-name="P26"><draw:frame draw:style-name="fr7" draw:name="images10" text:anchor-type="paragraph" svg:x="0.004cm" svg:y="0.002cm" svg:width="13.929cm" style:rel-width="100%" svg:height="10.52cm" style:rel-height="scale" draw:z-index="35"><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134"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48">bleues</text:span>. Ces <text:alphabetical-index-mark-start text:id="IMark108096772"/>poignées<text:alphabetical-index-mark-end text:id="IMark108096772"/> permettront de modifier la taille et la position de la zone.</text:p>
      <text:list xml:id="list34511837" text:continue-list="list34517410" text:style-name="LONum_20_123">
        <text:list-item text:start-value="1">
          <text:p text:style-name="P160">Pour déplacer l’objet, faites glisser la souris vers l’un des bords, à l’écart des poignées jusqu’à ce que le curseur change de forme<text:note text:id="ftn1" text:note-class="footnote"><text:note-citation>1</text:note-citation><text:note-body><text:p text:style-name="P28">L’aspect du pointeur pour modifier ou retailler les objets est propre à chaque système d’exploitation.</text:p></text:note-body></text:note>, puis cliquez avec le bouton gauche et amenez la zone à l’emplacement voulu.</text:p>
        </text:list-item>
        <text:list-item>
          <text:p text:style-name="P107">Pour modifier la forme et la taille de la zone, utilisez l’une des huit poignées. Les poignées d’angle modifient simultanément la hauteur et la largeur du rectangle alors que les poignées <text:span text:style-name="T137">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1">Astuce</text:p>
          </table:table-cell>
          <table:table-cell table:style-name="Table18.B1" office:value-type="string">
            <text:p text:style-name="P11">Pour conserver <text:span text:style-name="T150">le ratio hauteur/largeur</text:span> de la zone, déplacez la souris sur une des quatre poignées d’angle et tirez dessus tout en maintenant l’appui sur la touche <text:span text:style-name="T38">Maj</text:span>.</text:p>
          </table:table-cell>
        </table:table-row>
      </table:table>
      <text:p text:style-name="P4">Pour contrôler avec précision la forme, la taille et la position de la zone texte, il vaut mieux utiliser la boîte de dialogue <text:alphabetical-index-mark-start text:id="IMark109758988"/><text:span text:style-name="T38">Position et taille</text:span><text:alphabetical-index-mark-end text:id="IMark109758988"/> <text:sequence-ref text:reference-format="category-and-value" text:ref-name="refFigure10">Figure 11</text:sequence-ref> plutôt que la souris. Pour cela, sélectionnez la zone en cliquant à l’intérieur, puis pressez <text:span text:style-name="T38">F4</text:span> ou cliquez sur <text:span text:style-name="T66">Format &gt; Position et taille</text:span>.</text:p>
      <text:p text:style-name="P4">Seule une courte description des champs les plus importants de cette boîte de dialogue est donnée dans ce chapitre, pour une explication plus détaillée, se référer au <text:span text:style-name="T38">guide Draw</text:span>.</text:p>
      <text:p text:style-name="P4">Pour donner les coordonnées X (horizontale) et Y (verticale) de la zone, utilisez la section <text:span text:style-name="T38">Position</text:span>. Les valeurs représentent la distance entre le <text:span text:style-name="T38">Point de base</text:span> coché et le coin haut et gauche de la diapositive, <text:span text:style-name="T151">avec des valeurs positives vers la droite et vers le bas</text:span>.</text:p>
      <text:p text:style-name="P29"><text:soft-page-break/><draw:frame draw:style-name="fr4" draw:name="Cadre11" text:anchor-type="as-char" svg:width="13.019cm" draw:z-index="12"><draw:text-box fo:min-height="10.5cm"><draw:frame draw:style-name="fr12" draw:name="images11" text:anchor-type="frame" svg:x="0cm" svg:y="0cm" svg:width="17cm" style:rel-width="100%" svg:height="10.5cm" draw:z-index="13"><draw:image xlink:href="Pictures/1000000000000238000001CA562E61B0.png" xlink:type="simple" xlink:show="embed" xlink:actuate="onLoad"/></draw:frame><text:p text:style-name="P26">Figure <text:sequence text:ref-name="refFigure10" text:name="Figure" text:formula="ooow:Figure+1" style:num-format="1">11</text:sequence> : Boîte de dialogue Position et taille</text:p></draw:text-box></draw:frame></text:p>
      <text:p text:style-name="P4">La section <text:span text:style-name="T38">Taille</text:span> permet de spécifier la largeur et la hauteur d’un rectangle. Choisissez dans la section <text:alphabetical-index-mark-start text:id="IMark109758988"/><text:span text:style-name="T38">Point de base</text:span><text:alphabetical-index-mark-end text:id="IMark109758988"/> le point de l’objet qui ne sera pas déplacé au cours du redimensionnement.</text:p>
      <text:p text:style-name="P4">L’onglet <text:alphabetical-index-mark-start text:id="IMark109758988"/><text:span text:style-name="T38">Rotation</text:span><text:alphabetical-index-mark-end text:id="IMark10975898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6">Pour <text:span text:style-name="T174">écrire un texte le long d’une courbe, vous devez utiliser la galerie </text:span><text:span text:style-name="T175">Fontwork</text:span><text:span text:style-name="T174"> dans la barre d’outils Dessin.</text:span></text:p>
          </table:table-cell>
        </table:table-row>
      </table:table>
      <text:h text:style-name="P132"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50">Les styles de bordure et d’arrière-plan peuvent être modifiés depuis le menu <text:span text:style-name="T38">Format</text:span>, alors que <text:span text:style-name="T43">Disposition</text:span> et <text:span text:style-name="T43">A</text:span><text:span text:style-name="T38">lignement</text:span> <text:span text:style-name="T138">nécessitent</text:span> la barre d’outils <text:span text:style-name="T59">Ligne et remplissage</text:span> ou le menu contextuel. Pour ouvrir la barre d’outils <text:span text:style-name="T59">Ligne et remplissage</text:span> (<text:sequence-ref text:reference-format="category-and-value" text:ref-name="refFigure11">Figure 12</text:sequence-ref>), choisir <text:span text:style-name="T66">Affichage &gt; Barres d’outils &gt; </text:span><text:span text:style-name="T93">Ligne et remplissage</text:span>. Pour ouvrir le menu contextuel, cliquer droit sur la bordure de la zone sélectionnée. Sur la barre d’outils <text:span text:style-name="T59">Ligne et remplissage</text:span>, cliquer sur la flèche près de l’icône <text:span text:style-name="T38">Alignement</text:span> ou <text:span text:style-name="T38">Disposer</text:span> (cerclés de rouge sur la <text:sequence-ref text:reference-format="category-and-value" text:ref-name="refFigure11">Figure 12</text:sequence-ref>) pour afficher les choix possibles. Voir le <text:span text:style-name="T38">guide Draw</text:span> pour plus de détails.</text:p>
      <text:p text:style-name="P60"><draw:frame draw:style-name="fr4" draw:name="Cadre6" text:anchor-type="as-char" svg:width="17cm" draw:z-index="14"><draw:text-box fo:min-height="1.177cm"><text:p text:style-name="LOFigureCaption"><draw:frame draw:style-name="fr7" draw:name="images6" text:anchor-type="paragraph" svg:x="0.004cm" svg:y="0.002cm" svg:width="17cm" style:rel-width="100%" svg:height="1.177cm" style:rel-height="scale" draw:z-index="15"><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102"><text:soft-page-break/><draw:frame draw:style-name="fr4" draw:name="Cadre12" text:anchor-type="as-char" svg:width="17cm" draw:z-index="55"><draw:text-box fo:min-height="1.378cm"><text:p text:style-name="LOFigureCaption"><draw:frame draw:style-name="fr15" draw:name="images12" text:anchor-type="paragraph" svg:x="0.004cm" svg:y="0.002cm" svg:width="17cm" style:rel-width="100%" svg:height="1.378cm" style:rel-height="scale" draw:z-index="56"><draw:image xlink:href="Pictures/100000000000029A000000360241522E.png" xlink:type="simple" xlink:show="embed" xlink:actuate="onLoad"/></draw:frame>Figure <text:sequence text:ref-name="refFigure19" text:name="Figure" text:formula="ooow:Figure+1" style:num-format="1">13</text:sequence>: Barre d'outils Dessin</text:p></draw:text-box></draw:frame></text:p>
      <text:h text:style-name="P123" text:outline-level="2"><text:bookmark-start text:name="__RefHeading__28494_1828204628"/>Ajouter du texte à toutes les diapositives<text:bookmark-end text:name="__RefHeading__28494_1828204628"/></text:h>
      <text:p text:style-name="P18">Vous pouvez ajouter d’autres <text:span text:style-name="T38">Textes</text:span> dans la page maîtresse de vos diapositives.</text:p>
      <text:list xml:id="list34514324" text:continue-list="list34511837" text:style-name="LONum_20_123">
        <text:list-item text:start-value="1">
          <text:p text:style-name="P147">Cliquez sur le sous-menu <text:span text:style-name="T66">Affichage &gt; Masque &gt; Masque des diapos</text:span>.</text:p>
        </text:list-item>
        <text:list-item>
          <text:p text:style-name="P83">Sur la barre d’outils <text:span text:style-name="T98">Dessin</text:span> (<text:sequence-ref text:reference-format="category-and-value" text:ref-name="refFigure19">Figure 13</text:sequence-ref>), sélectionnez l’icône <text:span text:style-name="T98">Texte</text:span><draw:frame draw:style-name="fr11" draw:name="graphics18" text:anchor-type="as-char" svg:y="-0.45cm" svg:width="0.589cm" svg:height="0.55cm" draw:z-index="16"><draw:image xlink:href="Pictures/100002010000000D0000000FA1633F5C.png" xlink:type="simple" xlink:show="embed" xlink:actuate="onLoad"/></draw:frame>, ou pressez <text:span text:style-name="T38">F2</text:span>.</text:p>
        </text:list-item>
        <text:list-item>
          <text:p text:style-name="P83">Cliquez<text:span text:style-name="T152">-glissez</text:span> dans la page maîtresse pour dessiner un objet de type <text:span text:style-name="T38">Texte</text:span>, puis <text:span text:style-name="T143">saisissez</text:span> ou collez votre texte, ou bien ajoutez des champs comme décrit ci-dessous.</text:p>
        </text:list-item>
        <text:list-item>
          <text:p text:style-name="P107">Cliquez sur le sous-menu <text:span text:style-name="T66">Affichage &gt; Normal</text:span> pour quitter le <text:span text:style-name="T38">Mode masque</text:span>.</text:p>
        </text:list-item>
      </text:list>
      <text:p text:style-name="P4">Pour ajouter un champ <text:span text:style-name="T141">à</text:span> un objet, sélectionnez <text:span text:style-name="T66">Insertion &gt; Champ</text:span> et choisissez le champ désiré dans le sous-menu. Pour éditer un champ, voir le <text:span text:style-name="T38">Chapitre 3, Ajouter et </text:span><text:span text:style-name="T46">m</text:span><text:span text:style-name="T38">ettre en </text:span><text:span text:style-name="T46">f</text:span><text:span text:style-name="T38">orme du </text:span><text:span text:style-name="T46">t</text:span><text:span text:style-name="T38">exte</text:span>.</text:p>
      <text:p text:style-name="P18"><text:span text:style-name="T204">C</text:span>hamps utilisables avec Impress.</text:p>
      <text:list xml:id="list34495367" text:continue-list="list34510008" text:style-name="LOBullets_20_1">
        <text:list-item>
          <text:p text:style-name="P129">Date (fixe)</text:p>
        </text:list-item>
        <text:list-item>
          <text:p text:style-name="P118">Date (variable) : se met à jour automatiquement lors du l’ouverture du fichier</text:p>
        </text:list-item>
        <text:list-item>
          <text:p text:style-name="P118">Heure (fixe)</text:p>
        </text:list-item>
        <text:list-item>
          <text:p text:style-name="P118">Heure (variable) : se met à jour automatiquement lors du l’ouverture du fichier</text:p>
        </text:list-item>
        <text:list-item>
          <text:p text:style-name="P118">Auteur : nom et prénom tels que dans l’option LibreOffice <text:span text:style-name="T38">Données d’identité</text:span></text:p>
        </text:list-item>
        <text:list-item>
          <text:p text:style-name="P118">Numéro de page (Numéro de diapositive)</text:p>
        </text:list-item>
        <text:list-item>
          <text:p text:style-name="P119">Nombre de pages (Nombre de diapositives)</text:p>
        </text:list-item>
        <text:list-item>
          <text:p text:style-name="P106">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7">Pour modifier le format de nombre (1,2,3 o<text:span text:style-name="T152">u</text:span> a,b,c o<text:span text:style-name="T152">u</text:span> i,ii,iii, etc.) d’un champ <text:span text:style-name="T38">Numéro de page</text:span>, choisissez <text:span text:style-name="T65">Format &gt; Page</text:span> et sélectionnez un format dans la liste de la section <text:span text:style-name="T66">Paramètres de mise en page</text:span>.</text:p>
            <text:p text:style-name="P103">Pour modifier les données concernant <text:span text:style-name="T206">l’auteur</text:span>, allez à <text:span text:style-name="T66">Outils &gt; Options &gt; LibreOffice &gt; Données d’identité</text:span>.</text:p>
          </table:table-cell>
        </table:table-row>
      </table:table>
      <text:p text:style-name="P10">Les champs Date/Heure et Numéro de page sont en général insérés dans le bas de page du masque.</text:p>
      <text:p text:style-name="P9">Les zones <text:span text:style-name="T38">Date, </text:span><text:span text:style-name="T42">Pied de page</text:span> et <text:span text:style-name="T38">Numéro de diapo</text:span> <text:span text:style-name="T142">du masque </text:span>n’apparaissent pas automatiquement sur chaque diapositive, même si elles ont été définies. Pour les afficher, quittez le <text:span text:style-name="T38">Mode masque</text:span> et insérez-les <text:span text:style-name="T204">en choisissant </text:span><text:span text:style-name="T67">Affichage</text:span><text:span text:style-name="T66"> &gt; </text:span><text:span text:style-name="T67">En-tête et pied de page</text:span><text:span text:style-name="T115">, </text:span><text:span text:style-name="T116">ou </text:span><text:span text:style-name="T68">Insertion &gt; Numéro de page</text:span><text:span text:style-name="T116"> ou </text:span><text:span text:style-name="T68">Date et heure</text:span><text:span text:style-name="T115"> le menu principal.</text:span></text:p>
      <text:p text:style-name="P9"><text:span text:style-name="T121">U</text:span><text:span text:style-name="T115">ne boîte de dialogue (</text:span><text:span text:style-name="T115"><text:sequence-ref text:reference-format="category-and-value" text:ref-name="refFigure12">Figure 14</text:sequence-ref></text:span><text:span text:style-name="T115">) permettra de leur affecter une valeur</text:span><text:span text:style-name="T114">.</text:span> Cette procédure est expliquée en détail dans le <text:span text:style-name="T38">Chapitre 8, Ajouter et formater des diapositives, des notes, et des prospectus</text:span>.</text:p>
      <text:p text:style-name="P30"><text:soft-page-break/><draw:frame draw:style-name="fr4" draw:name="Cadre7" text:anchor-type="as-char" svg:width="13cm" draw:z-index="17"><draw:text-box fo:min-height="8.25cm"><text:p text:style-name="P26"><draw:frame draw:style-name="fr7" draw:name="images7" text:anchor-type="paragraph" svg:x="0.004cm" svg:y="0.002cm" svg:width="13cm" style:rel-width="100%" svg:height="8.25cm" style:rel-height="scale" draw:z-index="18"><draw:image xlink:href="Pictures/100000000000027500000190D65B63F7.png" xlink:type="simple" xlink:show="embed" xlink:actuate="onLoad"/></draw:frame>Figure <text:sequence text:ref-name="refFigure12" text:name="Figure" text:formula="ooow:Figure+1" style:num-format="1">14</text:sequence> : Boîte de dialogue <text:span text:style-name="T139">E</text:span>n-tête et pied de page</text:p></draw:text-box></draw:frame></text:p>
      <text:h text:style-name="P80"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38">Styles </text:span><text:span text:style-name="T44">de </text:span><text:span text:style-name="T47">p</text:span><text:span text:style-name="T44">résentation</text:span> sont comparables aux <text:span text:style-name="T38">Styles de </text:span><text:span text:style-name="T47">p</text:span><text:span text:style-name="T38">aragraphe</text:span> de LibreOffice Writer et sont utilisés de la même manière. Vous ne pouvez pas créer de nouveaux styles <text:span text:style-name="T64">de présentation</text:span> mais les styles existants sont e<text:span text:style-name="T144">ntièrement</text:span> modifiables. Notez que, comme pour les styles de <text:span text:style-name="T47">t</text:span><text:span text:style-name="T38">itre</text:span> de LibreOffice Writer<text:span text:style-name="T144">,</text:span> les styles de <text:span text:style-name="T47">p</text:span><text:span text:style-name="T38">lan</text:span> sont hiérarchiquement liés, de sorte qu’une modification de <text:span text:style-name="T38">Plan 1</text:span> rejaillit en cascade sur les autres niveaux.</text:p>
      <text:p text:style-name="P7">Dans Impress, les <text:span text:style-name="T38">Styles </text:span><text:span text:style-name="T44">d’</text:span><text:span text:style-name="T47">image</text:span><text:span text:style-name="T44">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38">Styles </text:span><text:span text:style-name="T44">de présentation</text:span> sont traités en détail dans le <text:span text:style-name="T38">Chapitre 3, Ajouter et </text:span><text:span text:style-name="T47">m</text:span><text:span text:style-name="T38">ettre en </text:span><text:span text:style-name="T47">f</text:span><text:span text:style-name="T38">orme du </text:span><text:span text:style-name="T47">t</text:span><text:span text:style-name="T38">exte</text:span>. L’utilisation des <text:span text:style-name="T38">Styles </text:span><text:span text:style-name="T44">d’</text:span><text:span text:style-name="T47">image</text:span><text:span text:style-name="T44">s</text:span> est décrite dans le <text:span text:style-name="T38">Chapitre 6, Mettre en </text:span><text:span text:style-name="T47">f</text:span><text:span text:style-name="T38">orme des </text:span><text:span text:style-name="T47">o</text:span><text:span text:style-name="T38">bjets </text:span><text:span text:style-name="T47">g</text:span><text:span text:style-name="T38">raphiques</text:span>.</text:p>
      <text:h text:style-name="P80" text:outline-level="1"><text:bookmark-start text:name="__RefHeading__26759_47057057"/>Travailler avec des modèles<text:bookmark-end text:name="__RefHeading__26759_47057057"/></text:h>
      <text:p text:style-name="P34">Un modèle est un document particulier utilisé pour créer d’autres documents. Tous les documents créés avec un modèle comporteront les éléments qui y sont définis, par exemple, le logo de votre société.</text:p>
      <text:p text:style-name="P34">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38">Modèles</text:span>. Toutefois, Impress est légèrement différent des autres modules de LibreOffice attendu qu’il démarre avec l’<text:span text:style-name="T38">Assistant de Présentation</text:span>, sauf bien sûr si celui-ci a été désactivé (<text:span text:style-name="T38">Chapitre 1, Introduction à Impress, § Démarrer Impress</text:span>).</text:p>
      <text:p text:style-name="P4">Lorsqu’on choisit <text:span text:style-name="T66">Fichier &gt; Nouveau &gt; Présentation</text:span> depuis la barre de menu, l’assistant propose plusieurs choix pour la nouvelle présentation, dont un nommé <text:span text:style-name="T60">À partir d’un modèle</text:span>.</text:p>
      <text:p text:style-name="P4"><text:soft-page-break/>Si vous avez désactivé l’assistant, lorsque vous ouvrez une nouvelle présentation par <text:span text:style-name="T66">Fichier &gt; Nouveau &gt; Présentation</text:span>, LibreOffice utilise le modèle par défaut. Si vous n’avez pas défini votre propre modèle par défaut, LibreOffice utilise un modèle blanc livré avec Impress.</text:p>
      <text:h text:style-name="P124" text:outline-level="2"><text:bookmark-start text:name="__RefHeading__26761_47057057"/>Utiliser les modèles <text:alphabetical-index-mark-start text:id="IMark109756876"/>livrés avec LibreOffice<text:bookmark-end text:name="__RefHeading__26761_47057057"/><text:alphabetical-index-mark-end text:id="IMark109756876"/></text:h>
      <text:p text:style-name="P35">Impr<text:span text:style-name="T130">ess est livré avec </text:span><text:span text:style-name="T131">quelques</text:span><text:span text:style-name="T130"> modèles prédéfinis. </text:span><text:span text:style-name="T131">Ils</text:span><text:span text:style-name="T130"> se trouvent dans le dossier </text:span><text:span text:style-name="T38">Arrière-plans de </text:span><text:span text:style-name="T45">p</text:span><text:span text:style-name="T38">résentation</text:span><text:span text:style-name="T101">. </text:span><text:span text:style-name="T105">Ils</text:span><text:span text:style-name="T101"> co</text:span>ntiennent uniquement des fonds de page et des objets d’arrière-plan, <text:span text:style-name="T145">avec</text:span> des styles de présentation et <text:span text:style-name="T156">des styles </text:span>d’<text:span text:style-name="T155">image</text:span><text:span text:style-name="T64">s prédéfinis</text:span><text:span text:style-name="T155">. </text:span><text:span text:style-name="T158">Chaque modèle créé à partir de ces modèles par défaut est rangé dans le dossier Mes modèles lorsque vous sauvegardez votre présentation en tant que modèle.</text:span></text:p>
      <text:p text:style-name="P68">Vous pouvez créer une nouvelle présentation à partir d’une autre présentation préalablement sauvegardée en tant que modèle :</text:p>
      <text:list xml:id="list34500633" text:continue-list="list34514324" text:style-name="LONum_20_123">
        <text:list-item text:start-value="1">
          <text:p text:style-name="P150"><text:span text:style-name="T205">c</text:span>liqu<text:span text:style-name="T158">ez</text:span> sur le menu <text:span text:style-name="T66">Fichier &gt; Nouveau &gt; Modèles</text:span><text:span text:style-name="T114"> </text:span><text:span text:style-name="T117">dans le menu principal pour ouvrir</text:span> la boîte de dialogue <text:span text:style-name="T49">Gestionnaire de modèles </text:span><text:span text:style-name="T50">(</text:span><text:span text:style-name="T50"><text:sequence-ref text:reference-format="category-and-value" text:ref-name="refFigure13">Figure 15</text:sequence-ref></text:span><text:span text:style-name="T50">) ;</text:span></text:p>
        </text:list-item>
        <text:list-item>
          <text:p text:style-name="P85"><text:span text:style-name="T205">c</text:span><text:span text:style-name="T159">liquez sur </text:span><text:span text:style-name="T160">l’</text:span><text:span text:style-name="T159">onglet </text:span><text:span text:style-name="T49">Présentations</text:span><text:span text:style-name="T111"> ;</text:span></text:p>
        </text:list-item>
        <text:list-item>
          <text:p text:style-name="P86"><text:span text:style-name="T205">c</text:span>hoisissez le modèle que vous voulez utiliser ;</text:p>
        </text:list-item>
        <text:list-item>
          <text:p text:style-name="P113"><text:span text:style-name="T205">d</text:span>ouble-cliquez sur le nom du modèle et une nouvelle présentation sera créée avec le modèle choisi.</text:p>
        </text:list-item>
      </text:list>
      <text:p text:style-name="P60"><draw:frame draw:style-name="fr4" draw:name="Cadre15" text:anchor-type="as-char" svg:width="14cm" draw:z-index="36"><draw:text-box fo:min-height="8.939cm"><text:p text:style-name="P26"><draw:frame draw:style-name="fr7" draw:name="images19" text:anchor-type="paragraph" svg:x="0.004cm" svg:y="0.002cm" svg:width="14cm" style:rel-width="100%" svg:height="8.939cm" style:rel-height="scale" draw:z-index="37"><draw:image xlink:href="Pictures/10000000000002E9000001DC9FB03660.png" xlink:type="simple" xlink:show="embed" xlink:actuate="onLoad"/></draw:frame>Figure <text:sequence text:ref-name="refFigure13" text:name="Figure" text:formula="ooow:Figure+1" style:num-format="1">15</text:sequence> : Boîte de dialogue Gestionnaire de modèles pour présentations</text:p></draw:text-box></draw:frame></text:p>
      <text:h text:style-name="P124" text:outline-level="2"><text:bookmark-start text:name="__RefHeading__26763_47057057"/>Utiliser des modèles <text:alphabetical-index-mark-start text:id="IMark109758988"/>d’autres sources<text:bookmark-end text:name="__RefHeading__26763_47057057"/><text:alphabetical-index-mark-end text:id="IMark109758988"/></text:h>
      <text:p text:style-name="P33">Vous pouvez télécharger des modèles pour LibreOffice depuis de nombreuses sources, dont le dépôt officiel à <text:a xlink:type="simple" xlink:href="http://templates.libreoffice.org/">http://templates.libreoffice.org/</text:a>, et les installe<text:span text:style-name="T146">r</text:span> sur votre ordinateur. Sur d’autres sites web, vous pouvez trouver des séries de modèles conditionnés en <text:span text:style-name="T38">Extensions</text:span> (fichiers .OXT). Ils sont installés d’une manière un peu différente (en utilisant le <text:span text:style-name="T38">Gestionnaire des extensions</text:span>) de celle décrite ci-dessous.</text:p>
      <text:p text:style-name="P33"><text:span text:style-name="T94">Sur le dépôt officiel, les modèles sont disponibles sous licence libre. Sur les autres sites, c</text:span>ertains de ces modèles sont libres de droits, d’autres sont <text:span text:style-name="T94">accessibles</text:span> contre rémunération. Lisez les descriptions afin de voir quelles licences et droits s’appliquent à ceux qui vous intéressent.</text:p>
      <text:p text:style-name="P36"><text:soft-page-break/>Si vous avez créé vos propres modèles, ils sont rangés dans le dossier <text:span text:style-name="T38">Mes modèles</text:span>. <text:span text:style-name="T161">Pour importer un modèle individuel, référez-vous à </text:span><text:span text:style-name="OOoDefault"><text:span text:style-name="T162">“</text:span></text:span><text:span text:style-name="T161"><text:bookmark-ref text:reference-format="text" text:ref-name="__RefHeading__14281_1371941717">Importer un modèle</text:bookmark-ref></text:span><text:span text:style-name="OOoDefault"><text:span text:style-name="T162">”</text:span></text:span><text:span text:style-name="T161">, page </text:span><text:span text:style-name="T161"><text:bookmark-ref text:reference-format="page" text:ref-name="__RefHeading__14281_1371941717">23</text:bookmark-ref></text:span><text:span text:style-name="T161">, pour importer une collection de modèles, voyez </text:span><text:span text:style-name="OOoDefault"><text:span text:style-name="T162">“</text:span></text:span><text:span text:style-name="T161"><text:bookmark-ref text:reference-format="text" text:ref-name="__RefHeading__14283_1371941717">Importer des collections de modèles</text:bookmark-ref></text:span><text:span text:style-name="OOoDefault"><text:span text:style-name="T162">”</text:span></text:span><text:span text:style-name="T161">, page </text:span><text:span text:style-name="T161"><text:bookmark-ref text:reference-format="page" text:ref-name="__RefHeading__14283_1371941717">23</text:bookmark-ref></text:span><text:span text:style-name="T161"> pour plus d’informations.</text:span></text:p>
      <text:p text:style-name="P36"><text:span text:style-name="T161">Les masques de diapositive créés par les modèles nouvellement importés ou créés apparaîtront dans la section </text:span><text:span text:style-name="T50">Disponibles pour l’utilisation</text:span><text:span text:style-name="T161"> du volet </text:span><text:span text:style-name="T50">Tâches</text:span><text:span text:style-name="T161">.</text:span></text:p>
      <text:h text:style-name="P125" text:outline-level="2"><text:bookmark-start text:name="__RefHeading__12491_1909162276"/>Créer vos propres modèles<text:bookmark-end text:name="__RefHeading__12491_1909162276"/></text:h>
      <text:p text:style-name="P69">Pour créer un modèle à partir d’une présentation <text:span text:style-name="T163">et le ranger dans le dossier </text:span><text:span text:style-name="T51">Mes modèles</text:span><text:span text:style-name="T38"> </text:span>:</text:p>
      <text:list xml:id="list34488578" text:continue-list="list34500633" text:style-name="LONum_20_123">
        <text:list-item text:start-value="1">
          <text:p text:style-name="P151">ouvrez la présentation que vous voulez utiliser comme modèle ;</text:p>
        </text:list-item>
        <text:list-item>
          <text:p text:style-name="P87"><text:span text:style-name="T205">a</text:span>jouter éventuellement des objets ou des styles ;</text:p>
        </text:list-item>
        <text:list-item>
          <text:p text:style-name="P88"><text:span text:style-name="T205">c</text:span><text:span text:style-name="T163">hoisissez </text:span><text:span text:style-name="T69">Fichier &gt; Enregistrer comme modèle</text:span><text:span text:style-name="T163"> dans le menu principal pour ouvrir le Gestionnaire de modèles (</text:span><text:span text:style-name="T163"><text:sequence-ref text:reference-format="category-and-value" text:ref-name="refFigure14">Figure 16</text:sequence-ref></text:span><text:span text:style-name="T163">) ;</text:span></text:p>
        </text:list-item>
        <text:list-item>
          <text:p text:style-name="P89"><text:span text:style-name="T205">s</text:span><text:span text:style-name="T164">électionnez le </text:span><text:span text:style-name="T163">dossier </text:span><text:span text:style-name="T51">Mes modèles</text:span><text:span text:style-name="T52">,</text:span><text:span text:style-name="T108"> puis cliquez sur l’icône Enregistrer</text:span><text:span text:style-name="T108"><draw:frame draw:style-name="fr11" draw:name="images20" text:anchor-type="as-char" svg:y="-0.45cm" svg:width="0.589cm" svg:height="0.55cm" draw:z-index="38"><draw:image xlink:href="Pictures/100000000000001A00000018F94357C6.png" xlink:type="simple" xlink:show="embed" xlink:actuate="onLoad"/></draw:frame></text:span><text:span text:style-name="T108"> ; si le </text:span><text:span text:style-name="T109">dossier </text:span><text:span text:style-name="T51">Mes modèles</text:span><text:span text:style-name="T109"> </text:span><text:span text:style-name="T108">n’est pas visible</text:span><text:span text:style-name="T132">, référez-vous à </text:span><text:span text:style-name="T133">“</text:span><text:span text:style-name="T133"><text:bookmark-ref text:reference-format="text" text:ref-name="__RefHeading__7236_1909162276">Enregistrer des modèles dans un dossier masqué</text:bookmark-ref></text:span><text:span text:style-name="T133">”</text:span><text:span text:style-name="T132">, page </text:span><text:span text:style-name="T132"><text:bookmark-ref text:reference-format="page" text:ref-name="__RefHeading__7236_1909162276">18</text:bookmark-ref></text:span><text:span text:style-name="T132"> pour plus d’in</text:span><text:span text:style-name="T108">formations ;</text:span></text:p>
        </text:list-item>
        <text:list-item>
          <text:p text:style-name="P92"><text:span text:style-name="T205">s</text:span>aisissez un nom pour le nouveau modèle dans la boîte de texte qui s’affiche ;</text:p>
        </text:list-item>
        <text:list-item>
          <text:p text:style-name="P89"><text:span text:style-name="T112">c</text:span><text:span text:style-name="T108">liquez sur </text:span><text:span text:style-name="T100">Accepter</text:span><text:span text:style-name="T108"> pour enregistrer le nouveau modèle dans </text:span><text:span text:style-name="T109">le dossier </text:span><text:span text:style-name="T51">Mes modèles </text:span><text:span text:style-name="T109">;</text:span></text:p>
        </text:list-item>
        <text:list-item>
          <text:p text:style-name="P93"><text:span text:style-name="T205">f</text:span><text:span text:style-name="T164">ermez </text:span><text:span text:style-name="T163">le Gestionnaire de modèles</text:span><text:span text:style-name="T164">.</text:span></text:p>
        </text:list-item>
      </text:list>
      <text:p text:style-name="P63"><draw:frame draw:style-name="fr4" draw:name="Cadre13" text:anchor-type="as-char" svg:width="15.799cm" draw:z-index="39"><draw:text-box fo:min-height="7.001cm"><text:p text:style-name="P26"><draw:frame draw:style-name="fr13" draw:name="images13" text:anchor-type="paragraph" svg:width="15.799cm" svg:height="6.586cm" draw:z-index="40"><draw:image xlink:href="Pictures/100000000000026600000100C4689CFA.png" xlink:type="simple" xlink:show="embed" xlink:actuate="onLoad"/></draw:frame>Figure <text:sequence text:ref-name="refFigure14" text:name="Figure" text:formula="ooow:Figure+1" style:num-format="1">16</text:sequence> : Sauvegarder un nouveau modèle</text:p></draw:text-box></draw:frame></text:p>
      <text:h text:style-name="P126" text:outline-level="2"><text:bookmark-start text:name="__RefHeading__7236_1909162276"/>Enregistrer des modèles dans un dossier masqué<text:bookmark-end text:name="__RefHeading__7236_1909162276"/></text:h>
      <text:p text:style-name="P38">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34491817" text:continue-list="list34488578" text:style-name="LONum_20_123">
        <text:list-item text:start-value="1">
          <text:p text:style-name="P150"><text:span text:style-name="T176">Choisissez </text:span><text:span text:style-name="T75">Fichier &gt; Enregistrer comme modèle</text:span><text:span text:style-name="T176"> dans le menu principal pour ouvrir le Gestionnaire de modèles qui présente par défaut l’onglet </text:span><text:span text:style-name="T75">Documents</text:span><text:span text:style-name="T176">.</text:span></text:p>
        </text:list-item>
        <text:list-item>
          <text:p text:style-name="P85"><text:span text:style-name="T176">Double-cliquez sur le dossier MediaWiki pour le sélectionner et cliquez sur l’icône </text:span><text:span text:style-name="T75">Enregistrer</text:span><text:span text:style-name="T176"><draw:frame draw:style-name="fr11" draw:name="images21" text:anchor-type="as-char" svg:y="-0.45cm" svg:width="0.589cm" svg:height="0.55cm" draw:z-index="41"><draw:image xlink:href="Pictures/100000000000001A00000018F94357C6.png" xlink:type="simple" xlink:show="embed" xlink:actuate="onLoad"/></draw:frame></text:span><text:span text:style-name="T176">.</text:span></text:p>
        </text:list-item>
        <text:list-item>
          <text:p text:style-name="P90"><text:span text:style-name="T176">Saisissez un nom pour le nouveau modèle dans la boîte de texte qui s’affiche. Cliquez sur </text:span><text:span text:style-name="T75">Accepter</text:span><text:span text:style-name="T176"> pour enregistrer le nouveau modèle dans le dossier MediaWiki. </text:span><text:span text:style-name="T177">Il apparaît dans </text:span><text:span text:style-name="T177">le </text:span><text:span text:style-name="T176">dossier MediaWiki</text:span><text:span text:style-name="T177"> de l’onglet correspondant au type de fichier sauvegardé, c’est-à-dire </text:span><text:span text:style-name="T76">Présentations</text:span><text:span text:style-name="T177">.</text:span></text:p>
        </text:list-item>
        <text:list-item>
          <text:p text:style-name="P85"><text:soft-page-break/><text:span text:style-name="T177">Fermez le Gestionnaire de modèles</text:span><text:span text:style-name="T165">.</text:span></text:p>
        </text:list-item>
        <text:list-item>
          <text:p text:style-name="P90"><text:span text:style-name="T176">Choisissez </text:span><text:span text:style-name="T75">Fichier &gt; </text:span><text:span text:style-name="T76">Nouveau &gt;</text:span><text:span text:style-name="T75"> </text:span><text:span text:style-name="T76">M</text:span><text:span text:style-name="T75">odèle</text:span><text:span text:style-name="T76">s</text:span><text:span text:style-name="T176"> dans le menu principal pour ouvrir </text:span><text:span text:style-name="T177">à nouveau </text:span><text:span text:style-name="T176">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71">Note</text:p>
          </table:table-cell>
          <table:table-cell table:style-name="Tableau6.B1" office:value-type="string">
            <text:p text:style-name="P52"><text:span text:style-name="OOoDefault"><text:span text:style-name="T12">Il est nécessaire de fermer et d’ouvrir le Gestionnaire de modèles pour exécuter les étapes suivantes qui vont déplacer votre modèle dans le dossier Mes modèles.</text:span></text:span></text:p>
          </table:table-cell>
        </table:table-row>
      </table:table>
      <text:list xml:id="list34498874" text:continue-numbering="true" text:style-name="LONum_20_123">
        <text:list-item>
          <text:p text:style-name="P85"><text:span text:style-name="T177">Sélectionnez l’onglet </text:span><text:span text:style-name="T76">Présentations</text:span><text:span text:style-name="T177"> (</text:span><text:span text:style-name="T177"><text:sequence-ref text:reference-format="category-and-value" text:ref-name="refFigure16">Figure 18</text:sequence-ref></text:span><text:span text:style-name="T177">).</text:span></text:p>
        </text:list-item>
        <text:list-item>
          <text:p text:style-name="P85"><text:span text:style-name="T177">Double-cliquez sur le dossier </text:span><text:span text:style-name="T76">MediaWiki</text:span><text:span text:style-name="T177"> pour l’ouvrir.</text:span></text:p>
        </text:list-item>
        <text:list-item>
          <text:p text:style-name="P85"><text:span text:style-name="T177">Sélectionnez le modèle que vous venez </text:span><text:span text:style-name="T178">d’</text:span><text:span text:style-name="T177">enregistrer, </text:span><text:span text:style-name="T178">les icônes de contrôle de fichier apparaissent.</text:span></text:p>
        </text:list-item>
        <text:list-item>
          <text:p text:style-name="P85"><text:span text:style-name="T178">Cliquez sur l’icône </text:span><text:span text:style-name="T77">Déplacer vers le dossier</text:span><text:span text:style-name="T179"><draw:frame draw:style-name="fr14" draw:name="images24" text:anchor-type="as-char" svg:y="-0.45cm" svg:width="0.589cm" svg:height="0.55cm" draw:z-index="42"><draw:image xlink:href="Pictures/100000000000001A00000018BDCAE52B.jpg" xlink:type="simple" xlink:show="embed" xlink:actuate="onLoad"/></draw:frame></text:span><text:span text:style-name="T179"> </text:span><text:span text:style-name="T178">et sélectionnez </text:span><text:span text:style-name="T78">Mes modèles</text:span><text:span text:style-name="T178"> dans l</text:span><text:span text:style-name="T179">a</text:span><text:span text:style-name="T178"> liste déroulante. Votre modèle sera déplacé du dossier </text:span><text:span text:style-name="T54">MediaWiki</text:span><text:span text:style-name="T178"> vers le dossier </text:span><text:span text:style-name="T54">Mes modèles</text:span><text:span text:style-name="T178">.</text:span></text:p>
        </text:list-item>
        <text:list-item>
          <text:p text:style-name="P91"><text:span text:style-name="T177">Fermez le Gestionnaire de modèles</text:span><text:span text:style-name="T165">.</text:span></text:p>
        </text:list-item>
      </text:list>
      <text:p text:style-name="P61"><draw:frame draw:style-name="fr4" draw:name="Cadre19" text:anchor-type="as-char" svg:width="14cm" draw:z-index="45"><draw:text-box fo:min-height="7.41cm"><text:p text:style-name="P26"><draw:frame draw:style-name="fr7" draw:name="images23" text:anchor-type="paragraph" svg:x="0.004cm" svg:y="0.002cm" svg:width="14cm" style:rel-width="100%" svg:height="7.41cm" style:rel-height="scale" draw:z-index="51"><draw:image xlink:href="Pictures/100000000000029B000001619F3F1277.png" xlink:type="simple" xlink:show="embed" xlink:actuate="onLoad"/></draw:frame>Figure <text:sequence text:ref-name="refFigure15" text:name="Figure" text:formula="ooow:Figure+1" style:num-format="1">17</text:sequence> : <text:span text:style-name="T166">Déplacer des modèles vers le dossier Mes modèles</text:span></text:p></draw:text-box></draw:frame></text:p>
      <text:h text:style-name="P127" text:outline-level="2"><text:bookmark-start text:name="__RefHeading__12686_1371941717"/>Paramétrer un modèle par défaut<text:bookmark-end text:name="__RefHeading__12686_1371941717"/></text:h>
      <text:p text:style-name="P37"><text:span text:style-name="T165">Si vous créez un document en choisissant </text:span><text:span text:style-name="T70">Fichier &gt; Nouveau &gt; Présentation</text:span><text:span text:style-name="T165"> dans le menu principal </text:span><text:span text:style-name="T167">sans sélectionner de modèle</text:span><text:span text:style-name="T165">, LibreOffice crée le document à partir du modèle par défaut. Toutefois, vous pouvez déclarer n’importe quel modèle comme modèle par défaut, même un de ceux que vous avez créés, dès lors qu’il se trouve dans l’un des </text:span><text:span text:style-name="T153">dossiers</text:span><text:span text:style-name="T165"> listés par </text:span><text:span text:style-name="T53">le Gestionnaire de modèles</text:span><text:span text:style-name="T165">. Vous pouvez revenir à tout moment au modèle par défaut Impress si vous le désirez.</text:span></text:p>
      <text:h text:style-name="P136" text:outline-level="3"><text:bookmark-start text:name="__RefHeading__12688_1371941717"/>Définir un modèle personnalisé par défaut<text:bookmark-end text:name="__RefHeading__12688_1371941717"/></text:h>
      <text:p text:style-name="P39">Pour définir un modèle que vous avez créé ou importé comme modèle par défaut :</text:p>
      <text:list xml:id="list34493668" text:continue-list="list34498874" text:style-name="LONum_20_123">
        <text:list-item text:start-value="1">
          <text:p text:style-name="P152"><text:span text:style-name="T205">c</text:span><text:span text:style-name="T176">hoisissez </text:span><text:span text:style-name="T75">Fichier &gt; </text:span><text:span text:style-name="T79">Nouveau &gt;</text:span><text:span text:style-name="T75"> </text:span><text:span text:style-name="T79">M</text:span><text:span text:style-name="T75">odèle</text:span><text:span text:style-name="T79">s</text:span><text:span text:style-name="T176"> dans le menu principal pour ouvrir le Gestionnaire de modèles, </text:span><text:span text:style-name="T180">cliquez sur</text:span><text:span text:style-name="T176"> l’onglet </text:span><text:span text:style-name="T79">Présentations</text:span><text:span text:style-name="T118"> (</text:span><text:span text:style-name="T118"><text:sequence-ref text:reference-format="category-and-value" text:ref-name="refFigure15">Figure 17</text:sequence-ref></text:span><text:span text:style-name="T118">) </text:span><text:span text:style-name="T119">;</text:span></text:p>
        </text:list-item>
        <text:list-item>
          <text:p text:style-name="P94"><text:span text:style-name="T205">d</text:span>ouble-cliquez sur le dossier Mes Modèles pour l’ouvrir ;</text:p>
        </text:list-item>
        <text:list-item>
          <text:p text:style-name="P94"><text:span text:style-name="T205">s</text:span>électionnez le modèle à définir par défaut ;</text:p>
        </text:list-item>
        <text:list-item>
          <text:p text:style-name="P112"><text:span text:style-name="T205">c</text:span><text:span text:style-name="T181">liquez sur l’icône </text:span><text:span text:style-name="T80">Définir par défaut</text:span><text:span text:style-name="T181"><draw:frame draw:style-name="fr14" draw:name="images14" text:anchor-type="as-char" svg:y="-0.45cm" svg:width="0.589cm" svg:height="0.55cm" draw:z-index="52"><draw:image xlink:href="Pictures/100000000000001A000000180E7609C6.jpg" xlink:type="simple" xlink:show="embed" xlink:actuate="onLoad"/></draw:frame></text:span><text:span text:style-name="T181"> et le modèle choisi devient le modèle par défaut.</text:span></text:p>
        </text:list-item>
      </text:list>
      <text:h text:style-name="P135" text:outline-level="3"><text:bookmark-start text:name="__RefHeading__12690_1371941717"/><text:soft-page-break/><text:span text:style-name="T168">Rétablir</text:span><text:span text:style-name="T182"> </text:span><text:span text:style-name="T168">le</text:span><text:span text:style-name="T182"> modèle par défaut</text:span><text:bookmark-end text:name="__RefHeading__12690_1371941717"/></text:h>
      <text:p text:style-name="P40"><text:span text:style-name="T182">Pour r</text:span><text:span text:style-name="T183">établir le modèle par défaut </text:span><text:span text:style-name="T182">:</text:span></text:p>
      <text:list xml:id="list34508712" text:continue-list="list34493668" text:style-name="LONum_20_123">
        <text:list-item text:start-value="1">
          <text:p text:style-name="P153"><text:span text:style-name="T176">choisissez </text:span><text:span text:style-name="T75">Fichier &gt; </text:span><text:span text:style-name="T79">Nouveau &gt;</text:span><text:span text:style-name="T75"> </text:span><text:span text:style-name="T79">M</text:span><text:span text:style-name="T75">odèle</text:span><text:span text:style-name="T79">s</text:span><text:span text:style-name="T176"> dans le menu principal pour ouvrir le Gestionnaire de modèles ;</text:span></text:p>
        </text:list-item>
        <text:list-item>
          <text:p text:style-name="P85"><text:span text:style-name="T205">s</text:span><text:span text:style-name="T182">électionnez l’icône </text:span><text:span text:style-name="T81">Menu Action</text:span><text:span text:style-name="T183"><draw:frame draw:style-name="fr14" draw:name="images26" text:anchor-type="as-char" svg:y="-0.45cm" svg:width="0.589cm" svg:height="0.55cm" draw:z-index="7"><draw:image xlink:href="Pictures/100000000000001A00000018C1F99B9F.jpg" xlink:type="simple" xlink:show="embed" xlink:actuate="onLoad"/></draw:frame></text:span><text:span text:style-name="T183"> </text:span><text:span text:style-name="T182">et choisissez </text:span><text:span text:style-name="T81">Rétablir le modèle par défaut</text:span><text:span text:style-name="T182"> dans le menu déroulant (</text:span><text:span text:style-name="T182"><text:sequence-ref text:reference-format="category-and-value" text:ref-name="refFigure16">Figure 18</text:sequence-ref></text:span><text:span text:style-name="T182">) ; </text:span><text:span text:style-name="T205">c</text:span><text:span text:style-name="T182">ette commande n’apparaît que si le modèle par défaut a été remplacé ;</text:span></text:p>
        </text:list-item>
        <text:list-item>
          <text:p text:style-name="P85"><text:span text:style-name="T205">s</text:span><text:span text:style-name="T182">électionnez </text:span><text:span text:style-name="T82">Présentation</text:span><text:span text:style-name="T182"> dans la liste déroulante pour revenir au modèle par défaut d’origine ; </text:span><text:span text:style-name="T205">s</text:span><text:span text:style-name="T182">i le modèle par défaut d’autres modules de LibreOffice a été changé, ces modules apparaîtront aussi dans la liste ;</text:span></text:p>
        </text:list-item>
        <text:list-item>
          <text:p text:style-name="P114"><text:span text:style-name="T205">l</text:span>a prochaine présentation créée s’appuiera sur le modèle par défaut d’origine.</text:p>
        </text:list-item>
      </text:list>
      <text:p text:style-name="P62"><draw:frame draw:style-name="fr4" draw:name="Cadre14" text:anchor-type="as-char" svg:width="14cm" draw:z-index="8"><draw:text-box fo:min-height="5.459cm"><text:p text:style-name="P26"><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6" text:name="Figure" text:formula="ooow:Figure+1" style:num-format="1">18</text:sequence> : <text:span text:style-name="T168">Rétablir le modèle par défaut</text:span></text:p></draw:text-box></draw:frame></text:p>
      <text:h text:style-name="P128" text:outline-level="2"><text:bookmark-start text:name="__RefHeading__12692_1371941717"/>Éditer un modèle<text:bookmark-end text:name="__RefHeading__12692_1371941717"/></text:h>
      <text:p text:style-name="P42">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71">Note</text:p>
          </table:table-cell>
          <table:table-cell table:style-name="Tableau7.B1" office:value-type="string">
            <text:p text:style-name="P53"><text:span text:style-name="OOoDefault"><text:span text:style-name="T2">Vous pouvez seulement appliquer les styles, non le contenu.</text:span></text:span></text:p>
          </table:table-cell>
        </table:table-row>
      </table:table>
      <text:h text:style-name="P137" text:outline-level="3"><text:bookmark-start text:name="__RefHeading__12694_1371941717"/>Éditer<text:bookmark-end text:name="__RefHeading__12694_1371941717"/></text:h>
      <text:list xml:id="list34503765" text:continue-list="list34508712" text:style-name="LONum_20_123">
        <text:list-item text:start-value="1">
          <text:p text:style-name="P154"><text:span text:style-name="T187">Choisissez </text:span><text:span text:style-name="T83">Fichier &gt; Nouveau &gt; Modèles</text:span><text:span text:style-name="T187"> dans le menu principal pour ouvrir le </text:span><text:span text:style-name="T55">Gestionnaire de modèles</text:span><text:span text:style-name="T187">.</text:span></text:p>
        </text:list-item>
        <text:list-item>
          <text:p text:style-name="P95"><text:span text:style-name="T187">Recherchez le modèle que vous voulez éditer et cliquez dessus une fois pour activer les commandes de gestion de fichier (</text:span><text:span text:style-name="T187"><text:sequence-ref text:reference-format="category-and-value" text:ref-name="refFigure15">Figure 17</text:sequence-ref></text:span><text:span text:style-name="T187">).</text:span></text:p>
        </text:list-item>
        <text:list-item>
          <text:p text:style-name="P95"><text:span text:style-name="T187">Cliquez sur l’icône </text:span><text:span text:style-name="T83">Éditer</text:span><text:span text:style-name="T187"><draw:frame draw:style-name="fr14" draw:name="images27" text:anchor-type="as-char" svg:y="-0.45cm" svg:width="0.589cm" svg:height="0.55cm" draw:z-index="10"><draw:image xlink:href="Pictures/100000000000001A00000018CB82D777.jpg" xlink:type="simple" xlink:show="embed" xlink:actuate="onLoad"/></draw:frame></text:span><text:span text:style-name="T187"> </text:span><text:span text:style-name="T187">et le modèle s’ouvre dans Impress.</text:span></text:p>
        </text:list-item>
        <text:list-item>
          <text:p text:style-name="P115"><text:span text:style-name="T187">Modifiez le modèle de la même manière que pour une présentation quelconque. Pour sauvegarder vos modifications, sélectionnez </text:span><text:span text:style-name="T83">Fichier &gt; Enregistrer</text:span><text:span text:style-name="T187"> dans le menu principal.</text:span></text:p>
        </text:list-item>
      </text:list>
      <text:h text:style-name="P133" text:outline-level="3"><text:bookmark-start text:name="__RefHeading__12696_1371941717"/>Mettre à jour un document dont le modèle a été modifié<text:bookmark-end text:name="__RefHeading__12696_1371941717"/></text:h>
      <text:p text:style-name="P43">La première fois que vous ouvrez un document dont le modèle a été modifié, le message suivant apparaît (<text:sequence-ref text:reference-format="category-and-value" text:ref-name="refFigure17">Figure 19</text:sequence-ref>).</text:p>
      <text:p text:style-name="P41"><text:span text:style-name="T188">Cliquez sur </text:span><text:span text:style-name="T84">Actualiser les styles</text:span><text:span text:style-name="T188"> pour mettre à jour les styles du document en fonction du modèle modifié. Cliquez sur </text:span><text:span text:style-name="T84">Conserver les anciens styles </text:span><text:span text:style-name="T188">si vous ne voulez pas mettre à jour le document. Quel que soit votre choix, la boîte de message se ferme et le document s’ouvre dans Impress.</text:span></text:p>
      <text:p text:style-name="P60"><text:soft-page-break/><draw:frame draw:style-name="fr4" draw:name="Cadre20" text:anchor-type="as-char" svg:width="11cm" draw:z-index="53"><draw:text-box fo:min-height="2.521cm"><text:p text:style-name="P26"><draw:frame draw:style-name="fr7" draw:name="images28" text:anchor-type="paragraph" svg:x="0.004cm" svg:y="0.002cm" svg:width="11cm" style:rel-width="100%" svg:height="2.521cm" style:rel-height="scale" draw:z-index="54"><draw:image xlink:href="Pictures/10000000000002130000007A104741B6.png" xlink:type="simple" xlink:show="embed" xlink:actuate="onLoad"/></draw:frame>Figure <text:sequence text:ref-name="refFigure17"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72">Attention</text:p>
            <text:p text:style-name="P71"><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4"><text:span text:style-name="OOoDefault"><text:span text:style-name="T13">Si vous avez choisi </text:span></text:span><text:span text:style-name="OOoDefault"><text:span text:style-name="T14">Conserver les anciens styles</text:span></text:span><text:span text:style-name="OOoDefault"><text:span text:style-name="T13"> dans la boîte de message de la </text:span></text:span><text:span text:style-name="OOoDefault"><text:span text:style-name="T13"><text:sequence-ref text:reference-format="category-and-value" text:ref-name="refFigure17">Figure 19</text:sequence-ref></text:span></text:span><text:span text:style-name="OOoDefault"><text:span text:style-name="T13">,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71">Note</text:p>
          </table:table-cell>
          <table:table-cell table:style-name="Tableau8.B1" office:value-type="string">
            <text:p text:style-name="P54"><text:span text:style-name="T15">Pour </text:span><text:span text:style-name="OOoDefault"><text:span text:style-name="T13">autoriser à nouveau la mise à jour des styles depuis un modèle :</text:span></text:span></text:p>
            <text:list xml:id="list34495964" text:continue-list="list34503765" text:style-name="LONum_20_123">
              <text:list-item text:start-value="1">
                <text:p text:style-name="P121"><text:span text:style-name="OOoMenuPath"><text:span text:style-name="T6">d</text:span></text:span><text:span text:style-name="OOoMenuPath"><text:span text:style-name="T5">ans le menu principal, </text:span></text:span><text:span text:style-name="OOoMenuPath"><text:span text:style-name="T4">c</text:span></text:span><text:span text:style-name="T16">hoisissez </text:span><text:span text:style-name="T17">Outils &gt; Macros &gt; Gérer les macros &gt; </text:span><text:span text:style-name="OOoMenuPath"><text:span text:style-name="T184">LibreOffice</text:span></text:span><text:span text:style-name="OOoMenuPath"><text:span text:style-name="T16"> Basic</text:span></text:span><text:span text:style-name="OOoMenuPath"><text:span text:style-name="T5"> ; </text:span></text:span><text:span text:style-name="OOoMenuPath"><text:span text:style-name="T6">s</text:span></text:span><text:span text:style-name="T16">électionnez le document dans la liste, cliquez sur le symbole d’expansion (+ ou triangle), et choisissez Standard ; </text:span><text:span text:style-name="T37">s</text:span><text:span text:style-name="T16">i Standard est précédé du symbole d’expansion, cliquez dessus et sélectionnez un module ;</text:span></text:p>
              </text:list-item>
              <text:list-item>
                <text:p text:style-name="P161"><text:span text:style-name="T189">si le bouton </text:span><text:span text:style-name="T85">Éditer</text:span><text:span text:style-name="T189"> est actif, cliquez dessus, sinon, cliquez sur </text:span><text:span text:style-name="T85">Nouveau</text:span><text:span text:style-name="T122"> ;</text:span></text:p>
              </text:list-item>
              <text:list-item>
                <text:p text:style-name="P162">dans la fenêtre Basic, saisissez les données suivantes :</text:p>
              </text:list-item>
            </text:list>
            <text:p text:style-name="P75"><text:span text:style-name="OOoComputerCode"><text:span text:style-name="T185">Sub FixDocV3 <text:line-break/>' </text:span></text:span><text:span text:style-name="OOoComputerCode"><text:span text:style-name="T186">valider</text:span></text:span><text:span text:style-name="OOoComputerCode"><text:span text:style-name="T185"> UpdateFromTemplate <text:line-break/> oDocSettings = ThisComponent.createInstance( _ <text:line-break/> <text:s/>"com.sun.star.document.Settings" ) <text:line-break/> oDocSettings.UpdateFromTemplate = True <text:line-break/>End Sub 'FixDocV3</text:span></text:span></text:p>
            <text:list xml:id="list34506855" text:continue-numbering="true" text:style-name="LONum_20_123">
              <text:list-item>
                <text:p text:style-name="P161"><text:span text:style-name="T205">c</text:span><text:span text:style-name="T189">liquez sur l’icône </text:span><text:span text:style-name="T86">Exécuter le Basic</text:span><text:span text:style-name="T190">, ou appuyez sur la touche </text:span><text:span text:style-name="T56">F5</text:span><text:span text:style-name="T189">, et fermez la fenêtre Basic ;</text:span></text:p>
              </text:list-item>
              <text:list-item>
                <text:p text:style-name="P146"><text:span text:style-name="T189">enregistrez le</text:span> document.</text:p>
              </text:list-item>
            </text:list>
            <text:p text:style-name="P56">La prochaine fois que vous ouvrirez le document, il vous sera demandé si vous voulez mettre à jour les styles.</text:p>
          </table:table-cell>
        </table:table-row>
      </table:table>
      <text:h text:style-name="P138" text:outline-level="3"><text:bookmark-start text:name="__RefHeading__12698_1371941717"/>Gérer les modèles<text:bookmark-end text:name="__RefHeading__12698_1371941717"/></text:h>
      <text:p text:style-name="P44">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71">Note</text:p>
          </table:table-cell>
          <table:table-cell table:style-name="Tableau9.B1" office:value-type="string">
            <text:p text:style-name="P57">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3">Astuce</text:p>
          </table:table-cell>
          <table:table-cell table:style-name="Table13.B1" office:value-type="string">
            <text:p text:style-name="P55"><text:span text:style-name="T191">L’emplacement des dossiers de modèle de LibreOffice varie en fonction du système d’exploitation. Pour savoir où trouver ces dossiers sur l’ordinateur, voyez </text:span><text:span text:style-name="T87">Outils &gt; Options &gt; LibreOffice &gt; Chemins</text:span><text:span text:style-name="T191">.</text:span></text:p>
          </table:table-cell>
        </table:table-row>
      </table:table>
      <text:h text:style-name="P139" text:outline-level="3"><text:bookmark-start text:name="__RefHeading__12700_1371941717"/>Créer un dossier de modèles<text:bookmark-end text:name="__RefHeading__12700_1371941717"/></text:h>
      <text:p text:style-name="P70">Pour créer un dossier de modèles :</text:p>
      <text:list xml:id="list34507569" text:continue-list="list34506855" text:style-name="LONum_20_123">
        <text:list-item text:start-value="1">
          <text:p text:style-name="P150"><text:span text:style-name="T205">c</text:span><text:span text:style-name="T192">hoisissez </text:span><text:span text:style-name="T88">Fichier &gt; Nouveau &gt; Modèles</text:span><text:span text:style-name="T192"> dans le menu principal pour ouvrir le Gestionnaire de modèles ;</text:span></text:p>
        </text:list-item>
        <text:list-item>
          <text:p text:style-name="P85"><text:soft-page-break/><text:span text:style-name="T205">s</text:span><text:span text:style-name="T192">électionnez l’onglet </text:span><text:span text:style-name="T88">Présentations</text:span><text:span text:style-name="T192"> (</text:span><text:span text:style-name="T192"><text:sequence-ref text:reference-format="category-and-value" text:ref-name="refFigure14">Figure 16</text:sequence-ref></text:span><text:span text:style-name="T192">, page </text:span><text:span text:style-name="T192"><text:sequence-ref text:reference-format="page" text:ref-name="refFigure14">18</text:sequence-ref></text:span><text:span text:style-name="T192">) ;</text:span></text:p>
        </text:list-item>
        <text:list-item>
          <text:p text:style-name="P96"><text:span text:style-name="T205">c</text:span>liquez sur le modèle que vous voulez déplacer vers un nouveau dossier, les icônes des commandes de gestion de fichiers s’affichent ;</text:p>
        </text:list-item>
        <text:list-item>
          <text:p text:style-name="P85"><text:span text:style-name="T205">c</text:span><text:span text:style-name="T192">liquez sur </text:span><text:span text:style-name="T193">l’</text:span><text:span text:style-name="T192">icône </text:span><text:span text:style-name="T88">Déplacer vers le dossier</text:span><text:span text:style-name="T192"><draw:frame draw:style-name="fr14" draw:name="images8" text:anchor-type="as-char" svg:y="-0.45cm" svg:width="0.589cm" svg:height="0.55cm" draw:z-index="43"><draw:image xlink:href="Pictures/100000000000001A00000018BDCAE52B.jpg" xlink:type="simple" xlink:show="embed" xlink:actuate="onLoad"/></draw:frame></text:span><text:span text:style-name="T192"> et sélectionnez </text:span><text:span text:style-name="T88">Nouveau dossier</text:span><text:span text:style-name="T192"> dans la liste déroulante ;</text:span></text:p>
        </text:list-item>
        <text:list-item>
          <text:p text:style-name="P97"><text:span text:style-name="T205">s</text:span><text:span text:style-name="T193">aisissez un nom pour le nouveau modèle dans la boîte de texte qui s’affiche et cliquez sur </text:span><text:span text:style-name="T89">Accepter</text:span><text:span text:style-name="T123"> </text:span><text:span text:style-name="T124">;</text:span></text:p>
        </text:list-item>
        <text:list-item>
          <text:p text:style-name="P116"><text:span text:style-name="T205">l</text:span>e modèle sélectionné est maintenant déplacé vers le dossier que vous venez de créer.</text:p>
        </text:list-item>
      </text:list>
      <text:h text:style-name="P140" text:outline-level="3"><text:bookmark-start text:name="__RefHeading__12702_1371941717"/>Supprimer un dossier de modèles<text:bookmark-end text:name="__RefHeading__12702_1371941717"/></text:h>
      <text:p text:style-name="P45">Vous ne pouvez pas supprimer les dossiers de modèle fournis avec LibreOffice, ni ceux que vous avez installés avec le Gestionnaire d’extensions (à moins de désinstaller l’extension) mais seulement ceux que vous avez créés.</text:p>
      <text:p text:style-name="P45">Pour supprimer un dossier de modèles que vous avez créé :</text:p>
      <text:list xml:id="list34499729" text:continue-list="list34507569" text:style-name="LONum_20_123">
        <text:list-item text:start-value="1">
          <text:p text:style-name="P155">dans le Gestionnaire de modèles, sélectionnez le dossier à supprimer ;</text:p>
        </text:list-item>
        <text:list-item>
          <text:p text:style-name="P110"><text:span text:style-name="T205">t</text:span><text:span text:style-name="T195">ous les modèles du dossier seront supprimés ; </text:span><text:span text:style-name="T205">c</text:span><text:span text:style-name="T194">liquez sur </text:span><text:span text:style-name="T195">l’</text:span><text:span text:style-name="T194">icône </text:span><text:span text:style-name="T90">Supprimer </text:span><text:span text:style-name="T194">et un message apparaît pour vous demander de confirmer la suppression ; </text:span><text:span text:style-name="T205">c</text:span><text:span text:style-name="T194">liquez sur </text:span><text:span text:style-name="T90">Oui</text:span><text:span text:style-name="T194">.</text:span></text:p>
        </text:list-item>
      </text:list>
      <table:table table:name="Table21" table:style-name="Table21">
        <table:table-column table:style-name="Table21.A"/>
        <table:table-column table:style-name="Table21.B"/>
        <table:table-row>
          <table:table-cell table:style-name="Table21.A1" office:value-type="string">
            <text:p text:style-name="P71"><text:span text:style-name="T194">Atten</text:span>tion</text:p>
            <text:p text:style-name="P21"><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58"><text:span text:style-name="T26">Si le classeur est visible, assurez-vous que vous voulez supprimer aussi les modèles qu’il contient. Les dossiers vides sont masqués. Pour faire apparaître un dossier vide afin de le supprimer, il faut y enregistrer un modèle factice. Sélectionnez </text:span><text:span text:style-name="T18">Fichier &gt; Enregistrer comme modèle</text:span><text:span text:style-name="T26"> à partir d’un quelconque document ouvert, et déplacez-le vers le dossier vide à supprimer, puis supprimez le dossier.</text:span></text:p>
          </table:table-cell>
        </table:table-row>
      </table:table>
      <text:h text:style-name="P141" text:outline-level="3"><text:bookmark-start text:name="__RefHeading__12704_1371941717"/>Déplacer un modèle<text:bookmark-end text:name="__RefHeading__12704_1371941717"/></text:h>
      <text:p text:style-name="P46">Pour déplacer un modèle vers un autre dossier :</text:p>
      <text:list xml:id="list34502780" text:continue-list="list34499729" text:style-name="LONum_20_123">
        <text:list-item text:start-value="1">
          <text:p text:style-name="P156"><text:span text:style-name="T37">d</text:span><text:span text:style-name="T28">ans le Gestionnaire de modèles, double-cliquez sur le dossier contenant le modèle à déplacer</text:span><text:span text:style-name="T25"> (</text:span><text:span text:style-name="T25"><text:sequence-ref text:reference-format="category-and-value" text:ref-name="refFigure14">Figure 16</text:sequence-ref></text:span><text:span text:style-name="T25">, page </text:span><text:span text:style-name="T25"><text:sequence-ref text:reference-format="page" text:ref-name="refFigure14">18</text:sequence-ref></text:span><text:span text:style-name="T25">) ;</text:span></text:p>
        </text:list-item>
        <text:list-item>
          <text:p text:style-name="P98"><text:span text:style-name="T205">s</text:span>électionnez le modèle à déplacer ;</text:p>
        </text:list-item>
        <text:list-item>
          <text:p text:style-name="P110"><text:span text:style-name="T37">c</text:span><text:span text:style-name="T28">liquez sur l’icône </text:span><text:span text:style-name="T19">Déplacer vers le dossier</text:span><text:span text:style-name="T28"><draw:frame draw:style-name="fr14" draw:name="images30" text:anchor-type="as-char" svg:y="-0.45cm" svg:width="0.589cm" svg:height="0.55cm" draw:z-index="46"><draw:image xlink:href="Pictures/100000000000001A00000018BDCAE52B.jpg" xlink:type="simple" xlink:show="embed" xlink:actuate="onLoad"/></draw:frame></text:span><text:span text:style-name="T28"> et sélectionnez le dossier de destination.</text:span></text:p>
        </text:list-item>
      </text:list>
      <text:h text:style-name="P142" text:outline-level="3"><text:bookmark-start text:name="__RefHeading__14279_1371941717"/>Supprimer un modèle<text:bookmark-end text:name="__RefHeading__14279_1371941717"/></text:h>
      <text:p text:style-name="P47">Vous ne pouvez pas supprimer les modèles fournis avec LibreOffice, ni ceux que vous avez installés avec le Gestionnaire d’extensions. Vous ne pouvez supprimer que ceux que vous avez créés ou importés.</text:p>
      <text:p text:style-name="P47">Pour supprimer un modèle :</text:p>
      <text:list xml:id="list34487590" text:continue-list="list34502780" text:style-name="LONum_20_123">
        <text:list-item text:start-value="1">
          <text:p text:style-name="P157"><text:span text:style-name="T28">dans le Gestionnaire de modèles, double-cliquez sur le dossier contenant le modèle à </text:span><text:span text:style-name="T29">supprimer ;</text:span></text:p>
        </text:list-item>
        <text:list-item>
          <text:p text:style-name="P100"><text:span text:style-name="T37">s</text:span><text:span text:style-name="T28">électionnez le modèle à </text:span><text:span text:style-name="T29">supprimer ;</text:span></text:p>
        </text:list-item>
        <text:list-item>
          <text:p text:style-name="P117"><text:span text:style-name="T37">c</text:span><text:span text:style-name="T26">liquez sur </text:span><text:span text:style-name="T27">l’</text:span><text:span text:style-name="T26">icône </text:span><text:span text:style-name="T18">Supprimer </text:span><text:span text:style-name="T26">et un message apparaît pour vous demander de confirmer la suppression ; </text:span><text:span text:style-name="T37">c</text:span><text:span text:style-name="T26">liquez sur </text:span><text:span text:style-name="T18">Oui</text:span><text:span text:style-name="T26">.</text:span></text:p>
        </text:list-item>
      </text:list>
      <text:h text:style-name="P143" text:outline-level="3"><text:bookmark-start text:name="__RefHeading__14281_1371941717"/><text:soft-page-break/>Importer un modèle<text:bookmark-end text:name="__RefHeading__14281_1371941717"/></text:h>
      <text:p text:style-name="P48">Avant de pouvoir utiliser un modèle, vous devez l’importer dans un dossier de modèles de LibreOffice. Pour importer un modèle dans un dossier de modèles depuis un autre emplacement de votre ordinateur :</text:p>
      <text:list xml:id="list34507942" text:continue-list="list34487590" text:style-name="LONum_20_123">
        <text:list-item text:start-value="1">
          <text:p text:style-name="P158"><text:span text:style-name="T205">d</text:span><text:span text:style-name="T194">ans le Gestionnaire de modèles, sélectionnez le dossier </text:span><text:span text:style-name="T196">dans lequel vous voulez importer le modèle </text:span><text:span text:style-name="T194">;</text:span></text:p>
        </text:list-item>
        <text:list-item>
          <text:p text:style-name="P84"><text:span text:style-name="T205">s</text:span><text:span text:style-name="T196">électionnez l’icône </text:span><text:span text:style-name="T91">Importer</text:span><text:span text:style-name="T196"><draw:frame draw:style-name="fr14" draw:name="images32" text:anchor-type="as-char" svg:y="-0.45cm" svg:width="0.589cm" svg:height="0.55cm" draw:z-index="47"><draw:image xlink:href="Pictures/100000000000001A0000001821BCA995.jpg" xlink:type="simple" xlink:show="embed" xlink:actuate="onLoad"/></draw:frame></text:span><text:span text:style-name="T196"> et une boîte de dialogue standard de recherche de fichier s’ouvre ;</text:span></text:p>
        </text:list-item>
        <text:list-item>
          <text:p text:style-name="P110"><text:span text:style-name="T205">r</text:span><text:span text:style-name="T196">echerchez et sélectionnez le modèle à importer et cliquez sur </text:span><text:span text:style-name="T91">Ouvrir</text:span><text:span text:style-name="T125"> ; </text:span><text:span text:style-name="T126">l</text:span><text:span text:style-name="T125">a</text:span><text:span text:style-name="T196"> fenêtre se ferme et le modèle apparaît dans le dossier sélectionné.</text:span></text:p>
        </text:list-item>
      </text:list>
      <text:h text:style-name="P144" text:outline-level="3"><text:bookmark-start text:name="__RefHeading__14283_1371941717"/><text:span text:style-name="T197">Import</text:span><text:span text:style-name="T198">er des</text:span><text:span text:style-name="T197"> collections </text:span><text:span text:style-name="T198">de modèles</text:span><text:bookmark-end text:name="__RefHeading__14283_1371941717"/></text:h>
      <text:p text:style-name="P51"><text:span text:style-name="T32">Le Gestionnaire des extensions permet d’installer facilement des collections de modèles conditionnées comme extensions. Pour plus d’information sur le Gestionnaire des extensions, voyez le </text:span><text:span text:style-name="T9">Guide du débutant, chapitre 14 Personnaliser LibreOffice</text:span><text:span text:style-name="T32">.</text:span></text:p>
      <text:p text:style-name="P64"><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8" text:name="Figure" text:formula="ooow:Figure+1" style:num-format="1">20</text:sequence> : Gestionnaire des extensions</text:p></draw:text-box></draw:frame></text:p>
      <text:list xml:id="list34505135" text:continue-list="list34507942" text:style-name="LONum_20_123">
        <text:list-item text:start-value="1">
          <text:p text:style-name="P149"><text:span text:style-name="T33">Téléchargez le fichier d’extension (suffixe .OXT) et enregistrez-le sur votre ordinateur. Vous trouverez plusieurs modèles pour LibreOffice sur la page </text:span><text:a xlink:type="simple" xlink:href="http://templates.libreoffice.org/template-center"><text:span text:style-name="T31">http://templates.libreoffice.org/template-center</text:span></text:a><text:span text:style-name="T31">.</text:span></text:p>
        </text:list-item>
        <text:list-item>
          <text:p text:style-name="P84"><text:span text:style-name="T33">Choisissez </text:span><text:span text:style-name="T20">Outils &gt; Gestionnaire des extensions</text:span><text:span text:style-name="T33"> dans le menu principal pour ouvrir le Gestionnaire (</text:span><text:span text:style-name="T33"><text:sequence-ref text:reference-format="category-and-value" text:ref-name="refFigure18">Figure 20</text:sequence-ref></text:span><text:span text:style-name="T33">).</text:span></text:p>
        </text:list-item>
        <text:list-item>
          <text:p text:style-name="P84"><text:span text:style-name="T33">Cliquez sur </text:span><text:span text:style-name="T20">Ajouter</text:span><text:span text:style-name="T33"> pour ouvrir une fenêtre de recherche de fichier.</text:span></text:p>
        </text:list-item>
        <text:list-item>
          <text:p text:style-name="P84"><text:span text:style-name="T33">Recherchez et sélectionnez le fichier d’extension que vous voulez installer et cliquez sur </text:span><text:span text:style-name="T20">Ouvrir</text:span><text:span text:style-name="T33">. L’extension commence à s’installer. Il est possible que vous deviez accepter un accord de licence.</text:span></text:p>
        </text:list-item>
        <text:list-item>
          <text:p text:style-name="P110"><text:span text:style-name="T33">Lorsque l’installation est terminée, les modèles sont disponibles à travers </text:span><text:span text:style-name="T20">Fichier &gt; Nouveau &gt; Modèles</text:span><text:span text:style-name="T33"> et l’extension est listée dans le Gestionnaire des extensions.</text:span></text:p>
        </text:list-item>
      </text:list>
      <text:h text:style-name="P145" text:outline-level="3"><text:bookmark-start text:name="__RefHeading__14285_1371941717"/><text:soft-page-break/>Exporter un modèle<text:bookmark-end text:name="__RefHeading__14285_1371941717"/></text:h>
      <text:p text:style-name="P49">Pour exporter un modèle vers un autre emplacement :</text:p>
      <text:list xml:id="list34505878" text:continue-list="list34505135" text:style-name="LONum_20_123">
        <text:list-item text:start-value="1">
          <text:p text:style-name="P159"><text:span text:style-name="T37">d</text:span><text:span text:style-name="T26">ans le Gestionnaire de modèles, sélectionnez le dossier </text:span><text:span text:style-name="T34">contenant le modèle à exporter </text:span><text:span text:style-name="T26">;</text:span></text:p>
        </text:list-item>
        <text:list-item>
          <text:p text:style-name="P99"><text:span text:style-name="T205">s</text:span>électionnez le modèle à exporter ;</text:p>
        </text:list-item>
        <text:list-item>
          <text:p text:style-name="P101"><text:span text:style-name="T37">c</text:span><text:span text:style-name="T34">liquez sur l’icône </text:span><text:span text:style-name="T21">Exporter</text:span><text:span text:style-name="T34"><draw:frame draw:style-name="fr14" draw:name="images15" text:anchor-type="as-char" svg:y="-0.45cm" svg:width="0.589cm" svg:height="0.55cm" draw:z-index="50"><draw:image xlink:href="Pictures/100000000000001A0000001845414D70.jpg" xlink:type="simple" xlink:show="embed" xlink:actuate="onLoad"/></draw:frame></text:span><text:span text:style-name="T34"> et</text:span><text:span text:style-name="T30"> une boîte de dialogue standard de recherche de fichier s’ouvre ;</text:span></text:p>
        </text:list-item>
        <text:list-item>
          <text:p text:style-name="P110"><text:span text:style-name="T37">r</text:span><text:span text:style-name="T34">echerchez le dossier de destination du modèle exporté et cliquez sur </text:span><text:span text:style-name="T21">OK</text:span><text:span text:style-name="T3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page-number text:select-page="current">2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4.0 : Impress, guide utilisateur</dc:title>
    <meta:creation-date>2012-12-28T18:17:09.32</meta:creation-date>
    <meta:editing-cycles>204</meta:editing-cycles>
    <meta:editing-duration>P3DT20H1M57S</meta:editing-duration>
    <dc:description>Basé sur le chapitre 2 correspondant du LibreOffice Impress Guide.</dc:description>
    <meta:initial-creator>André Merle</meta:initial-creator>
    <dc:date>2013-05-04T14:35:45.76</dc:date>
    <dc:creator>André Merle</dc:creator>
    <meta:document-statistic meta:table-count="23" meta:image-count="37" meta:object-count="0" meta:page-count="24" meta:paragraph-count="407" meta:word-count="6965" meta:character-count="43036" meta:non-whitespace-character-count="36551"/>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