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OpenSymbol"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fo:language="en" fo:country="US" officeooo:rsid="0002bbbd" officeooo:paragraph-rsid="0002bbbd"/>
    </style:style>
    <style:style style:name="P2" style:family="paragraph" style:parent-style-name="Footer">
      <style:paragraph-properties fo:padding="0cm" fo:border="none" style:shadow="none"/>
      <style:text-properties fo:language="en" fo:country="US"/>
    </style:style>
    <style:style style:name="P3" style:family="paragraph" style:parent-style-name="Footnote">
      <style:text-properties officeooo:paragraph-rsid="00d07e11"/>
    </style:style>
    <style:style style:name="P4" style:family="paragraph" style:parent-style-name="Text_20_body">
      <style:text-properties fo:language="en" fo:country="US" officeooo:rsid="02c61c21" officeooo:paragraph-rsid="00041666"/>
    </style:style>
    <style:style style:name="P5" style:family="paragraph" style:parent-style-name="Text_20_body">
      <style:text-properties fo:language="en" fo:country="US" officeooo:rsid="00041666" officeooo:paragraph-rsid="00041666"/>
    </style:style>
    <style:style style:name="P6" style:family="paragraph" style:parent-style-name="Text_20_body">
      <style:text-properties fo:language="en" fo:country="US" officeooo:paragraph-rsid="00041666"/>
    </style:style>
    <style:style style:name="P7" style:family="paragraph" style:parent-style-name="Text_20_body">
      <style:text-properties fo:language="en" fo:country="US" officeooo:rsid="00041666" officeooo:paragraph-rsid="00041666"/>
    </style:style>
    <style:style style:name="P8" style:family="paragraph" style:parent-style-name="Heading_20_2">
      <style:text-properties fo:language="en" fo:country="US" officeooo:rsid="00041666" officeooo:paragraph-rsid="00041666"/>
    </style:style>
    <style:style style:name="P9" style:family="paragraph" style:parent-style-name="Heading_20_2">
      <style:text-properties fo:language="en" fo:country="US" officeooo:rsid="00041666" officeooo:paragraph-rsid="00d07e11"/>
    </style:style>
    <style:style style:name="P10" style:family="paragraph" style:parent-style-name="Heading_20_1">
      <style:paragraph-properties fo:break-before="page"/>
      <style:text-properties fo:language="en" fo:country="US" officeooo:rsid="00041666" officeooo:paragraph-rsid="00041666"/>
    </style:style>
    <style:style style:name="T1" style:family="text">
      <style:text-properties officeooo:rsid="00041666"/>
    </style:style>
    <style:style style:name="T2" style:family="text">
      <style:text-properties officeooo:rsid="02c61c21"/>
    </style:style>
    <style:style style:name="T3" style:family="text">
      <style:text-properties fo:language="en" fo:country="US" officeooo:rsid="00d07e11"/>
    </style:style>
    <style:style style:name="T4" style:family="text">
      <style:text-properties officeooo:rsid="0004a232"/>
    </style:style>
    <style:style style:name="T5" style:family="text">
      <style:text-properties officeooo:rsid="0004db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Introduction</text:h>
      <text:h text:style-name="P8" text:outline-level="2">Statement</text:h>
      <text:p text:style-name="P4"><text:span text:style-name="T1">The following report provides an overview of the activities and operations of “</text:span>The Document Foundation” <text:span text:style-name="T1">in the period from 1st</text:span> Januar<text:span text:style-name="T1">y</text:span> <text:span text:style-name="T1">to</text:span> 31<text:span text:style-name="T1">st</text:span> De<text:span text:style-name="T1">c</text:span>ember 2013. <text:span text:style-name="T4">The first year was still marked by the creation of the foundation and the building of basic processes and structures. On this second year, the Foundation experienced a strong growth – both in terms of the number of contributors, the diversity of projects and actions, as well as in donations.</text:span></text:p>
      <text:p text:style-name="P5">As in the last year, this document was written in the spirit of the foundation philosophy that together and on a global cooperation, with countless and indispensable contributors, the Foundation and its projects in 2013 advanced and fulfilled the foundation’s purpose. They all deserve our sincere thanks, as they are the ones without who<text:span text:style-name="T4">m</text:span> the various activities of The Document Foundation would not be possible and <text:span text:style-name="T4">who fill </text:span>the Foundation <text:span text:style-name="T4">with life</text:span>.</text:p>
      <text:p text:style-name="P5">These enriching, fruitful and harmonious cooperation beyond the borders of continents, across time zones, languages and different cultures is one of the main features that makes up this foundation and <text:span text:style-name="T4">enriches the everyday life of all contributors with its </text:span>diversity. </text:p>
      <text:p text:style-name="P5"><text:span text:style-name="T4">Everyone who participates in this global collaboration and all those who make this collaboration possible, deserve our sincere thanks. </text:span></text:p>
      <text:h text:style-name="P9" text:outline-level="2">Explanation of Terms</text:h>
      <text:p text:style-name="P5">For a better understanding of the Foundation, its projects and its inherent structures, the term notes are reproduced below as they have been held already in the last <text:span text:style-name="T5">annual </text:span>report. They serve for a better understanding of the same and provide insight into the organization and structure of the Foundation.</text:p>
      <text:p text:style-name="P6"><text:span text:style-name="T1">The Foundation as legal entity is called “The Document Foundation” or “TDF”. It was taken great care, to find a name for it which did not contain the name of a single product. Even with the development of the Articles of Association</text:span><text:span text:style-name="T1"><text:note text:id="ftn1" text:note-class="footnote"><text:note-citation>1</text:note-citation><text:note-body><text:p text:style-name="P3"><text:a xlink:type="simple" xlink:href="http://www.documentfoundation.org/satzung.pdf" text:style-name="Internet_20_link" text:visited-style-name="Visited_20_Internet_20_Link"><text:span text:style-name="T3">http://www.documentfoundation.org/satzung.pdf</text:span></text:a></text:p></text:note-body></text:note></text:span><text:span text:style-name="T1"> and in the formulation of foundation's purpose concretely, it has been taken care to set a name independent of individual product names as these may very well undergo a change – it is vital to preserve the core in the form of the Foundation.</text:span></text:p>
      <text:p text:style-name="P5"><text:soft-page-break/>The Foundation is active in the field of free software, also known as open source, or “FLOSS” (“Free, Libre and Open Source Software”). </text:p>
      <text:p text:style-name="P5">The foundation's purpose – shortened in the “promotion an<text:span text:style-name="T5">d</text:span> development of office software <text:span text:style-name="T5">that is </text:span>free <text:span text:style-name="T5">to </text:span>use by anyone” - is followed trough TDF by the edition of the free office suite “Libre Office”, an office package, ie a program or a software program. Similarly, the name of that project is not only open but also free (“libre”) and is <text:span text:style-name="T5">as such</text:span> independent of individual sponsors, reflecting the continued development and evolution of the whole community alike.</text:p>
      <text:p text:style-name="P5">This term “LibreOffice” stands for two things: first<text:span text:style-name="T5">ly</text:span> <text:span text:style-name="T5">for the </text:span>software and <text:span text:style-name="T5">secondly </text:span>for the project, the community of contributors, also called “Community”. Because those who are involved in the community or in the project, support the idea and purpose of the Foundation to advance <text:span text:style-name="T5">its </text:span>own ideals and goals, they are also crucial <text:span text:style-name="T5">for achieving </text:span>the purpose of the Foundation. <text:span text:style-name="T5">Everyone who is active in this community for a longer period of time, is generally called a “member”. </text:span></text:p>
      <text:p text:style-name="P5">This term “member” is not to be confused with the regulated in the Articles of Association “Member's board of trustees”. This status is awarded at the request and in accordance with objective criteria <text:span text:style-name="T5">through </text:span>a separate organ of the Foundation, <text:span text:style-name="T5">the membership committee, </text:span>and entails rights and obligations with it. No<text:span text:style-name="T5">t</text:span> everyone who is involved in the project as a “community member” has <text:span text:style-name="T5">applied </text:span>for <text:span text:style-name="T5">formal membership in the foundation. </text:span>Nonetheless, these participants contribute equally and significantly to the achievement of the purpose of the Foundation.</text:p>
      <text:p text:style-name="P5">The project LibreOffice itself is divided into different activity areas that are set out below. Besides technically divided projects such as development, quality assurance and infrastructure, there <text:span text:style-name="T5">are </text:span><text:s/>also linguistically divided projects, such as the German language or the Italian project. All of these work together on the same target, the subdivision is done for purely practical reasons, to promote local structures and to build and to make cooperation more effective.</text:p>
      <text:p text:style-name="P5">In the following <text:span text:style-name="T5">report we use </text:span>therefore the broad interpretation of the words “project”, “community” or “member” <text:span text:style-name="T5">to </text:span>include all entities that contribute to <text:span text:style-name="T5">achieve the Foundation's purpose, whether they are a formal member of the Board of Trustees or not. </text:span><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Biolinum G" svg:font-family="'Linux Biolinum G'"/>
    <style:font-face style:name="OpenSymbol"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Biolinum G"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1" fo:font-family="'Linux Biolinum G'" style:font-style-name="Standard"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1" fo:font-family="'Linux Biolinum G'" style:font-style-name="Standard"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line-height="150%" fo:text-align="justify" style:justify-single-word="false" fo:orphans="3" fo:widows="3"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tab-stops>
          <style:tab-stop style:position="15.004cm" style:type="right" style:leader-style="dotted" style:leader-text="."/>
        </style:tab-stops>
      </style:paragraph-properties>
      <style:text-properties fo:font-size="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benannt1" style:family="paragraph" style:parent-style-name="Heading_20_2" style:default-outline-level="" style:list-style-nam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fo:font-size="11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officeooo:rsid="0002bbbd" officeooo:paragraph-rsid="0002bbbd"/>
    </style:style>
    <style:style style:name="MP2" style:family="paragraph" style:parent-style-name="Footer">
      <style:paragraph-properties fo:padding="0cm" fo:border="none" style:shadow="none"/>
      <style:text-properties fo:language="en" fo:country="US"/>
    </style:style>
    <style:style style:name="MT1" style:family="text">
      <style:text-properties officeooo:rsid="00041666"/>
    </style:style>
    <style:style style:name="MT2" style:family="text">
      <style:text-properties officeooo:rsid="02c61c2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Document Foundation – <text:span text:style-name="MT1">Activity Report </text:span>201<text:span text:style-name="MT2">3</text:span></text:p>
      </style:header>
      <style:footer>
        <text:p text:style-name="MP2"><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inführung</dc:title>
    <dc:date>2014-08-01T16:41:17.440000000</dc:date>
    <meta:editing-duration>PT1M36S</meta:editing-duration>
    <meta:editing-cycles>2</meta:editing-cycles>
    <meta:generator>LibreOffice/4.3.0.4$Windows_x86 LibreOffice_project/62ad5818884a2fc2e5780dd45466868d41009ec0</meta:generator>
    <dc:creator>Sigrid Carrera</dc:creator>
    <meta:document-statistic meta:table-count="0" meta:image-count="0" meta:object-count="0" meta:page-count="2" meta:paragraph-count="18" meta:word-count="733" meta:character-count="4596" meta:non-whitespace-character-count="3869"/>
    <meta:template xlink:type="simple" xlink:actuate="onRequest" xlink:title="" xlink:href="../annualreport13.odm" meta:date="2014-05-02T09:35:34.679696013"/>
  </office:meta>
</office:document-meta>
</file>