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70/settings.xml"/>
  <manifest:file-entry manifest:media-type="text/xml" manifest:full-path="Object 70/content.xml"/>
  <manifest:file-entry manifest:media-type="application/vnd.oasis.opendocument.formula" manifest:full-path="Object 70/"/>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71/settings.xml"/>
  <manifest:file-entry manifest:media-type="text/xml" manifest:full-path="Object 71/content.xml"/>
  <manifest:file-entry manifest:media-type="application/vnd.oasis.opendocument.formula" manifest:full-path="Object 71/"/>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text/xml" manifest:full-path="Object 162/settings.xml"/>
  <manifest:file-entry manifest:media-type="text/xml" manifest:full-path="Object 162/content.xml"/>
  <manifest:file-entry manifest:media-type="application/vnd.oasis.opendocument.formula" manifest:full-path="Object 162/"/>
  <manifest:file-entry manifest:media-type="application/rdf+xml" manifest:full-path="manifest.rdf"/>
  <manifest:file-entry manifest:media-type="text/xml" manifest:full-path="Object 73/settings.xml"/>
  <manifest:file-entry manifest:media-type="text/xml" manifest:full-path="Object 73/content.xml"/>
  <manifest:file-entry manifest:media-type="application/vnd.oasis.opendocument.formula" manifest:full-path="Object 73/"/>
  <manifest:file-entry manifest:media-type="text/xml" manifest:full-path="Object 163/settings.xml"/>
  <manifest:file-entry manifest:media-type="text/xml" manifest:full-path="Object 163/content.xml"/>
  <manifest:file-entry manifest:media-type="application/vnd.oasis.opendocument.formula" manifest:full-path="Object 163/"/>
  <manifest:file-entry manifest:media-type="text/xml" manifest:full-path="Object 74/settings.xml"/>
  <manifest:file-entry manifest:media-type="text/xml" manifest:full-path="Object 74/content.xml"/>
  <manifest:file-entry manifest:media-type="application/vnd.oasis.opendocument.formula" manifest:full-path="Object 74/"/>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75/settings.xml"/>
  <manifest:file-entry manifest:media-type="text/xml" manifest:full-path="Object 75/content.xml"/>
  <manifest:file-entry manifest:media-type="application/vnd.oasis.opendocument.formula" manifest:full-path="Object 75/"/>
  <manifest:file-entry manifest:media-type="text/xml" manifest:full-path="Object 165/settings.xml"/>
  <manifest:file-entry manifest:media-type="text/xml" manifest:full-path="Object 165/content.xml"/>
  <manifest:file-entry manifest:media-type="application/vnd.oasis.opendocument.formula" manifest:full-path="Object 165/"/>
  <manifest:file-entry manifest:media-type="application/binary" manifest:full-path="layout-cache"/>
  <manifest:file-entry manifest:media-type="text/xml" manifest:full-path="Object 76/settings.xml"/>
  <manifest:file-entry manifest:media-type="text/xml" manifest:full-path="Object 76/content.xml"/>
  <manifest:file-entry manifest:media-type="application/vnd.oasis.opendocument.formula" manifest:full-path="Object 76/"/>
  <manifest:file-entry manifest:media-type="text/xml" manifest:full-path="Object 166/settings.xml"/>
  <manifest:file-entry manifest:media-type="text/xml" manifest:full-path="Object 166/content.xml"/>
  <manifest:file-entry manifest:media-type="application/vnd.oasis.opendocument.formula" manifest:version="1.2" manifest:full-path="Object 166/"/>
  <manifest:file-entry manifest:media-type="text/xml" manifest:full-path="Object 77/settings.xml"/>
  <manifest:file-entry manifest:media-type="text/xml" manifest:full-path="Object 77/content.xml"/>
  <manifest:file-entry manifest:media-type="application/vnd.oasis.opendocument.formula" manifest:full-path="Object 77/"/>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78/settings.xml"/>
  <manifest:file-entry manifest:media-type="text/xml" manifest:full-path="Object 78/content.xml"/>
  <manifest:file-entry manifest:media-type="application/vnd.oasis.opendocument.formula" manifest:full-path="Object 78/"/>
  <manifest:file-entry manifest:media-type="text/xml" manifest:full-path="Object 168/settings.xml"/>
  <manifest:file-entry manifest:media-type="text/xml" manifest:full-path="Object 168/content.xml"/>
  <manifest:file-entry manifest:media-type="application/vnd.oasis.opendocument.formula" manifest:full-path="Object 168/"/>
  <manifest:file-entry manifest:media-type="text/xml" manifest:full-path="Object 79/settings.xml"/>
  <manifest:file-entry manifest:media-type="text/xml" manifest:full-path="Object 79/content.xml"/>
  <manifest:file-entry manifest:media-type="application/vnd.oasis.opendocument.formula" manifest:full-path="Object 79/"/>
  <manifest:file-entry manifest:media-type="text/xml" manifest:full-path="Object 169/settings.xml"/>
  <manifest:file-entry manifest:media-type="text/xml" manifest:full-path="Object 169/content.xml"/>
  <manifest:file-entry manifest:media-type="application/vnd.oasis.opendocument.formula" manifest:version="1.2" manifest:full-path="Object 16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 manifest:full-path="Object 211/Configurations2/accelerator/current.xml"/>
  <manifest:file-entry manifest:media-type="application/vnd.sun.xml.ui.configuration" manifest:full-path="Object 211/Configurations2/"/>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 manifest:full-path="Object 212/Configurations2/accelerator/current.xml"/>
  <manifest:file-entry manifest:media-type="application/vnd.sun.xml.ui.configuration" manifest:full-path="Object 212/Configurations2/"/>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 manifest:full-path="Object 213/Configurations2/accelerator/current.xml"/>
  <manifest:file-entry manifest:media-type="application/vnd.sun.xml.ui.configuration" manifest:full-path="Object 213/Configurations2/"/>
  <manifest:file-entry manifest:media-type="application/vnd.oasis.opendocument.formula" manifest:version="1.2"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 manifest:full-path="Object 217/Configurations2/accelerator/current.xml"/>
  <manifest:file-entry manifest:media-type="application/vnd.sun.xml.ui.configuration" manifest:full-path="Object 217/Configurations2/"/>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 manifest:full-path="Object 219/Configurations2/accelerator/current.xml"/>
  <manifest:file-entry manifest:media-type="application/vnd.sun.xml.ui.configuration" manifest:full-path="Object 219/Configurations2/"/>
  <manifest:file-entry manifest:media-type="application/vnd.oasis.opendocument.formula" manifest:version="1.2" manifest:full-path="Object 219/"/>
  <manifest:file-entry manifest:media-type="text/xml" manifest:full-path="Object 80/settings.xml"/>
  <manifest:file-entry manifest:media-type="text/xml" manifest:full-path="Object 80/content.xml"/>
  <manifest:file-entry manifest:media-type="application/vnd.oasis.opendocument.formula" manifest:full-path="Object 80/"/>
  <manifest:file-entry manifest:media-type="text/xml" manifest:full-path="Object 170/settings.xml"/>
  <manifest:file-entry manifest:media-type="text/xml" manifest:full-path="Object 170/content.xml"/>
  <manifest:file-entry manifest:media-type="application/vnd.oasis.opendocument.formula" manifest:full-path="Object 170/"/>
  <manifest:file-entry manifest:media-type="image/png" manifest:full-path="Pictures/10000201000000500000004A5CA4FE42.png"/>
  <manifest:file-entry manifest:media-type="image/png" manifest:full-path="Pictures/10000201000007D0000001FDE3A2A0C3.png"/>
  <manifest:file-entry manifest:media-type="text/xml" manifest:full-path="Object 81/settings.xml"/>
  <manifest:file-entry manifest:media-type="text/xml" manifest:full-path="Object 81/content.xml"/>
  <manifest:file-entry manifest:media-type="application/vnd.oasis.opendocument.formula" manifest:full-path="Object 81/"/>
  <manifest:file-entry manifest:media-type="text/xml" manifest:full-path="Object 171/settings.xml"/>
  <manifest:file-entry manifest:media-type="text/xml" manifest:full-path="Object 171/content.xml"/>
  <manifest:file-entry manifest:media-type="application/vnd.oasis.opendocument.formula" manifest:full-path="Object 171/"/>
  <manifest:file-entry manifest:media-type="text/xml" manifest:full-path="Object 82/settings.xml"/>
  <manifest:file-entry manifest:media-type="text/xml" manifest:full-path="Object 82/content.xml"/>
  <manifest:file-entry manifest:media-type="application/vnd.oasis.opendocument.formula" manifest:full-path="Object 82/"/>
  <manifest:file-entry manifest:media-type="text/xml" manifest:full-path="Object 172/settings.xml"/>
  <manifest:file-entry manifest:media-type="text/xml" manifest:full-path="Object 172/content.xml"/>
  <manifest:file-entry manifest:media-type="application/vnd.oasis.opendocument.formula" manifest:full-path="Object 172/"/>
  <manifest:file-entry manifest:media-type="text/xml" manifest:full-path="Object 83/settings.xml"/>
  <manifest:file-entry manifest:media-type="text/xml" manifest:full-path="Object 83/content.xml"/>
  <manifest:file-entry manifest:media-type="application/vnd.oasis.opendocument.formula" manifest:full-path="Object 83/"/>
  <manifest:file-entry manifest:media-type="text/xml" manifest:full-path="Object 173/settings.xml"/>
  <manifest:file-entry manifest:media-type="text/xml" manifest:full-path="Object 173/content.xml"/>
  <manifest:file-entry manifest:media-type="application/vnd.oasis.opendocument.formula" manifest:full-path="Object 173/"/>
  <manifest:file-entry manifest:media-type="text/xml" manifest:full-path="Object 84/settings.xml"/>
  <manifest:file-entry manifest:media-type="text/xml" manifest:full-path="Object 84/content.xml"/>
  <manifest:file-entry manifest:media-type="application/vnd.oasis.opendocument.formula" manifest:full-path="Object 84/"/>
  <manifest:file-entry manifest:media-type="text/xml" manifest:full-path="Object 174/settings.xml"/>
  <manifest:file-entry manifest:media-type="text/xml" manifest:full-path="Object 174/content.xml"/>
  <manifest:file-entry manifest:media-type="application/vnd.oasis.opendocument.formula" manifest:full-path="Object 174/"/>
  <manifest:file-entry manifest:media-type="text/xml" manifest:full-path="Object 85/settings.xml"/>
  <manifest:file-entry manifest:media-type="text/xml" manifest:full-path="Object 85/content.xml"/>
  <manifest:file-entry manifest:media-type="application/vnd.oasis.opendocument.formula" manifest:full-path="Object 85/"/>
  <manifest:file-entry manifest:media-type="text/xml" manifest:full-path="Object 175/settings.xml"/>
  <manifest:file-entry manifest:media-type="text/xml" manifest:full-path="Object 175/content.xml"/>
  <manifest:file-entry manifest:media-type="application/vnd.oasis.opendocument.formula" manifest:full-path="Object 175/"/>
  <manifest:file-entry manifest:media-type="text/xml" manifest:full-path="Object 86/settings.xml"/>
  <manifest:file-entry manifest:media-type="text/xml" manifest:full-path="Object 86/content.xml"/>
  <manifest:file-entry manifest:media-type="application/vnd.oasis.opendocument.formula" manifest:full-path="Object 86/"/>
  <manifest:file-entry manifest:media-type="text/xml" manifest:full-path="Object 176/settings.xml"/>
  <manifest:file-entry manifest:media-type="text/xml" manifest:full-path="Object 176/content.xml"/>
  <manifest:file-entry manifest:media-type="application/vnd.oasis.opendocument.formula" manifest:full-path="Object 176/"/>
  <manifest:file-entry manifest:media-type="text/xml" manifest:full-path="Object 87/settings.xml"/>
  <manifest:file-entry manifest:media-type="text/xml" manifest:full-path="Object 87/content.xml"/>
  <manifest:file-entry manifest:media-type="application/vnd.oasis.opendocument.formula" manifest:full-path="Object 87/"/>
  <manifest:file-entry manifest:media-type="text/xml" manifest:full-path="Object 177/settings.xml"/>
  <manifest:file-entry manifest:media-type="text/xml" manifest:full-path="Object 177/content.xml"/>
  <manifest:file-entry manifest:media-type="application/vnd.oasis.opendocument.formula" manifest:full-path="Object 177/"/>
  <manifest:file-entry manifest:media-type="text/xml" manifest:full-path="Object 88/settings.xml"/>
  <manifest:file-entry manifest:media-type="text/xml" manifest:full-path="Object 88/content.xml"/>
  <manifest:file-entry manifest:media-type="application/vnd.oasis.opendocument.formula" manifest:full-path="Object 88/"/>
  <manifest:file-entry manifest:media-type="text/xml" manifest:full-path="Object 178/settings.xml"/>
  <manifest:file-entry manifest:media-type="text/xml" manifest:full-path="Object 178/content.xml"/>
  <manifest:file-entry manifest:media-type="application/vnd.oasis.opendocument.formula" manifest:version="1.2" manifest:full-path="Object 178/"/>
  <manifest:file-entry manifest:media-type="text/xml" manifest:full-path="Object 89/settings.xml"/>
  <manifest:file-entry manifest:media-type="text/xml" manifest:full-path="Object 89/content.xml"/>
  <manifest:file-entry manifest:media-type="application/vnd.oasis.opendocument.formula" manifest:full-path="Object 89/"/>
  <manifest:file-entry manifest:media-type="text/xml" manifest:full-path="Object 179/settings.xml"/>
  <manifest:file-entry manifest:media-type="text/xml" manifest:full-path="Object 179/content.xml"/>
  <manifest:file-entry manifest:media-type="application/vnd.oasis.opendocument.formula" manifest:full-path="Object 179/"/>
  <manifest:file-entry manifest:media-type="text/xml" manifest:full-path="Object 220/settings.xml"/>
  <manifest:file-entry manifest:media-type="text/xml" manifest:full-path="Object 220/content.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text/xml" manifest:full-path="Object 221/settings.xml"/>
  <manifest:file-entry manifest:media-type="text/xml" manifest:full-path="Object 221/content.xml"/>
  <manifest:file-entry manifest:media-type="" manifest:full-path="Object 221/Configurations2/accelerator/current.xml"/>
  <manifest:file-entry manifest:media-type="application/vnd.sun.xml.ui.configuration" manifest:full-path="Object 221/Configurations2/"/>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application/vnd.oasis.opendocument.formula" manifest:version="1.2" manifest:full-path="Object 222/"/>
  <manifest:file-entry manifest:media-type="text/xml" manifest:full-path="Object 223/settings.xml"/>
  <manifest:file-entry manifest:media-type="text/xml" manifest:full-path="Object 223/content.xml"/>
  <manifest:file-entry manifest:media-type="" manifest:full-path="Object 223/Configurations2/accelerator/current.xml"/>
  <manifest:file-entry manifest:media-type="application/vnd.sun.xml.ui.configuration" manifest:full-path="Object 223/Configurations2/"/>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 manifest:full-path="Object 224/Configurations2/accelerator/current.xml"/>
  <manifest:file-entry manifest:media-type="application/vnd.sun.xml.ui.configuration" manifest:full-path="Object 224/Configurations2/"/>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 manifest:full-path="Object 225/Configurations2/accelerator/current.xml"/>
  <manifest:file-entry manifest:media-type="application/vnd.sun.xml.ui.configuration" manifest:full-path="Object 225/Configurations2/"/>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 manifest:full-path="Object 226/Configurations2/accelerator/current.xml"/>
  <manifest:file-entry manifest:media-type="application/vnd.sun.xml.ui.configuration" manifest:full-path="Object 226/Configurations2/"/>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 manifest:full-path="Object 228/Configurations2/accelerator/current.xml"/>
  <manifest:file-entry manifest:media-type="application/vnd.sun.xml.ui.configuration" manifest:full-path="Object 228/Configurations2/"/>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application/vnd.oasis.opendocument.formula" manifest:version="1.2" manifest:full-path="Object 229/"/>
  <manifest:file-entry manifest:media-type="text/xml" manifest:full-path="Object 90/settings.xml"/>
  <manifest:file-entry manifest:media-type="text/xml" manifest:full-path="Object 90/content.xml"/>
  <manifest:file-entry manifest:media-type="application/vnd.oasis.opendocument.formula" manifest:full-path="Object 90/"/>
  <manifest:file-entry manifest:media-type="text/xml" manifest:full-path="Object 180/settings.xml"/>
  <manifest:file-entry manifest:media-type="text/xml" manifest:full-path="Object 180/content.xml"/>
  <manifest:file-entry manifest:media-type="application/vnd.oasis.opendocument.formula" manifest:full-path="Object 180/"/>
  <manifest:file-entry manifest:media-type="text/xml" manifest:full-path="Object 91/settings.xml"/>
  <manifest:file-entry manifest:media-type="text/xml" manifest:full-path="Object 91/content.xml"/>
  <manifest:file-entry manifest:media-type="application/vnd.oasis.opendocument.formula" manifest:full-path="Object 91/"/>
  <manifest:file-entry manifest:media-type="text/xml" manifest:full-path="Object 181/settings.xml"/>
  <manifest:file-entry manifest:media-type="text/xml" manifest:full-path="Object 181/content.xml"/>
  <manifest:file-entry manifest:media-type="application/vnd.oasis.opendocument.formula" manifest:full-path="Object 181/"/>
  <manifest:file-entry manifest:media-type="text/xml" manifest:full-path="Object 92/settings.xml"/>
  <manifest:file-entry manifest:media-type="text/xml" manifest:full-path="Object 92/content.xml"/>
  <manifest:file-entry manifest:media-type="application/vnd.oasis.opendocument.formula" manifest:full-path="Object 92/"/>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93/settings.xml"/>
  <manifest:file-entry manifest:media-type="text/xml" manifest:full-path="Object 93/content.xml"/>
  <manifest:file-entry manifest:media-type="application/vnd.oasis.opendocument.formula" manifest:full-path="Object 93/"/>
  <manifest:file-entry manifest:media-type="text/xml" manifest:full-path="Object 183/settings.xml"/>
  <manifest:file-entry manifest:media-type="text/xml" manifest:full-path="Object 183/content.xml"/>
  <manifest:file-entry manifest:media-type="application/vnd.oasis.opendocument.formula" manifest:full-path="Object 183/"/>
  <manifest:file-entry manifest:media-type="text/xml" manifest:full-path="Object 94/settings.xml"/>
  <manifest:file-entry manifest:media-type="text/xml" manifest:full-path="Object 94/content.xml"/>
  <manifest:file-entry manifest:media-type="application/vnd.oasis.opendocument.formula" manifest:full-path="Object 94/"/>
  <manifest:file-entry manifest:media-type="text/xml" manifest:full-path="Object 184/settings.xml"/>
  <manifest:file-entry manifest:media-type="text/xml" manifest:full-path="Object 184/content.xml"/>
  <manifest:file-entry manifest:media-type="application/vnd.oasis.opendocument.formula" manifest:full-path="Object 184/"/>
  <manifest:file-entry manifest:media-type="text/xml" manifest:full-path="Object 95/settings.xml"/>
  <manifest:file-entry manifest:media-type="text/xml" manifest:full-path="Object 95/content.xml"/>
  <manifest:file-entry manifest:media-type="application/vnd.oasis.opendocument.formula" manifest:full-path="Object 95/"/>
  <manifest:file-entry manifest:media-type="text/xml" manifest:full-path="Object 185/settings.xml"/>
  <manifest:file-entry manifest:media-type="text/xml" manifest:full-path="Object 185/content.xml"/>
  <manifest:file-entry manifest:media-type="application/vnd.oasis.opendocument.formula" manifest:full-path="Object 185/"/>
  <manifest:file-entry manifest:media-type="image/png" manifest:full-path="Thumbnails/thumbnail.png"/>
  <manifest:file-entry manifest:media-type="text/xml" manifest:full-path="Object 96/settings.xml"/>
  <manifest:file-entry manifest:media-type="text/xml" manifest:full-path="Object 96/content.xml"/>
  <manifest:file-entry manifest:media-type="application/vnd.oasis.opendocument.formula" manifest:full-path="Object 96/"/>
  <manifest:file-entry manifest:media-type="text/xml" manifest:full-path="Object 186/settings.xml"/>
  <manifest:file-entry manifest:media-type="text/xml" manifest:full-path="Object 186/content.xml"/>
  <manifest:file-entry manifest:media-type="application/vnd.oasis.opendocument.formula" manifest:full-path="Object 186/"/>
  <manifest:file-entry manifest:media-type="text/xml" manifest:full-path="Object 97/settings.xml"/>
  <manifest:file-entry manifest:media-type="text/xml" manifest:full-path="Object 97/content.xml"/>
  <manifest:file-entry manifest:media-type="application/vnd.oasis.opendocument.formula" manifest:full-path="Object 97/"/>
  <manifest:file-entry manifest:media-type="text/xml" manifest:full-path="Object 187/settings.xml"/>
  <manifest:file-entry manifest:media-type="text/xml" manifest:full-path="Object 187/content.xml"/>
  <manifest:file-entry manifest:media-type="application/vnd.oasis.opendocument.formula" manifest:version="1.2" manifest:full-path="Object 187/"/>
  <manifest:file-entry manifest:media-type="text/xml" manifest:full-path="Object 98/settings.xml"/>
  <manifest:file-entry manifest:media-type="text/xml" manifest:full-path="Object 98/content.xml"/>
  <manifest:file-entry manifest:media-type="application/vnd.oasis.opendocument.formula" manifest:full-path="Object 98/"/>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99/settings.xml"/>
  <manifest:file-entry manifest:media-type="text/xml" manifest:full-path="Object 99/content.xml"/>
  <manifest:file-entry manifest:media-type="application/vnd.oasis.opendocument.formula" manifest:full-path="Object 99/"/>
  <manifest:file-entry manifest:media-type="text/xml" manifest:full-path="Object 189/settings.xml"/>
  <manifest:file-entry manifest:media-type="text/xml" manifest:full-path="Object 189/content.xml"/>
  <manifest:file-entry manifest:media-type="application/vnd.oasis.opendocument.formula" manifest:full-path="Object 189/"/>
  <manifest:file-entry manifest:media-type="text/xml" manifest:full-path="Object 230/settings.xml"/>
  <manifest:file-entry manifest:media-type="text/xml" manifest:full-path="Object 230/content.xml"/>
  <manifest:file-entry manifest:media-type="" manifest:full-path="Object 230/Configurations2/accelerator/current.xml"/>
  <manifest:file-entry manifest:media-type="application/vnd.sun.xml.ui.configuration" manifest:full-path="Object 230/Configurations2/"/>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 manifest:full-path="Object 231/Configurations2/accelerator/current.xml"/>
  <manifest:file-entry manifest:media-type="application/vnd.sun.xml.ui.configuration" manifest:full-path="Object 231/Configurations2/"/>
  <manifest:file-entry manifest:media-type="application/vnd.oasis.opendocument.formula" manifest:version="1.2" manifest:full-path="Object 231/"/>
  <manifest:file-entry manifest:media-type="text/xml" manifest:full-path="Object 232/settings.xml"/>
  <manifest:file-entry manifest:media-type="text/xml" manifest:full-path="Object 232/content.xml"/>
  <manifest:file-entry manifest:media-type="" manifest:full-path="Object 232/Configurations2/accelerator/current.xml"/>
  <manifest:file-entry manifest:media-type="application/vnd.sun.xml.ui.configuration" manifest:full-path="Object 232/Configurations2/"/>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 manifest:full-path="Object 234/Configurations2/accelerator/current.xml"/>
  <manifest:file-entry manifest:media-type="application/vnd.sun.xml.ui.configuration" manifest:full-path="Object 234/Configurations2/"/>
  <manifest:file-entry manifest:media-type="application/vnd.oasis.opendocument.formula" manifest:version="1.2" manifest:full-path="Object 234/"/>
  <manifest:file-entry manifest:media-type="text/xml" manifest:full-path="Object 235/settings.xml"/>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text/xml" manifest:full-path="Object 236/settings.xml"/>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application/vnd.oasis.opendocument.formula" manifest:version="1.2" manifest:full-path="Object 236/"/>
  <manifest:file-entry manifest:media-type="text/xml" manifest:full-path="Object 237/settings.xml"/>
  <manifest:file-entry manifest:media-type="text/xml" manifest:full-path="Object 237/content.xml"/>
  <manifest:file-entry manifest:media-type="" manifest:full-path="Object 237/Configurations2/accelerator/current.xml"/>
  <manifest:file-entry manifest:media-type="application/vnd.sun.xml.ui.configuration" manifest:full-path="Object 237/Configurations2/"/>
  <manifest:file-entry manifest:media-type="application/vnd.oasis.opendocument.formula" manifest:version="1.2" manifest:full-path="Object 237/"/>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text/xml" manifest:full-path="Object 239/settings.xml"/>
  <manifest:file-entry manifest:media-type="text/xml" manifest:full-path="Object 239/content.xml"/>
  <manifest:file-entry manifest:media-type="" manifest:full-path="Object 239/Configurations2/accelerator/current.xml"/>
  <manifest:file-entry manifest:media-type="application/vnd.sun.xml.ui.configuration" manifest:full-path="Object 239/Configurations2/"/>
  <manifest:file-entry manifest:media-type="application/vnd.oasis.opendocument.formula" manifest:version="1.2" manifest:full-path="Object 239/"/>
  <manifest:file-entry manifest:media-type="text/xml" manifest:full-path="Object 190/settings.xml"/>
  <manifest:file-entry manifest:media-type="text/xml" manifest:full-path="Object 190/content.xml"/>
  <manifest:file-entry manifest:media-type="application/vnd.oasis.opendocument.formula" manifest:full-path="Object 190/"/>
  <manifest:file-entry manifest:media-type="text/xml" manifest:full-path="Object 191/settings.xml"/>
  <manifest:file-entry manifest:media-type="text/xml" manifest:full-path="Object 191/content.xml"/>
  <manifest:file-entry manifest:media-type="application/vnd.oasis.opendocument.formula" manifest:full-path="Object 191/"/>
  <manifest:file-entry manifest:media-type="text/xml" manifest:full-path="Object 192/settings.xml"/>
  <manifest:file-entry manifest:media-type="text/xml" manifest:full-path="Object 192/content.xml"/>
  <manifest:file-entry manifest:media-type="application/vnd.oasis.opendocument.formula" manifest:full-path="Object 192/"/>
  <manifest:file-entry manifest:media-type="text/xml" manifest:full-path="Object 193/settings.xml"/>
  <manifest:file-entry manifest:media-type="text/xml" manifest:full-path="Object 193/content.xml"/>
  <manifest:file-entry manifest:media-type="application/vnd.oasis.opendocument.formula" manifest:full-path="Object 193/"/>
  <manifest:file-entry manifest:media-type="text/xml" manifest:full-path="Object 194/settings.xml"/>
  <manifest:file-entry manifest:media-type="text/xml" manifest:full-path="Object 194/content.xml"/>
  <manifest:file-entry manifest:media-type="application/vnd.oasis.opendocument.formula" manifest:full-path="Object 194/"/>
  <manifest:file-entry manifest:media-type="text/xml" manifest:full-path="Object 195/settings.xml"/>
  <manifest:file-entry manifest:media-type="text/xml" manifest:full-path="Object 195/content.xml"/>
  <manifest:file-entry manifest:media-type="" manifest:full-path="Object 195/Configurations2/accelerator/current.xml"/>
  <manifest:file-entry manifest:media-type="application/vnd.sun.xml.ui.configuration" manifest:full-path="Object 195/Configurations2/"/>
  <manifest:file-entry manifest:media-type="application/vnd.oasis.opendocument.formula" manifest:version="1.2"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 manifest:full-path="Object 197/Configurations2/accelerator/current.xml"/>
  <manifest:file-entry manifest:media-type="application/vnd.sun.xml.ui.configuration" manifest:full-path="Object 197/Configurations2/"/>
  <manifest:file-entry manifest:media-type="application/vnd.oasis.opendocument.formula" manifest:version="1.2"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240/settings.xml"/>
  <manifest:file-entry manifest:media-type="text/xml" manifest:full-path="Object 240/content.xml"/>
  <manifest:file-entry manifest:media-type="" manifest:full-path="Object 240/Configurations2/accelerator/current.xml"/>
  <manifest:file-entry manifest:media-type="application/vnd.sun.xml.ui.configuration" manifest:full-path="Object 240/Configurations2/"/>
  <manifest:file-entry manifest:media-type="application/vnd.oasis.opendocument.formula" manifest:version="1.2" manifest:full-path="Object 240/"/>
  <manifest:file-entry manifest:media-type="text/xml" manifest:full-path="Object 241/settings.xml"/>
  <manifest:file-entry manifest:media-type="text/xml" manifest:full-path="Object 241/content.xml"/>
  <manifest:file-entry manifest:media-type="" manifest:full-path="Object 241/Configurations2/accelerator/current.xml"/>
  <manifest:file-entry manifest:media-type="application/vnd.sun.xml.ui.configuration" manifest:full-path="Object 241/Configurations2/"/>
  <manifest:file-entry manifest:media-type="application/vnd.oasis.opendocument.formula" manifest:version="1.2" manifest:full-path="Object 241/"/>
  <manifest:file-entry manifest:media-type="text/xml" manifest:full-path="Object 242/settings.xml"/>
  <manifest:file-entry manifest:media-type="text/xml" manifest:full-path="Object 242/content.xml"/>
  <manifest:file-entry manifest:media-type="" manifest:full-path="Object 242/Configurations2/accelerator/current.xml"/>
  <manifest:file-entry manifest:media-type="application/vnd.sun.xml.ui.configuration" manifest:full-path="Object 242/Configurations2/"/>
  <manifest:file-entry manifest:media-type="application/vnd.oasis.opendocument.formula" manifest:version="1.2" manifest:full-path="Object 242/"/>
  <manifest:file-entry manifest:media-type="text/xml" manifest:full-path="Object 243/settings.xml"/>
  <manifest:file-entry manifest:media-type="text/xml" manifest:full-path="Object 243/content.xml"/>
  <manifest:file-entry manifest:media-type="" manifest:full-path="Object 243/Configurations2/accelerator/current.xml"/>
  <manifest:file-entry manifest:media-type="application/vnd.sun.xml.ui.configuration" manifest:full-path="Object 243/Configurations2/"/>
  <manifest:file-entry manifest:media-type="application/vnd.oasis.opendocument.formula" manifest:version="1.2" manifest:full-path="Object 243/"/>
  <manifest:file-entry manifest:media-type="text/xml" manifest:full-path="Object 244/settings.xml"/>
  <manifest:file-entry manifest:media-type="text/xml" manifest:full-path="Object 244/content.xml"/>
  <manifest:file-entry manifest:media-type="" manifest:full-path="Object 244/Configurations2/accelerator/current.xml"/>
  <manifest:file-entry manifest:media-type="application/vnd.sun.xml.ui.configuration" manifest:full-path="Object 244/Configurations2/"/>
  <manifest:file-entry manifest:media-type="application/vnd.oasis.opendocument.formula" manifest:version="1.2"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 manifest:full-path="Object 246/Configurations2/accelerator/current.xml"/>
  <manifest:file-entry manifest:media-type="application/vnd.sun.xml.ui.configuration" manifest:full-path="Object 246/Configurations2/"/>
  <manifest:file-entry manifest:media-type="application/vnd.oasis.opendocument.formula" manifest:version="1.2" manifest:full-path="Object 246/"/>
  <manifest:file-entry manifest:media-type="text/xml" manifest:full-path="Object 247/settings.xml"/>
  <manifest:file-entry manifest:media-type="text/xml" manifest:full-path="Object 247/content.xml"/>
  <manifest:file-entry manifest:media-type="" manifest:full-path="Object 247/Configurations2/accelerator/current.xml"/>
  <manifest:file-entry manifest:media-type="application/vnd.sun.xml.ui.configuration" manifest:full-path="Object 247/Configurations2/"/>
  <manifest:file-entry manifest:media-type="application/vnd.oasis.opendocument.formula" manifest:version="1.2" manifest:full-path="Object 247/"/>
  <manifest:file-entry manifest:media-type="text/xml" manifest:full-path="Object 248/settings.xml"/>
  <manifest:file-entry manifest:media-type="text/xml" manifest:full-path="Object 248/content.xml"/>
  <manifest:file-entry manifest:media-type="" manifest:full-path="Object 248/Configurations2/accelerator/current.xml"/>
  <manifest:file-entry manifest:media-type="application/vnd.sun.xml.ui.configuration" manifest:full-path="Object 248/Configurations2/"/>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 manifest:full-path="Object 249/Configurations2/accelerator/current.xml"/>
  <manifest:file-entry manifest:media-type="application/vnd.sun.xml.ui.configuration" manifest:full-path="Object 249/Configurations2/"/>
  <manifest:file-entry manifest:media-type="application/vnd.oasis.opendocument.formula" manifest:version="1.2" manifest:full-path="Object 249/"/>
  <manifest:file-entry manifest:media-type="text/xml" manifest:full-path="settings.xml"/>
  <manifest:file-entry manifest:media-type="text/xml" manifest:full-path="Object 250/settings.xml"/>
  <manifest:file-entry manifest:media-type="text/xml" manifest:full-path="Object 250/content.xml"/>
  <manifest:file-entry manifest:media-type="" manifest:full-path="Object 250/Configurations2/accelerator/current.xml"/>
  <manifest:file-entry manifest:media-type="application/vnd.sun.xml.ui.configuration" manifest:full-path="Object 250/Configurations2/"/>
  <manifest:file-entry manifest:media-type="application/vnd.oasis.opendocument.formula" manifest:version="1.2" manifest:full-path="Object 250/"/>
  <manifest:file-entry manifest:media-type="text/xml" manifest:full-path="Object 251/settings.xml"/>
  <manifest:file-entry manifest:media-type="text/xml" manifest:full-path="Object 251/content.xml"/>
  <manifest:file-entry manifest:media-type="" manifest:full-path="Object 251/Configurations2/accelerator/current.xml"/>
  <manifest:file-entry manifest:media-type="application/vnd.sun.xml.ui.configuration" manifest:full-path="Object 251/Configurations2/"/>
  <manifest:file-entry manifest:media-type="application/vnd.oasis.opendocument.formula" manifest:version="1.2" manifest:full-path="Object 251/"/>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100/settings.xml"/>
  <manifest:file-entry manifest:media-type="text/xml" manifest:full-path="Object 100/content.xml"/>
  <manifest:file-entry manifest:media-type="application/vnd.oasis.opendocument.formula" manifest:full-path="Object 10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101/settings.xml"/>
  <manifest:file-entry manifest:media-type="text/xml" manifest:full-path="Object 101/content.xml"/>
  <manifest:file-entry manifest:media-type="application/vnd.oasis.opendocument.formula" manifest:full-path="Object 10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254/settings.xml"/>
  <manifest:file-entry manifest:media-type="text/xml" manifest:full-path="Object 254/content.xml"/>
  <manifest:file-entry manifest:media-type="application/vnd.oasis.opendocument.formula" manifest:version="1.2" manifest:full-path="Object 254/"/>
  <manifest:file-entry manifest:media-type="text/xml" manifest:full-path="Object 102/settings.xml"/>
  <manifest:file-entry manifest:media-type="text/xml" manifest:full-path="Object 102/content.xml"/>
  <manifest:file-entry manifest:media-type="application/vnd.oasis.opendocument.formula" manifest:full-path="Object 10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255/settings.xml"/>
  <manifest:file-entry manifest:media-type="text/xml" manifest:full-path="Object 255/content.xml"/>
  <manifest:file-entry manifest:media-type="" manifest:full-path="Object 255/Configurations2/accelerator/current.xml"/>
  <manifest:file-entry manifest:media-type="application/vnd.sun.xml.ui.configuration" manifest:full-path="Object 255/Configurations2/"/>
  <manifest:file-entry manifest:media-type="application/vnd.oasis.opendocument.formula" manifest:version="1.2" manifest:full-path="Object 255/"/>
  <manifest:file-entry manifest:media-type="text/xml" manifest:full-path="Object 103/settings.xml"/>
  <manifest:file-entry manifest:media-type="text/xml" manifest:full-path="Object 103/content.xml"/>
  <manifest:file-entry manifest:media-type="application/vnd.oasis.opendocument.formula" manifest:full-path="Object 10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256/settings.xml"/>
  <manifest:file-entry manifest:media-type="text/xml" manifest:full-path="Object 256/content.xml"/>
  <manifest:file-entry manifest:media-type="" manifest:full-path="Object 256/Configurations2/accelerator/current.xml"/>
  <manifest:file-entry manifest:media-type="application/vnd.sun.xml.ui.configuration" manifest:full-path="Object 256/Configurations2/"/>
  <manifest:file-entry manifest:media-type="application/vnd.oasis.opendocument.formula" manifest:version="1.2" manifest:full-path="Object 256/"/>
  <manifest:file-entry manifest:media-type="text/xml" manifest:full-path="Object 104/settings.xml"/>
  <manifest:file-entry manifest:media-type="text/xml" manifest:full-path="Object 104/content.xml"/>
  <manifest:file-entry manifest:media-type="application/vnd.oasis.opendocument.formula" manifest:full-path="Object 10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257/settings.xml"/>
  <manifest:file-entry manifest:media-type="text/xml" manifest:full-path="Object 257/content.xml"/>
  <manifest:file-entry manifest:media-type="" manifest:full-path="Object 257/Configurations2/accelerator/current.xml"/>
  <manifest:file-entry manifest:media-type="application/vnd.sun.xml.ui.configuration" manifest:full-path="Object 257/Configurations2/"/>
  <manifest:file-entry manifest:media-type="application/vnd.oasis.opendocument.formula" manifest:version="1.2" manifest:full-path="Object 257/"/>
  <manifest:file-entry manifest:media-type="text/xml" manifest:full-path="Object 105/settings.xml"/>
  <manifest:file-entry manifest:media-type="text/xml" manifest:full-path="Object 105/content.xml"/>
  <manifest:file-entry manifest:media-type="application/vnd.oasis.opendocument.formula" manifest:full-path="Object 10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106/settings.xml"/>
  <manifest:file-entry manifest:media-type="text/xml" manifest:full-path="Object 106/content.xml"/>
  <manifest:file-entry manifest:media-type="application/vnd.oasis.opendocument.formula" manifest:full-path="Object 10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107/settings.xml"/>
  <manifest:file-entry manifest:media-type="text/xml" manifest:full-path="Object 107/content.xml"/>
  <manifest:file-entry manifest:media-type="application/vnd.oasis.opendocument.formula" manifest:full-path="Object 10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09/settings.xml"/>
  <manifest:file-entry manifest:media-type="text/xml" manifest:full-path="Object 109/content.xml"/>
  <manifest:file-entry manifest:media-type="application/vnd.oasis.opendocument.formula" manifest:full-path="Object 109/"/>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 manifest:full-path="Object 301/Configurations2/accelerator/current.xml"/>
  <manifest:file-entry manifest:media-type="application/vnd.sun.xml.ui.configuration" manifest:full-path="Object 301/Configurations2/"/>
  <manifest:file-entry manifest:media-type="application/vnd.oasis.opendocument.formula" manifest:version="1.2" manifest:full-path="Object 301/"/>
  <manifest:file-entry manifest:media-type="text/xml" manifest:full-path="Object 302/settings.xml"/>
  <manifest:file-entry manifest:media-type="text/xml" manifest:full-path="Object 302/content.xml"/>
  <manifest:file-entry manifest:media-type="" manifest:full-path="Object 302/Configurations2/accelerator/current.xml"/>
  <manifest:file-entry manifest:media-type="application/vnd.sun.xml.ui.configuration" manifest:full-path="Object 302/Configurations2/"/>
  <manifest:file-entry manifest:media-type="application/vnd.oasis.opendocument.formula" manifest:version="1.2" manifest:full-path="Object 302/"/>
  <manifest:file-entry manifest:media-type="text/xml" manifest:full-path="Object 303/settings.xml"/>
  <manifest:file-entry manifest:media-type="text/xml" manifest:full-path="Object 303/content.xml"/>
  <manifest:file-entry manifest:media-type="" manifest:full-path="Object 303/Configurations2/accelerator/current.xml"/>
  <manifest:file-entry manifest:media-type="application/vnd.sun.xml.ui.configuration" manifest:full-path="Object 303/Configurations2/"/>
  <manifest:file-entry manifest:media-type="application/vnd.oasis.opendocument.formula" manifest:version="1.2"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 manifest:full-path="Object 307/Configurations2/accelerator/current.xml"/>
  <manifest:file-entry manifest:media-type="application/vnd.sun.xml.ui.configuration" manifest:full-path="Object 307/Configurations2/"/>
  <manifest:file-entry manifest:media-type="application/vnd.oasis.opendocument.formula" manifest:version="1.2"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full-path="Object 309/"/>
  <manifest:file-entry manifest:media-type="text/xml" manifest:full-path="Object 260/settings.xml"/>
  <manifest:file-entry manifest:media-type="text/xml" manifest:full-path="Object 260/content.xml"/>
  <manifest:file-entry manifest:media-type="application/vnd.oasis.opendocument.formula" manifest:version="1.2"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111/settings.xml"/>
  <manifest:file-entry manifest:media-type="text/xml" manifest:full-path="Object 111/content.xml"/>
  <manifest:file-entry manifest:media-type="application/vnd.oasis.opendocument.formula" manifest:full-path="Object 111/"/>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112/settings.xml"/>
  <manifest:file-entry manifest:media-type="text/xml" manifest:full-path="Object 112/content.xml"/>
  <manifest:file-entry manifest:media-type="application/vnd.oasis.opendocument.formula" manifest:full-path="Object 112/"/>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114/settings.xml"/>
  <manifest:file-entry manifest:media-type="text/xml" manifest:full-path="Object 114/content.xml"/>
  <manifest:file-entry manifest:media-type="application/vnd.oasis.opendocument.formula" manifest:full-path="Object 114/"/>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7/settings.xml"/>
  <manifest:file-entry manifest:media-type="text/xml" manifest:full-path="Object 267/content.xml"/>
  <manifest:file-entry manifest:media-type="" manifest:full-path="Object 267/Configurations2/accelerator/current.xml"/>
  <manifest:file-entry manifest:media-type="application/vnd.sun.xml.ui.configuration" manifest:full-path="Object 267/Configurations2/"/>
  <manifest:file-entry manifest:media-type="application/vnd.oasis.opendocument.formula" manifest:version="1.2" manifest:full-path="Object 267/"/>
  <manifest:file-entry manifest:media-type="text/xml" manifest:full-path="Object 115/settings.xml"/>
  <manifest:file-entry manifest:media-type="text/xml" manifest:full-path="Object 115/content.xml"/>
  <manifest:file-entry manifest:media-type="application/vnd.oasis.opendocument.formula" manifest:full-path="Object 115/"/>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68/settings.xml"/>
  <manifest:file-entry manifest:media-type="text/xml" manifest:full-path="Object 268/content.xml"/>
  <manifest:file-entry manifest:media-type="" manifest:full-path="Object 268/Configurations2/accelerator/current.xml"/>
  <manifest:file-entry manifest:media-type="application/vnd.sun.xml.ui.configuration" manifest:full-path="Object 268/Configurations2/"/>
  <manifest:file-entry manifest:media-type="application/vnd.oasis.opendocument.formula" manifest:version="1.2" manifest:full-path="Object 268/"/>
  <manifest:file-entry manifest:media-type="text/xml" manifest:full-path="Object 116/settings.xml"/>
  <manifest:file-entry manifest:media-type="text/xml" manifest:full-path="Object 116/content.xml"/>
  <manifest:file-entry manifest:media-type="application/vnd.oasis.opendocument.formula" manifest:full-path="Object 116/"/>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69/settings.xml"/>
  <manifest:file-entry manifest:media-type="text/xml" manifest:full-path="Object 269/content.xml"/>
  <manifest:file-entry manifest:media-type="" manifest:full-path="Object 269/Configurations2/accelerator/current.xml"/>
  <manifest:file-entry manifest:media-type="application/vnd.sun.xml.ui.configuration" manifest:full-path="Object 269/Configurations2/"/>
  <manifest:file-entry manifest:media-type="application/vnd.oasis.opendocument.formula" manifest:version="1.2" manifest:full-path="Object 269/"/>
  <manifest:file-entry manifest:media-type="text/xml" manifest:full-path="Object 117/settings.xml"/>
  <manifest:file-entry manifest:media-type="text/xml" manifest:full-path="Object 117/content.xml"/>
  <manifest:file-entry manifest:media-type="application/vnd.oasis.opendocument.formula" manifest:full-path="Object 117/"/>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118/settings.xml"/>
  <manifest:file-entry manifest:media-type="text/xml" manifest:full-path="Object 118/content.xml"/>
  <manifest:file-entry manifest:media-type="application/vnd.oasis.opendocument.formula" manifest:full-path="Object 118/"/>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119/settings.xml"/>
  <manifest:file-entry manifest:media-type="text/xml" manifest:full-path="Object 119/content.xml"/>
  <manifest:file-entry manifest:media-type="application/vnd.oasis.opendocument.formula" manifest:full-path="Object 119/"/>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310/settings.xml"/>
  <manifest:file-entry manifest:media-type="text/xml" manifest:full-path="Object 310/content.xml"/>
  <manifest:file-entry manifest:media-type="application/vnd.oasis.opendocument.formula"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 manifest:full-path="Object 312/Configurations2/accelerator/current.xml"/>
  <manifest:file-entry manifest:media-type="application/vnd.sun.xml.ui.configuration" manifest:full-path="Object 312/Configurations2/"/>
  <manifest:file-entry manifest:media-type="application/vnd.oasis.opendocument.formula" manifest:version="1.2" manifest:full-path="Object 312/"/>
  <manifest:file-entry manifest:media-type="text/xml" manifest:full-path="Object 313/settings.xml"/>
  <manifest:file-entry manifest:media-type="text/xml" manifest:full-path="Object 313/content.xml"/>
  <manifest:file-entry manifest:media-type="" manifest:full-path="Object 313/Configurations2/accelerator/current.xml"/>
  <manifest:file-entry manifest:media-type="application/vnd.sun.xml.ui.configuration" manifest:full-path="Object 313/Configurations2/"/>
  <manifest:file-entry manifest:media-type="application/vnd.oasis.opendocument.formula" manifest:version="1.2" manifest:full-path="Object 313/"/>
  <manifest:file-entry manifest:media-type="text/xml" manifest:full-path="Object 314/settings.xml"/>
  <manifest:file-entry manifest:media-type="text/xml" manifest:full-path="Object 314/content.xml"/>
  <manifest:file-entry manifest:media-type="" manifest:full-path="Object 314/Configurations2/accelerator/current.xml"/>
  <manifest:file-entry manifest:media-type="application/vnd.sun.xml.ui.configuration" manifest:full-path="Object 314/Configurations2/"/>
  <manifest:file-entry manifest:media-type="application/vnd.oasis.opendocument.formula" manifest:version="1.2" manifest:full-path="Object 314/"/>
  <manifest:file-entry manifest:media-type="text/xml" manifest:full-path="Object 315/settings.xml"/>
  <manifest:file-entry manifest:media-type="text/xml" manifest:full-path="Object 315/content.xml"/>
  <manifest:file-entry manifest:media-type="" manifest:full-path="Object 315/Configurations2/accelerator/current.xml"/>
  <manifest:file-entry manifest:media-type="application/vnd.sun.xml.ui.configuration" manifest:full-path="Object 315/Configurations2/"/>
  <manifest:file-entry manifest:media-type="application/vnd.oasis.opendocument.formula" manifest:version="1.2" manifest:full-path="Object 315/"/>
  <manifest:file-entry manifest:media-type="text/xml" manifest:full-path="Object 316/settings.xml"/>
  <manifest:file-entry manifest:media-type="text/xml" manifest:full-path="Object 316/content.xml"/>
  <manifest:file-entry manifest:media-type="" manifest:full-path="Object 316/Configurations2/accelerator/current.xml"/>
  <manifest:file-entry manifest:media-type="application/vnd.sun.xml.ui.configuration" manifest:full-path="Object 316/Configurations2/"/>
  <manifest:file-entry manifest:media-type="application/vnd.oasis.opendocument.formula" manifest:version="1.2"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 manifest:full-path="Object 318/Configurations2/accelerator/current.xml"/>
  <manifest:file-entry manifest:media-type="application/vnd.sun.xml.ui.configuration" manifest:full-path="Object 318/Configurations2/"/>
  <manifest:file-entry manifest:media-type="application/vnd.oasis.opendocument.formula" manifest:version="1.2" manifest:full-path="Object 318/"/>
  <manifest:file-entry manifest:media-type="text/xml" manifest:full-path="Object 319/settings.xml"/>
  <manifest:file-entry manifest:media-type="text/xml" manifest:full-path="Object 319/content.xml"/>
  <manifest:file-entry manifest:media-type="" manifest:full-path="Object 319/Configurations2/accelerator/current.xml"/>
  <manifest:file-entry manifest:media-type="application/vnd.sun.xml.ui.configuration" manifest:full-path="Object 319/Configurations2/"/>
  <manifest:file-entry manifest:media-type="application/vnd.oasis.opendocument.formula" manifest:version="1.2" manifest:full-path="Object 31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120/settings.xml"/>
  <manifest:file-entry manifest:media-type="text/xml" manifest:full-path="Object 120/content.xml"/>
  <manifest:file-entry manifest:media-type="application/vnd.oasis.opendocument.formula" manifest:full-path="Object 12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274/settings.xml"/>
  <manifest:file-entry manifest:media-type="text/xml" manifest:full-path="Object 274/content.xml"/>
  <manifest:file-entry manifest:media-type="" manifest:full-path="Object 274/Configurations2/accelerator/current.xml"/>
  <manifest:file-entry manifest:media-type="application/vnd.sun.xml.ui.configuration" manifest:full-path="Object 274/Configurations2/"/>
  <manifest:file-entry manifest:media-type="application/vnd.oasis.opendocument.formula" manifest:version="1.2" manifest:full-path="Object 274/"/>
  <manifest:file-entry manifest:media-type="text/xml" manifest:full-path="Object 122/settings.xml"/>
  <manifest:file-entry manifest:media-type="text/xml" manifest:full-path="Object 122/content.xml"/>
  <manifest:file-entry manifest:media-type="application/vnd.oasis.opendocument.formula" manifest:full-path="Object 12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file-entry manifest:media-type="text/xml" manifest:full-path="Object 123/settings.xml"/>
  <manifest:file-entry manifest:media-type="text/xml" manifest:full-path="Object 123/content.xml"/>
  <manifest:file-entry manifest:media-type="application/vnd.oasis.opendocument.formula" manifest:full-path="Object 12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276/settings.xml"/>
  <manifest:file-entry manifest:media-type="text/xml" manifest:full-path="Object 276/content.xml"/>
  <manifest:file-entry manifest:media-type="" manifest:full-path="Object 276/Configurations2/accelerator/current.xml"/>
  <manifest:file-entry manifest:media-type="application/vnd.sun.xml.ui.configuration" manifest:full-path="Object 276/Configurations2/"/>
  <manifest:file-entry manifest:media-type="application/vnd.oasis.opendocument.formula" manifest:version="1.2" manifest:full-path="Object 276/"/>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277/settings.xml"/>
  <manifest:file-entry manifest:media-type="text/xml" manifest:full-path="Object 277/content.xml"/>
  <manifest:file-entry manifest:media-type="" manifest:full-path="Object 277/Configurations2/accelerator/current.xml"/>
  <manifest:file-entry manifest:media-type="application/vnd.sun.xml.ui.configuration" manifest:full-path="Object 277/Configurations2/"/>
  <manifest:file-entry manifest:media-type="application/vnd.oasis.opendocument.formula" manifest:version="1.2" manifest:full-path="Object 277/"/>
  <manifest:file-entry manifest:media-type="text/xml" manifest:full-path="Object 125/settings.xml"/>
  <manifest:file-entry manifest:media-type="text/xml" manifest:full-path="Object 125/content.xml"/>
  <manifest:file-entry manifest:media-type="application/vnd.oasis.opendocument.formula" manifest:full-path="Object 12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78/settings.xml"/>
  <manifest:file-entry manifest:media-type="text/xml" manifest:full-path="Object 278/content.xml"/>
  <manifest:file-entry manifest:media-type="" manifest:full-path="Object 278/Configurations2/accelerator/current.xml"/>
  <manifest:file-entry manifest:media-type="application/vnd.sun.xml.ui.configuration" manifest:full-path="Object 278/Configurations2/"/>
  <manifest:file-entry manifest:media-type="application/vnd.oasis.opendocument.formula" manifest:version="1.2" manifest:full-path="Object 278/"/>
  <manifest:file-entry manifest:media-type="text/xml" manifest:full-path="Object 126/settings.xml"/>
  <manifest:file-entry manifest:media-type="text/xml" manifest:full-path="Object 126/content.xml"/>
  <manifest:file-entry manifest:media-type="application/vnd.oasis.opendocument.formula" manifest:full-path="Object 12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279/settings.xml"/>
  <manifest:file-entry manifest:media-type="text/xml" manifest:full-path="Object 279/content.xml"/>
  <manifest:file-entry manifest:media-type="" manifest:full-path="Object 279/Configurations2/accelerator/current.xml"/>
  <manifest:file-entry manifest:media-type="application/vnd.sun.xml.ui.configuration" manifest:full-path="Object 279/Configurations2/"/>
  <manifest:file-entry manifest:media-type="application/vnd.oasis.opendocument.formula" manifest:version="1.2" manifest:full-path="Object 279/"/>
  <manifest:file-entry manifest:media-type="text/xml" manifest:full-path="Object 127/settings.xml"/>
  <manifest:file-entry manifest:media-type="text/xml" manifest:full-path="Object 127/content.xml"/>
  <manifest:file-entry manifest:media-type="application/vnd.oasis.opendocument.formula" manifest:full-path="Object 12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128/settings.xml"/>
  <manifest:file-entry manifest:media-type="text/xml" manifest:full-path="Object 128/content.xml"/>
  <manifest:file-entry manifest:media-type="application/vnd.oasis.opendocument.formula" manifest:full-path="Object 12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320/settings.xml"/>
  <manifest:file-entry manifest:media-type="text/xml" manifest:full-path="Object 320/content.xml"/>
  <manifest:file-entry manifest:media-type="" manifest:full-path="Object 320/Configurations2/accelerator/current.xml"/>
  <manifest:file-entry manifest:media-type="application/vnd.sun.xml.ui.configuration" manifest:full-path="Object 320/Configurations2/"/>
  <manifest:file-entry manifest:media-type="application/vnd.oasis.opendocument.formula" manifest:version="1.2" manifest:full-path="Object 320/"/>
  <manifest:file-entry manifest:media-type="text/xml" manifest:full-path="meta.xml"/>
  <manifest:file-entry manifest:media-type="text/xml" manifest:full-path="Object 321/settings.xml"/>
  <manifest:file-entry manifest:media-type="text/xml" manifest:full-path="Object 321/content.xml"/>
  <manifest:file-entry manifest:media-type="" manifest:full-path="Object 321/Configurations2/accelerator/current.xml"/>
  <manifest:file-entry manifest:media-type="application/vnd.sun.xml.ui.configuration" manifest:full-path="Object 321/Configurations2/"/>
  <manifest:file-entry manifest:media-type="application/vnd.oasis.opendocument.formula" manifest:version="1.2" manifest:full-path="Object 321/"/>
  <manifest:file-entry manifest:media-type="text/xml" manifest:full-path="Object 322/settings.xml"/>
  <manifest:file-entry manifest:media-type="text/xml" manifest:full-path="Object 322/content.xml"/>
  <manifest:file-entry manifest:media-type="" manifest:full-path="Object 322/Configurations2/accelerator/current.xml"/>
  <manifest:file-entry manifest:media-type="application/vnd.sun.xml.ui.configuration" manifest:full-path="Object 322/Configurations2/"/>
  <manifest:file-entry manifest:media-type="application/vnd.oasis.opendocument.formula" manifest:version="1.2" manifest:full-path="Object 322/"/>
  <manifest:file-entry manifest:media-type="text/xml" manifest:full-path="Object 323/settings.xml"/>
  <manifest:file-entry manifest:media-type="text/xml" manifest:full-path="Object 323/content.xml"/>
  <manifest:file-entry manifest:media-type="application/vnd.oasis.opendocument.formula" manifest:version="1.2" manifest:full-path="Object 323/"/>
  <manifest:file-entry manifest:media-type="text/xml" manifest:full-path="Object 324/settings.xml"/>
  <manifest:file-entry manifest:media-type="text/xml" manifest:full-path="Object 324/content.xml"/>
  <manifest:file-entry manifest:media-type="" manifest:full-path="Object 324/Configurations2/accelerator/current.xml"/>
  <manifest:file-entry manifest:media-type="application/vnd.sun.xml.ui.configuration" manifest:full-path="Object 324/Configurations2/"/>
  <manifest:file-entry manifest:media-type="application/vnd.oasis.opendocument.formula" manifest:version="1.2" manifest:full-path="Object 324/"/>
  <manifest:file-entry manifest:media-type="text/xml" manifest:full-path="Object 325/settings.xml"/>
  <manifest:file-entry manifest:media-type="text/xml" manifest:full-path="Object 325/content.xml"/>
  <manifest:file-entry manifest:media-type="" manifest:full-path="Object 325/Configurations2/accelerator/current.xml"/>
  <manifest:file-entry manifest:media-type="application/vnd.sun.xml.ui.configuration" manifest:full-path="Object 325/Configurations2/"/>
  <manifest:file-entry manifest:media-type="application/vnd.oasis.opendocument.formula" manifest:version="1.2" manifest:full-path="Object 325/"/>
  <manifest:file-entry manifest:media-type="text/xml" manifest:full-path="Object 326/settings.xml"/>
  <manifest:file-entry manifest:media-type="text/xml" manifest:full-path="Object 326/content.xml"/>
  <manifest:file-entry manifest:media-type="application/vnd.oasis.opendocument.formula" manifest:version="1.2" manifest:full-path="Object 326/"/>
  <manifest:file-entry manifest:media-type="text/xml" manifest:full-path="Object 328/settings.xml"/>
  <manifest:file-entry manifest:media-type="text/xml" manifest:full-path="Object 328/content.xml"/>
  <manifest:file-entry manifest:media-type="application/vnd.oasis.opendocument.formula" manifest:version="1.2" manifest:full-path="Object 328/"/>
  <manifest:file-entry manifest:media-type="text/xml" manifest:full-path="Object 329/settings.xml"/>
  <manifest:file-entry manifest:media-type="text/xml" manifest:full-path="Object 329/content.xml"/>
  <manifest:file-entry manifest:media-type="" manifest:full-path="Object 329/Configurations2/accelerator/current.xml"/>
  <manifest:file-entry manifest:media-type="application/vnd.sun.xml.ui.configuration" manifest:full-path="Object 329/Configurations2/"/>
  <manifest:file-entry manifest:media-type="application/vnd.oasis.opendocument.formula" manifest:version="1.2"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text/xml" manifest:full-path="Object 280/settings.xml"/>
  <manifest:file-entry manifest:media-type="text/xml" manifest:full-path="Object 280/content.xml"/>
  <manifest:file-entry manifest:media-type="" manifest:full-path="Object 280/Configurations2/accelerator/current.xml"/>
  <manifest:file-entry manifest:media-type="application/vnd.sun.xml.ui.configuration" manifest:full-path="Object 280/Configurations2/"/>
  <manifest:file-entry manifest:media-type="application/vnd.oasis.opendocument.formula" manifest:version="1.2" manifest:full-path="Object 280/"/>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282/settings.xml"/>
  <manifest:file-entry manifest:media-type="text/xml" manifest:full-path="Object 282/content.xml"/>
  <manifest:file-entry manifest:media-type="application/vnd.oasis.opendocument.formula" manifest:version="1.2" manifest:full-path="Object 282/"/>
  <manifest:file-entry manifest:media-type="text/xml" manifest:full-path="Object 130/settings.xml"/>
  <manifest:file-entry manifest:media-type="text/xml" manifest:full-path="Object 130/content.xml"/>
  <manifest:file-entry manifest:media-type="application/vnd.oasis.opendocument.formula" manifest:full-path="Object 13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283/settings.xml"/>
  <manifest:file-entry manifest:media-type="text/xml" manifest:full-path="Object 283/content.xml"/>
  <manifest:file-entry manifest:media-type="application/vnd.oasis.opendocument.formula" manifest:version="1.2" manifest:full-path="Object 283/"/>
  <manifest:file-entry manifest:media-type="text/xml" manifest:full-path="Object 131/settings.xml"/>
  <manifest:file-entry manifest:media-type="text/xml" manifest:full-path="Object 131/content.xml"/>
  <manifest:file-entry manifest:media-type="application/vnd.oasis.opendocument.formula" manifest:full-path="Object 13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284/settings.xml"/>
  <manifest:file-entry manifest:media-type="text/xml" manifest:full-path="Object 284/content.xml"/>
  <manifest:file-entry manifest:media-type="application/vnd.oasis.opendocument.formula" manifest:version="1.2" manifest:full-path="Object 284/"/>
  <manifest:file-entry manifest:media-type="text/xml" manifest:full-path="Object 132/settings.xml"/>
  <manifest:file-entry manifest:media-type="text/xml" manifest:full-path="Object 132/content.xml"/>
  <manifest:file-entry manifest:media-type="application/vnd.oasis.opendocument.formula" manifest:full-path="Object 13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285/settings.xml"/>
  <manifest:file-entry manifest:media-type="text/xml" manifest:full-path="Object 285/content.xml"/>
  <manifest:file-entry manifest:media-type="application/vnd.oasis.opendocument.formula" manifest:version="1.2" manifest:full-path="Object 285/"/>
  <manifest:file-entry manifest:media-type="text/xml" manifest:full-path="Object 133/settings.xml"/>
  <manifest:file-entry manifest:media-type="text/xml" manifest:full-path="Object 133/content.xml"/>
  <manifest:file-entry manifest:media-type="application/vnd.oasis.opendocument.formula" manifest:full-path="Object 13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286/settings.xml"/>
  <manifest:file-entry manifest:media-type="text/xml" manifest:full-path="Object 286/content.xml"/>
  <manifest:file-entry manifest:media-type="application/vnd.oasis.opendocument.formula" manifest:version="1.2" manifest:full-path="Object 286/"/>
  <manifest:file-entry manifest:media-type="text/xml" manifest:full-path="Object 134/settings.xml"/>
  <manifest:file-entry manifest:media-type="text/xml" manifest:full-path="Object 134/content.xml"/>
  <manifest:file-entry manifest:media-type="application/vnd.oasis.opendocument.formula" manifest:full-path="Object 134/"/>
  <manifest:file-entry manifest:media-type="text/xml" manifest:full-path="Object 135/settings.xml"/>
  <manifest:file-entry manifest:media-type="text/xml" manifest:full-path="Object 135/content.xml"/>
  <manifest:file-entry manifest:media-type="application/vnd.oasis.opendocument.formula" manifest:full-path="Object 135/"/>
  <manifest:file-entry manifest:media-type="text/xml" manifest:full-path="Object 287/settings.xml"/>
  <manifest:file-entry manifest:media-type="text/xml" manifest:full-path="Object 287/content.xml"/>
  <manifest:file-entry manifest:media-type="" manifest:full-path="Object 287/Configurations2/accelerator/current.xml"/>
  <manifest:file-entry manifest:media-type="application/vnd.sun.xml.ui.configuration" manifest:full-path="Object 287/Configurations2/"/>
  <manifest:file-entry manifest:media-type="application/vnd.oasis.opendocument.formula" manifest:version="1.2" manifest:full-path="Object 287/"/>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288/settings.xml"/>
  <manifest:file-entry manifest:media-type="text/xml" manifest:full-path="Object 288/content.xml"/>
  <manifest:file-entry manifest:media-type="application/vnd.oasis.opendocument.formula" manifest:version="1.2" manifest:full-path="Object 288/"/>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138/settings.xml"/>
  <manifest:file-entry manifest:media-type="text/xml" manifest:full-path="Object 138/content.xml"/>
  <manifest:file-entry manifest:media-type="application/vnd.oasis.opendocument.formula" manifest:full-path="Object 138/"/>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139/settings.xml"/>
  <manifest:file-entry manifest:media-type="text/xml" manifest:full-path="Object 139/content.xml"/>
  <manifest:file-entry manifest:media-type="application/vnd.oasis.opendocument.formula" manifest:full-path="Object 139/"/>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330/settings.xml"/>
  <manifest:file-entry manifest:media-type="text/xml" manifest:full-path="Object 330/content.xml"/>
  <manifest:file-entry manifest:media-type="application/vnd.oasis.opendocument.formula" manifest:version="1.2" manifest:full-path="Object 330/"/>
  <manifest:file-entry manifest:media-type="text/xml" manifest:full-path="Object 331/settings.xml"/>
  <manifest:file-entry manifest:media-type="text/xml" manifest:full-path="Object 331/content.xml"/>
  <manifest:file-entry manifest:media-type="application/vnd.oasis.opendocument.formula" manifest:version="1.2" manifest:full-path="Object 331/"/>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 manifest:full-path="Object 334/Configurations2/accelerator/current.xml"/>
  <manifest:file-entry manifest:media-type="application/vnd.sun.xml.ui.configuration" manifest:full-path="Object 334/Configurations2/"/>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 manifest:full-path="Configurations2/accelerator/current.xml"/>
  <manifest:file-entry manifest:media-type="application/vnd.sun.xml.ui.configuration" manifest:full-path="Configurations2/"/>
  <manifest:file-entry manifest:media-type="text/xml" manifest:full-path="Object 290/settings.xml"/>
  <manifest:file-entry manifest:media-type="text/xml" manifest:full-path="Object 290/content.xml"/>
  <manifest:file-entry manifest:media-type="application/vnd.oasis.opendocument.formula" manifest:version="1.2" manifest:full-path="Object 290/"/>
  <manifest:file-entry manifest:media-type="text/xml" manifest:full-path="Object 291/settings.xml"/>
  <manifest:file-entry manifest:media-type="text/xml" manifest:full-path="Object 291/content.xml"/>
  <manifest:file-entry manifest:media-type="" manifest:full-path="Object 291/Configurations2/accelerator/current.xml"/>
  <manifest:file-entry manifest:media-type="application/vnd.sun.xml.ui.configuration" manifest:full-path="Object 291/Configurations2/"/>
  <manifest:file-entry manifest:media-type="application/vnd.oasis.opendocument.formula" manifest:version="1.2" manifest:full-path="Object 291/"/>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140/settings.xml"/>
  <manifest:file-entry manifest:media-type="text/xml" manifest:full-path="Object 140/content.xml"/>
  <manifest:file-entry manifest:media-type="application/vnd.oasis.opendocument.formula" manifest:full-path="Object 140/"/>
  <manifest:file-entry manifest:media-type="text/xml" manifest:full-path="Object 292/settings.xml"/>
  <manifest:file-entry manifest:media-type="text/xml" manifest:full-path="Object 292/content.xml"/>
  <manifest:file-entry manifest:media-type="" manifest:full-path="Object 292/Configurations2/accelerator/current.xml"/>
  <manifest:file-entry manifest:media-type="application/vnd.sun.xml.ui.configuration" manifest:full-path="Object 292/Configurations2/"/>
  <manifest:file-entry manifest:media-type="application/vnd.oasis.opendocument.formula" manifest:version="1.2" manifest:full-path="Object 292/"/>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141/settings.xml"/>
  <manifest:file-entry manifest:media-type="text/xml" manifest:full-path="Object 141/content.xml"/>
  <manifest:file-entry manifest:media-type="application/vnd.oasis.opendocument.formula" manifest:full-path="Object 141/"/>
  <manifest:file-entry manifest:media-type="text/xml" manifest:full-path="Object 293/settings.xml"/>
  <manifest:file-entry manifest:media-type="text/xml" manifest:full-path="Object 293/content.xml"/>
  <manifest:file-entry manifest:media-type="application/vnd.oasis.opendocument.formula" manifest:version="1.2" manifest:full-path="Object 293/"/>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142/settings.xml"/>
  <manifest:file-entry manifest:media-type="text/xml" manifest:full-path="Object 142/content.xml"/>
  <manifest:file-entry manifest:media-type="application/vnd.oasis.opendocument.formula" manifest:full-path="Object 142/"/>
  <manifest:file-entry manifest:media-type="text/xml" manifest:full-path="Object 294/settings.xml"/>
  <manifest:file-entry manifest:media-type="text/xml" manifest:full-path="Object 294/content.xml"/>
  <manifest:file-entry manifest:media-type="application/vnd.oasis.opendocument.formula" manifest:version="1.2" manifest:full-path="Object 294/"/>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143/settings.xml"/>
  <manifest:file-entry manifest:media-type="text/xml" manifest:full-path="Object 143/content.xml"/>
  <manifest:file-entry manifest:media-type="application/vnd.oasis.opendocument.formula" manifest:full-path="Object 143/"/>
  <manifest:file-entry manifest:media-type="text/xml" manifest:full-path="Object 295/settings.xml"/>
  <manifest:file-entry manifest:media-type="text/xml" manifest:full-path="Object 295/content.xml"/>
  <manifest:file-entry manifest:media-type="application/vnd.oasis.opendocument.formula" manifest:version="1.2" manifest:full-path="Object 295/"/>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296/settings.xml"/>
  <manifest:file-entry manifest:media-type="text/xml" manifest:full-path="Object 296/content.xml"/>
  <manifest:file-entry manifest:media-type="" manifest:full-path="Object 296/Configurations2/accelerator/current.xml"/>
  <manifest:file-entry manifest:media-type="application/vnd.sun.xml.ui.configuration" manifest:full-path="Object 296/Configurations2/"/>
  <manifest:file-entry manifest:media-type="application/vnd.oasis.opendocument.formula" manifest:version="1.2" manifest:full-path="Object 296/"/>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56/settings.xml"/>
  <manifest:file-entry manifest:media-type="text/xml" manifest:full-path="Object 56/content.xml"/>
  <manifest:file-entry manifest:media-type="application/vnd.oasis.opendocument.formula" manifest:full-path="Object 56/"/>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57/settings.xml"/>
  <manifest:file-entry manifest:media-type="text/xml" manifest:full-path="Object 57/content.xml"/>
  <manifest:file-entry manifest:media-type="application/vnd.oasis.opendocument.formula" manifest:full-path="Object 57/"/>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58/settings.xml"/>
  <manifest:file-entry manifest:media-type="text/xml" manifest:full-path="Object 58/content.xml"/>
  <manifest:file-entry manifest:media-type="application/vnd.oasis.opendocument.formula" manifest:full-path="Object 58/"/>
  <manifest:file-entry manifest:media-type="text/xml" manifest:full-path="Object 148/settings.xml"/>
  <manifest:file-entry manifest:media-type="text/xml" manifest:full-path="Object 148/content.xml"/>
  <manifest:file-entry manifest:media-type="application/vnd.oasis.opendocument.formula" manifest:full-path="Object 148/"/>
  <manifest:file-entry manifest:media-type="text/xml" manifest:full-path="Object 59/settings.xml"/>
  <manifest:file-entry manifest:media-type="text/xml" manifest:full-path="Object 59/content.xml"/>
  <manifest:file-entry manifest:media-type="application/vnd.oasis.opendocument.formula" manifest:full-path="Object 59/"/>
  <manifest:file-entry manifest:media-type="text/xml" manifest:full-path="Object 149/settings.xml"/>
  <manifest:file-entry manifest:media-type="text/xml" manifest:full-path="Object 149/content.xml"/>
  <manifest:file-entry manifest:media-type="application/vnd.oasis.opendocument.formula" manifest:full-path="Object 149/"/>
  <manifest:file-entry manifest:media-type="text/xml" manifest:full-path="Object 60/settings.xml"/>
  <manifest:file-entry manifest:media-type="text/xml" manifest:full-path="Object 60/content.xml"/>
  <manifest:file-entry manifest:media-type="application/vnd.oasis.opendocument.formula" manifest:full-path="Object 60/"/>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61/settings.xml"/>
  <manifest:file-entry manifest:media-type="text/xml" manifest:full-path="Object 61/content.xml"/>
  <manifest:file-entry manifest:media-type="application/vnd.oasis.opendocument.formula" manifest:full-path="Object 61/"/>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62/settings.xml"/>
  <manifest:file-entry manifest:media-type="text/xml" manifest:full-path="Object 62/content.xml"/>
  <manifest:file-entry manifest:media-type="application/vnd.oasis.opendocument.formula" manifest:full-path="Object 62/"/>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63/settings.xml"/>
  <manifest:file-entry manifest:media-type="text/xml" manifest:full-path="Object 63/content.xml"/>
  <manifest:file-entry manifest:media-type="application/vnd.oasis.opendocument.formula" manifest:full-path="Object 63/"/>
  <manifest:file-entry manifest:media-type="text/xml" manifest:full-path="Object 153/settings.xml"/>
  <manifest:file-entry manifest:media-type="text/xml" manifest:full-path="Object 153/content.xml"/>
  <manifest:file-entry manifest:media-type="application/vnd.oasis.opendocument.formula" manifest:full-path="Object 15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text/xml" manifest:full-path="Object 154/settings.xml"/>
  <manifest:file-entry manifest:media-type="text/xml" manifest:full-path="Object 154/content.xml"/>
  <manifest:file-entry manifest:media-type="application/vnd.oasis.opendocument.formula" manifest:full-path="Object 154/"/>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66/settings.xml"/>
  <manifest:file-entry manifest:media-type="text/xml" manifest:full-path="Object 66/content.xml"/>
  <manifest:file-entry manifest:media-type="application/vnd.oasis.opendocument.formula" manifest:full-path="Object 66/"/>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67/settings.xml"/>
  <manifest:file-entry manifest:media-type="text/xml" manifest:full-path="Object 67/content.xml"/>
  <manifest:file-entry manifest:media-type="application/vnd.oasis.opendocument.formula" manifest:full-path="Object 67/"/>
  <manifest:file-entry manifest:media-type="text/xml" manifest:full-path="Object 157/settings.xml"/>
  <manifest:file-entry manifest:media-type="text/xml" manifest:full-path="Object 157/content.xml"/>
  <manifest:file-entry manifest:media-type="application/vnd.oasis.opendocument.formula" manifest:full-path="Object 15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158/settings.xml"/>
  <manifest:file-entry manifest:media-type="text/xml" manifest:full-path="Object 158/content.xml"/>
  <manifest:file-entry manifest:media-type="application/vnd.oasis.opendocument.formula" manifest:full-path="Object 15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59/settings.xml"/>
  <manifest:file-entry manifest:media-type="text/xml" manifest:full-path="Object 159/content.xml"/>
  <manifest:file-entry manifest:media-type="application/vnd.oasis.opendocument.formula" manifest:full-path="Object 15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text/xml" manifest:full-path="Object 202/settings.xml"/>
  <manifest:file-entry manifest:media-type="text/xml" manifest:full-path="Object 202/content.xml"/>
  <manifest:file-entry manifest:media-type="" manifest:full-path="Object 202/Configurations2/accelerator/current.xml"/>
  <manifest:file-entry manifest:media-type="application/vnd.sun.xml.ui.configuration" manifest:full-path="Object 202/Configurations2/"/>
  <manifest:file-entry manifest:media-type="application/vnd.oasis.opendocument.formula" manifest:version="1.2" manifest:full-path="Object 202/"/>
  <manifest:file-entry manifest:media-type="text/xml" manifest:full-path="Object 203/settings.xml"/>
  <manifest:file-entry manifest:media-type="text/xml" manifest:full-path="Object 203/content.xml"/>
  <manifest:file-entry manifest:media-type="" manifest:full-path="Object 203/Configurations2/accelerator/current.xml"/>
  <manifest:file-entry manifest:media-type="application/vnd.sun.xml.ui.configuration" manifest:full-path="Object 203/Configurations2/"/>
  <manifest:file-entry manifest:media-type="application/vnd.oasis.opendocument.formula" manifest:version="1.2"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content.xml"/>
  <manifest:file-entry manifest:media-type="text/xml" manifest:full-path="Object 205/settings.xml"/>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 manifest:full-path="Object 207/Configurations2/accelerator/current.xml"/>
  <manifest:file-entry manifest:media-type="application/vnd.sun.xml.ui.configuration" manifest:full-path="Object 207/Configurations2/"/>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 manifest:full-path="Object 208/Configurations2/accelerator/current.xml"/>
  <manifest:file-entry manifest:media-type="application/vnd.sun.xml.ui.configuration" manifest:full-path="Object 208/Configurations2/"/>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 manifest:full-path="Object 209/Configurations2/accelerator/current.xml"/>
  <manifest:file-entry manifest:media-type="application/vnd.sun.xml.ui.configuration" manifest:full-path="Object 209/Configurations2/"/>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7cm" style:rel-column-width="21845*"/>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7" style:family="table">
      <style:table-properties style:width="16.986cm" fo:margin-left="0cm" fo:margin-right="0.014cm" fo:margin-top="0cm" fo:margin-bottom="0.423cm" table:align="margins" fo:keep-with-next="auto"/>
    </style:style>
    <style:style style:name="Tabelle17.A" style:family="table-column">
      <style:table-column-properties style:column-width="3.33cm" style:rel-column-width="12848*"/>
    </style:style>
    <style:style style:name="Tabelle17.B" style:family="table-column">
      <style:table-column-properties style:column-width="2.332cm" style:rel-column-width="8996*"/>
    </style:style>
    <style:style style:name="Tabelle17.F" style:family="table-column">
      <style:table-column-properties style:column-width="2.332cm" style:rel-column-width="899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7.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 style:family="table">
      <style:table-properties style:width="16.99cm" fo:margin-left="0cm" fo:margin-right="0.011cm" fo:margin-top="0cm" fo:margin-bottom="0.423cm" table:align="margins" fo:keep-with-next="auto"/>
    </style:style>
    <style:style style:name="Tabelle3.A" style:family="table-column">
      <style:table-column-properties style:column-width="3.33cm" style:rel-column-width="12845*"/>
    </style:style>
    <style:style style:name="Tabelle3.B" style:family="table-column">
      <style:table-column-properties style:column-width="2.33cm" style:rel-column-width="8987*"/>
    </style:style>
    <style:style style:name="Tabelle3.F" style:family="table-column">
      <style:table-column-properties style:column-width="2.341cm" style:rel-column-width="9026*"/>
    </style:style>
    <style:style style:name="Tabelle3.A1" style:family="table-cell">
      <style:table-cell-properties fo:background-color="#e6e6e6" fo:padding="0.097cm" fo:border-left="none" fo:border-right="none" fo:border-top="0.05pt solid #000000" fo:border-bottom="0.05pt solid #000000">
        <style:background-image/>
      </style:table-cell-properties>
    </style:style>
    <style:style style:name="Tabelle3.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3" style:family="table-row">
      <style:table-row-properties style:min-row-height="0.617cm"/>
    </style:style>
    <style:style style:name="Tabelle1" style:family="table">
      <style:table-properties style:width="16.99cm" fo:margin-left="0cm" fo:margin-right="0.011cm" fo:margin-top="0cm" fo:margin-bottom="0.423cm" table:align="margins" fo:keep-with-next="auto"/>
    </style:style>
    <style:style style:name="Tabelle1.A" style:family="table-column">
      <style:table-column-properties style:column-width="3.33cm" style:rel-column-width="12845*"/>
    </style:style>
    <style:style style:name="Tabelle1.B" style:family="table-column">
      <style:table-column-properties style:column-width="2.33cm" style:rel-column-width="8987*"/>
    </style:style>
    <style:style style:name="Tabelle1.F" style:family="table-column">
      <style:table-column-properties style:column-width="2.341cm" style:rel-column-width="9026*"/>
    </style:style>
    <style:style style:name="Tabelle1.A1" style:family="table-cell">
      <style:table-cell-properties fo:background-color="#e6e6e6" fo:padding="0.097cm" fo:border-left="none" fo:border-right="none" fo:border-top="0.05pt solid #000000" fo:border-bottom="0.05pt solid #000000">
        <style:background-image/>
      </style:table-cell-properties>
    </style:style>
    <style:style style:name="Tabelle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 style:family="table">
      <style:table-properties style:width="16.99cm" fo:margin-left="0cm" fo:margin-right="0.011cm" fo:margin-top="0cm" fo:margin-bottom="0.423cm" table:align="margins" fo:keep-with-next="auto"/>
    </style:style>
    <style:style style:name="Tabelle5.A" style:family="table-column">
      <style:table-column-properties style:column-width="3.33cm" style:rel-column-width="12845*"/>
    </style:style>
    <style:style style:name="Tabelle5.B" style:family="table-column">
      <style:table-column-properties style:column-width="2.33cm" style:rel-column-width="8987*"/>
    </style:style>
    <style:style style:name="Tabelle5.F" style:family="table-column">
      <style:table-column-properties style:column-width="2.341cm" style:rel-column-width="9026*"/>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 style:family="table">
      <style:table-properties style:width="16.99cm" fo:margin-left="0cm" fo:margin-right="0.011cm" fo:margin-top="0cm" fo:margin-bottom="0.423cm" table:align="margins" fo:keep-with-next="auto"/>
    </style:style>
    <style:style style:name="Tabelle4.A" style:family="table-column">
      <style:table-column-properties style:column-width="3.42cm" style:rel-column-width="13192*"/>
    </style:style>
    <style:style style:name="Tabelle4.B" style:family="table-column">
      <style:table-column-properties style:column-width="2.33cm" style:rel-column-width="8987*"/>
    </style:style>
    <style:style style:name="Tabelle4.C" style:family="table-column">
      <style:table-column-properties style:column-width="3.29cm" style:rel-column-width="12689*"/>
    </style:style>
    <style:style style:name="Tabelle4.F" style:family="table-column">
      <style:table-column-properties style:column-width="2.33cm" style:rel-column-width="8991*"/>
    </style:style>
    <style:style style:name="Tabelle4.A1" style:family="table-cell">
      <style:table-cell-properties fo:background-color="#e6e6e6" fo:padding="0.097cm" fo:border-left="none" fo:border-right="none" fo:border-top="0.05pt solid #000000" fo:border-bottom="0.05pt solid #000000">
        <style:background-image/>
      </style:table-cell-properties>
    </style:style>
    <style:style style:name="Tabelle4.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001cm" style:rel-column-width="26987*"/>
    </style:style>
    <style:style style:name="Table4.C" style:family="table-column">
      <style:table-column-properties style:column-width="2.999cm" style:rel-column-width="11561*"/>
    </style:style>
    <style:style style:name="Table4.1" style:family="table-row">
      <style:table-row-properties fo:keep-together="always"/>
    </style:style>
    <style:style style:name="Table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cm" fo:margin-bottom="0.423cm" table:align="margins" fo:keep-with-next="auto"/>
    </style:style>
    <style:style style:name="Tabelle6.A" style:family="table-column">
      <style:table-column-properties style:column-width="7.001cm" style:rel-column-width="26987*"/>
    </style:style>
    <style:style style:name="Tabelle6.C" style:family="table-column">
      <style:table-column-properties style:column-width="2.999cm" style:rel-column-width="11561*"/>
    </style:style>
    <style:style style:name="Tabelle6.1" style:family="table-row">
      <style:table-row-properties fo:keep-together="always"/>
    </style:style>
    <style:style style:name="Tabelle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7cm" fo:margin-left="0cm" fo:margin-right="0cm" fo:margin-top="0cm" fo:margin-bottom="0.423cm" table:align="margins" fo:keep-with-next="auto"/>
    </style:style>
    <style:style style:name="Tabelle34.A" style:family="table-column">
      <style:table-column-properties style:column-width="7.001cm" style:rel-column-width="26987*"/>
    </style:style>
    <style:style style:name="Tabelle34.C" style:family="table-column">
      <style:table-column-properties style:column-width="2.999cm" style:rel-column-width="11561*"/>
    </style:style>
    <style:style style:name="Tabelle3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5" style:family="table">
      <style:table-properties style:width="17cm" fo:margin-left="0cm" fo:margin-right="0cm" fo:margin-top="0cm" fo:margin-bottom="0.423cm" table:align="margins" fo:keep-with-next="auto"/>
    </style:style>
    <style:style style:name="Tabelle35.A" style:family="table-column">
      <style:table-column-properties style:column-width="7.001cm" style:rel-column-width="26987*"/>
    </style:style>
    <style:style style:name="Tabelle35.C" style:family="table-column">
      <style:table-column-properties style:column-width="2.999cm" style:rel-column-width="11561*"/>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001cm" style:rel-column-width="26987*"/>
    </style:style>
    <style:style style:name="Tabelle7.C" style:family="table-column">
      <style:table-column-properties style:column-width="2.999cm" style:rel-column-width="11561*"/>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7cm" fo:margin-left="0cm" fo:margin-right="0cm" fo:margin-top="0cm" fo:margin-bottom="0.423cm" table:align="margins" fo:keep-with-next="auto"/>
    </style:style>
    <style:style style:name="Tabelle36.A" style:family="table-column">
      <style:table-column-properties style:column-width="7.001cm" style:rel-column-width="26987*"/>
    </style:style>
    <style:style style:name="Tabelle36.C" style:family="table-column">
      <style:table-column-properties style:column-width="2.999cm" style:rel-column-width="11561*"/>
    </style:style>
    <style:style style:name="Tabelle3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6.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7cm" fo:margin-left="0cm" fo:margin-right="0cm" fo:margin-top="0cm" fo:margin-bottom="0.423cm" table:align="margins" fo:keep-with-next="auto"/>
    </style:style>
    <style:style style:name="Tabelle37.A" style:family="table-column">
      <style:table-column-properties style:column-width="7.001cm" style:rel-column-width="26987*"/>
    </style:style>
    <style:style style:name="Tabelle37.C" style:family="table-column">
      <style:table-column-properties style:column-width="2.999cm" style:rel-column-width="11561*"/>
    </style:style>
    <style:style style:name="Tabelle3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A16" style:family="table-cell">
      <style:table-cell-properties style:vertical-align="middle" fo:background-color="#ffffff" fo:padding="0.097cm" fo:border="none">
        <style:background-image/>
      </style:table-cell-properties>
    </style:style>
    <style:style style:name="Tabelle32" style:family="table">
      <style:table-properties style:width="17cm" fo:margin-left="0cm" fo:margin-right="0cm" fo:margin-top="0cm" fo:margin-bottom="0.423cm" table:align="margins" fo:keep-with-next="auto"/>
    </style:style>
    <style:style style:name="Tabelle32.A" style:family="table-column">
      <style:table-column-properties style:column-width="7.001cm" style:rel-column-width="26987*"/>
    </style:style>
    <style:style style:name="Tabelle32.C" style:family="table-column">
      <style:table-column-properties style:column-width="2.999cm" style:rel-column-width="11561*"/>
    </style:style>
    <style:style style:name="Tabelle3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001cm" style:rel-column-width="26987*"/>
    </style:style>
    <style:style style:name="Tabelle8.C" style:family="table-column">
      <style:table-column-properties style:column-width="2.999cm" style:rel-column-width="11561*"/>
    </style:style>
    <style:style style:name="Tabel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1" style:family="table">
      <style:table-properties style:width="17cm" fo:margin-left="0cm" fo:margin-right="0cm" fo:margin-top="0cm" fo:margin-bottom="0.423cm" table:align="margins" fo:keep-with-next="auto"/>
    </style:style>
    <style:style style:name="Tabelle31.A" style:family="table-column">
      <style:table-column-properties style:column-width="7.001cm" style:rel-column-width="26987*"/>
    </style:style>
    <style:style style:name="Tabelle31.C" style:family="table-column">
      <style:table-column-properties style:column-width="2.999cm" style:rel-column-width="11561*"/>
    </style:style>
    <style:style style:name="Tabelle3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001cm" style:rel-column-width="26987*"/>
    </style:style>
    <style:style style:name="Tabelle12.C" style:family="table-column">
      <style:table-column-properties style:column-width="2.999cm" style:rel-column-width="11561*"/>
    </style:style>
    <style:style style:name="Tabelle1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6.999cm" style:rel-column-width="26981*"/>
    </style:style>
    <style:style style:name="Tabelle9.B" style:family="table-column">
      <style:table-column-properties style:column-width="7.001cm" style:rel-column-width="26987*"/>
    </style:style>
    <style:style style:name="Tabelle9.C" style:family="table-column">
      <style:table-column-properties style:column-width="3cm" style:rel-column-width="11567*"/>
    </style:style>
    <style:style style:name="Tabelle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12" style:family="table-row">
      <style:table-row-properties style:min-row-height="0.12cm"/>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5.5cm" style:rel-column-width="21201*"/>
    </style:style>
    <style:style style:name="Tabelle13.B" style:family="table-column">
      <style:table-column-properties style:column-width="2.997cm" style:rel-column-width="11552*"/>
    </style:style>
    <style:style style:name="Tabelle13.D" style:family="table-column">
      <style:table-column-properties style:column-width="3.004cm" style:rel-column-width="11581*"/>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orphans="2" fo:widows="2">
        <style:tab-stops/>
      </style:paragraph-properties>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Liste_20_1_20_Inhalt" style:list-style-name="LibOAufzählung_20_1"/>
    <style:style style:name="P9" style:family="paragraph" style:parent-style-name="LibOListe_20_1_20_Ende" style:list-style-name="LibOAufzählung_20_1"/>
    <style:style style:name="P10" style:family="paragraph" style:parent-style-name="LibOListe_20_1_20_Start"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Anhang A<text:line-break/>Befehlsreferenz</text:span></text:p>
      <text:p text:style-name="LibOUntertitel"><text:span text:style-name="LibOStandard">vollständige Übersicht</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5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20494_2096162955" text:style-name="Internet_20_link" text:visited-style-name="Internet_20_link">Anmerkung für Macintosh Nutzer <text:tab/> 2</text:a></text:p>
            <text:p text:style-name="P5"><text:a xlink:type="simple" xlink:href="#__RefHeading__10175_274093200" text:style-name="Internet_20_link" text:visited-style-name="Internet_20_link">Griechische Buchstaben <text:tab/> 5</text:a></text:p>
            <text:p text:style-name="P6"><text:a xlink:type="simple" xlink:href="#__RefHeading__124115_1792202833" text:style-name="Internet_20_link" text:visited-style-name="Internet_20_link">Große griechische Buchstaben <text:tab/> 5</text:a></text:p>
            <text:p text:style-name="P6"><text:a xlink:type="simple" xlink:href="#__RefHeading__124117_1792202833" text:style-name="Internet_20_link" text:visited-style-name="Internet_20_link">Kleine griechische Buchstaben <text:tab/> 5</text:a></text:p>
            <text:p text:style-name="P5"><text:a xlink:type="simple" xlink:href="#__RefHeading__16159_274093200" text:style-name="Internet_20_link" text:visited-style-name="Internet_20_link">Operatoren <text:tab/> 6</text:a></text:p>
            <text:p text:style-name="P6"><text:a xlink:type="simple" xlink:href="#__RefHeading__124119_1792202833" text:style-name="Internet_20_link" text:visited-style-name="Internet_20_link">Unäre Operatoren <text:tab/> 6</text:a></text:p>
            <text:p text:style-name="P6"><text:a xlink:type="simple" xlink:href="#__RefHeading__124121_1792202833" text:style-name="Internet_20_link" text:visited-style-name="Internet_20_link">Binäre Operatoren <text:tab/> 7</text:a></text:p>
            <text:p text:style-name="P4"><text:a xlink:type="simple" xlink:href="#__RefHeading__15613_274093200" text:style-name="Internet_20_link" text:visited-style-name="Internet_20_link">Beziehungsoperatoren <text:tab/> 8</text:a></text:p>
            <text:p text:style-name="P4"><text:a xlink:type="simple" xlink:href="#__RefHeading__16161_274093200" text:style-name="Internet_20_link" text:visited-style-name="Internet_20_link">Mengenoperatoren <text:tab/> 9</text:a></text:p>
            <text:p text:style-name="P5"><text:a xlink:type="simple" xlink:href="#__RefHeading__124123_1792202833" text:style-name="Internet_20_link" text:visited-style-name="Internet_20_link">Mengen <text:tab/> 9</text:a></text:p>
            <text:p text:style-name="P5"><text:a xlink:type="simple" xlink:href="#__RefHeading__15615_274093200" text:style-name="Internet_20_link" text:visited-style-name="Internet_20_link">Funktionen <text:tab/> 10</text:a></text:p>
            <text:p text:style-name="P5"><text:a xlink:type="simple" xlink:href="#__RefHeading__15617_274093200" text:style-name="Internet_20_link" text:visited-style-name="Internet_20_link">Operatoren mit Grenzen <text:tab/> 10</text:a></text:p>
            <text:p text:style-name="P5"><text:a xlink:type="simple" xlink:href="#__RefHeading__15619_274093200" text:style-name="Internet_20_link" text:visited-style-name="Internet_20_link">Attribute <text:tab/> 11</text:a></text:p>
            <text:p text:style-name="P5"><text:a xlink:type="simple" xlink:href="#__RefHeading__15621_274093200" text:style-name="Internet_20_link" text:visited-style-name="Internet_20_link">Verschiedenes <text:tab/> 12</text:a></text:p>
            <text:p text:style-name="P5"><text:a xlink:type="simple" xlink:href="#__RefHeading__15623_274093200" text:style-name="Internet_20_link" text:visited-style-name="Internet_20_link">Klammern <text:tab/> 13</text:a></text:p>
            <text:p text:style-name="P5"><text:a xlink:type="simple" xlink:href="#__RefHeading__15625_274093200" text:style-name="Internet_20_link" text:visited-style-name="Internet_20_link">Formate <text:tab/> 14</text:a></text:p>
            <text:p text:style-name="P5"><text:a xlink:type="simple" xlink:href="#__RefHeading__15627_274093200" text:style-name="Internet_20_link" text:visited-style-name="Internet_20_link">Spezielle Zeichen <text:tab/> 15</text:a></text:p>
          </text:index-body>
        </text:table-of-content>
        <text:p text:style-name="LibOTextkörper"/>
        <text:p text:style-name="LibOSeitenUmbruch"/>
      </text:section>
      <text:h text:style-name="LibOÜberschrift_20_1" text:outline-level="1"><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gibt es in vier Varianten:</text:span></text:p>
      <text:list xml:id="list28158455" text:style-name="LibOAufzählung_20_1">
        <text:list-item>
          <text:p text:style-name="P10"><text:span text:style-name="LibOStandard">„normale“ große griechische Buchstaben.</text:span></text:p>
        </text:list-item>
        <text:list-item>
          <text:p text:style-name="P8"><text:span text:style-name="LibOStandard">kursive große griechische Buchstaben.</text:span></text:p>
        </text:list-item>
        <text:list-item>
          <text:p text:style-name="P8"><text:span text:style-name="LibOStandard">„normale“ kleine griechische Buchstaben.</text:span></text:p>
        </text:list-item>
        <text:list-item>
          <text:p text:style-name="P9"><text:span text:style-name="LibOStandard">kursive kleine griechische Buchstaben.</text:span></text:p>
        </text:list-item>
      </text:list>
      <text:h text:style-name="LibOÜberschrift_20_2" text:outline-level="2"><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F"/>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ComputerCode">%ALPHA</text:span></text:p>
          </table:table-cell>
          <table:table-cell table:style-name="Tabelle17.A2" office:value-type="string">
            <text:p text:style-name="LibOTabelleText"><draw:frame draw:style-name="fr3" draw:name="Objekt226" text:anchor-type="as-char" svg:width="0.554cm" svg:height="0.326cm" draw:z-index="60"><draw:object xlink:href="./Object 217" xlink:type="simple" xlink:show="embed" xlink:actuate="onLoad"/><draw:image xlink:href="./ObjectReplacements/Object 217" xlink:type="simple" xlink:show="embed" xlink:actuate="onLoad"/></draw:frame></text:p>
          </table:table-cell>
          <table:table-cell table:style-name="Tabelle17.A2" office:value-type="string">
            <text:p text:style-name="LibOTabelleText"><text:span text:style-name="LibOComputerCode">%BETA</text:span></text:p>
          </table:table-cell>
          <table:table-cell table:style-name="Tabelle17.A2" office:value-type="string">
            <text:p text:style-name="LibOTabelleText"><draw:frame draw:style-name="fr3" draw:name="Objekt227" text:anchor-type="as-char" svg:width="0.496cm" svg:height="0.321cm" draw:z-index="61"><draw:object xlink:href="./Object 250" xlink:type="simple" xlink:show="embed" xlink:actuate="onLoad"/><draw:image xlink:href="./ObjectReplacements/Object 250" xlink:type="simple" xlink:show="embed" xlink:actuate="onLoad"/></draw:frame></text:p>
          </table:table-cell>
          <table:table-cell table:style-name="Tabelle17.A2" office:value-type="string">
            <text:p text:style-name="LibOTabelleText"><text:span text:style-name="LibOComputerCode">%GAMMA</text:span></text:p>
          </table:table-cell>
          <table:table-cell table:style-name="Tabelle17.A2" office:value-type="string">
            <text:p text:style-name="LibOTabelleText"><draw:frame draw:style-name="fr3" draw:name="Objekt278" text:anchor-type="as-char" svg:width="0.482cm" svg:height="0.321cm" draw:z-index="62"><draw:object xlink:href="./Object 252" xlink:type="simple" xlink:show="embed" xlink:actuate="onLoad"/><draw:image xlink:href="./ObjectReplacements/Object 252" xlink:type="simple" xlink:show="embed" xlink:actuate="onLoad"/></draw:frame></text:p>
          </table:table-cell>
        </table:table-row>
        <table:table-row>
          <table:table-cell table:style-name="Tabelle17.A2" office:value-type="string">
            <text:p text:style-name="LibOTabelleText"><text:span text:style-name="LibOComputerCode">%DELTA</text:span></text:p>
          </table:table-cell>
          <table:table-cell table:style-name="Tabelle17.A2" office:value-type="string">
            <text:p text:style-name="LibOTabelleText"><draw:frame draw:style-name="fr3" draw:name="Objekt229" text:anchor-type="as-char" svg:width="0.519cm" svg:height="0.326cm" draw:z-index="63"><draw:object xlink:href="./Object 220" xlink:type="simple" xlink:show="embed" xlink:actuate="onLoad"/><draw:image xlink:href="./ObjectReplacements/Object 220" xlink:type="simple" xlink:show="embed" xlink:actuate="onLoad"/></draw:frame></text:p>
          </table:table-cell>
          <table:table-cell table:style-name="Tabelle17.A2" office:value-type="string">
            <text:p text:style-name="LibOTabelleText"><text:span text:style-name="LibOComputerCode">%EPSILON</text:span></text:p>
          </table:table-cell>
          <table:table-cell table:style-name="Tabelle17.A2" office:value-type="string">
            <text:p text:style-name="LibOTabelleText"><draw:frame draw:style-name="fr3" draw:name="Objekt230" text:anchor-type="as-char" svg:width="0.485cm" svg:height="0.321cm" draw:z-index="64"><draw:object xlink:href="./Object 221" xlink:type="simple" xlink:show="embed" xlink:actuate="onLoad"/><draw:image xlink:href="./ObjectReplacements/Object 221" xlink:type="simple" xlink:show="embed" xlink:actuate="onLoad"/></draw:frame></text:p>
          </table:table-cell>
          <table:table-cell table:style-name="Tabelle17.A2" office:value-type="string">
            <text:p text:style-name="LibOTabelleText"><text:span text:style-name="LibOComputerCode">%ZETA</text:span></text:p>
          </table:table-cell>
          <table:table-cell table:style-name="Tabelle17.A2" office:value-type="string">
            <text:p text:style-name="LibOTabelleText"><draw:frame draw:style-name="fr3" draw:name="Objekt248" text:anchor-type="as-char" svg:width="0.485cm" svg:height="0.321cm" draw:z-index="65"><draw:object xlink:href="./Object 251" xlink:type="simple" xlink:show="embed" xlink:actuate="onLoad"/><draw:image xlink:href="./ObjectReplacements/Object 251" xlink:type="simple" xlink:show="embed" xlink:actuate="onLoad"/></draw:frame></text:p>
          </table:table-cell>
        </table:table-row>
        <table:table-row>
          <table:table-cell table:style-name="Tabelle17.A2" office:value-type="string">
            <text:p text:style-name="LibOTabelleText"><text:span text:style-name="LibOComputerCode">%ETA</text:span></text:p>
          </table:table-cell>
          <table:table-cell table:style-name="Tabelle17.A2" office:value-type="string">
            <text:p text:style-name="LibOTabelleText"><draw:frame draw:style-name="fr3" draw:name="Objekt231" text:anchor-type="as-char" svg:width="0.529cm" svg:height="0.321cm" draw:z-index="66"><draw:object xlink:href="./Object 222" xlink:type="simple" xlink:show="embed" xlink:actuate="onLoad"/><draw:image xlink:href="./ObjectReplacements/Object 222" xlink:type="simple" xlink:show="embed" xlink:actuate="onLoad"/></draw:frame></text:p>
          </table:table-cell>
          <table:table-cell table:style-name="Tabelle17.A2" office:value-type="string">
            <text:p text:style-name="LibOTabelleText"><text:span text:style-name="LibOComputerCode">%THETA</text:span></text:p>
          </table:table-cell>
          <table:table-cell table:style-name="Tabelle17.A2" office:value-type="string">
            <text:p text:style-name="LibOTabelleText"><draw:frame draw:style-name="fr3" draw:name="Objekt245" text:anchor-type="as-char" svg:width="0.519cm" svg:height="0.333cm" draw:z-index="67"><draw:object xlink:href="./Object 246" xlink:type="simple" xlink:show="embed" xlink:actuate="onLoad"/><draw:image xlink:href="./ObjectReplacements/Object 246" xlink:type="simple" xlink:show="embed" xlink:actuate="onLoad"/></draw:frame></text:p>
          </table:table-cell>
          <table:table-cell table:style-name="Tabelle17.A2" office:value-type="string">
            <text:p text:style-name="LibOTabelleText"><text:span text:style-name="LibOComputerCode">%JOTA</text:span></text:p>
          </table:table-cell>
          <table:table-cell table:style-name="Tabelle17.A2" office:value-type="string">
            <text:p text:style-name="LibOTabelleText"><draw:frame draw:style-name="fr3" draw:name="Objekt232" text:anchor-type="as-char" svg:width="0.358cm" svg:height="0.321cm" draw:z-index="68"><draw:object xlink:href="./Object 227" xlink:type="simple" xlink:show="embed" xlink:actuate="onLoad"/><draw:image xlink:href="./ObjectReplacements/Object 227" xlink:type="simple" xlink:show="embed" xlink:actuate="onLoad"/></draw:frame></text:p>
          </table:table-cell>
        </table:table-row>
        <table:table-row>
          <table:table-cell table:style-name="Tabelle17.A2" office:value-type="string">
            <text:p text:style-name="LibOTabelleText"><text:span text:style-name="LibOComputerCode">%KAPPA</text:span></text:p>
          </table:table-cell>
          <table:table-cell table:style-name="Tabelle17.A2" office:value-type="string">
            <text:p text:style-name="LibOTabelleText"><draw:frame draw:style-name="fr3" draw:name="Objekt233" text:anchor-type="as-char" svg:width="0.542cm" svg:height="0.321cm" draw:z-index="69"><draw:object xlink:href="./Object 225" xlink:type="simple" xlink:show="embed" xlink:actuate="onLoad"/><draw:image xlink:href="./ObjectReplacements/Object 225" xlink:type="simple" xlink:show="embed" xlink:actuate="onLoad"/></draw:frame></text:p>
          </table:table-cell>
          <table:table-cell table:style-name="Tabelle17.A2" office:value-type="string">
            <text:p text:style-name="LibOTabelleText"><text:span text:style-name="LibOComputerCode">%LAMBDA</text:span></text:p>
          </table:table-cell>
          <table:table-cell table:style-name="Tabelle17.A2" office:value-type="string">
            <text:p text:style-name="LibOTabelleText"><draw:frame draw:style-name="fr3" draw:name="Objekt234" text:anchor-type="as-char" svg:width="0.522cm" svg:height="0.326cm" draw:z-index="70"><draw:object xlink:href="./Object 226" xlink:type="simple" xlink:show="embed" xlink:actuate="onLoad"/><draw:image xlink:href="./ObjectReplacements/Object 226" xlink:type="simple" xlink:show="embed" xlink:actuate="onLoad"/></draw:frame></text:p>
          </table:table-cell>
          <table:table-cell table:style-name="Tabelle17.A2" office:value-type="string">
            <text:p text:style-name="LibOTabelleText"><text:span text:style-name="LibOComputerCode">%MY</text:span></text:p>
          </table:table-cell>
          <table:table-cell table:style-name="Tabelle17.A2" office:value-type="string">
            <text:p text:style-name="LibOTabelleText"><draw:frame draw:style-name="fr3" draw:name="Objekt236" text:anchor-type="as-char" svg:width="0.593cm" svg:height="0.321cm" draw:z-index="71"><draw:object xlink:href="./Object 249" xlink:type="simple" xlink:show="embed" xlink:actuate="onLoad"/><draw:image xlink:href="./ObjectReplacements/Object 249" xlink:type="simple" xlink:show="embed" xlink:actuate="onLoad"/></draw:frame></text:p>
          </table:table-cell>
        </table:table-row>
        <table:table-row>
          <table:table-cell table:style-name="Tabelle17.A6" office:value-type="string">
            <text:p text:style-name="LibOTabelleText"><text:span text:style-name="LibOComputerCode">%NY</text:span></text:p>
          </table:table-cell>
          <table:table-cell table:style-name="Tabelle17.A6" office:value-type="string">
            <text:p text:style-name="LibOTabelleText"><draw:frame draw:style-name="fr3" draw:name="Objekt235" text:anchor-type="as-char" svg:width="0.533cm" svg:height="0.321cm" draw:z-index="72"><draw:object xlink:href="./Object 224" xlink:type="simple" xlink:show="embed" xlink:actuate="onLoad"/><draw:image xlink:href="./ObjectReplacements/Object 224" xlink:type="simple" xlink:show="embed" xlink:actuate="onLoad"/></draw:frame></text:p>
          </table:table-cell>
          <table:table-cell table:style-name="Tabelle17.A6" office:value-type="string">
            <text:p text:style-name="LibOTabelleText"><text:span text:style-name="LibOComputerCode">%XI</text:span></text:p>
          </table:table-cell>
          <table:table-cell table:style-name="Tabelle17.A6" office:value-type="string">
            <text:p text:style-name="LibOTabelleText"><draw:frame draw:style-name="fr3" draw:name="Objekt237" text:anchor-type="as-char" svg:width="0.473cm" svg:height="0.321cm" draw:z-index="73"><draw:object xlink:href="./Object 229" xlink:type="simple" xlink:show="embed" xlink:actuate="onLoad"/><draw:image xlink:href="./ObjectReplacements/Object 229" xlink:type="simple" xlink:show="embed" xlink:actuate="onLoad"/></draw:frame></text:p>
          </table:table-cell>
          <table:table-cell table:style-name="Tabelle17.A6" office:value-type="string">
            <text:p text:style-name="LibOTabelleText"><text:span text:style-name="LibOComputerCode">%OMIKRON</text:span></text:p>
          </table:table-cell>
          <table:table-cell table:style-name="Tabelle17.A6" office:value-type="string">
            <text:p text:style-name="LibOTabelleText"><draw:frame draw:style-name="fr3" draw:name="Objekt239" text:anchor-type="as-char" svg:width="0.512cm" svg:height="0.333cm" draw:z-index="74"><draw:object xlink:href="./Object 231" xlink:type="simple" xlink:show="embed" xlink:actuate="onLoad"/><draw:image xlink:href="./ObjectReplacements/Object 231" xlink:type="simple" xlink:show="embed" xlink:actuate="onLoad"/></draw:frame></text:p>
          </table:table-cell>
        </table:table-row>
        <table:table-row>
          <table:table-cell table:style-name="Tabelle17.A6" office:value-type="string">
            <text:p text:style-name="LibOTabelleText"><text:span text:style-name="LibOComputerCode">%PI</text:span></text:p>
          </table:table-cell>
          <table:table-cell table:style-name="Tabelle17.A6" office:value-type="string">
            <text:p text:style-name="LibOTabelleText"><draw:frame draw:style-name="fr3" draw:name="Objekt241" text:anchor-type="as-char" svg:width="0.547cm" svg:height="0.321cm" draw:z-index="75"><draw:object xlink:href="./Object 234" xlink:type="simple" xlink:show="embed" xlink:actuate="onLoad"/><draw:image xlink:href="./ObjectReplacements/Object 234" xlink:type="simple" xlink:show="embed" xlink:actuate="onLoad"/></draw:frame></text:p>
          </table:table-cell>
          <table:table-cell table:style-name="Tabelle17.A6" office:value-type="string">
            <text:p text:style-name="LibOTabelleText"><text:span text:style-name="LibOComputerCode">%RHO</text:span></text:p>
          </table:table-cell>
          <table:table-cell table:style-name="Tabelle17.A6" office:value-type="string">
            <text:p text:style-name="LibOTabelleText"><draw:frame draw:style-name="fr3" draw:name="Objekt243" text:anchor-type="as-char" svg:width="0.453cm" svg:height="0.321cm" draw:z-index="76"><draw:object xlink:href="./Object 236" xlink:type="simple" xlink:show="embed" xlink:actuate="onLoad"/><draw:image xlink:href="./ObjectReplacements/Object 236" xlink:type="simple" xlink:show="embed" xlink:actuate="onLoad"/></draw:frame></text:p>
          </table:table-cell>
          <table:table-cell table:style-name="Tabelle17.A6" office:value-type="string">
            <text:p text:style-name="LibOTabelleText"><text:span text:style-name="LibOComputerCode">%SIGMA</text:span></text:p>
          </table:table-cell>
          <table:table-cell table:style-name="Tabelle17.A6" office:value-type="string">
            <text:p text:style-name="LibOTabelleText"><draw:frame draw:style-name="fr3" draw:name="Objekt244" text:anchor-type="as-char" svg:width="0.466cm" svg:height="0.321cm" draw:z-index="77"><draw:object xlink:href="./Object 237" xlink:type="simple" xlink:show="embed" xlink:actuate="onLoad"/><draw:image xlink:href="./ObjectReplacements/Object 237" xlink:type="simple" xlink:show="embed" xlink:actuate="onLoad"/></draw:frame></text:p>
          </table:table-cell>
        </table:table-row>
        <table:table-row>
          <table:table-cell table:style-name="Tabelle17.A2" office:value-type="string">
            <text:p text:style-name="LibOTabelleText"><text:span text:style-name="LibOComputerCode">%TAU</text:span></text:p>
          </table:table-cell>
          <table:table-cell table:style-name="Tabelle17.A2" office:value-type="string">
            <text:p text:style-name="LibOTabelleText"><draw:frame draw:style-name="fr3" draw:name="Objekt247" text:anchor-type="as-char" svg:width="0.489cm" svg:height="0.321cm" draw:z-index="78"><draw:object xlink:href="./Object 247" xlink:type="simple" xlink:show="embed" xlink:actuate="onLoad"/><draw:image xlink:href="./ObjectReplacements/Object 247" xlink:type="simple" xlink:show="embed" xlink:actuate="onLoad"/></draw:frame></text:p>
          </table:table-cell>
          <table:table-cell table:style-name="Tabelle17.A2" office:value-type="string">
            <text:p text:style-name="LibOTabelleText"><text:span text:style-name="LibOComputerCode">%YPSILON</text:span></text:p>
          </table:table-cell>
          <table:table-cell table:style-name="Tabelle17.A2" office:value-type="string">
            <text:p text:style-name="LibOTabelleText"><draw:frame draw:style-name="fr3" draw:name="Objekt246" text:anchor-type="as-char" svg:width="0.522cm" svg:height="0.321cm" draw:z-index="79"><draw:object xlink:href="./Object 248" xlink:type="simple" xlink:show="embed" xlink:actuate="onLoad"/><draw:image xlink:href="./ObjectReplacements/Object 248" xlink:type="simple" xlink:show="embed" xlink:actuate="onLoad"/></draw:frame></text:p>
          </table:table-cell>
          <table:table-cell table:style-name="Tabelle17.A2" office:value-type="string">
            <text:p text:style-name="LibOTabelleText"><text:span text:style-name="LibOComputerCode">%PHI</text:span></text:p>
          </table:table-cell>
          <table:table-cell table:style-name="Tabelle17.A2" office:value-type="string">
            <text:p text:style-name="LibOTabelleText"><draw:frame draw:style-name="fr3" draw:name="Objekt240" text:anchor-type="as-char" svg:width="0.534cm" svg:height="0.321cm" draw:z-index="80"><draw:object xlink:href="./Object 232" xlink:type="simple" xlink:show="embed" xlink:actuate="onLoad"/><draw:image xlink:href="./ObjectReplacements/Object 232" xlink:type="simple" xlink:show="embed" xlink:actuate="onLoad"/></draw:frame></text:p>
          </table:table-cell>
        </table:table-row>
        <table:table-row>
          <table:table-cell table:style-name="Tabelle17.A6" office:value-type="string">
            <text:p text:style-name="LibOTabelleText"><text:span text:style-name="LibOComputerCode">%CHI</text:span></text:p>
          </table:table-cell>
          <table:table-cell table:style-name="Tabelle17.A6" office:value-type="string">
            <text:p text:style-name="LibOTabelleText"><draw:frame draw:style-name="fr3" draw:name="Objekt228" text:anchor-type="as-char" svg:width="0.54cm" svg:height="0.321cm" draw:z-index="81"><draw:object xlink:href="./Object 219" xlink:type="simple" xlink:show="embed" xlink:actuate="onLoad"/><draw:image xlink:href="./ObjectReplacements/Object 219" xlink:type="simple" xlink:show="embed" xlink:actuate="onLoad"/></draw:frame></text:p>
          </table:table-cell>
          <table:table-cell table:style-name="Tabelle17.A6" office:value-type="string">
            <text:p text:style-name="LibOTabelleText"><text:span text:style-name="LibOComputerCode">%PSI</text:span></text:p>
          </table:table-cell>
          <table:table-cell table:style-name="Tabelle17.A6" office:value-type="string">
            <text:p text:style-name="LibOTabelleText"><draw:frame draw:style-name="fr3" draw:name="Objekt242" text:anchor-type="as-char" svg:width="0.577cm" svg:height="0.323cm" draw:z-index="82"><draw:object xlink:href="./Object 230" xlink:type="simple" xlink:show="embed" xlink:actuate="onLoad"/><draw:image xlink:href="./ObjectReplacements/Object 230" xlink:type="simple" xlink:show="embed" xlink:actuate="onLoad"/></draw:frame></text:p>
          </table:table-cell>
          <table:table-cell table:style-name="Tabelle17.A6" office:value-type="string">
            <text:p text:style-name="LibOTabelleText"><text:span text:style-name="LibOComputerCode">%OMEGA</text:span></text:p>
          </table:table-cell>
          <table:table-cell table:style-name="Tabelle17.A6" office:value-type="string">
            <text:p text:style-name="LibOTabelleText"><draw:frame draw:style-name="fr3" draw:name="Objekt238" text:anchor-type="as-char" svg:width="0.542cm" svg:height="0.339cm" draw:z-index="83"><draw:object xlink:href="./Object 235" xlink:type="simple" xlink:show="embed" xlink:actuate="onLoad"/><draw:image xlink:href="./ObjectReplacements/Object 235" xlink:type="simple" xlink:show="embed" xlink:actuate="onLoad"/></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 table:style-name="Tabelle3">
        <table:table-column table:style-name="Tabelle3.A"/>
        <table:table-column table:style-name="Tabelle3.B"/>
        <table:table-column table:style-name="Tabelle3.A"/>
        <table:table-column table:style-name="Tabelle3.B"/>
        <table:table-column table:style-name="Tabelle3.A"/>
        <table:table-column table:style-name="Tabelle3.F"/>
        <table:table-header-rows>
          <table:table-row>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row>
        </table:table-header-rows>
        <table:table-row>
          <table:table-cell table:style-name="Tabelle3.A2" office:value-type="string">
            <text:p text:style-name="LibOTabelleText"><text:span text:style-name="LibOComputerCode">%iALPHA</text:span></text:p>
          </table:table-cell>
          <table:table-cell table:style-name="Tabelle3.A2" office:value-type="string">
            <text:p text:style-name="LibOTabelleText"><draw:frame draw:style-name="fr3" draw:name="Objekt6" text:anchor-type="as-char" svg:width="0.556cm" svg:height="0.326cm" draw:z-index="84"><draw:object xlink:href="./Object 11" xlink:type="simple" xlink:show="embed" xlink:actuate="onLoad"/><draw:image xlink:href="./ObjectReplacements/Object 11" xlink:type="simple" xlink:show="embed" xlink:actuate="onLoad"/></draw:frame></text:p>
          </table:table-cell>
          <table:table-cell table:style-name="Tabelle3.A2" office:value-type="string">
            <text:p text:style-name="LibOTabelleText"><text:span text:style-name="LibOComputerCode">%iBETA</text:span></text:p>
          </table:table-cell>
          <table:table-cell table:style-name="Tabelle3.A2" office:value-type="string">
            <text:p text:style-name="LibOTabelleText"><draw:frame draw:style-name="fr3" draw:name="Objekt7" text:anchor-type="as-char" svg:width="0.564cm" svg:height="0.321cm" draw:z-index="85"><draw:object xlink:href="./Object 12" xlink:type="simple" xlink:show="embed" xlink:actuate="onLoad"/><draw:image xlink:href="./ObjectReplacements/Object 12" xlink:type="simple" xlink:show="embed" xlink:actuate="onLoad"/></draw:frame></text:p>
          </table:table-cell>
          <table:table-cell table:style-name="Tabelle3.A2" office:value-type="string">
            <text:p text:style-name="LibOTabelleText"><text:span text:style-name="LibOComputerCode">%iGAMMA</text:span></text:p>
          </table:table-cell>
          <table:table-cell table:style-name="Tabelle3.A2" office:value-type="string">
            <text:p text:style-name="LibOTabelleText"><draw:frame draw:style-name="fr3" draw:name="Objekt8" text:anchor-type="as-char" svg:width="0.566cm" svg:height="0.321cm" draw:z-index="86"><draw:object xlink:href="./Object 13" xlink:type="simple" xlink:show="embed" xlink:actuate="onLoad"/><draw:image xlink:href="./ObjectReplacements/Object 13" xlink:type="simple" xlink:show="embed" xlink:actuate="onLoad"/></draw:frame></text:p>
          </table:table-cell>
        </table:table-row>
        <table:table-row table:style-name="Tabelle3.3">
          <table:table-cell table:style-name="Tabelle3.A2" office:value-type="string">
            <text:p text:style-name="LibOTabelleText"><text:span text:style-name="LibOComputerCode">%iDELTA</text:span></text:p>
          </table:table-cell>
          <table:table-cell table:style-name="Tabelle3.A2" office:value-type="string">
            <text:p text:style-name="LibOTabelleText"><draw:frame draw:style-name="fr3" draw:name="Objekt9" text:anchor-type="as-char" svg:width="0.519cm" svg:height="0.326cm" draw:z-index="87"><draw:object xlink:href="./Object 14" xlink:type="simple" xlink:show="embed" xlink:actuate="onLoad"/><draw:image xlink:href="./ObjectReplacements/Object 14" xlink:type="simple" xlink:show="embed" xlink:actuate="onLoad"/></draw:frame></text:p>
          </table:table-cell>
          <table:table-cell table:style-name="Tabelle3.A2" office:value-type="string">
            <text:p text:style-name="LibOTabelleText"><text:span text:style-name="LibOComputerCode">%iEPSILON</text:span></text:p>
          </table:table-cell>
          <table:table-cell table:style-name="Tabelle3.A2" office:value-type="string">
            <text:p text:style-name="LibOTabelleText"><draw:frame draw:style-name="fr3" draw:name="Objekt10" text:anchor-type="as-char" svg:width="0.556cm" svg:height="0.321cm" draw:z-index="88"><draw:object xlink:href="./Object 15" xlink:type="simple" xlink:show="embed" xlink:actuate="onLoad"/><draw:image xlink:href="./ObjectReplacements/Object 15" xlink:type="simple" xlink:show="embed" xlink:actuate="onLoad"/></draw:frame></text:p>
          </table:table-cell>
          <table:table-cell table:style-name="Tabelle3.A2" office:value-type="string">
            <text:p text:style-name="LibOTabelleText"><text:span text:style-name="LibOComputerCode">%iZETA</text:span></text:p>
          </table:table-cell>
          <table:table-cell table:style-name="Tabelle3.A2" office:value-type="string">
            <text:p text:style-name="LibOTabelleText"><draw:frame draw:style-name="fr3" draw:name="Objekt11" text:anchor-type="as-char" svg:width="0.566cm" svg:height="0.321cm" draw:z-index="89"><draw:object xlink:href="./Object 33" xlink:type="simple" xlink:show="embed" xlink:actuate="onLoad"/><draw:image xlink:href="./ObjectReplacements/Object 33" xlink:type="simple" xlink:show="embed" xlink:actuate="onLoad"/></draw:frame></text:p>
          </table:table-cell>
        </table:table-row>
        <table:table-row>
          <table:table-cell table:style-name="Tabelle3.A2" office:value-type="string">
            <text:p text:style-name="LibOTabelleText"><text:span text:style-name="LibOComputerCode">%iETA</text:span></text:p>
          </table:table-cell>
          <table:table-cell table:style-name="Tabelle3.A2" office:value-type="string">
            <text:p text:style-name="LibOTabelleText"><draw:frame draw:style-name="fr3" draw:name="Objekt12" text:anchor-type="as-char" svg:width="0.624cm" svg:height="0.321cm" draw:z-index="90"><draw:object xlink:href="./Object 34" xlink:type="simple" xlink:show="embed" xlink:actuate="onLoad"/><draw:image xlink:href="./ObjectReplacements/Object 34" xlink:type="simple" xlink:show="embed" xlink:actuate="onLoad"/></draw:frame></text:p>
          </table:table-cell>
          <table:table-cell table:style-name="Tabelle3.A2" office:value-type="string">
            <text:p text:style-name="LibOTabelleText"><text:span text:style-name="LibOComputerCode">%iTHETA</text:span></text:p>
          </table:table-cell>
          <table:table-cell table:style-name="Tabelle3.A2" office:value-type="string">
            <text:p text:style-name="LibOTabelleText"><draw:frame draw:style-name="fr3" draw:name="Objekt13" text:anchor-type="as-char" svg:width="0.586cm" svg:height="0.333cm" draw:z-index="91"><draw:object xlink:href="./Object 35" xlink:type="simple" xlink:show="embed" xlink:actuate="onLoad"/><draw:image xlink:href="./ObjectReplacements/Object 35" xlink:type="simple" xlink:show="embed" xlink:actuate="onLoad"/></draw:frame></text:p>
          </table:table-cell>
          <table:table-cell table:style-name="Tabelle3.A2" office:value-type="string">
            <text:p text:style-name="LibOTabelleText"><text:span text:style-name="LibOComputerCode">%iJOTA</text:span></text:p>
          </table:table-cell>
          <table:table-cell table:style-name="Tabelle3.A2" office:value-type="string">
            <text:p text:style-name="LibOTabelleText"><draw:frame draw:style-name="fr3" draw:name="Objekt14" text:anchor-type="as-char" svg:width="0.452cm" svg:height="0.321cm" draw:z-index="92"><draw:object xlink:href="./Object 36" xlink:type="simple" xlink:show="embed" xlink:actuate="onLoad"/><draw:image xlink:href="./ObjectReplacements/Object 36" xlink:type="simple" xlink:show="embed" xlink:actuate="onLoad"/></draw:frame></text:p>
          </table:table-cell>
        </table:table-row>
        <table:table-row>
          <table:table-cell table:style-name="Tabelle3.A2" office:value-type="string">
            <text:p text:style-name="LibOTabelleText"><text:span text:style-name="LibOComputerCode">%iKAPPA</text:span></text:p>
          </table:table-cell>
          <table:table-cell table:style-name="Tabelle3.A2" office:value-type="string">
            <text:p text:style-name="LibOTabelleText"><draw:frame draw:style-name="fr3" draw:name="Objekt16" text:anchor-type="as-char" svg:width="0.614cm" svg:height="0.321cm" draw:z-index="93"><draw:object xlink:href="./Object 37" xlink:type="simple" xlink:show="embed" xlink:actuate="onLoad"/><draw:image xlink:href="./ObjectReplacements/Object 37" xlink:type="simple" xlink:show="embed" xlink:actuate="onLoad"/></draw:frame></text:p>
          </table:table-cell>
          <table:table-cell table:style-name="Tabelle3.A2" office:value-type="string">
            <text:p text:style-name="LibOTabelleText"><text:span text:style-name="LibOComputerCode">%iLAMBDA</text:span></text:p>
          </table:table-cell>
          <table:table-cell table:style-name="Tabelle3.A2" office:value-type="string">
            <text:p text:style-name="LibOTabelleText"><draw:frame draw:style-name="fr3" draw:name="Objekt17" text:anchor-type="as-char" svg:width="0.526cm" svg:height="0.326cm" draw:z-index="94"><draw:object xlink:href="./Object 38" xlink:type="simple" xlink:show="embed" xlink:actuate="onLoad"/><draw:image xlink:href="./ObjectReplacements/Object 38" xlink:type="simple" xlink:show="embed" xlink:actuate="onLoad"/></draw:frame></text:p>
          </table:table-cell>
          <table:table-cell table:style-name="Tabelle3.A2" office:value-type="string">
            <text:p text:style-name="LibOTabelleText"><text:span text:style-name="LibOComputerCode">%iMY</text:span></text:p>
          </table:table-cell>
          <table:table-cell table:style-name="Tabelle3.A2" office:value-type="string">
            <text:p text:style-name="LibOTabelleText"><draw:frame draw:style-name="fr3" draw:name="Objekt26" text:anchor-type="as-char" svg:width="0.686cm" svg:height="0.321cm" draw:z-index="95"><draw:object xlink:href="./Object 39" xlink:type="simple" xlink:show="embed" xlink:actuate="onLoad"/><draw:image xlink:href="./ObjectReplacements/Object 39" xlink:type="simple" xlink:show="embed" xlink:actuate="onLoad"/></draw:frame></text:p>
          </table:table-cell>
        </table:table-row>
        <table:table-row>
          <table:table-cell table:style-name="Tabelle3.A2" office:value-type="string">
            <text:p text:style-name="LibOTabelleText"><text:span text:style-name="LibOComputerCode">%iNY</text:span></text:p>
          </table:table-cell>
          <table:table-cell table:style-name="Tabelle3.A2" office:value-type="string">
            <text:p text:style-name="LibOTabelleText"><draw:frame draw:style-name="fr3" draw:name="Objekt27" text:anchor-type="as-char" svg:width="0.628cm" svg:height="0.321cm" draw:z-index="96"><draw:object xlink:href="./Object 40" xlink:type="simple" xlink:show="embed" xlink:actuate="onLoad"/><draw:image xlink:href="./ObjectReplacements/Object 40" xlink:type="simple" xlink:show="embed" xlink:actuate="onLoad"/></draw:frame></text:p>
          </table:table-cell>
          <table:table-cell table:style-name="Tabelle3.A2" office:value-type="string">
            <text:p text:style-name="LibOTabelleText"><text:span text:style-name="LibOComputerCode">%iXI</text:span></text:p>
          </table:table-cell>
          <table:table-cell table:style-name="Tabelle3.A2" office:value-type="string">
            <text:p text:style-name="LibOTabelleText"><draw:frame draw:style-name="fr3" draw:name="Objekt28" text:anchor-type="as-char" svg:width="0.564cm" svg:height="0.321cm" draw:z-index="97"><draw:object xlink:href="./Object 41" xlink:type="simple" xlink:show="embed" xlink:actuate="onLoad"/><draw:image xlink:href="./ObjectReplacements/Object 41" xlink:type="simple" xlink:show="embed" xlink:actuate="onLoad"/></draw:frame></text:p>
          </table:table-cell>
          <table:table-cell table:style-name="Tabelle3.A2" office:value-type="string">
            <text:p text:style-name="LibOTabelleText"><text:span text:style-name="LibOComputerCode">%iOMIKRON</text:span></text:p>
          </table:table-cell>
          <table:table-cell table:style-name="Tabelle3.A2" office:value-type="string">
            <text:p text:style-name="LibOTabelleText"><draw:frame draw:style-name="fr3" draw:name="Objekt29" text:anchor-type="as-char" svg:width="0.579cm" svg:height="0.333cm" draw:z-index="98"><draw:object xlink:href="./Object 42" xlink:type="simple" xlink:show="embed" xlink:actuate="onLoad"/><draw:image xlink:href="./ObjectReplacements/Object 42" xlink:type="simple" xlink:show="embed" xlink:actuate="onLoad"/></draw:frame></text:p>
          </table:table-cell>
        </table:table-row>
        <table:table-row>
          <table:table-cell table:style-name="Tabelle3.A2" office:value-type="string">
            <text:p text:style-name="LibOTabelleText"><text:span text:style-name="LibOComputerCode">%iPI</text:span></text:p>
          </table:table-cell>
          <table:table-cell table:style-name="Tabelle3.A2" office:value-type="string">
            <text:p text:style-name="LibOTabelleText"><draw:frame draw:style-name="fr3" draw:name="Objekt30" text:anchor-type="as-char" svg:width="0.642cm" svg:height="0.321cm" draw:z-index="99"><draw:object xlink:href="./Object 43" xlink:type="simple" xlink:show="embed" xlink:actuate="onLoad"/><draw:image xlink:href="./ObjectReplacements/Object 43" xlink:type="simple" xlink:show="embed" xlink:actuate="onLoad"/></draw:frame></text:p>
          </table:table-cell>
          <table:table-cell table:style-name="Tabelle3.A2" office:value-type="string">
            <text:p text:style-name="LibOTabelleText"><text:span text:style-name="LibOComputerCode">%iRHO</text:span></text:p>
          </table:table-cell>
          <table:table-cell table:style-name="Tabelle3.A2" office:value-type="string">
            <text:p text:style-name="LibOTabelleText"><draw:frame draw:style-name="fr3" draw:name="Objekt31" text:anchor-type="as-char" svg:width="0.534cm" svg:height="0.321cm" draw:z-index="100"><draw:object xlink:href="./Object 44" xlink:type="simple" xlink:show="embed" xlink:actuate="onLoad"/><draw:image xlink:href="./ObjectReplacements/Object 44" xlink:type="simple" xlink:show="embed" xlink:actuate="onLoad"/></draw:frame></text:p>
          </table:table-cell>
          <table:table-cell table:style-name="Tabelle3.A2" office:value-type="string">
            <text:p text:style-name="LibOTabelleText"><text:span text:style-name="LibOComputerCode">%iSIGMA</text:span></text:p>
          </table:table-cell>
          <table:table-cell table:style-name="Tabelle3.A2" office:value-type="string">
            <text:p text:style-name="LibOTabelleText"><draw:frame draw:style-name="fr3" draw:name="Objekt32" text:anchor-type="as-char" svg:width="0.559cm" svg:height="0.321cm" draw:z-index="101"><draw:object xlink:href="./Object 45" xlink:type="simple" xlink:show="embed" xlink:actuate="onLoad"/><draw:image xlink:href="./ObjectReplacements/Object 45" xlink:type="simple" xlink:show="embed" xlink:actuate="onLoad"/></draw:frame></text:p>
          </table:table-cell>
        </table:table-row>
        <table:table-row>
          <table:table-cell table:style-name="Tabelle3.A2" office:value-type="string">
            <text:p text:style-name="LibOTabelleText"><text:span text:style-name="LibOComputerCode">%iTAU</text:span></text:p>
          </table:table-cell>
          <table:table-cell table:style-name="Tabelle3.A2" office:value-type="string">
            <text:p text:style-name="LibOTabelleText"><draw:frame draw:style-name="fr3" draw:name="Objekt33" text:anchor-type="as-char" svg:width="0.57cm" svg:height="0.321cm" draw:z-index="102"><draw:object xlink:href="./Object 46" xlink:type="simple" xlink:show="embed" xlink:actuate="onLoad"/><draw:image xlink:href="./ObjectReplacements/Object 46" xlink:type="simple" xlink:show="embed" xlink:actuate="onLoad"/></draw:frame></text:p>
          </table:table-cell>
          <table:table-cell table:style-name="Tabelle3.A2" office:value-type="string">
            <text:p text:style-name="LibOTabelleText"><text:span text:style-name="LibOComputerCode">%iYPSILON</text:span></text:p>
          </table:table-cell>
          <table:table-cell table:style-name="Tabelle3.A2" office:value-type="string">
            <text:p text:style-name="LibOTabelleText"><draw:frame draw:style-name="fr3" draw:name="Objekt34" text:anchor-type="as-char" svg:width="0.601cm" svg:height="0.321cm" draw:z-index="103"><draw:object xlink:href="./Object 47" xlink:type="simple" xlink:show="embed" xlink:actuate="onLoad"/><draw:image xlink:href="./ObjectReplacements/Object 47" xlink:type="simple" xlink:show="embed" xlink:actuate="onLoad"/></draw:frame></text:p>
          </table:table-cell>
          <table:table-cell table:style-name="Tabelle3.A2" office:value-type="string">
            <text:p text:style-name="LibOTabelleText"><text:span text:style-name="LibOComputerCode">%iPHI</text:span></text:p>
          </table:table-cell>
          <table:table-cell table:style-name="Tabelle3.A2" office:value-type="string">
            <text:p text:style-name="LibOTabelleText"><draw:frame draw:style-name="fr3" draw:name="Objekt35" text:anchor-type="as-char" svg:width="0.591cm" svg:height="0.321cm" draw:z-index="104"><draw:object xlink:href="./Object 48" xlink:type="simple" xlink:show="embed" xlink:actuate="onLoad"/><draw:image xlink:href="./ObjectReplacements/Object 48" xlink:type="simple" xlink:show="embed" xlink:actuate="onLoad"/></draw:frame></text:p>
          </table:table-cell>
        </table:table-row>
        <table:table-row>
          <table:table-cell table:style-name="Tabelle3.A2" office:value-type="string">
            <text:p text:style-name="LibOTabelleText"><text:span text:style-name="LibOComputerCode">%iCHI</text:span></text:p>
          </table:table-cell>
          <table:table-cell table:style-name="Tabelle3.A2" office:value-type="string">
            <text:p text:style-name="LibOTabelleText"><draw:frame draw:style-name="fr3" draw:name="Objekt36" text:anchor-type="as-char" svg:width="0.626cm" svg:height="0.321cm" draw:z-index="105"><draw:object xlink:href="./Object 49" xlink:type="simple" xlink:show="embed" xlink:actuate="onLoad"/><draw:image xlink:href="./ObjectReplacements/Object 49" xlink:type="simple" xlink:show="embed" xlink:actuate="onLoad"/></draw:frame></text:p>
          </table:table-cell>
          <table:table-cell table:style-name="Tabelle3.A2" office:value-type="string">
            <text:p text:style-name="LibOTabelleText"><text:span text:style-name="LibOComputerCode">%iPSI</text:span></text:p>
          </table:table-cell>
          <table:table-cell table:style-name="Tabelle3.A2" office:value-type="string">
            <text:p text:style-name="LibOTabelleText"><draw:frame draw:style-name="fr3" draw:name="Objekt37" text:anchor-type="as-char" svg:width="0.653cm" svg:height="0.323cm" draw:z-index="106"><draw:object xlink:href="./Object 50" xlink:type="simple" xlink:show="embed" xlink:actuate="onLoad"/><draw:image xlink:href="./ObjectReplacements/Object 50" xlink:type="simple" xlink:show="embed" xlink:actuate="onLoad"/></draw:frame></text:p>
          </table:table-cell>
          <table:table-cell table:style-name="Tabelle3.A2" office:value-type="string">
            <text:p text:style-name="LibOTabelleText"><text:span text:style-name="LibOComputerCode">%iOMEGA</text:span></text:p>
          </table:table-cell>
          <table:table-cell table:style-name="Tabelle3.A2" office:value-type="string">
            <text:p text:style-name="LibOTabelleText"><draw:frame draw:style-name="fr3" draw:name="Objekt38" text:anchor-type="as-char" svg:width="0.6cm" svg:height="0.339cm" draw:z-index="107"><draw:object xlink:href="./Object 51" xlink:type="simple" xlink:show="embed" xlink:actuate="onLoad"/><draw:image xlink:href="./ObjectReplacements/Object 51" xlink:type="simple" xlink:show="embed" xlink:actuate="onLoad"/></draw:frame></text:p>
          </table:table-cell>
        </table:table-row>
      </table:table>
      <text:h text:style-name="LibOÜberschrift_20_2" text:outline-level="2"><text:bookmark-start text:name="__RefHeading__124117_1792202833"/>Kleine griechische Buchstaben<text:bookmark-end text:name="__RefHeading__124117_1792202833"/></text:h>
      <text:p text:style-name="LibOTextkörper">In der folgenden Tabelle sind alle kleinen griechischen Buchstaben aufgelistet:</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header-rows>
          <table:table-row>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row>
        </table:table-header-rows>
        <table:table-row>
          <table:table-cell table:style-name="Tabelle1.A2" office:value-type="string">
            <text:p text:style-name="LibOTabelleText"><text:span text:style-name="LibOComputerCode">%alpha</text:span></text:p>
          </table:table-cell>
          <table:table-cell table:style-name="Tabelle1.A2" office:value-type="string">
            <text:p text:style-name="LibOTabelleText"><draw:frame draw:style-name="fr3" draw:name="Objekt249" text:anchor-type="as-char" svg:width="0.482cm" svg:height="0.242cm" draw:z-index="108"><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LibOTabelleText"><text:span text:style-name="LibOComputerCode">%beta</text:span></text:p>
          </table:table-cell>
          <table:table-cell table:style-name="Tabelle1.A2" office:value-type="string">
            <text:p text:style-name="LibOTabelleText"><draw:frame draw:style-name="fr3" draw:name="Objekt250" text:anchor-type="as-char" svg:width="0.432cm" svg:height="0.42cm" draw:z-index="109"><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LibOTabelleText"><text:span text:style-name="LibOComputerCode">%gamma</text:span></text:p>
          </table:table-cell>
          <table:table-cell table:style-name="Tabelle1.A2" office:value-type="string">
            <text:p text:style-name="LibOTabelleText"><draw:frame draw:style-name="fr3" draw:name="Objekt254" text:anchor-type="as-char" svg:width="0.476cm" svg:height="0.326cm" draw:z-index="110"><draw:object xlink:href="./Object 16" xlink:type="simple" xlink:show="embed" xlink:actuate="onLoad"/><draw:image xlink:href="./ObjectReplacements/Object 16" xlink:type="simple" xlink:show="embed" xlink:actuate="onLoad"/></draw:frame></text:p>
          </table:table-cell>
        </table:table-row>
        <text:soft-page-break/>
        <table:table-row>
          <table:table-cell table:style-name="Tabelle1.A2" office:value-type="string">
            <text:p text:style-name="LibOTabelleText"><text:span text:style-name="LibOComputerCode">%delta</text:span></text:p>
          </table:table-cell>
          <table:table-cell table:style-name="Tabelle1.A2" office:value-type="string">
            <text:p text:style-name="LibOTabelleText"><draw:frame draw:style-name="fr3" draw:name="Objekt252" text:anchor-type="as-char" svg:width="0.422cm" svg:height="0.346cm" draw:z-index="111"><draw:object xlink:href="./Object 17" xlink:type="simple" xlink:show="embed" xlink:actuate="onLoad"/><draw:image xlink:href="./ObjectReplacements/Object 17" xlink:type="simple" xlink:show="embed" xlink:actuate="onLoad"/></draw:frame></text:p>
          </table:table-cell>
          <table:table-cell table:style-name="Tabelle1.A2" office:value-type="string">
            <text:p text:style-name="LibOTabelleText"><text:span text:style-name="LibOComputerCode">%epsilon</text:span></text:p>
          </table:table-cell>
          <table:table-cell table:style-name="Tabelle1.A2" office:value-type="string">
            <text:p text:style-name="LibOTabelleText"><draw:frame draw:style-name="fr3" draw:name="Objekt253" text:anchor-type="as-char" svg:width="0.406cm" svg:height="0.242cm" draw:z-index="112"><draw:object xlink:href="./Object 18" xlink:type="simple" xlink:show="embed" xlink:actuate="onLoad"/><draw:image xlink:href="./ObjectReplacements/Object 18" xlink:type="simple" xlink:show="embed" xlink:actuate="onLoad"/></draw:frame></text:p>
          </table:table-cell>
          <table:table-cell table:style-name="Tabelle1.A2" office:value-type="string">
            <text:p text:style-name="LibOTabelleText"><text:span text:style-name="LibOComputerCode">%zeta</text:span></text:p>
          </table:table-cell>
          <table:table-cell table:style-name="Tabelle1.A2" office:value-type="string">
            <text:p text:style-name="LibOTabelleText"><text:span text:style-name="LibOStandard"><draw:frame draw:style-name="fr3" draw:name="Objekt251" text:anchor-type="as-char" svg:width="0.439cm" svg:height="0.415cm" draw:z-index="113"><draw:object xlink:href="./Object 19" xlink:type="simple" xlink:show="embed" xlink:actuate="onLoad"/><draw:image xlink:href="./ObjectReplacements/Object 19" xlink:type="simple" xlink:show="embed" xlink:actuate="onLoad"/></draw:frame></text:span></text:p>
          </table:table-cell>
        </table:table-row>
        <table:table-row>
          <table:table-cell table:style-name="Tabelle1.A2" office:value-type="string">
            <text:p text:style-name="LibOTabelleText"><text:span text:style-name="LibOComputerCode">%eta</text:span></text:p>
          </table:table-cell>
          <table:table-cell table:style-name="Tabelle1.A2" office:value-type="string">
            <text:p text:style-name="LibOTabelleText"><draw:frame draw:style-name="fr3" draw:name="Objekt255" text:anchor-type="as-char" svg:width="0.471cm" svg:height="0.321cm" draw:z-index="114"><draw:object xlink:href="./Object 20" xlink:type="simple" xlink:show="embed" xlink:actuate="onLoad"/><draw:image xlink:href="./ObjectReplacements/Object 20" xlink:type="simple" xlink:show="embed" xlink:actuate="onLoad"/></draw:frame></text:p>
          </table:table-cell>
          <table:table-cell table:style-name="Tabelle1.A2" office:value-type="string">
            <text:p text:style-name="LibOTabelleText"><text:span text:style-name="LibOComputerCode">%theta</text:span></text:p>
          </table:table-cell>
          <table:table-cell table:style-name="Tabelle1.A2" office:value-type="string">
            <text:p text:style-name="LibOTabelleText"><draw:frame draw:style-name="fr3" draw:name="Objekt259" text:anchor-type="as-char" svg:width="0.423cm" svg:height="0.332cm" draw:z-index="115"><draw:object xlink:href="./Object 21" xlink:type="simple" xlink:show="embed" xlink:actuate="onLoad"/><draw:image xlink:href="./ObjectReplacements/Object 21" xlink:type="simple" xlink:show="embed" xlink:actuate="onLoad"/></draw:frame></text:p>
          </table:table-cell>
          <table:table-cell table:style-name="Tabelle1.A2" office:value-type="string">
            <text:p text:style-name="LibOTabelleText"><text:span text:style-name="LibOComputerCode">%jota</text:span></text:p>
          </table:table-cell>
          <table:table-cell table:style-name="Tabelle1.A2" office:value-type="string">
            <text:p text:style-name="LibOTabelleText"><draw:frame draw:style-name="fr3" draw:name="Objekt256" text:anchor-type="as-char" svg:width="0.349cm" svg:height="0.235cm" draw:z-index="116"><draw:object xlink:href="./Object 22" xlink:type="simple" xlink:show="embed" xlink:actuate="onLoad"/><draw:image xlink:href="./ObjectReplacements/Object 22" xlink:type="simple" xlink:show="embed" xlink:actuate="onLoad"/></draw:frame></text:p>
          </table:table-cell>
        </table:table-row>
        <table:table-row>
          <table:table-cell table:style-name="Tabelle1.A2" office:value-type="string">
            <text:p text:style-name="LibOTabelleText"><text:span text:style-name="LibOComputerCode">%kappa</text:span></text:p>
          </table:table-cell>
          <table:table-cell table:style-name="Tabelle1.A2" office:value-type="string">
            <text:p text:style-name="LibOTabelleText"><draw:frame draw:style-name="fr3" draw:name="Objekt257" text:anchor-type="as-char" svg:width="0.453cm" svg:height="0.245cm" draw:z-index="117"><draw:object xlink:href="./Object 23" xlink:type="simple" xlink:show="embed" xlink:actuate="onLoad"/><draw:image xlink:href="./ObjectReplacements/Object 23" xlink:type="simple" xlink:show="embed" xlink:actuate="onLoad"/></draw:frame></text:p>
          </table:table-cell>
          <table:table-cell table:style-name="Tabelle1.A2" office:value-type="string">
            <text:p text:style-name="LibOTabelleText"><text:span text:style-name="LibOComputerCode">%lambda</text:span></text:p>
          </table:table-cell>
          <table:table-cell table:style-name="Tabelle1.A2" office:value-type="string">
            <text:p text:style-name="LibOTabelleText"><draw:frame draw:style-name="fr3" draw:name="Objekt258" text:anchor-type="as-char" svg:width="0.462cm" svg:height="0.34cm" draw:z-index="118"><draw:object xlink:href="./Object 24" xlink:type="simple" xlink:show="embed" xlink:actuate="onLoad"/><draw:image xlink:href="./ObjectReplacements/Object 24" xlink:type="simple" xlink:show="embed" xlink:actuate="onLoad"/></draw:frame></text:p>
          </table:table-cell>
          <table:table-cell table:style-name="Tabelle1.A2" office:value-type="string">
            <text:p text:style-name="LibOTabelleText"><text:span text:style-name="LibOComputerCode">%my</text:span></text:p>
          </table:table-cell>
          <table:table-cell table:style-name="Tabelle1.A2" office:value-type="string">
            <text:p text:style-name="LibOTabelleText"><draw:frame draw:style-name="fr3" draw:name="Objekt261" text:anchor-type="as-char" svg:width="0.457cm" svg:height="0.318cm" draw:z-index="119"><draw:object xlink:href="./Object 25" xlink:type="simple" xlink:show="embed" xlink:actuate="onLoad"/><draw:image xlink:href="./ObjectReplacements/Object 25" xlink:type="simple" xlink:show="embed" xlink:actuate="onLoad"/></draw:frame></text:p>
          </table:table-cell>
        </table:table-row>
        <table:table-row>
          <table:table-cell table:style-name="Tabelle1.A2" office:value-type="string">
            <text:p text:style-name="LibOTabelleText"><text:span text:style-name="LibOComputerCode">%ny</text:span></text:p>
          </table:table-cell>
          <table:table-cell table:style-name="Tabelle1.A2" office:value-type="string">
            <text:p text:style-name="LibOTabelleText"><draw:frame draw:style-name="fr3" draw:name="Objekt260" text:anchor-type="as-char" svg:width="0.446cm" svg:height="0.243cm" draw:z-index="120"><draw:object xlink:href="./Object 26" xlink:type="simple" xlink:show="embed" xlink:actuate="onLoad"/><draw:image xlink:href="./ObjectReplacements/Object 26" xlink:type="simple" xlink:show="embed" xlink:actuate="onLoad"/></draw:frame></text:p>
          </table:table-cell>
          <table:table-cell table:style-name="Tabelle1.A2" office:value-type="string">
            <text:p text:style-name="LibOTabelleText"><text:span text:style-name="LibOComputerCode">%xi</text:span></text:p>
          </table:table-cell>
          <table:table-cell table:style-name="Tabelle1.A2" office:value-type="string">
            <text:p text:style-name="LibOTabelleText"><text:span text:style-name="LibOStandard"><draw:frame draw:style-name="fr3" draw:name="Objekt266" text:anchor-type="as-char" svg:width="0.429cm" svg:height="0.42cm" draw:z-index="121"><draw:object xlink:href="./Object 27" xlink:type="simple" xlink:show="embed" xlink:actuate="onLoad"/><draw:image xlink:href="./ObjectReplacements/Object 27" xlink:type="simple" xlink:show="embed" xlink:actuate="onLoad"/></draw:frame></text:span></text:p>
          </table:table-cell>
          <table:table-cell table:style-name="Tabelle1.A2" office:value-type="string">
            <text:p text:style-name="LibOTabelleText"><text:span text:style-name="LibOComputerCode">%omikron</text:span></text:p>
          </table:table-cell>
          <table:table-cell table:style-name="Tabelle1.A2" office:value-type="string">
            <text:p text:style-name="LibOTabelleText"><draw:frame draw:style-name="fr3" draw:name="Objekt262" text:anchor-type="as-char" svg:width="0.443cm" svg:height="0.243cm" draw:z-index="122"><draw:object xlink:href="./Object 28" xlink:type="simple" xlink:show="embed" xlink:actuate="onLoad"/><draw:image xlink:href="./ObjectReplacements/Object 28" xlink:type="simple" xlink:show="embed" xlink:actuate="onLoad"/></draw:frame></text:p>
          </table:table-cell>
        </table:table-row>
        <table:table-row>
          <table:table-cell table:style-name="Tabelle1.A2" office:value-type="string">
            <text:p text:style-name="LibOTabelleText"><text:span text:style-name="LibOComputerCode">%pi</text:span></text:p>
          </table:table-cell>
          <table:table-cell table:style-name="Tabelle1.A2" office:value-type="string">
            <text:p text:style-name="LibOTabelleText"><draw:frame draw:style-name="fr3" draw:name="Objekt264" text:anchor-type="as-char" svg:width="0.452cm" svg:height="0.25cm" draw:z-index="123"><draw:object xlink:href="./Object 29" xlink:type="simple" xlink:show="embed" xlink:actuate="onLoad"/><draw:image xlink:href="./ObjectReplacements/Object 29" xlink:type="simple" xlink:show="embed" xlink:actuate="onLoad"/></draw:frame></text:p>
          </table:table-cell>
          <table:table-cell table:style-name="Tabelle1.A2" office:value-type="string">
            <text:p text:style-name="LibOTabelleText"><text:span text:style-name="LibOComputerCode">%rho</text:span></text:p>
          </table:table-cell>
          <table:table-cell table:style-name="Tabelle1.A2" office:value-type="string">
            <text:p text:style-name="LibOTabelleText"><draw:frame draw:style-name="fr3" draw:name="Objekt263" text:anchor-type="as-char" svg:width="0.432cm" svg:height="0.333cm" draw:z-index="124"><draw:object xlink:href="./Object 30" xlink:type="simple" xlink:show="embed" xlink:actuate="onLoad"/><draw:image xlink:href="./ObjectReplacements/Object 30" xlink:type="simple" xlink:show="embed" xlink:actuate="onLoad"/></draw:frame></text:p>
          </table:table-cell>
          <table:table-cell table:style-name="Tabelle1.A2" office:value-type="string">
            <text:p text:style-name="LibOTabelleText"><text:span text:style-name="LibOComputerCode">%sigma</text:span></text:p>
          </table:table-cell>
          <table:table-cell table:style-name="Tabelle1.A2" office:value-type="string">
            <text:p text:style-name="LibOTabelleText"><draw:frame draw:style-name="fr3" draw:name="Objekt271" text:anchor-type="as-char" svg:width="0.482cm" svg:height="0.25cm" draw:z-index="125"><draw:object xlink:href="./Object 31" xlink:type="simple" xlink:show="embed" xlink:actuate="onLoad"/><draw:image xlink:href="./ObjectReplacements/Object 31" xlink:type="simple" xlink:show="embed" xlink:actuate="onLoad"/></draw:frame></text:p>
          </table:table-cell>
        </table:table-row>
        <table:table-row>
          <table:table-cell table:style-name="Tabelle1.A2" office:value-type="string">
            <text:p text:style-name="LibOTabelleText"><text:span text:style-name="LibOComputerCode">%tau</text:span></text:p>
          </table:table-cell>
          <table:table-cell table:style-name="Tabelle1.A2" office:value-type="string">
            <text:p text:style-name="LibOTabelleText"><draw:frame draw:style-name="fr3" draw:name="Objekt267" text:anchor-type="as-char" svg:width="0.429cm" svg:height="0.245cm" draw:z-index="126"><draw:object xlink:href="./Object 32" xlink:type="simple" xlink:show="embed" xlink:actuate="onLoad"/><draw:image xlink:href="./ObjectReplacements/Object 32" xlink:type="simple" xlink:show="embed" xlink:actuate="onLoad"/></draw:frame></text:p>
          </table:table-cell>
          <table:table-cell table:style-name="Tabelle1.A2" office:value-type="string">
            <text:p text:style-name="LibOTabelleText"><text:span text:style-name="LibOComputerCode">%ypsilon</text:span></text:p>
          </table:table-cell>
          <table:table-cell table:style-name="Tabelle1.A2" office:value-type="string">
            <text:p text:style-name="LibOTabelleText"><draw:frame draw:style-name="fr3" draw:name="Objekt268" text:anchor-type="as-char" svg:width="0.466cm" svg:height="0.242cm" draw:z-index="127"><draw:object xlink:href="./Object 218" xlink:type="simple" xlink:show="embed" xlink:actuate="onLoad"/><draw:image xlink:href="./ObjectReplacements/Object 218" xlink:type="simple" xlink:show="embed" xlink:actuate="onLoad"/></draw:frame></text:p>
          </table:table-cell>
          <table:table-cell table:style-name="Tabelle1.A2" office:value-type="string">
            <text:p text:style-name="LibOTabelleText"><text:span text:style-name="LibOComputerCode">%phi</text:span></text:p>
          </table:table-cell>
          <table:table-cell table:style-name="Tabelle1.A2" office:value-type="string">
            <text:p text:style-name="LibOTabelleText"><draw:frame draw:style-name="fr3" draw:name="Objekt265" text:anchor-type="as-char" svg:width="0.439cm" svg:height="0.379cm" draw:z-index="128"><draw:object xlink:href="./Object 223" xlink:type="simple" xlink:show="embed" xlink:actuate="onLoad"/><draw:image xlink:href="./ObjectReplacements/Object 223" xlink:type="simple" xlink:show="embed" xlink:actuate="onLoad"/></draw:frame></text:p>
          </table:table-cell>
        </table:table-row>
        <table:table-row>
          <table:table-cell table:style-name="Tabelle1.A2" office:value-type="string">
            <text:p text:style-name="LibOTabelleText"><text:span text:style-name="LibOComputerCode">%chi</text:span></text:p>
          </table:table-cell>
          <table:table-cell table:style-name="Tabelle1.A2" office:value-type="string">
            <text:p text:style-name="LibOTabelleText"><draw:frame draw:style-name="fr3" draw:name="Objekt275" text:anchor-type="as-char" svg:width="0.464cm" svg:height="0.326cm" draw:z-index="129"><draw:object xlink:href="./Object 228" xlink:type="simple" xlink:show="embed" xlink:actuate="onLoad"/><draw:image xlink:href="./ObjectReplacements/Object 228" xlink:type="simple" xlink:show="embed" xlink:actuate="onLoad"/></draw:frame></text:p>
          </table:table-cell>
          <table:table-cell table:style-name="Tabelle1.A2" office:value-type="string">
            <text:p text:style-name="LibOTabelleText"><text:span text:style-name="LibOComputerCode">%psi</text:span></text:p>
          </table:table-cell>
          <table:table-cell table:style-name="Tabelle1.A2" office:value-type="string">
            <text:p text:style-name="LibOTabelleText"><draw:frame draw:style-name="fr3" draw:name="Objekt272" text:anchor-type="as-char" svg:width="0.512cm" svg:height="0.37cm" draw:z-index="130"><draw:object xlink:href="./Object 233" xlink:type="simple" xlink:show="embed" xlink:actuate="onLoad"/><draw:image xlink:href="./ObjectReplacements/Object 233" xlink:type="simple" xlink:show="embed" xlink:actuate="onLoad"/></draw:frame></text:p>
          </table:table-cell>
          <table:table-cell table:style-name="Tabelle1.A2" office:value-type="string">
            <text:p text:style-name="LibOTabelleText"><text:span text:style-name="LibOComputerCode">%omega</text:span></text:p>
          </table:table-cell>
          <table:table-cell table:style-name="Tabelle1.A2" office:value-type="string">
            <text:p text:style-name="LibOTabelleText"><draw:frame draw:style-name="fr3" draw:name="Objekt269" text:anchor-type="as-char" svg:width="0.501cm" svg:height="0.242cm" draw:z-index="131"><draw:object xlink:href="./Object 238" xlink:type="simple" xlink:show="embed" xlink:actuate="onLoad"/><draw:image xlink:href="./ObjectReplacements/Object 238" xlink:type="simple" xlink:show="embed" xlink:actuate="onLoad"/></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5" table:style-name="Tabelle5">
        <table:table-column table:style-name="Tabelle5.A"/>
        <table:table-column table:style-name="Tabelle5.B"/>
        <table:table-column table:style-name="Tabelle5.A"/>
        <table:table-column table:style-name="Tabelle5.B"/>
        <table:table-column table:style-name="Tabelle5.A"/>
        <table:table-column table:style-name="Tabelle5.F"/>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row>
        </table:table-header-rows>
        <table:table-row>
          <table:table-cell table:style-name="Tabelle5.A2" office:value-type="string">
            <text:p text:style-name="LibOTabelleText"><text:span text:style-name="LibOComputerCode">%varepsilon</text:span></text:p>
          </table:table-cell>
          <table:table-cell table:style-name="Tabelle5.A2" office:value-type="string">
            <text:p text:style-name="LibOTabelleText"><draw:frame draw:style-name="fr3" draw:name="Objekt270" text:anchor-type="as-char" svg:width="0.385cm" svg:height="0.242cm" draw:z-index="132"><draw:object xlink:href="./Object 239" xlink:type="simple" xlink:show="embed" xlink:actuate="onLoad"/><draw:image xlink:href="./ObjectReplacements/Object 239" xlink:type="simple" xlink:show="embed" xlink:actuate="onLoad"/></draw:frame></text:p>
          </table:table-cell>
          <table:table-cell table:style-name="Tabelle5.A2" office:value-type="string">
            <text:p text:style-name="LibOTabelleText"><text:span text:style-name="LibOComputerCode">%vartheta </text:span></text:p>
          </table:table-cell>
          <table:table-cell table:style-name="Tabelle5.A2" office:value-type="string">
            <text:p text:style-name="LibOTabelleText"><text:span text:style-name="LibOStandard"><draw:frame draw:style-name="fr3" draw:name="Objekt276" text:anchor-type="as-char" svg:width="0.441cm" svg:height="0.326cm" draw:z-index="133"><draw:object xlink:href="./Object 240" xlink:type="simple" xlink:show="embed" xlink:actuate="onLoad"/><draw:image xlink:href="./ObjectReplacements/Object 240" xlink:type="simple" xlink:show="embed" xlink:actuate="onLoad"/></draw:frame></text:span></text:p>
          </table:table-cell>
          <table:table-cell table:style-name="Tabelle5.A2" office:value-type="string">
            <text:p text:style-name="LibOTabelleText"><text:span text:style-name="LibOComputerCode">%varpi</text:span></text:p>
          </table:table-cell>
          <table:table-cell table:style-name="Tabelle5.A2" office:value-type="string">
            <text:p text:style-name="LibOTabelleText"><draw:frame draw:style-name="fr3" draw:name="Objekt279" text:anchor-type="as-char" svg:width="0.54cm" svg:height="0.236cm" draw:z-index="160"><draw:object xlink:href="./Object 241" xlink:type="simple" xlink:show="embed" xlink:actuate="onLoad"/><draw:image xlink:href="./ObjectReplacements/Object 241" xlink:type="simple" xlink:show="embed" xlink:actuate="onLoad"/></draw:frame></text:p>
          </table:table-cell>
        </table:table-row>
        <table:table-row>
          <table:table-cell table:style-name="Tabelle5.A2" office:value-type="string">
            <text:p text:style-name="LibOTabelleText"><text:span text:style-name="LibOComputerCode">%varrho</text:span></text:p>
          </table:table-cell>
          <table:table-cell table:style-name="Tabelle5.A2" office:value-type="string">
            <text:p text:style-name="LibOTabelleText"><draw:frame draw:style-name="fr3" draw:name="Objekt273" text:anchor-type="as-char" svg:width="0.43cm" svg:height="0.326cm" draw:z-index="161"><draw:object xlink:href="./Object 242" xlink:type="simple" xlink:show="embed" xlink:actuate="onLoad"/><draw:image xlink:href="./ObjectReplacements/Object 242" xlink:type="simple" xlink:show="embed" xlink:actuate="onLoad"/></draw:frame></text:p>
          </table:table-cell>
          <table:table-cell table:style-name="Tabelle5.A2" office:value-type="string">
            <text:p text:style-name="LibOTabelleText"><text:span text:style-name="LibOComputerCode">%varsigma</text:span></text:p>
          </table:table-cell>
          <table:table-cell table:style-name="Tabelle5.A2" office:value-type="string">
            <text:p text:style-name="LibOTabelleText"><text:span text:style-name="LibOStandard"><draw:frame draw:style-name="fr3" draw:name="Objekt274" text:anchor-type="as-char" svg:width="0.395cm" svg:height="0.321cm" draw:z-index="162"><draw:object xlink:href="./Object 243" xlink:type="simple" xlink:show="embed" xlink:actuate="onLoad"/><draw:image xlink:href="./ObjectReplacements/Object 243" xlink:type="simple" xlink:show="embed" xlink:actuate="onLoad"/></draw:frame></text:span></text:p>
          </table:table-cell>
          <table:table-cell table:style-name="Tabelle5.A2" office:value-type="string">
            <text:p text:style-name="LibOTabelleText"><text:span text:style-name="LibOComputerCode">%varphi</text:span></text:p>
          </table:table-cell>
          <table:table-cell table:style-name="Tabelle5.A2" office:value-type="string">
            <text:p text:style-name="LibOTabelleText"><draw:frame draw:style-name="fr3" draw:name="Objekt277" text:anchor-type="as-char" svg:width="0.473cm" svg:height="0.321cm" draw:z-index="163"><draw:object xlink:href="./Object 244" xlink:type="simple" xlink:show="embed" xlink:actuate="onLoad"/><draw:image xlink:href="./ObjectReplacements/Object 244" xlink:type="simple" xlink:show="embed" xlink:actuate="onLoad"/></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4" table:style-name="Tabelle4">
        <table:table-column table:style-name="Tabelle4.A"/>
        <table:table-column table:style-name="Tabelle4.B"/>
        <table:table-column table:style-name="Tabelle4.C"/>
        <table:table-column table:style-name="Tabelle4.B"/>
        <table:table-column table:style-name="Tabelle4.C"/>
        <table:table-column table:style-name="Tabelle4.F"/>
        <table:table-header-rows>
          <table:table-row>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row>
        </table:table-header-rows>
        <table:table-row>
          <table:table-cell table:style-name="Tabelle4.A2" office:value-type="string">
            <text:p text:style-name="LibOTabelleText"><text:span text:style-name="LibOComputerCode">%ialpha</text:span></text:p>
          </table:table-cell>
          <table:table-cell table:style-name="Tabelle4.A2" office:value-type="string">
            <text:p text:style-name="LibOTabelleText"><draw:frame draw:style-name="fr3" draw:name="Objekt39" text:anchor-type="as-char" svg:width="0.524cm" svg:height="0.242cm" draw:z-index="164"><draw:object xlink:href="./Object 52" xlink:type="simple" xlink:show="embed" xlink:actuate="onLoad"/><draw:image xlink:href="./ObjectReplacements/Object 52" xlink:type="simple" xlink:show="embed" xlink:actuate="onLoad"/></draw:frame></text:p>
          </table:table-cell>
          <table:table-cell table:style-name="Tabelle4.A2" office:value-type="string">
            <text:p text:style-name="LibOTabelleText"><text:span text:style-name="LibOComputerCode">%ibeta</text:span></text:p>
          </table:table-cell>
          <table:table-cell table:style-name="Tabelle4.A2" office:value-type="string">
            <text:p text:style-name="LibOTabelleText"><draw:frame draw:style-name="fr3" draw:name="Objekt40" text:anchor-type="as-char" svg:width="0.519cm" svg:height="0.42cm" draw:z-index="166"><draw:object xlink:href="./Object 53" xlink:type="simple" xlink:show="embed" xlink:actuate="onLoad"/><draw:image xlink:href="./ObjectReplacements/Object 53" xlink:type="simple" xlink:show="embed" xlink:actuate="onLoad"/></draw:frame></text:p>
          </table:table-cell>
          <table:table-cell table:style-name="Tabelle4.A2" office:value-type="string">
            <text:p text:style-name="LibOTabelleText"><text:span text:style-name="LibOComputerCode">%igamma</text:span></text:p>
          </table:table-cell>
          <table:table-cell table:style-name="Tabelle4.A2" office:value-type="string">
            <text:p text:style-name="LibOTabelleText"><draw:frame draw:style-name="fr3" draw:name="Objekt41" text:anchor-type="as-char" svg:width="0.51cm" svg:height="0.326cm" draw:z-index="167"><draw:object xlink:href="./Object 273" xlink:type="simple" xlink:show="embed" xlink:actuate="onLoad"/><draw:image xlink:href="./ObjectReplacements/Object 273" xlink:type="simple" xlink:show="embed" xlink:actuate="onLoad"/></draw:frame></text:p>
          </table:table-cell>
        </table:table-row>
        <table:table-row>
          <table:table-cell table:style-name="Tabelle4.A2" office:value-type="string">
            <text:p text:style-name="LibOTabelleText"><text:span text:style-name="LibOComputerCode">%idelta</text:span></text:p>
          </table:table-cell>
          <table:table-cell table:style-name="Tabelle4.A2" office:value-type="string">
            <text:p text:style-name="LibOTabelleText"><draw:frame draw:style-name="fr3" draw:name="Objekt42" text:anchor-type="as-char" svg:width="0.462cm" svg:height="0.346cm" draw:z-index="168"><draw:object xlink:href="./Object 274" xlink:type="simple" xlink:show="embed" xlink:actuate="onLoad"/><draw:image xlink:href="./ObjectReplacements/Object 274" xlink:type="simple" xlink:show="embed" xlink:actuate="onLoad"/></draw:frame></text:p>
          </table:table-cell>
          <table:table-cell table:style-name="Tabelle4.A2" office:value-type="string">
            <text:p text:style-name="LibOTabelleText"><text:span text:style-name="LibOComputerCode">%iepsilon</text:span></text:p>
          </table:table-cell>
          <table:table-cell table:style-name="Tabelle4.A2" office:value-type="string">
            <text:p text:style-name="LibOTabelleText"><draw:frame draw:style-name="fr3" draw:name="Objekt43" text:anchor-type="as-char" svg:width="0.448cm" svg:height="0.242cm" draw:z-index="169"><draw:object xlink:href="./Object 275" xlink:type="simple" xlink:show="embed" xlink:actuate="onLoad"/><draw:image xlink:href="./ObjectReplacements/Object 275" xlink:type="simple" xlink:show="embed" xlink:actuate="onLoad"/></draw:frame></text:p>
          </table:table-cell>
          <table:table-cell table:style-name="Tabelle4.A2" office:value-type="string">
            <text:p text:style-name="LibOTabelleText"><text:span text:style-name="LibOComputerCode">%izeta</text:span></text:p>
          </table:table-cell>
          <table:table-cell table:style-name="Tabelle4.A2" office:value-type="string">
            <text:p text:style-name="LibOTabelleText"><text:span text:style-name="LibOStandard"><draw:frame draw:style-name="fr3" draw:name="Objekt44" text:anchor-type="as-char" svg:width="0.49cm" svg:height="0.415cm" draw:z-index="170"><draw:object xlink:href="./Object 276" xlink:type="simple" xlink:show="embed" xlink:actuate="onLoad"/><draw:image xlink:href="./ObjectReplacements/Object 276" xlink:type="simple" xlink:show="embed" xlink:actuate="onLoad"/></draw:frame></text:span></text:p>
          </table:table-cell>
        </table:table-row>
        <table:table-row>
          <table:table-cell table:style-name="Tabelle4.A2" office:value-type="string">
            <text:p text:style-name="LibOTabelleText"><text:span text:style-name="LibOComputerCode">%ieta</text:span></text:p>
          </table:table-cell>
          <table:table-cell table:style-name="Tabelle4.A2" office:value-type="string">
            <text:p text:style-name="LibOTabelleText"><draw:frame draw:style-name="fr3" draw:name="Objekt45" text:anchor-type="as-char" svg:width="0.492cm" svg:height="0.321cm" draw:z-index="171"><draw:object xlink:href="./Object 280" xlink:type="simple" xlink:show="embed" xlink:actuate="onLoad"/><draw:image xlink:href="./ObjectReplacements/Object 280" xlink:type="simple" xlink:show="embed" xlink:actuate="onLoad"/></draw:frame></text:p>
          </table:table-cell>
          <table:table-cell table:style-name="Tabelle4.A2" office:value-type="string">
            <text:p text:style-name="LibOTabelleText"><text:span text:style-name="LibOComputerCode">%itheta</text:span></text:p>
          </table:table-cell>
          <table:table-cell table:style-name="Tabelle4.A2" office:value-type="string">
            <text:p text:style-name="LibOTabelleText"><draw:frame draw:style-name="fr3" draw:name="Objekt46" text:anchor-type="as-char" svg:width="0.494cm" svg:height="0.332cm" draw:z-index="172"><draw:object xlink:href="./Object 281" xlink:type="simple" xlink:show="embed" xlink:actuate="onLoad"/><draw:image xlink:href="./ObjectReplacements/Object 281" xlink:type="simple" xlink:show="embed" xlink:actuate="onLoad"/></draw:frame></text:p>
          </table:table-cell>
          <table:table-cell table:style-name="Tabelle4.A2" office:value-type="string">
            <text:p text:style-name="LibOTabelleText"><text:span text:style-name="LibOComputerCode">%ijota</text:span></text:p>
          </table:table-cell>
          <table:table-cell table:style-name="Tabelle4.A2" office:value-type="string">
            <text:p text:style-name="LibOTabelleText"><draw:frame draw:style-name="fr3" draw:name="Objekt47" text:anchor-type="as-char" svg:width="0.372cm" svg:height="0.235cm" draw:z-index="173"><draw:object xlink:href="./Object 291" xlink:type="simple" xlink:show="embed" xlink:actuate="onLoad"/><draw:image xlink:href="./ObjectReplacements/Object 291" xlink:type="simple" xlink:show="embed" xlink:actuate="onLoad"/></draw:frame></text:p>
          </table:table-cell>
        </table:table-row>
        <table:table-row>
          <table:table-cell table:style-name="Tabelle4.A2" office:value-type="string">
            <text:p text:style-name="LibOTabelleText"><text:span text:style-name="LibOComputerCode">%ikappa</text:span></text:p>
          </table:table-cell>
          <table:table-cell table:style-name="Tabelle4.A2" office:value-type="string">
            <text:p text:style-name="LibOTabelleText"><draw:frame draw:style-name="fr3" draw:name="Objekt48" text:anchor-type="as-char" svg:width="0.499cm" svg:height="0.245cm" draw:z-index="174"><draw:object xlink:href="./Object 292" xlink:type="simple" xlink:show="embed" xlink:actuate="onLoad"/><draw:image xlink:href="./ObjectReplacements/Object 292" xlink:type="simple" xlink:show="embed" xlink:actuate="onLoad"/></draw:frame></text:p>
          </table:table-cell>
          <table:table-cell table:style-name="Tabelle4.A2" office:value-type="string">
            <text:p text:style-name="LibOTabelleText"><text:span text:style-name="LibOComputerCode">%ilambda</text:span></text:p>
          </table:table-cell>
          <table:table-cell table:style-name="Tabelle4.A2" office:value-type="string">
            <text:p text:style-name="LibOTabelleText"><draw:frame draw:style-name="fr3" draw:name="Objekt156" text:anchor-type="as-char" svg:width="0.482cm" svg:height="0.34cm" draw:z-index="175"><draw:object xlink:href="./Object 296" xlink:type="simple" xlink:show="embed" xlink:actuate="onLoad"/><draw:image xlink:href="./ObjectReplacements/Object 296" xlink:type="simple" xlink:show="embed" xlink:actuate="onLoad"/></draw:frame></text:p>
          </table:table-cell>
          <table:table-cell table:style-name="Tabelle4.A2" office:value-type="string">
            <text:p text:style-name="LibOTabelleText"><text:span text:style-name="LibOComputerCode">%imy</text:span></text:p>
          </table:table-cell>
          <table:table-cell table:style-name="Tabelle4.A2" office:value-type="string">
            <text:p text:style-name="LibOTabelleText"><draw:frame draw:style-name="fr3" draw:name="Objekt285" text:anchor-type="as-char" svg:width="0.49cm" svg:height="0.318cm" draw:z-index="176"><draw:object xlink:href="./Object 297" xlink:type="simple" xlink:show="embed" xlink:actuate="onLoad"/><draw:image xlink:href="./ObjectReplacements/Object 297" xlink:type="simple" xlink:show="embed" xlink:actuate="onLoad"/></draw:frame></text:p>
          </table:table-cell>
        </table:table-row>
        <table:table-row>
          <table:table-cell table:style-name="Tabelle4.A2" office:value-type="string">
            <text:p text:style-name="LibOTabelleText"><text:span text:style-name="LibOComputerCode">%iny</text:span></text:p>
          </table:table-cell>
          <table:table-cell table:style-name="Tabelle4.A2" office:value-type="string">
            <text:p text:style-name="LibOTabelleText"><draw:frame draw:style-name="fr3" draw:name="Objekt286" text:anchor-type="as-char" svg:width="0.49cm" svg:height="0.243cm" draw:z-index="177"><draw:object xlink:href="./Object 299" xlink:type="simple" xlink:show="embed" xlink:actuate="onLoad"/><draw:image xlink:href="./ObjectReplacements/Object 299" xlink:type="simple" xlink:show="embed" xlink:actuate="onLoad"/></draw:frame></text:p>
          </table:table-cell>
          <table:table-cell table:style-name="Tabelle4.A2" office:value-type="string">
            <text:p text:style-name="LibOTabelleText"><text:span text:style-name="LibOComputerCode">%ixi</text:span></text:p>
          </table:table-cell>
          <table:table-cell table:style-name="Tabelle4.A2" office:value-type="string">
            <text:p text:style-name="LibOTabelleText"><text:span text:style-name="LibOStandard"><draw:frame draw:style-name="fr3" draw:name="Objekt289" text:anchor-type="as-char" svg:width="0.483cm" svg:height="0.42cm" draw:z-index="179"><draw:object xlink:href="./Object 300" xlink:type="simple" xlink:show="embed" xlink:actuate="onLoad"/><draw:image xlink:href="./ObjectReplacements/Object 300" xlink:type="simple" xlink:show="embed" xlink:actuate="onLoad"/></draw:frame></text:span></text:p>
          </table:table-cell>
          <table:table-cell table:style-name="Tabelle4.A2" office:value-type="string">
            <text:p text:style-name="LibOTabelleText"><text:span text:style-name="LibOComputerCode">%iomikron</text:span></text:p>
          </table:table-cell>
          <table:table-cell table:style-name="Tabelle4.A2" office:value-type="string">
            <text:p text:style-name="LibOTabelleText"><draw:frame draw:style-name="fr3" draw:name="Objekt290" text:anchor-type="as-char" svg:width="0.483cm" svg:height="0.243cm" draw:z-index="180"><draw:object xlink:href="./Object 303" xlink:type="simple" xlink:show="embed" xlink:actuate="onLoad"/><draw:image xlink:href="./ObjectReplacements/Object 303" xlink:type="simple" xlink:show="embed" xlink:actuate="onLoad"/></draw:frame></text:p>
          </table:table-cell>
        </table:table-row>
        <table:table-row>
          <table:table-cell table:style-name="Tabelle4.A2" office:value-type="string">
            <text:p text:style-name="LibOTabelleText"><text:span text:style-name="LibOComputerCode">%ipi</text:span></text:p>
          </table:table-cell>
          <table:table-cell table:style-name="Tabelle4.A2" office:value-type="string">
            <text:p text:style-name="LibOTabelleText"><draw:frame draw:style-name="fr3" draw:name="Objekt291" text:anchor-type="as-char" svg:width="0.515cm" svg:height="0.25cm" draw:z-index="181"><draw:object xlink:href="./Object 298" xlink:type="simple" xlink:show="embed" xlink:actuate="onLoad"/><draw:image xlink:href="./ObjectReplacements/Object 298" xlink:type="simple" xlink:show="embed" xlink:actuate="onLoad"/></draw:frame></text:p>
          </table:table-cell>
          <table:table-cell table:style-name="Tabelle4.A2" office:value-type="string">
            <text:p text:style-name="LibOTabelleText"><text:span text:style-name="LibOComputerCode">%irho</text:span></text:p>
          </table:table-cell>
          <table:table-cell table:style-name="Tabelle4.A2" office:value-type="string">
            <text:p text:style-name="LibOTabelleText"><draw:frame draw:style-name="fr3" draw:name="Objekt292" text:anchor-type="as-char" svg:width="0.504cm" svg:height="0.333cm" draw:z-index="182"><draw:object xlink:href="./Object 302" xlink:type="simple" xlink:show="embed" xlink:actuate="onLoad"/><draw:image xlink:href="./ObjectReplacements/Object 302" xlink:type="simple" xlink:show="embed" xlink:actuate="onLoad"/></draw:frame></text:p>
          </table:table-cell>
          <table:table-cell table:style-name="Tabelle4.A2" office:value-type="string">
            <text:p text:style-name="LibOTabelleText"><text:span text:style-name="LibOComputerCode">%isigma</text:span></text:p>
          </table:table-cell>
          <table:table-cell table:style-name="Tabelle4.A2" office:value-type="string">
            <text:p text:style-name="LibOTabelleText"><draw:frame draw:style-name="fr3" draw:name="Objekt293" text:anchor-type="as-char" svg:width="0.545cm" svg:height="0.25cm" draw:z-index="183"><draw:object xlink:href="./Object 307" xlink:type="simple" xlink:show="embed" xlink:actuate="onLoad"/><draw:image xlink:href="./ObjectReplacements/Object 307" xlink:type="simple" xlink:show="embed" xlink:actuate="onLoad"/></draw:frame></text:p>
          </table:table-cell>
        </table:table-row>
        <table:table-row>
          <table:table-cell table:style-name="Tabelle4.A2" office:value-type="string">
            <text:p text:style-name="LibOTabelleText"><text:span text:style-name="LibOComputerCode">%itau</text:span></text:p>
          </table:table-cell>
          <table:table-cell table:style-name="Tabelle4.A2" office:value-type="string">
            <text:p text:style-name="LibOTabelleText"><draw:frame draw:style-name="fr3" draw:name="Objekt294" text:anchor-type="as-char" svg:width="0.467cm" svg:height="0.245cm" draw:z-index="184"><draw:object xlink:href="./Object 311" xlink:type="simple" xlink:show="embed" xlink:actuate="onLoad"/><draw:image xlink:href="./ObjectReplacements/Object 311" xlink:type="simple" xlink:show="embed" xlink:actuate="onLoad"/></draw:frame></text:p>
          </table:table-cell>
          <table:table-cell table:style-name="Tabelle4.A2" office:value-type="string">
            <text:p text:style-name="LibOTabelleText"><text:span text:style-name="LibOComputerCode">%iypsilon</text:span></text:p>
          </table:table-cell>
          <table:table-cell table:style-name="Tabelle4.A2" office:value-type="string">
            <text:p text:style-name="LibOTabelleText"><draw:frame draw:style-name="fr3" draw:name="Objekt295" text:anchor-type="as-char" svg:width="0.492cm" svg:height="0.242cm" draw:z-index="185"><draw:object xlink:href="./Object 312" xlink:type="simple" xlink:show="embed" xlink:actuate="onLoad"/><draw:image xlink:href="./ObjectReplacements/Object 312" xlink:type="simple" xlink:show="embed" xlink:actuate="onLoad"/></draw:frame></text:p>
          </table:table-cell>
          <table:table-cell table:style-name="Tabelle4.A2" office:value-type="string">
            <text:p text:style-name="LibOTabelleText"><text:span text:style-name="LibOComputerCode">%iphi</text:span></text:p>
          </table:table-cell>
          <table:table-cell table:style-name="Tabelle4.A2" office:value-type="string">
            <text:p text:style-name="LibOTabelleText"><draw:frame draw:style-name="fr3" draw:name="Objekt296" text:anchor-type="as-char" svg:width="0.476cm" svg:height="0.379cm" draw:z-index="186"><draw:object xlink:href="./Object 313" xlink:type="simple" xlink:show="embed" xlink:actuate="onLoad"/><draw:image xlink:href="./ObjectReplacements/Object 313" xlink:type="simple" xlink:show="embed" xlink:actuate="onLoad"/></draw:frame></text:p>
          </table:table-cell>
        </table:table-row>
        <table:table-row>
          <table:table-cell table:style-name="Tabelle4.A2" office:value-type="string">
            <text:p text:style-name="LibOTabelleText"><text:span text:style-name="LibOComputerCode">%ichi</text:span></text:p>
          </table:table-cell>
          <table:table-cell table:style-name="Tabelle4.A2" office:value-type="string">
            <text:p text:style-name="LibOTabelleText"><draw:frame draw:style-name="fr3" draw:name="Objekt297" text:anchor-type="as-char" svg:width="0.545cm" svg:height="0.326cm" draw:z-index="187"><draw:object xlink:href="./Object 314" xlink:type="simple" xlink:show="embed" xlink:actuate="onLoad"/><draw:image xlink:href="./ObjectReplacements/Object 314" xlink:type="simple" xlink:show="embed" xlink:actuate="onLoad"/></draw:frame></text:p>
          </table:table-cell>
          <table:table-cell table:style-name="Tabelle4.A2" office:value-type="string">
            <text:p text:style-name="LibOTabelleText"><text:span text:style-name="LibOComputerCode">%ipsi</text:span></text:p>
          </table:table-cell>
          <table:table-cell table:style-name="Tabelle4.A2" office:value-type="string">
            <text:p text:style-name="LibOTabelleText"><draw:frame draw:style-name="fr3" draw:name="Objekt298" text:anchor-type="as-char" svg:width="0.543cm" svg:height="0.37cm" draw:z-index="188"><draw:object xlink:href="./Object 315" xlink:type="simple" xlink:show="embed" xlink:actuate="onLoad"/><draw:image xlink:href="./ObjectReplacements/Object 315" xlink:type="simple" xlink:show="embed" xlink:actuate="onLoad"/></draw:frame></text:p>
          </table:table-cell>
          <table:table-cell table:style-name="Tabelle4.A2" office:value-type="string">
            <text:p text:style-name="LibOTabelleText"><text:span text:style-name="LibOComputerCode">%iomega</text:span></text:p>
          </table:table-cell>
          <table:table-cell table:style-name="Tabelle4.A2" office:value-type="string">
            <text:p text:style-name="LibOTabelleText"><draw:frame draw:style-name="fr3" draw:name="Objekt299" text:anchor-type="as-char" svg:width="0.543cm" svg:height="0.242cm" draw:z-index="189"><draw:object xlink:href="./Object 316" xlink:type="simple" xlink:show="embed" xlink:actuate="onLoad"/><draw:image xlink:href="./ObjectReplacements/Object 316" xlink:type="simple" xlink:show="embed" xlink:actuate="onLoad"/></draw:frame></text:p>
          </table:table-cell>
        </table:table-row>
        <table:table-row>
          <table:table-cell table:style-name="Tabelle4.A2" office:value-type="string">
            <text:p text:style-name="LibOTabelleText"><text:span text:style-name="LibOComputerCode">%ivarepsilon </text:span></text:p>
          </table:table-cell>
          <table:table-cell table:style-name="Tabelle4.A2" office:value-type="string">
            <text:p text:style-name="LibOTabelleText"><draw:frame draw:style-name="fr3" draw:name="Objekt300" text:anchor-type="as-char" svg:width="0.436cm" svg:height="0.242cm" draw:z-index="190"><draw:object xlink:href="./Object 319" xlink:type="simple" xlink:show="embed" xlink:actuate="onLoad"/><draw:image xlink:href="./ObjectReplacements/Object 319" xlink:type="simple" xlink:show="embed" xlink:actuate="onLoad"/></draw:frame></text:p>
          </table:table-cell>
          <table:table-cell table:style-name="Tabelle4.A2" office:value-type="string">
            <text:p text:style-name="LibOTabelleText"><text:span text:style-name="LibOComputerCode">%ivartheta </text:span></text:p>
          </table:table-cell>
          <table:table-cell table:style-name="Tabelle4.A2" office:value-type="string">
            <text:p text:style-name="LibOTabelleText"><text:span text:style-name="LibOStandard"><draw:frame draw:style-name="fr3" draw:name="Objekt301" text:anchor-type="as-char" svg:width="0.487cm" svg:height="0.326cm" draw:z-index="192"><draw:object xlink:href="./Object 320" xlink:type="simple" xlink:show="embed" xlink:actuate="onLoad"/><draw:image xlink:href="./ObjectReplacements/Object 320" xlink:type="simple" xlink:show="embed" xlink:actuate="onLoad"/></draw:frame></text:span></text:p>
          </table:table-cell>
          <table:table-cell table:style-name="Tabelle4.A2" office:value-type="string">
            <text:p text:style-name="LibOTabelleText"><text:span text:style-name="LibOComputerCode">%ivarpi</text:span></text:p>
          </table:table-cell>
          <table:table-cell table:style-name="Tabelle4.A2" office:value-type="string">
            <text:p text:style-name="LibOTabelleText"><draw:frame draw:style-name="fr3" draw:name="Objekt302" text:anchor-type="as-char" svg:width="0.58cm" svg:height="0.236cm" draw:z-index="193"><draw:object xlink:href="./Object 321" xlink:type="simple" xlink:show="embed" xlink:actuate="onLoad"/><draw:image xlink:href="./ObjectReplacements/Object 321" xlink:type="simple" xlink:show="embed" xlink:actuate="onLoad"/></draw:frame></text:p>
          </table:table-cell>
        </table:table-row>
        <table:table-row>
          <table:table-cell table:style-name="Tabelle4.A2" office:value-type="string">
            <text:p text:style-name="LibOTabelleText"><text:span text:style-name="LibOComputerCode">%ivarrho</text:span></text:p>
          </table:table-cell>
          <table:table-cell table:style-name="Tabelle4.A2" office:value-type="string">
            <text:p text:style-name="LibOTabelleText"><draw:frame draw:style-name="fr3" draw:name="Objekt303" text:anchor-type="as-char" svg:width="0.473cm" svg:height="0.326cm" draw:z-index="194"><draw:object xlink:href="./Object 322" xlink:type="simple" xlink:show="embed" xlink:actuate="onLoad"/><draw:image xlink:href="./ObjectReplacements/Object 322" xlink:type="simple" xlink:show="embed" xlink:actuate="onLoad"/></draw:frame></text:p>
          </table:table-cell>
          <table:table-cell table:style-name="Tabelle4.A2" office:value-type="string">
            <text:p text:style-name="LibOTabelleText"><text:span text:style-name="LibOComputerCode">%ivarsigma</text:span></text:p>
          </table:table-cell>
          <table:table-cell table:style-name="Tabelle4.A2" office:value-type="string">
            <text:p text:style-name="LibOTabelleText"><text:span text:style-name="LibOStandard"><draw:frame draw:style-name="fr3" draw:name="Objekt304" text:anchor-type="as-char" svg:width="0.462cm" svg:height="0.321cm" draw:z-index="195"><draw:object xlink:href="./Object 317" xlink:type="simple" xlink:show="embed" xlink:actuate="onLoad"/><draw:image xlink:href="./ObjectReplacements/Object 317" xlink:type="simple" xlink:show="embed" xlink:actuate="onLoad"/></draw:frame></text:span></text:p>
          </table:table-cell>
          <table:table-cell table:style-name="Tabelle4.A2" office:value-type="string">
            <text:p text:style-name="LibOTabelleText"><text:span text:style-name="LibOComputerCode">%ivarphi</text:span></text:p>
          </table:table-cell>
          <table:table-cell table:style-name="Tabelle4.A2" office:value-type="string">
            <text:p text:style-name="LibOTabelleText"><draw:frame draw:style-name="fr3" draw:name="Objekt305" text:anchor-type="as-char" svg:width="0.515cm" svg:height="0.321cm" draw:z-index="196"><draw:object xlink:href="./Object 318" xlink:type="simple" xlink:show="embed" xlink:actuate="onLoad"/><draw:image xlink:href="./ObjectReplacements/Object 318" xlink:type="simple" xlink:show="embed" xlink:actuate="onLoad"/></draw:frame></text:p>
          </table:table-cell>
        </table:table-row>
      </table:table>
      <text:h text:style-name="LibOÜberschrift_20_1" text:outline-level="1"><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2"><text:bookmark-start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le4" table:style-name="Table4">
        <table:table-column table:style-name="Table4.A" table:number-columns-repeated="2"/>
        <table:table-column table:style-name="Table4.C"/>
        <table:table-header-rows>
          <text:soft-page-break/>
          <table:table-row table:style-name="Table4.1">
            <table:table-cell table:style-name="Table4.A1" office:value-type="string">
              <text:p text:style-name="LibOTabelleÜberschrift"><text:span text:style-name="LibOStandard">Operation</text:span></text:p>
            </table:table-cell>
            <table:table-cell table:style-name="Table4.A1" office:value-type="string">
              <text:p text:style-name="LibOTabelleÜberschrift"><text:span text:style-name="LibOStandard">Kommando</text:span></text:p>
            </table:table-cell>
            <table:table-cell table:style-name="Table4.A1" office:value-type="string">
              <text:p text:style-name="LibOTabelleÜberschrift"><text:span text:style-name="LibOStandard">Anzeige</text:span></text:p>
            </table:table-cell>
          </table:table-row>
        </table:table-header-rows>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0" text:anchor-type="as-char" svg:width="0.744cm" svg:height="0.467cm" draw:z-index="197"><draw:object xlink:href="./Object 254" xlink:type="simple" xlink:show="embed" xlink:actuate="onLoad"/><draw:image xlink:href="./ObjectReplacements/Object 254"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15" text:anchor-type="as-char" svg:width="0.746cm" svg:height="0.469cm" draw:z-index="198"><draw:object xlink:href="./Object 255" xlink:type="simple" xlink:show="embed" xlink:actuate="onLoad"/><draw:image xlink:href="./ObjectReplacements/Object 255" xlink:type="simple" xlink:show="embed" xlink:actuate="onLoad"/></draw:frame></text:span></text:p>
          </table:table-cell>
        </table:table-row>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1" text:anchor-type="as-char" svg:width="0.746cm" svg:height="0.469cm" draw:z-index="199"><draw:object xlink:href="./Object 256" xlink:type="simple" xlink:show="embed" xlink:actuate="onLoad"/><draw:image xlink:href="./ObjectReplacements/Object 256"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282" text:anchor-type="as-char" svg:width="0.746cm" svg:height="0.469cm" draw:z-index="200"><draw:object xlink:href="./Object 257" xlink:type="simple" xlink:show="embed" xlink:actuate="onLoad"/><draw:image xlink:href="./ObjectReplacements/Object 257" xlink:type="simple" xlink:show="embed" xlink:actuate="onLoad"/></draw:frame></text:span></text:p>
          </table:table-cell>
        </table:table-row>
        <table:table-row table:style-name="Table4.1">
          <table:table-cell table:style-name="Table4.A3" office:value-type="string">
            <text:p text:style-name="LibOTabelleText"><text:span text:style-name="LibOStandard">Logisches Nicht</text:span></text:p>
          </table:table-cell>
          <table:table-cell table:style-name="Table4.A3" office:value-type="string">
            <text:p text:style-name="LibOTabelleText"><text:span text:style-name="LibOComputerCode">neg a</text:span></text:p>
          </table:table-cell>
          <table:table-cell table:style-name="Table4.A3" office:value-type="string">
            <text:p text:style-name="LibOTabelleText"><text:span text:style-name="LibOStandard"><draw:frame draw:style-name="fr3" draw:name="Objekt19" text:anchor-type="as-char" svg:width="0.697cm" svg:height="0.466cm" draw:z-index="201"><draw:object xlink:href="./Object 245" xlink:type="simple" xlink:show="embed" xlink:actuate="onLoad"/><draw:image xlink:href="./ObjectReplacements/Object 245" xlink:type="simple" xlink:show="embed" xlink:actuate="onLoad"/><svg:desc>Formel</svg:desc></draw:frame></text:span></text:p>
          </table:table-cell>
        </table:table-row>
        <table:table-row table:style-name="Table4.1">
          <table:table-cell table:style-name="Table4.A3" office:value-type="string">
            <text:p text:style-name="LibOTabelleText">Beliebiges Zeichen als unären Operator benutzen<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le4.A3" office:value-type="string">
            <text:p text:style-name="LibOTabelleText"><text:span text:style-name="LibOComputerCode"><text:span text:style-name="T7">a + uoper @ b</text:span></text:span></text:p>
          </table:table-cell>
          <table:table-cell table:style-name="Table4.A3" office:value-type="string">
            <text:p text:style-name="LibOTabelleText"><draw:frame draw:style-name="fr3" draw:name="Objekt2" text:anchor-type="as-char" svg:width="1.416cm" svg:height="0.469cm" draw:z-index="202"><draw:object xlink:href="./Object 8" xlink:type="simple" xlink:show="embed" xlink:actuate="onLoad"/><draw:image xlink:href="./ObjectReplacements/Object 8" xlink:type="simple" xlink:show="embed" xlink:actuate="onLoad"/><svg:desc>Formel</svg:desc></draw:frame></text:p>
          </table:table-cell>
        </table:table-row>
      </table:table>
      <text:h text:style-name="LibOÜberschrift_20_2" text:outline-level="2"><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6" table:style-name="Tabelle6">
        <table:table-column table:style-name="Tabelle6.A" table:number-columns-repeated="2"/>
        <table:table-column table:style-name="Tabelle6.C"/>
        <table:table-header-rows>
          <table:table-row table:style-name="Tabelle6.1">
            <table:table-cell table:style-name="Tabelle6.A1" office:value-type="string">
              <text:p text:style-name="LibOTabelleÜberschrift"><text:span text:style-name="LibOStandard">Operation</text:span></text:p>
            </table:table-cell>
            <table:table-cell table:style-name="Tabelle6.A1" office:value-type="string">
              <text:p text:style-name="LibOTabelleÜberschrift"><text:span text:style-name="LibOStandard">Kommando</text:span></text:p>
            </table:table-cell>
            <table:table-cell table:style-name="Tabelle6.A1" office:value-type="string">
              <text:p text:style-name="LibOTabelleÜberschrift"><text:span text:style-name="LibOStandard">Anzeige</text:span></text:p>
            </table:table-cell>
          </table:table-row>
        </table:table-header-rows>
        <table:table-row table:style-name="Tabelle6.1">
          <table:table-cell table:style-name="Tabelle6.A2" office:value-type="string">
            <text:p text:style-name="LibOTabelleText"><text:span text:style-name="LibOStandard">Addi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0" text:anchor-type="as-char" svg:width="1.007cm" svg:height="0.466cm" draw:z-index="203"><draw:object xlink:href="./Object 258" xlink:type="simple" xlink:show="embed" xlink:actuate="onLoad"/><draw:image xlink:href="./ObjectReplacements/Object 258" xlink:type="simple" xlink:show="embed" xlink:actuate="onLoad"/></draw:frame></text:span></text:p>
          </table:table-cell>
        </table:table-row>
        <table:table-row table:style-name="Tabelle6.1">
          <table:table-cell table:style-name="Tabelle6.A2" office:value-type="string">
            <text:p text:style-name="LibOTabelleText"><text:span text:style-name="LibOStandard">Subtrak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5" text:anchor-type="as-char" svg:width="1.004cm" svg:height="0.467cm" draw:z-index="205"><draw:object xlink:href="./Object 259" xlink:type="simple" xlink:show="embed" xlink:actuate="onLoad"/><draw:image xlink:href="./ObjectReplacements/Object 259"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Punkt)</text:span></text:p>
          </table:table-cell>
          <table:table-cell table:style-name="Tabelle6.A2" office:value-type="string">
            <text:p text:style-name="LibOTabelleText"><text:span text:style-name="LibOComputerCode">a cdot b</text:span></text:p>
          </table:table-cell>
          <table:table-cell table:style-name="Tabelle6.A2" office:value-type="string">
            <text:p text:style-name="LibOTabelleText"><text:span text:style-name="LibOStandard"><draw:frame draw:style-name="fr3" draw:name="Objekt21" text:anchor-type="as-char" svg:width="0.78cm" svg:height="0.473cm" draw:z-index="206"><draw:object xlink:href="./Object 261" xlink:type="simple" xlink:show="embed" xlink:actuate="onLoad"/><draw:image xlink:href="./ObjectReplacements/Object 261"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X)</text:span></text:p>
          </table:table-cell>
          <table:table-cell table:style-name="Tabelle6.A2" office:value-type="string">
            <text:p text:style-name="LibOTabelleText"><text:span text:style-name="LibOComputerCode">a times b</text:span></text:p>
          </table:table-cell>
          <table:table-cell table:style-name="Tabelle6.A2" office:value-type="string">
            <text:p text:style-name="LibOTabelleText"><text:span text:style-name="LibOStandard"><draw:frame draw:style-name="fr3" draw:name="Objekt22" text:anchor-type="as-char" svg:width="1.007cm" svg:height="0.466cm" draw:z-index="207"><draw:object xlink:href="./Object 262" xlink:type="simple" xlink:show="embed" xlink:actuate="onLoad"/><draw:image xlink:href="./ObjectReplacements/Object 262"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3" text:anchor-type="as-char" svg:width="0.944cm" svg:height="0.466cm" draw:z-index="208"><draw:object xlink:href="./Object 263" xlink:type="simple" xlink:show="embed" xlink:actuate="onLoad"/><draw:image xlink:href="./ObjectReplacements/Object 263" xlink:type="simple" xlink:show="embed" xlink:actuate="onLoad"/></draw:frame></text:span></text:p>
          </table:table-cell>
        </table:table-row>
        <table:table-row table:style-name="Tabelle6.1">
          <table:table-cell table:style-name="Tabelle6.A2" office:value-type="string">
            <text:p text:style-name="LibOTabelleText"><text:span text:style-name="LibOStandard">Division (Operand)</text:span></text:p>
          </table:table-cell>
          <table:table-cell table:style-name="Tabelle6.A2" office:value-type="string">
            <text:p text:style-name="LibOTabelleText"><text:span text:style-name="LibOComputerCode">a div b</text:span></text:p>
          </table:table-cell>
          <table:table-cell table:style-name="Tabelle6.A2" office:value-type="string">
            <text:p text:style-name="LibOTabelleText"><text:span text:style-name="LibOStandard"><draw:frame draw:style-name="fr3" draw:name="Objekt50" text:anchor-type="as-char" svg:width="1.007cm" svg:height="0.466cm" draw:z-index="209"><draw:object xlink:href="./Object 264" xlink:type="simple" xlink:show="embed" xlink:actuate="onLoad"/><draw:image xlink:href="./ObjectReplacements/Object 264" xlink:type="simple" xlink:show="embed" xlink:actuate="onLoad"/></draw:frame></text:span></text:p>
          </table:table-cell>
        </table:table-row>
        <table:table-row table:style-name="Tabelle6.1">
          <table:table-cell table:style-name="Tabelle6.A2" office:value-type="string">
            <text:p text:style-name="LibOTabelleText"><text:span text:style-name="LibOStandard">Division (Schrägstrich)</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51" text:anchor-type="as-char" svg:width="0.847cm" svg:height="0.466cm" draw:z-index="210"><draw:object xlink:href="./Object 265" xlink:type="simple" xlink:show="embed" xlink:actuate="onLoad"/><draw:image xlink:href="./ObjectReplacements/Object 265" xlink:type="simple" xlink:show="embed" xlink:actuate="onLoad"/></draw:frame></text:span></text:p>
          </table:table-cell>
        </table:table-row>
        <table:table-row table:style-name="Tabelle6.1">
          <table:table-cell table:style-name="Tabelle6.A2" office:value-type="string">
            <text:p text:style-name="LibOTabelleText"><text:span text:style-name="LibOStandard">Division (Bruch)</text:span></text:p>
          </table:table-cell>
          <table:table-cell table:style-name="Tabelle6.A2" office:value-type="string">
            <text:p text:style-name="LibOTabelleText"><text:span text:style-name="LibOComputerCode">a over b</text:span></text:p>
          </table:table-cell>
          <table:table-cell table:style-name="Tabelle6.A2" office:value-type="string">
            <text:p text:style-name="LibOTabelleText"><text:span text:style-name="LibOStandard"><draw:frame draw:style-name="fr3" draw:name="Objekt49" text:anchor-type="as-char" svg:width="0.519cm" svg:height="1.004cm" draw:z-index="211"><draw:object xlink:href="./Object 266" xlink:type="simple" xlink:show="embed" xlink:actuate="onLoad"/><draw:image xlink:href="./ObjectReplacements/Object 266" xlink:type="simple" xlink:show="embed" xlink:actuate="onLoad"/></draw:frame></text:span></text:p>
          </table:table-cell>
        </table:table-row>
        <table:table-row table:style-name="Tabelle6.1">
          <table:table-cell table:style-name="Tabelle6.A2" office:value-type="string">
            <text:p text:style-name="LibOTabelleText">Additionszeichen im Kreis</text:p>
          </table:table-cell>
          <table:table-cell table:style-name="Tabelle6.A2" office:value-type="string">
            <text:p text:style-name="P3"><text:span text:style-name="LibOComputerCode">a </text:span><text:span text:style-name="LibOComputerCode">oplus</text:span><text:span text:style-name="LibOComputerCode"> b</text:span></text:p>
          </table:table-cell>
          <table:table-cell table:style-name="Tabelle6.A2" office:value-type="string">
            <text:p text:style-name="LibOTabelleText"><draw:frame draw:style-name="fr3" draw:name="Object22" text:anchor-type="as-char" svg:width="0.817cm" svg:height="0.467cm" draw:z-index="212"><draw:object xlink:href="./Object 7" xlink:type="simple" xlink:show="embed" xlink:actuate="onLoad"/><draw:image xlink:href="./ObjectReplacements/Object 7" xlink:type="simple" xlink:show="embed" xlink:actuate="onLoad"/></draw:frame></text:p>
          </table:table-cell>
        </table:table-row>
        <table:table-row table:style-name="Tabelle6.1">
          <table:table-cell table:style-name="Tabelle6.A2" office:value-type="string">
            <text:p text:style-name="LibOTabelleText">Subtraktionszeichen im Kreis</text:p>
          </table:table-cell>
          <table:table-cell table:style-name="Tabelle6.A2" office:value-type="string">
            <text:p text:style-name="P3"><text:span text:style-name="LibOComputerCode">a </text:span><text:span text:style-name="LibOComputerCode">ominus</text:span><text:span text:style-name="LibOComputerCode"> b</text:span></text:p>
          </table:table-cell>
          <table:table-cell table:style-name="Tabelle6.A2" office:value-type="string">
            <text:p text:style-name="LibOTabelleText"><draw:frame draw:style-name="fr3" draw:name="Object23" text:anchor-type="as-char" svg:width="0.817cm" svg:height="0.467cm" draw:z-index="213"><draw:object xlink:href="./Object 6" xlink:type="simple" xlink:show="embed" xlink:actuate="onLoad"/><draw:image xlink:href="./ObjectReplacements/Object 6" xlink:type="simple" xlink:show="embed" xlink:actuate="onLoad"/></draw:frame></text:p>
          </table:table-cell>
        </table:table-row>
        <table:table-row table:style-name="Tabelle6.1">
          <table:table-cell table:style-name="Tabelle6.A2" office:value-type="string">
            <text:p text:style-name="LibOTabelleText">Multiplikationspunkt im Kreis</text:p>
          </table:table-cell>
          <table:table-cell table:style-name="Tabelle6.A2" office:value-type="string">
            <text:p text:style-name="P3"><text:span text:style-name="LibOComputerCode">a </text:span><text:span text:style-name="LibOComputerCode">odot</text:span><text:span text:style-name="LibOComputerCode"> b</text:span></text:p>
          </table:table-cell>
          <table:table-cell table:style-name="Tabelle6.A2" office:value-type="string">
            <text:p text:style-name="LibOTabelleText"><draw:frame draw:style-name="fr3" draw:name="Object24" text:anchor-type="as-char" svg:width="0.817cm" svg:height="0.467cm" draw:z-index="214"><draw:object xlink:href="./Object 5" xlink:type="simple" xlink:show="embed" xlink:actuate="onLoad"/><draw:image xlink:href="./ObjectReplacements/Object 5" xlink:type="simple" xlink:show="embed" xlink:actuate="onLoad"/></draw:frame></text:p>
          </table:table-cell>
        </table:table-row>
        <table:table-row table:style-name="Tabelle6.1">
          <table:table-cell table:style-name="Tabelle6.A2" office:value-type="string">
            <text:p text:style-name="LibOTabelleText">Multipikationszeichen times im Kreis</text:p>
          </table:table-cell>
          <table:table-cell table:style-name="Tabelle6.A2" office:value-type="string">
            <text:p text:style-name="P3"><text:span text:style-name="LibOComputerCode">a </text:span><text:span text:style-name="LibOComputerCode">otimes</text:span><text:span text:style-name="LibOComputerCode"> b</text:span></text:p>
          </table:table-cell>
          <table:table-cell table:style-name="Tabelle6.A2" office:value-type="string">
            <text:p text:style-name="LibOTabelleText"><draw:frame draw:style-name="fr3" draw:name="Object25" text:anchor-type="as-char" svg:width="0.817cm" svg:height="0.467cm" draw:z-index="215"><draw:object xlink:href="./Object 4" xlink:type="simple" xlink:show="embed" xlink:actuate="onLoad"/><draw:image xlink:href="./ObjectReplacements/Object 4" xlink:type="simple" xlink:show="embed" xlink:actuate="onLoad"/></draw:frame></text:p>
          </table:table-cell>
        </table:table-row>
        <table:table-row table:style-name="Tabelle6.1">
          <table:table-cell table:style-name="Tabelle6.A2" office:value-type="string">
            <text:p text:style-name="LibOTabelleText">Schrägstrich / im Kreis</text:p>
          </table:table-cell>
          <table:table-cell table:style-name="Tabelle6.A2" office:value-type="string">
            <text:p text:style-name="P3"><text:span text:style-name="LibOComputerCode">a </text:span><text:span text:style-name="LibOComputerCode">odivide</text:span><text:span text:style-name="LibOComputerCode"> b</text:span></text:p>
          </table:table-cell>
          <table:table-cell table:style-name="Tabelle6.A2" office:value-type="string">
            <text:p text:style-name="LibOTabelleText"><draw:frame draw:style-name="fr3" draw:name="Object26" text:anchor-type="as-char" svg:width="0.817cm" svg:height="0.467cm" draw:z-index="216"><draw:object xlink:href="./Object 1" xlink:type="simple" xlink:show="embed" xlink:actuate="onLoad"/><draw:image xlink:href="./ObjectReplacements/Object 1" xlink:type="simple" xlink:show="embed" xlink:actuate="onLoad"/></draw:frame></text:p>
          </table:table-cell>
        </table:table-row>
        <table:table-row table:style-name="Tabelle6.1">
          <table:table-cell table:style-name="Tabelle6.A2" office:value-type="string">
            <text:p text:style-name="LibOTabelleText">Schrägstrich / mit linkem Operator hochgestellt und rechtem Operator tiefgestellt</text:p>
          </table:table-cell>
          <table:table-cell table:style-name="Tabelle6.A2" office:value-type="string">
            <text:p text:style-name="P3"><text:span text:style-name="LibOComputerCode">a wideslash B</text:span></text:p>
          </table:table-cell>
          <table:table-cell table:style-name="Tabelle6.A2" office:value-type="string">
            <text:p text:style-name="LibOTabelleText"><draw:frame draw:style-name="fr3" draw:name="Object20" text:anchor-type="as-char" svg:width="0.651cm" svg:height="0.986cm" draw:z-index="218"><draw:object xlink:href="./Object 253" xlink:type="simple" xlink:show="embed" xlink:actuate="onLoad"/><draw:image xlink:href="./ObjectReplacements/Object 253" xlink:type="simple" xlink:show="embed" xlink:actuate="onLoad"/></draw:frame></text:p>
          </table:table-cell>
        </table:table-row>
        <table:table-row table:style-name="Tabelle6.1">
          <table:table-cell table:style-name="Tabelle6.A2" office:value-type="string">
            <text:p text:style-name="LibOTabelleText">Schrägstrich \ mit rechten Operator hochgestellt und linkem Operator tiefgestellt</text:p>
          </table:table-cell>
          <table:table-cell table:style-name="Tabelle6.A2" office:value-type="string">
            <text:p text:style-name="P3"><text:span text:style-name="LibOComputerCode">a widebslash B</text:span></text:p>
          </table:table-cell>
          <table:table-cell table:style-name="Tabelle6.A2" office:value-type="string">
            <text:p text:style-name="LibOTabelleText"><draw:frame draw:style-name="fr3" draw:name="Object21" text:anchor-type="as-char" svg:width="0.669cm" svg:height="0.984cm" draw:z-index="219"><draw:object xlink:href="./Object 260" xlink:type="simple" xlink:show="embed" xlink:actuate="onLoad"/><draw:image xlink:href="./ObjectReplacements/Object 260" xlink:type="simple" xlink:show="embed" xlink:actuate="onLoad"/></draw:frame></text:p>
          </table:table-cell>
        </table:table-row>
        <table:table-row table:style-name="Tabelle6.1">
          <table:table-cell table:style-name="Tabelle6.A2" office:value-type="string">
            <text:p text:style-name="LibOTabelleText">Backslash</text:p>
          </table:table-cell>
          <table:table-cell table:style-name="Tabelle6.A2" office:value-type="string">
            <text:p text:style-name="P3"><text:span text:style-name="LibOComputerCode">a bslash b</text:span></text:p>
          </table:table-cell>
          <table:table-cell table:style-name="Tabelle6.A2" office:value-type="string">
            <text:p text:style-name="LibOTabelleText"><draw:frame draw:style-name="fr3" draw:name="Objekt309" text:anchor-type="as-char" svg:width="0.924cm" svg:height="0.467cm" draw:z-index="220"><draw:object xlink:href="./Object 328" xlink:type="simple" xlink:show="embed" xlink:actuate="onLoad"/><draw:image xlink:href="./ObjectReplacements/Object 328" xlink:type="simple" xlink:show="embed" xlink:actuate="onLoad"/></draw:frame></text:p>
          </table:table-cell>
        </table:table-row>
        <text:soft-page-break/>
        <table:table-row table:style-name="Tabelle6.1">
          <table:table-cell table:style-name="Tabelle6.A2" office:value-type="string">
            <text:p text:style-name="LibOTabelleText"><text:span text:style-name="LibOStandard">Verkettung</text:span></text:p>
          </table:table-cell>
          <table:table-cell table:style-name="Tabelle6.A2" office:value-type="string">
            <text:p text:style-name="LibOTabelleText"><text:span text:style-name="LibOComputerCode">a circ b</text:span></text:p>
          </table:table-cell>
          <table:table-cell table:style-name="Tabelle6.A2" office:value-type="string">
            <text:p text:style-name="LibOTabelleText"><text:span text:style-name="LibOStandard"><draw:frame draw:style-name="fr3" draw:name="Objekt53" text:anchor-type="as-char" svg:width="0.907cm" svg:height="0.466cm" draw:z-index="221"><draw:object xlink:href="./Object 204" xlink:type="simple" xlink:show="embed" xlink:actuate="onLoad"/><draw:image xlink:href="./ObjectReplacements/Object 204"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Und</text:span></text:p>
          </table:table-cell>
          <table:table-cell table:style-name="Tabelle6.A2" office:value-type="string">
            <text:p text:style-name="LibOTabelleText"><text:span text:style-name="LibOComputerCode">a and b</text:span></text:p>
          </table:table-cell>
          <table:table-cell table:style-name="Tabelle6.A2" office:value-type="string">
            <text:p text:style-name="LibOTabelleText"><text:span text:style-name="LibOStandard"><draw:frame draw:style-name="fr3" draw:name="Objekt24" text:anchor-type="as-char" svg:width="1.018cm" svg:height="0.469cm" draw:z-index="222"><draw:object xlink:href="./Object 267" xlink:type="simple" xlink:show="embed" xlink:actuate="onLoad"/><draw:image xlink:href="./ObjectReplacements/Object 267"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Oder</text:span></text:p>
          </table:table-cell>
          <table:table-cell table:style-name="Tabelle6.A2" office:value-type="string">
            <text:p text:style-name="LibOTabelleText"><text:span text:style-name="LibOComputerCode">a or b</text:span></text:p>
          </table:table-cell>
          <table:table-cell table:style-name="Tabelle6.A2" office:value-type="string">
            <text:p text:style-name="LibOTabelleText"><text:span text:style-name="LibOStandard"><draw:frame draw:style-name="fr3" draw:name="Objekt52" text:anchor-type="as-char" svg:width="1.018cm" svg:height="0.469cm" draw:z-index="223"><draw:object xlink:href="./Object 268" xlink:type="simple" xlink:show="embed" xlink:actuate="onLoad"/><draw:image xlink:href="./ObjectReplacements/Object 268" xlink:type="simple" xlink:show="embed" xlink:actuate="onLoad"/></draw:frame></text:span></text:p>
          </table:table-cell>
        </table:table-row>
        <table:table-row table:style-name="Tabelle6.1">
          <table:table-cell table:style-name="Tabelle6.A2" office:value-type="string">
            <text:p text:style-name="LibOTabelleText">Beliebiges Zeichen als binären Operator benutzen<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6.A2" office:value-type="string">
            <text:p text:style-name="LibOTabelleText"><text:span text:style-name="LibOComputerCode"><text:span text:style-name="T7">a boper @ c</text:span></text:span></text:p>
          </table:table-cell>
          <table:table-cell table:style-name="Tabelle6.A2" office:value-type="string">
            <text:p text:style-name="LibOTabelleText"><draw:frame draw:style-name="fr3" draw:name="Objekt4" text:anchor-type="as-char" svg:width="1.104cm" svg:height="0.48cm" draw:z-index="224"><draw:object xlink:href="./Object 9" xlink:type="simple" xlink:show="embed" xlink:actuate="onLoad"/><draw:image xlink:href="./ObjectReplacements/Object 9" xlink:type="simple" xlink:show="embed" xlink:actuate="onLoad"/></draw:frame></text:p>
          </table:table-cell>
        </table:table-row>
      </table:table>
      <text:h text:style-name="LibOÜberschrift_20_3" text:outline-level="3"><text:bookmark-start text:name="__RefHeading__15613_274093200"/>Beziehungsoperatoren<text:bookmark-end text:name="__RefHeading__15613_274093200"/></text:h>
      <table:table table:name="Tabelle34" table:style-name="Tabelle34">
        <table:table-column table:style-name="Tabelle34.A" table:number-columns-repeated="2"/>
        <table:table-column table:style-name="Tabelle34.C"/>
        <table:table-header-rows>
          <table:table-row>
            <table:table-cell table:style-name="Tabelle34.A1" office:value-type="string">
              <text:p text:style-name="LibOTabelleÜberschrift"><text:span text:style-name="LibOStandard">Operation</text:span></text:p>
            </table:table-cell>
            <table:table-cell table:style-name="Tabelle34.A1" office:value-type="string">
              <text:p text:style-name="LibOTabelleÜberschrift"><text:span text:style-name="LibOStandard">Kommando</text:span></text:p>
            </table:table-cell>
            <table:table-cell table:style-name="Tabelle34.A1" office:value-type="string">
              <text:p text:style-name="LibOTabelleÜberschrift"><text:span text:style-name="LibOStandard">Anzeige</text:span></text:p>
            </table:table-cell>
          </table:table-row>
        </table:table-header-rows>
        <table:table-row>
          <table:table-cell table:style-name="Tabelle34.A2" office:value-type="string">
            <text:p text:style-name="LibOTabelleText"><text:span text:style-name="LibOStandard">Ist gleich</text:span></text:p>
          </table:table-cell>
          <table:table-cell table:style-name="Tabelle34.A2" office:value-type="string">
            <text:p text:style-name="LibOTabelleText"><text:span text:style-name="LibOComputerCode">a = 2</text:span></text:p>
          </table:table-cell>
          <table:table-cell table:style-name="Tabelle34.A2" office:value-type="string">
            <text:p text:style-name="LibOTabelleText"><text:span text:style-name="LibOStandard"><draw:frame draw:style-name="fr3" draw:name="Objekt54" text:anchor-type="as-char" svg:width="1.021cm" svg:height="0.469cm" draw:z-index="225"><draw:object xlink:href="./Object 54" xlink:type="simple" xlink:show="embed" xlink:actuate="onLoad"/><draw:image xlink:href="./ObjectReplacements/Object 54" xlink:type="simple" xlink:show="embed" xlink:actuate="onLoad"/></draw:frame></text:span></text:p>
          </table:table-cell>
        </table:table-row>
        <table:table-row>
          <table:table-cell table:style-name="Tabelle34.A3" office:value-type="string">
            <text:p text:style-name="LibOTabelleText"><text:span text:style-name="LibOStandard">Ist nicht gleich</text:span></text:p>
          </table:table-cell>
          <table:table-cell table:style-name="Tabelle34.A3" office:value-type="string">
            <text:p text:style-name="LibOTabelleText"><text:span text:style-name="LibOComputerCode">a &lt;&gt; 2</text:span></text:p>
            <text:p text:style-name="LibOTabelleText"><text:span text:style-name="LibOComputerCode">a neq 2</text:span></text:p>
          </table:table-cell>
          <table:table-cell table:style-name="Tabelle34.A3" office:value-type="string">
            <text:p text:style-name="LibOTabelleText"><text:span text:style-name="LibOStandard"><draw:frame draw:style-name="fr3" draw:name="Objekt55" text:anchor-type="as-char" svg:width="1.021cm" svg:height="0.469cm" draw:z-index="226"><draw:object xlink:href="./Object 55" xlink:type="simple" xlink:show="embed" xlink:actuate="onLoad"/><draw:image xlink:href="./ObjectReplacements/Object 55" xlink:type="simple" xlink:show="embed" xlink:actuate="onLoad"/></draw:frame></text:span></text:p>
            <text:p text:style-name="LibOTabelleText"><text:span text:style-name="LibOStandard"><draw:frame draw:style-name="fr3" draw:name="Objekt316" text:anchor-type="as-char" svg:width="1.021cm" svg:height="0.469cm" draw:z-index="227"><draw:object xlink:href="./Object 335" xlink:type="simple" xlink:show="embed" xlink:actuate="onLoad"/><draw:image xlink:href="./ObjectReplacements/Object 335" xlink:type="simple" xlink:show="embed" xlink:actuate="onLoad"/><svg:desc>Formel</svg:desc></draw:frame></text:span></text:p>
          </table:table-cell>
        </table:table-row>
        <table:table-row>
          <table:table-cell table:style-name="Tabelle34.A3" office:value-type="string">
            <text:p text:style-name="LibOTabelleText"><text:span text:style-name="LibOStandard">Kleiner als</text:span></text:p>
          </table:table-cell>
          <table:table-cell table:style-name="Tabelle34.A3" office:value-type="string">
            <text:p text:style-name="LibOTabelleText"><text:span text:style-name="LibOComputerCode">a &lt; 2</text:span></text:p>
            <text:p text:style-name="LibOTabelleText"><text:span text:style-name="LibOComputerCode">a lt 2</text:span></text:p>
          </table:table-cell>
          <table:table-cell table:style-name="Tabelle34.A3" office:value-type="string">
            <text:p text:style-name="LibOTabelleText"><text:span text:style-name="LibOStandard"><draw:frame draw:style-name="fr3" draw:name="Objekt59" text:anchor-type="as-char" svg:width="1.004cm" svg:height="0.473cm" draw:z-index="228"><draw:object xlink:href="./Object 59" xlink:type="simple" xlink:show="embed" xlink:actuate="onLoad"/><draw:image xlink:href="./ObjectReplacements/Object 59" xlink:type="simple" xlink:show="embed" xlink:actuate="onLoad"/><svg:desc>Formel</svg:desc></draw:frame></text:span></text:p>
            <text:p text:style-name="LibOTabelleText"><text:span text:style-name="LibOStandard"><draw:frame draw:style-name="fr3" draw:name="Objekt314" text:anchor-type="as-char" svg:width="1.021cm" svg:height="0.469cm" draw:z-index="229"><draw:object xlink:href="./Object 333" xlink:type="simple" xlink:show="embed" xlink:actuate="onLoad"/><draw:image xlink:href="./ObjectReplacements/Object 333" xlink:type="simple" xlink:show="embed" xlink:actuate="onLoad"/><svg:desc>Formel</svg:desc></draw:frame></text:span></text:p>
          </table:table-cell>
        </table:table-row>
        <table:table-row>
          <table:table-cell table:style-name="Tabelle34.A3" office:value-type="string">
            <text:p text:style-name="LibOTabelleText"><text:span text:style-name="LibOStandard">Größer als</text:span></text:p>
          </table:table-cell>
          <table:table-cell table:style-name="Tabelle34.A3" office:value-type="string">
            <text:p text:style-name="LibOTabelleText"><text:span text:style-name="LibOComputerCode">a &gt; 2</text:span></text:p>
            <text:p text:style-name="LibOTabelleText"><text:span text:style-name="LibOComputerCode">a gt 2</text:span></text:p>
          </table:table-cell>
          <table:table-cell table:style-name="Tabelle34.A3" office:value-type="string">
            <text:p text:style-name="LibOTabelleText"><text:span text:style-name="LibOStandard"><draw:frame draw:style-name="fr3" draw:name="Objekt60" text:anchor-type="as-char" svg:width="1.004cm" svg:height="0.473cm" draw:z-index="231"><draw:object xlink:href="./Object 60" xlink:type="simple" xlink:show="embed" xlink:actuate="onLoad"/><draw:image xlink:href="./ObjectReplacements/Object 60" xlink:type="simple" xlink:show="embed" xlink:actuate="onLoad"/><svg:desc>Formel</svg:desc></draw:frame></text:span></text:p>
            <text:p text:style-name="LibOTabelleText"><text:span text:style-name="LibOStandard"><draw:frame draw:style-name="fr3" draw:name="Objekt312" text:anchor-type="as-char" svg:width="1.021cm" svg:height="0.469cm" draw:z-index="232"><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t;= 2</text:span></text:p>
            <text:p text:style-name="LibOTabelleText"><text:span text:style-name="LibOComputerCode">a le 2</text:span></text:p>
          </table:table-cell>
          <table:table-cell table:style-name="Tabelle34.A3" office:value-type="string">
            <text:p text:style-name="LibOTabelleText"><text:span text:style-name="LibOStandard"><draw:frame draw:style-name="fr3" draw:name="Objekt68" text:anchor-type="as-char" svg:width="1.021cm" svg:height="0.469cm" draw:z-index="233"><draw:object xlink:href="./Object 68" xlink:type="simple" xlink:show="embed" xlink:actuate="onLoad"/><draw:image xlink:href="./ObjectReplacements/Object 68" xlink:type="simple" xlink:show="embed" xlink:actuate="onLoad"/><svg:desc>Formel</svg:desc></draw:frame></text:span></text:p>
            <text:p text:style-name="LibOTabelleText"><text:span text:style-name="LibOStandard"><draw:frame draw:style-name="fr3" draw:name="Objekt313" text:anchor-type="as-char" svg:width="1.021cm" svg:height="0.469cm" draw:z-index="234"><draw:object xlink:href="./Object 332" xlink:type="simple" xlink:show="embed" xlink:actuate="onLoad"/><draw:image xlink:href="./ObjectReplacements/Object 332"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t;= 2</text:span></text:p>
            <text:p text:style-name="LibOTabelleText"><text:span text:style-name="LibOComputerCode">a ge 2</text:span></text:p>
          </table:table-cell>
          <table:table-cell table:style-name="Tabelle34.A3" office:value-type="string">
            <text:p text:style-name="LibOTabelleText"><text:span text:style-name="LibOStandard"><draw:frame draw:style-name="fr3" draw:name="Objekt69" text:anchor-type="as-char" svg:width="1.021cm" svg:height="0.469cm" draw:z-index="235"><draw:object xlink:href="./Object 69" xlink:type="simple" xlink:show="embed" xlink:actuate="onLoad"/><draw:image xlink:href="./ObjectReplacements/Object 69" xlink:type="simple" xlink:show="embed" xlink:actuate="onLoad"/></draw:frame></text:span></text:p>
            <text:p text:style-name="LibOTabelleText"><text:span text:style-name="LibOStandard"><draw:frame draw:style-name="fr3" draw:name="Objekt310" text:anchor-type="as-char" svg:width="1.021cm" svg:height="0.469cm" draw:z-index="236"><draw:object xlink:href="./Object 329" xlink:type="simple" xlink:show="embed" xlink:actuate="onLoad"/><draw:image xlink:href="./ObjectReplacements/Object 329"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eslant 2</text:span></text:p>
          </table:table-cell>
          <table:table-cell table:style-name="Tabelle34.A3" office:value-type="string">
            <text:p text:style-name="LibOTabelleText"><text:span text:style-name="LibOStandard"><draw:frame draw:style-name="fr3" draw:name="Objekt64" text:anchor-type="as-char" svg:width="1.021cm" svg:height="0.469cm" draw:z-index="237"><draw:object xlink:href="./Object 64" xlink:type="simple" xlink:show="embed" xlink:actuate="onLoad"/><draw:image xlink:href="./ObjectReplacements/Object 64"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eslant 2</text:span></text:p>
          </table:table-cell>
          <table:table-cell table:style-name="Tabelle34.A3" office:value-type="string">
            <text:p text:style-name="LibOTabelleText"><text:span text:style-name="LibOStandard"><draw:frame draw:style-name="fr3" draw:name="Objekt65" text:anchor-type="as-char" svg:width="1.021cm" svg:height="0.469cm" draw:z-index="238"><draw:object xlink:href="./Object 65" xlink:type="simple" xlink:show="embed" xlink:actuate="onLoad"/><draw:image xlink:href="./ObjectReplacements/Object 65" xlink:type="simple" xlink:show="embed" xlink:actuate="onLoad"/><svg:desc>Formel</svg:desc></draw:frame></text:span></text:p>
          </table:table-cell>
        </table:table-row>
        <table:table-row>
          <table:table-cell table:style-name="Tabelle34.A3" office:value-type="string">
            <text:p text:style-name="LibOTabelleText">Wesentlich größer als</text:p>
          </table:table-cell>
          <table:table-cell table:style-name="Tabelle34.A3" office:value-type="string">
            <text:p text:style-name="LibOTabelleText"><text:span text:style-name="LibOComputerCode">a &gt;&gt; 2</text:span></text:p>
            <text:p text:style-name="LibOTabelleText"><text:span text:style-name="LibOComputerCode">a gg 2</text:span></text:p>
          </table:table-cell>
          <table:table-cell table:style-name="Tabelle34.A3" office:value-type="string">
            <text:p text:style-name="LibOTabelleText"><draw:frame draw:style-name="fr3" draw:name="Object1" text:anchor-type="as-char" svg:width="0.988cm" svg:height="0.469cm" draw:z-index="239"><draw:object xlink:href="./Object 283" xlink:type="simple" xlink:show="embed" xlink:actuate="onLoad"/><draw:image xlink:href="./ObjectReplacements/Object 283" xlink:type="simple" xlink:show="embed" xlink:actuate="onLoad"/><svg:desc>Formel</svg:desc></draw:frame></text:p>
            <text:p text:style-name="LibOTabelleText"><draw:frame draw:style-name="fr3" draw:name="Objekt311" text:anchor-type="as-char" svg:width="0.988cm" svg:height="0.469cm" draw:z-index="240"><draw:object xlink:href="./Object 330" xlink:type="simple" xlink:show="embed" xlink:actuate="onLoad"/><draw:image xlink:href="./ObjectReplacements/Object 330" xlink:type="simple" xlink:show="embed" xlink:actuate="onLoad"/><svg:desc>Formel</svg:desc></draw:frame></text:p>
          </table:table-cell>
        </table:table-row>
        <table:table-row>
          <table:table-cell table:style-name="Tabelle34.A3" office:value-type="string">
            <text:p text:style-name="LibOTabelleText">Wesentlich kleiner als</text:p>
          </table:table-cell>
          <table:table-cell table:style-name="Tabelle34.A3" office:value-type="string">
            <text:p text:style-name="P3"><text:span text:style-name="LibOComputerCode">a &lt;&lt; 2</text:span></text:p>
            <text:p text:style-name="P3"><text:span text:style-name="LibOComputerCode">a ll 2</text:span></text:p>
          </table:table-cell>
          <table:table-cell table:style-name="Tabelle34.A3" office:value-type="string">
            <text:p text:style-name="LibOTabelleText"><draw:frame draw:style-name="fr3" draw:name="Object2" text:anchor-type="as-char" svg:width="0.988cm" svg:height="0.469cm" draw:z-index="241"><draw:object xlink:href="./Object 284" xlink:type="simple" xlink:show="embed" xlink:actuate="onLoad"/><draw:image xlink:href="./ObjectReplacements/Object 284" xlink:type="simple" xlink:show="embed" xlink:actuate="onLoad"/><svg:desc>Formel</svg:desc></draw:frame></text:p>
            <text:p text:style-name="LibOTabelleText"><draw:frame draw:style-name="fr3" draw:name="Objekt315" text:anchor-type="as-char" svg:width="0.988cm" svg:height="0.469cm" draw:z-index="242"><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34.A3" office:value-type="string">
            <text:p text:style-name="LibOTabelleText"><text:span text:style-name="LibOStandard">Ungefähr</text:span></text:p>
          </table:table-cell>
          <table:table-cell table:style-name="Tabelle34.A3" office:value-type="string">
            <text:p text:style-name="LibOTabelleText"><text:span text:style-name="LibOComputerCode">a approx 2</text:span></text:p>
          </table:table-cell>
          <table:table-cell table:style-name="Tabelle34.A3" office:value-type="string">
            <text:p text:style-name="LibOTabelleText"><text:span text:style-name="LibOStandard"><draw:frame draw:style-name="fr3" draw:name="Objekt56" text:anchor-type="as-char" svg:width="1.018cm" svg:height="0.473cm" draw:z-index="243"><draw:object xlink:href="./Object 56" xlink:type="simple" xlink:show="embed" xlink:actuate="onLoad"/><draw:image xlink:href="./ObjectReplacements/Object 56" xlink:type="simple" xlink:show="embed" xlink:actuate="onLoad"/></draw:frame></text:span></text:p>
          </table:table-cell>
        </table:table-row>
        <table:table-row>
          <table:table-cell table:style-name="Tabelle34.A3" office:value-type="string">
            <text:p text:style-name="LibOTabelleText"><text:span text:style-name="LibOStandard">Ist ähnlich zu</text:span></text:p>
          </table:table-cell>
          <table:table-cell table:style-name="Tabelle34.A3" office:value-type="string">
            <text:p text:style-name="LibOTabelleText"><text:span text:style-name="LibOComputerCode">a sim b</text:span></text:p>
          </table:table-cell>
          <table:table-cell table:style-name="Tabelle34.A3" office:value-type="string">
            <text:p text:style-name="LibOTabelleText"><text:span text:style-name="LibOStandard"><draw:frame draw:style-name="fr3" draw:name="Objekt66" text:anchor-type="as-char" svg:width="1.014cm" svg:height="0.466cm" draw:z-index="244"><draw:object xlink:href="./Object 66" xlink:type="simple" xlink:show="embed" xlink:actuate="onLoad"/><draw:image xlink:href="./ObjectReplacements/Object 66" xlink:type="simple" xlink:show="embed" xlink:actuate="onLoad"/><svg:desc>Formel</svg:desc></draw:frame></text:span></text:p>
          </table:table-cell>
        </table:table-row>
        <table:table-row>
          <table:table-cell table:style-name="Tabelle34.A3" office:value-type="string">
            <text:p text:style-name="LibOTabelleText"><text:span text:style-name="LibOStandard">Ist ähnlich oder gleich</text:span></text:p>
          </table:table-cell>
          <table:table-cell table:style-name="Tabelle34.A3" office:value-type="string">
            <text:p text:style-name="LibOTabelleText"><text:span text:style-name="LibOComputerCode">a simeq b</text:span></text:p>
          </table:table-cell>
          <table:table-cell table:style-name="Tabelle34.A3" office:value-type="string">
            <text:p text:style-name="LibOTabelleText"><text:span text:style-name="LibOStandard"><draw:frame draw:style-name="fr3" draw:name="Objekt61" text:anchor-type="as-char" svg:width="1.007cm" svg:height="0.466cm" draw:z-index="245"><draw:object xlink:href="./Object 61" xlink:type="simple" xlink:show="embed" xlink:actuate="onLoad"/><draw:image xlink:href="./ObjectReplacements/Object 61" xlink:type="simple" xlink:show="embed" xlink:actuate="onLoad"/><svg:desc>Formel</svg:desc></draw:frame></text:span></text:p>
          </table:table-cell>
        </table:table-row>
        <table:table-row>
          <table:table-cell table:style-name="Tabelle34.A3" office:value-type="string">
            <text:p text:style-name="LibOTabelleText"><text:span text:style-name="LibOStandard">Ist kongruent zu</text:span></text:p>
          </table:table-cell>
          <table:table-cell table:style-name="Tabelle34.A3" office:value-type="string">
            <text:p text:style-name="LibOTabelleText"><text:span text:style-name="LibOComputerCode">a equiv b</text:span></text:p>
          </table:table-cell>
          <table:table-cell table:style-name="Tabelle34.A3" office:value-type="string">
            <text:p text:style-name="LibOTabelleText"><text:span text:style-name="LibOStandard"><draw:frame draw:style-name="fr3" draw:name="Objekt67" text:anchor-type="as-char" svg:width="1.007cm" svg:height="0.466cm" draw:z-index="246"><draw:object xlink:href="./Object 67" xlink:type="simple" xlink:show="embed" xlink:actuate="onLoad"/><draw:image xlink:href="./ObjectReplacements/Object 67" xlink:type="simple" xlink:show="embed" xlink:actuate="onLoad"/></draw:frame></text:span></text:p>
          </table:table-cell>
        </table:table-row>
        <table:table-row>
          <table:table-cell table:style-name="Tabelle34.A3" office:value-type="string">
            <text:p text:style-name="LibOTabelleText"><text:span text:style-name="LibOStandard">Proportional</text:span></text:p>
          </table:table-cell>
          <table:table-cell table:style-name="Tabelle34.A3" office:value-type="string">
            <text:p text:style-name="LibOTabelleText"><text:span text:style-name="LibOComputerCode">a prop b</text:span></text:p>
          </table:table-cell>
          <table:table-cell table:style-name="Tabelle34.A3" office:value-type="string">
            <text:p text:style-name="LibOTabelleText"><text:span text:style-name="LibOStandard"><draw:frame draw:style-name="fr3" draw:name="Objekt70" text:anchor-type="as-char" svg:width="1.027cm" svg:height="0.466cm" draw:z-index="247"><draw:object xlink:href="./Object 270" xlink:type="simple" xlink:show="embed" xlink:actuate="onLoad"/><draw:image xlink:href="./ObjectReplacements/Object 270" xlink:type="simple" xlink:show="embed" xlink:actuate="onLoad"/></draw:frame></text:span></text:p>
          </table:table-cell>
        </table:table-row>
        <table:table-row>
          <table:table-cell table:style-name="Tabelle34.A3" office:value-type="string">
            <text:p text:style-name="LibOTabelleText">Ist definiert als</text:p>
          </table:table-cell>
          <table:table-cell table:style-name="Tabelle34.A3" office:value-type="string">
            <text:p text:style-name="LibOTabelleText"><text:span text:style-name="LibOComputerCode">a def b</text:span></text:p>
          </table:table-cell>
          <table:table-cell table:style-name="Tabelle34.A3" office:value-type="string">
            <text:p text:style-name="LibOTabelleText"><draw:frame draw:style-name="fr3" draw:name="Object3" text:anchor-type="as-char" svg:width="0.817cm" svg:height="0.467cm" draw:z-index="248"><draw:object xlink:href="./Object 282" xlink:type="simple" xlink:show="embed" xlink:actuate="onLoad"/><draw:image xlink:href="./ObjectReplacements/Object 282" xlink:type="simple" xlink:show="embed" xlink:actuate="onLoad"/><svg:desc>Formel</svg:desc></draw:frame></text:p>
          </table:table-cell>
        </table:table-row>
        <table:table-row>
          <table:table-cell table:style-name="Tabelle34.A3" office:value-type="string">
            <text:p text:style-name="LibOTabelleText"><text:span text:style-name="LibOStandard">Teilt</text:span></text:p>
          </table:table-cell>
          <table:table-cell table:style-name="Tabelle34.A3" office:value-type="string">
            <text:p text:style-name="LibOTabelleText"><text:span text:style-name="LibOComputerCode">a divides b</text:span></text:p>
          </table:table-cell>
          <table:table-cell table:style-name="Tabelle34.A3" office:value-type="string">
            <text:p text:style-name="LibOTabelleText"><text:span text:style-name="LibOStandard"><draw:frame draw:style-name="fr3" draw:name="Objekt57" text:anchor-type="as-char" svg:width="0.757cm" svg:height="0.482cm" draw:z-index="249"><draw:object xlink:href="./Object 57" xlink:type="simple" xlink:show="embed" xlink:actuate="onLoad"/><draw:image xlink:href="./ObjectReplacements/Object 57" xlink:type="simple" xlink:show="embed" xlink:actuate="onLoad"/><svg:desc>Formel</svg:desc></draw:frame></text:span></text:p>
          </table:table-cell>
        </table:table-row>
        <text:soft-page-break/>
        <table:table-row>
          <table:table-cell table:style-name="Tabelle34.A3" office:value-type="string">
            <text:p text:style-name="LibOTabelleText"><text:span text:style-name="LibOStandard">Teilt nicht</text:span></text:p>
          </table:table-cell>
          <table:table-cell table:style-name="Tabelle34.A3" office:value-type="string">
            <text:p text:style-name="LibOTabelleText"><text:span text:style-name="LibOComputerCode">a ndivides b</text:span></text:p>
          </table:table-cell>
          <table:table-cell table:style-name="Tabelle34.A3" office:value-type="string">
            <text:p text:style-name="LibOTabelleText"><text:span text:style-name="LibOStandard"><draw:frame draw:style-name="fr3" draw:name="Objekt58" text:anchor-type="as-char" svg:width="0.907cm" svg:height="0.49cm" draw:z-index="250"><draw:object xlink:href="./Object 58" xlink:type="simple" xlink:show="embed" xlink:actuate="onLoad"/><draw:image xlink:href="./ObjectReplacements/Object 58" xlink:type="simple" xlink:show="embed" xlink:actuate="onLoad"/><svg:desc>Formel</svg:desc></draw:frame></text:span></text:p>
          </table:table-cell>
        </table:table-row>
        <table:table-row>
          <table:table-cell table:style-name="Tabelle34.A3" office:value-type="string">
            <text:p text:style-name="LibOTabelleText"><text:span text:style-name="LibOStandard">Parallel</text:span></text:p>
          </table:table-cell>
          <table:table-cell table:style-name="Tabelle34.A3" office:value-type="string">
            <text:p text:style-name="LibOTabelleText"><text:span text:style-name="LibOComputerCode">a parallel b</text:span></text:p>
          </table:table-cell>
          <table:table-cell table:style-name="Tabelle34.A3" office:value-type="string">
            <text:p text:style-name="LibOTabelleText"><text:span text:style-name="LibOStandard"><draw:frame draw:style-name="fr3" draw:name="Objekt62" text:anchor-type="as-char" svg:width="0.848cm" svg:height="0.482cm" draw:z-index="251"><draw:object xlink:href="./Object 62" xlink:type="simple" xlink:show="embed" xlink:actuate="onLoad"/><draw:image xlink:href="./ObjectReplacements/Object 62" xlink:type="simple" xlink:show="embed" xlink:actuate="onLoad"/><svg:desc>Formel</svg:desc></draw:frame></text:span></text:p>
          </table:table-cell>
        </table:table-row>
        <table:table-row>
          <table:table-cell table:style-name="Tabelle34.A3" office:value-type="string">
            <text:p text:style-name="LibOTabelleText"><text:span text:style-name="LibOStandard">Ist senkrecht zu</text:span></text:p>
          </table:table-cell>
          <table:table-cell table:style-name="Tabelle34.A3" office:value-type="string">
            <text:p text:style-name="LibOTabelleText"><text:span text:style-name="LibOComputerCode">a ortho b</text:span></text:p>
          </table:table-cell>
          <table:table-cell table:style-name="Tabelle34.A3" office:value-type="string">
            <text:p text:style-name="LibOTabelleText"><text:span text:style-name="LibOStandard"><draw:frame draw:style-name="fr3" draw:name="Objekt63" text:anchor-type="as-char" svg:width="1.027cm" svg:height="0.466cm" draw:z-index="252"><draw:object xlink:href="./Object 63" xlink:type="simple" xlink:show="embed" xlink:actuate="onLoad"/><draw:image xlink:href="./ObjectReplacements/Object 63" xlink:type="simple" xlink:show="embed" xlink:actuate="onLoad"/><svg:desc>Formel</svg:desc></draw:frame></text:span></text:p>
          </table:table-cell>
        </table:table-row>
        <table:table-row>
          <table:table-cell table:style-name="Tabelle34.A3" office:value-type="string">
            <text:p text:style-name="LibOTabelleText"><text:span text:style-name="LibOStandard">Strebt gegen</text:span></text:p>
          </table:table-cell>
          <table:table-cell table:style-name="Tabelle34.A3" office:value-type="string">
            <text:p text:style-name="LibOTabelleText"><text:span text:style-name="LibOComputerCode">a toward b</text:span></text:p>
          </table:table-cell>
          <table:table-cell table:style-name="Tabelle34.A3" office:value-type="string">
            <text:p text:style-name="LibOTabelleText"><text:span text:style-name="LibOStandard"><draw:frame draw:style-name="fr3" draw:name="Objekt71" text:anchor-type="as-char" svg:width="1.095cm" svg:height="0.466cm" draw:z-index="253"><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text:span></text:p>
          </table:table-cell>
          <table:table-cell table:style-name="Tabelle34.A3" office:value-type="string">
            <text:p text:style-name="LibOTabelleText"><text:span text:style-name="LibOComputerCode">a dlarrow b</text:span></text:p>
          </table:table-cell>
          <table:table-cell table:style-name="Tabelle34.A3" office:value-type="string">
            <text:p text:style-name="LibOTabelleText"><text:span text:style-name="LibOStandard"><draw:frame draw:style-name="fr3" draw:name="Objekt72" text:anchor-type="as-char" svg:width="1.08cm" svg:height="0.466cm" draw:z-index="254"><draw:object xlink:href="./Object 305" xlink:type="simple" xlink:show="embed" xlink:actuate="onLoad"/><draw:image xlink:href="./ObjectReplacements/Object 305" xlink:type="simple" xlink:show="embed" xlink:actuate="onLoad"/></draw:frame></text:span></text:p>
          </table:table-cell>
        </table:table-row>
        <table:table-row>
          <table:table-cell table:style-name="Tabelle34.A3" office:value-type="string">
            <text:p text:style-name="LibOTabelleText"><text:span text:style-name="LibOStandard">Doppelpfeil nach rechts</text:span></text:p>
          </table:table-cell>
          <table:table-cell table:style-name="Tabelle34.A3" office:value-type="string">
            <text:p text:style-name="LibOTabelleText"><text:span text:style-name="LibOComputerCode">a drarrow b</text:span></text:p>
          </table:table-cell>
          <table:table-cell table:style-name="Tabelle34.A3" office:value-type="string">
            <text:p text:style-name="LibOTabelleText"><text:span text:style-name="LibOStandard"><draw:frame draw:style-name="fr3" draw:name="Objekt74" text:anchor-type="as-char" svg:width="1.085cm" svg:height="0.466cm" draw:z-index="255"><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 und rechts</text:span></text:p>
          </table:table-cell>
          <table:table-cell table:style-name="Tabelle34.A3" office:value-type="string">
            <text:p text:style-name="LibOTabelleText"><text:span text:style-name="LibOComputerCode">a dlrarrow b</text:span></text:p>
          </table:table-cell>
          <table:table-cell table:style-name="Tabelle34.A3" office:value-type="string">
            <text:p text:style-name="LibOTabelleText"><text:span text:style-name="LibOStandard"><draw:frame draw:style-name="fr3" draw:name="Objekt73" text:anchor-type="as-char" svg:width="1.125cm" svg:height="0.466cm" draw:z-index="256"><draw:object xlink:href="./Object 306" xlink:type="simple" xlink:show="embed" xlink:actuate="onLoad"/><draw:image xlink:href="./ObjectReplacements/Object 306" xlink:type="simple" xlink:show="embed" xlink:actuate="onLoad"/></draw:frame></text:span></text:p>
          </table:table-cell>
        </table:table-row>
        <table:table-row>
          <table:table-cell table:style-name="Tabelle34.A3" office:value-type="string">
            <text:p text:style-name="LibOTabelleText">Korrespondenzzeichen Bild von</text:p>
          </table:table-cell>
          <table:table-cell table:style-name="Tabelle34.A3" office:value-type="string">
            <text:p text:style-name="LibOTabelleText"><text:span text:style-name="LibOComputerCode">a transl b</text:span></text:p>
          </table:table-cell>
          <table:table-cell table:style-name="Tabelle34.A3" office:value-type="string">
            <text:p text:style-name="LibOTabelleText"><draw:frame draw:style-name="fr3" draw:name="Objekt287" text:anchor-type="as-char" svg:width="0.871cm" svg:height="0.467cm" draw:z-index="257"><draw:object xlink:href="./Object 285" xlink:type="simple" xlink:show="embed" xlink:actuate="onLoad"/><draw:image xlink:href="./ObjectReplacements/Object 285" xlink:type="simple" xlink:show="embed" xlink:actuate="onLoad"/><svg:desc>Formel</svg:desc></draw:frame></text:p>
          </table:table-cell>
        </table:table-row>
        <table:table-row>
          <table:table-cell table:style-name="Tabelle34.A3" office:value-type="string">
            <text:p text:style-name="LibOTabelleText">Korrespondenzzeichen Original von</text:p>
          </table:table-cell>
          <table:table-cell table:style-name="Tabelle34.A3" office:value-type="string">
            <text:p text:style-name="LibOTabelleText"><text:span text:style-name="LibOComputerCode">a transr b</text:span></text:p>
          </table:table-cell>
          <table:table-cell table:style-name="Tabelle34.A3" office:value-type="string">
            <text:p text:style-name="LibOTabelleText"><draw:frame draw:style-name="fr3" draw:name="Object5" text:anchor-type="as-char" svg:width="0.871cm" svg:height="0.467cm" draw:z-index="258"><draw:object xlink:href="./Object 286" xlink:type="simple" xlink:show="embed" xlink:actuate="onLoad"/><draw:image xlink:href="./ObjectReplacements/Object 286" xlink:type="simple" xlink:show="embed" xlink:actuate="onLoad"/><svg:desc>Formel</svg:desc></draw:frame></text:p>
          </table:table-cell>
        </table:table-row>
      </table:table>
      <text:h text:style-name="LibOÜberschrift_20_3" text:outline-level="3"><text:bookmark-start text:name="__RefHeading__16161_274093200"/>Mengenoperatoren<text:bookmark-end text:name="__RefHeading__16161_274093200"/></text:h>
      <table:table table:name="Tabelle35" table:style-name="Tabelle35">
        <table:table-column table:style-name="Tabelle35.A" table:number-columns-repeated="2"/>
        <table:table-column table:style-name="Tabelle35.C"/>
        <table:table-header-rows>
          <table:table-row>
            <table:table-cell table:style-name="Tabelle35.A1" office:value-type="string">
              <text:p text:style-name="LibOTabelleÜberschrift"><text:span text:style-name="LibOStandard">Operation</text:span></text:p>
            </table:table-cell>
            <table:table-cell table:style-name="Tabelle35.A1" office:value-type="string">
              <text:p text:style-name="LibOTabelleÜberschrift"><text:span text:style-name="LibOStandard">Kommando</text:span></text:p>
            </table:table-cell>
            <table:table-cell table:style-name="Tabelle35.A1" office:value-type="string">
              <text:p text:style-name="LibOTabelleÜberschrift"><text:span text:style-name="LibOStandard">Anzeige</text:span></text:p>
            </table:table-cell>
          </table:table-row>
        </table:table-header-rows>
        <table:table-row>
          <table:table-cell table:style-name="Tabelle35.A2" office:value-type="string">
            <text:p text:style-name="LibOTabelleText"><text:span text:style-name="LibOStandard">Ist Element</text:span></text:p>
          </table:table-cell>
          <table:table-cell table:style-name="Tabelle35.A2" office:value-type="string">
            <text:p text:style-name="LibOTabelleText"><text:span text:style-name="LibOComputerCode">a in B</text:span></text:p>
          </table:table-cell>
          <table:table-cell table:style-name="Tabelle35.A2" office:value-type="string">
            <text:p text:style-name="LibOTabelleText"><draw:frame draw:style-name="fr3" draw:name="Objekt75" text:anchor-type="as-char" svg:width="1.064cm" svg:height="0.482cm" draw:z-index="259"><draw:object xlink:href="./Object 70" xlink:type="simple" xlink:show="embed" xlink:actuate="onLoad"/><draw:image xlink:href="./ObjectReplacements/Object 70" xlink:type="simple" xlink:show="embed" xlink:actuate="onLoad"/></draw:frame></text:p>
          </table:table-cell>
        </table:table-row>
        <table:table-row>
          <table:table-cell table:style-name="Tabelle35.A3" office:value-type="string">
            <text:p text:style-name="LibOTabelleText"><text:span text:style-name="LibOStandard">Ist nicht Element</text:span></text:p>
          </table:table-cell>
          <table:table-cell table:style-name="Tabelle35.A3" office:value-type="string">
            <text:p text:style-name="LibOTabelleText"><text:span text:style-name="LibOComputerCode">a notin B</text:span></text:p>
          </table:table-cell>
          <table:table-cell table:style-name="Tabelle35.A3" office:value-type="string">
            <text:p text:style-name="LibOTabelleText"><draw:frame draw:style-name="fr3" draw:name="Objekt76" text:anchor-type="as-char" svg:width="1.064cm" svg:height="0.482cm" draw:z-index="260"><draw:object xlink:href="./Object 71" xlink:type="simple" xlink:show="embed" xlink:actuate="onLoad"/><draw:image xlink:href="./ObjectReplacements/Object 71" xlink:type="simple" xlink:show="embed" xlink:actuate="onLoad"/></draw:frame></text:p>
          </table:table-cell>
        </table:table-row>
        <table:table-row>
          <table:table-cell table:style-name="Tabelle35.A2" office:value-type="string">
            <text:p text:style-name="LibOTabelleText"><text:span text:style-name="LibOStandard">Enthält</text:span></text:p>
          </table:table-cell>
          <table:table-cell table:style-name="Tabelle35.A2" office:value-type="string">
            <text:p text:style-name="LibOTabelleText"><text:span text:style-name="LibOComputerCode">A owns b</text:span></text:p>
            <text:p text:style-name="LibOTabelleText"><text:span text:style-name="LibOComputerCode">A ni b</text:span></text:p>
          </table:table-cell>
          <table:table-cell table:style-name="Tabelle35.A2" office:value-type="string">
            <text:p text:style-name="LibOTabelleText"><text:span text:style-name="LibOStandard"><draw:frame draw:style-name="fr3" draw:name="Objekt77" text:anchor-type="as-char" svg:width="1.058cm" svg:height="0.469cm" draw:z-index="261"><draw:object xlink:href="./Object 72" xlink:type="simple" xlink:show="embed" xlink:actuate="onLoad"/><draw:image xlink:href="./ObjectReplacements/Object 72" xlink:type="simple" xlink:show="embed" xlink:actuate="onLoad"/></draw:frame></text:span></text:p>
            <text:p text:style-name="LibOTabelleText"><text:span text:style-name="LibOStandard"><draw:frame draw:style-name="fr3" draw:name="Objekt317" text:anchor-type="as-char" svg:width="1.058cm" svg:height="0.469cm" draw:z-index="262"><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35.A3" office:value-type="string">
            <text:p text:style-name="LibOTabelleText"><text:span text:style-name="LibOStandard">Schnittmenge</text:span></text:p>
          </table:table-cell>
          <table:table-cell table:style-name="Tabelle35.A3" office:value-type="string">
            <text:p text:style-name="LibOTabelleText"><text:span text:style-name="LibOComputerCode">A intersection B</text:span></text:p>
          </table:table-cell>
          <table:table-cell table:style-name="Tabelle35.A3" office:value-type="string">
            <text:p text:style-name="LibOTabelleText"><text:span text:style-name="LibOStandard"><draw:frame draw:style-name="fr3" draw:name="Objekt79" text:anchor-type="as-char" svg:width="1.138cm" svg:height="0.466cm" draw:z-index="263"><draw:object xlink:href="./Object 74" xlink:type="simple" xlink:show="embed" xlink:actuate="onLoad"/><draw:image xlink:href="./ObjectReplacements/Object 74" xlink:type="simple" xlink:show="embed" xlink:actuate="onLoad"/></draw:frame></text:span></text:p>
          </table:table-cell>
        </table:table-row>
        <table:table-row>
          <table:table-cell table:style-name="Tabelle35.A3" office:value-type="string">
            <text:p text:style-name="LibOTabelleText"><text:span text:style-name="LibOStandard">Vereinigungsmenge</text:span></text:p>
          </table:table-cell>
          <table:table-cell table:style-name="Tabelle35.A3" office:value-type="string">
            <text:p text:style-name="LibOTabelleText"><text:span text:style-name="LibOComputerCode">A union B</text:span></text:p>
          </table:table-cell>
          <table:table-cell table:style-name="Tabelle35.A3" office:value-type="string">
            <text:p text:style-name="LibOTabelleText"><text:span text:style-name="LibOStandard"><draw:frame draw:style-name="fr3" draw:name="Objekt80" text:anchor-type="as-char" svg:width="1.138cm" svg:height="0.466cm" draw:z-index="264"><draw:object xlink:href="./Object 75" xlink:type="simple" xlink:show="embed" xlink:actuate="onLoad"/><draw:image xlink:href="./ObjectReplacements/Object 75" xlink:type="simple" xlink:show="embed" xlink:actuate="onLoad"/></draw:frame></text:span></text:p>
          </table:table-cell>
        </table:table-row>
        <table:table-row>
          <table:table-cell table:style-name="Tabelle35.A3" office:value-type="string">
            <text:p text:style-name="LibOTabelleText"><text:span text:style-name="LibOStandard">Differenz</text:span></text:p>
          </table:table-cell>
          <table:table-cell table:style-name="Tabelle35.A3" office:value-type="string">
            <text:p text:style-name="LibOTabelleText"><text:span text:style-name="LibOComputerCode">A setminus B</text:span></text:p>
          </table:table-cell>
          <table:table-cell table:style-name="Tabelle35.A3" office:value-type="string">
            <text:p text:style-name="LibOTabelleText"><text:span text:style-name="LibOStandard"><draw:frame draw:style-name="fr3" draw:name="Objekt81" text:anchor-type="as-char" svg:width="1.071cm" svg:height="0.466cm" draw:z-index="265"><draw:object xlink:href="./Object 76" xlink:type="simple" xlink:show="embed" xlink:actuate="onLoad"/><draw:image xlink:href="./ObjectReplacements/Object 76" xlink:type="simple" xlink:show="embed" xlink:actuate="onLoad"/></draw:frame></text:span></text:p>
          </table:table-cell>
        </table:table-row>
        <table:table-row>
          <table:table-cell table:style-name="Tabelle35.A3" office:value-type="string">
            <text:p text:style-name="LibOTabelleText"><text:span text:style-name="LibOStandard">Quotient</text:span></text:p>
          </table:table-cell>
          <table:table-cell table:style-name="Tabelle35.A3" office:value-type="string">
            <text:p text:style-name="LibOTabelleText"><text:span text:style-name="LibOComputerCode">A slash B</text:span></text:p>
          </table:table-cell>
          <table:table-cell table:style-name="Tabelle35.A3" office:value-type="string">
            <text:p text:style-name="LibOTabelleText"><text:span text:style-name="LibOStandard"><draw:frame draw:style-name="fr3" draw:name="Objekt82" text:anchor-type="as-char" svg:width="0.967cm" svg:height="0.467cm" draw:z-index="266"><draw:object xlink:href="./Object 77" xlink:type="simple" xlink:show="embed" xlink:actuate="onLoad"/><draw:image xlink:href="./ObjectReplacements/Object 77" xlink:type="simple" xlink:show="embed" xlink:actuate="onLoad"/></draw:frame></text:span></text:p>
          </table:table-cell>
        </table:table-row>
        <table:table-row>
          <table:table-cell table:style-name="Tabelle35.A3" office:value-type="string">
            <text:p text:style-name="LibOTabelleText"><text:span text:style-name="LibOStandard">Teilmenge</text:span></text:p>
          </table:table-cell>
          <table:table-cell table:style-name="Tabelle35.A3" office:value-type="string">
            <text:p text:style-name="LibOTabelleText"><text:span text:style-name="LibOComputerCode">A subset B</text:span></text:p>
          </table:table-cell>
          <table:table-cell table:style-name="Tabelle35.A3" office:value-type="string">
            <text:p text:style-name="LibOTabelleText"><text:span text:style-name="LibOStandard"><draw:frame draw:style-name="fr3" draw:name="Objekt84" text:anchor-type="as-char" svg:width="1.138cm" svg:height="0.466cm" draw:z-index="267"><draw:object xlink:href="./Object 79" xlink:type="simple" xlink:show="embed" xlink:actuate="onLoad"/><draw:image xlink:href="./ObjectReplacements/Object 79" xlink:type="simple" xlink:show="embed" xlink:actuate="onLoad"/></draw:frame></text:span></text:p>
          </table:table-cell>
        </table:table-row>
        <table:table-row>
          <table:table-cell table:style-name="Tabelle35.A3" office:value-type="string">
            <text:p text:style-name="LibOTabelleText"><text:span text:style-name="LibOStandard">Teilmenge oder gleich</text:span></text:p>
          </table:table-cell>
          <table:table-cell table:style-name="Tabelle35.A3" office:value-type="string">
            <text:p text:style-name="LibOTabelleText"><text:span text:style-name="LibOComputerCode">A subseteq B</text:span></text:p>
          </table:table-cell>
          <table:table-cell table:style-name="Tabelle35.A3" office:value-type="string">
            <text:p text:style-name="LibOTabelleText"><text:span text:style-name="LibOStandard"><draw:frame draw:style-name="fr3" draw:name="Objekt85" text:anchor-type="as-char" svg:width="1.138cm" svg:height="0.466cm" draw:z-index="268"><draw:object xlink:href="./Object 80" xlink:type="simple" xlink:show="embed" xlink:actuate="onLoad"/><draw:image xlink:href="./ObjectReplacements/Object 80" xlink:type="simple" xlink:show="embed" xlink:actuate="onLoad"/></draw:frame></text:span></text:p>
          </table:table-cell>
        </table:table-row>
        <table:table-row>
          <table:table-cell table:style-name="Tabelle35.A3" office:value-type="string">
            <text:p text:style-name="LibOTabelleText"><text:span text:style-name="LibOStandard">Obermenge</text:span></text:p>
          </table:table-cell>
          <table:table-cell table:style-name="Tabelle35.A3" office:value-type="string">
            <text:p text:style-name="LibOTabelleText"><text:span text:style-name="LibOComputerCode">A supset B</text:span></text:p>
          </table:table-cell>
          <table:table-cell table:style-name="Tabelle35.A3" office:value-type="string">
            <text:p text:style-name="LibOTabelleText"><text:span text:style-name="LibOStandard"><draw:frame draw:style-name="fr3" draw:name="Objekt86" text:anchor-type="as-char" svg:width="1.145cm" svg:height="0.466cm" draw:z-index="269"><draw:object xlink:href="./Object 81" xlink:type="simple" xlink:show="embed" xlink:actuate="onLoad"/><draw:image xlink:href="./ObjectReplacements/Object 81" xlink:type="simple" xlink:show="embed" xlink:actuate="onLoad"/></draw:frame></text:span></text:p>
          </table:table-cell>
        </table:table-row>
        <table:table-row>
          <table:table-cell table:style-name="Tabelle35.A3" office:value-type="string">
            <text:p text:style-name="LibOTabelleText"><text:span text:style-name="LibOStandard">Obermenge oder gleich</text:span></text:p>
          </table:table-cell>
          <table:table-cell table:style-name="Tabelle35.A3" office:value-type="string">
            <text:p text:style-name="LibOTabelleText"><text:span text:style-name="LibOComputerCode">A supseteq B</text:span></text:p>
          </table:table-cell>
          <table:table-cell table:style-name="Tabelle35.A3" office:value-type="string">
            <text:p text:style-name="LibOTabelleText"><text:span text:style-name="LibOStandard"><draw:frame draw:style-name="fr3" draw:name="Objekt87" text:anchor-type="as-char" svg:width="1.138cm" svg:height="0.466cm" draw:z-index="270"><draw:object xlink:href="./Object 82" xlink:type="simple" xlink:show="embed" xlink:actuate="onLoad"/><draw:image xlink:href="./ObjectReplacements/Object 82" xlink:type="simple" xlink:show="embed" xlink:actuate="onLoad"/></draw:frame></text:span></text:p>
          </table:table-cell>
        </table:table-row>
        <table:table-row>
          <table:table-cell table:style-name="Tabelle35.A3" office:value-type="string">
            <text:p text:style-name="LibOTabelleText"><text:span text:style-name="LibOStandard">Nicht Teilmenge</text:span></text:p>
          </table:table-cell>
          <table:table-cell table:style-name="Tabelle35.A3" office:value-type="string">
            <text:p text:style-name="LibOTabelleText"><text:span text:style-name="LibOComputerCode">A nsubset B</text:span></text:p>
          </table:table-cell>
          <table:table-cell table:style-name="Tabelle35.A3" office:value-type="string">
            <text:p text:style-name="LibOTabelleText"><text:span text:style-name="LibOStandard"><draw:frame draw:style-name="fr3" draw:name="Objekt88" text:anchor-type="as-char" svg:width="1.138cm" svg:height="0.466cm" draw:z-index="271"><draw:object xlink:href="./Object 83" xlink:type="simple" xlink:show="embed" xlink:actuate="onLoad"/><draw:image xlink:href="./ObjectReplacements/Object 83" xlink:type="simple" xlink:show="embed" xlink:actuate="onLoad"/></draw:frame></text:span></text:p>
          </table:table-cell>
        </table:table-row>
        <table:table-row>
          <table:table-cell table:style-name="Tabelle35.A3" office:value-type="string">
            <text:p text:style-name="LibOTabelleText"><text:span text:style-name="LibOStandard">Nicht Teilmenge oder gleich</text:span></text:p>
          </table:table-cell>
          <table:table-cell table:style-name="Tabelle35.A3" office:value-type="string">
            <text:p text:style-name="LibOTabelleText"><text:span text:style-name="LibOComputerCode">A nsubseteq B</text:span></text:p>
          </table:table-cell>
          <table:table-cell table:style-name="Tabelle35.A3" office:value-type="string">
            <text:p text:style-name="LibOTabelleText"><text:span text:style-name="LibOStandard"><draw:frame draw:style-name="fr3" draw:name="Objekt89" text:anchor-type="as-char" svg:width="1.138cm" svg:height="0.466cm" draw:z-index="272"><draw:object xlink:href="./Object 84" xlink:type="simple" xlink:show="embed" xlink:actuate="onLoad"/><draw:image xlink:href="./ObjectReplacements/Object 84" xlink:type="simple" xlink:show="embed" xlink:actuate="onLoad"/></draw:frame></text:span></text:p>
          </table:table-cell>
        </table:table-row>
        <table:table-row>
          <table:table-cell table:style-name="Tabelle35.A3" office:value-type="string">
            <text:p text:style-name="LibOTabelleText"><text:span text:style-name="LibOStandard">Nicht Obermenge</text:span></text:p>
          </table:table-cell>
          <table:table-cell table:style-name="Tabelle35.A3" office:value-type="string">
            <text:p text:style-name="LibOTabelleText"><text:span text:style-name="LibOComputerCode">A nsupset B</text:span></text:p>
          </table:table-cell>
          <table:table-cell table:style-name="Tabelle35.A3" office:value-type="string">
            <text:p text:style-name="LibOTabelleText"><text:span text:style-name="LibOStandard"><draw:frame draw:style-name="fr3" draw:name="Objekt90" text:anchor-type="as-char" svg:width="1.145cm" svg:height="0.466cm" draw:z-index="273"><draw:object xlink:href="./Object 85" xlink:type="simple" xlink:show="embed" xlink:actuate="onLoad"/><draw:image xlink:href="./ObjectReplacements/Object 85" xlink:type="simple" xlink:show="embed" xlink:actuate="onLoad"/></draw:frame></text:span></text:p>
          </table:table-cell>
        </table:table-row>
        <table:table-row>
          <table:table-cell table:style-name="Tabelle35.A3" office:value-type="string">
            <text:p text:style-name="LibOTabelleText"><text:span text:style-name="LibOStandard">Nicht Obermenge oder gleich</text:span></text:p>
          </table:table-cell>
          <table:table-cell table:style-name="Tabelle35.A3" office:value-type="string">
            <text:p text:style-name="LibOTabelleText"><text:span text:style-name="LibOComputerCode">A nsupseteq B</text:span></text:p>
          </table:table-cell>
          <table:table-cell table:style-name="Tabelle35.A3" office:value-type="string">
            <text:p text:style-name="LibOTabelleText"><text:span text:style-name="LibOStandard"><draw:frame draw:style-name="fr3" draw:name="Objekt91" text:anchor-type="as-char" svg:width="1.138cm" svg:height="0.466cm" draw:z-index="274"><draw:object xlink:href="./Object 86" xlink:type="simple" xlink:show="embed" xlink:actuate="onLoad"/><draw:image xlink:href="./ObjectReplacements/Object 86" xlink:type="simple" xlink:show="embed" xlink:actuate="onLoad"/></draw:frame></text:span></text:p>
          </table:table-cell>
        </table:table-row>
      </table:table>
      <text:h text:style-name="LibOÜberschrift_20_1" text:outline-level="1"><text:bookmark-start text:name="__RefHeading__124123_1792202833"/>Mengen<text:bookmark-end text:name="__RefHeading__124123_1792202833"/></text:h>
      <table:table table:name="Tabelle7" table:style-name="Tabelle7">
        <table:table-column table:style-name="Tabelle7.A" table:number-columns-repeated="2"/>
        <table:table-column table:style-name="Tabelle7.C"/>
        <table:table-header-rows>
          <table:table-row>
            <table:table-cell table:style-name="Tabelle7.A1" office:value-type="string">
              <text:p text:style-name="LibOTabelleÜberschrift"><text:span text:style-name="LibOStandard">Operation</text:span></text:p>
            </table:table-cell>
            <table:table-cell table:style-name="Tabelle7.A1" office:value-type="string">
              <text:p text:style-name="LibOTabelleÜberschrift"><text:span text:style-name="LibOStandard">Kommando</text:span></text:p>
            </table:table-cell>
            <table:table-cell table:style-name="Tabelle7.A1" office:value-type="string">
              <text:p text:style-name="LibOTabelleÜberschrift"><text:span text:style-name="LibOStandard">Anzeige</text:span></text:p>
            </table:table-cell>
          </table:table-row>
        </table:table-header-rows>
        <table:table-row>
          <table:table-cell table:style-name="Tabelle7.A2" office:value-type="string">
            <text:p text:style-name="LibOTabelleText"><text:span text:style-name="LibOStandard">Menge der natürlichen Zahlen</text:span></text:p>
          </table:table-cell>
          <table:table-cell table:style-name="Tabelle7.A2" office:value-type="string">
            <text:p text:style-name="LibOTabelleText"><text:span text:style-name="LibOComputerCode">setN</text:span></text:p>
          </table:table-cell>
          <table:table-cell table:style-name="Tabelle7.A2" office:value-type="string">
            <text:p text:style-name="LibOTabelleText"><text:span text:style-name="LibOStandard"><draw:frame draw:style-name="fr3" draw:name="Objekt92" text:anchor-type="as-char" svg:width="0.533cm" svg:height="0.52cm" draw:z-index="275"><draw:object xlink:href="./Object 87" xlink:type="simple" xlink:show="embed" xlink:actuate="onLoad"/><draw:image xlink:href="./ObjectReplacements/Object 87" xlink:type="simple" xlink:show="embed" xlink:actuate="onLoad"/></draw:frame></text:span></text:p>
          </table:table-cell>
        </table:table-row>
        <text:soft-page-break/>
        <table:table-row>
          <table:table-cell table:style-name="Tabelle7.A2" office:value-type="string">
            <text:p text:style-name="LibOTabelleText"><text:span text:style-name="LibOStandard">Menge der ganzen Zahlen</text:span></text:p>
          </table:table-cell>
          <table:table-cell table:style-name="Tabelle7.A2" office:value-type="string">
            <text:p text:style-name="LibOTabelleText"><text:span text:style-name="LibOComputerCode">setZ</text:span></text:p>
          </table:table-cell>
          <table:table-cell table:style-name="Tabelle7.A2" office:value-type="string">
            <text:p text:style-name="LibOTabelleText"><text:span text:style-name="LibOStandard"><draw:frame draw:style-name="fr3" draw:name="Objekt93" text:anchor-type="as-char" svg:width="0.549cm" svg:height="0.52cm" draw:z-index="276"><draw:object xlink:href="./Object 88" xlink:type="simple" xlink:show="embed" xlink:actuate="onLoad"/><draw:image xlink:href="./ObjectReplacements/Object 88" xlink:type="simple" xlink:show="embed" xlink:actuate="onLoad"/></draw:frame></text:span></text:p>
          </table:table-cell>
        </table:table-row>
        <table:table-row>
          <table:table-cell table:style-name="Tabelle7.A2" office:value-type="string">
            <text:p text:style-name="LibOTabelleText"><text:span text:style-name="LibOStandard">Menge der rationalen Zahlen</text:span></text:p>
          </table:table-cell>
          <table:table-cell table:style-name="Tabelle7.A2" office:value-type="string">
            <text:p text:style-name="LibOTabelleText"><text:span text:style-name="LibOComputerCode">setQ</text:span></text:p>
          </table:table-cell>
          <table:table-cell table:style-name="Tabelle7.A2" office:value-type="string">
            <text:p text:style-name="LibOTabelleText"><text:span text:style-name="LibOStandard"><draw:frame draw:style-name="fr3" draw:name="Objekt94" text:anchor-type="as-char" svg:width="0.519cm" svg:height="0.52cm" draw:z-index="277"><draw:object xlink:href="./Object 89" xlink:type="simple" xlink:show="embed" xlink:actuate="onLoad"/><draw:image xlink:href="./ObjectReplacements/Object 89" xlink:type="simple" xlink:show="embed" xlink:actuate="onLoad"/></draw:frame></text:span></text:p>
          </table:table-cell>
        </table:table-row>
        <table:table-row>
          <table:table-cell table:style-name="Tabelle7.A2" office:value-type="string">
            <text:p text:style-name="LibOTabelleText"><text:span text:style-name="LibOStandard">Menge der reellen Zahlen</text:span></text:p>
          </table:table-cell>
          <table:table-cell table:style-name="Tabelle7.A2" office:value-type="string">
            <text:p text:style-name="LibOTabelleText"><text:span text:style-name="LibOComputerCode">setR</text:span></text:p>
          </table:table-cell>
          <table:table-cell table:style-name="Tabelle7.A2" office:value-type="string">
            <text:p text:style-name="LibOTabelleText"><text:span text:style-name="LibOStandard"><draw:frame draw:style-name="fr3" draw:name="Objekt95" text:anchor-type="as-char" svg:width="0.519cm" svg:height="0.52cm" draw:z-index="278"><draw:object xlink:href="./Object 90" xlink:type="simple" xlink:show="embed" xlink:actuate="onLoad"/><draw:image xlink:href="./ObjectReplacements/Object 90" xlink:type="simple" xlink:show="embed" xlink:actuate="onLoad"/></draw:frame></text:span></text:p>
          </table:table-cell>
        </table:table-row>
        <table:table-row>
          <table:table-cell table:style-name="Tabelle7.A2" office:value-type="string">
            <text:p text:style-name="LibOTabelleText"><text:span text:style-name="LibOStandard">Menge der komplexen Zahlen</text:span></text:p>
          </table:table-cell>
          <table:table-cell table:style-name="Tabelle7.A2" office:value-type="string">
            <text:p text:style-name="LibOTabelleText"><text:span text:style-name="LibOComputerCode">setC</text:span></text:p>
          </table:table-cell>
          <table:table-cell table:style-name="Tabelle7.A2" office:value-type="string">
            <text:p text:style-name="LibOTabelleText"><text:span text:style-name="LibOStandard"><draw:frame draw:style-name="fr3" draw:name="Objekt96" text:anchor-type="as-char" svg:width="0.482cm" svg:height="0.52cm" draw:z-index="279"><draw:object xlink:href="./Object 308" xlink:type="simple" xlink:show="embed" xlink:actuate="onLoad"/><draw:image xlink:href="./ObjectReplacements/Object 308" xlink:type="simple" xlink:show="embed" xlink:actuate="onLoad"/></draw:frame></text:span></text:p>
          </table:table-cell>
        </table:table-row>
        <table:table-row>
          <table:table-cell table:style-name="Tabelle7.A2" office:value-type="string">
            <text:p text:style-name="LibOTabelleText"><text:span text:style-name="LibOStandard">Leere Menge</text:span></text:p>
          </table:table-cell>
          <table:table-cell table:style-name="Tabelle7.A2" office:value-type="string">
            <text:p text:style-name="LibOTabelleText"><text:span text:style-name="LibOComputerCode">emptyset</text:span></text:p>
          </table:table-cell>
          <table:table-cell table:style-name="Tabelle7.A2" office:value-type="string">
            <text:p text:style-name="LibOTabelleText"><text:span text:style-name="LibOStandard"><draw:frame draw:style-name="fr3" draw:name="Objekt78" text:anchor-type="as-char" svg:width="0.577cm" svg:height="0.52cm" draw:z-index="280"><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7.A2" office:value-type="string">
            <text:p text:style-name="LibOTabelleText"><text:span text:style-name="LibOStandard">Aleph</text:span></text:p>
          </table:table-cell>
          <table:table-cell table:style-name="Tabelle7.A2" office:value-type="string">
            <text:p text:style-name="LibOTabelleText"><text:span text:style-name="LibOComputerCode">aleph</text:span></text:p>
          </table:table-cell>
          <table:table-cell table:style-name="Tabelle7.A2" office:value-type="string">
            <text:p text:style-name="LibOTabelleText"><text:span text:style-name="LibOStandard"><draw:frame draw:style-name="fr3" draw:name="Objekt83" text:anchor-type="as-char" svg:width="0.549cm" svg:height="0.52cm" draw:z-index="281"><draw:object xlink:href="./Object 78" xlink:type="simple" xlink:show="embed" xlink:actuate="onLoad"/><draw:image xlink:href="./ObjectReplacements/Object 78" xlink:type="simple" xlink:show="embed" xlink:actuate="onLoad"/></draw:frame></text:span></text:p>
          </table:table-cell>
        </table:table-row>
      </table:table>
      <text:h text:style-name="LibOÜberschrift_20_1" text:outline-level="1"><text:bookmark-start text:name="__RefHeading__15615_274093200"/>Funktionen<text:bookmark-end text:name="__RefHeading__15615_274093200"/></text:h>
      <table:table table:name="Tabelle36" table:style-name="Tabelle36">
        <table:table-column table:style-name="Tabelle36.A" table:number-columns-repeated="2"/>
        <table:table-column table:style-name="Tabelle36.C"/>
        <table:table-header-rows>
          <table:table-row>
            <table:table-cell table:style-name="Tabelle36.A1" office:value-type="string">
              <text:p text:style-name="LibOTabelleÜberschrift"><text:span text:style-name="LibOStandard">Operation</text:span></text:p>
            </table:table-cell>
            <table:table-cell table:style-name="Tabelle36.A1" office:value-type="string">
              <text:p text:style-name="LibOTabelleÜberschrift"><text:span text:style-name="LibOStandard">Kommando</text:span></text:p>
            </table:table-cell>
            <table:table-cell table:style-name="Tabelle36.A1" office:value-type="string">
              <text:p text:style-name="LibOTabelleÜberschrift"><text:span text:style-name="LibOStandard">Anzeige</text:span></text:p>
            </table:table-cell>
          </table:table-row>
        </table:table-header-rows>
        <table:table-row>
          <table:table-cell table:style-name="Tabelle36.A2" office:value-type="string">
            <text:p text:style-name="LibOTabelleText"><text:span text:style-name="LibOStandard">Potenz</text:span></text:p>
          </table:table-cell>
          <table:table-cell table:style-name="Tabelle36.A2" office:value-type="string">
            <text:p text:style-name="LibOTabelleText"><text:span text:style-name="LibOComputerCode">a^{b}</text:span></text:p>
          </table:table-cell>
          <table:table-cell table:style-name="Tabelle36.A2" office:value-type="string">
            <text:p text:style-name="LibOTabelleText"><text:span text:style-name="LibOStandard"><draw:frame draw:style-name="fr3" draw:name="Objekt101" text:anchor-type="as-char" svg:width="0.573cm" svg:height="0.542cm" draw:z-index="1"><draw:object xlink:href="./Object 95" xlink:type="simple" xlink:show="embed" xlink:actuate="onLoad"/><draw:image xlink:href="./ObjectReplacements/Object 95" xlink:type="simple" xlink:show="embed" xlink:actuate="onLoad"/></draw:frame></text:span></text:p>
          </table:table-cell>
        </table:table-row>
        <table:table-row>
          <table:table-cell table:style-name="Tabelle36.A2" office:value-type="string">
            <text:p text:style-name="LibOTabelleText"><text:span text:style-name="LibOStandard">Quadratwurzel</text:span></text:p>
          </table:table-cell>
          <table:table-cell table:style-name="Tabelle36.A2" office:value-type="string">
            <text:p text:style-name="LibOTabelleText"><text:span text:style-name="LibOComputerCode">sqrt {a}</text:span></text:p>
          </table:table-cell>
          <table:table-cell table:style-name="Tabelle36.A2" office:value-type="string">
            <text:p text:style-name="LibOTabelleText"><text:span text:style-name="LibOStandard"><draw:frame draw:style-name="fr3" draw:name="Objekt106" text:anchor-type="as-char" svg:width="0.691cm" svg:height="0.51cm" draw:z-index="2"><draw:object xlink:href="./Object 100" xlink:type="simple" xlink:show="embed" xlink:actuate="onLoad"/><draw:image xlink:href="./ObjectReplacements/Object 100" xlink:type="simple" xlink:show="embed" xlink:actuate="onLoad"/></draw:frame></text:span></text:p>
          </table:table-cell>
        </table:table-row>
        <table:table-row>
          <table:table-cell table:style-name="Tabelle36.A2" office:value-type="string">
            <text:p text:style-name="LibOTabelleText"><text:span text:style-name="LibOStandard">n-te Wurzel</text:span></text:p>
          </table:table-cell>
          <table:table-cell table:style-name="Tabelle36.A2" office:value-type="string">
            <text:p text:style-name="LibOTabelleText"><text:span text:style-name="LibOComputerCode">nroot {a} {b}</text:span></text:p>
          </table:table-cell>
          <table:table-cell table:style-name="Tabelle36.A2" office:value-type="string">
            <text:p text:style-name="LibOTabelleText"><text:span text:style-name="LibOStandard"><draw:frame draw:style-name="fr3" draw:name="Objekt111" text:anchor-type="as-char" svg:width="0.69cm" svg:height="0.549cm" draw:z-index="3"><draw:object xlink:href="./Object 105" xlink:type="simple" xlink:show="embed" xlink:actuate="onLoad"/><draw:image xlink:href="./ObjectReplacements/Object 105" xlink:type="simple" xlink:show="embed" xlink:actuate="onLoad"/></draw:frame></text:span></text:p>
          </table:table-cell>
        </table:table-row>
        <table:table-row>
          <table:table-cell table:style-name="Tabelle36.A2" office:value-type="string">
            <text:p text:style-name="LibOTabelleText"><text:span text:style-name="LibOStandard">Exponentialfunktion</text:span></text:p>
          </table:table-cell>
          <table:table-cell table:style-name="Tabelle36.A2" office:value-type="string">
            <text:p text:style-name="LibOTabelleText"><text:span text:style-name="LibOComputerCode">exp (a)</text:span></text:p>
          </table:table-cell>
          <table:table-cell table:style-name="Tabelle36.A2" office:value-type="string">
            <text:p text:style-name="LibOTabelleText"><text:span text:style-name="LibOStandard"><draw:frame draw:style-name="fr3" draw:name="Objekt99" text:anchor-type="as-char" svg:width="1.385cm" svg:height="0.489cm" draw:z-index="4"><draw:object xlink:href="./Object 93" xlink:type="simple" xlink:show="embed" xlink:actuate="onLoad"/><draw:image xlink:href="./ObjectReplacements/Object 93" xlink:type="simple" xlink:show="embed" xlink:actuate="onLoad"/></draw:frame></text:span></text:p>
          </table:table-cell>
        </table:table-row>
        <table:table-row>
          <table:table-cell table:style-name="Tabelle36.A2" office:value-type="string">
            <text:p text:style-name="LibOTabelleText"><text:span text:style-name="LibOStandard">Logarithmus</text:span></text:p>
          </table:table-cell>
          <table:table-cell table:style-name="Tabelle36.A2" office:value-type="string">
            <text:p text:style-name="LibOTabelleText"><text:span text:style-name="LibOComputerCode">log (a)</text:span></text:p>
          </table:table-cell>
          <table:table-cell table:style-name="Tabelle36.A2" office:value-type="string">
            <text:p text:style-name="LibOTabelleText"><text:span text:style-name="LibOStandard"><draw:frame draw:style-name="fr3" draw:name="Objekt100" text:anchor-type="as-char" svg:width="1.341cm" svg:height="0.489cm" draw:z-index="5"><draw:object xlink:href="./Object 94" xlink:type="simple" xlink:show="embed" xlink:actuate="onLoad"/><draw:image xlink:href="./ObjectReplacements/Object 94" xlink:type="simple" xlink:show="embed" xlink:actuate="onLoad"/></draw:frame></text:span></text:p>
          </table:table-cell>
        </table:table-row>
        <table:table-row>
          <table:table-cell table:style-name="Tabelle36.A7" office:value-type="string">
            <text:p text:style-name="LibOTabelleText"><text:span text:style-name="LibOStandard">Natürlicher Logarithmus</text:span></text:p>
          </table:table-cell>
          <table:table-cell table:style-name="Tabelle36.A7" office:value-type="string">
            <text:p text:style-name="LibOTabelleText"><text:span text:style-name="LibOComputerCode">ln (a)</text:span></text:p>
          </table:table-cell>
          <table:table-cell table:style-name="Tabelle36.A7" office:value-type="string">
            <text:p text:style-name="LibOTabelleText"><text:span text:style-name="LibOStandard"><draw:frame draw:style-name="fr3" draw:name="Objekt98" text:anchor-type="as-char" svg:width="1.139cm" svg:height="0.489cm" draw:z-index="6"><draw:object xlink:href="./Object 92" xlink:type="simple" xlink:show="embed" xlink:actuate="onLoad"/><draw:image xlink:href="./ObjectReplacements/Object 92" xlink:type="simple" xlink:show="embed" xlink:actuate="onLoad"/></draw:frame></text:span></text:p>
          </table:table-cell>
        </table:table-row>
        <table:table-row>
          <table:table-cell table:style-name="Tabelle36.A7" office:value-type="string">
            <text:p text:style-name="LibOTabelleText"><text:span text:style-name="LibOStandard">Sinus</text:span></text:p>
          </table:table-cell>
          <table:table-cell table:style-name="Tabelle36.A7" office:value-type="string">
            <text:p text:style-name="LibOTabelleText"><text:span text:style-name="LibOComputerCode">sin (a)</text:span></text:p>
          </table:table-cell>
          <table:table-cell table:style-name="Tabelle36.A7" office:value-type="string">
            <text:p text:style-name="LibOTabelleText"><text:span text:style-name="LibOStandard"><draw:frame draw:style-name="fr3" draw:name="Objekt102" text:anchor-type="as-char" svg:width="1.295cm" svg:height="0.489cm" draw:z-index="7"><draw:object xlink:href="./Object 96" xlink:type="simple" xlink:show="embed" xlink:actuate="onLoad"/><draw:image xlink:href="./ObjectReplacements/Object 96" xlink:type="simple" xlink:show="embed" xlink:actuate="onLoad"/></draw:frame></text:span></text:p>
          </table:table-cell>
        </table:table-row>
        <table:table-row>
          <table:table-cell table:style-name="Tabelle36.A7" office:value-type="string">
            <text:p text:style-name="LibOTabelleText"><text:span text:style-name="LibOStandard">Kosinus</text:span></text:p>
          </table:table-cell>
          <table:table-cell table:style-name="Tabelle36.A7" office:value-type="string">
            <text:p text:style-name="LibOTabelleText"><text:span text:style-name="LibOComputerCode">cos (a)</text:span></text:p>
          </table:table-cell>
          <table:table-cell table:style-name="Tabelle36.A7" office:value-type="string">
            <text:p text:style-name="LibOTabelleText"><text:span text:style-name="LibOStandard"><draw:frame draw:style-name="fr3" draw:name="Objekt103" text:anchor-type="as-char" svg:width="1.356cm" svg:height="0.489cm" draw:z-index="8"><draw:object xlink:href="./Object 97" xlink:type="simple" xlink:show="embed" xlink:actuate="onLoad"/><draw:image xlink:href="./ObjectReplacements/Object 97" xlink:type="simple" xlink:show="embed" xlink:actuate="onLoad"/></draw:frame></text:span></text:p>
          </table:table-cell>
        </table:table-row>
        <table:table-row>
          <table:table-cell table:style-name="Tabelle36.A7" office:value-type="string">
            <text:p text:style-name="LibOTabelleText"><text:span text:style-name="LibOStandard">Tangens</text:span></text:p>
          </table:table-cell>
          <table:table-cell table:style-name="Tabelle36.A7" office:value-type="string">
            <text:p text:style-name="LibOTabelleText"><text:span text:style-name="LibOComputerCode">tan (a)</text:span></text:p>
          </table:table-cell>
          <table:table-cell table:style-name="Tabelle36.A7" office:value-type="string">
            <text:p text:style-name="LibOTabelleText"><text:span text:style-name="LibOStandard"><draw:frame draw:style-name="fr3" draw:name="Objekt104" text:anchor-type="as-char" svg:width="1.334cm" svg:height="0.489cm" draw:z-index="9"><draw:object xlink:href="./Object 98" xlink:type="simple" xlink:show="embed" xlink:actuate="onLoad"/><draw:image xlink:href="./ObjectReplacements/Object 98" xlink:type="simple" xlink:show="embed" xlink:actuate="onLoad"/></draw:frame></text:span></text:p>
          </table:table-cell>
        </table:table-row>
        <table:table-row>
          <table:table-cell table:style-name="Tabelle36.A7" office:value-type="string">
            <text:p text:style-name="LibOTabelleText"><text:span text:style-name="LibOStandard">Kotangens</text:span></text:p>
          </table:table-cell>
          <table:table-cell table:style-name="Tabelle36.A7" office:value-type="string">
            <text:p text:style-name="LibOTabelleText"><text:span text:style-name="LibOComputerCode">cot (a)</text:span></text:p>
          </table:table-cell>
          <table:table-cell table:style-name="Tabelle36.A7" office:value-type="string">
            <text:p text:style-name="LibOTabelleText"><text:span text:style-name="LibOStandard"><draw:frame draw:style-name="fr3" draw:name="Objekt105" text:anchor-type="as-char" svg:width="1.326cm" svg:height="0.489cm" draw:z-index="10"><draw:object xlink:href="./Object 99" xlink:type="simple" xlink:show="embed" xlink:actuate="onLoad"/><draw:image xlink:href="./ObjectReplacements/Object 99" xlink:type="simple" xlink:show="embed" xlink:actuate="onLoad"/></draw:frame></text:span></text:p>
          </table:table-cell>
        </table:table-row>
        <table:table-row>
          <table:table-cell table:style-name="Tabelle36.A7" office:value-type="string">
            <text:p text:style-name="LibOTabelleText"><text:span text:style-name="LibOStandard">Arkussinus</text:span></text:p>
          </table:table-cell>
          <table:table-cell table:style-name="Tabelle36.A7" office:value-type="string">
            <text:p text:style-name="LibOTabelleText"><text:span text:style-name="LibOComputerCode">arcsin (a)</text:span></text:p>
          </table:table-cell>
          <table:table-cell table:style-name="Tabelle36.A7" office:value-type="string">
            <text:p text:style-name="LibOTabelleText"><text:span text:style-name="LibOStandard"><draw:frame draw:style-name="fr3" draw:name="Objekt107" text:anchor-type="as-char" svg:width="1.789cm" svg:height="0.489cm" draw:z-index="11"><draw:object xlink:href="./Object 101" xlink:type="simple" xlink:show="embed" xlink:actuate="onLoad"/><draw:image xlink:href="./ObjectReplacements/Object 101" xlink:type="simple" xlink:show="embed" xlink:actuate="onLoad"/></draw:frame></text:span></text:p>
          </table:table-cell>
        </table:table-row>
        <table:table-row>
          <table:table-cell table:style-name="Tabelle36.A7" office:value-type="string">
            <text:p text:style-name="LibOTabelleText"><text:span text:style-name="LibOStandard">Arkluskosinus</text:span></text:p>
          </table:table-cell>
          <table:table-cell table:style-name="Tabelle36.A7" office:value-type="string">
            <text:p text:style-name="LibOTabelleText"><text:span text:style-name="LibOComputerCode">arccos (a)</text:span></text:p>
          </table:table-cell>
          <table:table-cell table:style-name="Tabelle36.A7" office:value-type="string">
            <text:p text:style-name="LibOTabelleText"><text:span text:style-name="LibOStandard"><draw:frame draw:style-name="fr3" draw:name="Objekt108" text:anchor-type="as-char" svg:width="1.87cm" svg:height="0.489cm" draw:z-index="12"><draw:object xlink:href="./Object 102" xlink:type="simple" xlink:show="embed" xlink:actuate="onLoad"/><draw:image xlink:href="./ObjectReplacements/Object 102" xlink:type="simple" xlink:show="embed" xlink:actuate="onLoad"/></draw:frame></text:span></text:p>
          </table:table-cell>
        </table:table-row>
        <table:table-row>
          <table:table-cell table:style-name="Tabelle36.A7" office:value-type="string">
            <text:p text:style-name="LibOTabelleText"><text:span text:style-name="LibOStandard">Arkustangens</text:span></text:p>
          </table:table-cell>
          <table:table-cell table:style-name="Tabelle36.A7" office:value-type="string">
            <text:p text:style-name="LibOTabelleText"><text:span text:style-name="LibOComputerCode">arctan (a)</text:span></text:p>
          </table:table-cell>
          <table:table-cell table:style-name="Tabelle36.A7" office:value-type="string">
            <text:p text:style-name="LibOTabelleText"><text:span text:style-name="LibOStandard"><draw:frame draw:style-name="fr3" draw:name="Objekt109" text:anchor-type="as-char" svg:width="1.834cm" svg:height="0.489cm" draw:z-index="13"><draw:object xlink:href="./Object 103" xlink:type="simple" xlink:show="embed" xlink:actuate="onLoad"/><draw:image xlink:href="./ObjectReplacements/Object 103" xlink:type="simple" xlink:show="embed" xlink:actuate="onLoad"/></draw:frame></text:span></text:p>
          </table:table-cell>
        </table:table-row>
        <table:table-row>
          <table:table-cell table:style-name="Tabelle36.A7" office:value-type="string">
            <text:p text:style-name="LibOTabelleText"><text:span text:style-name="LibOStandard">Arkuskotangens</text:span></text:p>
          </table:table-cell>
          <table:table-cell table:style-name="Tabelle36.A7" office:value-type="string">
            <text:p text:style-name="LibOTabelleText"><text:span text:style-name="LibOComputerCode">arccot (a)</text:span></text:p>
          </table:table-cell>
          <table:table-cell table:style-name="Tabelle36.A7" office:value-type="string">
            <text:p text:style-name="LibOTabelleText"><text:span text:style-name="LibOStandard"><draw:frame draw:style-name="fr3" draw:name="Objekt110" text:anchor-type="as-char" svg:width="1.813cm" svg:height="0.489cm" draw:z-index="14"><draw:object xlink:href="./Object 104" xlink:type="simple" xlink:show="embed" xlink:actuate="onLoad"/><draw:image xlink:href="./ObjectReplacements/Object 104" xlink:type="simple" xlink:show="embed" xlink:actuate="onLoad"/></draw:frame></text:span></text:p>
          </table:table-cell>
        </table:table-row>
        <table:table-row>
          <table:table-cell table:style-name="Tabelle36.A7" office:value-type="string">
            <text:p text:style-name="LibOTabelleText"><text:span text:style-name="LibOStandard">Sinus Hyperbolicus </text:span></text:p>
          </table:table-cell>
          <table:table-cell table:style-name="Tabelle36.A7" office:value-type="string">
            <text:p text:style-name="LibOTabelleText"><text:span text:style-name="LibOComputerCode">sinh (a)</text:span></text:p>
          </table:table-cell>
          <table:table-cell table:style-name="Tabelle36.A7" office:value-type="string">
            <text:p text:style-name="LibOTabelleText"><text:span text:style-name="LibOStandard"><draw:frame draw:style-name="fr3" draw:name="Objekt112" text:anchor-type="as-char" svg:width="1.505cm" svg:height="0.489cm" draw:z-index="15"><draw:object xlink:href="./Object 106" xlink:type="simple" xlink:show="embed" xlink:actuate="onLoad"/><draw:image xlink:href="./ObjectReplacements/Object 106" xlink:type="simple" xlink:show="embed" xlink:actuate="onLoad"/></draw:frame></text:span></text:p>
          </table:table-cell>
        </table:table-row>
        <table:table-row>
          <table:table-cell table:style-name="Tabelle36.A7" office:value-type="string">
            <text:p text:style-name="LibOTabelleText"><text:span text:style-name="LibOStandard">Kosinus Hyperbolicus </text:span></text:p>
          </table:table-cell>
          <table:table-cell table:style-name="Tabelle36.A7" office:value-type="string">
            <text:p text:style-name="LibOTabelleText"><text:span text:style-name="LibOComputerCode">cosh (a)</text:span></text:p>
          </table:table-cell>
          <table:table-cell table:style-name="Tabelle36.A7" office:value-type="string">
            <text:p text:style-name="LibOTabelleText"><text:span text:style-name="LibOStandard"><draw:frame draw:style-name="fr3" draw:name="Objekt113" text:anchor-type="as-char" svg:width="1.58cm" svg:height="0.489cm" draw:z-index="16"><draw:object xlink:href="./Object 107" xlink:type="simple" xlink:show="embed" xlink:actuate="onLoad"/><draw:image xlink:href="./ObjectReplacements/Object 107" xlink:type="simple" xlink:show="embed" xlink:actuate="onLoad"/></draw:frame></text:span></text:p>
          </table:table-cell>
        </table:table-row>
        <table:table-row>
          <table:table-cell table:style-name="Tabelle36.A7" office:value-type="string">
            <text:p text:style-name="LibOTabelleText"><text:span text:style-name="LibOStandard">Tangens Hyperbolicus </text:span></text:p>
          </table:table-cell>
          <table:table-cell table:style-name="Tabelle36.A7" office:value-type="string">
            <text:p text:style-name="LibOTabelleText"><text:span text:style-name="LibOComputerCode">tanh (a)</text:span></text:p>
          </table:table-cell>
          <table:table-cell table:style-name="Tabelle36.A7" office:value-type="string">
            <text:p text:style-name="LibOTabelleText"><text:span text:style-name="LibOStandard"><draw:frame draw:style-name="fr3" draw:name="Objekt114" text:anchor-type="as-char" svg:width="1.55cm" svg:height="0.508cm" draw:z-index="17"><draw:object xlink:href="./Object 108" xlink:type="simple" xlink:show="embed" xlink:actuate="onLoad"/><draw:image xlink:href="./ObjectReplacements/Object 108" xlink:type="simple" xlink:show="embed" xlink:actuate="onLoad"/></draw:frame></text:span></text:p>
          </table:table-cell>
        </table:table-row>
        <table:table-row>
          <table:table-cell table:style-name="Tabelle36.A7" office:value-type="string">
            <text:p text:style-name="LibOTabelleText"><text:span text:style-name="LibOStandard">Kotangens Hyperbolicus </text:span></text:p>
          </table:table-cell>
          <table:table-cell table:style-name="Tabelle36.A7" office:value-type="string">
            <text:p text:style-name="LibOTabelleText"><text:span text:style-name="LibOComputerCode">coth (a)</text:span></text:p>
          </table:table-cell>
          <table:table-cell table:style-name="Tabelle36.A7" office:value-type="string">
            <text:p text:style-name="LibOTabelleText"><text:span text:style-name="LibOStandard"><draw:frame draw:style-name="fr3" draw:name="Objekt115" text:anchor-type="as-char" svg:width="1.535cm" svg:height="0.489cm" draw:z-index="18"><draw:object xlink:href="./Object 109" xlink:type="simple" xlink:show="embed" xlink:actuate="onLoad"/><draw:image xlink:href="./ObjectReplacements/Object 109" xlink:type="simple" xlink:show="embed" xlink:actuate="onLoad"/></draw:frame></text:span></text:p>
          </table:table-cell>
        </table:table-row>
        <table:table-row>
          <table:table-cell table:style-name="Tabelle36.A7" office:value-type="string">
            <text:p text:style-name="LibOTabelleText"><text:span text:style-name="LibOStandard">Arkussinus Hyperbolicus </text:span></text:p>
          </table:table-cell>
          <table:table-cell table:style-name="Tabelle36.A7" office:value-type="string">
            <text:p text:style-name="LibOTabelleText"><text:span text:style-name="LibOComputerCode">arsinh (a)</text:span></text:p>
          </table:table-cell>
          <table:table-cell table:style-name="Tabelle36.A7" office:value-type="string">
            <text:p text:style-name="LibOTabelleText"><text:span text:style-name="LibOStandard"><draw:frame draw:style-name="fr3" draw:name="Objekt117" text:anchor-type="as-char" svg:width="1.812cm" svg:height="0.489cm" draw:z-index="19"><draw:object xlink:href="./Object 111" xlink:type="simple" xlink:show="embed" xlink:actuate="onLoad"/><draw:image xlink:href="./ObjectReplacements/Object 111" xlink:type="simple" xlink:show="embed" xlink:actuate="onLoad"/></draw:frame></text:span></text:p>
          </table:table-cell>
        </table:table-row>
        <table:table-row>
          <table:table-cell table:style-name="Tabelle36.A7" office:value-type="string">
            <text:p text:style-name="LibOTabelleText"><text:span text:style-name="LibOStandard">Arkuskosinus Hyperbolicus </text:span></text:p>
          </table:table-cell>
          <table:table-cell table:style-name="Tabelle36.A7" office:value-type="string">
            <text:p text:style-name="LibOTabelleText"><text:span text:style-name="LibOComputerCode">arccosh (a)</text:span></text:p>
          </table:table-cell>
          <table:table-cell table:style-name="Tabelle36.A7" office:value-type="string">
            <text:p text:style-name="LibOTabelleText"><text:span text:style-name="LibOStandard"><draw:frame draw:style-name="fr3" draw:name="Objekt118" text:anchor-type="as-char" svg:width="1.88cm" svg:height="0.489cm" draw:z-index="20"><draw:object xlink:href="./Object 112" xlink:type="simple" xlink:show="embed" xlink:actuate="onLoad"/><draw:image xlink:href="./ObjectReplacements/Object 112" xlink:type="simple" xlink:show="embed" xlink:actuate="onLoad"/></draw:frame></text:span></text:p>
          </table:table-cell>
        </table:table-row>
        <table:table-row>
          <table:table-cell table:style-name="Tabelle36.A7" office:value-type="string">
            <text:p text:style-name="LibOTabelleText"><text:span text:style-name="LibOStandard">Arkustangens Hyperblicus </text:span></text:p>
          </table:table-cell>
          <table:table-cell table:style-name="Tabelle36.A7" office:value-type="string">
            <text:p text:style-name="LibOTabelleText"><text:span text:style-name="LibOComputerCode">arctanh (a)</text:span></text:p>
          </table:table-cell>
          <table:table-cell table:style-name="Tabelle36.A7" office:value-type="string">
            <text:p text:style-name="LibOTabelleText"><text:span text:style-name="LibOStandard"><draw:frame draw:style-name="fr3" draw:name="Objekt119" text:anchor-type="as-char" svg:width="1.833cm" svg:height="0.489cm" draw:z-index="21"><draw:object xlink:href="./Object 309" xlink:type="simple" xlink:show="embed" xlink:actuate="onLoad"/><draw:image xlink:href="./ObjectReplacements/Object 309" xlink:type="simple" xlink:show="embed" xlink:actuate="onLoad"/></draw:frame></text:span></text:p>
          </table:table-cell>
        </table:table-row>
        <text:soft-page-break/>
        <table:table-row>
          <table:table-cell table:style-name="Tabelle36.A7" office:value-type="string">
            <text:p text:style-name="LibOTabelleText"><text:span text:style-name="LibOStandard">Arkuskotangens Hyperbolicus </text:span></text:p>
          </table:table-cell>
          <table:table-cell table:style-name="Tabelle36.A7" office:value-type="string">
            <text:p text:style-name="LibOTabelleText"><text:span text:style-name="LibOComputerCode">arccoth (a)</text:span></text:p>
          </table:table-cell>
          <table:table-cell table:style-name="Tabelle36.A7" office:value-type="string">
            <text:p text:style-name="LibOTabelleText"><text:span text:style-name="LibOStandard"><draw:frame draw:style-name="fr3" draw:name="Objekt120" text:anchor-type="as-char" svg:width="1.833cm" svg:height="0.489cm" draw:z-index="22"><draw:object xlink:href="./Object 310" xlink:type="simple" xlink:show="embed" xlink:actuate="onLoad"/><draw:image xlink:href="./ObjectReplacements/Object 310" xlink:type="simple" xlink:show="embed" xlink:actuate="onLoad"/></draw:frame></text:span></text:p>
          </table:table-cell>
        </table:table-row>
        <table:table-row>
          <table:table-cell table:style-name="Tabelle36.A7" office:value-type="string">
            <text:p text:style-name="LibOTabelleText"><text:span text:style-name="LibOStandard">Absolutwert</text:span></text:p>
          </table:table-cell>
          <table:table-cell table:style-name="Tabelle36.A7" office:value-type="string">
            <text:p text:style-name="LibOTabelleText"><text:span text:style-name="LibOComputerCode">abs {a}</text:span></text:p>
          </table:table-cell>
          <table:table-cell table:style-name="Tabelle36.A7" office:value-type="string">
            <text:p text:style-name="LibOTabelleText"><text:span text:style-name="LibOStandard"><draw:frame draw:style-name="fr3" draw:name="Objekt116" text:anchor-type="as-char" svg:width="0.676cm" svg:height="0.489cm" draw:z-index="23"><draw:object xlink:href="./Object 272" xlink:type="simple" xlink:show="embed" xlink:actuate="onLoad"/><draw:image xlink:href="./ObjectReplacements/Object 272" xlink:type="simple" xlink:show="embed" xlink:actuate="onLoad"/></draw:frame></text:span></text:p>
          </table:table-cell>
        </table:table-row>
        <table:table-row>
          <table:table-cell table:style-name="Tabelle36.A7" office:value-type="string">
            <text:p text:style-name="LibOTabelleText"><text:span text:style-name="LibOStandard">Fakultät</text:span></text:p>
          </table:table-cell>
          <table:table-cell table:style-name="Tabelle36.A7" office:value-type="string">
            <text:p text:style-name="LibOTabelleText"><text:span text:style-name="LibOComputerCode">fact (a)</text:span></text:p>
          </table:table-cell>
          <table:table-cell table:style-name="Tabelle36.A7" office:value-type="string">
            <text:p text:style-name="LibOTabelleText"><text:span text:style-name="LibOStandard"><draw:frame draw:style-name="fr3" draw:name="Objekt121" text:anchor-type="as-char" svg:width="0.584cm" svg:height="0.487cm" draw:z-index="24"><draw:object xlink:href="./Object 110" xlink:type="simple" xlink:show="embed" xlink:actuate="onLoad"/><draw:image xlink:href="./ObjectReplacements/Object 110" xlink:type="simple" xlink:show="embed" xlink:actuate="onLoad"/></draw:frame></text:span></text:p>
          </table:table-cell>
        </table:table-row>
        <table:table-row>
          <table:table-cell table:style-name="Tabelle36.A7" office:value-type="string">
            <text:p text:style-name="LibOTabelleText"><text:span text:style-name="LibOStandard">Beliebige Zeichenfolge als Funktion</text:span></text:p>
          </table:table-cell>
          <table:table-cell table:style-name="Tabelle36.A7" office:value-type="string">
            <text:p text:style-name="LibOTabelleText"><text:span text:style-name="LibOComputerCode">func e^{a}</text:span></text:p>
          </table:table-cell>
          <table:table-cell table:style-name="Tabelle36.A7" office:value-type="string">
            <text:p text:style-name="LibOTabelleText"><text:span text:style-name="LibOStandard"><draw:frame draw:style-name="fr3" draw:name="Objekt97" text:anchor-type="as-char" svg:width="0.54cm" svg:height="0.542cm" draw:z-index="25"><draw:object xlink:href="./Object 91" xlink:type="simple" xlink:show="embed" xlink:actuate="onLoad"/><draw:image xlink:href="./ObjectReplacements/Object 91" xlink:type="simple" xlink:show="embed" xlink:actuate="onLoad"/><svg:desc>Formel</svg:desc></draw:frame></text:span></text:p>
          </table:table-cell>
        </table:table-row>
      </table:table>
      <text:h text:style-name="LibOÜberschrift_20_1" text:outline-level="1"><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37" table:style-name="Tabelle37">
        <table:table-column table:style-name="Tabelle37.A" table:number-columns-repeated="2"/>
        <table:table-column table:style-name="Tabelle37.C"/>
        <table:table-header-rows>
          <table:table-row>
            <table:table-cell table:style-name="Tabelle37.A1" office:value-type="string">
              <text:p text:style-name="LibOTabelleÜberschrift"><text:span text:style-name="LibOStandard">Operation</text:span></text:p>
            </table:table-cell>
            <table:table-cell table:style-name="Tabelle37.A1" office:value-type="string">
              <text:p text:style-name="LibOTabelleÜberschrift"><text:span text:style-name="LibOStandard">Kommando</text:span></text:p>
            </table:table-cell>
            <table:table-cell table:style-name="Tabelle37.A1" office:value-type="string">
              <text:p text:style-name="LibOTabelleÜberschrift"><text:span text:style-name="LibOStandard">Anzeige</text:span></text:p>
            </table:table-cell>
          </table:table-row>
        </table:table-header-rows>
        <table:table-row>
          <table:table-cell table:style-name="Tabelle37.A2" office:value-type="string">
            <text:p text:style-name="LibOTabelleText"><text:span text:style-name="LibOStandard">Limes</text:span></text:p>
          </table:table-cell>
          <table:table-cell table:style-name="Tabelle37.A2" office:value-type="string">
            <text:p text:style-name="LibOTabelleText"><text:span text:style-name="LibOComputerCode">lim a</text:span></text:p>
          </table:table-cell>
          <table:table-cell table:style-name="Tabelle37.A2" office:value-type="string">
            <text:p text:style-name="LibOTabelleText"><text:span text:style-name="LibOStandard"><draw:frame draw:style-name="fr3" draw:name="Objekt1" text:anchor-type="as-char" svg:width="1.101cm" svg:height="0.469cm" draw:z-index="26"><draw:object xlink:href="./Object 301" xlink:type="simple" xlink:show="embed" xlink:actuate="onLoad"/><draw:image xlink:href="./ObjectReplacements/Object 301" xlink:type="simple" xlink:show="embed" xlink:actuate="onLoad"/></draw:frame></text:span></text:p>
          </table:table-cell>
        </table:table-row>
        <table:table-row>
          <table:table-cell table:style-name="Tabelle37.A3" office:value-type="string">
            <text:p text:style-name="LibOTabelleText">Limes inferior</text:p>
          </table:table-cell>
          <table:table-cell table:style-name="Tabelle37.A3" office:value-type="string">
            <text:p text:style-name="LibOTabelleText"><text:span text:style-name="LibOComputerCode">liminf a</text:span></text:p>
          </table:table-cell>
          <table:table-cell table:style-name="Tabelle37.A3" office:value-type="string">
            <text:p text:style-name="LibOTabelleText"><draw:frame draw:style-name="fr3" draw:name="Object6" text:anchor-type="as-char" svg:width="1.538cm" svg:height="0.469cm" draw:z-index="27"><draw:object xlink:href="./Object 287" xlink:type="simple" xlink:show="embed" xlink:actuate="onLoad"/><draw:image xlink:href="./ObjectReplacements/Object 287" xlink:type="simple" xlink:show="embed" xlink:actuate="onLoad"/><svg:desc>Formel</svg:desc></draw:frame></text:p>
          </table:table-cell>
        </table:table-row>
        <table:table-row>
          <table:table-cell table:style-name="Tabelle37.A3" office:value-type="string">
            <text:p text:style-name="LibOTabelleText">Limes superior</text:p>
          </table:table-cell>
          <table:table-cell table:style-name="Tabelle37.A3" office:value-type="string">
            <text:p text:style-name="LibOTabelleText"><text:span text:style-name="LibOComputerCode">limsup a</text:span></text:p>
          </table:table-cell>
          <table:table-cell table:style-name="Tabelle37.A3" office:value-type="string">
            <text:p text:style-name="LibOTabelleText"><draw:frame draw:style-name="fr3" draw:name="Object7" text:anchor-type="as-char" svg:width="1.584cm" svg:height="0.467cm" draw:z-index="28"><draw:object xlink:href="./Object 288" xlink:type="simple" xlink:show="embed" xlink:actuate="onLoad"/><draw:image xlink:href="./ObjectReplacements/Object 288" xlink:type="simple" xlink:show="embed" xlink:actuate="onLoad"/><svg:desc>Formel</svg:desc></draw:frame></text:p>
          </table:table-cell>
        </table:table-row>
        <table:table-row>
          <table:table-cell table:style-name="Tabelle37.A3" office:value-type="string">
            <text:p text:style-name="LibOTabelleText"><text:span text:style-name="LibOStandard">Summe</text:span></text:p>
          </table:table-cell>
          <table:table-cell table:style-name="Tabelle37.A3" office:value-type="string">
            <text:p text:style-name="LibOTabelleText"><text:span text:style-name="LibOComputerCode">sum (a)</text:span></text:p>
          </table:table-cell>
          <table:table-cell table:style-name="Tabelle37.A3" office:value-type="string">
            <text:p text:style-name="LibOTabelleText"><text:span text:style-name="LibOStandard"><draw:frame draw:style-name="fr3" draw:name="Objekt123" text:anchor-type="as-char" svg:width="0.988cm" svg:height="0.579cm" draw:z-index="29"><draw:object xlink:href="./Object 114" xlink:type="simple" xlink:show="embed" xlink:actuate="onLoad"/><draw:image xlink:href="./ObjectReplacements/Object 114" xlink:type="simple" xlink:show="embed" xlink:actuate="onLoad"/></draw:frame></text:span></text:p>
          </table:table-cell>
        </table:table-row>
        <table:table-row>
          <table:table-cell table:style-name="Tabelle37.A2" office:value-type="string">
            <text:p text:style-name="LibOTabelleText"><text:span text:style-name="LibOStandard">Produkt</text:span></text:p>
          </table:table-cell>
          <table:table-cell table:style-name="Tabelle37.A2" office:value-type="string">
            <text:p text:style-name="LibOTabelleText"><text:span text:style-name="LibOComputerCode">prod (a)</text:span></text:p>
          </table:table-cell>
          <table:table-cell table:style-name="Tabelle37.A2" office:value-type="string">
            <text:p text:style-name="LibOTabelleText"><text:span text:style-name="LibOStandard"><draw:frame draw:style-name="fr3" draw:name="Objekt124" text:anchor-type="as-char" svg:width="1.055cm" svg:height="0.577cm" draw:z-index="30"><draw:object xlink:href="./Object 115" xlink:type="simple" xlink:show="embed" xlink:actuate="onLoad"/><draw:image xlink:href="./ObjectReplacements/Object 115" xlink:type="simple" xlink:show="embed" xlink:actuate="onLoad"/><svg:desc>Formel</svg:desc></draw:frame></text:span></text:p>
          </table:table-cell>
        </table:table-row>
        <table:table-row>
          <table:table-cell table:style-name="Tabelle37.A3" office:value-type="string">
            <text:p text:style-name="LibOTabelleText"><text:span text:style-name="LibOStandard">Koprodukt</text:span></text:p>
          </table:table-cell>
          <table:table-cell table:style-name="Tabelle37.A3" office:value-type="string">
            <text:p text:style-name="LibOTabelleText"><text:span text:style-name="LibOComputerCode">coprod (a)</text:span></text:p>
          </table:table-cell>
          <table:table-cell table:style-name="Tabelle37.A3" office:value-type="string">
            <text:p text:style-name="LibOTabelleText"><text:span text:style-name="LibOStandard"><draw:frame draw:style-name="fr3" draw:name="Objekt125" text:anchor-type="as-char" svg:width="1.051cm" svg:height="0.577cm" draw:z-index="31"><draw:object xlink:href="./Object 116" xlink:type="simple" xlink:show="embed" xlink:actuate="onLoad"/><draw:image xlink:href="./ObjectReplacements/Object 116" xlink:type="simple" xlink:show="embed" xlink:actuate="onLoad"/><svg:desc>Formel</svg:desc></draw:frame></text:span></text:p>
          </table:table-cell>
        </table:table-row>
        <table:table-row>
          <table:table-cell table:style-name="Tabelle37.A3" office:value-type="string">
            <text:p text:style-name="LibOTabelleText"><text:span text:style-name="LibOStandard">Integral</text:span></text:p>
          </table:table-cell>
          <table:table-cell table:style-name="Tabelle37.A3" office:value-type="string">
            <text:p text:style-name="LibOTabelleText"><text:span text:style-name="LibOComputerCode">Int {a}</text:span></text:p>
          </table:table-cell>
          <table:table-cell table:style-name="Tabelle37.A3" office:value-type="string">
            <text:p text:style-name="LibOTabelleText"><text:span text:style-name="LibOStandard"><draw:frame draw:style-name="fr3" draw:name="Objekt127" text:anchor-type="as-char" svg:width="0.831cm" svg:height="0.633cm" draw:z-index="32"><draw:object xlink:href="./Object 118" xlink:type="simple" xlink:show="embed" xlink:actuate="onLoad"/><draw:image xlink:href="./ObjectReplacements/Object 118" xlink:type="simple" xlink:show="embed" xlink:actuate="onLoad"/><svg:desc>Formel</svg:desc></draw:frame></text:span></text:p>
          </table:table-cell>
        </table:table-row>
        <table:table-row>
          <table:table-cell table:style-name="Tabelle37.A3" office:value-type="string">
            <text:p text:style-name="LibOTabelleText"><text:span text:style-name="LibOStandard">Doppeltes Integral</text:span></text:p>
          </table:table-cell>
          <table:table-cell table:style-name="Tabelle37.A3" office:value-type="string">
            <text:p text:style-name="LibOTabelleText"><text:span text:style-name="LibOComputerCode">Iint {a}</text:span></text:p>
          </table:table-cell>
          <table:table-cell table:style-name="Tabelle37.A3" office:value-type="string">
            <text:p text:style-name="LibOTabelleText"><text:span text:style-name="LibOStandard"><draw:frame draw:style-name="fr3" draw:name="Objekt128" text:anchor-type="as-char" svg:width="0.998cm" svg:height="0.633cm" draw:z-index="33"><draw:object xlink:href="./Object 119" xlink:type="simple" xlink:show="embed" xlink:actuate="onLoad"/><draw:image xlink:href="./ObjectReplacements/Object 119" xlink:type="simple" xlink:show="embed" xlink:actuate="onLoad"/><svg:desc>Formel</svg:desc></draw:frame></text:span></text:p>
          </table:table-cell>
        </table:table-row>
        <table:table-row>
          <table:table-cell table:style-name="Tabelle37.A3" office:value-type="string">
            <text:p text:style-name="LibOTabelleText"><text:span text:style-name="LibOStandard">Dreifaches Integral</text:span></text:p>
          </table:table-cell>
          <table:table-cell table:style-name="Tabelle37.A3" office:value-type="string">
            <text:p text:style-name="LibOTabelleText"><text:span text:style-name="LibOComputerCode">Iiint {a}</text:span></text:p>
          </table:table-cell>
          <table:table-cell table:style-name="Tabelle37.A3" office:value-type="string">
            <text:p text:style-name="LibOTabelleText"><text:span text:style-name="LibOStandard"><draw:frame draw:style-name="fr3" draw:name="Objekt129" text:anchor-type="as-char" svg:width="1.177cm" svg:height="0.633cm" draw:z-index="34"><draw:object xlink:href="./Object 120" xlink:type="simple" xlink:show="embed" xlink:actuate="onLoad"/><draw:image xlink:href="./ObjectReplacements/Object 120" xlink:type="simple" xlink:show="embed" xlink:actuate="onLoad"/><svg:desc>Formel</svg:desc></draw:frame></text:span></text:p>
          </table:table-cell>
        </table:table-row>
        <table:table-row>
          <table:table-cell table:style-name="Tabelle37.A3" office:value-type="string">
            <text:p text:style-name="LibOTabelleText"><text:span text:style-name="LibOStandard">Kurvenintegral</text:span></text:p>
          </table:table-cell>
          <table:table-cell table:style-name="Tabelle37.A3" office:value-type="string">
            <text:p text:style-name="LibOTabelleText"><text:span text:style-name="LibOComputerCode">lint a</text:span></text:p>
          </table:table-cell>
          <table:table-cell table:style-name="Tabelle37.A3" office:value-type="string">
            <text:p text:style-name="LibOTabelleText"><text:span text:style-name="LibOStandard"><draw:frame draw:style-name="fr3" draw:name="Objekt131" text:anchor-type="as-char" svg:width="0.854cm" svg:height="0.633cm" draw:z-index="35"><draw:object xlink:href="./Object 122" xlink:type="simple" xlink:show="embed" xlink:actuate="onLoad"/><draw:image xlink:href="./ObjectReplacements/Object 122" xlink:type="simple" xlink:show="embed" xlink:actuate="onLoad"/><svg:desc>Formel</svg:desc></draw:frame></text:span></text:p>
          </table:table-cell>
        </table:table-row>
        <table:table-row>
          <table:table-cell table:style-name="Tabelle37.A3" office:value-type="string">
            <text:p text:style-name="LibOTabelleText"><text:span text:style-name="LibOStandard">Doppeltes Kurvenintegral</text:span></text:p>
          </table:table-cell>
          <table:table-cell table:style-name="Tabelle37.A3" office:value-type="string">
            <text:p text:style-name="LibOTabelleText"><text:span text:style-name="LibOComputerCode">llint a</text:span></text:p>
          </table:table-cell>
          <table:table-cell table:style-name="Tabelle37.A3" office:value-type="string">
            <text:p text:style-name="LibOTabelleText"><text:span text:style-name="LibOStandard"><draw:frame draw:style-name="fr3" draw:name="Objekt132" text:anchor-type="as-char" svg:width="1.025cm" svg:height="0.633cm" draw:z-index="36"><draw:object xlink:href="./Object 123" xlink:type="simple" xlink:show="embed" xlink:actuate="onLoad"/><draw:image xlink:href="./ObjectReplacements/Object 123" xlink:type="simple" xlink:show="embed" xlink:actuate="onLoad"/><svg:desc>Formel</svg:desc></draw:frame></text:span></text:p>
          </table:table-cell>
        </table:table-row>
        <table:table-row>
          <table:table-cell table:style-name="Tabelle37.A3" office:value-type="string">
            <text:p text:style-name="LibOTabelleText"><text:span text:style-name="LibOStandard">Dreifaches Kurvenintegral</text:span></text:p>
          </table:table-cell>
          <table:table-cell table:style-name="Tabelle37.A3" office:value-type="string">
            <text:p text:style-name="LibOTabelleText"><text:span text:style-name="LibOComputerCode">lllint a</text:span></text:p>
          </table:table-cell>
          <table:table-cell table:style-name="Tabelle37.A3" office:value-type="string">
            <text:p text:style-name="LibOTabelleText"><text:span text:style-name="LibOStandard"><draw:frame draw:style-name="fr3" draw:name="Objekt133" text:anchor-type="as-char" svg:width="1.192cm" svg:height="0.633cm" draw:z-index="37"><draw:object xlink:href="./Object 124" xlink:type="simple" xlink:show="embed" xlink:actuate="onLoad"/><draw:image xlink:href="./ObjectReplacements/Object 124" xlink:type="simple" xlink:show="embed" xlink:actuate="onLoad"/></draw:frame></text:span></text:p>
          </table:table-cell>
        </table:table-row>
        <table:table-row>
          <table:table-cell table:style-name="Tabelle37.A3" office:value-type="string">
            <text:p text:style-name="LibOTabelleText">Frei gewählter Operator</text:p>
          </table:table-cell>
          <table:table-cell table:style-name="Tabelle37.A3" office:value-type="string">
            <text:p text:style-name="LibOTabelleText"><text:span text:style-name="LibOComputerCode">oper %PSI a</text:span></text:p>
          </table:table-cell>
          <table:table-cell table:style-name="Tabelle37.A3" office:value-type="string">
            <text:p text:style-name="LibOTabelleText"><draw:frame draw:style-name="fr3" draw:name="Objekt18" text:anchor-type="as-char" svg:width="1.198cm" svg:height="0.577cm" draw:z-index="38"><draw:object xlink:href="./Object 277" xlink:type="simple" xlink:show="embed" xlink:actuate="onLoad"/><draw:image xlink:href="./ObjectReplacements/Object 277" xlink:type="simple" xlink:show="embed" xlink:actuate="onLoad"/><svg:desc>Formel</svg:desc></draw:frame></text:p>
          </table:table-cell>
        </table:table-row>
        <table:table-row>
          <table:table-cell table:style-name="Tabelle37.A3" office:value-type="string">
            <text:p text:style-name="LibOTabelleText"><text:span text:style-name="LibOStandard">Summe mit unterer Grenze anzeigen</text:span></text:p>
          </table:table-cell>
          <table:table-cell table:style-name="Tabelle37.A3" office:value-type="string">
            <text:p text:style-name="LibOTabelleText"><text:span text:style-name="LibOComputerCode">sum from {3} b</text:span></text:p>
          </table:table-cell>
          <table:table-cell table:style-name="Tabelle37.A3" office:value-type="string">
            <text:p text:style-name="LibOTabelleText"><text:span text:style-name="LibOStandard"><draw:frame draw:style-name="fr3" draw:name="Objekt130" text:anchor-type="as-char" svg:width="0.99cm" svg:height="0.861cm" draw:z-index="39"><draw:object xlink:href="./Object 121" xlink:type="simple" xlink:show="embed" xlink:actuate="onLoad"/><draw:image xlink:href="./ObjectReplacements/Object 121" xlink:type="simple" xlink:show="embed" xlink:actuate="onLoad"/><svg:desc>Formel</svg:desc></draw:frame></text:span></text:p>
          </table:table-cell>
        </table:table-row>
        <table:table-row>
          <table:table-cell table:style-name="Tabelle37.A16" office:value-type="string">
            <text:p text:style-name="LibOTabelleText"><text:span text:style-name="LibOStandard">Produkt mit oberer Grenze anzeigen </text:span></text:p>
          </table:table-cell>
          <table:table-cell table:style-name="Tabelle37.A16" office:value-type="string">
            <text:p text:style-name="LibOTabelleText"><text:span text:style-name="LibOComputerCode">prod to {3} r</text:span></text:p>
          </table:table-cell>
          <table:table-cell table:style-name="Tabelle37.A16" office:value-type="string">
            <text:p text:style-name="LibOTabelleText"><text:span text:style-name="LibOStandard"><draw:frame draw:style-name="fr3" draw:name="Objekt134" text:anchor-type="as-char" svg:width="1.005cm" svg:height="0.854cm" draw:z-index="40"><draw:object xlink:href="./Object 125" xlink:type="simple" xlink:show="embed" xlink:actuate="onLoad"/><draw:image xlink:href="./ObjectReplacements/Object 125" xlink:type="simple" xlink:show="embed" xlink:actuate="onLoad"/></draw:frame></text:span></text:p>
          </table:table-cell>
        </table:table-row>
        <table:table-row>
          <table:table-cell table:style-name="Tabelle37.A3" office:value-type="string">
            <text:p text:style-name="LibOTabelleText"><text:span text:style-name="LibOStandard">Integral mit unterer und oberer Grenze anzeigen</text:span></text:p>
          </table:table-cell>
          <table:table-cell table:style-name="Tabelle37.A3" office:value-type="string">
            <text:p text:style-name="LibOTabelleText"><text:span text:style-name="LibOComputerCode">int from {r_0} to {r_t} a</text:span></text:p>
          </table:table-cell>
          <table:table-cell table:style-name="Tabelle37.A3" office:value-type="string">
            <text:p text:style-name="LibOTabelleText"><text:span text:style-name="LibOStandard"><draw:frame draw:style-name="fr3" draw:name="Objekt126" text:anchor-type="as-char" svg:width="0.826cm" svg:height="1.295cm" draw:z-index="41"><draw:object xlink:href="./Object 117" xlink:type="simple" xlink:show="embed" xlink:actuate="onLoad"/><draw:image xlink:href="./ObjectReplacements/Object 117" xlink:type="simple" xlink:show="embed" xlink:actuate="onLoad"/></draw:frame></text:span></text:p>
          </table:table-cell>
        </table:table-row>
      </table:table>
      <text:h text:style-name="LibOÜberschrift_20_1" text:outline-level="1"><text:bookmark-start text:name="__RefHeading__15619_274093200"/><text:soft-page-break/>Attribute<text:bookmark-end text:name="__RefHeading__15619_274093200"/></text:h>
      <table:table table:name="Tabelle32" table:style-name="Tabelle32">
        <table:table-column table:style-name="Tabelle32.A" table:number-columns-repeated="2"/>
        <table:table-column table:style-name="Tabelle32.C"/>
        <table:table-header-rows>
          <table:table-row>
            <table:table-cell table:style-name="Tabelle32.A1" office:value-type="string">
              <text:p text:style-name="LibOTabelleÜberschrift"><text:span text:style-name="LibOStandard">Operation</text:span></text:p>
            </table:table-cell>
            <table:table-cell table:style-name="Tabelle32.A1" office:value-type="string">
              <text:p text:style-name="LibOTabelleÜberschrift"><text:span text:style-name="LibOStandard">Kommando </text:span></text:p>
            </table:table-cell>
            <table:table-cell table:style-name="Tabelle32.A1" office:value-type="string">
              <text:p text:style-name="LibOTabelleÜberschrift"><text:span text:style-name="LibOStandard">Anzeige</text:span></text:p>
            </table:table-cell>
          </table:table-row>
        </table:table-header-rows>
        <table:table-row>
          <table:table-cell table:style-name="Tabelle32.A2" office:value-type="string">
            <text:p text:style-name="LibOTabelleText"><text:span text:style-name="LibOStandard">Akzent nach rechts (accent aigu)</text:span></text:p>
          </table:table-cell>
          <table:table-cell table:style-name="Tabelle32.A2" office:value-type="string">
            <text:p text:style-name="LibOTabelleText"><text:span text:style-name="LibOComputerCode">acute a</text:span></text:p>
          </table:table-cell>
          <table:table-cell table:style-name="Tabelle32.A2" office:value-type="string">
            <text:p text:style-name="LibOTabelleText"><text:span text:style-name="LibOStandard"><draw:frame draw:style-name="fr3" draw:name="Objekt135" text:anchor-type="as-char" svg:width="0.429cm" svg:height="0.466cm" draw:z-index="282"><draw:object xlink:href="./Object 126" xlink:type="simple" xlink:show="embed" xlink:actuate="onLoad"/><draw:image xlink:href="./ObjectReplacements/Object 126" xlink:type="simple" xlink:show="embed" xlink:actuate="onLoad"/></draw:frame></text:span></text:p>
          </table:table-cell>
        </table:table-row>
        <table:table-row>
          <table:table-cell table:style-name="Tabelle32.A3" office:value-type="string">
            <text:p text:style-name="LibOTabelleText"><text:span text:style-name="LibOStandard">Akzent nach links (accent grave)</text:span></text:p>
          </table:table-cell>
          <table:table-cell table:style-name="Tabelle32.A3" office:value-type="string">
            <text:p text:style-name="LibOTabelleText"><text:span text:style-name="LibOComputerCode">grave a</text:span></text:p>
          </table:table-cell>
          <table:table-cell table:style-name="Tabelle32.A3" office:value-type="string">
            <text:p text:style-name="LibOTabelleText"><text:span text:style-name="LibOStandard"><draw:frame draw:style-name="fr3" draw:name="Objekt136" text:anchor-type="as-char" svg:width="0.429cm" svg:height="0.466cm" draw:z-index="283"><draw:object xlink:href="./Object 127" xlink:type="simple" xlink:show="embed" xlink:actuate="onLoad"/><draw:image xlink:href="./ObjectReplacements/Object 127" xlink:type="simple" xlink:show="embed" xlink:actuate="onLoad"/></draw:frame></text:span></text:p>
          </table:table-cell>
        </table:table-row>
        <table:table-row>
          <table:table-cell table:style-name="Tabelle32.A2" office:value-type="string">
            <text:p text:style-name="LibOTabelleText"><text:span text:style-name="LibOStandard">Umgekehrtes Dach</text:span></text:p>
          </table:table-cell>
          <table:table-cell table:style-name="Tabelle32.A2" office:value-type="string">
            <text:p text:style-name="LibOTabelleText"><text:span text:style-name="LibOComputerCode">check a</text:span></text:p>
          </table:table-cell>
          <table:table-cell table:style-name="Tabelle32.A2" office:value-type="string">
            <text:p text:style-name="LibOTabelleText"><text:span text:style-name="LibOStandard"><draw:frame draw:style-name="fr3" draw:name="Objekt137" text:anchor-type="as-char" svg:width="0.429cm" svg:height="0.466cm" draw:z-index="284"><draw:object xlink:href="./Object 128" xlink:type="simple" xlink:show="embed" xlink:actuate="onLoad"/><draw:image xlink:href="./ObjectReplacements/Object 128" xlink:type="simple" xlink:show="embed" xlink:actuate="onLoad"/></draw:frame></text:span></text:p>
          </table:table-cell>
        </table:table-row>
        <table:table-row>
          <table:table-cell table:style-name="Tabelle32.A3" office:value-type="string">
            <text:p text:style-name="LibOTabelleText"><text:span text:style-name="LibOStandard">Breve</text:span></text:p>
          </table:table-cell>
          <table:table-cell table:style-name="Tabelle32.A3" office:value-type="string">
            <text:p text:style-name="LibOTabelleText"><text:span text:style-name="LibOComputerCode">breve a</text:span></text:p>
          </table:table-cell>
          <table:table-cell table:style-name="Tabelle32.A3" office:value-type="string">
            <text:p text:style-name="LibOTabelleText"><text:span text:style-name="LibOStandard"><draw:frame draw:style-name="fr3" draw:name="Objekt138" text:anchor-type="as-char" svg:width="0.425cm" svg:height="0.467cm" draw:z-index="285"><draw:object xlink:href="./Object 129" xlink:type="simple" xlink:show="embed" xlink:actuate="onLoad"/><draw:image xlink:href="./ObjectReplacements/Object 129" xlink:type="simple" xlink:show="embed" xlink:actuate="onLoad"/></draw:frame></text:span></text:p>
          </table:table-cell>
        </table:table-row>
        <table:table-row>
          <table:table-cell table:style-name="Tabelle32.A3" office:value-type="string">
            <text:p text:style-name="LibOTabelleText"><text:span text:style-name="LibOStandard">Kreis</text:span></text:p>
          </table:table-cell>
          <table:table-cell table:style-name="Tabelle32.A3" office:value-type="string">
            <text:p text:style-name="LibOTabelleText"><text:span text:style-name="LibOComputerCode">circle a</text:span></text:p>
          </table:table-cell>
          <table:table-cell table:style-name="Tabelle32.A3" office:value-type="string">
            <text:p text:style-name="LibOTabelleText"><text:span text:style-name="LibOStandard"><draw:frame draw:style-name="fr3" draw:name="Objekt139" text:anchor-type="as-char" svg:width="0.429cm" svg:height="0.466cm" draw:z-index="286"><draw:object xlink:href="./Object 130" xlink:type="simple" xlink:show="embed" xlink:actuate="onLoad"/><draw:image xlink:href="./ObjectReplacements/Object 130" xlink:type="simple" xlink:show="embed" xlink:actuate="onLoad"/></draw:frame></text:span></text:p>
          </table:table-cell>
        </table:table-row>
        <table:table-row>
          <table:table-cell table:style-name="Tabelle32.A3" office:value-type="string">
            <text:p text:style-name="LibOTabelleText"><text:span text:style-name="LibOStandard">Vektorpfeil</text:span></text:p>
          </table:table-cell>
          <table:table-cell table:style-name="Tabelle32.A3" office:value-type="string">
            <text:p text:style-name="LibOTabelleText"><text:span text:style-name="LibOComputerCode">vec a</text:span></text:p>
          </table:table-cell>
          <table:table-cell table:style-name="Tabelle32.A3" office:value-type="string">
            <text:p text:style-name="LibOTabelleText"><text:span text:style-name="LibOStandard"><draw:frame draw:style-name="fr3" draw:name="Objekt140" text:anchor-type="as-char" svg:width="0.427cm" svg:height="0.482cm" draw:z-index="287"><draw:object xlink:href="./Object 131" xlink:type="simple" xlink:show="embed" xlink:actuate="onLoad"/><draw:image xlink:href="./ObjectReplacements/Object 131" xlink:type="simple" xlink:show="embed" xlink:actuate="onLoad"/></draw:frame></text:span></text:p>
          </table:table-cell>
        </table:table-row>
        <table:table-row>
          <table:table-cell table:style-name="Tabelle32.A3" office:value-type="string">
            <text:p text:style-name="LibOTabelleText"><text:span text:style-name="LibOStandard">Tilde</text:span></text:p>
          </table:table-cell>
          <table:table-cell table:style-name="Tabelle32.A3" office:value-type="string">
            <text:p text:style-name="LibOTabelleText"><text:span text:style-name="LibOComputerCode">tilde a</text:span></text:p>
          </table:table-cell>
          <table:table-cell table:style-name="Tabelle32.A3" office:value-type="string">
            <text:p text:style-name="LibOTabelleText"><text:span text:style-name="LibOStandard"><draw:frame draw:style-name="fr3" draw:name="Objekt141" text:anchor-type="as-char" svg:width="0.429cm" svg:height="0.466cm" draw:z-index="288"><draw:object xlink:href="./Object 132" xlink:type="simple" xlink:show="embed" xlink:actuate="onLoad"/><draw:image xlink:href="./ObjectReplacements/Object 132" xlink:type="simple" xlink:show="embed" xlink:actuate="onLoad"/></draw:frame></text:span></text:p>
          </table:table-cell>
        </table:table-row>
        <table:table-row>
          <table:table-cell table:style-name="Tabelle32.A3" office:value-type="string">
            <text:p text:style-name="LibOTabelleText"><text:span text:style-name="LibOStandard">Dach</text:span></text:p>
          </table:table-cell>
          <table:table-cell table:style-name="Tabelle32.A3" office:value-type="string">
            <text:p text:style-name="LibOTabelleText"><text:span text:style-name="LibOComputerCode">hat a</text:span></text:p>
          </table:table-cell>
          <table:table-cell table:style-name="Tabelle32.A3" office:value-type="string">
            <text:p text:style-name="LibOTabelleText"><text:span text:style-name="LibOStandard"><draw:frame draw:style-name="fr3" draw:name="Objekt142" text:anchor-type="as-char" svg:width="0.429cm" svg:height="0.466cm" draw:z-index="289"><draw:object xlink:href="./Object 133" xlink:type="simple" xlink:show="embed" xlink:actuate="onLoad"/><draw:image xlink:href="./ObjectReplacements/Object 133" xlink:type="simple" xlink:show="embed" xlink:actuate="onLoad"/></draw:frame></text:span></text:p>
          </table:table-cell>
        </table:table-row>
        <table:table-row>
          <table:table-cell table:style-name="Tabelle32.A3" office:value-type="string">
            <text:p text:style-name="LibOTabelleText"><text:span text:style-name="LibOStandard">Überstrich</text:span></text:p>
          </table:table-cell>
          <table:table-cell table:style-name="Tabelle32.A3" office:value-type="string">
            <text:p text:style-name="LibOTabelleText"><text:span text:style-name="LibOComputerCode">bar a</text:span></text:p>
          </table:table-cell>
          <table:table-cell table:style-name="Tabelle32.A3" office:value-type="string">
            <text:p text:style-name="LibOTabelleText"><text:span text:style-name="LibOStandard"><draw:frame draw:style-name="fr3" draw:name="Objekt143" text:anchor-type="as-char" svg:width="0.429cm" svg:height="0.466cm" draw:z-index="290"><draw:object xlink:href="./Object 134" xlink:type="simple" xlink:show="embed" xlink:actuate="onLoad"/><draw:image xlink:href="./ObjectReplacements/Object 134" xlink:type="simple" xlink:show="embed" xlink:actuate="onLoad"/></draw:frame></text:span></text:p>
          </table:table-cell>
        </table:table-row>
        <table:table-row>
          <table:table-cell table:style-name="Tabelle32.A3" office:value-type="string">
            <text:p text:style-name="LibOTabelleText"><text:span text:style-name="LibOStandard">Punkt</text:span></text:p>
          </table:table-cell>
          <table:table-cell table:style-name="Tabelle32.A3" office:value-type="string">
            <text:p text:style-name="LibOTabelleText"><text:span text:style-name="LibOComputerCode">dot a</text:span></text:p>
          </table:table-cell>
          <table:table-cell table:style-name="Tabelle32.A3" office:value-type="string">
            <text:p text:style-name="LibOTabelleText"><text:span text:style-name="LibOStandard"><draw:frame draw:style-name="fr3" draw:name="Objekt144" text:anchor-type="as-char" svg:width="0.429cm" svg:height="0.466cm" draw:z-index="291"><draw:object xlink:href="./Object 135" xlink:type="simple" xlink:show="embed" xlink:actuate="onLoad"/><draw:image xlink:href="./ObjectReplacements/Object 135" xlink:type="simple" xlink:show="embed" xlink:actuate="onLoad"/></draw:frame></text:span></text:p>
          </table:table-cell>
        </table:table-row>
        <table:table-row>
          <table:table-cell table:style-name="Tabelle32.A3" office:value-type="string">
            <text:p text:style-name="LibOTabelleText"><text:span text:style-name="LibOStandard">Doppelter Punkt</text:span></text:p>
          </table:table-cell>
          <table:table-cell table:style-name="Tabelle32.A3" office:value-type="string">
            <text:p text:style-name="LibOTabelleText"><text:span text:style-name="LibOComputerCode">ddot a</text:span></text:p>
          </table:table-cell>
          <table:table-cell table:style-name="Tabelle32.A3" office:value-type="string">
            <text:p text:style-name="LibOTabelleText"><text:span text:style-name="LibOStandard"><draw:frame draw:style-name="fr3" draw:name="Objekt148" text:anchor-type="as-char" svg:width="0.429cm" svg:height="0.466cm" draw:z-index="292"><draw:object xlink:href="./Object 139" xlink:type="simple" xlink:show="embed" xlink:actuate="onLoad"/><draw:image xlink:href="./ObjectReplacements/Object 139" xlink:type="simple" xlink:show="embed" xlink:actuate="onLoad"/><svg:desc>Formel</svg:desc></draw:frame></text:span></text:p>
          </table:table-cell>
        </table:table-row>
        <table:table-row>
          <table:table-cell table:style-name="Tabelle32.A3" office:value-type="string">
            <text:p text:style-name="LibOTabelleText"><text:span text:style-name="LibOStandard">Dreifacher Punkt</text:span></text:p>
          </table:table-cell>
          <table:table-cell table:style-name="Tabelle32.A3" office:value-type="string">
            <text:p text:style-name="LibOTabelleText"><text:span text:style-name="LibOComputerCode">dddot a</text:span></text:p>
          </table:table-cell>
          <table:table-cell table:style-name="Tabelle32.A3" office:value-type="string">
            <text:p text:style-name="LibOTabelleText"><text:span text:style-name="LibOStandard"><draw:frame draw:style-name="fr3" draw:name="Objekt152" text:anchor-type="as-char" svg:width="0.429cm" svg:height="0.466cm" draw:z-index="293"><draw:object xlink:href="./Object 143" xlink:type="simple" xlink:show="embed" xlink:actuate="onLoad"/><draw:image xlink:href="./ObjectReplacements/Object 143" xlink:type="simple" xlink:show="embed" xlink:actuate="onLoad"/><svg:desc>Formel</svg:desc></draw:frame></text:span></text:p>
          </table:table-cell>
        </table:table-row>
        <table:table-row>
          <table:table-cell table:style-name="Tabelle32.A3" office:value-type="string">
            <text:p text:style-name="LibOTabelleText"><text:span text:style-name="LibOStandard">Großer Vektorpfeil</text:span></text:p>
          </table:table-cell>
          <table:table-cell table:style-name="Tabelle32.A3" office:value-type="string">
            <text:p text:style-name="LibOTabelleText"><text:span text:style-name="LibOComputerCode">widevec abc</text:span></text:p>
          </table:table-cell>
          <table:table-cell table:style-name="Tabelle32.A3" office:value-type="string">
            <text:p text:style-name="LibOTabelleText"><text:span text:style-name="LibOStandard"><draw:frame draw:style-name="fr3" draw:name="Objekt145" text:anchor-type="as-char" svg:width="0.868cm" svg:height="0.536cm" draw:z-index="294"><draw:object xlink:href="./Object 136" xlink:type="simple" xlink:show="embed" xlink:actuate="onLoad"/><draw:image xlink:href="./ObjectReplacements/Object 136" xlink:type="simple" xlink:show="embed" xlink:actuate="onLoad"/></draw:frame></text:span></text:p>
          </table:table-cell>
        </table:table-row>
        <table:table-row>
          <table:table-cell table:style-name="Tabelle32.A3" office:value-type="string">
            <text:p text:style-name="LibOTabelleText"><text:span text:style-name="LibOStandard">Große Tilde</text:span></text:p>
          </table:table-cell>
          <table:table-cell table:style-name="Tabelle32.A3" office:value-type="string">
            <text:p text:style-name="LibOTabelleText"><text:span text:style-name="LibOComputerCode">widetilde abc</text:span></text:p>
          </table:table-cell>
          <table:table-cell table:style-name="Tabelle32.A3" office:value-type="string">
            <text:p text:style-name="LibOTabelleText"><text:span text:style-name="LibOStandard"><draw:frame draw:style-name="fr3" draw:name="Objekt146" text:anchor-type="as-char" svg:width="0.836cm" svg:height="0.504cm" draw:z-index="295"><draw:object xlink:href="./Object 137" xlink:type="simple" xlink:show="embed" xlink:actuate="onLoad"/><draw:image xlink:href="./ObjectReplacements/Object 137" xlink:type="simple" xlink:show="embed" xlink:actuate="onLoad"/></draw:frame></text:span></text:p>
          </table:table-cell>
        </table:table-row>
        <table:table-row>
          <table:table-cell table:style-name="Tabelle32.A3" office:value-type="string">
            <text:p text:style-name="LibOTabelleText"><text:span text:style-name="LibOStandard">Großes Dach</text:span></text:p>
          </table:table-cell>
          <table:table-cell table:style-name="Tabelle32.A3" office:value-type="string">
            <text:p text:style-name="LibOTabelleText"><text:span text:style-name="LibOComputerCode">widehat abc</text:span></text:p>
          </table:table-cell>
          <table:table-cell table:style-name="Tabelle32.A3" office:value-type="string">
            <text:p text:style-name="LibOTabelleText"><text:span text:style-name="LibOStandard"><draw:frame draw:style-name="fr3" draw:name="Objekt147" text:anchor-type="as-char" svg:width="0.826cm" svg:height="0.519cm" draw:z-index="296"><draw:object xlink:href="./Object 138" xlink:type="simple" xlink:show="embed" xlink:actuate="onLoad"/><draw:image xlink:href="./ObjectReplacements/Object 138" xlink:type="simple" xlink:show="embed" xlink:actuate="onLoad"/></draw:frame></text:span></text:p>
          </table:table-cell>
        </table:table-row>
        <table:table-row>
          <table:table-cell table:style-name="Tabelle32.A3" office:value-type="string">
            <text:p text:style-name="LibOTabelleText"><text:span text:style-name="LibOStandard">Linie über</text:span></text:p>
          </table:table-cell>
          <table:table-cell table:style-name="Tabelle32.A3" office:value-type="string">
            <text:p text:style-name="LibOTabelleText"><text:span text:style-name="LibOComputerCode">overline abc</text:span></text:p>
          </table:table-cell>
          <table:table-cell table:style-name="Tabelle32.A3" office:value-type="string">
            <text:p text:style-name="LibOTabelleText"><text:span text:style-name="LibOStandard"><draw:frame draw:style-name="fr3" draw:name="Objekt149" text:anchor-type="as-char" svg:width="0.838cm" svg:height="0.48cm" draw:z-index="297"><draw:object xlink:href="./Object 140" xlink:type="simple" xlink:show="embed" xlink:actuate="onLoad"/><draw:image xlink:href="./ObjectReplacements/Object 140" xlink:type="simple" xlink:show="embed" xlink:actuate="onLoad"/></draw:frame></text:span></text:p>
          </table:table-cell>
        </table:table-row>
        <table:table-row>
          <table:table-cell table:style-name="Tabelle32.A3" office:value-type="string">
            <text:p text:style-name="LibOTabelleText"><text:span text:style-name="LibOStandard">Linie unter</text:span></text:p>
          </table:table-cell>
          <table:table-cell table:style-name="Tabelle32.A3" office:value-type="string">
            <text:p text:style-name="LibOTabelleText"><text:span text:style-name="LibOComputerCode">underline abc</text:span></text:p>
          </table:table-cell>
          <table:table-cell table:style-name="Tabelle32.A3" office:value-type="string">
            <text:p text:style-name="LibOTabelleText"><text:span text:style-name="LibOStandard"><draw:frame draw:style-name="fr3" draw:name="Objekt150" text:anchor-type="as-char" svg:width="0.838cm" svg:height="0.48cm" draw:z-index="298"><draw:object xlink:href="./Object 141" xlink:type="simple" xlink:show="embed" xlink:actuate="onLoad"/><draw:image xlink:href="./ObjectReplacements/Object 141" xlink:type="simple" xlink:show="embed" xlink:actuate="onLoad"/></draw:frame></text:span></text:p>
          </table:table-cell>
        </table:table-row>
        <table:table-row>
          <table:table-cell table:style-name="Tabelle32.A3" office:value-type="string">
            <text:p text:style-name="LibOTabelleText"><text:span text:style-name="LibOStandard">Linie durch</text:span></text:p>
          </table:table-cell>
          <table:table-cell table:style-name="Tabelle32.A3" office:value-type="string">
            <text:p text:style-name="LibOTabelleText"><text:span text:style-name="LibOComputerCode">overstrike abc</text:span></text:p>
          </table:table-cell>
          <table:table-cell table:style-name="Tabelle32.A3" office:value-type="string">
            <text:p text:style-name="LibOTabelleText"><text:span text:style-name="LibOStandard"><draw:frame draw:style-name="fr3" draw:name="Objekt151" text:anchor-type="as-char" svg:width="0.838cm" svg:height="0.48cm" draw:z-index="299"><draw:object xlink:href="./Object 142" xlink:type="simple" xlink:show="embed" xlink:actuate="onLoad"/><draw:image xlink:href="./ObjectReplacements/Object 142" xlink:type="simple" xlink:show="embed" xlink:actuate="onLoad"/></draw:frame></text:span></text:p>
          </table:table-cell>
        </table:table-row>
        <table:table-row>
          <table:table-cell table:style-name="Tabelle32.A3" office:value-type="string">
            <text:p text:style-name="LibOTabelleText"><text:span text:style-name="LibOStandard">Transparent (Lücke)</text:span><text:span text:style-name="LibOStandard"><text:note text:id="ftn3"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Tabelle32.A3" office:value-type="string">
            <text:p text:style-name="LibOTabelleText"><text:span text:style-name="LibOComputerCode">a phantom X b</text:span></text:p>
          </table:table-cell>
          <table:table-cell table:style-name="Tabelle32.A3" office:value-type="string">
            <text:p text:style-name="LibOTabelleText"><text:span text:style-name="LibOStandard"><draw:frame draw:style-name="fr3" draw:name="Objekt153" text:anchor-type="as-char" svg:width="1.062cm" svg:height="0.467cm" draw:z-index="300"><draw:object xlink:href="./Object 290" xlink:type="simple" xlink:show="embed" xlink:actuate="onLoad"/><draw:image xlink:href="./ObjectReplacements/Object 290" xlink:type="simple" xlink:show="embed" xlink:actuate="onLoad"/></draw:frame></text:span></text:p>
          </table:table-cell>
        </table:table-row>
      </table:table>
      <text:h text:style-name="LibOÜberschrift_20_1" text:outline-level="1">Schriftformatierungen</text:h>
      <table:table table:name="Tabelle8" table:style-name="Tabelle8">
        <table:table-column table:style-name="Tabelle8.A" table:number-columns-repeated="2"/>
        <table:table-column table:style-name="Tabelle8.C"/>
        <table:table-header-rows>
          <table:table-row>
            <table:table-cell table:style-name="Tabelle8.A1" office:value-type="string">
              <text:p text:style-name="LibOTabelleÜberschrift"><text:span text:style-name="LibOStandard">Operation</text:span></text:p>
            </table:table-cell>
            <table:table-cell table:style-name="Tabelle8.A1" office:value-type="string">
              <text:p text:style-name="LibOTabelleÜberschrift"><text:span text:style-name="LibOStandard">Kommando </text:span></text:p>
            </table:table-cell>
            <table:table-cell table:style-name="Tabelle8.A1" office:value-type="string">
              <text:p text:style-name="LibOTabelleÜberschrift"><text:span text:style-name="LibOStandard">Anzeige</text:span></text:p>
            </table:table-cell>
          </table:table-row>
        </table:table-header-rows>
        <table:table-row>
          <table:table-cell table:style-name="Tabelle8.A2" office:value-type="string">
            <text:p text:style-name="LibOTabelleText"><text:span text:style-name="LibOStandard">Fettschrift</text:span></text:p>
          </table:table-cell>
          <table:table-cell table:style-name="Tabelle8.A2" office:value-type="string">
            <text:p text:style-name="LibOTabelleText"><text:span text:style-name="LibOComputerCode">bold a</text:span></text:p>
          </table:table-cell>
          <table:table-cell table:style-name="Tabelle8.A2" office:value-type="string">
            <text:p text:style-name="LibOTabelleText"><text:span text:style-name="LibOStandard"><draw:frame draw:style-name="fr3" draw:name="Objekt154" text:anchor-type="as-char" svg:width="0.437cm" svg:height="0.469cm" draw:z-index="301"><draw:object xlink:href="./Object 145" xlink:type="simple" xlink:show="embed" xlink:actuate="onLoad"/><draw:image xlink:href="./ObjectReplacements/Object 145" xlink:type="simple" xlink:show="embed" xlink:actuate="onLoad"/></draw:frame></text:span></text:p>
          </table:table-cell>
        </table:table-row>
        <table:table-row>
          <table:table-cell table:style-name="Tabelle8.A2" office:value-type="string">
            <text:p text:style-name="LibOTabelleText">Fettschrift aufheben</text:p>
          </table:table-cell>
          <table:table-cell table:style-name="Tabelle8.A2" office:value-type="string">
            <text:p text:style-name="LibOTabelleText"><text:span text:style-name="LibOComputerCode">bold {a nbold b c}</text:span></text:p>
          </table:table-cell>
          <table:table-cell table:style-name="Tabelle8.A2" office:value-type="string">
            <text:p text:style-name="LibOTabelleText"><draw:frame draw:style-name="fr3" draw:name="Objekt212" text:anchor-type="as-char" svg:width="0.967cm" svg:height="0.467cm" draw:z-index="302"><draw:object xlink:href="./Object 323" xlink:type="simple" xlink:show="embed" xlink:actuate="onLoad"/><draw:image xlink:href="./ObjectReplacements/Object 323" xlink:type="simple" xlink:show="embed" xlink:actuate="onLoad"/></draw:frame></text:p>
          </table:table-cell>
        </table:table-row>
        <table:table-row>
          <table:table-cell table:style-name="Tabelle8.A2" office:value-type="string">
            <text:p text:style-name="LibOTabelleText"><text:span text:style-name="LibOStandard">Kursivschrift</text:span><text:span text:style-name="LibOStandard"><text:note text:id="ftn4"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8.A2" office:value-type="string">
            <text:p text:style-name="LibOTabelleText"><text:span text:style-name="LibOComputerCode">italic 1</text:span></text:p>
            <text:p text:style-name="LibOTabelleText"><text:span text:style-name="LibOComputerCode">ital 1</text:span></text:p>
          </table:table-cell>
          <table:table-cell table:style-name="Tabelle8.A2" office:value-type="string">
            <text:p text:style-name="LibOTabelleText"><text:span text:style-name="LibOStandard"><draw:frame draw:style-name="fr3" draw:name="Objekt155" text:anchor-type="as-char" svg:width="0.413cm" svg:height="0.469cm" draw:z-index="303"><draw:object xlink:href="./Object 146" xlink:type="simple" xlink:show="embed" xlink:actuate="onLoad"/><draw:image xlink:href="./ObjectReplacements/Object 146" xlink:type="simple" xlink:show="embed" xlink:actuate="onLoad"/></draw:frame></text:span></text:p>
            <text:p text:style-name="LibOTabelleText"><text:span text:style-name="LibOStandard"><draw:frame draw:style-name="fr3" draw:name="Objekt213" text:anchor-type="as-char" svg:width="0.413cm" svg:height="0.469cm" draw:z-index="304"><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8.A2" office:value-type="string">
            <text:p text:style-name="LibOTabelleText">Kursivschrift aufheben</text:p>
          </table:table-cell>
          <table:table-cell table:style-name="Tabelle8.A2" office:value-type="string">
            <text:p text:style-name="P3"><text:span text:style-name="LibOComputerCode">nitalic a</text:span></text:p>
          </table:table-cell>
          <table:table-cell table:style-name="Tabelle8.A2" office:value-type="string">
            <text:p text:style-name="LibOTabelleText"><draw:frame draw:style-name="fr3" draw:name="Objekt5" text:anchor-type="as-char" svg:width="0.409cm" svg:height="0.469cm" draw:z-index="305"><draw:object xlink:href="./Object 10" xlink:type="simple" xlink:show="embed" xlink:actuate="onLoad"/><draw:image xlink:href="./ObjectReplacements/Object 10" xlink:type="simple" xlink:show="embed" xlink:actuate="onLoad"/></draw:frame></text:p>
          </table:table-cell>
        </table:table-row>
        <table:table-row>
          <table:table-cell table:style-name="Tabelle8.A2" table:number-rows-spanned="2" office:value-type="string">
            <text:p text:style-name="LibOTabelleText"><text:span text:style-name="LibOStandard">Schriftgröße ändern</text:span></text:p>
          </table:table-cell>
          <table:table-cell table:style-name="Tabelle8.A2" office:value-type="string">
            <text:p text:style-name="LibOTabelleText"><text:span text:style-name="LibOComputerCode">q size 16 v</text:span></text:p>
          </table:table-cell>
          <table:table-cell table:style-name="Tabelle8.A2" office:value-type="string">
            <text:p text:style-name="LibOTabelleText"><text:span text:style-name="LibOStandard"><draw:frame draw:style-name="fr3" draw:name="Objekt288" text:anchor-type="as-char" svg:width="0.769cm" svg:height="0.624cm" draw:z-index="306"><draw:object xlink:href="./Object 289" xlink:type="simple" xlink:show="embed" xlink:actuate="onLoad"/><draw:image xlink:href="./ObjectReplacements/Object 289" xlink:type="simple" xlink:show="embed" xlink:actuate="onLoad"/></draw:frame></text:span></text:p>
          </table:table-cell>
        </table:table-row>
        <table:table-row>
          <table:covered-table-cell/>
          <table:table-cell table:style-name="Tabelle8.A2" office:value-type="string">
            <text:p text:style-name="LibOTabelleText"><text:span text:style-name="LibOComputerCode">q size +3 v</text:span></text:p>
          </table:table-cell>
          <table:table-cell table:style-name="Tabelle8.A2" office:value-type="string">
            <text:p text:style-name="LibOTabelleText"><text:span text:style-name="LibOStandard"><draw:frame draw:style-name="fr3" draw:name="Object12" text:anchor-type="as-char" svg:width="0.55cm" svg:height="0.586cm" draw:z-index="307"><draw:object xlink:href="./Object 144" xlink:type="simple" xlink:show="embed" xlink:actuate="onLoad"/><draw:image xlink:href="./ObjectReplacements/Object 144" xlink:type="simple" xlink:show="embed" xlink:actuate="onLoad"/></draw:frame></text:span></text:p>
          </table:table-cell>
        </table:table-row>
        <table:table-row>
          <table:table-cell table:style-name="Tabelle8.A2" table:number-rows-spanned="2" office:value-type="string">
            <text:p text:style-name="LibOTabelleText">Schriftgröße proportional ändern</text:p>
          </table:table-cell>
          <table:table-cell table:style-name="Tabelle8.A2" office:value-type="string">
            <text:p text:style-name="LibOTabelleText"><text:span text:style-name="LibOComputerCode">q size *0.8 v</text:span></text:p>
          </table:table-cell>
          <table:table-cell table:style-name="Tabelle8.A2" office:value-type="string">
            <text:p text:style-name="LibOTabelleText"><draw:frame draw:style-name="fr3" draw:name="Objekt283" text:anchor-type="as-char" svg:width="0.651cm" svg:height="0.469cm" draw:z-index="308"><draw:object xlink:href="./Object 278" xlink:type="simple" xlink:show="embed" xlink:actuate="onLoad"/><draw:image xlink:href="./ObjectReplacements/Object 278" xlink:type="simple" xlink:show="embed" xlink:actuate="onLoad"/></draw:frame></text:p>
          </table:table-cell>
        </table:table-row>
        <table:table-row>
          <table:covered-table-cell/>
          <table:table-cell table:style-name="Tabelle8.A2" office:value-type="string">
            <text:p text:style-name="LibOTabelleText"><text:span text:style-name="LibOComputerCode">q size /1.5 v</text:span></text:p>
          </table:table-cell>
          <table:table-cell table:style-name="Tabelle8.A2" office:value-type="string">
            <text:p text:style-name="LibOTabelleText"><draw:frame draw:style-name="fr3" draw:name="Objekt284" text:anchor-type="as-char" svg:width="0.624cm" svg:height="0.469cm" draw:z-index="309"><draw:object xlink:href="./Object 279" xlink:type="simple" xlink:show="embed" xlink:actuate="onLoad"/><draw:image xlink:href="./ObjectReplacements/Object 279" xlink:type="simple" xlink:show="embed" xlink:actuate="onLoad"/></draw:frame></text:p>
          </table:table-cell>
        </table:table-row>
        <table:table-row>
          <table:table-cell table:style-name="Tabelle8.A2" office:value-type="string">
            <text:p text:style-name="LibOTabelleText"><text:span text:style-name="LibOStandard">Text in einer serifenlosen Schrift</text:span></text:p>
          </table:table-cell>
          <table:table-cell table:style-name="Tabelle8.A2" office:value-type="string">
            <text:p text:style-name="LibOTabelleText"><text:span text:style-name="LibOComputerCode">font sans qv</text:span></text:p>
          </table:table-cell>
          <table:table-cell table:style-name="Tabelle8.A2" office:value-type="string">
            <text:p text:style-name="LibOTabelleText"><text:span text:style-name="LibOStandard"><draw:frame draw:style-name="fr3" draw:name="Objekt157" text:anchor-type="as-char" svg:width="0.651cm" svg:height="0.482cm" draw:z-index="310"><draw:object xlink:href="./Object 148" xlink:type="simple" xlink:show="embed" xlink:actuate="onLoad"/><draw:image xlink:href="./ObjectReplacements/Object 148" xlink:type="simple" xlink:show="embed" xlink:actuate="onLoad"/></draw:frame></text:span></text:p>
          </table:table-cell>
        </table:table-row>
        <table:table-row>
          <table:table-cell table:style-name="Tabelle8.A2" office:value-type="string">
            <text:p text:style-name="LibOTabelleText"><text:span text:style-name="LibOStandard">Text in einer Serifenschrift</text:span></text:p>
          </table:table-cell>
          <table:table-cell table:style-name="Tabelle8.A2" office:value-type="string">
            <text:p text:style-name="LibOTabelleText"><text:span text:style-name="LibOComputerCode">font serif qv</text:span></text:p>
          </table:table-cell>
          <table:table-cell table:style-name="Tabelle8.A2" office:value-type="string">
            <text:p text:style-name="LibOTabelleText"><text:span text:style-name="LibOStandard"><draw:frame draw:style-name="fr3" draw:name="Objekt158" text:anchor-type="as-char" svg:width="0.614cm" svg:height="0.466cm" draw:z-index="311"><draw:object xlink:href="./Object 149" xlink:type="simple" xlink:show="embed" xlink:actuate="onLoad"/><draw:image xlink:href="./ObjectReplacements/Object 149" xlink:type="simple" xlink:show="embed" xlink:actuate="onLoad"/></draw:frame></text:span></text:p>
          </table:table-cell>
        </table:table-row>
        <table:table-row>
          <table:table-cell table:style-name="Tabelle8.A2" office:value-type="string">
            <text:p text:style-name="LibOTabelleText"><text:span text:style-name="LibOStandard">Text in einer Schrift mit fester Breite</text:span></text:p>
          </table:table-cell>
          <table:table-cell table:style-name="Tabelle8.A2" office:value-type="string">
            <text:p text:style-name="LibOTabelleText"><text:span text:style-name="LibOComputerCode">font fixed qv</text:span></text:p>
          </table:table-cell>
          <table:table-cell table:style-name="Tabelle8.A2" office:value-type="string">
            <text:p text:style-name="LibOTabelleText"><text:span text:style-name="LibOStandard"><draw:frame draw:style-name="fr3" draw:name="Objekt159" text:anchor-type="as-char" svg:width="0.753cm" svg:height="0.48cm" draw:z-index="312"><draw:object xlink:href="./Object 150" xlink:type="simple" xlink:show="embed" xlink:actuate="onLoad"/><draw:image xlink:href="./ObjectReplacements/Object 150" xlink:type="simple" xlink:show="embed" xlink:actuate="onLoad"/></draw:frame></text:span></text:p>
          </table:table-cell>
        </table:table-row>
        <table:table-row>
          <table:table-cell table:style-name="Tabelle8.A2" office:value-type="string">
            <text:p text:style-name="LibOTabelleText">Zeichenfarbe ändern. Es gibt nur black, white, cyan, magenta, red blue, green, yellow</text:p>
          </table:table-cell>
          <table:table-cell table:style-name="Tabelle8.A2" office:value-type="string">
            <text:p text:style-name="P3"><text:span text:style-name="LibOComputerCode">color cyan q color magenta v</text:span></text:p>
          </table:table-cell>
          <table:table-cell table:style-name="Tabelle8.A2" office:value-type="string">
            <text:p text:style-name="LibOTabelleText"><draw:frame draw:style-name="fr3" draw:name="Object14" text:anchor-type="as-char" svg:width="0.497cm" svg:height="0.469cm" draw:z-index="313"><draw:object xlink:href="./Object 147" xlink:type="simple" xlink:show="embed" xlink:actuate="onLoad"/><draw:image xlink:href="./ObjectReplacements/Object 147" xlink:type="simple" xlink:show="embed" xlink:actuate="onLoad"/></draw:frame></text:p>
          </table:table-cell>
        </table:table-row>
      </table:table>
      <text:h text:style-name="LibOÜberschrift_20_1" text:outline-level="1"><text:bookmark-start text:name="__RefHeading__15623_274093200"/>Klammern<text:bookmark-end text:name="__RefHeading__15623_274093200"/></text:h>
      <table:table table:name="Tabelle31" table:style-name="Tabelle31">
        <table:table-column table:style-name="Tabelle31.A" table:number-columns-repeated="2"/>
        <table:table-column table:style-name="Tabelle31.C"/>
        <table:table-header-rows>
          <table:table-row>
            <table:table-cell table:style-name="Tabelle31.A1" office:value-type="string">
              <text:p text:style-name="LibOTabelleÜberschrift"><text:span text:style-name="LibOStandard">Operation</text:span></text:p>
            </table:table-cell>
            <table:table-cell table:style-name="Tabelle31.A1" office:value-type="string">
              <text:p text:style-name="LibOTabelleÜberschrift"><text:span text:style-name="LibOStandard">Kommando</text:span></text:p>
            </table:table-cell>
            <table:table-cell table:style-name="Tabelle31.A1" office:value-type="string">
              <text:p text:style-name="LibOTabelleÜberschrift"><text:span text:style-name="LibOStandard">Anzeige</text:span></text:p>
            </table:table-cell>
          </table:table-row>
        </table:table-header-rows>
        <table:table-row>
          <table:table-cell table:style-name="Tabelle31.A2" office:value-type="string">
            <text:p text:style-name="LibOTabelleText"><text:span text:style-name="LibOStandard">Gruppierungsklammern</text:span><text:span text:style-name="LibOStandard"><text:note text:id="ftn5" text:note-class="footnote"><text:note-citation>5</text:note-citation><text:note-body><text:p text:style-name="LibOFußnote"><text:span text:style-name="LibOStandard">Werden zur Programmkontrolle benutzt und nicht angezeigt.</text:span></text:p></text:note-body></text:note></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87" text:anchor-type="as-char" svg:width="0.436cm" svg:height="0.48cm" draw:z-index="314"><draw:object xlink:href="./Object 178" xlink:type="simple" xlink:show="embed" xlink:actuate="onLoad"/><draw:image xlink:href="./ObjectReplacements/Object 178" xlink:type="simple" xlink:show="embed" xlink:actuate="onLoad"/><svg:desc>Formel</svg:desc></draw:frame></text:span></text:p>
          </table:table-cell>
        </table:table-row>
        <table:table-row>
          <table:table-cell table:style-name="Tabelle31.A2" office:value-type="string">
            <text:p text:style-name="LibOTabelleText"><text:span text:style-name="LibOStandard">Runde Klammern</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79" text:anchor-type="as-char" svg:width="0.736cm" svg:height="0.487cm" draw:z-index="315"><draw:object xlink:href="./Object 170" xlink:type="simple" xlink:show="embed" xlink:actuate="onLoad"/><draw:image xlink:href="./ObjectReplacements/Object 170" xlink:type="simple" xlink:show="embed" xlink:actuate="onLoad"/><svg:desc>Formel</svg:desc></draw:frame></text:span></text:p>
          </table:table-cell>
        </table:table-row>
        <table:table-row>
          <table:table-cell table:style-name="Tabelle31.A4" office:value-type="string">
            <text:p text:style-name="LibOTabelleText"><text:span text:style-name="LibOStandard">Eckige Klammern</text:span></text:p>
          </table:table-cell>
          <table:table-cell table:style-name="Tabelle31.A4" office:value-type="string">
            <text:p text:style-name="LibOTabelleText"><text:span text:style-name="LibOComputerCode">[b]</text:span></text:p>
          </table:table-cell>
          <table:table-cell table:style-name="Tabelle31.A4" office:value-type="string">
            <text:p text:style-name="LibOTabelleText"><text:span text:style-name="LibOStandard"><draw:frame draw:style-name="fr3" draw:name="Objekt180" text:anchor-type="as-char" svg:width="0.72cm" svg:height="0.482cm" draw:z-index="316"><draw:object xlink:href="./Object 171" xlink:type="simple" xlink:show="embed" xlink:actuate="onLoad"/><draw:image xlink:href="./ObjectReplacements/Object 171" xlink:type="simple" xlink:show="embed" xlink:actuate="onLoad"/></draw:frame></text:span></text:p>
          </table:table-cell>
        </table:table-row>
        <table:table-row>
          <table:table-cell table:style-name="Tabelle31.A2" office:value-type="string">
            <text:p text:style-name="LibOTabelleText"><text:span text:style-name="LibOStandard">Doppelte eckige Klammern</text:span></text:p>
          </table:table-cell>
          <table:table-cell table:style-name="Tabelle31.A2" office:value-type="string">
            <text:p text:style-name="LibOTabelleText"><text:span text:style-name="LibOComputerCode">ldbracket c rdbracket</text:span></text:p>
          </table:table-cell>
          <table:table-cell table:style-name="Tabelle31.A2" office:value-type="string">
            <text:p text:style-name="LibOTabelleText"><text:span text:style-name="LibOStandard"><draw:frame draw:style-name="fr3" draw:name="Objekt181" text:anchor-type="as-char" svg:width="0.758cm" svg:height="0.487cm" draw:z-index="317"><draw:object xlink:href="./Object 172" xlink:type="simple" xlink:show="embed" xlink:actuate="onLoad"/><draw:image xlink:href="./ObjectReplacements/Object 172" xlink:type="simple" xlink:show="embed" xlink:actuate="onLoad"/></draw:frame></text:span></text:p>
          </table:table-cell>
        </table:table-row>
        <table:table-row>
          <table:table-cell table:style-name="Tabelle31.A4" office:value-type="string">
            <text:p text:style-name="LibOTabelleText">Linie mit Kanten oben</text:p>
          </table:table-cell>
          <table:table-cell table:style-name="Tabelle31.A4" office:value-type="string">
            <text:p text:style-name="P3"><text:span text:style-name="LibOComputerCode">lceil c rceil</text:span></text:p>
          </table:table-cell>
          <table:table-cell table:style-name="Tabelle31.A4" office:value-type="string">
            <text:p text:style-name="LibOTabelleText"><draw:frame draw:style-name="fr3" draw:name="Object10" text:anchor-type="as-char" svg:width="0.504cm" svg:height="0.482cm" draw:z-index="318"><draw:object xlink:href="./Object 293" xlink:type="simple" xlink:show="embed" xlink:actuate="onLoad"/><draw:image xlink:href="./ObjectReplacements/Object 293" xlink:type="simple" xlink:show="embed" xlink:actuate="onLoad"/></draw:frame></text:p>
          </table:table-cell>
        </table:table-row>
        <table:table-row>
          <table:table-cell table:style-name="Tabelle31.A4" office:value-type="string">
            <text:p text:style-name="LibOTabelleText">Linie mit Kanten unten</text:p>
          </table:table-cell>
          <table:table-cell table:style-name="Tabelle31.A4" office:value-type="string">
            <text:p text:style-name="P3"><text:span text:style-name="LibOComputerCode">lfloor c rfloor</text:span></text:p>
          </table:table-cell>
          <table:table-cell table:style-name="Tabelle31.A4" office:value-type="string">
            <text:p text:style-name="LibOTabelleText"><draw:frame draw:style-name="fr3" draw:name="Object11" text:anchor-type="as-char" svg:width="0.504cm" svg:height="0.482cm" draw:z-index="319"><draw:object xlink:href="./Object 294" xlink:type="simple" xlink:show="embed" xlink:actuate="onLoad"/><draw:image xlink:href="./ObjectReplacements/Object 294" xlink:type="simple" xlink:show="embed" xlink:actuate="onLoad"/></draw:frame></text:p>
          </table:table-cell>
        </table:table-row>
        <table:table-row>
          <table:table-cell table:style-name="Tabelle31.A4" office:value-type="string">
            <text:p text:style-name="LibOTabelleText"><text:span text:style-name="LibOStandard">Einfache Linien</text:span></text:p>
          </table:table-cell>
          <table:table-cell table:style-name="Tabelle31.A4" office:value-type="string">
            <text:p text:style-name="LibOTabelleText"><text:span text:style-name="LibOComputerCode">lline a rline</text:span></text:p>
          </table:table-cell>
          <table:table-cell table:style-name="Tabelle31.A4" office:value-type="string">
            <text:p text:style-name="LibOTabelleText"><text:span text:style-name="LibOStandard"><draw:frame draw:style-name="fr3" draw:name="Objekt182" text:anchor-type="as-char" svg:width="0.704cm" svg:height="0.489cm" draw:z-index="320"><draw:object xlink:href="./Object 173" xlink:type="simple" xlink:show="embed" xlink:actuate="onLoad"/><draw:image xlink:href="./ObjectReplacements/Object 173" xlink:type="simple" xlink:show="embed" xlink:actuate="onLoad"/></draw:frame></text:span></text:p>
          </table:table-cell>
        </table:table-row>
        <table:table-row>
          <table:table-cell table:style-name="Tabelle31.A4" office:value-type="string">
            <text:p text:style-name="LibOTabelleText"><text:span text:style-name="LibOStandard">Doppelte Linien</text:span></text:p>
          </table:table-cell>
          <table:table-cell table:style-name="Tabelle31.A4" office:value-type="string">
            <text:p text:style-name="LibOTabelleText"><text:span text:style-name="LibOComputerCode">ldline a rdline</text:span></text:p>
          </table:table-cell>
          <table:table-cell table:style-name="Tabelle31.A4" office:value-type="string">
            <text:p text:style-name="LibOTabelleText"><text:span text:style-name="LibOStandard"><draw:frame draw:style-name="fr3" draw:name="Objekt183" text:anchor-type="as-char" svg:width="0.88cm" svg:height="0.489cm" draw:z-index="321"><draw:object xlink:href="./Object 174" xlink:type="simple" xlink:show="embed" xlink:actuate="onLoad"/><draw:image xlink:href="./ObjectReplacements/Object 174" xlink:type="simple" xlink:show="embed" xlink:actuate="onLoad"/></draw:frame></text:span></text:p>
          </table:table-cell>
        </table:table-row>
        <table:table-row>
          <table:table-cell table:style-name="Tabelle31.A4" office:value-type="string">
            <text:p text:style-name="LibOTabelleText"><text:span text:style-name="LibOStandard">Geschweifte Klammern</text:span></text:p>
          </table:table-cell>
          <table:table-cell table:style-name="Tabelle31.A4" office:value-type="string">
            <text:p text:style-name="LibOTabelleText"><text:span text:style-name="LibOComputerCode">lbrace w rbrace</text:span></text:p>
          </table:table-cell>
          <table:table-cell table:style-name="Tabelle31.A4" office:value-type="string">
            <text:p text:style-name="LibOTabelleText"><text:span text:style-name="LibOStandard"><draw:frame draw:style-name="fr3" draw:name="Objekt184" text:anchor-type="as-char" svg:width="0.854cm" svg:height="0.496cm" draw:z-index="322"><draw:object xlink:href="./Object 175" xlink:type="simple" xlink:show="embed" xlink:actuate="onLoad"/><draw:image xlink:href="./ObjectReplacements/Object 175" xlink:type="simple" xlink:show="embed" xlink:actuate="onLoad"/></draw:frame></text:span></text:p>
          </table:table-cell>
        </table:table-row>
        <table:table-row>
          <table:table-cell table:style-name="Tabelle31.A4" office:value-type="string">
            <text:p text:style-name="LibOTabelleText"><text:span text:style-name="LibOStandard">Spitze Klammern</text:span></text:p>
          </table:table-cell>
          <table:table-cell table:style-name="Tabelle31.A4" office:value-type="string">
            <text:p text:style-name="LibOTabelleText"><text:span text:style-name="LibOComputerCode">langle d rangle</text:span></text:p>
          </table:table-cell>
          <table:table-cell table:style-name="Tabelle31.A4" office:value-type="string">
            <text:p text:style-name="LibOTabelleText"><text:span text:style-name="LibOStandard"><draw:frame draw:style-name="fr3" draw:name="Objekt185" text:anchor-type="as-char" svg:width="0.818cm" svg:height="0.489cm" draw:z-index="323"><draw:object xlink:href="./Object 176" xlink:type="simple" xlink:show="embed" xlink:actuate="onLoad"/><draw:image xlink:href="./ObjectReplacements/Object 176" xlink:type="simple" xlink:show="embed" xlink:actuate="onLoad"/></draw:frame></text:span></text:p>
          </table:table-cell>
        </table:table-row>
        <table:table-row>
          <table:table-cell table:style-name="Tabelle31.A4" office:value-type="string">
            <text:p text:style-name="LibOTabelleText"><text:span text:style-name="LibOStandard">Operatorklammern</text:span></text:p>
          </table:table-cell>
          <table:table-cell table:style-name="Tabelle31.A4" office:value-type="string">
            <text:p text:style-name="LibOTabelleText"><text:span text:style-name="LibOComputerCode">langle a mline b rangle</text:span></text:p>
          </table:table-cell>
          <table:table-cell table:style-name="Tabelle31.A4" office:value-type="string">
            <text:p text:style-name="LibOTabelleText"><text:span text:style-name="LibOStandard"><draw:frame draw:style-name="fr3" draw:name="Objekt186" text:anchor-type="as-char" svg:width="1.124cm" svg:height="0.489cm" draw:z-index="324"><draw:object xlink:href="./Object 177" xlink:type="simple" xlink:show="embed" xlink:actuate="onLoad"/><draw:image xlink:href="./ObjectReplacements/Object 177" xlink:type="simple" xlink:show="embed" xlink:actuate="onLoad"/></draw:frame></text:span></text:p>
          </table:table-cell>
        </table:table-row>
        <table:table-row>
          <table:table-cell table:style-name="Tabelle31.A4" office:value-type="string">
            <text:p text:style-name="LibOTabelleText"><text:span text:style-name="LibOStandard">Skalierende runde Klammern</text:span><text:span text:style-name="LibOStandard"><text:note text:id="ftn6"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31.A4" office:value-type="string">
            <text:p text:style-name="LibOTabelleText"><text:span text:style-name="LibOComputerCode">left (stack {a # b # z} right )</text:span></text:p>
          </table:table-cell>
          <table:table-cell table:style-name="Tabelle31.A4" office:value-type="string">
            <text:p text:style-name="LibOTabelleText"><text:span text:style-name="LibOStandard"><draw:frame draw:style-name="fr3" draw:name="Objekt188" text:anchor-type="as-char" svg:width="0.743cm" svg:height="1.595cm" draw:z-index="325"><draw:object xlink:href="./Object 179" xlink:type="simple" xlink:show="embed" xlink:actuate="onLoad"/><draw:image xlink:href="./ObjectReplacements/Object 179" xlink:type="simple" xlink:show="embed" xlink:actuate="onLoad"/></draw:frame></text:span></text:p>
          </table:table-cell>
        </table:table-row>
        <table:table-row>
          <table:table-cell table:style-name="Tabelle31.A4" office:value-type="string">
            <text:p text:style-name="LibOTabelleText"><text:span text:style-name="LibOStandard">Skalierende eckige Klammern</text:span></text:p>
          </table:table-cell>
          <table:table-cell table:style-name="Tabelle31.A4" office:value-type="string">
            <text:p text:style-name="LibOTabelleText"><text:span text:style-name="LibOComputerCode">left [stack { x # y} right ]</text:span></text:p>
          </table:table-cell>
          <table:table-cell table:style-name="Tabelle31.A4" office:value-type="string">
            <text:p text:style-name="LibOTabelleText"><text:span text:style-name="LibOStandard"><draw:frame draw:style-name="fr3" draw:name="Objekt189" text:anchor-type="as-char" svg:width="0.757cm" svg:height="1.057cm" draw:z-index="326"><draw:object xlink:href="./Object 180" xlink:type="simple" xlink:show="embed" xlink:actuate="onLoad"/><draw:image xlink:href="./ObjectReplacements/Object 180" xlink:type="simple" xlink:show="embed" xlink:actuate="onLoad"/></draw:frame></text:span></text:p>
          </table:table-cell>
        </table:table-row>
        <table:table-row>
          <table:table-cell table:style-name="Tabelle31.A4" office:value-type="string">
            <text:p text:style-name="LibOTabelleText"><text:span text:style-name="LibOStandard">Skalierende doppelte eckige Klammern</text:span></text:p>
          </table:table-cell>
          <table:table-cell table:style-name="Tabelle31.A4" office:value-type="string">
            <text:p text:style-name="LibOTabelleText"><text:span text:style-name="LibOComputerCode">left ldbracket c right rdbracket</text:span></text:p>
          </table:table-cell>
          <table:table-cell table:style-name="Tabelle31.A4" office:value-type="string">
            <text:p text:style-name="LibOTabelleText"><text:span text:style-name="LibOStandard"><draw:frame draw:style-name="fr3" draw:name="Objekt190" text:anchor-type="as-char" svg:width="0.637cm" svg:height="0.519cm" draw:z-index="327"><draw:object xlink:href="./Object 181" xlink:type="simple" xlink:show="embed" xlink:actuate="onLoad"/><draw:image xlink:href="./ObjectReplacements/Object 181" xlink:type="simple" xlink:show="embed" xlink:actuate="onLoad"/></draw:frame></text:span></text:p>
          </table:table-cell>
        </table:table-row>
        <table:table-row>
          <table:table-cell table:style-name="Tabelle31.A4" office:value-type="string">
            <text:p text:style-name="LibOTabelleText"><text:span text:style-name="LibOStandard">Skalierende Linien</text:span></text:p>
          </table:table-cell>
          <table:table-cell table:style-name="Tabelle31.A4" office:value-type="string">
            <text:p text:style-name="LibOTabelleText"><text:span text:style-name="LibOComputerCode">left lline a right rline</text:span></text:p>
          </table:table-cell>
          <table:table-cell table:style-name="Tabelle31.A4" office:value-type="string">
            <text:p text:style-name="LibOTabelleText"><text:span text:style-name="LibOStandard"><draw:frame draw:style-name="fr3" draw:name="Objekt191" text:anchor-type="as-char" svg:width="0.707cm" svg:height="0.517cm" draw:z-index="328"><draw:object xlink:href="./Object 182" xlink:type="simple" xlink:show="embed" xlink:actuate="onLoad"/><draw:image xlink:href="./ObjectReplacements/Object 182" xlink:type="simple" xlink:show="embed" xlink:actuate="onLoad"/></draw:frame></text:span></text:p>
          </table:table-cell>
        </table:table-row>
        <text:soft-page-break/>
        <table:table-row>
          <table:table-cell table:style-name="Tabelle31.A4" office:value-type="string">
            <text:p text:style-name="LibOTabelleText"><text:span text:style-name="LibOStandard">Skalierende doppelte Linien</text:span></text:p>
          </table:table-cell>
          <table:table-cell table:style-name="Tabelle31.A4" office:value-type="string">
            <text:p text:style-name="LibOTabelleText"><text:span text:style-name="LibOComputerCode">left ldline d right rdline</text:span></text:p>
          </table:table-cell>
          <table:table-cell table:style-name="Tabelle31.A4" office:value-type="string">
            <text:p text:style-name="LibOTabelleText"><text:span text:style-name="LibOStandard"><draw:frame draw:style-name="fr3" draw:name="Objekt192" text:anchor-type="as-char" svg:width="0.915cm" svg:height="0.534cm" draw:z-index="329"><draw:object xlink:href="./Object 183" xlink:type="simple" xlink:show="embed" xlink:actuate="onLoad"/><draw:image xlink:href="./ObjectReplacements/Object 183" xlink:type="simple" xlink:show="embed" xlink:actuate="onLoad"/></draw:frame></text:span></text:p>
          </table:table-cell>
        </table:table-row>
        <table:table-row>
          <table:table-cell table:style-name="Tabelle31.A4" office:value-type="string">
            <text:p text:style-name="LibOTabelleText"><text:span text:style-name="LibOStandard">Skalierende geschweifte Klammern</text:span></text:p>
          </table:table-cell>
          <table:table-cell table:style-name="Tabelle31.A4" office:value-type="string">
            <text:p text:style-name="LibOTabelleText"><text:span text:style-name="LibOComputerCode">left lbrace e right rbrace</text:span></text:p>
          </table:table-cell>
          <table:table-cell table:style-name="Tabelle31.A4" office:value-type="string">
            <text:p text:style-name="LibOTabelleText"><text:span text:style-name="LibOStandard"><draw:frame draw:style-name="fr3" draw:name="Objekt193" text:anchor-type="as-char" svg:width="0.631cm" svg:height="0.519cm" draw:z-index="330"><draw:object xlink:href="./Object 184" xlink:type="simple" xlink:show="embed" xlink:actuate="onLoad"/><draw:image xlink:href="./ObjectReplacements/Object 184" xlink:type="simple" xlink:show="embed" xlink:actuate="onLoad"/></draw:frame></text:span></text:p>
          </table:table-cell>
        </table:table-row>
        <table:table-row>
          <table:table-cell table:style-name="Tabelle31.A4" office:value-type="string">
            <text:p text:style-name="LibOTabelleText"><text:span text:style-name="LibOStandard">Skalierende spitze Klammern</text:span></text:p>
          </table:table-cell>
          <table:table-cell table:style-name="Tabelle31.A4" office:value-type="string">
            <text:p text:style-name="LibOTabelleText"><text:span text:style-name="LibOComputerCode">left langle f right rangle</text:span></text:p>
          </table:table-cell>
          <table:table-cell table:style-name="Tabelle31.A4" office:value-type="string">
            <text:p text:style-name="LibOTabelleText"><text:span text:style-name="LibOStandard"><draw:frame draw:style-name="fr3" draw:name="Objekt194" text:anchor-type="as-char" svg:width="0.743cm" svg:height="0.519cm" draw:z-index="331"><draw:object xlink:href="./Object 185" xlink:type="simple" xlink:show="embed" xlink:actuate="onLoad"/><draw:image xlink:href="./ObjectReplacements/Object 185" xlink:type="simple" xlink:show="embed" xlink:actuate="onLoad"/></draw:frame></text:span></text:p>
          </table:table-cell>
        </table:table-row>
        <table:table-row>
          <table:table-cell table:style-name="Tabelle31.A4" office:value-type="string">
            <text:p text:style-name="LibOTabelleText"><text:span text:style-name="LibOStandard">Skalierende Operatorklammern</text:span></text:p>
          </table:table-cell>
          <table:table-cell table:style-name="Tabelle31.A4" office:value-type="string">
            <text:p text:style-name="LibOTabelleText"><text:span text:style-name="LibOComputerCode">left langle g mline h right rangle</text:span></text:p>
          </table:table-cell>
          <table:table-cell table:style-name="Tabelle31.A4" office:value-type="string">
            <text:p text:style-name="LibOTabelleText"><text:span text:style-name="LibOStandard"><draw:frame draw:style-name="fr3" draw:name="Objekt195" text:anchor-type="as-char" svg:width="1.034cm" svg:height="0.519cm" draw:z-index="332"><draw:object xlink:href="./Object 186" xlink:type="simple" xlink:show="embed" xlink:actuate="onLoad"/><draw:image xlink:href="./ObjectReplacements/Object 186" xlink:type="simple" xlink:show="embed" xlink:actuate="onLoad"/></draw:frame></text:span></text:p>
          </table:table-cell>
        </table:table-row>
        <table:table-row>
          <table:table-cell table:style-name="Tabelle31.A4" office:value-type="string">
            <text:p text:style-name="LibOTabelleText"><text:span text:style-name="LibOStandard">Skalierende geschweifte Klammer oberhalb</text:span></text:p>
          </table:table-cell>
          <table:table-cell table:style-name="Tabelle31.A4" office:value-type="string">
            <text:p text:style-name="LibOTabelleText"><text:span text:style-name="LibOComputerCode"><text:span text:style-name="T8">"</text:span></text:span><text:span text:style-name="LibOComputerCode">Formel" overbrace a</text:span></text:p>
          </table:table-cell>
          <table:table-cell table:style-name="Tabelle31.A4" office:value-type="string">
            <text:p text:style-name="LibOTabelleText"><text:span text:style-name="LibOStandard"><draw:frame draw:style-name="fr3" draw:name="Objekt196" text:anchor-type="as-char" svg:width="1.461cm" svg:height="0.901cm" draw:z-index="333"><draw:object xlink:href="./Object 187" xlink:type="simple" xlink:show="embed" xlink:actuate="onLoad"/><draw:image xlink:href="./ObjectReplacements/Object 187" xlink:type="simple" xlink:show="embed" xlink:actuate="onLoad"/></draw:frame></text:span></text:p>
          </table:table-cell>
        </table:table-row>
        <table:table-row>
          <table:table-cell table:style-name="Tabelle31.A4" office:value-type="string">
            <text:p text:style-name="LibOTabelleText"><text:span text:style-name="LibOStandard">Skalierende geschweifte Klammer unterhalb</text:span></text:p>
          </table:table-cell>
          <table:table-cell table:style-name="Tabelle31.A4" office:value-type="string">
            <text:p text:style-name="LibOTabelleText"><text:span text:style-name="LibOComputerCode"><text:span text:style-name="T8">"</text:span></text:span><text:span text:style-name="LibOComputerCode">Formel" underbrace a</text:span></text:p>
          </table:table-cell>
          <table:table-cell table:style-name="Tabelle31.A4" office:value-type="string">
            <text:p text:style-name="LibOTabelleText"><text:span text:style-name="LibOStandard"><draw:frame draw:style-name="fr3" draw:name="Objekt197" text:anchor-type="as-char" svg:width="1.466cm" svg:height="0.917cm" draw:z-index="334"><draw:object xlink:href="./Object 188" xlink:type="simple" xlink:show="embed" xlink:actuate="onLoad"/><draw:image xlink:href="./ObjectReplacements/Object 188" xlink:type="simple" xlink:show="embed" xlink:actuate="onLoad"/></draw:frame></text:span></text:p>
          </table:table-cell>
        </table:table-row>
      </table:table>
      <text:h text:style-name="LibOÜberschrift_20_1" text:outline-level="1"><text:bookmark-start text:name="__RefHeading__15625_274093200"/>Formate<text:bookmark-end text:name="__RefHeading__15625_274093200"/></text:h>
      <table:table table:name="Tabelle12" table:style-name="Tabelle12">
        <table:table-column table:style-name="Tabelle12.A" table:number-columns-repeated="2"/>
        <table:table-column table:style-name="Tabelle12.C"/>
        <table:table-header-rows>
          <table:table-row>
            <table:table-cell table:style-name="Tabelle12.A1" office:value-type="string">
              <text:p text:style-name="LibOTabelleÜberschrift"><text:span text:style-name="LibOStandard">Operation</text:span></text:p>
            </table:table-cell>
            <table:table-cell table:style-name="Tabelle12.A1" office:value-type="string">
              <text:p text:style-name="LibOTabelleÜberschrift"><text:span text:style-name="LibOStandard">Kommando</text:span></text:p>
            </table:table-cell>
            <table:table-cell table:style-name="Tabelle12.A1" office:value-type="string">
              <text:p text:style-name="LibOTabelleÜberschrift"><text:span text:style-name="LibOStandard">Anzeige</text:span></text:p>
            </table:table-cell>
          </table:table-row>
        </table:table-header-rows>
        <table:table-row>
          <table:table-cell table:style-name="Tabelle12.A2" office:value-type="string">
            <text:p text:style-name="LibOTabelleText"><text:span text:style-name="LibOStandard">Links hochgestellt</text:span></text:p>
          </table:table-cell>
          <table:table-cell table:style-name="Tabelle12.A2" office:value-type="string">
            <text:p text:style-name="LibOTabelleText"><text:span text:style-name="LibOComputerCode">a lsup {b}</text:span></text:p>
          </table:table-cell>
          <table:table-cell table:style-name="Tabelle12.A2" office:value-type="string">
            <text:p text:style-name="LibOTabelleText"><text:span text:style-name="LibOStandard"><draw:frame draw:style-name="fr3" draw:name="Objekt198" text:anchor-type="as-char" svg:width="0.557cm" svg:height="0.542cm" draw:z-index="42"><draw:object xlink:href="./Object 189" xlink:type="simple" xlink:show="embed" xlink:actuate="onLoad"/><draw:image xlink:href="./ObjectReplacements/Object 189" xlink:type="simple" xlink:show="embed" xlink:actuate="onLoad"/><svg:desc>Formel</svg:desc></draw:frame></text:span></text:p>
          </table:table-cell>
        </table:table-row>
        <table:table-row>
          <table:table-cell table:style-name="Tabelle12.A3" office:value-type="string">
            <text:p text:style-name="LibOTabelleText"><text:span text:style-name="LibOStandard">Zentriert hochgestellt</text:span></text:p>
          </table:table-cell>
          <table:table-cell table:style-name="Tabelle12.A3" office:value-type="string">
            <text:p text:style-name="LibOTabelleText"><text:span text:style-name="LibOComputerCode">a csup {b}</text:span></text:p>
          </table:table-cell>
          <table:table-cell table:style-name="Tabelle12.A3" office:value-type="string">
            <text:p text:style-name="LibOTabelleText"><text:span text:style-name="LibOStandard"><draw:frame draw:style-name="fr3" draw:name="Objekt199" text:anchor-type="as-char" svg:width="0.427cm" svg:height="0.771cm" draw:z-index="43"><draw:object xlink:href="./Object 190" xlink:type="simple" xlink:show="embed" xlink:actuate="onLoad"/><draw:image xlink:href="./ObjectReplacements/Object 190" xlink:type="simple" xlink:show="embed" xlink:actuate="onLoad"/><svg:desc>Formel</svg:desc></draw:frame></text:span></text:p>
          </table:table-cell>
        </table:table-row>
        <table:table-row>
          <table:table-cell table:style-name="Tabelle12.A2" office:value-type="string">
            <text:p text:style-name="LibOTabelleText"><text:span text:style-name="LibOStandard">Rechts hochgestellt</text:span></text:p>
          </table:table-cell>
          <table:table-cell table:style-name="Tabelle12.A2" office:value-type="string">
            <text:p text:style-name="LibOTabelleText"><text:span text:style-name="LibOComputerCode">a^{b}</text:span></text:p>
          </table:table-cell>
          <table:table-cell table:style-name="Tabelle12.A2" office:value-type="string">
            <text:p text:style-name="LibOTabelleText"><text:span text:style-name="LibOStandard"><draw:frame draw:style-name="fr3" draw:name="Objekt200" text:anchor-type="as-char" svg:width="0.573cm" svg:height="0.542cm" draw:z-index="44"><draw:object xlink:href="./Object 191" xlink:type="simple" xlink:show="embed" xlink:actuate="onLoad"/><draw:image xlink:href="./ObjectReplacements/Object 191" xlink:type="simple" xlink:show="embed" xlink:actuate="onLoad"/><svg:desc>Formel</svg:desc></draw:frame></text:span></text:p>
          </table:table-cell>
        </table:table-row>
        <table:table-row>
          <table:table-cell table:style-name="Tabelle12.A3" office:value-type="string">
            <text:p text:style-name="LibOTabelleText"><text:span text:style-name="LibOStandard">Links tiefgestellt</text:span></text:p>
          </table:table-cell>
          <table:table-cell table:style-name="Tabelle12.A3" office:value-type="string">
            <text:p text:style-name="LibOTabelleText"><text:span text:style-name="LibOComputerCode">a lsub {b}</text:span></text:p>
          </table:table-cell>
          <table:table-cell table:style-name="Tabelle12.A3" office:value-type="string">
            <text:p text:style-name="LibOTabelleText"><text:span text:style-name="LibOStandard"><draw:frame draw:style-name="fr3" draw:name="Objekt201" text:anchor-type="as-char" svg:width="0.557cm" svg:height="0.542cm" draw:z-index="45"><draw:object xlink:href="./Object 192" xlink:type="simple" xlink:show="embed" xlink:actuate="onLoad"/><draw:image xlink:href="./ObjectReplacements/Object 192" xlink:type="simple" xlink:show="embed" xlink:actuate="onLoad"/><svg:desc>Formel</svg:desc></draw:frame></text:span></text:p>
          </table:table-cell>
        </table:table-row>
        <table:table-row>
          <table:table-cell table:style-name="Tabelle12.A3" office:value-type="string">
            <text:p text:style-name="LibOTabelleText"><text:span text:style-name="LibOStandard">Zentriert tiefgestellt</text:span></text:p>
          </table:table-cell>
          <table:table-cell table:style-name="Tabelle12.A3" office:value-type="string">
            <text:p text:style-name="LibOTabelleText"><text:span text:style-name="LibOComputerCode">a csub {b}</text:span></text:p>
          </table:table-cell>
          <table:table-cell table:style-name="Tabelle12.A3" office:value-type="string">
            <text:p text:style-name="LibOTabelleText"><text:span text:style-name="LibOStandard"><draw:frame draw:style-name="fr3" draw:name="Objekt202" text:anchor-type="as-char" svg:width="0.427cm" svg:height="0.771cm" draw:z-index="46"><draw:object xlink:href="./Object 193" xlink:type="simple" xlink:show="embed" xlink:actuate="onLoad"/><draw:image xlink:href="./ObjectReplacements/Object 193" xlink:type="simple" xlink:show="embed" xlink:actuate="onLoad"/><svg:desc>Formel</svg:desc></draw:frame></text:span></text:p>
          </table:table-cell>
        </table:table-row>
        <table:table-row>
          <table:table-cell table:style-name="Tabelle12.A3" office:value-type="string">
            <text:p text:style-name="LibOTabelleText"><text:span text:style-name="LibOStandard">Rechts tiefgestellt</text:span></text:p>
          </table:table-cell>
          <table:table-cell table:style-name="Tabelle12.A3" office:value-type="string">
            <text:p text:style-name="LibOTabelleText"><text:span text:style-name="LibOComputerCode">a_{b}</text:span></text:p>
          </table:table-cell>
          <table:table-cell table:style-name="Tabelle12.A3" office:value-type="string">
            <text:p text:style-name="LibOTabelleText"><text:span text:style-name="LibOStandard"><draw:frame draw:style-name="fr3" draw:name="Objekt203" text:anchor-type="as-char" svg:width="0.573cm" svg:height="0.549cm" draw:z-index="47"><draw:object xlink:href="./Object 194" xlink:type="simple" xlink:show="embed" xlink:actuate="onLoad"/><draw:image xlink:href="./ObjectReplacements/Object 194" xlink:type="simple" xlink:show="embed" xlink:actuate="onLoad"/><svg:desc>Formel</svg:desc></draw:frame></text:span></text:p>
          </table:table-cell>
        </table:table-row>
        <table:table-row>
          <table:table-cell table:style-name="Tabelle12.A3" office:value-type="string">
            <text:p text:style-name="LibOTabelleText"><text:span text:style-name="LibOStandard">Term linksbündig (Terme sind standardmäßig zentriert)</text:span></text:p>
          </table:table-cell>
          <table:table-cell table:style-name="Tabelle12.A3" office:value-type="string">
            <text:p text:style-name="LibOTabelleText"><text:span text:style-name="LibOComputerCode">stack {a + b # alignl a}</text:span></text:p>
          </table:table-cell>
          <table:table-cell table:style-name="Tabelle12.A3" office:value-type="string">
            <text:p text:style-name="LibOTabelleText"><text:span text:style-name="LibOStandard"><draw:frame draw:style-name="fr3" draw:name="Objekt204" text:anchor-type="as-char" svg:width="1.02cm" svg:height="0.96cm" draw:z-index="48"><draw:object xlink:href="./Object 195" xlink:type="simple" xlink:show="embed" xlink:actuate="onLoad"/><draw:image xlink:href="./ObjectReplacements/Object 195" xlink:type="simple" xlink:show="embed" xlink:actuate="onLoad"/><svg:desc>Formel</svg:desc></draw:frame></text:span></text:p>
          </table:table-cell>
        </table:table-row>
        <table:table-row>
          <table:table-cell table:style-name="Tabelle12.A3" office:value-type="string">
            <text:p text:style-name="LibOTabelleText"><text:span text:style-name="LibOStandard">Text zentrieren (Text ist standardmäßig <text:s/>linksbündig)</text:span></text:p>
          </table:table-cell>
          <table:table-cell table:style-name="Tabelle12.A3" office:value-type="string">
            <text:p text:style-name="LibOTabelleText"><text:span text:style-name="LibOComputerCode">stack {"Hallo Welt" # alignc "a"}</text:span></text:p>
          </table:table-cell>
          <table:table-cell table:style-name="Tabelle12.A3" office:value-type="string">
            <text:p text:style-name="LibOTabelleText"><text:span text:style-name="LibOStandard"><draw:frame draw:style-name="fr3" draw:name="Objekt205" text:anchor-type="as-char" svg:width="2.104cm" svg:height="0.96cm" draw:z-index="49"><draw:object xlink:href="./Object 196" xlink:type="simple" xlink:show="embed" xlink:actuate="onLoad"/><draw:image xlink:href="./ObjectReplacements/Object 196" xlink:type="simple" xlink:show="embed" xlink:actuate="onLoad"/><svg:desc>Formel</svg:desc></draw:frame></text:span></text:p>
          </table:table-cell>
        </table:table-row>
        <table:table-row>
          <table:table-cell table:style-name="Tabelle12.A3" office:value-type="string">
            <text:p text:style-name="LibOTabelleText"><text:span text:style-name="LibOStandard">Text rechtsbündig</text:span></text:p>
          </table:table-cell>
          <table:table-cell table:style-name="Tabelle12.A3" office:value-type="string">
            <text:p text:style-name="LibOTabelleText"><text:span text:style-name="LibOComputerCode">stack {"Hallo Welt" # alignr "a"}</text:span></text:p>
          </table:table-cell>
          <table:table-cell table:style-name="Tabelle12.A3" office:value-type="string">
            <text:p text:style-name="LibOTabelleText"><text:span text:style-name="LibOStandard"><draw:frame draw:style-name="fr3" draw:name="Objekt206" text:anchor-type="as-char" svg:width="2.104cm" svg:height="0.96cm" draw:z-index="50"><draw:object xlink:href="./Object 197" xlink:type="simple" xlink:show="embed" xlink:actuate="onLoad"/><draw:image xlink:href="./ObjectReplacements/Object 197" xlink:type="simple" xlink:show="embed" xlink:actuate="onLoad"/></draw:frame></text:span></text:p>
          </table:table-cell>
        </table:table-row>
        <table:table-row>
          <table:table-cell table:style-name="Tabelle12.A3" office:value-type="string">
            <text:p text:style-name="LibOTabelleText"><text:span text:style-name="LibOStandard">Vertikale Anordnung von 2 Elementen</text:span></text:p>
          </table:table-cell>
          <table:table-cell table:style-name="Tabelle12.A3" office:value-type="string">
            <text:p text:style-name="LibOTabelleText"><text:span text:style-name="LibOComputerCode">binom {a} {b}</text:span></text:p>
          </table:table-cell>
          <table:table-cell table:style-name="Tabelle12.A3" office:value-type="string">
            <text:p text:style-name="LibOTabelleText"><text:span text:style-name="LibOStandard"><draw:frame draw:style-name="fr3" draw:name="Objekt207" text:anchor-type="as-char" svg:width="0.422cm" svg:height="0.96cm" draw:z-index="51"><draw:object xlink:href="./Object 198" xlink:type="simple" xlink:show="embed" xlink:actuate="onLoad"/><draw:image xlink:href="./ObjectReplacements/Object 198" xlink:type="simple" xlink:show="embed" xlink:actuate="onLoad"/><svg:desc>Formel</svg:desc></draw:frame></text:span></text:p>
          </table:table-cell>
        </table:table-row>
        <table:table-row>
          <table:table-cell table:style-name="Tabelle12.A3" office:value-type="string">
            <text:p text:style-name="LibOTabelleText"><text:span text:style-name="LibOStandard">Vertikale Anordnung von mehr als 2 Elementen</text:span></text:p>
          </table:table-cell>
          <table:table-cell table:style-name="Tabelle12.A3" office:value-type="string">
            <text:p text:style-name="LibOTabelleText"><text:span text:style-name="LibOComputerCode">stack {a # b # z}</text:span></text:p>
          </table:table-cell>
          <table:table-cell table:style-name="Tabelle12.A3" office:value-type="string">
            <text:p text:style-name="LibOTabelleText"><text:span text:style-name="LibOStandard"><draw:frame draw:style-name="fr3" draw:name="Objekt208" text:anchor-type="as-char" svg:width="0.422cm" svg:height="1.452cm" draw:z-index="52"><draw:object xlink:href="./Object 199" xlink:type="simple" xlink:show="embed" xlink:actuate="onLoad"/><draw:image xlink:href="./ObjectReplacements/Object 199" xlink:type="simple" xlink:show="embed" xlink:actuate="onLoad"/><svg:desc>Formel</svg:desc></draw:frame></text:span></text:p>
          </table:table-cell>
        </table:table-row>
        <table:table-row>
          <table:table-cell table:style-name="Tabelle12.A3" office:value-type="string">
            <text:p text:style-name="LibOTabelleText"><text:span text:style-name="LibOStandard">Matrix-Anordnung</text:span></text:p>
          </table:table-cell>
          <table:table-cell table:style-name="Tabelle12.A3" office:value-type="string">
            <text:p text:style-name="LibOTabelleText"><text:span text:style-name="LibOComputerCode">matrix {a # b ## c # d}</text:span></text:p>
          </table:table-cell>
          <table:table-cell table:style-name="Tabelle12.A3" office:value-type="string">
            <text:p text:style-name="LibOTabelleText"><text:span text:style-name="LibOStandard"><draw:frame draw:style-name="fr3" draw:name="Objekt209" text:anchor-type="as-char" svg:width="1.05cm" svg:height="1.014cm" draw:z-index="53"><draw:object xlink:href="./Object 200" xlink:type="simple" xlink:show="embed" xlink:actuate="onLoad"/><draw:image xlink:href="./ObjectReplacements/Object 200" xlink:type="simple" xlink:show="embed" xlink:actuate="onLoad"/><svg:desc>Formel</svg:desc></draw:frame></text:span></text:p>
          </table:table-cell>
        </table:table-row>
        <table:table-row>
          <table:table-cell table:style-name="Tabelle12.A3" office:value-type="string">
            <text:p text:style-name="LibOTabelleText"><text:span text:style-name="LibOStandard">Übliche mathematische Anordnung</text:span></text:p>
          </table:table-cell>
          <table:table-cell table:style-name="Tabelle12.A3" office:value-type="string">
            <text:p text:style-name="LibOTabelleText"><text:span text:style-name="LibOComputerCode">matrix{a # "=" # b ## {} # "=" # c}</text:span></text:p>
          </table:table-cell>
          <table:table-cell table:style-name="Tabelle12.A3" office:value-type="string">
            <text:p text:style-name="LibOTabelleText"><text:span text:style-name="LibOStandard"><draw:frame draw:style-name="fr3" draw:name="Objekt210" text:anchor-type="as-char" svg:width="1.713cm" svg:height="1.012cm" draw:z-index="54"><draw:object xlink:href="./Object 201" xlink:type="simple" xlink:show="embed" xlink:actuate="onLoad"/><draw:image xlink:href="./ObjectReplacements/Object 201" xlink:type="simple" xlink:show="embed" xlink:actuate="onLoad"/><svg:desc>Formel</svg:desc></draw:frame></text:span></text:p>
          </table:table-cell>
        </table:table-row>
        <text:soft-page-break/>
        <table:table-row>
          <table:table-cell table:style-name="Tabelle12.A3" office:value-type="string">
            <text:p text:style-name="LibOTabelleText"><text:span text:style-name="LibOStandard">Neue Zeile</text:span></text:p>
          </table:table-cell>
          <table:table-cell table:style-name="Tabelle12.A3" office:value-type="string">
            <text:p text:style-name="LibOTabelleText"><text:span text:style-name="LibOComputerCode">"Hallo" newline "Welt"</text:span></text:p>
          </table:table-cell>
          <table:table-cell table:style-name="Tabelle12.A3" office:value-type="string">
            <text:p text:style-name="LibOTabelleText"><text:span text:style-name="LibOStandard"><draw:frame draw:style-name="fr3" draw:name="Objekt211" text:anchor-type="as-char" svg:width="1.155cm" svg:height="0.958cm" draw:z-index="55"><draw:object xlink:href="./Object 202" xlink:type="simple" xlink:show="embed" xlink:actuate="onLoad"/><draw:image xlink:href="./ObjectReplacements/Object 202" xlink:type="simple" xlink:show="embed" xlink:actuate="onLoad"/><svg:desc>Formel</svg:desc></draw:frame></text:span></text:p>
          </table:table-cell>
        </table:table-row>
        <table:table-row>
          <table:table-cell table:style-name="Tabelle12.A3" office:value-type="string">
            <text:p text:style-name="LibOTabelleText"><text:span text:style-name="LibOStandard">Kleiner Zwischenraum (Apostroph)</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3" text:anchor-type="as-char" svg:width="2.138cm" svg:height="0.467cm" draw:z-index="56"><draw:object xlink:href="./Object 113" xlink:type="simple" xlink:show="embed" xlink:actuate="onLoad"/><draw:image xlink:href="./ObjectReplacements/Object 113" xlink:type="simple" xlink:show="embed" xlink:actuate="onLoad"/></draw:frame></text:span></text:p>
          </table:table-cell>
        </table:table-row>
        <table:table-row>
          <table:table-cell table:style-name="Tabelle12.A3" office:value-type="string">
            <text:p text:style-name="LibOTabelleText"><text:span text:style-name="LibOStandard">Großer Zwischenraum (Tilde)</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122" text:anchor-type="as-char" svg:width="2.268cm" svg:height="0.469cm" draw:z-index="57"><draw:object xlink:href="./Object 203" xlink:type="simple" xlink:show="embed" xlink:actuate="onLoad"/><draw:image xlink:href="./ObjectReplacements/Object 203" xlink:type="simple" xlink:show="embed" xlink:actuate="onLoad"/><svg:desc>Formel</svg:desc></draw:frame></text:span></text:p>
          </table:table-cell>
        </table:table-row>
        <table:table-row>
          <table:table-cell table:style-name="Tabelle12.A3" office:value-type="string">
            <text:p text:style-name="LibOTabelleText">horizontalen Abstand unterdrücken</text:p>
          </table:table-cell>
          <table:table-cell table:style-name="Tabelle12.A3" office:value-type="string">
            <text:p text:style-name="P3"><text:span text:style-name="LibOComputerCode">nospace {0, overline 3}</text:span></text:p>
          </table:table-cell>
          <table:table-cell table:style-name="Tabelle12.A3" office:value-type="string">
            <text:p text:style-name="LibOTabelleText"><draw:frame draw:style-name="fr3" draw:name="Object16" text:anchor-type="as-char" svg:width="0.55cm" svg:height="0.467cm" draw:z-index="58"><draw:object xlink:href="./Object 295" xlink:type="simple" xlink:show="embed" xlink:actuate="onLoad"/><draw:image xlink:href="./ObjectReplacements/Object 295" xlink:type="simple" xlink:show="embed" xlink:actuate="onLoad"/><svg:desc>Formel</svg:desc></draw:frame></text:p>
          </table:table-cell>
        </table:table-row>
      </table:table>
      <text:h text:style-name="LibOÜberschrift_20_1" text:outline-level="1">Verschiedenes</text:h>
      <table:table table:name="Tabelle9" table:style-name="Tabelle9">
        <table:table-column table:style-name="Tabelle9.A"/>
        <table:table-column table:style-name="Tabelle9.B"/>
        <table:table-column table:style-name="Tabelle9.C"/>
        <table:table-header-rows>
          <table:table-row>
            <table:table-cell table:style-name="Tabelle9.A1" office:value-type="string">
              <text:p text:style-name="LibOTabelleÜberschrift"><text:span text:style-name="LibOStandard">Operation</text:span></text:p>
            </table:table-cell>
            <table:table-cell table:style-name="Tabelle9.A1" office:value-type="string">
              <text:p text:style-name="LibOTabelleÜberschrift"><text:span text:style-name="LibOStandard">Kommando</text:span></text:p>
            </table:table-cell>
            <table:table-cell table:style-name="Tabelle9.A1" office:value-type="string">
              <text:p text:style-name="LibOTabelleÜberschrift"><text:span text:style-name="LibOStandard">Anzeige</text:span></text:p>
            </table:table-cell>
          </table:table-row>
        </table:table-header-rows>
        <table:table-row>
          <table:table-cell table:style-name="Tabelle9.A2" office:value-type="string">
            <text:p text:style-name="LibOTabelleText"><text:span text:style-name="LibOStandard">Unendlich</text:span></text:p>
          </table:table-cell>
          <table:table-cell table:style-name="Tabelle9.A2" office:value-type="string">
            <text:p text:style-name="LibOTabelleText"><text:span text:style-name="LibOComputerCode">infinity</text:span></text:p>
            <text:p text:style-name="LibOTabelleText"><text:span text:style-name="LibOComputerCode">infty</text:span></text:p>
          </table:table-cell>
          <table:table-cell table:style-name="Tabelle9.A2" office:value-type="string">
            <text:p text:style-name="LibOTabelleText"><text:span text:style-name="LibOStandard"><draw:frame draw:style-name="fr3" draw:name="Objekt160" text:anchor-type="as-char" svg:width="0.522cm" svg:height="0.217cm" draw:z-index="134"><draw:object xlink:href="./Object 151" xlink:type="simple" xlink:show="embed" xlink:actuate="onLoad"/><draw:image xlink:href="./ObjectReplacements/Object 151" xlink:type="simple" xlink:show="embed" xlink:actuate="onLoad"/><svg:desc>Formel</svg:desc></draw:frame></text:span><text:span text:style-name="LibOStandard"> </text:span></text:p>
            <text:p text:style-name="LibOTabelleText"><text:span text:style-name="LibOStandard"><draw:frame draw:style-name="fr3" draw:name="Objekt306" text:anchor-type="as-char" svg:width="0.522cm" svg:height="0.217cm" draw:z-index="335"><draw:object xlink:href="./Object 325" xlink:type="simple" xlink:show="embed" xlink:actuate="onLoad"/><draw:image xlink:href="./ObjectReplacements/Object 325" xlink:type="simple" xlink:show="embed" xlink:actuate="onLoad"/><svg:desc>Formel</svg:desc></draw:frame></text:span><text:span text:style-name="LibOStandard"> </text:span></text:p>
          </table:table-cell>
        </table:table-row>
        <table:table-row>
          <table:table-cell table:style-name="Tabelle9.A3" office:value-type="string">
            <text:p text:style-name="LibOTabelleText"><text:span text:style-name="LibOStandard">Partial</text:span></text:p>
          </table:table-cell>
          <table:table-cell table:style-name="Tabelle9.A3" office:value-type="string">
            <text:p text:style-name="LibOTabelleText"><text:span text:style-name="LibOComputerCode">partial</text:span></text:p>
          </table:table-cell>
          <table:table-cell table:style-name="Tabelle9.A3" office:value-type="string">
            <text:p text:style-name="LibOTabelleText"><text:span text:style-name="LibOStandard"><draw:frame draw:style-name="fr3" draw:name="Objekt161" text:anchor-type="as-char" svg:width="0.436cm" svg:height="0.344cm" draw:z-index="135"><draw:object xlink:href="./Object 152" xlink:type="simple" xlink:show="embed" xlink:actuate="onLoad"/><draw:image xlink:href="./ObjectReplacements/Object 152" xlink:type="simple" xlink:show="embed" xlink:actuate="onLoad"/><svg:desc>Formel</svg:desc></draw:frame></text:span></text:p>
          </table:table-cell>
        </table:table-row>
        <table:table-row>
          <table:table-cell table:style-name="Tabelle9.A2" office:value-type="string">
            <text:p text:style-name="LibOTabelleText"><text:span text:style-name="LibOStandard">Nabla</text:span></text:p>
          </table:table-cell>
          <table:table-cell table:style-name="Tabelle9.A2" office:value-type="string">
            <text:p text:style-name="LibOTabelleText"><text:span text:style-name="LibOComputerCode">nabla</text:span></text:p>
          </table:table-cell>
          <table:table-cell table:style-name="Tabelle9.A2" office:value-type="string">
            <text:p text:style-name="LibOTabelleText"><text:span text:style-name="LibOStandard"><draw:frame draw:style-name="fr3" draw:name="Objekt162" text:anchor-type="as-char" svg:width="0.57cm" svg:height="0.473cm" draw:z-index="136"><draw:object xlink:href="./Object 153" xlink:type="simple" xlink:show="embed" xlink:actuate="onLoad"/><draw:image xlink:href="./ObjectReplacements/Object 153" xlink:type="simple" xlink:show="embed" xlink:actuate="onLoad"/><svg:desc>Formel</svg:desc></draw:frame></text:span></text:p>
          </table:table-cell>
        </table:table-row>
        <table:table-row>
          <table:table-cell table:style-name="Tabelle9.A3" office:value-type="string">
            <text:p text:style-name="LibOTabelleText"><text:span text:style-name="LibOStandard">Existiert</text:span></text:p>
          </table:table-cell>
          <table:table-cell table:style-name="Tabelle9.A3" office:value-type="string">
            <text:p text:style-name="LibOTabelleText"><text:span text:style-name="LibOComputerCode">exists</text:span></text:p>
          </table:table-cell>
          <table:table-cell table:style-name="Tabelle9.A3" office:value-type="string">
            <text:p text:style-name="LibOTabelleText"><text:span text:style-name="LibOStandard"><draw:frame draw:style-name="fr3" draw:name="Objekt163" text:anchor-type="as-char" svg:width="0.48cm" svg:height="0.473cm" draw:z-index="137"><draw:object xlink:href="./Object 154" xlink:type="simple" xlink:show="embed" xlink:actuate="onLoad"/><draw:image xlink:href="./ObjectReplacements/Object 154" xlink:type="simple" xlink:show="embed" xlink:actuate="onLoad"/><svg:desc>Formel</svg:desc></draw:frame></text:span></text:p>
          </table:table-cell>
        </table:table-row>
        <table:table-row>
          <table:table-cell table:style-name="Tabelle9.A3" office:value-type="string">
            <text:p text:style-name="LibOTabelleText"><text:span text:style-name="LibOStandard">Für alle</text:span></text:p>
          </table:table-cell>
          <table:table-cell table:style-name="Tabelle9.A3" office:value-type="string">
            <text:p text:style-name="LibOTabelleText"><text:span text:style-name="LibOComputerCode">forall</text:span></text:p>
          </table:table-cell>
          <table:table-cell table:style-name="Tabelle9.A3" office:value-type="string">
            <text:p text:style-name="LibOTabelleText"><text:span text:style-name="LibOStandard"><draw:frame draw:style-name="fr3" draw:name="Objekt164" text:anchor-type="as-char" svg:width="0.524cm" svg:height="0.467cm" draw:z-index="138"><draw:object xlink:href="./Object 155" xlink:type="simple" xlink:show="embed" xlink:actuate="onLoad"/><draw:image xlink:href="./ObjectReplacements/Object 155" xlink:type="simple" xlink:show="embed" xlink:actuate="onLoad"/><svg:desc>Formel</svg:desc></draw:frame></text:span></text:p>
          </table:table-cell>
        </table:table-row>
        <table:table-row>
          <table:table-cell table:style-name="Tabelle9.A3" office:value-type="string">
            <text:p text:style-name="LibOTabelleText"><text:span text:style-name="LibOStandard">H quer</text:span></text:p>
          </table:table-cell>
          <table:table-cell table:style-name="Tabelle9.A3" office:value-type="string">
            <text:p text:style-name="LibOTabelleText"><text:span text:style-name="LibOComputerCode">hbar</text:span></text:p>
          </table:table-cell>
          <table:table-cell table:style-name="Tabelle9.A3" office:value-type="string">
            <text:p text:style-name="LibOTabelleText"><text:span text:style-name="LibOStandard"><draw:frame draw:style-name="fr3" draw:name="Objekt165" text:anchor-type="as-char" svg:width="0.432cm" svg:height="0.423cm" draw:z-index="139"><draw:object xlink:href="./Object 156" xlink:type="simple" xlink:show="embed" xlink:actuate="onLoad"/><draw:image xlink:href="./ObjectReplacements/Object 156" xlink:type="simple" xlink:show="embed" xlink:actuate="onLoad"/><svg:desc>Formel</svg:desc></draw:frame></text:span></text:p>
          </table:table-cell>
        </table:table-row>
        <table:table-row>
          <table:table-cell table:style-name="Tabelle9.A3" office:value-type="string">
            <text:p text:style-name="LibOTabelleText"><text:span text:style-name="LibOStandard">Lambda quer</text:span></text:p>
          </table:table-cell>
          <table:table-cell table:style-name="Tabelle9.A3" office:value-type="string">
            <text:p text:style-name="LibOTabelleText"><text:span text:style-name="LibOComputerCode">lambdabar</text:span></text:p>
          </table:table-cell>
          <table:table-cell table:style-name="Tabelle9.A3" office:value-type="string">
            <text:p text:style-name="LibOTabelleText"><text:span text:style-name="LibOStandard"><draw:frame draw:style-name="fr3" draw:name="Objekt166" text:anchor-type="as-char" svg:width="0.46cm" svg:height="0.52cm" draw:z-index="140"><draw:object xlink:href="./Object 157" xlink:type="simple" xlink:show="embed" xlink:actuate="onLoad"/><draw:image xlink:href="./ObjectReplacements/Object 157" xlink:type="simple" xlink:show="embed" xlink:actuate="onLoad"/><svg:desc>Formel</svg:desc></draw:frame></text:span></text:p>
          </table:table-cell>
        </table:table-row>
        <table:table-row>
          <table:table-cell table:style-name="Tabelle9.A3" office:value-type="string">
            <text:p text:style-name="LibOTabelleText"><text:span text:style-name="LibOStandard">Realteil</text:span></text:p>
          </table:table-cell>
          <table:table-cell table:style-name="Tabelle9.A3" office:value-type="string">
            <text:p text:style-name="LibOTabelleText"><text:span text:style-name="LibOComputerCode">re</text:span></text:p>
          </table:table-cell>
          <table:table-cell table:style-name="Tabelle9.A3" office:value-type="string">
            <text:p text:style-name="LibOTabelleText"><text:span text:style-name="LibOStandard"><draw:frame draw:style-name="fr3" draw:name="Objekt167" text:anchor-type="as-char" svg:width="0.563cm" svg:height="0.52cm" draw:z-index="141"><draw:object xlink:href="./Object 158" xlink:type="simple" xlink:show="embed" xlink:actuate="onLoad"/><draw:image xlink:href="./ObjectReplacements/Object 158" xlink:type="simple" xlink:show="embed" xlink:actuate="onLoad"/><svg:desc>Formel</svg:desc></draw:frame></text:span></text:p>
          </table:table-cell>
        </table:table-row>
        <table:table-row>
          <table:table-cell table:style-name="Tabelle9.A3" office:value-type="string">
            <text:p text:style-name="LibOTabelleText"><text:span text:style-name="LibOStandard">Imaginärteil</text:span></text:p>
          </table:table-cell>
          <table:table-cell table:style-name="Tabelle9.A3" office:value-type="string">
            <text:p text:style-name="LibOTabelleText"><text:span text:style-name="LibOComputerCode">im</text:span></text:p>
          </table:table-cell>
          <table:table-cell table:style-name="Tabelle9.A3" office:value-type="string">
            <text:p text:style-name="LibOTabelleText"><text:span text:style-name="LibOStandard"><draw:frame draw:style-name="fr3" draw:name="Objekt168" text:anchor-type="as-char" svg:width="0.512cm" svg:height="0.52cm" draw:z-index="142"><draw:object xlink:href="./Object 159" xlink:type="simple" xlink:show="embed" xlink:actuate="onLoad"/><draw:image xlink:href="./ObjectReplacements/Object 159" xlink:type="simple" xlink:show="embed" xlink:actuate="onLoad"/><svg:desc>Formel</svg:desc></draw:frame></text:span></text:p>
          </table:table-cell>
        </table:table-row>
        <table:table-row>
          <table:table-cell table:style-name="Tabelle9.A3" office:value-type="string">
            <text:p text:style-name="LibOTabelleText"><text:span text:style-name="LibOStandard">Weierstrass p</text:span></text:p>
          </table:table-cell>
          <table:table-cell table:style-name="Tabelle9.A3" office:value-type="string">
            <text:p text:style-name="LibOTabelleText"><text:span text:style-name="LibOComputerCode">wp</text:span></text:p>
          </table:table-cell>
          <table:table-cell table:style-name="Tabelle9.A3" office:value-type="string">
            <text:p text:style-name="LibOTabelleText"><text:span text:style-name="LibOStandard"><draw:frame draw:style-name="fr3" draw:name="Objekt169" text:anchor-type="as-char" svg:width="0.556cm" svg:height="0.467cm" draw:z-index="143"><draw:object xlink:href="./Object 160" xlink:type="simple" xlink:show="embed" xlink:actuate="onLoad"/><draw:image xlink:href="./ObjectReplacements/Object 160" xlink:type="simple" xlink:show="embed" xlink:actuate="onLoad"/><svg:desc>Formel</svg:desc></draw:frame></text:span></text:p>
          </table:table-cell>
        </table:table-row>
        <table:table-row table:style-name="Tabelle9.12">
          <table:table-cell table:style-name="Tabelle9.A3" office:value-type="string">
            <text:p text:style-name="LibOTabelleText">umgedrehtes Epsilon</text:p>
          </table:table-cell>
          <table:table-cell table:style-name="Tabelle9.A3" office:value-type="string">
            <text:p text:style-name="P3"><text:span text:style-name="LibOComputerCode">backepsilon</text:span></text:p>
          </table:table-cell>
          <table:table-cell table:style-name="Tabelle9.A3" office:value-type="string">
            <text:p text:style-name="LibOTabelleText"><draw:frame draw:style-name="fr3" draw:name="Object9" text:anchor-type="as-char" svg:width="0.201cm" svg:height="0.245cm" draw:z-index="144"><draw:object xlink:href="./Object 161" xlink:type="simple" xlink:show="embed" xlink:actuate="onLoad"/><draw:image xlink:href="./ObjectReplacements/Object 161" xlink:type="simple" xlink:show="embed" xlink:actuate="onLoad"/><svg:desc>Formel</svg:desc></draw:frame></text:p>
          </table:table-cell>
        </table:table-row>
        <table:table-row>
          <table:table-cell table:style-name="Tabelle9.A3" office:value-type="string">
            <text:p text:style-name="LibOTabelleText"><text:span text:style-name="LibOStandard">Pfeil nach links</text:span></text:p>
          </table:table-cell>
          <table:table-cell table:style-name="Tabelle9.A3" office:value-type="string">
            <text:p text:style-name="LibOTabelleText"><text:span text:style-name="LibOComputerCode">leftarrow</text:span></text:p>
          </table:table-cell>
          <table:table-cell table:style-name="Tabelle9.A3" office:value-type="string">
            <text:p text:style-name="LibOTabelleText"><text:span text:style-name="LibOStandard"><draw:frame draw:style-name="fr3" draw:name="Objekt170" text:anchor-type="as-char" svg:width="0.559cm" svg:height="0.473cm" draw:z-index="145"><draw:object xlink:href="./Object 162" xlink:type="simple" xlink:show="embed" xlink:actuate="onLoad"/><draw:image xlink:href="./ObjectReplacements/Object 162" xlink:type="simple" xlink:show="embed" xlink:actuate="onLoad"/><svg:desc>Formel</svg:desc></draw:frame></text:span></text:p>
          </table:table-cell>
        </table:table-row>
        <table:table-row>
          <table:table-cell table:style-name="Tabelle9.A3" office:value-type="string">
            <text:p text:style-name="LibOTabelleText"><text:span text:style-name="LibOStandard">Pfeil nach rechts</text:span></text:p>
          </table:table-cell>
          <table:table-cell table:style-name="Tabelle9.A3" office:value-type="string">
            <text:p text:style-name="LibOTabelleText"><text:span text:style-name="LibOComputerCode">rightarrow</text:span></text:p>
          </table:table-cell>
          <table:table-cell table:style-name="Tabelle9.A3" office:value-type="string">
            <text:p text:style-name="LibOTabelleText"><text:span text:style-name="LibOStandard"><draw:frame draw:style-name="fr3" draw:name="Objekt171" text:anchor-type="as-char" svg:width="0.563cm" svg:height="0.473cm" draw:z-index="146"><draw:object xlink:href="./Object 163" xlink:type="simple" xlink:show="embed" xlink:actuate="onLoad"/><draw:image xlink:href="./ObjectReplacements/Object 163" xlink:type="simple" xlink:show="embed" xlink:actuate="onLoad"/><svg:desc>Formel</svg:desc></draw:frame></text:span></text:p>
          </table:table-cell>
        </table:table-row>
        <table:table-row>
          <table:table-cell table:style-name="Tabelle9.A3" office:value-type="string">
            <text:p text:style-name="LibOTabelleText"><text:span text:style-name="LibOStandard">Pfeil nach oben</text:span></text:p>
          </table:table-cell>
          <table:table-cell table:style-name="Tabelle9.A3" office:value-type="string">
            <text:p text:style-name="LibOTabelleText"><text:span text:style-name="LibOComputerCode">uparrow</text:span></text:p>
          </table:table-cell>
          <table:table-cell table:style-name="Tabelle9.A3" office:value-type="string">
            <text:p text:style-name="LibOTabelleText"><text:span text:style-name="LibOStandard"><draw:frame draw:style-name="fr3" draw:name="Objekt172" text:anchor-type="as-char" svg:width="0.392cm" svg:height="0.467cm" draw:z-index="147"><draw:object xlink:href="./Object 164" xlink:type="simple" xlink:show="embed" xlink:actuate="onLoad"/><draw:image xlink:href="./ObjectReplacements/Object 164" xlink:type="simple" xlink:show="embed" xlink:actuate="onLoad"/><svg:desc>Formel</svg:desc></draw:frame></text:span></text:p>
          </table:table-cell>
        </table:table-row>
        <table:table-row>
          <table:table-cell table:style-name="Tabelle9.A3" office:value-type="string">
            <text:p text:style-name="LibOTabelleText"><text:span text:style-name="LibOStandard">Pfeil nach unten</text:span></text:p>
          </table:table-cell>
          <table:table-cell table:style-name="Tabelle9.A3" office:value-type="string">
            <text:p text:style-name="LibOTabelleText"><text:span text:style-name="LibOComputerCode">downarrow</text:span></text:p>
          </table:table-cell>
          <table:table-cell table:style-name="Tabelle9.A3" office:value-type="string">
            <text:p text:style-name="LibOTabelleText"><text:span text:style-name="LibOStandard"><draw:frame draw:style-name="fr3" draw:name="Objekt173" text:anchor-type="as-char" svg:width="0.399cm" svg:height="0.473cm" draw:z-index="148"><draw:object xlink:href="./Object 165" xlink:type="simple" xlink:show="embed" xlink:actuate="onLoad"/><draw:image xlink:href="./ObjectReplacements/Object 165" xlink:type="simple" xlink:show="embed" xlink:actuate="onLoad"/><svg:desc>Formel</svg:desc></draw:frame></text:span></text:p>
          </table:table-cell>
        </table:table-row>
        <table:table-row>
          <table:table-cell table:style-name="Tabelle9.A3" office:value-type="string">
            <text:p text:style-name="LibOTabelleText"><text:span text:style-name="LibOStandard">Punkte unten</text:span></text:p>
          </table:table-cell>
          <table:table-cell table:style-name="Tabelle9.A3" office:value-type="string">
            <text:p text:style-name="LibOTabelleText"><text:span text:style-name="LibOComputerCode">dotslow</text:span></text:p>
          </table:table-cell>
          <table:table-cell table:style-name="Tabelle9.A3" office:value-type="string">
            <text:p text:style-name="LibOTabelleText"><text:span text:style-name="LibOStandard"><draw:frame draw:style-name="fr3" draw:name="Objekt174" text:anchor-type="as-char" svg:width="0.818cm" svg:height="0.339cm" draw:z-index="149"><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9.A3" office:value-type="string">
            <text:p text:style-name="LibOTabelleText"><text:span text:style-name="LibOStandard">Punkte mittig</text:span></text:p>
          </table:table-cell>
          <table:table-cell table:style-name="Tabelle9.A3" office:value-type="string">
            <text:p text:style-name="LibOTabelleText"><text:span text:style-name="LibOComputerCode">dotsaxis</text:span></text:p>
          </table:table-cell>
          <table:table-cell table:style-name="Tabelle9.A3" office:value-type="string">
            <text:p text:style-name="LibOTabelleText"><text:span text:style-name="LibOStandard"><draw:frame draw:style-name="fr3" draw:name="Objekt175" text:anchor-type="as-char" svg:width="0.826cm" svg:height="0.337cm" draw:z-index="150"><draw:object xlink:href="./Object 167" xlink:type="simple" xlink:show="embed" xlink:actuate="onLoad"/><draw:image xlink:href="./ObjectReplacements/Object 167" xlink:type="simple" xlink:show="embed" xlink:actuate="onLoad"/><svg:desc>Formel</svg:desc></draw:frame></text:span></text:p>
          </table:table-cell>
        </table:table-row>
        <table:table-row>
          <table:table-cell table:style-name="Tabelle9.A3" office:value-type="string">
            <text:p text:style-name="LibOTabelleText"><text:span text:style-name="LibOStandard">Punkte vertikal</text:span></text:p>
          </table:table-cell>
          <table:table-cell table:style-name="Tabelle9.A3" office:value-type="string">
            <text:p text:style-name="LibOTabelleText"><text:span text:style-name="LibOComputerCode">dotsvert</text:span></text:p>
          </table:table-cell>
          <table:table-cell table:style-name="Tabelle9.A3" office:value-type="string">
            <text:p text:style-name="LibOTabelleText"><text:span text:style-name="LibOStandard"><draw:frame draw:style-name="fr3" draw:name="Objekt176" text:anchor-type="as-char" svg:width="0.445cm" svg:height="0.473cm" draw:z-index="151"><draw:object xlink:href="./Object 168" xlink:type="simple" xlink:show="embed" xlink:actuate="onLoad"/><draw:image xlink:href="./ObjectReplacements/Object 168"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oben</text:span></text:p>
          </table:table-cell>
          <table:table-cell table:style-name="Tabelle9.A3" office:value-type="string">
            <text:p text:style-name="LibOTabelleText"><text:span text:style-name="LibOComputerCode">dotsup</text:span></text:p>
            <text:p text:style-name="LibOTabelleText"><text:span text:style-name="LibOComputerCode">dotsdiag</text:span></text:p>
          </table:table-cell>
          <table:table-cell table:style-name="Tabelle9.A3" office:value-type="string">
            <text:p text:style-name="LibOTabelleText"><text:span text:style-name="LibOStandard"><draw:frame draw:style-name="fr3" draw:name="Objekt177" text:anchor-type="as-char" svg:width="0.55cm" svg:height="0.289cm" draw:z-index="152"><draw:object xlink:href="./Object 169" xlink:type="simple" xlink:show="embed" xlink:actuate="onLoad"/><draw:image xlink:href="./ObjectReplacements/Object 169" xlink:type="simple" xlink:show="embed" xlink:actuate="onLoad"/><svg:desc>Formel</svg:desc></draw:frame></text:span><text:span text:style-name="LibOStandard"> </text:span></text:p>
            <text:p text:style-name="LibOTabelleText"><text:span text:style-name="LibOStandard"><draw:frame draw:style-name="fr3" draw:name="Objekt307" text:anchor-type="as-char" svg:width="0.549cm" svg:height="0.289cm" draw:z-index="336"><draw:object xlink:href="./Object 326" xlink:type="simple" xlink:show="embed" xlink:actuate="onLoad"/><draw:image xlink:href="./ObjectReplacements/Object 326" xlink:type="simple" xlink:show="embed" xlink:actuate="onLoad"/></draw:frame></text:span><text:span text:style-name="LibOStandard"> </text:span></text:p>
          </table:table-cell>
        </table:table-row>
        <table:table-row>
          <table:table-cell table:style-name="Tabelle9.A3" office:value-type="string">
            <text:p text:style-name="LibOTabelleText"><text:span text:style-name="LibOStandard">Punkte schräg nach unten</text:span></text:p>
          </table:table-cell>
          <table:table-cell table:style-name="Tabelle9.A3" office:value-type="string">
            <text:p text:style-name="LibOTabelleText"><text:span text:style-name="LibOComputerCode">dotsdown</text:span></text:p>
          </table:table-cell>
          <table:table-cell table:style-name="Tabelle9.A3" office:value-type="string">
            <text:p text:style-name="LibOTabelleText"><text:span text:style-name="LibOStandard"><draw:frame draw:style-name="fr3" draw:name="Objekt178" text:anchor-type="as-char" svg:width="0.543cm" svg:height="0.289cm" draw:z-index="153"><draw:object xlink:href="./Object 269" xlink:type="simple" xlink:show="embed" xlink:actuate="onLoad"/><draw:image xlink:href="./ObjectReplacements/Object 269" xlink:type="simple" xlink:show="embed" xlink:actuate="onLoad"/><svg:desc>Formel</svg:desc></draw:frame></text:span></text:p>
          </table:table-cell>
        </table:table-row>
      </table:table>
      <text:h text:style-name="LibOÜberschrift_20_1" text:outline-level="1"><text:bookmark-start text:name="__RefHeading__15627_274093200"/><text:soft-page-break/>Spezielle Zeichen<text:bookmark-end text:name="__RefHeading__15627_274093200"/></text:h>
      <text:p text:style-name="LibOTextkörper">Die speziellen Zeichen sind an die deutsche Sprache angelehnt.</text:p>
      <table:table table:name="Tabelle13" table:style-name="Tabelle13">
        <table:table-column table:style-name="Tabelle13.A"/>
        <table:table-column table:style-name="Tabelle13.B"/>
        <table:table-column table:style-name="Tabelle13.A"/>
        <table:table-column table:style-name="Tabelle13.D"/>
        <table:table-header-rows>
          <table:table-row>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cell table:style-name="Tabelle13.A1" office:value-type="string">
              <text:p text:style-name="LibOTabelleÜberschrift"><text:span text:style-name="LibOStandard">Kommando</text:span></text:p>
            </table:table-cell>
            <table:table-cell table:style-name="Tabelle13.A1" office:value-type="string">
              <text:p text:style-name="LibOTabelleÜberschrift"><text:span text:style-name="LibOStandard">Anzeige</text:span></text:p>
            </table:table-cell>
          </table:table-row>
        </table:table-header-rows>
        <table:table-row>
          <table:table-cell table:style-name="Tabelle13.A2" office:value-type="string">
            <text:p text:style-name="LibOTabelleText"><text:span text:style-name="LibOComputerCode">%element</text:span></text:p>
          </table:table-cell>
          <table:table-cell table:style-name="Tabelle13.A2" office:value-type="string">
            <text:p text:style-name="LibOTabelleText"><text:span text:style-name="LibOStandard"><draw:frame draw:style-name="fr3" draw:name="Objekt216" text:anchor-type="as-char" svg:width="0.503cm" svg:height="0.272cm" draw:z-index="154"><draw:object xlink:href="./Object 207" xlink:type="simple" xlink:show="embed" xlink:actuate="onLoad"/><draw:image xlink:href="./ObjectReplacements/Object 207" xlink:type="simple" xlink:show="embed" xlink:actuate="onLoad"/><svg:desc>Formel</svg:desc></draw:frame></text:span></text:p>
          </table:table-cell>
          <table:table-cell table:style-name="Tabelle13.A2" office:value-type="string">
            <text:p text:style-name="LibOTabelleText"><text:span text:style-name="LibOComputerCode">%promille</text:span></text:p>
          </table:table-cell>
          <table:table-cell table:style-name="Tabelle13.A2" office:value-type="string">
            <text:p text:style-name="LibOTabelleText"><text:span text:style-name="LibOStandard"><draw:frame draw:style-name="fr3" draw:name="Objekt222" text:anchor-type="as-char" svg:width="0.647cm" svg:height="0.353cm" draw:z-index="230"><draw:object xlink:href="./Object 206" xlink:type="simple" xlink:show="embed" xlink:actuate="onLoad"/><draw:image xlink:href="./ObjectReplacements/Object 206" xlink:type="simple" xlink:show="embed" xlink:actuate="onLoad"/></draw:frame></text:span></text:p>
          </table:table-cell>
        </table:table-row>
        <table:table-row>
          <table:table-cell table:style-name="Tabelle13.A3" office:value-type="string">
            <text:p text:style-name="LibOTabelleText"><text:span text:style-name="LibOComputerCode">%keinelement</text:span></text:p>
          </table:table-cell>
          <table:table-cell table:style-name="Tabelle13.A3" office:value-type="string">
            <text:p text:style-name="LibOTabelleText"><text:span text:style-name="LibOStandard"><draw:frame draw:style-name="fr3" draw:name="Objekt219" text:anchor-type="as-char" svg:width="0.503cm" svg:height="0.346cm" draw:z-index="155"><draw:object xlink:href="./Object 208" xlink:type="simple" xlink:show="embed" xlink:actuate="onLoad"/><draw:image xlink:href="./ObjectReplacements/Object 208" xlink:type="simple" xlink:show="embed" xlink:actuate="onLoad"/><svg:desc>Formel</svg:desc></draw:frame></text:span></text:p>
          </table:table-cell>
          <table:table-cell table:style-name="Tabelle13.A3" office:value-type="string">
            <text:p text:style-name="LibOTabelleText"><text:span text:style-name="LibOComputerCode">%strebt</text:span></text:p>
          </table:table-cell>
          <table:table-cell table:style-name="Tabelle13.A3" office:value-type="string">
            <text:p text:style-name="LibOTabelleText"><text:span text:style-name="LibOStandard"><draw:frame draw:style-name="fr3" draw:name="Objekt225" text:anchor-type="as-char" svg:width="0.566cm" svg:height="0.203cm" draw:z-index="217"><draw:object xlink:href="./Object 216" xlink:type="simple" xlink:show="embed" xlink:actuate="onLoad"/><draw:image xlink:href="./ObjectReplacements/Object 216" xlink:type="simple" xlink:show="embed" xlink:actuate="onLoad"/></draw:frame></text:span></text:p>
          </table:table-cell>
        </table:table-row>
        <table:table-row>
          <table:table-cell table:style-name="Tabelle13.A2" office:value-type="string">
            <text:p text:style-name="LibOTabelleText"><text:span text:style-name="LibOComputerCode">%identisch</text:span></text:p>
          </table:table-cell>
          <table:table-cell table:style-name="Tabelle13.A2" office:value-type="string">
            <text:p text:style-name="LibOTabelleText"><text:span text:style-name="LibOStandard"><draw:frame draw:style-name="fr3" draw:name="Objekt217" text:anchor-type="as-char" svg:width="0.536cm" svg:height="0.219cm" draw:z-index="156"><draw:object xlink:href="./Object 211" xlink:type="simple" xlink:show="embed" xlink:actuate="onLoad"/><draw:image xlink:href="./ObjectReplacements/Object 211" xlink:type="simple" xlink:show="embed" xlink:actuate="onLoad"/><svg:desc>Formel</svg:desc></draw:frame></text:span></text:p>
          </table:table-cell>
          <table:table-cell table:style-name="Tabelle13.A2" office:value-type="string">
            <text:p text:style-name="LibOTabelleText"><text:span text:style-name="LibOComputerCode">%winkel</text:span></text:p>
          </table:table-cell>
          <table:table-cell table:style-name="Tabelle13.A2" office:value-type="string">
            <text:p text:style-name="LibOTabelleText"><text:span text:style-name="LibOStandard"><draw:frame draw:style-name="fr3" draw:name="Objekt215" text:anchor-type="as-char" svg:width="0.536cm" svg:height="0.303cm" draw:z-index="204"><draw:object xlink:href="./Object 210" xlink:type="simple" xlink:show="embed" xlink:actuate="onLoad"/><draw:image xlink:href="./ObjectReplacements/Object 210" xlink:type="simple" xlink:show="embed" xlink:actuate="onLoad"/></draw:frame></text:span></text:p>
          </table:table-cell>
        </table:table-row>
        <table:table-row>
          <table:table-cell table:style-name="Tabelle13.A2" office:value-type="string">
            <text:p text:style-name="LibOTabelleText"><text:span text:style-name="LibOComputerCode">%ungleich</text:span></text:p>
          </table:table-cell>
          <table:table-cell table:style-name="Tabelle13.A2" office:value-type="string">
            <text:p text:style-name="LibOTabelleText"><text:span text:style-name="LibOStandard"><draw:frame draw:style-name="fr3" draw:name="Objekt220" text:anchor-type="as-char" svg:width="0.536cm" svg:height="0.293cm" draw:z-index="157"><draw:object xlink:href="./Object 213" xlink:type="simple" xlink:show="embed" xlink:actuate="onLoad"/><draw:image xlink:href="./ObjectReplacements/Object 213" xlink:type="simple" xlink:show="embed" xlink:actuate="onLoad"/><svg:desc>Formel</svg:desc></draw:frame></text:span></text:p>
          </table:table-cell>
          <table:table-cell table:style-name="Tabelle13.A2" office:value-type="string">
            <text:p text:style-name="LibOTabelleText"><text:span text:style-name="LibOComputerCode">%unendlich</text:span></text:p>
          </table:table-cell>
          <table:table-cell table:style-name="Tabelle13.A2" office:value-type="string">
            <text:p text:style-name="LibOTabelleText"><text:span text:style-name="LibOStandard"><draw:frame draw:style-name="fr3" draw:name="Objekt218" text:anchor-type="as-char" svg:width="0.522cm" svg:height="0.217cm" draw:z-index="191"><draw:object xlink:href="./Object 209" xlink:type="simple" xlink:show="embed" xlink:actuate="onLoad"/><draw:image xlink:href="./ObjectReplacements/Object 209" xlink:type="simple" xlink:show="embed" xlink:actuate="onLoad"/></draw:frame></text:span></text:p>
          </table:table-cell>
        </table:table-row>
        <table:table-row>
          <table:table-cell table:style-name="Tabelle13.A2" office:value-type="string">
            <text:p text:style-name="LibOTabelleText"><text:span text:style-name="LibOComputerCode">%großgegen</text:span></text:p>
          </table:table-cell>
          <table:table-cell table:style-name="Tabelle13.A2" office:value-type="string">
            <text:p text:style-name="LibOTabelleText"><text:span text:style-name="LibOStandard"><draw:frame draw:style-name="fr3" draw:name="Objekt223" text:anchor-type="as-char" svg:width="0.674cm" svg:height="0.288cm" draw:z-index="158"><draw:object xlink:href="./Object 214" xlink:type="simple" xlink:show="embed" xlink:actuate="onLoad"/><draw:image xlink:href="./ObjectReplacements/Object 214" xlink:type="simple" xlink:show="embed" xlink:actuate="onLoad"/><svg:desc>Formel</svg:desc></draw:frame></text:span></text:p>
          </table:table-cell>
          <table:table-cell table:style-name="Tabelle13.A2" office:value-type="string">
            <text:p text:style-name="LibOTabelleText"><text:span text:style-name="LibOComputerCode">%oder</text:span></text:p>
          </table:table-cell>
          <table:table-cell table:style-name="Tabelle13.A2" office:value-type="string">
            <text:p text:style-name="LibOTabelleText"><text:span text:style-name="LibOStandard"><draw:frame draw:style-name="fr3" draw:name="Objekt221" text:anchor-type="as-char" svg:width="0.536cm" svg:height="0.288cm" draw:z-index="178"><draw:object xlink:href="./Object 212" xlink:type="simple" xlink:show="embed" xlink:actuate="onLoad"/><draw:image xlink:href="./ObjectReplacements/Object 212" xlink:type="simple" xlink:show="embed" xlink:actuate="onLoad"/></draw:frame></text:span></text:p>
          </table:table-cell>
        </table:table-row>
        <table:table-row>
          <table:table-cell table:style-name="Tabelle13.A2" office:value-type="string">
            <text:p text:style-name="LibOTabelleText"><text:span text:style-name="LibOComputerCode">%kleingegen</text:span></text:p>
          </table:table-cell>
          <table:table-cell table:style-name="Tabelle13.A2" office:value-type="string">
            <text:p text:style-name="LibOTabelleText"><text:span text:style-name="LibOStandard"><draw:frame draw:style-name="fr3" draw:name="Objekt224" text:anchor-type="as-char" svg:width="0.674cm" svg:height="0.288cm" draw:z-index="159"><draw:object xlink:href="./Object 215" xlink:type="simple" xlink:show="embed" xlink:actuate="onLoad"/><draw:image xlink:href="./ObjectReplacements/Object 215" xlink:type="simple" xlink:show="embed" xlink:actuate="onLoad"/><svg:desc>Formel</svg:desc></draw:frame></text:span></text:p>
          </table:table-cell>
          <table:table-cell table:style-name="Tabelle13.A2" office:value-type="string">
            <text:p text:style-name="LibOTabelleText"><text:span text:style-name="LibOComputerCode">%und</text:span></text:p>
          </table:table-cell>
          <table:table-cell table:style-name="Tabelle13.A2" office:value-type="string">
            <text:p text:style-name="LibOTabelleText"><text:span text:style-name="LibOStandard"><draw:frame draw:style-name="fr3" draw:name="Objekt214" text:anchor-type="as-char" svg:width="0.536cm" svg:height="0.286cm" draw:z-index="165"><draw:object xlink:href="./Object 205" xlink:type="simple" xlink:show="embed" xlink:actuate="onLoad"/><draw:image xlink:href="./ObjectReplacements/Object 205" xlink:type="simple" xlink:show="embed" xlink:actuate="onLoad"/></draw:frame></text:span></text:p>
          </table:table-cell>
        </table:table-row>
      </table:table>
      <text:p text:style-name="Standard"><text:span text:style-name="LibOStandard"><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Verschiedenes</text:chapter><text:tab/><text:page-number text:select-page="current">15</text:page-number></text:p>
      </style:footer>
      <style:footer-left>
        <text:p text:style-name="LibOFußzeile"><text:page-number text:select-page="current">16</text:page-number><text:tab/><text:title>Befehlsreferenz</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fehlsreferenz</text:title><text:tab/><text:page-number text:select-page="current"/></text:p>
      </style:footer>
      <style:footer-left>
        <text:p text:style-name="LibOFußzeile"><text:page-number text:select-page="current">2</text:page-number><text:tab/><text:title>Befehlsreferenz</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Befehlsreferenz</dc:title>
    <meta:creation-date>2011-08-22T10:12:40</meta:creation-date>
    <meta:editing-cycles>89</meta:editing-cycles>
    <meta:editing-duration>PT17H26M</meta:editing-duration>
    <dc:description>
</dc:description>
    <dc:subject>vollständige Übersicht</dc:subject>
    <meta:initial-creator>Florian Reisinger</meta:initial-creator>
    <dc:date>2012-04-28T08:02:41.20</dc:date>
    <dc:creator>Christian Kühl</dc:creator>
    <meta:document-statistic meta:table-count="23" meta:image-count="2" meta:object-count="335" meta:page-count="16" meta:paragraph-count="1052" meta:word-count="2018" meta:character-count="13498" meta:non-whitespace-character-count="11813"/>
    <meta:user-defined meta:name="Info 1"/>
    <meta:user-defined meta:name="Info 2"/>
    <meta:user-defined meta:name="Info 3"/>
    <meta:user-defined meta:name="Info 4"/>
    <meta:template xlink:type="simple" xlink:actuate="onRequest" xlink:title="ODF-Authors" xlink:href="../../AppData/Local/AppData/Local/AppData/Local/.libreoffice/3/user/template/ODF-Authors1.ott" meta:date="2011-08-22T10:12:40"/>
  </office:meta>
</office:document-meta>
</file>

<file path=Object 1/content.xml><?xml version="1.0" encoding="utf-8"?>
<math xmlns="http://www.w3.org/1998/Math/MathML">
  <semantics>
    <mrow>
      <mrow>
        <mi>a</mi>
        <mo stretchy="false">⊘</mo>
        <mi>b</mi>
      </mrow>
    </mrow>
    <annotation encoding="StarMath 5.0">a odivide b</annotation>
  </semantics>
</math>
</file>

<file path=Object 10/content.xml><?xml version="1.0" encoding="utf-8"?>
<math xmlns="http://www.w3.org/1998/Math/MathML">
  <semantics>
    <mrow>
      <mstyle mathvariant="normal">
        <mrow>
          <mi mathvariant="normal">a</mi>
        </mrow>
      </mstyle>
    </mrow>
    <annotation encoding="StarMath 5.0">nitalic a</annotation>
  </semantics>
</math>
</file>

<file path=Object 100/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0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0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0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0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0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math xmlns="http://www.w3.org/1998/Math/MathML">
  <semantics>
    <mrow>
      <mi>tanh</mi>
      <mrow>
        <mo stretchy="false">(</mo>
        <mi>a</mi>
        <mo stretchy="false">)</mo>
      </mrow>
    </mrow>
    <annotation encoding="StarMath 5.0">tanh(a)</annotation>
  </semantics>
</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math xmlns="http://www.w3.org/1998/Math/MathML">
  <semantics>
    <mrow>
      <mo stretchy="false">Α</mo>
    </mrow>
    <annotation encoding="StarMath 5.0">%iALPHA</annotation>
  </semantics>
</math>
</file>

<file path=Object 110/content.xml><?xml version="1.0" encoding="utf-8"?>
<math xmlns="http://www.w3.org/1998/Math/MathML">
  <semantics>
    <mrow>
      <mrow>
        <mi>a</mi>
        <mo stretchy="false">!</mo>
      </mrow>
    </mrow>
    <annotation encoding="StarMath 5.0">fact a </annotation>
  </semantics>
</math>
</file>

<file path=Object 11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13/content.xml><?xml version="1.0" encoding="utf-8"?>
<math xmlns="http://www.w3.org/1998/Math/MathML">
  <semantics>
    <mrow>
      <mtext>Hallo</mtext>
      <mi/>
      <mtext>Welt</mtext>
    </mrow>
    <annotation encoding="StarMath 5.0">"Hallo" ` "Welt"</annotation>
  </semantics>
</math>
</file>

<file path=Object 114/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5/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16/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17/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content.xml><?xml version="1.0" encoding="utf-8"?>
<math xmlns="http://www.w3.org/1998/Math/MathML">
  <semantics>
    <mrow>
      <mo stretchy="false">Β</mo>
    </mrow>
    <annotation encoding="StarMath 5.0">%iBETA</annotation>
  </semantics>
</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1/content.xml><?xml version="1.0" encoding="utf-8"?>
<math xmlns="http://www.w3.org/1998/Math/MathML">
  <semantics>
    <mrow>
      <mrow>
        <munder>
          <mo stretchy="false">∑</mo>
          <mrow>
            <mn>3</mn>
          </mrow>
        </munder>
        <mi>b</mi>
      </mrow>
    </mrow>
    <annotation encoding="StarMath 5.0">sum from{3}b</annotation>
  </semantics>
</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4/content.xml><?xml version="1.0" encoding="utf-8"?>
<math xmlns="http://www.w3.org/1998/Math/MathML">
  <semantics>
    <mrow>
      <mrow>
        <mo stretchy="false">∰</mo>
        <mi>a</mi>
      </mrow>
    </mrow>
    <annotation encoding="StarMath 5.0">lllint a </annotation>
  </semantics>
</math>
</file>

<file path=Object 12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2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29/content.xml><?xml version="1.0" encoding="utf-8"?>
<math xmlns="http://www.w3.org/1998/Math/MathML">
  <semantics>
    <mover accent="true">
      <mi>a</mi>
      <mo stretchy="false">̆</mo>
    </mover>
    <annotation encoding="StarMath 5.0">breve a  </annotation>
  </semantics>
</math>
</file>

<file path=Object 13/content.xml><?xml version="1.0" encoding="utf-8"?>
<math xmlns="http://www.w3.org/1998/Math/MathML">
  <semantics>
    <mrow>
      <mo stretchy="false">Γ</mo>
    </mrow>
    <annotation encoding="StarMath 5.0">%iGAMMA</annotation>
  </semantics>
</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3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36/content.xml><?xml version="1.0" encoding="utf-8"?>
<math xmlns="http://www.w3.org/1998/Math/MathML">
  <semantics>
    <mrow>
      <mover accent="true">
        <mi mathvariant="italic">abc</mi>
        <mo stretchy="false">⃗</mo>
      </mover>
    </mrow>
    <annotation encoding="StarMath 5.0">widevec abc  </annotation>
  </semantics>
</math>
</file>

<file path=Object 137/content.xml><?xml version="1.0" encoding="utf-8"?>
<math xmlns="http://www.w3.org/1998/Math/MathML">
  <semantics>
    <mrow>
      <mover accent="true">
        <mi mathvariant="italic">abc</mi>
        <mo stretchy="false">̃</mo>
      </mover>
    </mrow>
    <annotation encoding="StarMath 5.0">widetilde abc </annotation>
  </semantics>
</math>
</file>

<file path=Object 13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3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4/content.xml><?xml version="1.0" encoding="utf-8"?>
<math xmlns="http://www.w3.org/1998/Math/MathML">
  <semantics>
    <mrow>
      <mo stretchy="false">Δ</mo>
    </mrow>
    <annotation encoding="StarMath 5.0">%iDELTA</annotation>
  </semantics>
</math>
</file>

<file path=Object 140/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1/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2/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44/content.xml><?xml version="1.0" encoding="utf-8"?>
<math xmlns="http://www.w3.org/1998/Math/MathML">
  <semantics>
    <mrow>
      <mi>q</mi>
      <mstyle mathsize="15pt">
        <mrow>
          <mi>v</mi>
        </mrow>
      </mstyle>
    </mrow>
    <annotation encoding="StarMath 5.0">q size +3 v</annotation>
  </semantics>
</math>
</file>

<file path=Object 145/content.xml><?xml version="1.0" encoding="utf-8"?>
<math xmlns="http://www.w3.org/1998/Math/MathML">
  <semantics>
    <mrow>
      <mstyle mathvariant="bold">
        <mrow>
          <mi>a</mi>
        </mrow>
      </mstyle>
    </mrow>
    <annotation encoding="StarMath 5.0">bold a </annotation>
  </semantics>
</math>
</file>

<file path=Object 146/content.xml><?xml version="1.0" encoding="utf-8"?>
<math xmlns="http://www.w3.org/1998/Math/MathML">
  <semantics>
    <mrow>
      <mstyle mathvariant="italic">
        <mrow>
          <mn>1</mn>
        </mrow>
      </mstyle>
    </mrow>
    <annotation encoding="StarMath 5.0">italic 1</annotation>
  </semantics>
</math>
</file>

<file path=Object 147/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148/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49/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5/content.xml><?xml version="1.0" encoding="utf-8"?>
<math xmlns="http://www.w3.org/1998/Math/MathML">
  <semantics>
    <mrow>
      <mo stretchy="false">Ε</mo>
    </mrow>
    <annotation encoding="StarMath 5.0">%iEPSILON</annotation>
  </semantics>
</math>
</file>

<file path=Object 150/content.xml><?xml version="1.0" encoding="utf-8"?>
<math xmlns="http://www.w3.org/1998/Math/MathML">
  <semantics>
    <mrow>
      <mstyle mathvariant="monospace">
        <mrow>
          <mi mathvariant="italic">qv</mi>
        </mrow>
      </mstyle>
    </mrow>
    <annotation encoding="StarMath 5.0">font fixed qv</annotation>
  </semantics>
</math>
</file>

<file path=Object 151/content.xml><?xml version="1.0" encoding="utf-8"?>
<math xmlns="http://www.w3.org/1998/Math/MathML">
  <semantics>
    <mrow>
      <mo stretchy="false">∞</mo>
    </mrow>
    <annotation encoding="StarMath 5.0">infinity</annotation>
  </semantics>
</math>
</file>

<file path=Object 152/content.xml><?xml version="1.0" encoding="utf-8"?>
<math xmlns="http://www.w3.org/1998/Math/MathML">
  <semantics>
    <mrow>
      <mo stretchy="false">∂</mo>
    </mrow>
    <annotation encoding="StarMath 5.0">partial </annotation>
  </semantics>
</math>
</file>

<file path=Object 153/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54/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55/content.xml><?xml version="1.0" encoding="utf-8"?>
<math xmlns="http://www.w3.org/1998/Math/MathML">
  <semantics>
    <mo stretchy="false">∀</mo>
    <annotation encoding="StarMath 5.0">forall </annotation>
  </semantics>
</math>
</file>

<file path=Object 156/content.xml><?xml version="1.0" encoding="utf-8"?>
<math xmlns="http://www.w3.org/1998/Math/MathML">
  <semantics>
    <mrow>
      <mo stretchy="false">ℏ</mo>
    </mrow>
    <annotation encoding="StarMath 5.0">hbar</annotation>
  </semantics>
</math>
</file>

<file path=Object 157/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58/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59/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6/content.xml><?xml version="1.0" encoding="utf-8"?>
<math xmlns="http://www.w3.org/1998/Math/MathML">
  <semantics>
    <mrow>
      <mo stretchy="false">γ</mo>
    </mrow>
    <annotation encoding="StarMath 5.0">%gamma</annotation>
  </semantics>
</math>
</file>

<file path=Object 160/content.xml><?xml version="1.0" encoding="utf-8"?>
<math xmlns="http://www.w3.org/1998/Math/MathML">
  <semantics>
    <mo stretchy="false">℘</mo>
    <annotation encoding="StarMath 5.0">wp  </annotation>
  </semantics>
</math>
</file>

<file path=Object 161/content.xml><?xml version="1.0" encoding="utf-8"?>
<math xmlns="http://www.w3.org/1998/Math/MathML">
  <semantics>
    <mrow>
      <mo stretchy="false">∍</mo>
    </mrow>
    <annotation encoding="StarMath 5.0">backepsilon</annotation>
  </semantics>
</math>
</file>

<file path=Object 162/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63/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64/content.xml><?xml version="1.0" encoding="utf-8"?>
<math xmlns="http://www.w3.org/1998/Math/MathML">
  <semantics>
    <mo stretchy="false">↑</mo>
    <annotation encoding="StarMath 5.0">uparrow </annotation>
  </semantics>
</math>
</file>

<file path=Object 165/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166/content.xml><?xml version="1.0" encoding="utf-8"?>
<math xmlns="http://www.w3.org/1998/Math/MathML">
  <semantics>
    <mrow>
      <mo stretchy="false">…</mo>
      <mphantom>
        <mstyle>
          <mrow>
            <mrow/>
          </mrow>
        </mstyle>
      </mphantom>
    </mrow>
    <annotation encoding="StarMath 5.0">dotslow phantom</annotation>
  </semantics>
</math>
</file>

<file path=Object 167/content.xml><?xml version="1.0" encoding="utf-8"?>
<math xmlns="http://www.w3.org/1998/Math/MathML">
  <semantics>
    <mrow>
      <mo stretchy="false">⋯</mo>
      <mphantom>
        <mstyle>
          <mrow>
            <mrow/>
          </mrow>
        </mstyle>
      </mphantom>
    </mrow>
    <annotation encoding="StarMath 5.0">dotsaxis phantom</annotation>
  </semantics>
</math>
</file>

<file path=Object 168/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169/content.xml><?xml version="1.0" encoding="utf-8"?>
<math xmlns="http://www.w3.org/1998/Math/MathML">
  <semantics>
    <mrow>
      <mo stretchy="false">⋰</mo>
    </mrow>
    <annotation encoding="StarMath 5.0">dotsup</annotation>
  </semantics>
</math>
</file>

<file path=Object 17/content.xml><?xml version="1.0" encoding="utf-8"?>
<math xmlns="http://www.w3.org/1998/Math/MathML">
  <semantics>
    <mrow>
      <mo stretchy="false">δ</mo>
    </mrow>
    <annotation encoding="StarMath 5.0">%delta</annotation>
  </semantics>
</math>
</file>

<file path=Object 1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71/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72/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75/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76/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77/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78/content.xml><?xml version="1.0" encoding="utf-8"?>
<math xmlns="http://www.w3.org/1998/Math/MathML">
  <semantics>
    <mrow>
      <mrow>
        <mi>a</mi>
      </mrow>
    </mrow>
    <annotation encoding="StarMath 5.0">{a} </annotation>
  </semantics>
</math>
</file>

<file path=Object 17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8/content.xml><?xml version="1.0" encoding="utf-8"?>
<math xmlns="http://www.w3.org/1998/Math/MathML">
  <semantics>
    <mrow>
      <mo stretchy="false">ϵ</mo>
    </mrow>
    <annotation encoding="StarMath 5.0">%epsilon</annotation>
  </semantics>
</math>
</file>

<file path=Object 180/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181/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182/content.xml><?xml version="1.0" encoding="utf-8"?>
<math xmlns="http://www.w3.org/1998/Math/MathML">
  <semantics>
    <mfenced open="∣" close="∣">
      <mi>a</mi>
    </mfenced>
    <annotation encoding="StarMath 5.0">left lline a right rline </annotation>
  </semantics>
</math>
</file>

<file path=Object 183/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184/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185/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186/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187/content.xml><?xml version="1.0" encoding="utf-8"?>
<math xmlns="http://www.w3.org/1998/Math/MathML">
  <semantics>
    <mrow>
      <mover>
        <mover>
          <mtext>Formel</mtext>
          <mo stretchy="false">⏞</mo>
        </mover>
        <mi>a</mi>
      </mover>
    </mrow>
    <annotation encoding="StarMath 5.0">"Formel" overbrace a</annotation>
  </semantics>
</math>
</file>

<file path=Object 188/content.xml><?xml version="1.0" encoding="utf-8"?>
<math xmlns="http://www.w3.org/1998/Math/MathML">
  <semantics>
    <mrow>
      <munder>
        <munder>
          <mtext>Formel</mtext>
          <mo stretchy="false">⏟</mo>
        </munder>
        <mi>a</mi>
      </munder>
    </mrow>
    <annotation encoding="StarMath 5.0">"Formel" underbrace a</annotation>
  </semantics>
</math>
</file>

<file path=Object 18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19/content.xml><?xml version="1.0" encoding="utf-8"?>
<math xmlns="http://www.w3.org/1998/Math/MathML">
  <semantics>
    <mrow>
      <mo stretchy="false">ζ</mo>
    </mrow>
    <annotation encoding="StarMath 5.0">%zeta</annotation>
  </semantics>
</math>
</file>

<file path=Object 190/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19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92/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193/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194/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195/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196/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197/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19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199/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content.xml><?xml version="1.0" encoding="utf-8"?>
<math xmlns="http://www.w3.org/1998/Math/MathML">
  <semantics>
    <mrow>
      <mo stretchy="false">α</mo>
    </mrow>
    <annotation encoding="StarMath 5.0">%alpha</annotation>
  </semantics>
</math>
</file>

<file path=Object 20/content.xml><?xml version="1.0" encoding="utf-8"?>
<math xmlns="http://www.w3.org/1998/Math/MathML">
  <semantics>
    <mrow>
      <mo stretchy="false">η</mo>
    </mrow>
    <annotation encoding="StarMath 5.0">%eta</annotation>
  </semantics>
</math>
</file>

<file path=Object 200/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01/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202/content.xml><?xml version="1.0" encoding="utf-8"?>
<math xmlns="http://www.w3.org/1998/Math/MathML">
  <semantics>
    <mtable>
      <mtr>
        <mtd>
          <mrow>
            <mtext>Hallo</mtext>
          </mrow>
        </mtd>
      </mtr>
      <mtr>
        <mtd>
          <mrow>
            <mtext>Welt</mtext>
          </mrow>
        </mtd>
      </mtr>
    </mtable>
    <annotation encoding="StarMath 5.0">"Hallo" newline "Welt"</annotation>
  </semantics>
</math>
</file>

<file path=Object 203/content.xml><?xml version="1.0" encoding="utf-8"?>
<math xmlns="http://www.w3.org/1998/Math/MathML">
  <semantics>
    <mrow>
      <mtext>Hallo</mtext>
      <mi/>
      <mtext>Welt</mtext>
    </mrow>
    <annotation encoding="StarMath 5.0">"Hallo" ~ "Welt"</annotation>
  </semantics>
</math>
</file>

<file path=Object 2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05/content.xml><?xml version="1.0" encoding="utf-8"?>
<math xmlns="http://www.w3.org/1998/Math/MathML">
  <semantics>
    <mrow>
      <mo stretchy="false">∧</mo>
    </mrow>
    <annotation encoding="StarMath 5.0">%and</annotation>
  </semantics>
</math>
</file>

<file path=Object 206/content.xml><?xml version="1.0" encoding="utf-8"?>
<math xmlns="http://www.w3.org/1998/Math/MathML">
  <semantics>
    <mrow>
      <mo stretchy="false">‰</mo>
    </mrow>
    <annotation encoding="StarMath 5.0">%perthousand</annotation>
  </semantics>
</math>
</file>

<file path=Object 207/content.xml><?xml version="1.0" encoding="utf-8"?>
<math xmlns="http://www.w3.org/1998/Math/MathML">
  <semantics>
    <mrow>
      <mo stretchy="false">∈</mo>
    </mrow>
    <annotation encoding="StarMath 5.0">%element</annotation>
  </semantics>
</math>
</file>

<file path=Object 208/content.xml><?xml version="1.0" encoding="utf-8"?>
<math xmlns="http://www.w3.org/1998/Math/MathML">
  <semantics>
    <mrow>
      <mo stretchy="false">∉</mo>
    </mrow>
    <annotation encoding="StarMath 5.0">%noelement</annotation>
  </semantics>
</math>
</file>

<file path=Object 209/content.xml><?xml version="1.0" encoding="utf-8"?>
<math xmlns="http://www.w3.org/1998/Math/MathML">
  <semantics>
    <mrow>
      <mo stretchy="false">∞</mo>
    </mrow>
    <annotation encoding="StarMath 5.0">%infinite
</annotation>
  </semantics>
</math>
</file>

<file path=Object 21/content.xml><?xml version="1.0" encoding="utf-8"?>
<math xmlns="http://www.w3.org/1998/Math/MathML">
  <semantics>
    <mrow>
      <mo stretchy="false">θ</mo>
    </mrow>
    <annotation encoding="StarMath 5.0">%theta</annotation>
  </semantics>
</math>
</file>

<file path=Object 210/content.xml><?xml version="1.0" encoding="utf-8"?>
<math xmlns="http://www.w3.org/1998/Math/MathML">
  <semantics>
    <mrow>
      <mo stretchy="false">∢</mo>
    </mrow>
    <annotation encoding="StarMath 5.0">%angle</annotation>
  </semantics>
</math>
</file>

<file path=Object 211/content.xml><?xml version="1.0" encoding="utf-8"?>
<math xmlns="http://www.w3.org/1998/Math/MathML">
  <semantics>
    <mrow>
      <mo stretchy="false">≡</mo>
    </mrow>
    <annotation encoding="StarMath 5.0">%identical</annotation>
  </semantics>
</math>
</file>

<file path=Object 212/content.xml><?xml version="1.0" encoding="utf-8"?>
<math xmlns="http://www.w3.org/1998/Math/MathML">
  <semantics>
    <mrow>
      <mo stretchy="false">∨</mo>
    </mrow>
    <annotation encoding="StarMath 5.0">%or</annotation>
  </semantics>
</math>
</file>

<file path=Object 213/content.xml><?xml version="1.0" encoding="utf-8"?>
<math xmlns="http://www.w3.org/1998/Math/MathML">
  <semantics>
    <mrow>
      <mo stretchy="false">≠</mo>
    </mrow>
    <annotation encoding="StarMath 5.0">%notequal</annotation>
  </semantics>
</math>
</file>

<file path=Object 214/content.xml><?xml version="1.0" encoding="utf-8"?>
<math xmlns="http://www.w3.org/1998/Math/MathML">
  <semantics>
    <mrow>
      <mo stretchy="false">≫</mo>
    </mrow>
    <annotation encoding="StarMath 5.0">%strictlygreaterthan</annotation>
  </semantics>
</math>
</file>

<file path=Object 215/content.xml><?xml version="1.0" encoding="utf-8"?>
<math xmlns="http://www.w3.org/1998/Math/MathML">
  <semantics>
    <mrow>
      <mo stretchy="false">≪</mo>
    </mrow>
    <annotation encoding="StarMath 5.0">%strictlylessthan</annotation>
  </semantics>
</math>
</file>

<file path=Object 216/content.xml><?xml version="1.0" encoding="utf-8"?>
<math xmlns="http://www.w3.org/1998/Math/MathML">
  <semantics>
    <mrow>
      <mo stretchy="false">→</mo>
    </mrow>
    <annotation encoding="StarMath 5.0">%tendto</annotation>
  </semantics>
</math>
</file>

<file path=Object 217/content.xml><?xml version="1.0" encoding="utf-8"?>
<math xmlns="http://www.w3.org/1998/Math/MathML">
  <semantics>
    <mrow>
      <mo stretchy="false">Α</mo>
    </mrow>
    <annotation encoding="StarMath 5.0">%ALPHA</annotation>
  </semantics>
</math>
</file>

<file path=Object 218/content.xml><?xml version="1.0" encoding="utf-8"?>
<math xmlns="http://www.w3.org/1998/Math/MathML">
  <semantics>
    <mrow>
      <mo stretchy="false">υ</mo>
    </mrow>
    <annotation encoding="StarMath 5.0">%upsilon</annotation>
  </semantics>
</math>
</file>

<file path=Object 219/content.xml><?xml version="1.0" encoding="utf-8"?>
<math xmlns="http://www.w3.org/1998/Math/MathML">
  <semantics>
    <mrow>
      <mo stretchy="false">Χ</mo>
    </mrow>
    <annotation encoding="StarMath 5.0">%CHI</annotation>
  </semantics>
</math>
</file>

<file path=Object 22/content.xml><?xml version="1.0" encoding="utf-8"?>
<math xmlns="http://www.w3.org/1998/Math/MathML">
  <semantics>
    <mrow>
      <mo stretchy="false">ι</mo>
    </mrow>
    <annotation encoding="StarMath 5.0">%iota</annotation>
  </semantics>
</math>
</file>

<file path=Object 220/content.xml><?xml version="1.0" encoding="utf-8"?>
<math xmlns="http://www.w3.org/1998/Math/MathML">
  <semantics>
    <mrow>
      <mo stretchy="false">Δ</mo>
    </mrow>
    <annotation encoding="StarMath 5.0">%DELTA</annotation>
  </semantics>
</math>
</file>

<file path=Object 221/content.xml><?xml version="1.0" encoding="utf-8"?>
<math xmlns="http://www.w3.org/1998/Math/MathML">
  <semantics>
    <mrow>
      <mo stretchy="false">Ε</mo>
    </mrow>
    <annotation encoding="StarMath 5.0">%EPSILON</annotation>
  </semantics>
</math>
</file>

<file path=Object 222/content.xml><?xml version="1.0" encoding="utf-8"?>
<math xmlns="http://www.w3.org/1998/Math/MathML">
  <semantics>
    <mrow>
      <mo stretchy="false">Η</mo>
    </mrow>
    <annotation encoding="StarMath 5.0">%ETA</annotation>
  </semantics>
</math>
</file>

<file path=Object 223/content.xml><?xml version="1.0" encoding="utf-8"?>
<math xmlns="http://www.w3.org/1998/Math/MathML">
  <semantics>
    <mrow>
      <mo stretchy="false">ϕ</mo>
    </mrow>
    <annotation encoding="StarMath 5.0">%phi</annotation>
  </semantics>
</math>
</file>

<file path=Object 224/content.xml><?xml version="1.0" encoding="utf-8"?>
<math xmlns="http://www.w3.org/1998/Math/MathML">
  <semantics>
    <mrow>
      <mo stretchy="false">Ν</mo>
    </mrow>
    <annotation encoding="StarMath 5.0">%NU</annotation>
  </semantics>
</math>
</file>

<file path=Object 225/content.xml><?xml version="1.0" encoding="utf-8"?>
<math xmlns="http://www.w3.org/1998/Math/MathML">
  <semantics>
    <mrow>
      <mo stretchy="false">Κ</mo>
    </mrow>
    <annotation encoding="StarMath 5.0">%KAPPA</annotation>
  </semantics>
</math>
</file>

<file path=Object 226/content.xml><?xml version="1.0" encoding="utf-8"?>
<math xmlns="http://www.w3.org/1998/Math/MathML">
  <semantics>
    <mrow>
      <mo stretchy="false">Λ</mo>
    </mrow>
    <annotation encoding="StarMath 5.0">%LAMBDA</annotation>
  </semantics>
</math>
</file>

<file path=Object 227/content.xml><?xml version="1.0" encoding="utf-8"?>
<math xmlns="http://www.w3.org/1998/Math/MathML">
  <semantics>
    <mrow>
      <mo stretchy="false">Ι</mo>
    </mrow>
    <annotation encoding="StarMath 5.0">%IOTA</annotation>
  </semantics>
</math>
</file>

<file path=Object 228/content.xml><?xml version="1.0" encoding="utf-8"?>
<math xmlns="http://www.w3.org/1998/Math/MathML">
  <semantics>
    <mrow>
      <mo stretchy="false">χ</mo>
    </mrow>
    <annotation encoding="StarMath 5.0">%chi</annotation>
  </semantics>
</math>
</file>

<file path=Object 229/content.xml><?xml version="1.0" encoding="utf-8"?>
<math xmlns="http://www.w3.org/1998/Math/MathML">
  <semantics>
    <mrow>
      <mo stretchy="false">Ξ</mo>
    </mrow>
    <annotation encoding="StarMath 5.0">%XI</annotation>
  </semantics>
</math>
</file>

<file path=Object 23/content.xml><?xml version="1.0" encoding="utf-8"?>
<math xmlns="http://www.w3.org/1998/Math/MathML">
  <semantics>
    <mrow>
      <mo stretchy="false">κ</mo>
    </mrow>
    <annotation encoding="StarMath 5.0">%kappa</annotation>
  </semantics>
</math>
</file>

<file path=Object 230/content.xml><?xml version="1.0" encoding="utf-8"?>
<math xmlns="http://www.w3.org/1998/Math/MathML">
  <semantics>
    <mrow>
      <mo stretchy="false">Ψ</mo>
    </mrow>
    <annotation encoding="StarMath 5.0">%PSI</annotation>
  </semantics>
</math>
</file>

<file path=Object 231/content.xml><?xml version="1.0" encoding="utf-8"?>
<math xmlns="http://www.w3.org/1998/Math/MathML">
  <semantics>
    <mrow>
      <mo stretchy="false">Ο</mo>
    </mrow>
    <annotation encoding="StarMath 5.0">%OMICRON</annotation>
  </semantics>
</math>
</file>

<file path=Object 232/content.xml><?xml version="1.0" encoding="utf-8"?>
<math xmlns="http://www.w3.org/1998/Math/MathML">
  <semantics>
    <mrow>
      <mo stretchy="false">Φ</mo>
    </mrow>
    <annotation encoding="StarMath 5.0">%PHI</annotation>
  </semantics>
</math>
</file>

<file path=Object 233/content.xml><?xml version="1.0" encoding="utf-8"?>
<math xmlns="http://www.w3.org/1998/Math/MathML">
  <semantics>
    <mrow>
      <mo stretchy="false">ψ</mo>
    </mrow>
    <annotation encoding="StarMath 5.0">%psi</annotation>
  </semantics>
</math>
</file>

<file path=Object 234/content.xml><?xml version="1.0" encoding="utf-8"?>
<math xmlns="http://www.w3.org/1998/Math/MathML">
  <semantics>
    <mrow>
      <mo stretchy="false">Π</mo>
    </mrow>
    <annotation encoding="StarMath 5.0">%PI</annotation>
  </semantics>
</math>
</file>

<file path=Object 235/content.xml><?xml version="1.0" encoding="utf-8"?>
<math xmlns="http://www.w3.org/1998/Math/MathML">
  <semantics>
    <mrow>
      <mo stretchy="false">Ω</mo>
    </mrow>
    <annotation encoding="StarMath 5.0">%OMEGA</annotation>
  </semantics>
</math>
</file>

<file path=Object 236/content.xml><?xml version="1.0" encoding="utf-8"?>
<math xmlns="http://www.w3.org/1998/Math/MathML">
  <semantics>
    <mrow>
      <mo stretchy="false">Ρ</mo>
    </mrow>
    <annotation encoding="StarMath 5.0">%RHO</annotation>
  </semantics>
</math>
</file>

<file path=Object 237/content.xml><?xml version="1.0" encoding="utf-8"?>
<math xmlns="http://www.w3.org/1998/Math/MathML">
  <semantics>
    <mrow>
      <mo stretchy="false">Σ</mo>
    </mrow>
    <annotation encoding="StarMath 5.0">%SIGMA</annotation>
  </semantics>
</math>
</file>

<file path=Object 238/content.xml><?xml version="1.0" encoding="utf-8"?>
<math xmlns="http://www.w3.org/1998/Math/MathML">
  <semantics>
    <mrow>
      <mo stretchy="false">ω</mo>
    </mrow>
    <annotation encoding="StarMath 5.0">%omega</annotation>
  </semantics>
</math>
</file>

<file path=Object 239/content.xml><?xml version="1.0" encoding="utf-8"?>
<math xmlns="http://www.w3.org/1998/Math/MathML">
  <semantics>
    <mrow>
      <mo stretchy="false">ε</mo>
    </mrow>
    <annotation encoding="StarMath 5.0">%varepsilon</annotation>
  </semantics>
</math>
</file>

<file path=Object 24/content.xml><?xml version="1.0" encoding="utf-8"?>
<math xmlns="http://www.w3.org/1998/Math/MathML">
  <semantics>
    <mrow>
      <mo stretchy="false">λ</mo>
    </mrow>
    <annotation encoding="StarMath 5.0">%lambda</annotation>
  </semantics>
</math>
</file>

<file path=Object 240/content.xml><?xml version="1.0" encoding="utf-8"?>
<math xmlns="http://www.w3.org/1998/Math/MathML">
  <semantics>
    <mrow>
      <mo stretchy="false">ϑ</mo>
    </mrow>
    <annotation encoding="StarMath 5.0">%vartheta</annotation>
  </semantics>
</math>
</file>

<file path=Object 241/content.xml><?xml version="1.0" encoding="utf-8"?>
<math xmlns="http://www.w3.org/1998/Math/MathML">
  <semantics>
    <mrow>
      <mo stretchy="false">ϖ</mo>
    </mrow>
    <annotation encoding="StarMath 5.0">%varpi</annotation>
  </semantics>
</math>
</file>

<file path=Object 242/content.xml><?xml version="1.0" encoding="utf-8"?>
<math xmlns="http://www.w3.org/1998/Math/MathML">
  <semantics>
    <mrow>
      <mo stretchy="false">ϱ</mo>
    </mrow>
    <annotation encoding="StarMath 5.0">%varrho</annotation>
  </semantics>
</math>
</file>

<file path=Object 243/content.xml><?xml version="1.0" encoding="utf-8"?>
<math xmlns="http://www.w3.org/1998/Math/MathML">
  <semantics>
    <mrow>
      <mo stretchy="false">ς</mo>
    </mrow>
    <annotation encoding="StarMath 5.0">%varsigma</annotation>
  </semantics>
</math>
</file>

<file path=Object 244/content.xml><?xml version="1.0" encoding="utf-8"?>
<math xmlns="http://www.w3.org/1998/Math/MathML">
  <semantics>
    <mrow>
      <mo stretchy="false">φ</mo>
    </mrow>
    <annotation encoding="StarMath 5.0">%varphi</annotation>
  </semantics>
</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46/content.xml><?xml version="1.0" encoding="utf-8"?>
<math xmlns="http://www.w3.org/1998/Math/MathML">
  <semantics>
    <mrow>
      <mo stretchy="false">Θ</mo>
    </mrow>
    <annotation encoding="StarMath 5.0">%THETA</annotation>
  </semantics>
</math>
</file>

<file path=Object 247/content.xml><?xml version="1.0" encoding="utf-8"?>
<math xmlns="http://www.w3.org/1998/Math/MathML">
  <semantics>
    <mrow>
      <mo stretchy="false">Τ</mo>
    </mrow>
    <annotation encoding="StarMath 5.0">%TAU</annotation>
  </semantics>
</math>
</file>

<file path=Object 248/content.xml><?xml version="1.0" encoding="utf-8"?>
<math xmlns="http://www.w3.org/1998/Math/MathML">
  <semantics>
    <mrow>
      <mo stretchy="false">Υ</mo>
    </mrow>
    <annotation encoding="StarMath 5.0">%UPSILON</annotation>
  </semantics>
</math>
</file>

<file path=Object 249/content.xml><?xml version="1.0" encoding="utf-8"?>
<math xmlns="http://www.w3.org/1998/Math/MathML">
  <semantics>
    <mrow>
      <mo stretchy="false">Μ</mo>
    </mrow>
    <annotation encoding="StarMath 5.0">%MU</annotation>
  </semantics>
</math>
</file>

<file path=Object 25/content.xml><?xml version="1.0" encoding="utf-8"?>
<math xmlns="http://www.w3.org/1998/Math/MathML">
  <semantics>
    <mrow>
      <mo stretchy="false">μ</mo>
    </mrow>
    <annotation encoding="StarMath 5.0">%mu</annotation>
  </semantics>
</math>
</file>

<file path=Object 250/content.xml><?xml version="1.0" encoding="utf-8"?>
<math xmlns="http://www.w3.org/1998/Math/MathML">
  <semantics>
    <mrow>
      <mo stretchy="false">Β</mo>
    </mrow>
    <annotation encoding="StarMath 5.0">%BETA</annotation>
  </semantics>
</math>
</file>

<file path=Object 251/content.xml><?xml version="1.0" encoding="utf-8"?>
<math xmlns="http://www.w3.org/1998/Math/MathML">
  <semantics>
    <mrow>
      <mo stretchy="false">Ζ</mo>
    </mrow>
    <annotation encoding="StarMath 5.0">%ZETA</annotation>
  </semantics>
</math>
</file>

<file path=Object 252/content.xml><?xml version="1.0" encoding="utf-8"?>
<math xmlns="http://www.w3.org/1998/Math/MathML">
  <semantics>
    <mrow>
      <mo stretchy="false">Γ</mo>
    </mrow>
    <annotation encoding="StarMath 5.0">%GAMMA</annotation>
  </semantics>
</math>
</file>

<file path=Object 253/content.xml><?xml version="1.0" encoding="utf-8"?>
<math xmlns="http://www.w3.org/1998/Math/MathML">
  <semantics>
    <mrow/>
    <annotation encoding="StarMath 5.0">A wideslash B</annotation>
  </semantics>
</math>
</file>

<file path=Object 254/content.xml><?xml version="1.0" encoding="utf-8"?>
<math xmlns="http://www.w3.org/1998/Math/MathML">
  <semantics>
    <mrow>
      <mrow>
        <mo stretchy="false">+</mo>
        <mn>1</mn>
      </mrow>
    </mrow>
    <annotation encoding="StarMath 5.0">+ 1</annotation>
  </semantics>
</math>
</file>

<file path=Object 255/content.xml><?xml version="1.0" encoding="utf-8"?>
<math xmlns="http://www.w3.org/1998/Math/MathML">
  <semantics>
    <mrow>
      <mrow>
        <mo stretchy="false">−</mo>
        <mn>1</mn>
      </mrow>
    </mrow>
    <annotation encoding="StarMath 5.0">- 1</annotation>
  </semantics>
</math>
</file>

<file path=Object 256/content.xml><?xml version="1.0" encoding="utf-8"?>
<math xmlns="http://www.w3.org/1998/Math/MathML">
  <semantics>
    <mrow>
      <mrow>
        <mo stretchy="false">±</mo>
        <mn>1</mn>
      </mrow>
    </mrow>
    <annotation encoding="StarMath 5.0">+- 1</annotation>
  </semantics>
</math>
</file>

<file path=Object 257/content.xml><?xml version="1.0" encoding="utf-8"?>
<math xmlns="http://www.w3.org/1998/Math/MathML">
  <semantics>
    <mrow>
      <mrow>
        <mo stretchy="false">∓</mo>
        <mn>1</mn>
      </mrow>
    </mrow>
    <annotation encoding="StarMath 5.0">-+ 1</annotation>
  </semantics>
</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content.xml><?xml version="1.0" encoding="utf-8"?>
<math xmlns="http://www.w3.org/1998/Math/MathML">
  <semantics>
    <mrow>
      <mo stretchy="false">ν</mo>
    </mrow>
    <annotation encoding="StarMath 5.0">%nu</annotation>
  </semantics>
</math>
</file>

<file path=Object 260/content.xml><?xml version="1.0" encoding="utf-8"?>
<math xmlns="http://www.w3.org/1998/Math/MathML">
  <semantics>
    <mrow/>
    <annotation encoding="StarMath 5.0">A widebslash B</annotation>
  </semantics>
</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6/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67/content.xml><?xml version="1.0" encoding="utf-8"?>
<math xmlns="http://www.w3.org/1998/Math/MathML">
  <semantics>
    <mrow>
      <mrow>
        <mi>a</mi>
        <mo stretchy="false">∧</mo>
        <mi>b</mi>
      </mrow>
    </mrow>
    <annotation encoding="StarMath 5.0">a and b</annotation>
  </semantics>
</math>
</file>

<file path=Object 268/content.xml><?xml version="1.0" encoding="utf-8"?>
<math xmlns="http://www.w3.org/1998/Math/MathML">
  <semantics>
    <mrow>
      <mrow>
        <mi>a</mi>
        <mo stretchy="false">∨</mo>
        <mi>b</mi>
      </mrow>
    </mrow>
    <annotation encoding="StarMath 5.0">a or b</annotation>
  </semantics>
</math>
</file>

<file path=Object 269/content.xml><?xml version="1.0" encoding="utf-8"?>
<math xmlns="http://www.w3.org/1998/Math/MathML">
  <semantics>
    <mrow>
      <mo stretchy="false">⋱</mo>
    </mrow>
    <annotation encoding="StarMath 5.0">dotsdown </annotation>
  </semantics>
</math>
</file>

<file path=Object 27/content.xml><?xml version="1.0" encoding="utf-8"?>
<math xmlns="http://www.w3.org/1998/Math/MathML">
  <semantics>
    <mrow>
      <mo stretchy="false">ξ</mo>
    </mrow>
    <annotation encoding="StarMath 5.0">%xi</annotation>
  </semantics>
</math>
</file>

<file path=Object 2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72/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73/content.xml><?xml version="1.0" encoding="utf-8"?>
<math xmlns="http://www.w3.org/1998/Math/MathML">
  <semantics>
    <mrow>
      <mo stretchy="false">γ</mo>
    </mrow>
    <annotation encoding="StarMath 5.0">%igamma</annotation>
  </semantics>
</math>
</file>

<file path=Object 274/content.xml><?xml version="1.0" encoding="utf-8"?>
<math xmlns="http://www.w3.org/1998/Math/MathML">
  <semantics>
    <mrow>
      <mo stretchy="false">δ</mo>
    </mrow>
    <annotation encoding="StarMath 5.0">%idelta</annotation>
  </semantics>
</math>
</file>

<file path=Object 275/content.xml><?xml version="1.0" encoding="utf-8"?>
<math xmlns="http://www.w3.org/1998/Math/MathML">
  <semantics>
    <mrow>
      <mo stretchy="false">ϵ</mo>
    </mrow>
    <annotation encoding="StarMath 5.0">%iepsilon</annotation>
  </semantics>
</math>
</file>

<file path=Object 276/content.xml><?xml version="1.0" encoding="utf-8"?>
<math xmlns="http://www.w3.org/1998/Math/MathML">
  <semantics>
    <mrow>
      <mo stretchy="false">ζ</mo>
    </mrow>
    <annotation encoding="StarMath 5.0">%izeta</annotation>
  </semantics>
</math>
</file>

<file path=Object 277/content.xml><?xml version="1.0" encoding="utf-8"?>
<math xmlns="http://www.w3.org/1998/Math/MathML">
  <semantics>
    <mrow>
      <mrow>
        <mo stretchy="false">Ψ</mo>
        <mi>a</mi>
      </mrow>
    </mrow>
    <annotation encoding="StarMath 5.0">oper %PSI a</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ο</mo>
    </mrow>
    <annotation encoding="StarMath 5.0">%omicron</annotation>
  </semantics>
</math>
</file>

<file path=Object 280/content.xml><?xml version="1.0" encoding="utf-8"?>
<math xmlns="http://www.w3.org/1998/Math/MathML">
  <semantics>
    <mrow>
      <mo stretchy="false">η</mo>
    </mrow>
    <annotation encoding="StarMath 5.0">%ieta</annotation>
  </semantics>
</math>
</file>

<file path=Object 281/content.xml><?xml version="1.0" encoding="utf-8"?>
<math xmlns="http://www.w3.org/1998/Math/MathML">
  <semantics>
    <mrow>
      <mo stretchy="false">θ</mo>
    </mrow>
    <annotation encoding="StarMath 5.0">%itheta</annotation>
  </semantics>
</math>
</file>

<file path=Object 282/content.xml><?xml version="1.0" encoding="utf-8"?>
<math xmlns="http://www.w3.org/1998/Math/MathML">
  <semantics>
    <mrow>
      <mrow>
        <mi>a</mi>
        <mo stretchy="false">≝</mo>
        <mi>b</mi>
      </mrow>
    </mrow>
    <annotation encoding="StarMath 5.0">a def b</annotation>
  </semantics>
</math>
</file>

<file path=Object 283/content.xml><?xml version="1.0" encoding="utf-8"?>
<math xmlns="http://www.w3.org/1998/Math/MathML">
  <semantics>
    <mrow>
      <mrow>
        <mi>a</mi>
        <mo stretchy="false">≫</mo>
        <mn>2</mn>
      </mrow>
    </mrow>
    <annotation encoding="StarMath 5.0">a &gt;&gt; 2</annotation>
  </semantics>
</math>
</file>

<file path=Object 284/content.xml><?xml version="1.0" encoding="utf-8"?>
<math xmlns="http://www.w3.org/1998/Math/MathML">
  <semantics>
    <mrow>
      <mrow>
        <mi>a</mi>
        <mo stretchy="false">≪</mo>
        <mn>2</mn>
      </mrow>
    </mrow>
    <annotation encoding="StarMath 5.0">a &lt;&lt; 2</annotation>
  </semantics>
</math>
</file>

<file path=Object 285/content.xml><?xml version="1.0" encoding="utf-8"?>
<math xmlns="http://www.w3.org/1998/Math/MathML">
  <semantics>
    <mrow>
      <mrow>
        <mi>a</mi>
        <mo stretchy="false">⊷</mo>
        <mi>b</mi>
      </mrow>
    </mrow>
    <annotation encoding="StarMath 5.0">a transl b</annotation>
  </semantics>
</math>
</file>

<file path=Object 286/content.xml><?xml version="1.0" encoding="utf-8"?>
<math xmlns="http://www.w3.org/1998/Math/MathML">
  <semantics>
    <mrow>
      <mrow>
        <mi>a</mi>
        <mo stretchy="false">⊶</mo>
        <mi>b</mi>
      </mrow>
    </mrow>
    <annotation encoding="StarMath 5.0">a transr b</annotation>
  </semantics>
</math>
</file>

<file path=Object 287/content.xml><?xml version="1.0" encoding="utf-8"?>
<math xmlns="http://www.w3.org/1998/Math/MathML">
  <semantics>
    <mrow>
      <mrow>
        <mi>lim inf</mi>
        <mi>a</mi>
      </mrow>
    </mrow>
    <annotation encoding="StarMath 5.0">liminf a</annotation>
  </semantics>
</math>
</file>

<file path=Object 288/content.xml><?xml version="1.0" encoding="utf-8"?>
<math xmlns="http://www.w3.org/1998/Math/MathML">
  <semantics>
    <mrow>
      <mrow>
        <mi>lim sup</mi>
        <mi>a</mi>
      </mrow>
    </mrow>
    <annotation encoding="StarMath 5.0">limsup a</annotation>
  </semantics>
</math>
</file>

<file path=Object 289/content.xml><?xml version="1.0" encoding="utf-8"?>
<math xmlns="http://www.w3.org/1998/Math/MathML">
  <semantics>
    <mrow>
      <mi>q</mi>
      <mstyle mathsize="16pt">
        <mrow>
          <mi>v</mi>
        </mrow>
      </mstyle>
    </mrow>
    <annotation encoding="StarMath 5.0">q size 16 v</annotation>
  </semantics>
</math>
</file>

<file path=Object 29/content.xml><?xml version="1.0" encoding="utf-8"?>
<math xmlns="http://www.w3.org/1998/Math/MathML">
  <semantics>
    <mrow>
      <mo stretchy="false">π</mo>
    </mrow>
    <annotation encoding="StarMath 5.0">%pi</annotation>
  </semantics>
</math>
</file>

<file path=Object 290/content.xml><?xml version="1.0" encoding="utf-8"?>
<math xmlns="http://www.w3.org/1998/Math/MathML">
  <semantics>
    <mrow>
      <mi>a</mi>
      <mphantom>
        <mstyle>
          <mrow>
            <mi>X</mi>
          </mrow>
        </mstyle>
      </mphantom>
      <mi>b</mi>
    </mrow>
    <annotation encoding="StarMath 5.0">a phantom X b</annotation>
  </semantics>
</math>
</file>

<file path=Object 291/content.xml><?xml version="1.0" encoding="utf-8"?>
<math xmlns="http://www.w3.org/1998/Math/MathML">
  <semantics>
    <mrow>
      <mo stretchy="false">ι</mo>
    </mrow>
    <annotation encoding="StarMath 5.0">%ijota</annotation>
  </semantics>
</math>
</file>

<file path=Object 292/content.xml><?xml version="1.0" encoding="utf-8"?>
<math xmlns="http://www.w3.org/1998/Math/MathML">
  <semantics>
    <mrow>
      <mo stretchy="false">κ</mo>
    </mrow>
    <annotation encoding="StarMath 5.0">%ikappa</annotation>
  </semantics>
</math>
</file>

<file path=Object 293/content.xml><?xml version="1.0" encoding="utf-8"?>
<math xmlns="http://www.w3.org/1998/Math/MathML">
  <semantics>
    <mrow>
      <mrow>
        <mo stretchy="false">⌈</mo>
        <mrow>
          <mi>c</mi>
        </mrow>
        <mo stretchy="false">⌉</mo>
      </mrow>
    </mrow>
    <annotation encoding="StarMath 5.0">lceil c rceil</annotation>
  </semantics>
</math>
</file>

<file path=Object 294/content.xml><?xml version="1.0" encoding="utf-8"?>
<math xmlns="http://www.w3.org/1998/Math/MathML">
  <semantics>
    <mrow>
      <mrow>
        <mo stretchy="false">⌊</mo>
        <mrow>
          <mi>c</mi>
        </mrow>
        <mo stretchy="false">⌋</mo>
      </mrow>
    </mrow>
    <annotation encoding="StarMath 5.0">lfloor c rfloor</annotation>
  </semantics>
</math>
</file>

<file path=Object 295/content.xml><?xml version="1.0" encoding="utf-8"?>
<math xmlns="http://www.w3.org/1998/Math/MathML">
  <semantics>
    <mrow>
      <mrow>
        <mn>0,</mn>
        <mover accent="true">
          <mn>3</mn>
          <mo>¯
     </mo>
        </mover>
      </mrow>
    </mrow>
    <annotation encoding="StarMath 5.0">nospace {0, overline 3}
</annotation>
  </semantics>
</math>
</file>

<file path=Object 296/content.xml><?xml version="1.0" encoding="utf-8"?>
<math xmlns="http://www.w3.org/1998/Math/MathML">
  <semantics>
    <mrow>
      <mo stretchy="false">λ</mo>
    </mrow>
    <annotation encoding="StarMath 5.0">%ilambda</annotation>
  </semantics>
</math>
</file>

<file path=Object 297/content.xml><?xml version="1.0" encoding="utf-8"?>
<math xmlns="http://www.w3.org/1998/Math/MathML">
  <semantics>
    <mrow>
      <mo stretchy="false">μ</mo>
    </mrow>
    <annotation encoding="StarMath 5.0">%imy</annotation>
  </semantics>
</math>
</file>

<file path=Object 298/content.xml><?xml version="1.0" encoding="utf-8"?>
<math xmlns="http://www.w3.org/1998/Math/MathML">
  <semantics>
    <mrow>
      <mo stretchy="false">π</mo>
    </mrow>
    <annotation encoding="StarMath 5.0">%ipi</annotation>
  </semantics>
</math>
</file>

<file path=Object 299/content.xml><?xml version="1.0" encoding="utf-8"?>
<math xmlns="http://www.w3.org/1998/Math/MathML">
  <semantics>
    <mrow>
      <mo stretchy="false">ν</mo>
    </mrow>
    <annotation encoding="StarMath 5.0">%iny</annotation>
  </semantics>
</math>
</file>

<file path=Object 3/content.xml><?xml version="1.0" encoding="utf-8"?>
<math xmlns="http://www.w3.org/1998/Math/MathML">
  <semantics>
    <mrow>
      <mo stretchy="false">β</mo>
    </mrow>
    <annotation encoding="StarMath 5.0">%beta</annotation>
  </semantics>
</math>
</file>

<file path=Object 30/content.xml><?xml version="1.0" encoding="utf-8"?>
<math xmlns="http://www.w3.org/1998/Math/MathML">
  <semantics>
    <mrow>
      <mo stretchy="false">ρ</mo>
    </mrow>
    <annotation encoding="StarMath 5.0">%rho</annotation>
  </semantics>
</math>
</file>

<file path=Object 300/content.xml><?xml version="1.0" encoding="utf-8"?>
<math xmlns="http://www.w3.org/1998/Math/MathML">
  <semantics>
    <mrow>
      <mo stretchy="false">ξ</mo>
    </mrow>
    <annotation encoding="StarMath 5.0">%ixi</annotation>
  </semantics>
</math>
</file>

<file path=Object 301/content.xml><?xml version="1.0" encoding="utf-8"?>
<math xmlns="http://www.w3.org/1998/Math/MathML">
  <semantics>
    <mrow>
      <mrow>
        <mi>lim</mi>
        <mi>a</mi>
      </mrow>
    </mrow>
    <annotation encoding="StarMath 5.0">lim a</annotation>
  </semantics>
</math>
</file>

<file path=Object 302/content.xml><?xml version="1.0" encoding="utf-8"?>
<math xmlns="http://www.w3.org/1998/Math/MathML">
  <semantics>
    <mrow>
      <mo stretchy="false">ρ</mo>
    </mrow>
    <annotation encoding="StarMath 5.0">%irho</annotation>
  </semantics>
</math>
</file>

<file path=Object 303/content.xml><?xml version="1.0" encoding="utf-8"?>
<math xmlns="http://www.w3.org/1998/Math/MathML">
  <semantics>
    <mrow>
      <mo stretchy="false">ο</mo>
    </mrow>
    <annotation encoding="StarMath 5.0">%iomikron</annotation>
  </semantics>
</math>
</file>

<file path=Object 3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07/content.xml><?xml version="1.0" encoding="utf-8"?>
<math xmlns="http://www.w3.org/1998/Math/MathML">
  <semantics>
    <mrow>
      <mo stretchy="false">σ</mo>
    </mrow>
    <annotation encoding="StarMath 5.0">%isigma</annotation>
  </semantics>
</math>
</file>

<file path=Object 3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09/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1/content.xml><?xml version="1.0" encoding="utf-8"?>
<math xmlns="http://www.w3.org/1998/Math/MathML">
  <semantics>
    <mrow>
      <mo stretchy="false">σ</mo>
    </mrow>
    <annotation encoding="StarMath 5.0">%sigma</annotation>
  </semantics>
</math>
</file>

<file path=Object 310/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11/content.xml><?xml version="1.0" encoding="utf-8"?>
<math xmlns="http://www.w3.org/1998/Math/MathML">
  <semantics>
    <mrow>
      <mo stretchy="false">τ</mo>
    </mrow>
    <annotation encoding="StarMath 5.0">%itau</annotation>
  </semantics>
</math>
</file>

<file path=Object 312/content.xml><?xml version="1.0" encoding="utf-8"?>
<math xmlns="http://www.w3.org/1998/Math/MathML">
  <semantics>
    <mrow>
      <mo stretchy="false">υ</mo>
    </mrow>
    <annotation encoding="StarMath 5.0">%iypsilon</annotation>
  </semantics>
</math>
</file>

<file path=Object 313/content.xml><?xml version="1.0" encoding="utf-8"?>
<math xmlns="http://www.w3.org/1998/Math/MathML">
  <semantics>
    <mrow>
      <mo stretchy="false">ϕ</mo>
    </mrow>
    <annotation encoding="StarMath 5.0">%iphi</annotation>
  </semantics>
</math>
</file>

<file path=Object 314/content.xml><?xml version="1.0" encoding="utf-8"?>
<math xmlns="http://www.w3.org/1998/Math/MathML">
  <semantics>
    <mrow>
      <mo stretchy="false">χ</mo>
    </mrow>
    <annotation encoding="StarMath 5.0">%ichi</annotation>
  </semantics>
</math>
</file>

<file path=Object 315/content.xml><?xml version="1.0" encoding="utf-8"?>
<math xmlns="http://www.w3.org/1998/Math/MathML">
  <semantics>
    <mrow>
      <mo stretchy="false">ψ</mo>
    </mrow>
    <annotation encoding="StarMath 5.0">%ipsi</annotation>
  </semantics>
</math>
</file>

<file path=Object 316/content.xml><?xml version="1.0" encoding="utf-8"?>
<math xmlns="http://www.w3.org/1998/Math/MathML">
  <semantics>
    <mrow>
      <mo stretchy="false">ω</mo>
    </mrow>
    <annotation encoding="StarMath 5.0">%iomega</annotation>
  </semantics>
</math>
</file>

<file path=Object 317/content.xml><?xml version="1.0" encoding="utf-8"?>
<math xmlns="http://www.w3.org/1998/Math/MathML">
  <semantics>
    <mrow>
      <mo stretchy="false">ς</mo>
    </mrow>
    <annotation encoding="StarMath 5.0">%ivarsigma</annotation>
  </semantics>
</math>
</file>

<file path=Object 318/content.xml><?xml version="1.0" encoding="utf-8"?>
<math xmlns="http://www.w3.org/1998/Math/MathML">
  <semantics>
    <mrow>
      <mo stretchy="false">φ</mo>
    </mrow>
    <annotation encoding="StarMath 5.0">%ivarphi</annotation>
  </semantics>
</math>
</file>

<file path=Object 319/content.xml><?xml version="1.0" encoding="utf-8"?>
<math xmlns="http://www.w3.org/1998/Math/MathML">
  <semantics>
    <mrow>
      <mo stretchy="false">ε</mo>
    </mrow>
    <annotation encoding="StarMath 5.0">%ivarepsilon</annotation>
  </semantics>
</math>
</file>

<file path=Object 32/content.xml><?xml version="1.0" encoding="utf-8"?>
<math xmlns="http://www.w3.org/1998/Math/MathML">
  <semantics>
    <mrow>
      <mo stretchy="false">τ</mo>
    </mrow>
    <annotation encoding="StarMath 5.0">%tau</annotation>
  </semantics>
</math>
</file>

<file path=Object 320/content.xml><?xml version="1.0" encoding="utf-8"?>
<math xmlns="http://www.w3.org/1998/Math/MathML">
  <semantics>
    <mrow>
      <mo stretchy="false">ϑ</mo>
    </mrow>
    <annotation encoding="StarMath 5.0">%ivartheta</annotation>
  </semantics>
</math>
</file>

<file path=Object 321/content.xml><?xml version="1.0" encoding="utf-8"?>
<math xmlns="http://www.w3.org/1998/Math/MathML">
  <semantics>
    <mrow>
      <mo stretchy="false">ϖ</mo>
    </mrow>
    <annotation encoding="StarMath 5.0">%ivarpi</annotation>
  </semantics>
</math>
</file>

<file path=Object 322/content.xml><?xml version="1.0" encoding="utf-8"?>
<math xmlns="http://www.w3.org/1998/Math/MathML">
  <semantics>
    <mrow>
      <mo stretchy="false">ϱ</mo>
    </mrow>
    <annotation encoding="StarMath 5.0">%ivarrho</annotation>
  </semantics>
</math>
</file>

<file path=Object 323/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24/content.xml><?xml version="1.0" encoding="utf-8"?>
<math xmlns="http://www.w3.org/1998/Math/MathML">
  <semantics>
    <mrow>
      <mstyle mathvariant="italic">
        <mrow>
          <mn>1</mn>
        </mrow>
      </mstyle>
    </mrow>
    <annotation encoding="StarMath 5.0">ital 1</annotation>
  </semantics>
</math>
</file>

<file path=Object 325/content.xml><?xml version="1.0" encoding="utf-8"?>
<math xmlns="http://www.w3.org/1998/Math/MathML">
  <semantics>
    <mrow>
      <mo stretchy="false">∞</mo>
    </mrow>
    <annotation encoding="StarMath 5.0">infty</annotation>
  </semantics>
</math>
</file>

<file path=Object 326/content.xml><?xml version="1.0" encoding="utf-8"?>
<math xmlns="http://www.w3.org/1998/Math/MathML">
  <semantics>
    <mrow>
      <mo stretchy="false">⋰</mo>
    </mrow>
    <annotation encoding="StarMath 5.0">dotsdiag</annotation>
  </semantics>
</math>
</file>

<file path=Object 328/content.xml><?xml version="1.0" encoding="utf-8"?>
<math xmlns="http://www.w3.org/1998/Math/MathML">
  <semantics>
    <mrow>
      <mrow>
        <mi>a</mi>
        <mo stretchy="false">∖</mo>
        <mi>b</mi>
      </mrow>
    </mrow>
    <annotation encoding="StarMath 5.0">a bslash b</annotation>
  </semantics>
</math>
</file>

<file path=Object 329/content.xml><?xml version="1.0" encoding="utf-8"?>
<math xmlns="http://www.w3.org/1998/Math/MathML">
  <semantics>
    <mrow>
      <mrow>
        <mi>a</mi>
        <mo stretchy="false">≥</mo>
        <mn>2</mn>
      </mrow>
    </mrow>
    <annotation encoding="StarMath 5.0">a ge 2</annotation>
  </semantics>
</math>
</file>

<file path=Object 33/content.xml><?xml version="1.0" encoding="utf-8"?>
<math xmlns="http://www.w3.org/1998/Math/MathML">
  <semantics>
    <mrow>
      <mo stretchy="false">Ζ</mo>
    </mrow>
    <annotation encoding="StarMath 5.0">%iZETA</annotation>
  </semantics>
</math>
</file>

<file path=Object 330/content.xml><?xml version="1.0" encoding="utf-8"?>
<math xmlns="http://www.w3.org/1998/Math/MathML">
  <semantics>
    <mrow>
      <mrow>
        <mi>a</mi>
        <mo stretchy="false">≫</mo>
        <mn>2</mn>
      </mrow>
    </mrow>
    <annotation encoding="StarMath 5.0">a gg 2</annotation>
  </semantics>
</math>
</file>

<file path=Object 331/content.xml><?xml version="1.0" encoding="utf-8"?>
<math xmlns="http://www.w3.org/1998/Math/MathML">
  <semantics>
    <mrow>
      <mrow>
        <mi>a</mi>
        <mo stretchy="false">&gt;</mo>
        <mn>2</mn>
      </mrow>
    </mrow>
    <annotation encoding="StarMath 5.0">a gt 2</annotation>
  </semantics>
</math>
</file>

<file path=Object 332/content.xml><?xml version="1.0" encoding="utf-8"?>
<math xmlns="http://www.w3.org/1998/Math/MathML">
  <semantics>
    <mrow>
      <mrow>
        <mi>a</mi>
        <mo stretchy="false">≤</mo>
        <mn>2</mn>
      </mrow>
    </mrow>
    <annotation encoding="StarMath 5.0">a le 2</annotation>
  </semantics>
</math>
</file>

<file path=Object 333/content.xml><?xml version="1.0" encoding="utf-8"?>
<math xmlns="http://www.w3.org/1998/Math/MathML">
  <semantics>
    <mrow>
      <mrow>
        <mi>a</mi>
        <mo stretchy="false">&lt;</mo>
        <mn>2</mn>
      </mrow>
    </mrow>
    <annotation encoding="StarMath 5.0">a lt 2</annotation>
  </semantics>
</math>
</file>

<file path=Object 334/content.xml><?xml version="1.0" encoding="utf-8"?>
<math xmlns="http://www.w3.org/1998/Math/MathML">
  <semantics>
    <mrow>
      <mrow>
        <mi>a</mi>
        <mo stretchy="false">≪</mo>
        <mn>2</mn>
      </mrow>
    </mrow>
    <annotation encoding="StarMath 5.0">a ll 2</annotation>
  </semantics>
</math>
</file>

<file path=Object 335/content.xml><?xml version="1.0" encoding="utf-8"?>
<math xmlns="http://www.w3.org/1998/Math/MathML">
  <semantics>
    <mrow>
      <mrow>
        <mi>a</mi>
        <mo stretchy="false">≠</mo>
        <mn>2</mn>
      </mrow>
    </mrow>
    <annotation encoding="StarMath 5.0">a neq 2</annotation>
  </semantics>
</math>
</file>

<file path=Object 336/content.xml><?xml version="1.0" encoding="utf-8"?>
<math xmlns="http://www.w3.org/1998/Math/MathML">
  <semantics>
    <mrow>
      <mrow>
        <mi>A</mi>
        <mo stretchy="false">∋</mo>
        <mi>b</mi>
      </mrow>
    </mrow>
    <annotation encoding="StarMath 5.0">A ni b</annotation>
  </semantics>
</math>
</file>

<file path=Object 34/content.xml><?xml version="1.0" encoding="utf-8"?>
<math xmlns="http://www.w3.org/1998/Math/MathML">
  <semantics>
    <mrow>
      <mo stretchy="false">Η</mo>
    </mrow>
    <annotation encoding="StarMath 5.0">%iETA</annotation>
  </semantics>
</math>
</file>

<file path=Object 35/content.xml><?xml version="1.0" encoding="utf-8"?>
<math xmlns="http://www.w3.org/1998/Math/MathML">
  <semantics>
    <mrow>
      <mo stretchy="false">Θ</mo>
    </mrow>
    <annotation encoding="StarMath 5.0">%iTHETA</annotation>
  </semantics>
</math>
</file>

<file path=Object 36/content.xml><?xml version="1.0" encoding="utf-8"?>
<math xmlns="http://www.w3.org/1998/Math/MathML">
  <semantics>
    <mrow>
      <mo stretchy="false">Ι</mo>
    </mrow>
    <annotation encoding="StarMath 5.0">%iJOTA</annotation>
  </semantics>
</math>
</file>

<file path=Object 37/content.xml><?xml version="1.0" encoding="utf-8"?>
<math xmlns="http://www.w3.org/1998/Math/MathML">
  <semantics>
    <mrow>
      <mo stretchy="false">Κ</mo>
    </mrow>
    <annotation encoding="StarMath 5.0">%iKAPPA</annotation>
  </semantics>
</math>
</file>

<file path=Object 38/content.xml><?xml version="1.0" encoding="utf-8"?>
<math xmlns="http://www.w3.org/1998/Math/MathML">
  <semantics>
    <mrow>
      <mo stretchy="false">Λ</mo>
    </mrow>
    <annotation encoding="StarMath 5.0">%iLAMBDA</annotation>
  </semantics>
</math>
</file>

<file path=Object 39/content.xml><?xml version="1.0" encoding="utf-8"?>
<math xmlns="http://www.w3.org/1998/Math/MathML">
  <semantics>
    <mrow>
      <mo stretchy="false">Μ</mo>
    </mrow>
    <annotation encoding="StarMath 5.0">%iMY</annotation>
  </semantics>
</math>
</file>

<file path=Object 4/content.xml><?xml version="1.0" encoding="utf-8"?>
<math xmlns="http://www.w3.org/1998/Math/MathML">
  <semantics>
    <mrow>
      <mrow>
        <mi>a</mi>
        <mo stretchy="false">⊗</mo>
        <mi>b</mi>
      </mrow>
    </mrow>
    <annotation encoding="StarMath 5.0">a otimes b</annotation>
  </semantics>
</math>
</file>

<file path=Object 40/content.xml><?xml version="1.0" encoding="utf-8"?>
<math xmlns="http://www.w3.org/1998/Math/MathML">
  <semantics>
    <mrow>
      <mo stretchy="false">Ν</mo>
    </mrow>
    <annotation encoding="StarMath 5.0">%iNY</annotation>
  </semantics>
</math>
</file>

<file path=Object 41/content.xml><?xml version="1.0" encoding="utf-8"?>
<math xmlns="http://www.w3.org/1998/Math/MathML">
  <semantics>
    <mrow>
      <mo stretchy="false">Ξ</mo>
    </mrow>
    <annotation encoding="StarMath 5.0">%iXI</annotation>
  </semantics>
</math>
</file>

<file path=Object 42/content.xml><?xml version="1.0" encoding="utf-8"?>
<math xmlns="http://www.w3.org/1998/Math/MathML">
  <semantics>
    <mrow>
      <mo stretchy="false">Ο</mo>
    </mrow>
    <annotation encoding="StarMath 5.0">%iOMIKRON</annotation>
  </semantics>
</math>
</file>

<file path=Object 43/content.xml><?xml version="1.0" encoding="utf-8"?>
<math xmlns="http://www.w3.org/1998/Math/MathML">
  <semantics>
    <mrow>
      <mo stretchy="false">Π</mo>
    </mrow>
    <annotation encoding="StarMath 5.0">%iPI</annotation>
  </semantics>
</math>
</file>

<file path=Object 44/content.xml><?xml version="1.0" encoding="utf-8"?>
<math xmlns="http://www.w3.org/1998/Math/MathML">
  <semantics>
    <mrow>
      <mo stretchy="false">Ρ</mo>
    </mrow>
    <annotation encoding="StarMath 5.0">%iRHO</annotation>
  </semantics>
</math>
</file>

<file path=Object 45/content.xml><?xml version="1.0" encoding="utf-8"?>
<math xmlns="http://www.w3.org/1998/Math/MathML">
  <semantics>
    <mrow>
      <mo stretchy="false">Σ</mo>
    </mrow>
    <annotation encoding="StarMath 5.0">%iSIGMA</annotation>
  </semantics>
</math>
</file>

<file path=Object 46/content.xml><?xml version="1.0" encoding="utf-8"?>
<math xmlns="http://www.w3.org/1998/Math/MathML">
  <semantics>
    <mrow>
      <mo stretchy="false">Τ</mo>
    </mrow>
    <annotation encoding="StarMath 5.0">%iTAU</annotation>
  </semantics>
</math>
</file>

<file path=Object 47/content.xml><?xml version="1.0" encoding="utf-8"?>
<math xmlns="http://www.w3.org/1998/Math/MathML">
  <semantics>
    <mrow>
      <mo stretchy="false">Υ</mo>
    </mrow>
    <annotation encoding="StarMath 5.0">%iYPSILON</annotation>
  </semantics>
</math>
</file>

<file path=Object 48/content.xml><?xml version="1.0" encoding="utf-8"?>
<math xmlns="http://www.w3.org/1998/Math/MathML">
  <semantics>
    <mrow>
      <mo stretchy="false">Φ</mo>
    </mrow>
    <annotation encoding="StarMath 5.0">%iPHI</annotation>
  </semantics>
</math>
</file>

<file path=Object 49/content.xml><?xml version="1.0" encoding="utf-8"?>
<math xmlns="http://www.w3.org/1998/Math/MathML">
  <semantics>
    <mrow>
      <mo stretchy="false">Χ</mo>
    </mrow>
    <annotation encoding="StarMath 5.0">%iCHI</annotation>
  </semantics>
</math>
</file>

<file path=Object 5/content.xml><?xml version="1.0" encoding="utf-8"?>
<math xmlns="http://www.w3.org/1998/Math/MathML">
  <semantics>
    <mrow>
      <mrow>
        <mi>a</mi>
        <mo stretchy="false">⊙</mo>
        <mi>b</mi>
      </mrow>
    </mrow>
    <annotation encoding="StarMath 5.0">a odot b</annotation>
  </semantics>
</math>
</file>

<file path=Object 50/content.xml><?xml version="1.0" encoding="utf-8"?>
<math xmlns="http://www.w3.org/1998/Math/MathML">
  <semantics>
    <mrow>
      <mo stretchy="false">Ψ</mo>
    </mrow>
    <annotation encoding="StarMath 5.0">%iPSI</annotation>
  </semantics>
</math>
</file>

<file path=Object 51/content.xml><?xml version="1.0" encoding="utf-8"?>
<math xmlns="http://www.w3.org/1998/Math/MathML">
  <semantics>
    <mrow>
      <mo stretchy="false">Ω</mo>
    </mrow>
    <annotation encoding="StarMath 5.0">%iOMEGA</annotation>
  </semantics>
</math>
</file>

<file path=Object 52/content.xml><?xml version="1.0" encoding="utf-8"?>
<math xmlns="http://www.w3.org/1998/Math/MathML">
  <semantics>
    <mrow>
      <mo stretchy="false">α</mo>
    </mrow>
    <annotation encoding="StarMath 5.0">%ialpha</annotation>
  </semantics>
</math>
</file>

<file path=Object 53/content.xml><?xml version="1.0" encoding="utf-8"?>
<math xmlns="http://www.w3.org/1998/Math/MathML">
  <semantics>
    <mrow>
      <mo stretchy="false">β</mo>
    </mrow>
    <annotation encoding="StarMath 5.0">%ibeta</annotation>
  </semantics>
</math>
</file>

<file path=Object 54/content.xml><?xml version="1.0" encoding="utf-8"?>
<math xmlns="http://www.w3.org/1998/Math/MathML">
  <semantics>
    <mrow>
      <mrow>
        <mi>a</mi>
        <mo stretchy="false">=</mo>
        <mn>2</mn>
      </mrow>
    </mrow>
    <annotation encoding="StarMath 5.0">a = 2</annotation>
  </semantics>
</math>
</file>

<file path=Object 55/content.xml><?xml version="1.0" encoding="utf-8"?>
<math xmlns="http://www.w3.org/1998/Math/MathML">
  <semantics>
    <mrow>
      <mrow>
        <mi>a</mi>
        <mo stretchy="false">≠</mo>
        <mn>2</mn>
      </mrow>
    </mrow>
    <annotation encoding="StarMath 5.0">a &lt;&gt; 2</annotation>
  </semantics>
</math>
</file>

<file path=Object 5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6/content.xml><?xml version="1.0" encoding="utf-8"?>
<math xmlns="http://www.w3.org/1998/Math/MathML">
  <semantics>
    <mrow>
      <mrow>
        <mi>a</mi>
        <mo stretchy="false">⊖</mo>
        <mi>b</mi>
      </mrow>
    </mrow>
    <annotation encoding="StarMath 5.0">a ominus b</annotation>
  </semantics>
</math>
</file>

<file path=Object 6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64/content.xml><?xml version="1.0" encoding="utf-8"?>
<math xmlns="http://www.w3.org/1998/Math/MathML">
  <semantics>
    <mrow>
      <mrow>
        <mi>a</mi>
        <mo stretchy="false">⩽</mo>
        <mn>2</mn>
      </mrow>
    </mrow>
    <annotation encoding="StarMath 5.0">a leslant 2</annotation>
  </semantics>
</math>
</file>

<file path=Object 65/content.xml><?xml version="1.0" encoding="utf-8"?>
<math xmlns="http://www.w3.org/1998/Math/MathML">
  <semantics>
    <mrow>
      <mrow>
        <mi>a</mi>
        <mo stretchy="false">⩾</mo>
        <mn>2</mn>
      </mrow>
    </mrow>
    <annotation encoding="StarMath 5.0">a geslant 2</annotation>
  </semantics>
</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68/content.xml><?xml version="1.0" encoding="utf-8"?>
<math xmlns="http://www.w3.org/1998/Math/MathML">
  <semantics>
    <mrow>
      <mrow>
        <mi>a</mi>
        <mo stretchy="false">≤</mo>
        <mn>2</mn>
      </mrow>
    </mrow>
    <annotation encoding="StarMath 5.0">a &lt;= 2</annotation>
  </semantics>
</math>
</file>

<file path=Object 69/content.xml><?xml version="1.0" encoding="utf-8"?>
<math xmlns="http://www.w3.org/1998/Math/MathML">
  <semantics>
    <mrow>
      <mrow>
        <mi>a</mi>
        <mo stretchy="false">≥</mo>
        <mn>2</mn>
      </mrow>
    </mrow>
    <annotation encoding="StarMath 5.0">a &gt;= 2</annotation>
  </semantics>
</math>
</file>

<file path=Object 7/content.xml><?xml version="1.0" encoding="utf-8"?>
<math xmlns="http://www.w3.org/1998/Math/MathML">
  <semantics>
    <mrow>
      <mrow>
        <mi>a</mi>
        <mo stretchy="false">⊕</mo>
        <mi>b</mi>
      </mrow>
    </mrow>
    <annotation encoding="StarMath 5.0">a oplus b</annotation>
  </semantics>
</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2/content.xml><?xml version="1.0" encoding="utf-8"?>
<math xmlns="http://www.w3.org/1998/Math/MathML">
  <semantics>
    <mrow>
      <mrow>
        <mi>A</mi>
        <mo stretchy="false">∋</mo>
        <mi>b</mi>
      </mrow>
    </mrow>
    <annotation encoding="StarMath 5.0">A owns b</annotation>
  </semantics>
</math>
</file>

<file path=Object 73/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78/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content.xml><?xml version="1.0" encoding="utf-8"?>
<math xmlns="http://www.w3.org/1998/Math/MathML">
  <semantics>
    <mrow>
      <mrow>
        <mi>a</mi>
        <mo stretchy="false">+</mo>
        <mrow>
          <mo stretchy="false">@</mo>
          <mi>b</mi>
        </mrow>
      </mrow>
    </mrow>
    <annotation encoding="StarMath 5.0">a + uoper @ b</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87/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8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89/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content.xml><?xml version="1.0" encoding="utf-8"?>
<math xmlns="http://www.w3.org/1998/Math/MathML">
  <semantics>
    <mrow>
      <mrow>
        <mi>a</mi>
        <mo stretchy="false">@</mo>
        <mi>c</mi>
      </mrow>
    </mrow>
    <annotation encoding="StarMath 5.0">a boper @ c</annotation>
  </semantics>
</math>
</file>

<file path=Object 9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91/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2/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9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4/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9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9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9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9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9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