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1E0000001E57F6E610.png"/>
  <manifest:file-entry manifest:media-type="image/png" manifest:full-path="Pictures/10000201000000C80000003BC6868209.png"/>
  <manifest:file-entry manifest:media-type="image/png" manifest:full-path="Pictures/100002010000050B000005FF24D8139A.png"/>
  <manifest:file-entry manifest:media-type="image/png" manifest:full-path="Pictures/10000201000003C1000003286027EAD0.png"/>
  <manifest:file-entry manifest:media-type="image/png" manifest:full-path="Pictures/1000020100000190000000D9B70D54F4.png"/>
  <manifest:file-entry manifest:media-type="image/png" manifest:full-path="Pictures/1000020100000422000004E9D7AF175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13.86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text-properties fo:font-size="20pt"/>
    </style:style>
    <style:style style:name="P4" style:family="paragraph">
      <style:text-properties fo:font-size="28.1000003814697pt"/>
    </style:style>
    <style:style style:name="P5" style:family="paragraph"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fo:text-shadow="none"/>
    </style:style>
    <style:style style:name="T3" style:family="text">
      <style:text-properties fo:color="#008000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8000"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8000" fo:font-size="22pt" style:font-size-asian="22pt" style:font-size-complex="2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8000"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8000" fo:font-size="15pt" style:font-size-asian="15pt" style:font-size-complex="15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Paris 2011 Conference - Non coding extensions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5cm" svg:height="3.799cm" svg:x="3.5cm" svg:y="9.601cm" presentation:class="title" presentation:user-transformed="true">
          <draw:text-box>
            <text:p>Building community around non coding extensions, create and deploy non coding extensions</text:p>
          </draw:text-box>
        </draw:frame>
        <draw:frame presentation:style-name="pr2" draw:text-style-name="P2" draw:layer="layout" svg:width="21.5cm" svg:height="13.86cm" svg:x="3.5cm" svg:y="13.5cm" presentation:class="outline">
          <draw:text-box>
            <text:list text:style-name="L2">
              <text:list-item>
                <text:p text:style-name="P1"><text:span text:style-name="T1">Kálmán “KAMI” Szalai</text:span></text:p>
                <text:p text:style-name="P1"><text:span text:style-name="T1"/></text:p>
              </text:list-item>
              <text:list-item>
                <text:p><text:span text:style-name="T1">LibreOffice Conference</text:span></text:p>
              </text:list-item>
              <text:list-item>
                <text:p>Paris, France</text:p>
              </text:list-item>
              <text:list-item>
                <text:p>14 October, 201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About → Kami</text:p>
          </draw:text-box>
        </draw:frame>
        <draw:frame presentation:style-name="pr5" draw:layer="layout" svg:width="26cm" svg:height="15.426cm" svg:x="1cm" svg:y="4.5cm" presentation:class="outline">
          <draw:text-box>
            <text:list text:style-name="L2">
              <text:list-item>
                <text:p>OpenOffice.org contributor since 2003</text:p>
              </text:list-item>
              <text:list-item>
                <text:p>LibreOffice contributor since 2010</text:p>
              </text:list-item>
              <text:list-item>
                <text:p>Extension development</text:p>
              </text:list-item>
            </text:list>
            <text:list text:style-name="L3">
              <text:list-item>
                <text:list>
                  <text:list-item>
                    <text:p>Non-coding extensions (OxygenOffice templates, galleries)</text:p>
                  </text:list-item>
                  <text:list-item>
                    <text:p>SmART (ex Diagram) [with Tibor Hornyák]</text:p>
                  </text:list-item>
                  <text:list-item>
                    <text:p>Barcode [with Dániel Darabos]</text:p>
                  </text:list-item>
                  <text:list-item>
                    <text:p>Validator [with Tibor Hornyák]</text:p>
                  </text:list-item>
                  <text:list-item>
                    <text:p>WatchWindow [with Tibor Hornyák]</text:p>
                  </text:list-item>
                </text:list>
              </text:list-item>
            </text:list>
            <text:list text:style-name="L2">
              <text:list-item>
                <text:p>Other Free Software activities: Mozilla, Ubuntu</text:p>
                <text:p/>
              </text:list-item>
              <text:list-item>
                <text:p>System Administrator at a mobile phone monitoring company – <text:a xlink:href="http://www.synaptel.com/">http://www.synaptel.com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What is LibreOffice Extension?</text:p>
          </draw:text-box>
        </draw:frame>
        <draw:frame presentation:style-name="pr7" draw:layer="layout" svg:width="26cm" svg:height="13.609cm" svg:x="1cm" svg:y="4.5cm" presentation:class="outline">
          <draw:text-box>
            <text:list text:style-name="L2">
              <text:list-item>
                <text:p>Extending LibreOffice capabilities</text:p>
              </text:list-item>
              <text:list-item>
                <text:p>One file with „.oxt” extension</text:p>
              </text:list-item>
              <text:list-item>
                <text:p>Easy to install and remove</text:p>
              </text:list-item>
              <text:list-item>
                <text:p>Effective update mechanism</text:p>
              </text:list-item>
            </text:list>
            <text:list text:style-name="L3">
              <text:list-item>
                <text:list>
                  <text:list-item>
                    <text:p>Build-in into LibreOffice</text:p>
                  </text:list-item>
                </text:list>
              </text:list-item>
            </text:list>
            <text:list text:style-name="L2">
              <text:list-item>
                <text:p>Easy entry point for </text:p>
              </text:list-item>
            </text:list>
            <text:list text:style-name="L3">
              <text:list-item>
                <text:list>
                  <text:list-item>
                    <text:p>Programmers</text:p>
                  </text:list-item>
                  <text:list-item>
                    <text:p>Content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Levels of extension deployment</text:p>
          </draw:text-box>
        </draw:frame>
        <draw:frame presentation:style-name="pr7" draw:layer="layout" svg:width="26cm" svg:height="13.609cm" svg:x="1cm" svg:y="4.5cm" presentation:class="outline">
          <draw:text-box>
            <text:list text:style-name="L2">
              <text:list-item>
                <text:p>Shared extension installation</text:p>
              </text:list-item>
            </text:list>
            <text:list text:style-name="L3">
              <text:list-item>
                <text:list>
                  <text:list-item>
                    <text:p>Installed by the LibreOffice itself or <text:span text:style-name="T2">by</text:span> the system administrator</text:p>
                  </text:list-item>
                  <text:list-item>
                    <text:p>User can't add, update or remove it</text:p>
                  </text:list-item>
                  <text:list-item>
                    <text:p>System administrator can manage it via CLI, „Package Manager” or replace the extensions' dir</text:p>
                  </text:list-item>
                  <text:list-item>
                    <text:p>Available for all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Levels of extension deployment</text:p>
          </draw:text-box>
        </draw:frame>
        <draw:frame presentation:style-name="pr7" draw:layer="layout" svg:width="26cm" svg:height="13.609cm" svg:x="1cm" svg:y="4.5cm" presentation:class="outline">
          <draw:text-box>
            <text:list text:style-name="L2">
              <text:list-item>
                <text:p>Per-user extension installation</text:p>
              </text:list-item>
            </text:list>
            <text:list text:style-name="L3">
              <text:list-item>
                <text:list>
                  <text:list-item>
                    <text:p>Installed and managed by the user</text:p>
                  </text:list-item>
                  <text:list-item>
                    <text:p>User can manage it via CLI or „Package Manager”</text:p>
                  </text:list-item>
                  <text:list-item>
                    <text:p>Available for that user only who installed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Type of Extensions</text:p>
          </draw:text-box>
        </draw:frame>
        <draw:frame presentation:style-name="pr7" draw:layer="layout" svg:width="26cm" svg:height="13.609cm" svg:x="1cm" svg:y="4.5cm" presentation:class="outline">
          <draw:text-box>
            <text:list text:style-name="L2">
              <text:list-item>
                <text:p>There are two types of extensions</text:p>
              </text:list-item>
            </text:list>
            <text:list text:style-name="L3">
              <text:list-item>
                <text:list>
                  <text:list-item>
                    <text:p>Code extension</text:p>
                  </text:list-item>
                  <text:list-item>
                    <text:p>Non-coding exten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Code extension</text:p>
          </draw:text-box>
        </draw:frame>
        <draw:frame presentation:style-name="pr7" draw:layer="layout" svg:width="26cm" svg:height="13.609cm" svg:x="1cm" svg:y="4.5cm" presentation:class="outline">
          <draw:text-box>
            <text:list text:style-name="L2">
              <text:list-item>
                <text:p>Implements UNO Component</text:p>
              </text:list-item>
            </text:list>
            <text:list text:style-name="L3">
              <text:list-item>
                <text:list>
                  <text:list-item>
                    <text:p>This is what we use as „Extension” in general</text:p>
                  </text:list-item>
                  <text:list-item>
                    <text:p>Integrates into the UI: menu elements and toolbars</text:p>
                  </text:list-item>
                </text:list>
              </text:list-item>
            </text:list>
            <text:list text:style-name="L2">
              <text:list-item>
                <text:p>Calc Add-Ins</text:p>
              </text:list-item>
            </text:list>
            <text:list text:style-name="L3">
              <text:list-item>
                <text:list>
                  <text:list-item>
                    <text:p>Create one or more Calc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Non-coding extension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ntains Open Document Format files or special LibreOffice files:</text:p>
              </text:list-item>
            </text:list>
            <text:list text:style-name="L3">
              <text:list-item>
                <text:list>
                  <text:list-item>
                    <text:p>Templates („.ott”, „.ots”, „.otp”, „.otd”)</text:p>
                  </text:list-item>
                  <text:list-item>
                    <text:p>Dictionaries</text:p>
                  </text:list-item>
                  <text:list-item>
                    <text:p>Galleries</text:p>
                  </text:list-item>
                  <text:list-item>
                    <text:p>AutoCorrect</text:p>
                  </text:list-item>
                  <text:list-item>
                    <text:p>AutoTexts</text:p>
                  </text:list-item>
                  <text:list-item>
                    <text:p>Databases</text:p>
                  </text:list-item>
                  <text:list-item>
                    <text:p>Sett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Structure of extensions</text:p>
          </draw:text-box>
        </draw:frame>
        <draw:frame presentation:style-name="pr7" draw:layer="layout" svg:width="26cm" svg:height="13.609cm" svg:x="1cm" svg:y="4.5cm" presentation:class="outline">
          <draw:text-box>
            <text:list text:style-name="L2">
              <text:list-item>
                <text:p>„.oxt” files are ZIP files</text:p>
              </text:list-item>
              <text:list-item>
                <text:p>Structured set of files and directories</text:p>
              </text:list-item>
            </text:list>
            <text:list text:style-name="L3">
              <text:list-item>
                <text:list>
                  <text:list-item>
                    <text:p>META-INF/manifest.xml</text:p>
                  </text:list-item>
                  <text:list-item>
                    <text:p>description/*</text:p>
                  </text:list-item>
                  <text:list-item>
                    <text:p>licenses/*</text:p>
                  </text:list-item>
                  <text:list-item>
                    <text:p>readmes/*</text:p>
                  </text:list-item>
                  <text:list-item>
                    <text:p><text:span text:style-name="T3">Paths.xcu</text:span></text:p>
                  </text:list-item>
                  <text:list-item>
                    <text:p><text:span text:style-name="T3">description.xml</text:span></text:p>
                  </text:list-item>
                  <text:list-item>
                    <text:p>gallery/*, autotext/*, template/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META-INF/manifest.xml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p><text:span text:style-name="T4">&lt;?xml version="1.0" encoding="UTF-8"?&gt;</text:span></text:p>
            <text:p><text:span text:style-name="T4">&lt;!DOCTYPE manifest:manifest PUBLIC "-//OpenOffice.org//DTD Manifest 1.0//EN" "Manifest.dtd"&gt;</text:span></text:p>
            <text:p><text:span text:style-name="T4">&lt;manifest:manifest xmlns:manifest="http://openoffice.org/2001/manifest"&gt;</text:span></text:p>
            <text:p><text:span text:style-name="T4"><text:s text:c="4"/></text:span><text:span text:style-name="T4">&lt;manifest:file-entry manifest:media-type="</text:span><text:span text:style-name="T5">application/vnd.sun.star.configuration-data</text:span><text:span text:style-name="T4">"</text:span></text:p>
            <text:p><text:span text:style-name="T4"><text:s text:c="25"/></text:span><text:span text:style-name="T4">manifest:full-path ="</text:span><text:span text:style-name="T5">Paths.xcu</text:span><text:span text:style-name="T4">"/&gt;</text:span></text:p>
            <text:p><text:span text:style-name="T4"><text:s text:c="4"/></text:span><text:span text:style-name="T4">&lt;manifest:file-entry manifest:media-type="</text:span><text:span text:style-name="T5">application/vnd.sun.star.package-bundle-description</text:span><text:span text:style-name="T4">"</text:span></text:p>
            <text:p><text:span text:style-name="T4"><text:s/></text:span><text:span text:style-name="T4">manifest:full-path="</text:span><text:span text:style-name="T5">description/description_en-US.txt</text:span><text:span text:style-name="T4">" /&gt;</text:span></text:p>
            <text:p><text:span text:style-name="T4"><text:s text:c="4"/></text:span><text:span text:style-name="T4">&lt;manifest:file-entry manifest:media-type="</text:span><text:span text:style-name="T5">application/vnd.sun.star.package-bundle-description;locale=de</text:span><text:span text:style-name="T4">"</text:span></text:p>
            <text:p><text:span text:style-name="T4"><text:s/></text:span><text:span text:style-name="T4">manifest:full-path="</text:span><text:span text:style-name="T5">description/description_de-DE.txt</text:span><text:span text:style-name="T4">" /&gt;</text:span></text:p>
            <text:p><text:span text:style-name="T4">&lt;/manifest:manifest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Paths.xcu</text:p>
          </draw:text-box>
        </draw:frame>
        <draw:frame presentation:style-name="pr5" draw:layer="layout" svg:width="25.199cm" svg:height="14.043cm" svg:x="1.4cm" svg:y="4.914cm" presentation:class="outline" presentation:user-transformed="true">
          <draw:text-box>
            <text:p><text:span text:style-name="T6">&lt;?xml version='1.0' encoding='UTF-8'?&gt;</text:span></text:p>
            <text:p><text:span text:style-name="T6">&lt;oor:component-data oor:package="org.openoffice.Office" oor:name="</text:span><text:span text:style-name="T7">Paths</text:span><text:span text:style-name="T6">" xmlns:install="http://openoffice.org/2004/installation" xmlns:oor="http://openoffice.org/2001/registry" xmlns:xs="http://www.w3.org/2001/XMLSchema" xmlns:xsi="http://www.w3.org/2001/XMLSchema-instance"&gt;</text:span></text:p>
            <text:p><text:span text:style-name="T6"><text:tab/></text:span><text:span text:style-name="T6">&lt;node oor:name="</text:span><text:span text:style-name="T7">Paths</text:span><text:span text:style-name="T6">"&gt;</text:span></text:p>
            <text:p><text:span text:style-name="T6"><text:s text:c="8"/></text:span><text:span text:style-name="T6">&lt;node oor:name="</text:span><text:span text:style-name="T7">Gallery</text:span><text:span text:style-name="T6">" oor:op="fuse"&gt;</text:span></text:p>
            <text:p><text:span text:style-name="T6"><text:tab/></text:span><text:span text:style-name="T6"><text:tab/></text:span><text:span text:style-name="T6"><text:tab/></text:span><text:span text:style-name="T6">&lt;node oor:name="InternalPaths"&gt;</text:span></text:p>
            <text:p><text:span text:style-name="T6"><text:s text:c="32"/></text:span><text:span text:style-name="T6">&lt;node oor:name="</text:span><text:span text:style-name="T7">%origin%/gallery</text:span><text:span text:style-name="T6">" oor:op="fuse"/&gt;</text:span></text:p>
            <text:p><text:span text:style-name="T6"><text:tab/></text:span><text:span text:style-name="T6"><text:tab/></text:span><text:span text:style-name="T6"><text:tab/></text:span><text:span text:style-name="T6">&lt;/node&gt;</text:span></text:p>
            <text:p><text:span text:style-name="T6"><text:tab/></text:span><text:span text:style-name="T6"><text:tab/></text:span><text:span text:style-name="T6">&lt;/node&gt;</text:span></text:p>
            <text:p><text:span text:style-name="T6"><text:tab/></text:span><text:span text:style-name="T6">&lt;/node&gt;</text:span></text:p>
            <text:p><text:span text:style-name="T6">&lt;/oor:component-data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escription.xml (1 of 2)</text:p>
          </draw:text-box>
        </draw:frame>
        <draw:frame presentation:style-name="pr5" draw:layer="layout" svg:width="26cm" svg:height="13.61cm" svg:x="1cm" svg:y="4.5cm" presentation:class="outline" presentation:user-transformed="true">
          <draw:text-box>
            <text:p><text:span text:style-name="T8">&lt;?xml version="1.0" encoding="UTF-8"?&gt;</text:span></text:p>
            <text:p><text:span text:style-name="T8">&lt;description xmlns="http://openoffice.org/extensions/description/2006" xmlns:d="http://openoffice.org/extensions/description/2006"</text:span></text:p>
            <text:p><text:span text:style-name="T8"><text:s text:c="4"/></text:span><text:span text:style-name="T8">xmlns:xlink="http://www.w3.org/1999/xlink"&gt;</text:span></text:p>
            <text:p><text:span text:style-name="T8"><text:s text:c="3"/></text:span><text:span text:style-name="T8">&lt;</text:span><text:span text:style-name="T9">identifier value</text:span><text:span text:style-name="T8">="net.sf.ooop.oxygenoffice.accessories" /&gt;</text:span></text:p>
            <text:p><text:span text:style-name="T8"><text:s text:c="3"/></text:span><text:span text:style-name="T8">&lt;</text:span><text:span text:style-name="T9">version value</text:span><text:span text:style-name="T8">="2.8.0.0" /&gt;</text:span></text:p>
            <text:p><text:span text:style-name="T8"><text:s text:c="4"/></text:span><text:span text:style-name="T8">&lt;</text:span><text:span text:style-name="T9">dependencies</text:span><text:span text:style-name="T8">&gt;</text:span></text:p>
            <text:p><text:span text:style-name="T8"><text:s text:c="9"/></text:span><text:span text:style-name="T8">&lt;OpenOffice.org-minimal-version value="2.0" d:name="OpenOffice.org 2.0"/&gt;</text:span></text:p>
            <text:p><text:span text:style-name="T8"><text:s text:c="4"/></text:span><text:span text:style-name="T8">&lt;/dependencies&gt;</text:span></text:p>
            <text:p><text:span text:style-name="T8"><text:s text:c="4"/></text:span><text:span text:style-name="T8">&lt;</text:span><text:span text:style-name="T9">update-information</text:span><text:span text:style-name="T8">&gt;</text:span></text:p>
            <text:p><text:span text:style-name="T8"><text:s text:c="6"/></text:span><text:span text:style-name="T8">&lt;src xlink:href="http://ooop.sourceforge.net/update/extensions.xml" /&gt;</text:span></text:p>
            <text:p><text:span text:style-name="T8"><text:s text:c="4"/></text:span><text:span text:style-name="T8">&lt;/update-information&gt;</text:span></text:p>
            <text:p><text:span text:style-name="T8"><text:s text:c="4"/></text:span><text:span text:style-name="T8">&lt;</text:span><text:span text:style-name="T9">registration</text:span><text:span text:style-name="T8">&gt;</text:span></text:p>
            <text:p><text:span text:style-name="T8"><text:s text:c="8"/></text:span><text:span text:style-name="T8">&lt;simple-license <text:s/>accept-by="admin" default-license-id="en-US" suppress-on-update="true" &gt;</text:span></text:p>
            <text:p><text:span text:style-name="T8"><text:s text:c="12"/></text:span><text:span text:style-name="T8">&lt;license-text xlink:href="licenses/license_de-DE.txt" lang="de-DE" /&gt;</text:span></text:p>
            <text:p><text:span text:style-name="T8"><text:s text:c="12"/></text:span><text:span text:style-name="T8">&lt;license-text xlink:href="licenses/license_en-US.txt" lang="en-US" license-id="en-US" /&gt;</text:span></text:p>
            <text:p><text:span text:style-name="T8"><text:s text:c="8"/></text:span><text:span text:style-name="T8">&lt;/simple-license&gt;</text:span></text:p>
            <text:p><text:span text:style-name="T10"><text:s text:c="4"/></text:span><text:span text:style-name="T10">&lt;/registratio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description.xml (2 of 2)</text:p>
          </draw:text-box>
        </draw:frame>
        <draw:frame presentation:style-name="pr5" draw:layer="layout" svg:width="26cm" svg:height="13.61cm" svg:x="1cm" svg:y="4.5cm" presentation:class="outline" presentation:user-transformed="true">
          <draw:text-box>
            <text:p><text:span text:style-name="T10"><text:s text:c="4"/></text:span><text:span text:style-name="T10">&lt;extension-description&gt;</text:span></text:p>
            <text:p><text:span text:style-name="T10"><text:s text:c="4"/></text:span><text:span text:style-name="T10">&lt;src xlink:href="description/description_en.txt" lang="en" /&gt;</text:span></text:p>
            <text:p><text:span text:style-name="T10"><text:s text:c="12"/></text:span><text:span text:style-name="T10">&lt;src xlink:href="description/description_de.txt" lang="de" /&gt;</text:span></text:p>
            <text:p><text:span text:style-name="T10"><text:s text:c="4"/></text:span><text:span text:style-name="T10">&lt;/extension-description&gt;</text:span></text:p>
            <text:p><text:span text:style-name="T10"><text:s text:c="4"/></text:span><text:span text:style-name="T10">&lt;</text:span><text:span text:style-name="T11">release-notes</text:span><text:span text:style-name="T10">&gt;</text:span></text:p>
            <text:p><text:span text:style-name="T10"><text:s text:c="4"/></text:span><text:span text:style-name="T10">&lt;src xlink:href="readme/readme_en.txt" lang="en" /&gt;</text:span></text:p>
            <text:p><text:span text:style-name="T10"><text:s text:c="12"/></text:span><text:span text:style-name="T10">&lt;src xlink:href="readme/readme_de.txt" lang="de" /&gt;</text:span></text:p>
            <text:p><text:span text:style-name="T10"><text:s text:c="4"/></text:span><text:span text:style-name="T10">&lt;/release-notes&gt;</text:span></text:p>
            <text:p><text:span text:style-name="T10">&lt;</text:span><text:span text:style-name="T11">publisher</text:span><text:span text:style-name="T10">&gt;</text:span></text:p>
            <text:p><text:span text:style-name="T10">&lt;name xlink:href="http://ooop.sf.net/" lang="en"&gt;OxygenOffice Professional Team&lt;/name&gt;</text:span></text:p>
            <text:p><text:span text:style-name="T10">&lt;/publisher&gt;</text:span></text:p>
            <text:p><text:span text:style-name="T10">&lt;</text:span><text:span text:style-name="T11">icon</text:span><text:span text:style-name="T10">&gt;</text:span></text:p>
            <text:p><text:span text:style-name="T10">&lt;default xlink:href="App1.png" /&gt;</text:span></text:p>
            <text:p><text:span text:style-name="T8">&lt;/icon&gt;</text:span></text:p>
            <text:p><text:span text:style-name="T8">&lt;/descriptio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Update information</text:p>
          </draw:text-box>
        </draw:frame>
        <draw:frame presentation:style-name="pr5" draw:layer="layout" svg:width="26cm" svg:height="15.216cm" svg:x="1cm" svg:y="4.5cm" presentation:class="outline" presentation:user-transformed="true">
          <draw:text-box>
            <text:list text:style-name="L2">
              <text:list-item>
                <text:p>Additional update information on the server</text:p>
              </text:list-item>
            </text:list>
            <text:p>&lt;?xml version="1.0" encoding="UTF-8"?&gt;</text:p>
            <text:p>&lt;description xmlns="http://openoffice.org/extensions/update/2006"</text:p>
            <text:p><text:s text:c="2"/>xmlns:xlink="http://www.w3.org/1999/xlink"&gt;</text:p>
            <text:p><text:s text:c="2"/>&lt;<text:span text:style-name="T3">identifier value</text:span>="net.sf.ooop.oxygenoffice.accessories"/&gt;</text:p>
            <text:p><text:s text:c="2"/>&lt;<text:span text:style-name="T3">version value</text:span>="2.0" /&gt; </text:p>
            <text:p><text:s text:c="2"/>&lt;<text:span text:style-name="T3">update-download</text:span>&gt;</text:p>
            <text:p><text:s text:c="4"/>&lt;src xlink:href="http://ooop.sourceforge.net/download/extension.oxt" /&gt;</text:p>
            <text:p><text:s text:c="2"/>&lt;/update-download&gt;</text:p>
            <text:p>&lt;/description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Extension builder scripts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You can build extensions easily</text:p>
              </text:list-item>
              <text:list-item>
                <text:p>Example scripts</text:p>
              </text:list-item>
            </text:list>
            <text:list text:style-name="L3">
              <text:list-item>
                <text:list>
                  <text:list-item>
                    <text:p><text:span text:style-name="T12"><text:a xlink:href="https://ooop.svn.sourceforge.net/svnroot/ooop/trunk/utils/">https://ooop.svn.sourceforge.net/svnroot/ooop/trunk/util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Templates: Language (in)dependent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Use common/* directory for language independent templates</text:p>
              </text:list-item>
            </text:list>
            <text:list text:style-name="L3">
              <text:list-item>
                <text:list>
                  <text:list-item>
                    <text:p>Feature Request: localizable template names in common section</text:p>
                  </text:list-item>
                </text:list>
              </text:list-item>
            </text:list>
            <text:list text:style-name="L2">
              <text:list-item>
                <text:p>Language dependent templates only visible when the template language = UI language</text:p>
              </text:list-item>
            </text:list>
            <text:list text:style-name="L3">
              <text:list-item>
                <text:list>
                  <text:list-item>
                    <text:p>Feature Request: language selector @ „Templates and Documents” dia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Templates: Languages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Paths.xcu</text:p>
              </text:list-item>
            </text:list>
            <text:list text:style-name="L3">
              <text:list-item>
                <text:list>
                  <text:list-item>
                    <text:p>Language independent</text:p>
                    <text:list>
                      <text:list-item>
                        <text:p><text:s/>&lt;node oor:name="<text:span text:style-name="T3">%origin%/template</text:span>" oor:op="fuse"/&gt;</text:p>
                      </text:list-item>
                      <text:list-item>
                        <text:p>Files under: template/&lt;categories&gt;/ or template/&lt;other_dir&gt;/ using the trick</text:p>
                      </text:list-item>
                    </text:list>
                  </text:list-item>
                  <text:list-item>
                    <text:p>Language dependent</text:p>
                    <text:list>
                      <text:list-item>
                        <text:p>&lt;node oor:name="<text:span text:style-name="T3">%origin%/template/$(vlang)</text:span>" oor:op="fuse"/&gt;</text:p>
                      </text:list-item>
                      <text:list-item>
                        <text:p>Files under: template/&lt;language id&gt;/&lt;categories&gt;/ or template/&lt;other_dir&gt;/ using the tri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Templates: Built in categories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officorr → “Business Correspondence”</text:p>
              </text:list-item>
              <text:list-item>
                <text:p>offimisc → “Other Business Documents”</text:p>
              </text:list-item>
              <text:list-item>
                <text:p>personal → “Personal Correspondence and Documents”</text:p>
              </text:list-item>
              <text:list-item>
                <text:p>forms → “Forms and Contracts”</text:p>
              </text:list-item>
              <text:list-item>
                <text:p>finance → “Finances”</text:p>
              </text:list-item>
              <text:list-item>
                <text:p>educate → “Education”</text:p>
              </text:list-item>
              <text:list-item>
                <text:p>layout → “Presentation Backgrounds”</text:p>
              </text:list-item>
              <text:list-item>
                <text:p>presnt → “Presentations”</text:p>
              </text:list-item>
              <text:list-item>
                <text:p>misc → “Miscellaneous”</text:p>
              </text:list-item>
              <text:list-item>
                <text:p>common → “Language independen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Templates: Small trick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Redefine directory names for templates</text:p>
              </text:list-item>
            </text:list>
            <text:list text:style-name="L3">
              <text:list-item>
                <text:list>
                  <text:list-item>
                    <text:p>Filename: .nametranslation.table</text:p>
                  </text:list-item>
                </text:list>
              </text:list-item>
            </text:list>
            <text:p>encoding="UTF-8"</text:p>
            <text:p>[TRANSLATIONNAMES]</text:p>
            <text:p>Docs=Dokumentációk</text:p>
            <text:p>Proj=Projekt tervek 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Templates: Missing functionality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Search</text:p>
              </text:list-item>
              <text:list-item>
                <text:p>Tagging</text:p>
              </text:list-item>
              <text:list-item>
                <text:p>Multiple level subdirs</text:p>
              </text:list-item>
            </text:list>
            <text:list text:style-name="L3">
              <text:list-item>
                <text:list>
                  <text:list-item>
                    <text:p>Second level sub-directories are simply invisible in LibreOffice</text:p>
                  </text:list-item>
                </text:list>
              </text:list-item>
            </text:list>
            <text:list text:style-name="L2">
              <text:list-item>
                <text:p>Template name localization</text:p>
              </text:list-item>
            </text:list>
            <text:list text:style-name="L3">
              <text:list-item>
                <text:list>
                  <text:list-item>
                    <text:p>For language independent templates</text:p>
                    <text:list>
                      <text:list-item>
                        <text:p>For example templates in common/ fol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Galleries: Building it by hand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Embedded elements</text:p>
              </text:list-item>
            </text:list>
            <text:list text:style-name="L3">
              <text:list-item>
                <text:list>
                  <text:list-item>
                    <text:p>Open: Tools → Gallery</text:p>
                  </text:list-item>
                  <text:list-item>
                    <text:p>Select the object and hold the button until „+” sign appear</text:p>
                  </text:list-item>
                </text:list>
              </text:list-item>
            </text:list>
            <text:p>or</text:p>
            <text:list text:continue-numbering="true" text:style-name="L3">
              <text:list-item>
                <text:list>
                  <text:list-item>
                    <text:p>Select the object and CTRL+hold the button</text:p>
                  </text:list-item>
                  <text:list-item>
                    <text:p>Drag it to the gallery</text:p>
                  </text:list-item>
                </text:list>
              </text:list-item>
            </text:list>
            <text:list text:style-name="L2">
              <text:list-item>
                <text:p>Linked elements</text:p>
              </text:list-item>
            </text:list>
            <text:list text:style-name="L3">
              <text:list-item>
                <text:list>
                  <text:list-item>
                    <text:p>Select theme (in Gallery) → Properties → Files → Ad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Galleries: Automated way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Gengal – easy way to add linked gallery elements</text:p>
              </text:list-item>
            </text:list>
            <text:list text:style-name="L3">
              <text:list-item>
                <text:list>
                  <text:list-item>
                    <text:p>Not packed with LibreOffice 3.4 (BUG?)</text:p>
                  </text:list-item>
                </text:list>
              </text:list-item>
            </text:list>
            <text:list text:style-name="L2">
              <text:list-item>
                <text:p>Dia filter importer</text:p>
              </text:list-item>
            </text:list>
            <text:list text:style-name="L3">
              <text:list-item>
                <text:list>
                  <text:list-item>
                    <text:p><text:a xlink:href="https://fedorahosted.org/openoffice.org-diafilter/">https://fedorahosted.org/openoffice.org-diafilter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Galleries: Missing functionality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Localization (gallery themes, elements)</text:p>
              </text:list-item>
              <text:list-item>
                <text:p>Search</text:p>
              </text:list-item>
              <text:list-item>
                <text:p>Tagging</text:p>
              </text:list-item>
              <text:list-item>
                <text:p>XML based files (still using binary files)</text:p>
              </text:list-item>
              <text:list-item>
                <text:p>BUG: Themes with same name override each other</text:p>
              </text:list-item>
              <text:list-item>
                <text:p>BUG: Linked elements cannot be seen or inserted – wrong path for %origin% vari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Galleries: Localization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Not trivial and not possible without rebuilding</text:p>
              </text:list-item>
              <text:list-item>
                <text:p>Gallery code lives in: /svx/</text:p>
              </text:list-item>
            </text:list>
            <text:list text:style-name="L3">
              <text:list-item>
                <text:list>
                  <text:list-item>
                    <text:p>source/gallery2/galtheme.src</text:p>
                  </text:list-item>
                  <text:list-item>
                    <text:p>Inc/galtheme.hrc</text:p>
                  </text:list-item>
                </text:list>
              </text:list-item>
            </text:list>
            <text:list text:style-name="L2">
              <text:list-item>
                <text:p>Useful environment variables</text:p>
              </text:list-item>
            </text:list>
            <text:list text:style-name="L3">
              <text:list-item>
                <text:list>
                  <text:list-item>
                    <text:p>GALLERY_ENABLE_ID_DIALOG – Assign to L10n name</text:p>
                  </text:list-item>
                  <text:list-item>
                    <text:p>GALLERY_SHOW_PRIVATE_TITLE – L10n name</text:p>
                  </text:list-item>
                  <text:list-item>
                    <text:p>AVOID_BURN_IN_FOR_GALLERY_THEME – Do not force color setting (not need in general)</text:p>
                  </text:list-item>
                </text:list>
              </text:list-item>
            </text:list>
            <text:list text:style-name="L2">
              <text:list-item>
                <text:p>No L10n for elements only for themes not for every gallery ele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Setting-override with extension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Two step-by-step guide</text:p>
              </text:list-item>
            </text:list>
            <text:list text:style-name="L3">
              <text:list-item>
                <text:list>
                  <text:list-item>
                    <text:p>http://blogs.oracle.com/kkoll/entry/using_extensions_to_change_openoffice</text:p>
                  </text:list-item>
                  <text:list-item>
                    <text:p>http://wiki.services.openoffice.org/wiki/Documentation/Administration_Guide/Deactivating_Registration_Wiz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utoText &amp; Autocorr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reate the required AutoTexts and Auto Corrections</text:p>
              </text:list-item>
              <text:list-item>
                <text:p>Copy</text:p>
              </text:list-item>
            </text:list>
            <text:list text:style-name="L3">
              <text:list-item>
                <text:list>
                  <text:list-item>
                    <text:p>autotext/&lt;name&gt;.bau or</text:p>
                  </text:list-item>
                  <text:list-item>
                    <text:p>autocorr/acor_&lt;lang&gt;.dat</text:p>
                  </text:list-item>
                </text:list>
              </text:list-item>
            </text:list>
            <text:p>to the exten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Deliver extensions to our users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Extensions &amp; Templates site</text:p>
              </text:list-item>
            </text:list>
            <text:list text:style-name="L3">
              <text:list-item>
                <text:list>
                  <text:list-item>
                    <text:p>Currently in beta test stage</text:p>
                    <text:list>
                      <text:list-item>
                        <text:p><text:a xlink:href="http://extensions-test.libreoffice.org/">http://extensions-test.libreoffice.org/</text:a></text:p>
                      </text:list-item>
                      <text:list-item>
                        <text:p><text:a xlink:href="http://templates-test.libreoffice.org/">http://templates-test.libreoffice.org/</text:a></text:p>
                      </text:list-item>
                    </text:list>
                  </text:list-item>
                  <text:list-item>
                    <text:p>Need more extensions and templates</text:p>
                  </text:list-item>
                  <text:list-item>
                    <text:p>Status update about LibreOffice Extensions &amp; Templates site:</text:p>
                    <text:list>
                      <text:list-item>
                        <text:p>15th of October, morning, La Cantine:</text:p>
                      </text:list-item>
                    </text:list>
                  </text:list-item>
                </text:list>
              </text:list-item>
            </text:list>
            <text:p>Status and Future of the LibreOffice Extension and Template Repository by Andreas Mantke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Corporate Extension deployment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Shared folder + login script</text:p>
              </text:list-item>
            </text:list>
            <text:list text:style-name="L3">
              <text:list-item>
                <text:list>
                  <text:list-item>
                    <text:p>Simply copy the extension to the right directory</text:p>
                    <text:list>
                      <text:list-item>
                        <text:p>Shared: /opt/libreoffice3.4/share/extensions/&lt;EXT&gt;/</text:p>
                      </text:list-item>
                    </text:list>
                  </text:list-item>
                  <text:list-item>
                    <text:p>CLI</text:p>
                    <text:list>
                      <text:list-item>
                        <text:p>Shared: unopkg add --shared &lt;EXT&gt;</text:p>
                      </text:list-item>
                      <text:list-item>
                        <text:p>User: unopkg add &lt;EXT&gt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Use Tools → Extension manager</text:p>
              </text:list-item>
            </text:list>
            <text:list text:style-name="L3">
              <text:list-item>
                <text:list>
                  <text:list-item>
                    <text:p>User</text:p>
                  </text:list-item>
                  <text:list-item>
                    <text:p>Shared (run LO as root :o(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Idea: Distribute templates in Extensions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Provide collection of templates for categories and/or languages</text:p>
              </text:list-item>
            </text:list>
            <text:list text:style-name="L3">
              <text:list-item>
                <text:list>
                  <text:list-item>
                    <text:p>Templates for (Hungarian) lawyers</text:p>
                  </text:list-item>
                  <text:list-item>
                    <text:p>Templates for kids</text:p>
                  </text:list-item>
                  <text:list-item>
                    <text:p>Hungarian templates</text:p>
                  </text:list-item>
                </text:list>
              </text:list-item>
            </text:list>
            <text:list text:style-name="L2">
              <text:list-item>
                <text:p>„On-the-fly” template extension generation</text:p>
              </text:list-item>
            </text:list>
            <text:list text:style-name="L3">
              <text:list-item>
                <text:list>
                  <text:list-item>
                    <text:p>Users select or search templates (categories, languages, quality)→ They can download it as an extension</text:p>
                  </text:list-item>
                </text:list>
              </text:list-item>
            </text:list>
            <text:list text:style-name="L2">
              <text:list-item>
                <text:p>Easier to install for long-term usage <text:s/></text:p>
              </text:list-item>
              <text:list-item>
                <text:p>Automatic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Call for Template Workgroup</text:p>
          </draw:text-box>
        </draw:frame>
        <draw:frame presentation:style-name="pr5" draw:layer="layout" svg:width="26cm" svg:height="14.92cm" svg:x="1cm" svg:y="4.5cm" presentation:class="outline">
          <draw:text-box>
            <text:list text:style-name="L2">
              <text:list-item>
                <text:p>Tasks</text:p>
              </text:list-item>
            </text:list>
            <text:list text:style-name="L3">
              <text:list-item>
                <text:list>
                  <text:list-item>
                    <text:p>Create high quality templates</text:p>
                  </text:list-item>
                  <text:list-item>
                    <text:p>Fix and sort already available templates</text:p>
                  </text:list-item>
                  <text:list-item>
                    <text:p>Discuss related topics</text:p>
                    <text:list>
                      <text:list-item>
                        <text:p>„Templates and Documents” dialog redesign</text:p>
                        <text:list>
                          <text:list-item>
                            <text:p><text:a xlink:href="http://wiki.services.openoffice.org/wiki/Feature_-_Templates">http://wiki.services.openoffice.org/wiki/Feature_-_Templates</text:a></text:p>
                          </text:list-item>
                        </text:list>
                      </text:list-item>
                      <text:list-item>
                        <text:p>Define categories (they are hardcoded in the source)</text:p>
                        <text:list>
                          <text:list-item>
                            <text:p>LibreOffice brand new template site uses lots more categories</text:p>
                          </text:list-item>
                        </text:list>
                      </text:list-item>
                    </text:list>
                  </text:list-item>
                  <text:list-item>
                    <text:p>Unite template creators</text:p>
                  </text:list-item>
                  <text:list-item>
                    <text:p>Build community around template localization</text:p>
                    <text:list>
                      <text:list-item>
                        <text:p>Design and build localization workflow for template L10n</text:p>
                        <text:list>
                          <text:list-item>
                            <text:p>Using dedicated sites or apps like Omega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Ideas around templates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Possibility of multi-languages templates</text:p>
              </text:list-item>
            </text:list>
            <text:list text:style-name="L3">
              <text:list-item>
                <text:list>
                  <text:list-item>
                    <text:p>Same layout for every language</text:p>
                    <text:list>
                      <text:list-item>
                        <text:p>Smart script, or</text:p>
                      </text:list-item>
                      <text:list-item>
                        <text:p>ODF chan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Store templates in a repository for template development</text:p>
              </text:list-item>
            </text:list>
            <text:list text:style-name="L3">
              <text:list-item>
                <text:list>
                  <text:list-item>
                    <text:p>Using version management (GIT)</text:p>
                    <text:list>
                      <text:list-item>
                        <text:p>Commit in uncompressed form (flat file)</text:p>
                      </text:list-item>
                      <text:list-item>
                        <text:p>Store the base template plus the language dependent content for each language</text:p>
                      </text:list-item>
                    </text:list>
                  </text:list-item>
                  <text:list-item>
                    <text:p>Or use document management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n offer (you can't refuse)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Use already collected templates and galleries as a base of further work</text:p>
              </text:list-item>
              <text:list-item>
                <text:p>Huge collection of templates and galleries</text:p>
              </text:list-item>
            </text:list>
            <text:p><text:span text:style-name="T12"><text:a xlink:href="https://ooop.svn.sourceforge.net/svnroot/ooop/trunk/extras/source/">https://ooop.svn.sourceforge.net/svnroot/ooop/trunk/extras/source/</text:a></text:span></text:p>
            <text:list text:continue-numbering="true" text:style-name="L2">
              <text:list-item>
                <text:p><text:span text:style-name="T13">Licenses – all files are available under free licenses</text:span></text:p>
              </text:list-item>
            </text:list>
            <text:p><text:span text:style-name="T6"><text:a xlink:href="https://ooop.svn.sourceforge.net/svnroot/ooop/trunk/documents/license/">https://ooop.svn.sourceforge.net/svnroot/ooop/trunk/documents/license/</text:a>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re you a volunteer?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Review the templates and gallery elements</text:p>
              </text:list-item>
              <text:list-item>
                <text:p>Fix possible problems (design, spelling, etc.)</text:p>
              </text:list-item>
              <text:list-item>
                <text:p>Localize the templates</text:p>
              </text:list-item>
              <text:list-item>
                <text:p>Upload to our brand new template site</text:p>
              </text:list-item>
            </text:list>
            <text:list text:style-name="L3">
              <text:list-item>
                <text:list>
                  <text:list-item>
                    <text:p>Still beta: <text:a xlink:href="http://templates-test.libreoffice.org/">http://templates-test.libreoffice.org/</text:a></text:p>
                  </text:list-item>
                </text:list>
              </text:list-item>
            </text:list>
            <text:list text:style-name="L2">
              <text:list-item>
                <text:p>Move the selected templates to a official LibreOffice repository</text:p>
              </text:list-item>
              <text:list-item>
                <text:p>Discuss the best possible sol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Are you a developer?</text:p>
          </draw:text-box>
        </draw:frame>
        <draw:frame presentation:style-name="pr5" draw:layer="layout" svg:width="26cm" svg:height="13.61cm" svg:x="1cm" svg:y="4.5cm" presentation:class="outline">
          <draw:text-box>
            <text:list text:style-name="L2">
              <text:list-item>
                <text:p>Fix the bugs and add feature for</text:p>
              </text:list-item>
            </text:list>
            <text:list text:style-name="L3">
              <text:list-item>
                <text:list>
                  <text:list-item>
                    <text:p>Gallery</text:p>
                  </text:list-item>
                  <text:list-item>
                    <text:p>Templates</text:p>
                  </text:list-item>
                </text:list>
              </text:list-item>
            </text:list>
            <text:list text:style-name="L2">
              <text:list-item>
                <text:p>Documents and Templates dialog redesign</text:p>
              </text:list-item>
            </text:list>
            <text:list text:style-name="L3">
              <text:list-item>
                <text:list>
                  <text:list-item>
                    <text:p><text:span text:style-name="T12"><text:a xlink:href="http://wiki.services.openoffice.org/wiki/Feature_-_Templates">http://wiki.services.openoffice.org/wiki/Feature_-_Templates</text:a></text:span></text:p>
                    <text:list>
                      <text:list-item>
                        <text:p><text:span text:style-name="T12">Rather old page</text:span></text:p>
                      </text:list-item>
                      <text:list-item>
                        <text:p><text:span text:style-name="T12">Let's start the brainstorming agai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Links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Extensions</text:p>
              </text:list-item>
            </text:list>
            <text:p><text:span text:style-name="T14"><text:a xlink:href="http://wiki.services.openoffice.org/wiki/Documentation/DevGuide/Extensions/Extensions">http://wiki.services.openoffice.org/wiki/Documentation/DevGuide/Extensions/Extensions</text:a></text:span></text:p>
            <text:list text:continue-numbering="true" text:style-name="L2">
              <text:list-item>
                <text:p>Non-code extensions</text:p>
              </text:list-item>
            </text:list>
            <text:p><text:span text:style-name="T12"><text:a xlink:href="http://wiki.services.openoffice.org/wiki/Non-code_extensions">http://wiki.services.openoffice.org/wiki/Non-code_extensions</text:a></text:span></text:p>
            <text:list text:continue-numbering="true" text:style-name="L2">
              <text:list-item>
                <text:p>LibreOffice Template &amp; Extensions</text:p>
              </text:list-item>
            </text:list>
            <text:list text:style-name="L3">
              <text:list-item>
                <text:list>
                  <text:list-item>
                    <text:p><text:a xlink:href="http://templates-test.libreoffice.org/">http://templates-test.libreoffice.org/</text:a></text:p>
                  </text:list-item>
                  <text:list-item>
                    <text:p><text:a xlink:href="http://extensions-test.libreoffice.org/">http://extensions-test.libreoffice.org/</text:a></text:p>
                  </text:list-item>
                </text:list>
              </text:list-item>
            </text:list>
            <text:list text:style-name="L2">
              <text:list-item>
                <text:p>Our Templates and Galleries collection → LibreOffice</text:p>
              </text:list-item>
            </text:list>
            <text:p><text:span text:style-name="T12"><text:a xlink:href="https://ooop.svn.sourceforge.net/svnroot/ooop/trunk/extras/source/">https://ooop.svn.sourceforge.net/svnroot/ooop/trunk/extras/source/</text:a>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Thank you for your attention</text:p>
          </draw:text-box>
        </draw:frame>
        <draw:frame presentation:style-name="pr8" draw:text-style-name="P5" draw:layer="layout" svg:width="26cm" svg:height="13.86cm" svg:x="1cm" svg:y="4.5cm" presentation:class="outline">
          <draw:text-box>
            <text:list text:style-name="L2">
              <text:list-item>
                <text:p><text:span text:style-name="T1">Building community around non coding extensions, create and deploy non coding extensions</text:span></text:p>
                <text:p><text:span text:style-name="T1"/></text:p>
              </text:list-item>
              <text:list-item>
                <text:p><text:span text:style-name="T1">Any questions, ideas</text:span></text:p>
              </text:list-item>
            </text:list>
            <text:list text:style-name="L3">
              <text:list-item>
                <text:list>
                  <text:list-item>
                    <text:p><text:span text:style-name="T1">kami911@gmail.com</text:span></text:p>
                  </text:list-item>
                </text:list>
              </text:list-item>
            </text:list>
            <text:list text:style-name="L2">
              <text:list-header>
                <text:p><text:span text:style-name="T1"/></text:p>
              </text:list-header>
              <text:list-item>
                <text:p><text:span text:style-name="T1">Kálmán “KAMI” Szalai</text:span></text:p>
                <text:p><text:span text:style-name="T1"/></text:p>
              </text:list-item>
              <text:list-item>
                <text:p><text:span text:style-name="T1">LibreOffice Conference</text:span></text:p>
              </text:list-item>
              <text:list-item>
                <text:p><text:span text:style-name="T1">Paris, France</text:span></text:p>
              </text:list-item>
              <text:list-item>
                <text:p><text:span text:style-name="T1">14 October, 201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2" style:family="presentation" style:parent-style-name="First_20_Slid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6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First_20_Slide-outline1" draw:layer="backgroundobjects" svg:width="21.5cm" svg:height="13.86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12.388cm" svg:height="6.718cm" svg:x="15.705cm" svg:y="0.212cm">
        <draw:image xlink:href="Pictures/1000020100000190000000D9B70D54F4.png" xlink:type="simple" xlink:show="embed" xlink:actuate="onLoad">
          <text:p/>
        </draw:image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5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3.86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5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6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mi </meta:initial-creator>
    <meta:creation-date>2011-10-01T08:54:01</meta:creation-date>
    <meta:editing-duration>PT9H41M56S</meta:editing-duration>
    <meta:editing-cycles>144</meta:editing-cycles>
    <dc:date>2011-10-14T09:37:40</dc:date>
    <dc:creator>Kami </dc:creator>
    <meta:generator>OxygenOffice/3.4$Linux LibreOffice_project/340m1$Build-201</meta:generator>
    <meta:document-statistic meta:object-count="186"/>
  </office:meta>
</office:document-meta>
</file>