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mm"/>
    </style:style>
    <style:style style:name="co2" style:family="table-column">
      <style:table-column-properties fo:break-before="auto" style:column-width="9.79mm"/>
    </style:style>
    <style:style style:name="co3" style:family="table-column">
      <style:table-column-properties fo:break-before="auto" style:column-width="16.23mm"/>
    </style:style>
    <style:style style:name="co4" style:family="table-column">
      <style:table-column-properties fo:break-before="auto" style:column-width="80.84mm"/>
    </style:style>
    <style:style style:name="co5" style:family="table-column">
      <style:table-column-properties fo:break-before="auto" style:column-width="20.41mm"/>
    </style:style>
    <style:style style:name="co6" style:family="table-column">
      <style:table-column-properties fo:break-before="auto" style:column-width="95.09mm"/>
    </style:style>
    <style:style style:name="co7" style:family="table-column">
      <style:table-column-properties fo:break-before="auto" style:column-width="3.63mm"/>
    </style:style>
    <style:style style:name="co8" style:family="table-column">
      <style:table-column-properties fo:break-before="auto" style:column-width="23.78mm"/>
    </style:style>
    <style:style style:name="co9" style:family="table-column">
      <style:table-column-properties fo:break-before="auto" style:column-width="22.58mm"/>
    </style:style>
    <style:style style:name="ro1" style:family="table-row">
      <style:table-row-properties style:row-height="1.5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bcc"/>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style>
    <style:style style:name="gr1" style:family="graphic">
      <style:graphic-properties draw:stroke="solid" svg:stroke-width="0.26mm" svg:stroke-color="#000000" draw:marker-start="Linienspitzen_20_1" draw:marker-start-width="2mm" draw:marker-start-center="false" draw:stroke-linejoin="miter" draw:fill="solid" draw:fill-color="#ffffe1" draw:textarea-horizontal-align="justify" draw:textarea-vertical-align="top" draw:auto-grow-height="false" draw:auto-grow-width="false"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marker-start="Linienspitzen_20_1" draw:marker-start-width="2mm" draw:marker-start-center="false" draw:fill="solid" draw:fill-color="#ffffc0" draw:auto-grow-height="true" draw:auto-grow-width="false" fo:min-height="42.76mm" fo:padding-top="1mm" fo:padding-bottom="1mm" fo:padding-left="1mm" fo:padding-right="1mm" draw:shadow="hidden" draw:shadow-offset-x="1mm" draw:shadow-offset-y="1mm"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hyphenate="false"/>
    </style:style>
    <style:style style:name="P4" style:family="paragraph">
      <style:paragraph-properties style:text-autospace="none" style:line-break="normal" style:writing-mode="page"/>
      <style:text-properties fo:color="#000000" style:text-outline="false" style:text-line-through-style="none" style:text-line-through-type="none" fo:font-family="Arial" style:font-family-generic="swiss" style:font-pitch="variable" fo:font-size="14pt" fo:language="de" fo:country="DE" fo:font-style="normal" fo:text-shadow="none" style:text-underline-style="none" fo:font-weight="normal" style:text-underline-mode="continuous" style:text-overline-mode="continuous" style:text-line-through-mode="continuous" style:font-family-asian="'Liberation Mono'" style:font-size-asian="14pt" style:language-asian="zh" style:country-asian="CN" style:font-style-asian="normal" style:font-weight-asian="normal" style:font-family-complex="'Liberation Mono'" style:font-size-complex="14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Arial" style:font-family-generic="swiss" style:font-pitch="variable" fo:font-size="14pt" fo:language="de" fo:country="DE" fo:font-style="normal" fo:text-shadow="none" style:text-underline-style="none" fo:font-weight="normal" style:text-underline-mode="continuous" style:text-overline-mode="continuous" style:text-line-through-mode="continuous" style:font-family-asian="'Liberation Mono'" style:font-size-asian="14pt" style:language-asian="zh" style:country-asian="CN" style:font-style-asian="normal" style:font-weight-asian="normal" style:font-family-complex="'Liberation Mono'" style:font-size-complex="14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Arial" style:font-family-generic="swiss" style:font-pitch="variable" fo:font-size="14pt" fo:language="de" fo:country="DE" fo:font-style="normal" fo:text-shadow="none" style:text-underline-style="none" fo:font-weight="normal" style:text-underline-mode="continuous" style:text-overline-mode="continuous" style:text-line-through-mode="continuous" style:font-family-asian="'Liberation Mono'" style:font-size-asian="14pt" style:language-asian="zh" style:country-asian="CN" style:font-style-asian="normal" style:font-weight-asian="normal" style:font-family-complex="'Liberation Mono'" style:font-size-complex="14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Berechnung von bis zu 20 Positionen für Kalorien</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EINGABEN</text:p>
          </table:table-cell>
          <table:table-cell table:style-name="ce14"/>
          <table:table-cell table:style-name="ce16" office:value-type="string" calcext:value-type="string">
            <text:p>Kommentare:</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Hier kann der Name des zubereiteten Gerichts eingegeben werden.</text:p>
          </table:table-cell>
          <table:table-cell table:style-name="ce14"/>
          <table:table-cell table:style-name="ce17" office:value-type="string" calcext:value-type="string">
            <office:annotation draw:style-name="gr1" draw:text-style-name="P2" svg:width="50.46mm" svg:height="53.29mm" svg:x="248mm" svg:y="0.95mm" draw:caption-point-x="-24.07mm" draw:caption-point-y="18.99mm">
              <dc:date>2011-05-12T00:00:00</dc:date>
              <text:p text:style-name="P1"><text:span text:style-name="T1">Genauigkeit der Kalorientabelle:</text:span></text:p>
              <text:p text:style-name="P1"><text:span text:style-name="T1">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span></text:p>
            </office:annotation>
            <text:p>Genauigkeit der Kalorientabel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ahlzeit:</text:p>
          </table:table-cell>
          <table:table-cell table:style-name="ce13"/>
          <table:table-cell table:style-name="ce14"/>
          <table:table-cell table:style-name="ce17" office:value-type="string" calcext:value-type="string">
            <office:annotation draw:style-name="gr1" draw:text-style-name="P2" svg:width="68.29mm" svg:height="41.46mm" svg:x="292.05mm" svg:y="61.45mm" draw:caption-point-x="-68.12mm" draw:caption-point-y="-36.22mm">
              <dc:date>2011-05-12T00:00:00</dc:date>
              <text:p text:style-name="P1"><text:span text:style-name="T1">Ernährungsempfehlung Eiweiße (Proteine):</text:span></text:p>
              <text:p text:style-name="P1"><text:span text:style-name="T1">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span></text:p>
            </office:annotation>
            <text:p>Ernährungsempfehlung Eiweiße (Proteine)</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1" draw:text-style-name="P2" svg:width="47.95mm" svg:height="37.46mm" svg:x="226.07mm" svg:y="136.85mm" draw:caption-point-x="-2.14mm" draw:caption-point-y="-106.33mm">
              <dc:date>2011-05-12T00:00:00</dc:date>
              <text:p text:style-name="P1"><text:span text:style-name="T1">Ernährungsempfehlung Fette:</text:span></text:p>
              <text:p text:style-name="P1"><text:span text:style-name="T1">30 % der Kalorien (ca. 65 g/Tag) sollten aus Fetten stammen. Unter den drei Nährstoffen (Fette, Kohlenhydrate und Eiweiß) hat Fett gewichtsbezogen den höchsten Energiegehalt: 9,3 kcal/g.</text:span></text:p>
            </office:annotation>
            <text:p>Ernährungsempfehlung Fette</text:p>
          </table:table-cell>
          <table:table-cell table:style-name="ce2"/>
          <table:table-cell table:style-name="ce1"/>
        </table:table-row>
        <table:table-row table:style-name="ro4">
          <table:table-cell table:style-name="ce1"/>
          <table:table-cell table:style-name="ce4" office:value-type="string" calcext:value-type="string">
            <text:p>Lfd-Nr</text:p>
          </table:table-cell>
          <table:table-cell table:style-name="ce9" office:value-type="string" calcext:value-type="string">
            <office:annotation draw:style-name="gr1" draw:text-style-name="P2" svg:width="76.16mm" svg:height="12.1mm" svg:x="11.45mm" svg:y="110.12mm" draw:caption-point-x="16.14mm" draw:caption-point-y="-74.31mm">
              <dc:date>2011-05-12T00:00:00</dc:date>
              <text:p text:style-name="P1"><text:span text:style-name="T1">Hier kann auch in jeder Zeile der Hilfspalte die Positions-Nr des Artikels aus der Kalorientabelle angegeben werden. Z.B. </text:span><text:span text:style-name="T2">100</text:span><text:span text:style-name="T1"> für Artischocken</text:span></text:p>
            </office:annotation>
            <text:p>Hilfsspalte</text:p>
          </table:table-cell>
          <table:table-cell table:style-name="ce15" office:value-type="string" calcext:value-type="string">
            <office:annotation draw:style-name="gr1" draw:text-style-name="P2" svg:width="43.19mm" svg:height="56.49mm" svg:x="221.93mm" svg:y="43.49mm" draw:caption-point-x="-113.5mm" draw:caption-point-y="-7.68mm">
              <dc:creator>MM</dc:creator>
              <dc:date>2018-03-24T00:00:00</dc:date>
              <text:p text:style-name="P3"><text:span text:style-name="T1">Bei der Auswahl sollte im Bedarfsfall die Hilfspalte (links) benutzt werden. In dieser Hilfsspalte kann auch in jeder Zeile die Positions-Nr des Artikels aus der Kalorientabelle angegeben werden. Z.B. </text:span><text:span text:style-name="T2">100</text:span><text:span text:style-name="T1"> für Artischocken.</text:span></text:p>
            </office:annotation>
            <text:p>Auswahl des Lebensmittels</text:p>
          </table:table-cell>
          <table:table-cell table:style-name="ce7" office:value-type="string" calcext:value-type="string">
            <office:annotation draw:style-name="gr1" draw:text-style-name="P2" svg:width="42.74mm" svg:height="26.07mm" svg:x="108.67mm" svg:y="47.98mm" draw:caption-point-x="20.17mm" draw:caption-point-y="-12.17mm">
              <dc:date>2011-05-12T00:00:00</dc:date>
              <text:p text:style-name="P1"><text:span text:style-name="T1">Alle Werte in der Kalorientabelle sind auf 100 g bezogen. Durch die Angabe der verwendeten Menge erfolgt automatisch eine richtige Berechnung.</text:span></text:p>
            </office:annotation>
            <text:p>g</text:p>
          </table:table-cell>
          <table:table-cell table:style-name="ce17" office:value-type="string" calcext:value-type="string">
            <office:annotation draw:style-name="gr1" draw:text-style-name="P2" svg:width="62.15mm" svg:height="58.63mm" svg:x="160.57mm" svg:y="135.81mm" draw:caption-point-x="63.36mm" draw:caption-point-y="-100mm">
              <dc:date>2011-05-12T00:00:00</dc:date>
              <text:p text:style-name="P1"><text:span text:style-name="T1">Ernährungsempfehlung Kohlenhydrate:</text:span></text:p>
              <text:p text:style-name="P1"><text:span text:style-name="T1">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span></text:p>
            </office:annotation>
            <text:p>Ernährungsempfehlung Kohlenhydrate</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5">
          <table:table-cell table:number-columns-repeated="8"/>
        </table:table-row>
        <table:table-row table:style-name="ro5">
          <table:table-cell table:number-columns-repeated="3"/>
          <table:table-cell table:style-name="ce32" office:value-type="string" calcext:value-type="string">
            <office:annotation draw:style-name="gr2" draw:text-style-name="P5" svg:width="96.56mm" svg:height="44.76mm" svg:x="114.53mm" svg:y="57.61mm" draw:caption-point-x="-6.1mm" draw:caption-point-y="15.1mm">
              <dc:creator>MM</dc:creator>
              <dc:date>2018-03-23T00:00:00</dc:date>
              <text:p text:style-name="P4"><text:span text:style-name="T3">Wir können nun direkt den gewünschten Kommentar schreiben.</text:span></text:p>
            </office:annotation>
            <text:p>Hier einen Kommentar einfügen</text:p>
          </table:table-cell>
          <table:table-cell table:style-name="ce1"/>
          <table:table-cell table:number-columns-repeated="3"/>
        </table:table-row>
        <table:table-row table:style-name="ro5" table:number-rows-repeated="65460">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24">00.00.0000</text:date>, <text:time style:data-style-name="N2" text:time-value="09:00:09.47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Mustermann</meta:initial-creator>
    <meta:creation-date>2016-12-23T16:19:23.118000000</meta:creation-date>
    <dc:date>2018-03-24T09:00:25.676000000</dc:date>
    <dc:creator>Max Mustermann</dc:creator>
    <meta:editing-duration>PT4H5M4S</meta:editing-duration>
    <meta:editing-cycles>11</meta:editing-cycles>
    <meta:generator>LibreOffice/6.0.2.1$Windows_X86_64 LibreOffice_project/f7f06a8f319e4b62f9bc5095aa112a65d2f3ac89</meta:generator>
    <meta:document-statistic meta:table-count="1" meta:cell-count="14" meta:object-count="0"/>
  </office:meta>
</office:document-meta>
</file>