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1cm" svg:stroke-color="#007fff" draw:marker-start-width="0.235cm" draw:marker-end-width="0.235cm" draw:fill="none" draw:textarea-vertical-align="middle" fo:padding-top="0.13cm" fo:padding-bottom="0.13cm" fo:padding-left="0.255cm" fo:padding-right="0.255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9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0.5pt" style:font-size-asian="18pt" style:font-size-complex="18pt"/>
    </style:style>
    <style:style style:name="T1" style:family="text">
      <style:text-properties fo:font-size="10.5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Vergleich" svg:width="9.512cm" svg:height="6.402cm" draw:transform="rotate (-1.24913214565234) translate (6.40031090790355cm -0.799585381525219cm)" svg:viewBox="0 0 9513 6403" svg:d="M0 5692c12017 1897 12649-1 1897-5692">
          <text:p/>
        </draw:path>
        <draw:path draw:style-name="gr1" draw:text-style-name="P1" draw:layer="Vergleich" svg:width="3.884cm" svg:height="6.993cm" draw:transform="rotate (-1.06377817909054) translate (16.1137533388894cm 3.60411324948345cm)" svg:viewBox="0 0 3885 6994" svg:d="M0 6994c5439-1555-1554-5440 3885-6994">
          <text:p/>
        </draw:path>
        <draw:frame draw:style-name="gr2" draw:text-style-name="P2" draw:layer="Vergleich" svg:width="10.6cm" svg:height="2.687cm" svg:x="9cm" svg:y="11.5cm">
          <draw:text-box>
            <text:p><text:span text:style-name="T1">Wie verlaufen die Hilfslinien von den Kurvenenden zu den Steuerpunkten? Tragen Sie mit dem Linienwerkzeug Ihre Vermutung ein.</text:span></text:p>
            <text:p><text:span text:style-name="T1">Ist der Punktmodus eingeschaltet? Klicken Sie auf die Kurve und vergleichen Sie Ihre Vermutung mit den tatsächlichen Hilfslinien.</text:span></text:p>
          </draw:text-box>
        </draw:frame>
      </draw:page>
      <draw:page draw:name="page2" draw:style-name="dp1" draw:master-page-name="Standard">
        <draw:path draw:style-name="gr1" draw:text-style-name="P1" draw:layer="Vergleich" svg:width="7.148cm" svg:height="7.504cm" draw:transform="skewX (-6.94301835585374E-017) rotate (-1.21719262034085) translate (12.0407168765711cm 2.40114623794722cm)" svg:viewBox="0 0 7149 7505" svg:d="M0 7505c12699-11302 5081 9337 2770-7505">
          <text:p/>
        </draw:path>
        <draw:frame draw:style-name="gr3" draw:text-style-name="P2" draw:layer="Vergleich" svg:width="10.6cm" svg:height="1.469cm" svg:x="9.4cm" svg:y="0.931cm">
          <draw:text-box>
            <text:p><text:span text:style-name="T1">Versuchen Sie die abgebildete Kurve zu konstruieren. Tipp: Steuerpunkte können auch außerhalb der Zeichenfläche liege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ergleich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6T16:47:24.063000000</meta:creation-date>
    <dc:date>2017-02-16T22:26:55.894000000</dc:date>
    <meta:editing-duration>PT7M52S</meta:editing-duration>
    <meta:editing-cycles>2</meta:editing-cycles>
    <meta:generator>LibreOfficeDev/5.4.0.0.alpha0$Windows_x86 LibreOffice_project/17825ecb662e5e1824c82a91054b71d9814f39ef</meta:generator>
    <dc:description>Diese Datei ist eine Übungsdatei zum Kapitel 1 im Wiki-Artikel https://wiki.documentfoundation.org/Documentation/Bezierkurven/de</dc:description>
    <dc:subject>Erste Erkundung einer Bézierkurve</dc:subject>
    <dc:title>Uebung1</dc:title>
    <dc:creator>Regina Henschel</dc:creator>
    <meta:document-statistic meta:object-count="5"/>
  </office:meta>
</office:document-meta>
</file>