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2800000030BFEC422C.png"/>
  <manifest:file-entry manifest:media-type="image/png" manifest:full-path="Pictures/10000201000000280000003031E18823.png"/>
  <manifest:file-entry manifest:media-type="image/png" manifest:full-path="Pictures/100002010000002800000030D16881DC.png"/>
  <manifest:file-entry manifest:media-type="image/png" manifest:full-path="Pictures/10000201000000280000003033B09D94.png"/>
  <manifest:file-entry manifest:media-type="image/png" manifest:full-path="Pictures/100002010000002800000030B0565DC0.png"/>
  <manifest:file-entry manifest:media-type="image/png" manifest:full-path="Pictures/1000020100000028000000304CBF6986.png"/>
  <manifest:file-entry manifest:media-type="image/png" manifest:full-path="Pictures/100002010000002B000000306C3B18B4.png"/>
  <manifest:file-entry manifest:media-type="image/png" manifest:full-path="Pictures/100002010000002800000030489F1990.png"/>
  <manifest:file-entry manifest:media-type="image/png" manifest:full-path="Pictures/10000000000000A3000001388F592158.png"/>
  <manifest:file-entry manifest:media-type="image/png" manifest:full-path="Pictures/10000201000000280000003048544266.png"/>
  <manifest:file-entry manifest:media-type="image/png" manifest:full-path="Pictures/10000201000000280000003003CA891E.png"/>
  <manifest:file-entry manifest:media-type="image/png" manifest:full-path="Pictures/10000201000000280000003036640AE7.png"/>
  <manifest:file-entry manifest:media-type="image/png" manifest:full-path="Pictures/100002010000002800000030EA37BD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4.599cm" svg:height="8.805cm" svg:x="2.776cm" svg:y="1.665cm">
            <draw:image xlink:href="Pictures/10000000000000A3000001388F592158.png" xlink:type="simple" xlink:show="embed" xlink:actuate="onLoad">
              <text:p/>
            </draw:image>
          </draw:frame>
          <draw:frame draw:style-name="gr1" draw:text-style-name="P1" draw:layer="layout" svg:width="1.127cm" svg:height="1.353cm" svg:x="1.698cm" svg:y="2.473cm">
            <draw:image xlink:href="Pictures/10000201000000280000003048544266.png" xlink:type="simple" xlink:show="embed" xlink:actuate="onLoad">
              <text:p/>
            </draw:image>
          </draw:frame>
          <draw:frame draw:style-name="gr1" draw:text-style-name="P1" draw:layer="layout" svg:width="1.127cm" svg:height="1.353cm" svg:x="1.12cm" svg:y="4.466cm">
            <draw:image xlink:href="Pictures/10000201000000280000003031E18823.png" xlink:type="simple" xlink:show="embed" xlink:actuate="onLoad">
              <text:p/>
            </draw:image>
          </draw:frame>
          <draw:frame draw:style-name="gr1" draw:text-style-name="P1" draw:layer="layout" svg:width="1.127cm" svg:height="1.353cm" svg:x="3.376cm" svg:y="1.032cm">
            <draw:image xlink:href="Pictures/100002010000002800000030BFEC422C.png" xlink:type="simple" xlink:show="embed" xlink:actuate="onLoad">
              <text:p/>
            </draw:image>
          </draw:frame>
          <draw:frame draw:style-name="gr1" draw:text-style-name="P1" draw:layer="layout" svg:width="1.127cm" svg:height="1.353cm" svg:x="7.35cm" svg:y="2.27cm">
            <draw:image xlink:href="Pictures/10000201000000280000003003CA891E.png" xlink:type="simple" xlink:show="embed" xlink:actuate="onLoad">
              <text:p/>
            </draw:image>
          </draw:frame>
          <draw:frame draw:style-name="gr1" draw:text-style-name="P1" draw:layer="layout" svg:width="1.127cm" svg:height="1.353cm" svg:x="7.997cm" svg:y="4.234cm">
            <draw:image xlink:href="Pictures/100002010000002800000030489F1990.png" xlink:type="simple" xlink:show="embed" xlink:actuate="onLoad">
              <text:p/>
            </draw:image>
          </draw:frame>
          <draw:frame draw:style-name="gr1" draw:text-style-name="P1" draw:layer="layout" svg:width="1.127cm" svg:height="1.353cm" svg:x="5.888cm" svg:y="1.034cm">
            <draw:image xlink:href="Pictures/1000020100000028000000304CBF6986.png" xlink:type="simple" xlink:show="embed" xlink:actuate="onLoad">
              <text:p/>
            </draw:image>
          </draw:frame>
          <draw:g>
            <draw:frame draw:style-name="gr1" draw:text-style-name="P1" draw:layer="layout" svg:width="1.127cm" svg:height="1.353cm" svg:x="1.812cm" svg:y="8.603cm">
              <draw:image xlink:href="Pictures/10000201000000280000003033B09D94.png" xlink:type="simple" xlink:show="embed" xlink:actuate="onLoad">
                <text:p/>
              </draw:image>
            </draw:frame>
            <draw:frame draw:style-name="gr1" draw:text-style-name="P1" draw:layer="layout" svg:width="1.127cm" svg:height="1.353cm" svg:x="5.445cm" svg:y="9.89cm">
              <draw:image xlink:href="Pictures/100002010000002800000030EA37BDB3.png" xlink:type="simple" xlink:show="embed" xlink:actuate="onLoad">
                <text:p/>
              </draw:image>
            </draw:frame>
            <draw:frame draw:style-name="gr1" draw:text-style-name="P1" draw:layer="layout" svg:width="1.127cm" svg:height="1.353cm" svg:x="3.54cm" svg:y="9.856cm">
              <draw:image xlink:href="Pictures/10000201000000280000003036640AE7.png" xlink:type="simple" xlink:show="embed" xlink:actuate="onLoad">
                <text:p/>
              </draw:image>
            </draw:frame>
            <draw:frame draw:style-name="gr1" draw:text-style-name="P1" draw:layer="layout" svg:width="1.212cm" svg:height="1.353cm" svg:x="7.073cm" svg:y="8.72cm">
              <draw:image xlink:href="Pictures/100002010000002B000000306C3B18B4.png" xlink:type="simple" xlink:show="embed" xlink:actuate="onLoad">
                <text:p/>
              </draw:image>
            </draw:frame>
            <draw:frame draw:style-name="gr1" draw:text-style-name="P1" draw:layer="layout" svg:width="1.127cm" svg:height="1.353cm" svg:x="1.143cm" svg:y="6.715cm">
              <draw:image xlink:href="Pictures/100002010000002800000030B0565DC0.png" xlink:type="simple" xlink:show="embed" xlink:actuate="onLoad">
                <text:p/>
              </draw:image>
            </draw:frame>
            <draw:frame draw:style-name="gr1" draw:text-style-name="P1" draw:layer="layout" svg:width="1.127cm" svg:height="1.353cm" svg:x="7.951cm" svg:y="6.733cm">
              <draw:image xlink:href="Pictures/100002010000002800000030D16881DC.png" xlink:type="simple" xlink:show="embed" xlink:actuate="onLoad">
                <text:p/>
              </draw:image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.16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rew Jensen</meta:initial-creator>
    <meta:creation-date>2011-02-09T19:35:31</meta:creation-date>
    <dc:date>2011-02-10T12:35:45</dc:date>
    <dc:creator>Drew Jensen</dc:creator>
    <meta:editing-duration>PT3H28M57S</meta:editing-duration>
    <meta:editing-cycles>8</meta:editing-cycles>
    <meta:generator>LibreOffice/3.3$Unix LibreOffice_project/330m19$Build-6</meta:generator>
    <meta:document-statistic meta:object-count="15"/>
  </office:meta>
</office:document-meta>
</file>