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1299in" fo:margin-bottom="0.0402in"/>
    </style:style>
    <style:style style:name="P2" style:family="paragraph" style:parent-style-name="Style-1">
      <style:paragraph-properties fo:line-height="115%">
        <style:tab-stops>
          <style:tab-stop style:position="6.5in" style:type="right"/>
        </style:tab-stops>
      </style:paragraph-properties>
    </style:style>
    <style:style style:name="P3" style:family="paragraph" style:parent-style-name="Style-1">
      <style:paragraph-properties fo:line-height="115%"/>
      <style:text-properties fo:color="#000000" style:font-name="Arial" fo:font-size="12pt" style:font-name-asian="Arial" style:font-size-asian="12pt" style:font-name-complex="Arial" style:font-size-complex="12pt"/>
    </style:style>
    <style:style style:name="P4" style:family="paragraph" style:parent-style-name="Style-1">
      <style:paragraph-properties fo:line-height="115%"/>
      <style:text-properties fo:color="#000000" style:font-name="Arial" fo:font-size="11pt" style:font-name-asian="Arial" style:font-size-asian="11pt" style:font-name-complex="Arial" style:font-size-complex="11pt"/>
    </style:style>
    <style:style style:name="P5" style:family="paragraph" style:parent-style-name="Style-1">
      <style:paragraph-properties fo:line-height="115%" fo:padding="0in" fo:border="none"/>
    </style:style>
    <style:style style:name="P6" style:family="paragraph" style:parent-style-name="Style-1">
      <style:paragraph-properties fo:line-height="115%" fo:padding="0in" fo:border="none"/>
      <style:text-properties fo:color="#000000" style:font-name="Arial" fo:font-size="11pt" fo:font-style="italic" style:font-name-asian="Arial" style:font-size-asian="11pt" style:font-style-asian="italic" style:font-name-complex="Arial" style:font-size-complex="11pt" style:font-style-complex="italic"/>
    </style:style>
    <style:style style:name="P7" style:family="paragraph" style:parent-style-name="Style-1">
      <style:paragraph-properties fo:line-height="115%" fo:padding="0in" fo:border="none"/>
      <style:text-properties fo:color="#000000" style:font-name="Arial" fo:font-size="11pt" style:font-name-asian="Arial" style:font-size-asian="11pt" style:font-name-complex="Arial" style:font-size-complex="11pt"/>
    </style:style>
    <style:style style:name="P8" style:family="paragraph" style:parent-style-name="Style-1">
      <style:paragraph-properties fo:line-height="100%" fo:padding="0in" fo:border="none"/>
    </style:style>
    <style:style style:name="P9" style:family="paragraph" style:parent-style-name="Style-1" style:master-page-name="Standard">
      <style:paragraph-properties fo:line-height="115%" style:page-number="auto"/>
      <style:text-properties fo:color="#000000" style:font-name="Arial" fo:font-size="18pt" style:font-name-asian="Arial" style:font-size-asian="18pt" style:font-name-complex="Arial" style:font-size-complex="18pt"/>
    </style:style>
    <style:style style:name="P10" style:family="paragraph" style:parent-style-name="Style-1" style:master-page-name="Convert_20_2">
      <style:paragraph-properties fo:line-height="115%" style:page-number="auto" fo:padding="0in" fo:border="none"/>
      <style:text-properties fo:color="#000000" style:font-name="Arial" fo:font-size="11pt" style:font-name-asian="Arial" style:font-size-asian="11pt" style:font-name-complex="Arial" style:font-size-complex="11pt"/>
    </style:style>
    <style:style style:name="P11" style:family="paragraph" style:parent-style-name="ListStyle" style:list-style-name="WW8Num8">
      <style:paragraph-properties fo:line-height="115%" fo:padding="0in" fo:border="none">
        <style:tab-stops>
          <style:tab-stop style:position="0.5in"/>
        </style:tab-stops>
      </style:paragraph-properties>
    </style:style>
    <style:style style:name="P12" style:family="paragraph" style:parent-style-name="ListStyle" style:list-style-name="WW8Num9">
      <style:paragraph-properties fo:line-height="115%" fo:padding="0in" fo:border="none">
        <style:tab-stops>
          <style:tab-stop style:position="0.5in"/>
        </style:tab-stops>
      </style:paragraph-properties>
    </style:style>
    <style:style style:name="P13" style:family="paragraph" style:parent-style-name="ListStyle" style:list-style-name="WW8Num11">
      <style:paragraph-properties fo:line-height="115%" fo:padding="0in" fo:border="none">
        <style:tab-stops>
          <style:tab-stop style:position="0.5in"/>
        </style:tab-stops>
      </style:paragraph-properties>
    </style:style>
    <style:style style:name="P14" style:family="paragraph" style:parent-style-name="ListStyle" style:list-style-name="WW8Num4">
      <style:paragraph-properties fo:line-height="115%" fo:padding="0in" fo:border="none">
        <style:tab-stops>
          <style:tab-stop style:position="0.5in"/>
        </style:tab-stops>
      </style:paragraph-properties>
    </style:style>
    <style:style style:name="P15" style:family="paragraph" style:parent-style-name="ListStyle" style:list-style-name="WW8Num1">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16" style:family="paragraph" style:parent-style-name="ListStyle" style:list-style-name="WW8Num2">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17" style:family="paragraph" style:parent-style-name="ListStyle" style:list-style-name="WW8Num3">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18" style:family="paragraph" style:parent-style-name="ListStyle" style:list-style-name="WW8Num5">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19" style:family="paragraph" style:parent-style-name="ListStyle" style:list-style-name="WW8Num6">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0" style:family="paragraph" style:parent-style-name="ListStyle" style:list-style-name="WW8Num7">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1" style:family="paragraph" style:parent-style-name="ListStyle" style:list-style-name="WW8Num8">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2" style:family="paragraph" style:parent-style-name="ListStyle" style:list-style-name="WW8Num10">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3" style:family="paragraph" style:parent-style-name="ListStyle" style:list-style-name="WW8Num12">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4" style:family="paragraph" style:parent-style-name="ListStyle" style:list-style-name="WW8Num13">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5" style:family="paragraph" style:parent-style-name="ListStyle" style:list-style-name="WW8Num14">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6" style:family="paragraph" style:parent-style-name="ListStyle" style:list-style-name="WW8Num15">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7" style:family="paragraph" style:parent-style-name="ListStyle" style:list-style-name="WW8Num16">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8" style:family="paragraph" style:parent-style-name="ListStyle" style:list-style-name="WW8Num17">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29" style:family="paragraph" style:parent-style-name="ListStyle" style:list-style-name="WW8Num18">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0" style:family="paragraph" style:parent-style-name="ListStyle" style:list-style-name="WW8Num19">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1" style:family="paragraph" style:parent-style-name="ListStyle" style:list-style-name="WW8Num17">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2" style:family="paragraph" style:parent-style-name="ListStyle" style:list-style-name="WW8Num18">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3" style:family="paragraph" style:parent-style-name="ListStyle" style:list-style-name="WW8Num19">
      <style:paragraph-properties fo:line-height="115%"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4" style:family="paragraph" style:parent-style-name="ListStyle">
      <style:paragraph-properties fo:line-height="115%" fo:text-align="start" style:justify-single-word="false" fo:padding="0in" fo:border="none">
        <style:tab-stops>
          <style:tab-stop style:position="0.5in"/>
        </style:tab-stops>
      </style:paragraph-properties>
      <style:text-properties fo:color="#000000" style:font-name="Arial" fo:font-size="11pt" style:font-name-asian="Arial" style:font-size-asian="11pt" style:font-name-complex="Arial" style:font-size-complex="11pt"/>
    </style:style>
    <style:style style:name="P35" style:family="paragraph" style:parent-style-name="Style-2">
      <style:paragraph-properties fo:margin-left="0.25in" fo:margin-right="0in" fo:line-height="115%" fo:text-indent="-0.25in" style:auto-text-indent="false" fo:padding="0in" fo:border="none"/>
      <style:text-properties fo:color="#000000" style:font-name="Arial" fo:font-size="11pt" style:font-name-asian="Arial" style:font-size-asian="11pt" style:font-name-complex="Arial" style:font-size-complex="11pt"/>
    </style:style>
    <style:style style:name="P36" style:family="paragraph" style:parent-style-name="Style-3">
      <style:paragraph-properties fo:margin-left="0.5in" fo:margin-right="0in" fo:line-height="115%" fo:text-indent="0.5in" style:auto-text-indent="false" fo:padding="0in" fo:border="none"/>
    </style:style>
    <style:style style:name="P37" style:family="paragraph" style:parent-style-name="Style-3">
      <style:paragraph-properties fo:margin-left="0.5in" fo:margin-right="0in" fo:line-height="100%" fo:text-indent="0.5in" style:auto-text-indent="false" fo:padding="0in" fo:border="none"/>
    </style:style>
    <style:style style:name="P38" style:family="paragraph" style:parent-style-name="Style-4">
      <style:paragraph-properties fo:margin-left="1.5in" fo:margin-right="0in" fo:line-height="100%" fo:text-indent="0in" style:auto-text-indent="false" fo:padding="0in" fo:border="none"/>
      <style:text-properties fo:color="#000000" style:font-name="Arial" fo:font-size="11pt" style:font-name-asian="Arial" style:font-size-asian="11pt" style:font-name-complex="Arial" style:font-size-complex="11pt"/>
    </style:style>
    <style:style style:name="T1" style:family="text">
      <style:text-properties fo:color="#000000" style:font-name="Arial" fo:font-size="11pt" style:font-name-asian="Arial" style:font-size-asian="11pt" style:font-name-complex="Arial" style:font-size-complex="11pt"/>
    </style:style>
    <style:style style:name="T2"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cumentation Plan</text:p>
      <text:p text:style-name="P3">LibreOffice Writer 3.3 (Beta) - User Guide for Technical Writers</text:p>
      <text:p text:style-name="P4"><text:s/></text:p>
      <text:h text:style-name="Heading_20_1" text:outline-level="1">Overview</text:h>
      <text:p text:style-name="P4">LibreOffice Productivity Suite is a set of office applications published by The Document Foundation that is a free, open-source alternative to Microsoft Office. It is based on the OpenOffice.org applications developed and maintained by Sun Microsystems. This document will mainly cover LibreOffice Writer. It will serve as a user guide for technical and professional writers, describing how to access the features of the software that are most important to these users and providing some examples of how they are used. The document will be most useful to first-time users of LibreOffice who are familiar with using advanced features in Microsoft Word, OpenOffice.org, or other word processing applications.</text:p>
      <text:p text:style-name="P4"/>
      <text:h text:style-name="Heading_20_1" text:outline-level="1">Contributors</text:h>
      <text:p text:style-name="P4">Daniel Friedman - daniel.friedman42@gmail.com</text:p>
      <text:p text:style-name="P4">Nour Chatila - nourchatila@gmail.com</text:p>
      <text:p text:style-name="P4">Robert Zorko - robert.zorko@gmail.com</text:p>
      <text:p text:style-name="P4"/>
      <text:h text:style-name="Heading_20_1" text:outline-level="1">Deliverables</text:h>
      <text:p text:style-name="P4">A user guide document in PDF and ODT formats, as well as a spiral-bound hard copy format. The document will be:</text:p>
      <text:list xml:id="list20116210" text:style-name="WW8Num1">
        <text:list-item>
          <text:p text:style-name="P15">Licensed under the General Public Licence v. 3 and the Creative Commons Attribution License v. 3.0.</text:p>
        </text:list-item>
      </text:list>
      <text:list xml:id="list20114010" text:style-name="WW8Num2">
        <text:list-item>
          <text:p text:style-name="P16">15 to 20 pages in length.</text:p>
        </text:list-item>
        <text:list-item>
          <text:p text:style-name="P16">Geared toward technical writers.</text:p>
        </text:list-item>
      </text:list>
      <text:p text:style-name="P6"/>
      <text:h text:style-name="Heading_20_1" text:outline-level="1">Schedule</text:h>
      <text:list xml:id="list20139209" text:style-name="WW8Num3">
        <text:list-item>
          <text:p text:style-name="P17">First review of design and draft will be submitted November 4th, 2010.</text:p>
        </text:list-item>
        <text:list-item>
          <text:p text:style-name="P17">Final review will be submitted November 10th, 2010.</text:p>
        </text:list-item>
        <text:list-item>
          <text:p text:style-name="P17">Printing and binding will be done November 15th, 2010.</text:p>
        </text:list-item>
        <text:list-item>
          <text:p text:style-name="P17">Online delivery to The Document Foundation will be November 17th, 2010.</text:p>
        </text:list-item>
      </text:list>
      <text:p text:style-name="P35"><text:s/></text:p>
      <text:h text:style-name="Heading_20_1" text:outline-level="1">Dependencies</text:h>
      <text:list xml:id="list20115637" text:style-name="WW8Num4">
        <text:list-item>
          <text:p text:style-name="P14"><text:span text:style-name="T1">LibreOffice 3.3 beta.</text:span></text:p>
          <text:p text:style-name="P14"><text:span text:style-name="T1"/></text:p>
        </text:list-item>
      </text:list>
      <text:p text:style-name="Standard"><text:span text:style-name="T1"><text:s/></text:span></text:p>
      <text:p text:style-name="Standard"><text:span text:style-name="T1"/></text:p>
      <text:h text:style-name="Heading_20_1" text:outline-level="1"><text:soft-page-break/>Risks</text:h>
      <text:list xml:id="list20116407" text:style-name="WW8Num5">
        <text:list-item>
          <text:p text:style-name="P18">Beta software may contain bugs.</text:p>
        </text:list-item>
        <text:list-item>
          <text:p text:style-name="P18">The software may have different behaviors or defects under different OS platforms (Mac, Windows, Linux).</text:p>
        </text:list-item>
      </text:list>
      <text:p text:style-name="P7"><text:s/></text:p>
      <text:h text:style-name="Heading_20_1" text:outline-level="1">Resources</text:h>
      <text:list xml:id="list20114708" text:style-name="WW8Num6">
        <text:list-item>
          <text:p text:style-name="P19">OpenOffice.org documentation.</text:p>
        </text:list-item>
        <text:list-item>
          <text:p text:style-name="P19">Current LibreOffice documentation.</text:p>
        </text:list-item>
        <text:list-item>
          <text:p text:style-name="P19">Research of typical technical writer tasks/use cases.</text:p>
        </text:list-item>
        <text:list-item>
          <text:p text:style-name="P19">OS platforms.</text:p>
        </text:list-item>
      </text:list>
      <text:p text:style-name="P7"><text:s/></text:p>
      <text:h text:style-name="Heading_20_1" text:outline-level="1">Objectives</text:h>
      <text:p text:style-name="P7">Create a user guide for technical writers with the following content:</text:p>
      <text:list xml:id="list20139457" text:style-name="WW8Num7">
        <text:list-item>
          <text:p text:style-name="P20">File formats, publishing, known issues between applications and OS’s.</text:p>
        </text:list-item>
        <text:list-item>
          <text:p text:style-name="P20">Styles and templates.</text:p>
        </text:list-item>
        <text:list-item>
          <text:p text:style-name="P20">Headers and footer, including page numbering.</text:p>
        </text:list-item>
        <text:list-item>
          <text:p text:style-name="P20">Chapter and section numbering.</text:p>
        </text:list-item>
        <text:list-item>
          <text:p text:style-name="P20">Visuals and graphics.</text:p>
        </text:list-item>
        <text:list-item>
          <text:p text:style-name="P20">Extensions.</text:p>
        </text:list-item>
        <text:list-item>
          <text:p text:style-name="P20">Workgroups, track changes, version control, activating administrator.</text:p>
        </text:list-item>
        <text:list-item>
          <text:p text:style-name="P20">Page Orientation.</text:p>
        </text:list-item>
        <text:list-item>
          <text:p text:style-name="P20">Drawing features.</text:p>
        </text:list-item>
      </text:list>
      <text:p text:style-name="P7">Each section will include relevant menus and/or use cases when applicable.</text:p>
      <text:p text:style-name="P6"><text:s/></text:p>
      <text:h text:style-name="P1" text:outline-level="1">Roles and responsibilities</text:h>
      <text:p text:style-name="P7">Content plan:</text:p>
      <text:list xml:id="list20126623" text:style-name="WW8Num17">
        <text:list-item>
          <text:p text:style-name="P28">Overview, introducing cross platform program and audience for user guide..................(D)</text:p>
        </text:list-item>
        <text:list-item>
          <text:p text:style-name="P28">Front and back matter, TOC and Index....................................................................(Team)</text:p>
          <text:p text:style-name="P28"/>
        </text:list-item>
      </text:list>
      <text:p text:style-name="P34">Body:</text:p>
      <text:list xml:id="list20114102" text:style-name="WW8Num18">
        <text:list-item>
          <text:p text:style-name="P29">Installation note and updates (Update Instructions, Linux repositories, sources.list).....(D)</text:p>
        </text:list-item>
        <text:list-item>
          <text:p text:style-name="P29">Styles and templates......................................................................................................(N)</text:p>
        </text:list-item>
        <text:list-item>
          <text:p text:style-name="P29">Headers and footers, page numbering...........................................................................(R)</text:p>
        </text:list-item>
        <text:list-item>
          <text:p text:style-name="P29">Chapter and section numbering......................................................................................(R)</text:p>
        </text:list-item>
        <text:list-item>
          <text:p text:style-name="P29">Visuals and graphics and tables.....................................................................................(D)</text:p>
        </text:list-item>
        <text:list-item>
          <text:p text:style-name="P29">Extensions......................................................................................................................(D)</text:p>
        </text:list-item>
        <text:list-item>
          <text:p text:style-name="P29">Workgroups, track changes, version control, admin, macros.........................................(D)</text:p>
        </text:list-item>
        <text:list-item>
          <text:p text:style-name="P29">Page orientation, master page documents.....................................................................(N)</text:p>
        </text:list-item>
        <text:list-item>
          <text:p text:style-name="P29">Drawing features.............................................................................................................(N)</text:p>
        </text:list-item>
        <text:list-item>
          <text:p text:style-name="P29">Creating TOC’s and indexes...........................................................................................(R)<text:line-break/></text:p>
        </text:list-item>
      </text:list>
      <text:p text:style-name="P7"><text:soft-page-break/>Team Members</text:p>
      <text:list xml:id="list20133262" text:style-name="WW8Num19">
        <text:list-item>
          <text:p text:style-name="P30">(D) - Dan</text:p>
        </text:list-item>
        <text:list-item>
          <text:p text:style-name="P30">(N) - Nour</text:p>
        </text:list-item>
        <text:list-item>
          <text:p text:style-name="P30">(R) - Rob</text:p>
        </text:list-item>
      </text:list>
      <text:p text:style-name="P6"/>
      <text:h text:style-name="Heading_20_1" text:outline-level="1">Style sheet</text:h>
      <text:list xml:id="list20122017" text:style-name="WW8Num8">
        <text:list-item>
          <text:p text:style-name="P21">The document will use a user guide template supplied by LibreOffice. </text:p>
        </text:list-item>
        <text:list-item>
          <text:p text:style-name="P11"><text:span text:style-name="T1">For anything not covered by the LibreOffice template, we will refer to the Microsoft Manual of Style (MMoS).</text:span></text:p>
        </text:list-item>
      </text:list>
      <text:p text:style-name="P7"/>
      <text:h text:style-name="Heading_20_1" text:outline-level="1">Style elements</text:h>
      <text:list xml:id="list20131774" text:style-name="WW8Num9">
        <text:list-item>
          <text:p text:style-name="P12"><text:span text:style-name="T1">Bibliography formats for printed and electronic source material will adhere to those outlined in the MMoS. Printed materials will follow </text:span><text:span text:style-name="T2">The Chicago Manual of Style</text:span><text:span text:style-name="T1"> “Documentation One” format. Electronic materials will follow the Modern Language Association (MLA) format.</text:span></text:p>
        </text:list-item>
        <text:list-item>
          <text:p text:style-name="P12"><text:span text:style-name="T1">Citations within the text will be made through footnotes, as indicated in the user guide template.</text:span></text:p>
        </text:list-item>
      </text:list>
      <text:list xml:id="list20125149" text:style-name="WW8Num10">
        <text:list-item>
          <text:p text:style-name="P22">Font styles and sizes will follow those in the user guide template. Headings will be in DeJaVu Sans, while body text will be in DeJaVu Serif.</text:p>
        </text:list-item>
      </text:list>
      <text:p text:style-name="P8"><text:span text:style-name="T1"><text:tab/><text:tab/>o </text:span><text:span text:style-name="T3">Title:</text:span><text:span text:style-name="T1"> Font: DejaVu Serif, bold italic; Size: 28; Color: black;<text:tab/><text:tab/><text:tab/></text:span></text:p>
      <text:p text:style-name="P37"><text:span text:style-name="T1">o </text:span><text:span text:style-name="T3">Heading1:</text:span><text:span text:style-name="T1"> Font: DejaVu Sans, bold; Size: 16; Color: green; </text:span></text:p>
      <text:p text:style-name="P38"><text:s text:c="10"/>Border: 1.00 pt, green</text:p>
      <text:p text:style-name="P37"><text:span text:style-name="T1">o </text:span><text:span text:style-name="T3">Heading2:</text:span><text:span text:style-name="T1"> Font: DejaVu Sans, bold; Size: 12.2; Color: green<text:tab/><text:tab/><text:tab/>o </text:span><text:span text:style-name="T3">Heading3:</text:span><text:span text:style-name="T1"> Font: DejaVu Sans, bold italic; Size: 11.5; Color: green <text:s text:c="28"/></text:span></text:p>
      <text:p text:style-name="P37"><text:span text:style-name="T1">o </text:span><text:span text:style-name="T3">Heading4:</text:span><text:span text:style-name="T1"> Font: DejaVu Sans, bold; Size: 10.8; Color: green<text:tab/></text:span></text:p>
      <text:p text:style-name="P37"><text:span text:style-name="T1">o </text:span><text:span text:style-name="T3">TextBody:</text:span><text:span text:style-name="T1"> Font: DejaVu Serif; Size: 11; Color: black</text:span></text:p>
      <text:list xml:id="list20113675" text:style-name="WW8Num11">
        <text:list-item>
          <text:p text:style-name="P13"><text:span text:style-name="T1">Tips and cautions will be formatted as 1-row, 2-column tables, with center alignment of text in the cells. The font styles and sizes for cell text are:</text:span></text:p>
        </text:list-item>
      </text:list>
      <text:p text:style-name="P5"><text:span text:style-name="T1"><text:tab/><text:tab/>o </text:span><text:span text:style-name="T3">CellHeading:</text:span><text:span text:style-name="T1"> Font: DejaVu Sans, bold; Size: 12; Color: black</text:span></text:p>
      <text:p text:style-name="P5"><text:span text:style-name="T1"><text:tab/><text:tab/>o </text:span><text:span text:style-name="T3">CellBody:</text:span><text:span text:style-name="T1"> Font: DejaVu Serif; Size: 10.4; Color: black</text:span></text:p>
      <text:list xml:id="list20115983" text:style-name="WW8Num12">
        <text:list-item>
          <text:p text:style-name="P23">Page numbering will begin at 1 on the title page, even though it is not shown. Page numbers will continue in new chapters.</text:p>
        </text:list-item>
        <text:list-item>
          <text:p text:style-name="P23">Unordered lists will be used for items where the order is not important. They do not take periods.</text:p>
        </text:list-item>
      </text:list>
      <text:p text:style-name="P36"><text:span text:style-name="T1">o </text:span><text:span text:style-name="T3">First level:</text:span><text:span text:style-name="T1"> bullets</text:span></text:p>
      <text:p text:style-name="P36"><text:span text:style-name="T1">o </text:span><text:span text:style-name="T3">Second level:</text:span><text:span text:style-name="T1"> dashes</text:span></text:p>
      <text:list xml:id="list20108742" text:style-name="WW8Num13">
        <text:list-item>
          <text:p text:style-name="P24">Numbered lists will be used for procedures or instructions where order is important. <text:s/>They take periods.</text:p>
        </text:list-item>
      </text:list>
      <text:p text:style-name="P36"><text:span text:style-name="T1">o </text:span><text:span text:style-name="T3">First level:</text:span><text:span text:style-name="T1"> Arabic numerals (123)</text:span></text:p>
      <text:p text:style-name="P36"><text:span text:style-name="T1">o </text:span><text:span text:style-name="T3">Second level:</text:span><text:span text:style-name="T1"> abc</text:span></text:p>
      <text:p text:style-name="P36"><text:span text:style-name="T1">o </text:span><text:span text:style-name="T3">Third level:</text:span><text:span text:style-name="T1"> Roman numerals(i ii iii)</text:span></text:p>
      <text:list xml:id="list20110087" text:style-name="WW8Num14">
        <text:list-item>
          <text:p text:style-name="P25">Footers are based on the user guide template, containing section name and page number. On odd numbered pages, section name is on the left side and page number is <text:soft-page-break/>on the right. Even numbered pages are the opposite. The document will not contain headers.</text:p>
        </text:list-item>
      </text:list>
      <text:list xml:id="list20116484" text:style-name="WW8Num15">
        <text:list-item>
          <text:p text:style-name="P26">Tone and writing style will follow the MMoS. Tone will be respectful, reassuring, professional, and friendly. The writing style will be formal yet not stiff, aiming to show completeness and helpfulness in a professional way.</text:p>
        </text:list-item>
      </text:list>
      <text:list xml:id="list20136193" text:style-name="WW8Num16">
        <text:list-item>
          <text:p text:style-name="P27">Active voice and an indicative mood will be used, following the MMoS.</text:p>
        </text:list-item>
        <text:list-item>
          <text:p text:style-name="P27">Word choice will rely on choosing the simplest and most specific word possible, following the MMoS.</text:p>
        </text:list-item>
        <text:list-item>
          <text:p text:style-name="P27">US English spelling conventions will be used. </text:p>
        </text:list-item>
      </text:list>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299in" fo:margin-bottom="0.0402in" fo:padding-left="0in" fo:padding-right="0in" fo:padding-top="0in" fo:padding-bottom="0.0138in" fo:border-left="none" fo:border-right="none" fo:border-top="none" fo:border-bottom="0.0071in solid #000000" fo:keep-with-next="always"/>
      <style:text-properties style:font-name="Arial" fo:font-weight="bold" style:letter-kerning="true" style:font-name-asian="Arial" style:font-weight-asian="bold" style:font-name-complex="Arial" style:font-weight-complex="bold"/>
    </style:style>
    <style:style style:name="Style-1" style:family="paragraph">
      <style:paragraph-properties fo:orphans="2" fo:widows="2"/>
      <style:text-properties style:use-window-font-color="true" style:font-name="Times New Roman" fo:font-size="10pt" fo:language="en" fo:country="CA" style:font-name-asian="Arial" style:font-size-asian="10pt" style:font-name-complex="Times New Roman" style:font-size-complex="10pt" style:language-complex="ar" style:country-complex="SA"/>
    </style:style>
    <style:style style:name="ListStyle" style:family="paragraph">
      <style:paragraph-properties fo:orphans="2" fo:widows="2"/>
      <style:text-properties style:use-window-font-color="true" style:font-name="Times New Roman" fo:font-size="10pt" fo:language="en" fo:country="CA" style:font-name-asian="Arial" style:font-size-asian="10pt" style:font-name-complex="Times New Roman" style:font-size-complex="10pt" style:language-complex="ar" style:country-complex="SA"/>
    </style:style>
    <style:style style:name="Style-2" style:family="paragraph">
      <style:paragraph-properties fo:orphans="2" fo:widows="2"/>
      <style:text-properties style:use-window-font-color="true" style:font-name="Times New Roman" fo:font-size="10pt" fo:language="en" fo:country="CA" style:font-name-asian="Arial" style:font-size-asian="10pt" style:font-name-complex="Times New Roman" style:font-size-complex="10pt" style:language-complex="ar" style:country-complex="SA"/>
    </style:style>
    <style:style style:name="Style-3" style:family="paragraph">
      <style:paragraph-properties fo:orphans="2" fo:widows="2"/>
      <style:text-properties style:use-window-font-color="true" style:font-name="Times New Roman" fo:font-size="10pt" fo:language="en" fo:country="CA" style:font-name-asian="Arial" style:font-size-asian="10pt" style:font-name-complex="Times New Roman" style:font-size-complex="10pt" style:language-complex="ar" style:country-complex="SA"/>
    </style:style>
    <style:style style:name="Style-4" style:family="paragraph">
      <style:paragraph-properties fo:orphans="2" fo:widows="2"/>
      <style:text-properties style:use-window-font-color="true" style:font-name="Times New Roman" fo:font-size="10pt" fo:language="en" fo:country="CA" style:font-name-asian="Arial"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2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3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4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5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6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7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8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9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0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2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3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4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5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6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7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18z0"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WW8Num19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Header_20_Char" style:display-name="Header Char" style:family="text" style:parent-style-name="Default_20_Paragraph_20_Font">
      <style:text-properties fo:font-size="12pt" fo:language="en" fo:country="US" style:font-size-asian="12pt" style:font-size-complex="12pt"/>
    </style:style>
    <style:style style:name="Footer_20_Char" style:display-name="Footer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Heading_20_1_20_Char" style:display-name="Heading 1 Char" style:family="text" style:parent-style-name="Default_20_Paragraph_20_Font">
      <style:text-properties style:font-name="Arial" fo:font-size="12pt" fo:language="en" fo:country="US" fo:font-weight="bold" style:letter-kerning="true" style:font-name-asian="Arial" style:font-size-asian="12pt" style:font-weight-asian="bold" style:font-name-complex="Arial"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2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2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2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4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4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4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5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5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5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6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6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6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7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7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7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8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8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8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9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9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9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0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0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0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1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1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1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2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2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2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3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3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3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4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4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4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5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5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5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6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6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6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6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6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6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7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7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7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8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8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8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Arial"/>
      </text:list-level-style-bullet>
      <text:list-level-style-bullet text:level="3" text:style-name="WW8Num19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Arial"/>
      </text:list-level-style-bullet>
      <text:list-level-style-bullet text:level="6" text:style-name="WW8Num19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Arial"/>
      </text:list-level-style-bullet>
      <text:list-level-style-bullet text:level="9" text:style-name="WW8Num19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yle-1">
      <style:paragraph-properties fo:line-height="115%">
        <style:tab-stops>
          <style:tab-stop style:position="6.5in" style:type="right"/>
        </style:tab-stops>
      </style:paragraph-properties>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LibreOffice Writer 3.3 (Beta) - User Guide for Technical Writers <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meta:initial-creator>
    <meta:creation-date>2010-10-19T23:48:00</meta:creation-date>
    <dc:date>2010-10-20T01:54:59.93</dc:date>
    <meta:editing-cycles>2</meta:editing-cycles>
    <meta:editing-duration>PT2M</meta:editing-duration>
    <meta:generator>LibreOffice/3.3$Win32 OpenOffice.org_project/330m7$Build-9526</meta:generator>
    <meta:document-statistic meta:table-count="0" meta:image-count="0" meta:object-count="0" meta:page-count="4" meta:paragraph-count="97" meta:word-count="908" meta:character-count="6507"/>
  </office:meta>
</office:document-meta>
</file>