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tyles.xml" manifest:media-type="text/xml"/>
  <manifest:file-entry manifest:full-path="Object 9/manifest.rdf" manifest:media-type="application/rdf+xml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spreadsheet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manifest.rdf" manifest:media-type="application/rdf+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tyles.xml" manifest:media-type="text/xml"/>
  <manifest:file-entry manifest:full-path="Object 5/manifest.rdf" manifest:media-type="application/rdf+xml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tyles.xml" manifest:media-type="text/xml"/>
  <manifest:file-entry manifest:full-path="Object 6/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tyles.xml" manifest:media-type="text/xml"/>
  <manifest:file-entry manifest:full-path="Object 7/manifest.rdf" manifest:media-type="application/rdf+xml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spreadsheet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tyles.xml" manifest:media-type="text/xml"/>
  <manifest:file-entry manifest:full-path="Object 8/manifest.rdf" manifest:media-type="application/rdf+xml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spreadsheet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tyles.xml" manifest:media-type="text/xml"/>
  <manifest:file-entry manifest:full-path="Object 10/manifest.rdf" manifest:media-type="application/rdf+xml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spreadsheet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tyles.xml" manifest:media-type="text/xml"/>
  <manifest:file-entry manifest:full-path="Object 11/manifest.rdf" manifest:media-type="application/rdf+xml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spreadsheet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tyles.xml" manifest:media-type="text/xml"/>
  <manifest:file-entry manifest:full-path="Object 12/manifest.rdf" manifest:media-type="application/rdf+xml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Pictures/10000201000002580000008281B6EC41FA0FA087.png" manifest:media-type="image/png"/>
  <manifest:file-entry manifest:full-path="Pictures/1001D2120000071C000008999F0D9650C5E8F985.svg" manifest:media-type="image/svg+xml"/>
  <manifest:file-entry manifest:full-path="Pictures/100002010000004400000052CA1A5C7D42DF5D99.png" manifest:media-type="image/png"/>
  <manifest:file-entry manifest:full-path="Pictures/1003ADE40000071C00000899949541FCA50E3A27.svg" manifest:media-type="image/svg+xml"/>
  <manifest:file-entry manifest:full-path="Pictures/10000201000000440000005293DB4DAE3000E745.png" manifest:media-type="image/png"/>
  <manifest:file-entry manifest:full-path="Pictures/10040EF80000071C00000899CE071D0A8D7550ED.svg" manifest:media-type="image/svg+xml"/>
  <manifest:file-entry manifest:full-path="Pictures/100002010000004400000052F23F3B94B4F596F2.png" manifest:media-type="image/png"/>
  <manifest:file-entry manifest:full-path="Pictures/1004C9B50000071C00000899DE8938D618E38905.svg" manifest:media-type="image/svg+xml"/>
  <manifest:file-entry manifest:full-path="Pictures/1004AC690000071C0000089985E036E1FC21221C.svg" manifest:media-type="image/svg+xml"/>
  <manifest:file-entry manifest:full-path="Pictures/10000201000000440000005244671A7D425C53BD.png" manifest:media-type="image/png"/>
  <manifest:file-entry manifest:full-path="Pictures/10046BDD0000071C00000899E8C8042D41FE044F.svg" manifest:media-type="image/svg+xml"/>
  <manifest:file-entry manifest:full-path="Pictures/100002010000004400000052191D323BA67D7517.png" manifest:media-type="image/png"/>
  <manifest:file-entry manifest:full-path="Pictures/100002010000004400000052FA36A7D6193CC6FB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Ubuntu Medium" svg:font-family="'Ubuntu Medium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423cm"/>
    </style:style>
    <style:style style:name="gr3" style:family="graphic" style:parent-style-name="standard">
      <style:graphic-properties draw:stroke="none" svg:stroke-color="#000000" draw:fill="none" draw:fill-color="#ffffff" fo:min-height="0.825cm"/>
    </style:style>
    <style:style style:name="gr4" style:family="graphic" style:parent-style-name="standard">
      <style:graphic-properties draw:stroke="none" svg:stroke-color="#000000" draw:fill="none" draw:fill-color="#ffffff" fo:min-height="0.598cm"/>
    </style:style>
    <style:style style:name="gr5" style:family="graphic" style:parent-style-name="standard">
      <style:graphic-properties draw:stroke="none" svg:stroke-color="#000000" draw:fill="solid" draw:fill-color="#000000" draw:textarea-horizontal-align="center" draw:textarea-vertical-align="middle" fo:min-height="1.8cm" draw:shadow="hidden"/>
    </style:style>
    <style:style style:name="gr6" style:family="graphic" style:parent-style-name="Objeto_20_sem_20_preenchimento_20_nem_20_linha">
      <style:graphic-properties draw:textarea-vertical-align="middle" draw:ole-draw-aspect="1"/>
    </style:style>
    <style:style style:name="gr7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fo:min-height="1.195cm"/>
    </style:style>
    <style:style style:name="gr9" style:family="graphic" style:parent-style-name="standard">
      <style:graphic-properties draw:stroke="none" svg:stroke-color="#000000" draw:fill="none" draw:fill-color="#ffffff" fo:min-height="1.111cm"/>
    </style:style>
    <style:style style:name="gr10" style:family="graphic" style:parent-style-name="standard">
      <style:graphic-properties draw:stroke="none" svg:stroke-color="#000000" draw:fill="none" draw:fill-color="#ffffff" fo:min-height="2.613cm"/>
    </style:style>
    <style:style style:name="gr11" style:family="graphic" style:parent-style-name="standard">
      <style:graphic-properties draw:stroke="none" svg:stroke-color="#000000" draw:fill="none" draw:fill-color="#ffffff" fo:min-height="0.45cm"/>
    </style:style>
    <style:style style:name="gr12" style:family="graphic">
      <style:graphic-properties style:protect="size"/>
    </style:style>
    <style:style style:name="pr1" style:family="presentation" style:parent-style-name="Padrão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color="#03649c" style:font-name="Liberation Sans1" fo:font-size="36pt" fo:font-weight="bold" style:font-size-asian="36pt" style:font-weight-asian="bold" style:font-size-complex="36pt" style:font-weight-complex="bold"/>
    </style:style>
    <style:style style:name="P4" style:family="paragraph">
      <loext:graphic-properties draw:fill="none" draw:fill-color="#ffffff"/>
      <style:paragraph-properties fo:text-align="center"/>
      <style:text-properties fo:color="#03649c" style:font-name="Liberation Sans1" fo:font-size="15pt" fo:font-weight="bold" style:font-size-asian="15pt" style:font-weight-asian="bold" style:font-size-complex="15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fo:color="#179f03" style:font-name="Liberation Sans1" fo:font-size="36pt" fo:font-weight="bold" style:font-size-asian="36pt" style:font-weight-asian="bold" style:font-size-complex="36pt" style:font-weight-complex="bold"/>
    </style:style>
    <style:style style:name="P6" style:family="paragraph">
      <loext:graphic-properties draw:fill="none" draw:fill-color="#ffffff"/>
      <style:paragraph-properties fo:text-align="center"/>
      <style:text-properties fo:color="#179f03" style:font-name="Liberation Sans1" fo:font-size="15pt" fo:font-weight="bold" style:font-size-asian="15pt" style:font-weight-asian="bold" style:font-size-complex="15pt" style:font-weight-complex="bold"/>
    </style:style>
    <style:style style:name="P7" style:family="paragraph">
      <loext:graphic-properties draw:fill="none" draw:fill-color="#ffffff"/>
      <style:paragraph-properties fo:text-align="center"/>
      <style:text-properties fo:color="#9d3c03" style:font-name="Liberation Sans1" fo:font-size="36pt" fo:font-weight="bold" style:font-size-asian="36pt" style:font-weight-asian="bold" style:font-size-complex="36pt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fo:color="#9d3c03" style:font-name="Liberation Sans1" fo:font-size="15pt" fo:font-weight="bold" style:font-size-asian="15pt" style:font-weight-asian="bold" style:font-size-complex="15pt" style:font-weight-complex="bold"/>
    </style:style>
    <style:style style:name="P9" style:family="paragraph">
      <loext:graphic-properties draw:fill="none" draw:fill-color="#ffffff"/>
      <style:paragraph-properties fo:text-align="center"/>
      <style:text-properties fo:color="#8e03a3" style:font-name="Liberation Sans1" fo:font-size="36pt" fo:font-weight="bold" style:font-size-asian="36pt" style:font-weight-asian="bold" style:font-size-complex="36pt" style:font-weight-complex="bold"/>
    </style:style>
    <style:style style:name="P10" style:family="paragraph">
      <loext:graphic-properties draw:fill="none" draw:fill-color="#ffffff"/>
      <style:paragraph-properties fo:text-align="center"/>
      <style:text-properties fo:color="#8e03a3" style:font-name="Liberation Sans1" fo:font-size="15pt" fo:font-weight="bold" style:font-size-asian="15pt" style:font-weight-asian="bold" style:font-size-complex="15pt" style:font-weight-complex="bold"/>
    </style:style>
    <style:style style:name="P11" style:family="paragraph">
      <loext:graphic-properties draw:fill="none" draw:fill-color="#ffffff"/>
      <style:paragraph-properties fo:text-align="center"/>
      <style:text-properties fo:color="#656565" style:font-name="Liberation Sans1" fo:font-size="15pt" fo:font-weight="bold" style:font-size-asian="15pt" style:font-weight-asian="bold" style:font-size-complex="15pt" style:font-weight-complex="bold"/>
    </style:style>
    <style:style style:name="P12" style:family="paragraph">
      <loext:graphic-properties draw:fill="none" draw:fill-color="#ffffff"/>
      <style:paragraph-properties fo:text-align="center"/>
      <style:text-properties fo:color="#656565" style:font-name="Liberation Sans1" fo:font-size="36pt" fo:font-weight="bold" style:font-size-asian="36pt" style:font-weight-asian="bold" style:font-size-complex="36pt" style:font-weight-complex="bold"/>
    </style:style>
    <style:style style:name="P13" style:family="paragraph">
      <loext:graphic-properties draw:fill="solid" draw:fill-color="#000000"/>
      <style:paragraph-properties fo:text-align="center"/>
    </style:style>
    <style:style style:name="P14" style:family="paragraph">
      <loext:graphic-properties draw:fill="none" draw:fill-color="#ffffff"/>
      <style:paragraph-properties fo:text-align="center"/>
      <style:text-properties fo:color="#c59900" style:font-name="Liberation Sans1" fo:font-size="15pt" fo:letter-spacing="-0.035cm" fo:font-weight="bold" style:font-size-asian="15pt" style:font-weight-asian="bold" style:font-size-complex="15pt" style:font-weight-complex="bold"/>
    </style:style>
    <style:style style:name="P15" style:family="paragraph">
      <loext:graphic-properties draw:fill="none" draw:fill-color="#ffffff"/>
      <style:paragraph-properties fo:text-align="center"/>
      <style:text-properties fo:color="#c59900" style:font-name="Liberation Sans1" fo:font-size="36pt" fo:font-weight="bold" style:font-size-asian="36pt" style:font-weight-asian="bold" style:font-size-complex="36pt" style:font-weight-complex="bold"/>
    </style:style>
    <style:style style:name="P16" style:family="paragraph">
      <loext:graphic-properties draw:fill="none" draw:fill-color="#ffffff"/>
      <style:paragraph-properties fo:text-align="center"/>
      <style:text-properties fo:color="#9d3c03" style:font-name="Liberation Sans1" fo:font-size="14pt" fo:letter-spacing="-0.053cm" fo:font-weight="bold" style:font-size-asian="14pt" style:font-weight-asian="bold" style:font-size-complex="14pt" style:font-weight-complex="bold"/>
    </style:style>
    <style:style style:name="P17" style:family="paragraph">
      <loext:graphic-properties draw:fill="none" draw:fill-color="#ffffff"/>
      <style:paragraph-properties fo:text-align="center"/>
      <style:text-properties fo:color="#8e03a3" style:font-name="Liberation Sans1" fo:font-size="14pt" fo:letter-spacing="-0.035cm" fo:font-weight="bold" style:font-size-asian="14pt" style:font-weight-asian="bold" style:font-size-complex="14pt" style:font-weight-complex="bold"/>
    </style:style>
    <style:style style:name="P18" style:family="paragraph">
      <loext:graphic-properties draw:fill="none" draw:fill-color="#ffffff"/>
      <style:paragraph-properties fo:text-align="center"/>
      <style:text-properties fo:color="#656565" style:font-name="Liberation Sans1" fo:font-size="14pt" fo:letter-spacing="-0.035cm" fo:font-weight="bold" style:font-size-asian="14pt" style:font-weight-asian="bold" style:font-size-complex="14pt" style:font-weight-complex="bold"/>
    </style:style>
    <style:style style:name="P19" style:family="paragraph">
      <loext:graphic-properties draw:fill="none" draw:fill-color="#ffffff"/>
      <style:paragraph-properties fo:text-align="center"/>
      <style:text-properties fo:color="#c59900" style:font-name="Liberation Sans1" fo:font-size="15pt" fo:letter-spacing="normal" fo:font-weight="bold" style:font-size-asian="15pt" style:font-weight-asian="bold" style:font-size-complex="15pt" style:font-weight-complex="bold"/>
    </style:style>
    <style:style style:name="P20" style:family="paragraph">
      <loext:graphic-properties draw:fill="none" draw:fill-color="#ffffff"/>
      <style:paragraph-properties fo:text-align="center"/>
      <style:text-properties style:font-name="Ubuntu Medium" fo:font-size="66pt" style:font-size-asian="66pt" style:font-size-complex="66pt"/>
    </style:style>
    <style:style style:name="P21" style:family="paragraph">
      <loext:graphic-properties draw:fill="none" draw:fill-color="#ffffff"/>
      <style:text-properties style:font-name="Liberation Sans1" fo:font-size="10pt" style:font-size-asian="10pt" style:font-size-complex="10pt"/>
    </style:style>
    <style:style style:name="P22" style:family="paragraph">
      <loext:graphic-properties draw:fill-color="#ffffff"/>
    </style:style>
    <style:style style:name="T1" style:family="text">
      <style:text-properties fo:color="#03649c" style:font-name="Liberation Sans1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03649c" style:font-name="Liberation Sans1" fo:font-size="15pt" fo:font-weight="bold" style:font-size-asian="15pt" style:font-weight-asian="bold" style:font-size-complex="15pt" style:font-weight-complex="bold"/>
    </style:style>
    <style:style style:name="T3" style:family="text">
      <style:text-properties fo:color="#179f03" style:font-name="Liberation Sans1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179f03" style:font-name="Liberation Sans1" fo:font-size="15pt" fo:font-weight="bold" style:font-size-asian="15pt" style:font-weight-asian="bold" style:font-size-complex="15pt" style:font-weight-complex="bold"/>
    </style:style>
    <style:style style:name="T5" style:family="text">
      <style:text-properties fo:color="#9d3c03" style:font-name="Liberation Sans1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9d3c03" style:font-name="Liberation Sans1" fo:font-size="15pt" fo:font-weight="bold" style:font-size-asian="15pt" style:font-weight-asian="bold" style:font-size-complex="15pt" style:font-weight-complex="bold"/>
    </style:style>
    <style:style style:name="T7" style:family="text">
      <style:text-properties fo:color="#8e03a3" style:font-name="Liberation Sans1"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8e03a3" style:font-name="Liberation Sans1" fo:font-size="15pt" fo:font-weight="bold" style:font-size-asian="15pt" style:font-weight-asian="bold" style:font-size-complex="15pt" style:font-weight-complex="bold"/>
    </style:style>
    <style:style style:name="T9" style:family="text">
      <style:text-properties fo:color="#656565" style:font-name="Liberation Sans1" fo:font-size="15pt" fo:font-weight="bold" style:font-size-asian="15pt" style:font-weight-asian="bold" style:font-size-complex="15pt" style:font-weight-complex="bold"/>
    </style:style>
    <style:style style:name="T10" style:family="text">
      <style:text-properties fo:color="#656565" style:font-name="Liberation Sans1" fo:font-size="36pt" fo:font-weight="bold" style:font-size-asian="36pt" style:font-weight-asian="bold" style:font-size-complex="36pt" style:font-weight-complex="bold"/>
    </style:style>
    <style:style style:name="T11" style:family="text">
      <style:text-properties fo:color="#c59900" style:font-name="Liberation Sans1" fo:font-size="15pt" fo:letter-spacing="-0.035cm" fo:font-weight="bold" style:font-size-asian="15pt" style:font-weight-asian="bold" style:font-size-complex="15pt" style:font-weight-complex="bold"/>
    </style:style>
    <style:style style:name="T12" style:family="text">
      <style:text-properties fo:color="#c59900" style:font-name="Liberation Sans1" fo:font-size="36pt" fo:font-weight="bold" style:font-size-asian="36pt" style:font-weight-asian="bold" style:font-size-complex="36pt" style:font-weight-complex="bold"/>
    </style:style>
    <style:style style:name="T13" style:family="text">
      <style:text-properties fo:color="#9d3c03" style:font-name="Liberation Sans1" fo:font-size="14pt" fo:letter-spacing="-0.053cm" fo:font-weight="bold" style:font-size-asian="14pt" style:font-weight-asian="bold" style:font-size-complex="14pt" style:font-weight-complex="bold"/>
    </style:style>
    <style:style style:name="T14" style:family="text">
      <style:text-properties fo:color="#8e03a3" style:font-name="Liberation Sans1" fo:font-size="14pt" fo:letter-spacing="-0.035cm" fo:font-weight="bold" style:font-size-asian="14pt" style:font-weight-asian="bold" style:font-size-complex="14pt" style:font-weight-complex="bold"/>
    </style:style>
    <style:style style:name="T15" style:family="text">
      <style:text-properties fo:color="#656565" style:font-name="Liberation Sans1" fo:font-size="14pt" fo:letter-spacing="-0.035cm" fo:font-weight="bold" style:font-size-asian="14pt" style:font-weight-asian="bold" style:font-size-complex="14pt" style:font-weight-complex="bold"/>
    </style:style>
    <style:style style:name="T16" style:family="text">
      <style:text-properties fo:color="#c59900" style:font-name="Liberation Sans1" fo:font-size="15pt" fo:letter-spacing="normal" fo:font-weight="bold" style:font-size-asian="15pt" style:font-weight-asian="bold" style:font-size-complex="15pt" style:font-weight-complex="bold"/>
    </style:style>
    <style:style style:name="T17" style:family="text">
      <style:text-properties fo:color="#0369a3" style:font-name="Ubuntu Medium" fo:font-size="66pt" style:font-size-asian="66pt" style:font-size-complex="66pt"/>
    </style:style>
    <style:style style:name="T18" style:family="text">
      <style:text-properties fo:color="#c99c00" style:font-name="Ubuntu Medium" fo:font-size="66pt" style:font-size-asian="66pt" style:font-size-complex="66pt"/>
    </style:style>
    <style:style style:name="T19" style:family="text">
      <style:text-properties fo:color="#a33e03" style:font-name="Ubuntu Medium" fo:font-size="66pt" style:font-size-asian="66pt" style:font-size-complex="66pt"/>
    </style:style>
    <style:style style:name="T20" style:family="text">
      <style:text-properties fo:color="#18a303" style:font-name="Ubuntu Medium" fo:font-size="66pt" style:font-size-asian="66pt" style:font-size-complex="66pt"/>
    </style:style>
    <style:style style:name="T21" style:family="text">
      <style:text-properties fo:color="#8e03a3" style:font-name="Ubuntu Medium" fo:font-size="66pt" style:font-size-asian="66pt" style:font-size-complex="66pt"/>
    </style:style>
    <style:style style:name="T22" style:family="text">
      <style:text-properties fo:color="#656565" style:font-name="Ubuntu Medium" fo:font-size="66pt" style:font-size-asian="66pt" style:font-size-complex="66pt"/>
    </style:style>
    <style:style style:name="T23" style:family="text">
      <style:text-properties style:font-name="Ubuntu Medium" fo:font-size="66pt" style:font-size-asian="66pt" style:font-size-complex="66pt"/>
    </style:style>
    <style:style style:name="T24" style:family="text">
      <style:text-properties style:font-name="Liberation Sans1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style-name="gr1" draw:text-style-name="P1" draw:layer="layout" svg:width="12.3cm" svg:height="2.664cm" svg:x="1cm" svg:y="31.4cm">
          <draw:image xlink:href="Pictures/10000201000002580000008281B6EC41FA0FA087.png" xlink:type="simple" xlink:show="embed" xlink:actuate="onLoad">
            <text:p/>
          </draw:image>
        </draw:frame>
        <draw:frame draw:style-name="gr2" draw:text-style-name="P3" draw:layer="layout" svg:width="2.572cm" svg:height="1.673cm" svg:x="1cm" svg:y="5.427cm">
          <draw:text-box>
            <text:p text:style-name="P2"><text:span text:style-name="T1">01</text:span></text:p>
          </draw:text-box>
        </draw:frame>
        <draw:frame draw:style-name="gr3" draw:text-style-name="P4" draw:layer="layout" svg:width="4.255cm" svg:height="1.075cm" svg:x="0.175cm" svg:y="7.003cm">
          <draw:text-box>
            <text:p text:style-name="P2"><text:span text:style-name="T2">JANUAR</text:span></text:p>
          </draw:text-box>
        </draw:frame>
        <draw:frame draw:style-name="gr1" draw:text-style-name="P1" draw:layer="layout" svg:width="3.1cm" svg:height="3.75cm" svg:x="10.904cm" svg:y="8.726cm">
          <draw:image xlink:href="Pictures/1003ADE40000071C00000899949541FCA50E3A27.svg" xlink:type="simple" xlink:show="embed" xlink:actuate="onLoad">
            <text:p/>
          </draw:image>
          <draw:image xlink:href="Pictures/10000201000000440000005293DB4DAE3000E745.png" xlink:type="simple" xlink:show="embed" xlink:actuate="onLoad"/>
        </draw:frame>
        <draw:frame draw:style-name="gr2" draw:text-style-name="P5" draw:layer="layout" svg:width="2.6cm" svg:height="1.673cm" svg:x="11.077cm" svg:y="9.652cm">
          <draw:text-box>
            <text:p text:style-name="P2"><text:span text:style-name="T3">04</text:span></text:p>
          </draw:text-box>
        </draw:frame>
        <draw:frame draw:style-name="gr4" draw:text-style-name="P6" draw:layer="layout" svg:width="3.638cm" svg:height="0.848cm" svg:x="10.562cm" svg:y="11.352cm">
          <draw:text-box>
            <text:p text:style-name="P2"><text:span text:style-name="T4">APRIL</text:span></text:p>
          </draw:text-box>
        </draw:frame>
        <draw:frame draw:style-name="gr1" draw:text-style-name="P1" draw:layer="layout" svg:width="3.1cm" svg:height="3.75cm" svg:x="0.723cm" svg:y="8.697cm">
          <draw:image xlink:href="Pictures/10040EF80000071C00000899CE071D0A8D7550ED.svg" xlink:type="simple" xlink:show="embed" xlink:actuate="onLoad">
            <text:p/>
          </draw:image>
          <draw:image xlink:href="Pictures/100002010000004400000052F23F3B94B4F596F2.png" xlink:type="simple" xlink:show="embed" xlink:actuate="onLoad"/>
        </draw:frame>
        <draw:frame draw:style-name="gr2" draw:text-style-name="P7" draw:layer="layout" svg:width="2.6cm" svg:height="1.673cm" svg:x="0.875cm" svg:y="9.724cm">
          <draw:text-box>
            <text:p text:style-name="P2"><text:span text:style-name="T5">03</text:span></text:p>
          </draw:text-box>
        </draw:frame>
        <draw:frame draw:style-name="gr4" draw:text-style-name="P8" draw:layer="layout" svg:width="2.6cm" svg:height="0.848cm" svg:x="0.955cm" svg:y="11.306cm">
          <draw:text-box>
            <text:p text:style-name="P2"><text:span text:style-name="T6">MÄRZ</text:span></text:p>
          </draw:text-box>
        </draw:frame>
        <draw:frame draw:style-name="gr1" draw:text-style-name="P1" draw:layer="layout" svg:width="3.1cm" svg:height="3.75cm" svg:x="0.726cm" svg:y="13.165cm">
          <draw:image xlink:href="Pictures/1004C9B50000071C00000899DE8938D618E38905.svg" xlink:type="simple" xlink:show="embed" xlink:actuate="onLoad">
            <text:p/>
          </draw:image>
          <draw:image xlink:href="Pictures/100002010000004400000052CA1A5C7D42DF5D99.png" xlink:type="simple" xlink:show="embed" xlink:actuate="onLoad"/>
        </draw:frame>
        <draw:frame draw:style-name="gr2" draw:text-style-name="P9" draw:layer="layout" svg:width="2.6cm" svg:height="1.673cm" svg:x="0.772cm" svg:y="14.138cm">
          <draw:text-box>
            <text:p text:style-name="P2"><text:span text:style-name="T7">05</text:span></text:p>
          </draw:text-box>
        </draw:frame>
        <draw:frame draw:style-name="gr4" draw:text-style-name="P10" draw:layer="layout" svg:width="2.6cm" svg:height="0.848cm" svg:x="0.92cm" svg:y="15.72cm">
          <draw:text-box>
            <text:p text:style-name="P2"><text:span text:style-name="T8">MAI</text:span></text:p>
          </draw:text-box>
        </draw:frame>
        <draw:frame draw:style-name="gr1" draw:text-style-name="P1" draw:layer="layout" svg:width="3.1cm" svg:height="3.75cm" svg:x="10.91cm" svg:y="13.12cm">
          <draw:image xlink:href="Pictures/1004AC690000071C0000089985E036E1FC21221C.svg" xlink:type="simple" xlink:show="embed" xlink:actuate="onLoad">
            <text:p/>
          </draw:image>
          <draw:image xlink:href="Pictures/10000201000000440000005244671A7D425C53BD.png" xlink:type="simple" xlink:show="embed" xlink:actuate="onLoad"/>
        </draw:frame>
        <draw:frame draw:style-name="gr4" draw:text-style-name="P11" draw:layer="layout" svg:width="2.6cm" svg:height="0.848cm" svg:x="11.104cm" svg:y="15.631cm">
          <draw:text-box>
            <text:p text:style-name="P2"><text:span text:style-name="T9">JUNI</text:span></text:p>
          </draw:text-box>
        </draw:frame>
        <draw:frame draw:style-name="gr2" draw:text-style-name="P12" draw:layer="layout" svg:width="2.6cm" svg:height="1.673cm" svg:x="11.072cm" svg:y="14.06cm">
          <draw:text-box>
            <text:p text:style-name="P2"><text:span text:style-name="T10">06</text:span></text:p>
          </draw:text-box>
        </draw:frame>
        <draw:g>
          <draw:path draw:style-name="gr5" draw:text-style-name="P13" draw:layer="layout" svg:width="0.68cm" svg:height="0.496cm" svg:x="12.567cm" svg:y="32.401cm" svg:viewBox="0 0 681 497" svg:d="M152 497l-152-497h87l79 287 29 106c2-5 10-39 26-102l79-291h87l74 288 25 96 29-97 85-287h81l-155 497h-87l-79-297-19-85-101 382z">
            <text:p/>
          </draw:path>
          <draw:path draw:style-name="gr5" draw:text-style-name="P13" draw:layer="layout" svg:width="0.68cm" svg:height="0.496cm" svg:x="13.256cm" svg:y="32.401cm" svg:viewBox="0 0 681 497" svg:d="M152 497l-152-497h87l79 287 29 106c2-5 10-39 26-102l79-291h87l74 288 25 96 29-97 85-287h81l-155 497h-87l-79-297-19-85-101 382z">
            <text:p/>
          </draw:path>
          <draw:path draw:style-name="gr5" draw:text-style-name="P13" draw:layer="layout" svg:width="0.68cm" svg:height="0.496cm" svg:x="13.946cm" svg:y="32.401cm" svg:viewBox="0 0 681 497" svg:d="M152 497l-152-497h87l79 287 29 106c2-5 10-39 26-102l79-291h87l74 288 25 96 29-97 85-287h81l-155 497h-87l-79-297-19-85-101 382z">
            <text:p/>
          </draw:path>
          <draw:path draw:style-name="gr5" draw:text-style-name="P13" draw:layer="layout" svg:width="0.095cm" svg:height="0.095cm" svg:x="14.695cm" svg:y="32.801cm" svg:viewBox="0 0 96 96" svg:d="M0 96c0-32 0-64 0-96 32 0 64 0 96 0 0 32 0 64 0 96-32 0-64 0-96 0z">
            <text:p/>
          </draw:path>
          <draw:path draw:style-name="gr5" draw:text-style-name="P13" draw:layer="layout" svg:width="0.083cm" svg:height="0.686cm" svg:x="14.913cm" svg:y="32.211cm" svg:viewBox="0 0 84 687" svg:d="M0 687c0-229 0-458 0-687 28 0 56 0 84 0 0 229 0 458 0 687-28 0-56 0-84 0z">
            <text:p/>
          </draw:path>
          <draw:path draw:style-name="gr5" draw:text-style-name="P13" draw:layer="layout" svg:width="0.083cm" svg:height="0.686cm" svg:x="15.125cm" svg:y="32.211cm" svg:viewBox="0 0 84 687" svg:d="M0 97c0-32 0-65 0-97 28 0 56 0 84 0 0 32 0 65 0 97-28 0-56 0-84 0zM0 687c0-166 0-332 0-498 28 0 56 0 84 0 0 166 0 332 0 498-28 0-56 0-84 0z">
            <text:p/>
          </draw:path>
          <draw:path draw:style-name="gr5" draw:text-style-name="P13" draw:layer="layout" svg:width="0.43cm" svg:height="0.696cm" svg:x="15.335cm" svg:y="32.211cm" svg:viewBox="0 0 431 697" svg:d="M78 687h-78v-687h84v245c36-45 81-67 137-67 30 0 59 6 86 18 27 13 50 30 68 52 17 22 31 50 41 81 10 32 15 65 15 101 0 85-21 151-63 198-42 46-93 69-152 69s-105-24-138-74zM77 434c0 59 8 102 24 129 27 43 63 65 108 65 37 0 69-16 96-48 26-32 40-79 40-143 0-65-13-113-39-143-25-31-57-47-93-47-37 0-69 16-95 48-28 32-41 79-41 139z">
            <text:p/>
          </draw:path>
          <draw:path draw:style-name="gr5" draw:text-style-name="P13" draw:layer="layout" svg:width="0.269cm" svg:height="0.507cm" svg:x="15.864cm" svg:y="32.389cm" svg:viewBox="0 0 270 508" svg:d="M0 508v-497h76v76c19-36 37-59 54-70 16-12 34-17 53-17 29 0 58 9 87 27l-29 79c-20-13-41-19-62-19-18 0-35 5-49 16-15 11-25 27-32 47-9 30-14 63-14 98v260z">
            <text:p/>
          </draw:path>
          <draw:path draw:style-name="gr5" draw:text-style-name="P13" draw:layer="layout" svg:width="0.457cm" svg:height="0.518cm" svg:x="16.157cm" svg:y="32.389cm" svg:viewBox="0 0 458 519" svg:d="M368 347l87 11c-13 51-39 91-76 119s-85 42-142 42c-73 0-130-22-173-67s-64-108-64-188c0-84 21-149 65-195 43-46 99-69 167-69 66 0 121 22 163 68 42 45 63 108 63 190 0 5 0 13 0 23h-371c3 54 19 96 46 125 28 29 63 44 104 44 31 0 57-8 79-25 22-16 39-42 52-78zM92 211h277c-4-41-14-73-31-93-28-32-62-49-105-49-39 0-71 13-98 39-26 26-40 60-43 103z">
            <text:p/>
          </draw:path>
          <draw:path draw:style-name="gr5" draw:text-style-name="P13" draw:layer="layout" svg:width="0.465cm" svg:height="0.518cm" svg:x="16.684cm" svg:y="32.389cm" svg:viewBox="0 0 466 519" svg:d="M0 260c0-92 26-161 77-205 43-37 94-55 156-55 69 0 124 22 167 67 44 44 66 107 66 186 0 64-10 114-29 150-19 37-47 66-84 86s-77 30-120 30c-69 0-126-22-169-66-43-45-64-109-64-193zM87 260c0 63 13 111 41 142 28 32 63 48 105 48s76-16 105-48c28-32 41-80 41-145 0-62-14-108-42-140s-63-47-104-47c-42 0-77 16-105 47s-41 79-41 143z">
            <text:p/>
          </draw:path>
          <draw:path draw:style-name="gr5" draw:text-style-name="P13" draw:layer="layout" svg:width="0.29cm" svg:height="0.697cm" svg:x="17.191cm" svg:y="32.2cm" svg:viewBox="0 0 291 698" svg:d="M74 698v-432h-74v-66h74v-53c0-33 3-58 9-74 8-21 23-39 43-53 20-13 49-20 86-20 24 0 50 3 79 8l-13 74c-18-3-34-5-50-5-25 0-44 6-54 17s-16 31-16 61v45h97v66h-97v432z">
            <text:p/>
          </draw:path>
          <draw:path draw:style-name="gr5" draw:text-style-name="P13" draw:layer="layout" svg:width="0.29cm" svg:height="0.697cm" svg:x="17.446cm" svg:y="32.2cm" svg:viewBox="0 0 291 698" svg:d="M74 698v-432h-74v-66h74v-53c0-33 3-58 9-74 8-21 23-39 43-53 20-13 49-20 86-20 24 0 50 3 79 8l-13 74c-18-3-34-5-50-5-25 0-44 6-54 17s-16 31-16 61v45h97v66h-97v432z">
            <text:p/>
          </draw:path>
          <draw:path draw:style-name="gr5" draw:text-style-name="P13" draw:layer="layout" svg:width="0.083cm" svg:height="0.686cm" svg:x="17.756cm" svg:y="32.211cm" svg:viewBox="0 0 84 687" svg:d="M0 97c0-32 0-65 0-97 28 0 56 0 84 0 0 32 0 65 0 97-28 0-56 0-84 0zM0 687c0-166 0-332 0-498 28 0 56 0 84 0 0 166 0 332 0 498-28 0-56 0-84 0z">
            <text:p/>
          </draw:path>
          <draw:path draw:style-name="gr5" draw:text-style-name="P13" draw:layer="layout" svg:width="0.432cm" svg:height="0.518cm" svg:x="17.941cm" svg:y="32.389cm" svg:viewBox="0 0 433 519" svg:d="M350 326l83 11c-9 56-32 101-70 134-37 32-83 48-137 48-68 0-123-22-164-66-41-45-62-109-62-192 0-53 9-100 27-140 17-41 45-71 81-91s76-30 118-30c55 0 98 14 133 41 34 27 56 66 66 116l-82 13c-8-34-22-59-41-75-20-17-44-26-72-26-43 0-77 16-104 46-26 30-39 78-39 144 0 67 12 115 38 145 25 31 59 46 100 46 33 0 61-11 83-30 22-20 36-52 42-94z">
            <text:p/>
          </draw:path>
          <draw:path draw:style-name="gr5" draw:text-style-name="P13" draw:layer="layout" svg:width="0.457cm" svg:height="0.518cm" svg:x="18.419cm" svg:y="32.389cm" svg:viewBox="0 0 458 519" svg:d="M368 347l87 11c-13 51-39 91-76 119s-85 42-142 42c-73 0-130-22-173-67s-64-108-64-188c0-84 21-149 65-195 43-46 99-69 167-69 66 0 121 22 163 68 42 45 63 108 63 190 0 5 0 13 0 23h-371c3 54 19 96 46 125 28 29 63 44 104 44 31 0 57-8 79-25 22-16 39-42 52-78zM92 211h277c-4-41-14-73-31-93-28-32-62-49-105-49-39 0-71 13-98 39-26 26-40 60-43 103z">
            <text:p/>
          </draw:path>
          <draw:path draw:style-name="gr5" draw:text-style-name="P13" draw:layer="layout" svg:width="0.095cm" svg:height="0.095cm" svg:x="19cm" svg:y="32.801cm" svg:viewBox="0 0 96 96" svg:d="M0 96c0-32 0-64 0-96 32 0 64 0 96 0 0 32 0 64 0 96-32 0-64 0-96 0z">
            <text:p/>
          </draw:path>
          <draw:path draw:style-name="gr5" draw:text-style-name="P13" draw:layer="layout" svg:width="0.465cm" svg:height="0.518cm" svg:x="19.214cm" svg:y="32.389cm" svg:viewBox="0 0 466 519" svg:d="M0 260c0-92 26-161 77-205 43-37 94-55 156-55 69 0 124 22 167 67 44 44 66 107 66 186 0 64-10 114-29 150-19 37-47 66-84 86s-77 30-120 30c-69 0-126-22-169-66-43-45-64-109-64-193zM87 260c0 63 13 111 41 142 28 32 63 48 105 48s76-16 105-48c28-32 41-80 41-145 0-62-14-108-42-140s-63-47-104-47c-42 0-77 16-105 47s-41 79-41 143z">
            <text:p/>
          </draw:path>
          <draw:path draw:style-name="gr5" draw:text-style-name="P13" draw:layer="layout" svg:width="0.269cm" svg:height="0.507cm" svg:x="19.774cm" svg:y="32.389cm" svg:viewBox="0 0 270 508" svg:d="M0 508v-497h76v76c19-36 37-59 54-70 16-12 34-17 53-17 29 0 58 9 87 27l-29 79c-20-13-41-19-62-19-18 0-35 5-49 16-15 11-25 27-32 47-9 30-14 63-14 98v260z">
            <text:p/>
          </draw:path>
          <draw:path draw:style-name="gr5" draw:text-style-name="P13" draw:layer="layout" svg:width="0.437cm" svg:height="0.71cm" svg:x="20.062cm" svg:y="32.389cm" svg:viewBox="0 0 438 711" svg:d="M17 550l82 12c3 25 13 44 28 56 21 15 50 23 86 23 39 0 69-8 90-23 21-16 36-38 43-66 5-17 7-54 6-108-36 43-82 65-137 65-69 0-121-25-159-74-38-50-56-109-56-178 0-47 8-91 26-131 17-40 42-71 74-93 33-22 71-33 115-33 59 0 107 24 145 71v-60h78v431c0 77-8 132-24 164-15 32-40 58-74 76-35 19-77 29-127 29-59 0-107-14-144-41-36-26-53-66-52-120zM87 251c0 66 12 113 38 143s59 45 98 45c38 0 71-15 97-44 26-30 40-77 40-141 0-61-14-107-41-138s-60-46-98-46c-37 0-69 15-95 45-26 31-39 76-39 136z">
            <text:p/>
          </draw:path>
        </draw:g>
        <draw:frame draw:style-name="gr6" draw:layer="layout" svg:width="6.518cm" svg:height="3.695cm" svg:x="3.984cm" svg:y="4.51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layer="layout" svg:width="6.52cm" svg:height="3.7cm" svg:x="14.2cm" svg:y="4.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1" draw:layer="layout" svg:width="3.1cm" svg:height="3.75cm" svg:x="10.9cm" svg:y="4.476cm">
          <draw:image xlink:href="Pictures/10046BDD0000071C00000899E8C8042D41FE044F.svg" xlink:type="simple" xlink:show="embed" xlink:actuate="onLoad">
            <text:p/>
          </draw:image>
          <draw:image xlink:href="Pictures/100002010000004400000052FA36A7D6193CC6FB.png" xlink:type="simple" xlink:show="embed" xlink:actuate="onLoad"/>
        </draw:frame>
        <draw:frame draw:style-name="gr7" draw:text-style-name="P1" draw:layer="layout" svg:width="3.1cm" svg:height="3.75cm" svg:x="0.734cm" svg:y="4.452cm">
          <draw:image xlink:href="Pictures/1001D2120000071C000008999F0D9650C5E8F985.svg" xlink:type="simple" xlink:show="embed" xlink:actuate="onLoad">
            <text:p/>
          </draw:image>
          <draw:image xlink:href="Pictures/100002010000004400000052191D323BA67D7517.png" xlink:type="simple" xlink:show="embed" xlink:actuate="onLoad"/>
        </draw:frame>
        <draw:frame draw:style-name="gr8" draw:text-style-name="P14" draw:layer="layout" svg:width="3.6cm" svg:height="1.445cm" svg:x="10.7cm" svg:y="6.952cm">
          <draw:text-box>
            <text:p text:style-name="P2"><text:span text:style-name="T11">FEBRUAR</text:span></text:p>
          </draw:text-box>
        </draw:frame>
        <draw:frame draw:style-name="gr2" draw:text-style-name="P15" draw:layer="layout" svg:width="2.6cm" svg:height="1.673cm" svg:x="11.068cm" svg:y="5.381cm">
          <draw:text-box>
            <text:p text:style-name="P2"><text:span text:style-name="T12">02</text:span></text:p>
          </draw:text-box>
        </draw:frame>
        <draw:frame draw:style-name="gr6" draw:layer="layout" svg:width="6.52cm" svg:height="3.7cm" svg:x="4cm" svg:y="8.74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layer="layout" svg:width="6.52cm" svg:height="3.7cm" svg:x="14.222cm" svg:y="8.75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6" draw:layer="layout" svg:width="6.52cm" svg:height="4.31cm" svg:x="4.01cm" svg:y="12.89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6" draw:layer="layout" svg:width="6.52cm" svg:height="3.7cm" svg:x="14.3cm" svg:y="13.15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text-style-name="P3" draw:layer="layout" svg:width="2.572cm" svg:height="1.673cm" svg:x="0.901cm" svg:y="18.728cm">
          <draw:text-box>
            <text:p text:style-name="P2"><text:span text:style-name="T1">07</text:span></text:p>
          </draw:text-box>
        </draw:frame>
        <draw:frame draw:style-name="gr3" draw:text-style-name="P4" draw:layer="layout" svg:width="4.255cm" svg:height="1.075cm" svg:x="0.076cm" svg:y="20.304cm">
          <draw:text-box>
            <text:p text:style-name="P2"><text:span text:style-name="T2">JULI</text:span></text:p>
          </draw:text-box>
        </draw:frame>
        <draw:frame draw:style-name="gr1" draw:text-style-name="P1" draw:layer="layout" svg:width="3.1cm" svg:height="3.75cm" svg:x="0.724cm" svg:y="22.37cm">
          <draw:image xlink:href="Pictures/10040EF80000071C00000899CE071D0A8D7550ED.svg" xlink:type="simple" xlink:show="embed" xlink:actuate="onLoad">
            <text:p/>
          </draw:image>
          <draw:image xlink:href="Pictures/100002010000004400000052F23F3B94B4F596F2.png" xlink:type="simple" xlink:show="embed" xlink:actuate="onLoad"/>
        </draw:frame>
        <draw:frame draw:style-name="gr2" draw:text-style-name="P7" draw:layer="layout" svg:width="2.6cm" svg:height="1.673cm" svg:x="0.876cm" svg:y="23.397cm">
          <draw:text-box>
            <text:p text:style-name="P2"><text:span text:style-name="T5">09</text:span></text:p>
          </draw:text-box>
        </draw:frame>
        <draw:frame draw:style-name="gr8" draw:text-style-name="P16" draw:layer="layout" svg:width="4.144cm" svg:height="1.445cm" svg:x="0.191cm" svg:y="24.979cm">
          <draw:text-box>
            <text:p text:style-name="P2"><text:span text:style-name="T13">SEPTEMBER</text:span></text:p>
          </draw:text-box>
        </draw:frame>
        <draw:frame draw:style-name="gr1" draw:text-style-name="P1" draw:layer="layout" svg:width="3.1cm" svg:height="3.75cm" svg:x="0.727cm" svg:y="26.666cm">
          <draw:image xlink:href="Pictures/1004C9B50000071C00000899DE8938D618E38905.svg" xlink:type="simple" xlink:show="embed" xlink:actuate="onLoad">
            <text:p/>
          </draw:image>
          <draw:image xlink:href="Pictures/100002010000004400000052CA1A5C7D42DF5D99.png" xlink:type="simple" xlink:show="embed" xlink:actuate="onLoad"/>
        </draw:frame>
        <draw:frame draw:style-name="gr2" draw:text-style-name="P9" draw:layer="layout" svg:width="2.6cm" svg:height="1.673cm" svg:x="0.873cm" svg:y="27.639cm">
          <draw:text-box>
            <text:p text:style-name="P2"><text:span text:style-name="T7">11</text:span></text:p>
          </draw:text-box>
        </draw:frame>
        <draw:frame draw:style-name="gr9" draw:text-style-name="P17" draw:layer="layout" svg:width="3.379cm" svg:height="1.361cm" svg:x="0.599cm" svg:y="29.221cm">
          <draw:text-box>
            <text:p text:style-name="P2"><text:span text:style-name="T14">NOVEMBER</text:span></text:p>
          </draw:text-box>
        </draw:frame>
        <draw:frame draw:style-name="gr7" draw:text-style-name="P1" draw:layer="layout" svg:width="3.1cm" svg:height="3.75cm" svg:x="0.735cm" svg:y="17.753cm">
          <draw:image xlink:href="Pictures/1001D2120000071C000008999F0D9650C5E8F985.svg" xlink:type="simple" xlink:show="embed" xlink:actuate="onLoad">
            <text:p/>
          </draw:image>
          <draw:image xlink:href="Pictures/100002010000004400000052191D323BA67D7517.png" xlink:type="simple" xlink:show="embed" xlink:actuate="onLoad"/>
        </draw:frame>
        <draw:frame draw:style-name="gr1" draw:text-style-name="P1" draw:layer="layout" svg:width="3.1cm" svg:height="3.75cm" svg:x="10.904cm" svg:y="22.376cm">
          <draw:image xlink:href="Pictures/1003ADE40000071C00000899949541FCA50E3A27.svg" xlink:type="simple" xlink:show="embed" xlink:actuate="onLoad">
            <text:p/>
          </draw:image>
          <draw:image xlink:href="Pictures/10000201000000440000005293DB4DAE3000E745.png" xlink:type="simple" xlink:show="embed" xlink:actuate="onLoad"/>
        </draw:frame>
        <draw:frame draw:style-name="gr2" draw:text-style-name="P5" draw:layer="layout" svg:width="2.6cm" svg:height="1.673cm" svg:x="11.077cm" svg:y="23.302cm">
          <draw:text-box>
            <text:p text:style-name="P2"><text:span text:style-name="T3">10</text:span></text:p>
          </draw:text-box>
        </draw:frame>
        <draw:frame draw:style-name="gr4" draw:text-style-name="P6" draw:layer="layout" svg:width="3.638cm" svg:height="0.848cm" svg:x="10.638cm" svg:y="24.63cm">
          <draw:text-box>
            <text:p text:style-name="P2"><text:span text:style-name="T4">OKTOBER</text:span></text:p>
          </draw:text-box>
        </draw:frame>
        <draw:frame draw:style-name="gr1" draw:text-style-name="P1" draw:layer="layout" svg:width="3.1cm" svg:height="3.75cm" svg:x="10.91cm" svg:y="26.679cm">
          <draw:image xlink:href="Pictures/1004AC690000071C0000089985E036E1FC21221C.svg" xlink:type="simple" xlink:show="embed" xlink:actuate="onLoad">
            <text:p/>
          </draw:image>
          <draw:image xlink:href="Pictures/10000201000000440000005244671A7D425C53BD.png" xlink:type="simple" xlink:show="embed" xlink:actuate="onLoad"/>
        </draw:frame>
        <draw:frame draw:style-name="gr9" draw:text-style-name="P18" draw:layer="layout" svg:width="3.696cm" svg:height="1.361cm" svg:x="10.604cm" svg:y="29.19cm">
          <draw:text-box>
            <text:p text:style-name="P2"><text:span text:style-name="T15">DEZEMBER</text:span></text:p>
          </draw:text-box>
        </draw:frame>
        <draw:frame draw:style-name="gr2" draw:text-style-name="P12" draw:layer="layout" svg:width="2.6cm" svg:height="1.673cm" svg:x="11.11cm" svg:y="27.619cm">
          <draw:text-box>
            <text:p text:style-name="P2"><text:span text:style-name="T10">12</text:span></text:p>
          </draw:text-box>
        </draw:frame>
        <draw:frame draw:style-name="gr1" draw:text-style-name="P1" draw:layer="layout" svg:width="3.1cm" svg:height="3.75cm" svg:x="10.9cm" svg:y="17.734cm">
          <draw:image xlink:href="Pictures/10046BDD0000071C00000899E8C8042D41FE044F.svg" xlink:type="simple" xlink:show="embed" xlink:actuate="onLoad">
            <text:p/>
          </draw:image>
          <draw:image xlink:href="Pictures/100002010000004400000052FA36A7D6193CC6FB.png" xlink:type="simple" xlink:show="embed" xlink:actuate="onLoad"/>
        </draw:frame>
        <draw:frame draw:style-name="gr8" draw:text-style-name="P19" draw:layer="layout" svg:width="3.6cm" svg:height="1.445cm" svg:x="10.64cm" svg:y="20.23cm">
          <draw:text-box>
            <text:p text:style-name="P2"><text:span text:style-name="T16">AUGUST</text:span></text:p>
          </draw:text-box>
        </draw:frame>
        <draw:frame draw:style-name="gr2" draw:text-style-name="P15" draw:layer="layout" svg:width="2.6cm" svg:height="1.673cm" svg:x="11.008cm" svg:y="18.639cm">
          <draw:text-box>
            <text:p text:style-name="P2"><text:span text:style-name="T12">08</text:span></text:p>
          </draw:text-box>
        </draw:frame>
        <draw:frame draw:style-name="gr6" draw:layer="layout" svg:width="6.52cm" svg:height="3.7cm" svg:x="4.022cm" svg:y="17.786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6" draw:layer="layout" svg:width="6.52cm" svg:height="3.7cm" svg:x="14.246cm" svg:y="17.79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6" draw:layer="layout" svg:width="6.52cm" svg:height="3.7cm" svg:x="4.019cm" svg:y="22.43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6" draw:layer="layout" svg:width="6.52cm" svg:height="4.31cm" svg:x="14.3cm" svg:y="22.04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6" draw:layer="layout" svg:width="6.52cm" svg:height="3.7cm" svg:x="4cm" svg:y="26.704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6" draw:layer="layout" svg:width="6.52cm" svg:height="3.7cm" svg:x="14.26cm" svg:y="26.71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0" draw:text-style-name="P20" draw:layer="layout" svg:width="19cm" svg:height="2.863cm" svg:x="1.295cm" svg:y="1cm">
          <draw:text-box>
            <text:p text:style-name="P2"><text:span text:style-name="T17">K</text:span><text:span text:style-name="T18">A</text:span><text:span text:style-name="T19">L</text:span><text:span text:style-name="T20">E</text:span><text:span text:style-name="T21">N</text:span><text:span text:style-name="T22">D</text:span><text:span text:style-name="T17">E</text:span><text:span text:style-name="T18">R</text:span><text:span text:style-name="T23"> </text:span><text:span text:style-name="T19">2</text:span><text:span text:style-name="T20">0</text:span><text:span text:style-name="T21">1</text:span><text:span text:style-name="T22">6</text:span></text:p>
          </draw:text-box>
        </draw:frame>
        <draw:frame draw:style-name="gr11" draw:text-style-name="P21" draw:layer="layout" svg:width="13.5cm" svg:height="0.7cm" svg:x="7.672cm" svg:y="34.38cm">
          <draw:text-box>
            <text:p><text:span text:style-name="T24">Created with LibreOffice Draw by Eliane Domingos/Brazilian LibreOffice Community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1" presentation:class="page"/>
          <draw:frame presentation:style-name="pr1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/>
    <style:font-face style:name="Ubuntu Medium" svg:font-family="'Ubuntu Medium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5cm" fo:margin-bottom="0.5cm" fo:margin-left="0.5cm" fo:margin-right="0.5cm" fo:page-width="21.59cm" fo:page-height="35.56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2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Padrão" style:page-layout-name="PM1" draw:style-name="Mdp1"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ane Sousa</meta:initial-creator>
    <meta:creation-date>2012-12-28T17:34:33</meta:creation-date>
    <dc:date>2015-12-28T12:15:45.929000000</dc:date>
    <dc:creator>Klaus-Jürgen Weghorn</dc:creator>
    <meta:editing-duration>PT4H13M13S</meta:editing-duration>
    <meta:editing-cycles>79</meta:editing-cycles>
    <meta:generator>LibreOffice/5.1.0.1$Windows_X86_64 LibreOffice_project/bcace328aabc4c8c10b56daa87da0a2ee6579b5a</meta:generator>
    <meta:document-statistic meta:object-count="8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mm"/>
      <style:text-properties fo:color="#03649c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mm"/>
      <style:text-properties fo:color="#03649c" style:font-name="Liberation Sans"/>
    </style:style>
    <style:style style:name="ce3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mm"/>
      <style:text-properties fo:color="#03649c" style:font-name="Liberation San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mm"/>
      <style:text-properties fo:color="#03649c" style:font-name="Liberation Sans" style:text-underline-style="solid" style:text-underline-width="bold" style:text-underline-color="#dc2300"/>
    </style:style>
    <style:style style:name="ce5" style:family="table-cell" style:parent-style-name="Default">
      <style:table-cell-properties fo:background-color="#03649c" style:text-align-source="fix" style:repeat-content="false" fo:border="none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6" style:family="table-cell" style:parent-style-name="Default">
      <style:table-cell-properties fo:background-color="#03649c" style:text-align-source="fix" style:repeat-content="false" fo:border="none" style:vertical-align="middle"/>
      <style:paragraph-properties fo:text-align="center" fo:margin-left="0mm"/>
      <style:text-properties fo:color="#ffffff" style:font-name="Liberation Sans"/>
    </style:style>
  </office:automatic-styles>
  <office:body>
    <office:spreadsheet>
      <table:table table:name="EN" table:style-name="ta1">
        <table:table-column table:style-name="co1" table:number-columns-repeated="5" table:default-cell-style-name="ce2"/>
        <table:table-column table:style-name="co1" table:number-columns-repeated="2" table:default-cell-style-name="ce6"/>
        <table:table-row table:style-name="ro1">
          <table:table-cell table:style-name="Default" table:number-columns-repeated="7"/>
        </table:table-row>
        <table:table-row table:style-name="ro1">
          <table:table-cell table:style-name="ce1" office:value-type="string" calcext:value-type="string">
            <text:p>M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5" office:value-type="string" calcext:value-type="string">
            <text:p>S</text:p>
          </table:table-cell>
        </table:table-row>
        <table:table-row table:style-name="ro1">
          <table:table-cell/>
          <table:table-cell table:style-name="ce4"/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.00.0000</text:date>, <text:time style:data-style-name="N2" text:time-value="12:13:23.0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mm"/>
      <style:text-properties fo:color="#179f03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mm"/>
      <style:text-properties fo:color="#179f03" style:font-name="Liberation Sans"/>
    </style:style>
    <style:style style:name="ce3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mm"/>
      <style:text-properties fo:color="#179f03" style:font-name="Liberation San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mm"/>
      <style:text-properties fo:color="#179f03" style:font-name="Liberation Sans" style:text-underline-style="none"/>
    </style:style>
    <style:style style:name="ce5" style:family="table-cell" style:parent-style-name="Default">
      <style:table-cell-properties fo:background-color="#179f03" style:text-align-source="fix" style:repeat-content="false" fo:border="none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6" style:family="table-cell" style:parent-style-name="Default">
      <style:table-cell-properties fo:background-color="#179f03" style:text-align-source="fix" style:repeat-content="false" fo:border="none" style:vertical-align="middle"/>
      <style:paragraph-properties fo:text-align="center" fo:margin-left="0mm"/>
      <style:text-properties fo:color="#ffffff" style:font-name="Liberation Sans"/>
    </style:style>
    <style:style style:name="ce7" style:family="table-cell" style:parent-style-name="Default">
      <style:table-cell-properties fo:background-color="#179f03" style:text-align-source="fix" style:repeat-content="false" fo:border="none" style:vertical-align="middle"/>
      <style:paragraph-properties fo:text-align="center" fo:margin-left="0mm"/>
      <style:text-properties fo:color="#ffffff" style:font-name="Liberation Sans" style:text-underline-style="none"/>
    </style:style>
  </office:automatic-styles>
  <office:body>
    <office:spreadsheet>
      <table:table table:name="EN" table:style-name="ta1">
        <table:table-column table:style-name="co1" table:number-columns-repeated="7" table:default-cell-style-name="Default"/>
        <table:table-row table:style-name="ro1" table:number-rows-repeated="27">
          <table:table-cell table:number-columns-repeated="7"/>
        </table:table-row>
        <table:table-row table:style-name="ro1">
          <table:table-cell table:style-name="ce1" office:value-type="string" calcext:value-type="string">
            <text:p>M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5" office:value-type="string" calcext:value-type="string">
            <text:p>S</text:p>
          </table:table-cell>
        </table:table-row>
        <table:table-row table:style-name="ro1">
          <table:table-cell table:style-name="ce2"/>
          <table:table-cell table:style-name="ce4"/>
          <table:table-cell table:style-name="ce2" table:number-columns-repeated="3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table:number-columns-repeated="4"/>
          <table:table-cell table:style-name="ce6" table:number-columns-repeated="2"/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.00.0000</text:date>, <text:time style:data-style-name="N2" text:time-value="12:14:50.0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8e03a3" style:vertical-align="middle"/>
      <style:paragraph-properties fo:text-align="center" fo:margin-left="0mm"/>
      <style:text-properties fo:color="#8e03a3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8e03a3" style:vertical-align="middle"/>
      <style:paragraph-properties fo:text-align="center" fo:margin-left="0mm"/>
      <style:text-properties fo:color="#8e03a3" style:font-name="Liberation Sans"/>
    </style:style>
    <style:style style:name="ce3" style:family="table-cell" style:parent-style-name="Default">
      <style:table-cell-properties style:text-align-source="fix" style:repeat-content="false" fo:border="0.06pt solid #8e03a3" style:vertical-align="middle"/>
      <style:paragraph-properties fo:text-align="center" fo:margin-left="0mm"/>
      <style:text-properties fo:color="#8e03a3" style:font-name="Liberation San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8e03a3" style:vertical-align="middle"/>
      <style:paragraph-properties fo:text-align="center" fo:margin-left="0mm"/>
      <style:text-properties fo:color="#8e03a3" style:font-name="Liberation Sans" style:text-underline-style="none"/>
    </style:style>
    <style:style style:name="ce5" style:family="table-cell" style:parent-style-name="Default">
      <style:table-cell-properties fo:background-color="#8e03a3" style:text-align-source="fix" style:repeat-content="false" fo:border="none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6" style:family="table-cell" style:parent-style-name="Default">
      <style:table-cell-properties fo:background-color="#8e03a3" style:text-align-source="fix" style:repeat-content="false" fo:border="none" style:vertical-align="middle"/>
      <style:paragraph-properties fo:text-align="center" fo:margin-left="0mm"/>
      <style:text-properties fo:color="#ffffff" style:font-name="Liberation Sans"/>
    </style:style>
    <style:style style:name="ce7" style:family="table-cell" style:parent-style-name="Default">
      <style:table-cell-properties fo:background-color="#8e03a3" style:text-align-source="fix" style:repeat-content="false" fo:border="none" style:vertical-align="middle"/>
      <style:paragraph-properties fo:text-align="center" fo:margin-left="0mm"/>
      <style:text-properties fo:color="#ffffff" style:font-name="Liberation Sans" style:text-underline-style="none"/>
    </style:style>
  </office:automatic-styles>
  <office:body>
    <office:spreadsheet>
      <table:table table:name="EN" table:style-name="ta1">
        <table:table-column table:style-name="co1" table:number-columns-repeated="8" table:default-cell-style-name="Default"/>
        <table:table-column table:style-name="co2" table:number-columns-repeated="7" table:default-cell-style-name="Default"/>
        <table:table-row table:style-name="ro1" table:number-rows-repeated="27">
          <table:table-cell table:number-columns-repeated="15"/>
        </table:table-row>
        <table:table-row table:style-name="ro1">
          <table:table-cell table:number-columns-repeated="8"/>
          <table:table-cell table:style-name="ce1" office:value-type="string" calcext:value-type="string">
            <text:p>M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5" office:value-type="string" calcext:value-type="string">
            <text:p>S</text:p>
          </table:table-cell>
        </table:table-row>
        <table:table-row table:style-name="ro1">
          <table:table-cell table:number-columns-repeated="8"/>
          <table:table-cell table:style-name="ce2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</table:table-row>
        <table:table-row table:style-name="ro1">
          <table:table-cell table:number-columns-repeated="8"/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</table:table-row>
        <table:table-row table:style-name="ro1">
          <table:table-cell table:number-columns-repeated="8"/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1">
          <table:table-cell table:number-columns-repeated="8"/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</table:table-row>
        <table:table-row table:style-name="ro1">
          <table:table-cell table:number-columns-repeated="8"/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table:number-columns-repeated="2"/>
          <table:table-cell table:style-name="ce6" table:number-columns-repeated="2"/>
        </table:table-row>
      </table:table>
      <table:named-expressions/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.00.0000</text:date>, <text:time style:data-style-name="N2" text:time-value="12:11:31.7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656565" style:vertical-align="middle"/>
      <style:paragraph-properties fo:text-align="center" fo:margin-left="0mm"/>
      <style:text-properties fo:color="#656565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656565" style:vertical-align="middle"/>
      <style:paragraph-properties fo:text-align="center" fo:margin-left="0mm"/>
      <style:text-properties fo:color="#656565" style:font-name="Liberation Sans"/>
    </style:style>
    <style:style style:name="ce3" style:family="table-cell" style:parent-style-name="Default">
      <style:table-cell-properties style:text-align-source="fix" style:repeat-content="false" fo:border="0.06pt solid #656565" style:vertical-align="middle"/>
      <style:paragraph-properties fo:text-align="center" fo:margin-left="0mm"/>
      <style:text-properties fo:color="#656565" style:font-name="Liberation Sans" fo:font-weight="bold" style:font-weight-asian="bold" style:font-weight-complex="bold"/>
    </style:style>
    <style:style style:name="ce4" style:family="table-cell" style:parent-style-name="Default">
      <style:table-cell-properties fo:background-color="#656565" style:text-align-source="fix" style:repeat-content="false" fo:border="0.06pt solid #656565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5" style:family="table-cell" style:parent-style-name="Default">
      <style:table-cell-properties fo:background-color="#656565" style:text-align-source="fix" style:repeat-content="false" fo:border="0.06pt solid #656565" style:vertical-align="middle"/>
      <style:paragraph-properties fo:text-align="center" fo:margin-left="0mm"/>
      <style:text-properties fo:color="#ffffff" style:font-name="Liberation Sans"/>
    </style:style>
    <style:style style:name="ce6" style:family="table-cell" style:parent-style-name="Default">
      <style:table-cell-properties fo:border-bottom="0.06pt solid #656565" fo:background-color="#656565" style:text-align-source="fix" style:repeat-content="false" fo:border-left="0.06pt solid #656565" fo:border-right="none" fo:border-top="0.06pt solid #656565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7" style:family="table-cell" style:parent-style-name="Default">
      <style:table-cell-properties fo:border-bottom="0.06pt solid #656565" fo:background-color="#656565" style:text-align-source="fix" style:repeat-content="false" fo:border-left="0.06pt solid #656565" fo:border-right="none" fo:border-top="0.06pt solid #656565" style:vertical-align="middle"/>
      <style:paragraph-properties fo:text-align="center" fo:margin-left="0mm"/>
      <style:text-properties fo:color="#ffffff" style:font-name="Liberation Sans"/>
    </style:style>
  </office:automatic-styles>
  <office:body>
    <office:spreadsheet>
      <table:table table:name="EN" table:style-name="ta1">
        <table:table-column table:style-name="co1" table:number-columns-repeated="16" table:default-cell-style-name="Default"/>
        <table:table-column table:style-name="co2" table:number-columns-repeated="7" table:default-cell-style-name="Default"/>
        <table:table-row table:style-name="ro1" table:number-rows-repeated="27">
          <table:table-cell table:number-columns-repeated="23"/>
        </table:table-row>
        <table:table-row table:style-name="ro1">
          <table:table-cell table:number-columns-repeated="16"/>
          <table:table-cell table:style-name="ce1" office:value-type="string" calcext:value-type="string">
            <text:p>M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F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S</text:p>
          </table:table-cell>
        </table:table-row>
        <table:table-row table:style-name="ro1">
          <table:table-cell table:number-columns-repeated="16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1">
          <table:table-cell table:number-columns-repeated="16"/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1">
          <table:table-cell table:number-columns-repeated="16"/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1">
          <table:table-cell table:number-columns-repeated="16"/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</table:table-row>
        <table:table-row table:style-name="ro1">
          <table:table-cell table:number-columns-repeated="16"/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7"/>
        </table:table-row>
      </table:table>
      <table:named-expressions/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.00.0000</text:date>, <text:time style:data-style-name="N2" text:time-value="12:15:04.9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mm"/>
      <style:text-properties fo:color="#c59900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mm"/>
      <style:text-properties fo:color="#c59900" style:font-name="Liberation Sans"/>
    </style:style>
    <style:style style:name="ce3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mm"/>
      <style:text-properties fo:color="#c59900" style:font-name="Liberation Sans" fo:font-weight="bold" style:font-weight-asian="bold" style:font-weight-complex="bold"/>
    </style:style>
    <style:style style:name="ce4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mm"/>
      <style:text-properties style:use-window-font-color="true" style:font-name="Liberation Sans" fo:font-weight="bold" style:font-weight-asian="bold" style:font-weight-complex="bold"/>
    </style:style>
    <style:style style:name="ce5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mm"/>
      <style:text-properties style:use-window-font-color="true" style:font-name="Liberation Sans"/>
    </style:style>
  </office:automatic-styles>
  <office:body>
    <office:spreadsheet>
      <table:table table:name="EN" table:style-name="ta1">
        <table:table-column table:style-name="co1" table:number-columns-repeated="8" table:default-cell-style-name="Default"/>
        <table:table-column table:style-name="co2" table:number-columns-repeated="5" table:default-cell-style-name="ce2"/>
        <table:table-column table:style-name="co2" table:number-columns-repeated="2" table:default-cell-style-name="ce5"/>
        <table:table-row table:style-name="ro1">
          <table:table-cell table:number-columns-repeated="8"/>
          <table:table-cell table:style-name="Default" table:number-columns-repeated="7"/>
        </table:table-row>
        <table:table-row table:style-name="ro1">
          <table:table-cell table:number-columns-repeated="8"/>
          <table:table-cell table:style-name="ce1" office:value-type="string" calcext:value-type="string">
            <text:p>M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4" office:value-type="string" calcext:value-type="string">
            <text:p>S</text:p>
          </table:table-cell>
        </table:table-row>
        <table:table-row table:style-name="ro1"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8"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8"/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number-columns-repeated="8"/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number-columns-repeated="8"/>
          <table:table-cell office:value-type="float" office:value="29" calcext:value-type="float">
            <text:p>29</text:p>
          </table:table-cell>
          <table:table-cell table:number-columns-repeated="6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.00.0000</text:date>, <text:time style:data-style-name="N2" text:time-value="12:13:36.98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mm"/>
      <style:text-properties fo:color="#9d3c03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mm"/>
      <style:text-properties fo:color="#9d3c03" style:font-name="Liberation Sans"/>
    </style:style>
    <style:style style:name="ce3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mm"/>
      <style:text-properties fo:color="#9d3c03" style:font-name="Liberation Sans" style:text-underline-style="none"/>
    </style:style>
    <style:style style:name="ce4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mm"/>
      <style:text-properties fo:color="#9d3c03" style:font-name="Liberation Sans" fo:font-weight="bold" style:font-weight-asian="bold" style:font-weight-complex="bold"/>
    </style:style>
    <style:style style:name="ce5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6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mm"/>
      <style:text-properties fo:color="#ffffff" style:font-name="Liberation Sans"/>
    </style:style>
  </office:automatic-styles>
  <office:body>
    <office:spreadsheet>
      <table:table table:name="EN" table:style-name="ta1">
        <table:table-column table:style-name="co1" table:number-columns-repeated="16" table:default-cell-style-name="Default"/>
        <table:table-column table:style-name="co2" table:number-columns-repeated="5" table:default-cell-style-name="ce2"/>
        <table:table-column table:style-name="co2" table:number-columns-repeated="2" table:default-cell-style-name="ce6"/>
        <table:table-row table:style-name="ro1">
          <table:table-cell table:number-columns-repeated="16"/>
          <table:table-cell table:style-name="Default" table:number-columns-repeated="7"/>
        </table:table-row>
        <table:table-row table:style-name="ro1">
          <table:table-cell table:number-columns-repeated="16"/>
          <table:table-cell table:style-name="ce1" office:value-type="string" calcext:value-type="string">
            <text:p>M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F</text:p>
          </table:table-cell>
          <table:table-cell table:number-columns-repeated="2" table:style-name="ce5" office:value-type="string" calcext:value-type="string">
            <text:p>S</text:p>
          </table:table-cell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16"/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16"/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16"/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number-columns-repeated="16"/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3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.00.0000</text:date>, <text:time style:data-style-name="N2" text:time-value="12:13:45.9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mm"/>
      <style:text-properties fo:color="#179f03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mm"/>
      <style:text-properties fo:color="#179f03" style:font-name="Liberation Sans"/>
    </style:style>
    <style:style style:name="ce3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mm"/>
      <style:text-properties fo:color="#179f03" style:font-name="Liberation San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mm"/>
      <style:text-properties fo:color="#179f03" style:font-name="Liberation Sans" style:text-underline-style="none"/>
    </style:style>
    <style:style style:name="ce5" style:family="table-cell" style:parent-style-name="Default">
      <style:table-cell-properties fo:background-color="#179f03" style:text-align-source="fix" style:repeat-content="false" fo:border="none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6" style:family="table-cell" style:parent-style-name="Default">
      <style:table-cell-properties fo:background-color="#179f03" style:text-align-source="fix" style:repeat-content="false" fo:border="none" style:vertical-align="middle"/>
      <style:paragraph-properties fo:text-align="center" fo:margin-left="0mm"/>
      <style:text-properties fo:color="#ffffff" style:font-name="Liberation Sans"/>
    </style:style>
    <style:style style:name="ce7" style:family="table-cell" style:parent-style-name="Default">
      <style:table-cell-properties fo:background-color="#179f03" style:text-align-source="fix" style:repeat-content="false" fo:border="none" style:vertical-align="middle"/>
      <style:paragraph-properties fo:text-align="center" fo:margin-left="0mm"/>
      <style:text-properties fo:color="#ffffff" style:font-name="Liberation Sans" style:text-underline-style="none"/>
    </style:style>
  </office:automatic-styles>
  <office:body>
    <office:spreadsheet>
      <table:table table:name="EN" table:style-name="ta1">
        <table:table-column table:style-name="co1" table:number-columns-repeated="7" table:default-cell-style-name="Default"/>
        <table:table-row table:style-name="ro1" table:number-rows-repeated="10">
          <table:table-cell table:number-columns-repeated="7"/>
        </table:table-row>
        <table:table-row table:style-name="ro1">
          <table:table-cell table:style-name="ce1" office:value-type="string" calcext:value-type="string">
            <text:p>M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5" office:value-type="string" calcext:value-type="string">
            <text:p>S</text:p>
          </table:table-cell>
        </table:table-row>
        <table:table-row table:style-name="ro1">
          <table:table-cell table:style-name="ce2"/>
          <table:table-cell table:style-name="ce4"/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.00.0000</text:date>, <text:time style:data-style-name="N2" text:time-value="12:13:55.4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8e03a3" style:vertical-align="middle"/>
      <style:paragraph-properties fo:text-align="center" fo:margin-left="0mm"/>
      <style:text-properties fo:color="#8e03a3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8e03a3" style:vertical-align="middle"/>
      <style:paragraph-properties fo:text-align="center" fo:margin-left="0mm"/>
      <style:text-properties fo:color="#8e03a3" style:font-name="Liberation Sans"/>
    </style:style>
    <style:style style:name="ce3" style:family="table-cell" style:parent-style-name="Default">
      <style:table-cell-properties style:text-align-source="fix" style:repeat-content="false" fo:border="0.06pt solid #8e03a3" style:vertical-align="middle"/>
      <style:paragraph-properties fo:text-align="center" fo:margin-left="0mm"/>
      <style:text-properties fo:color="#8e03a3" style:font-name="Liberation San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8e03a3" style:vertical-align="middle"/>
      <style:paragraph-properties fo:text-align="center" fo:margin-left="0mm"/>
      <style:text-properties fo:color="#8e03a3" style:font-name="Liberation Sans" style:text-underline-style="none"/>
    </style:style>
    <style:style style:name="ce5" style:family="table-cell" style:parent-style-name="Default">
      <style:table-cell-properties style:text-align-source="fix" style:repeat-content="false" fo:border="0.06pt solid #8e03a3" style:vertical-align="middle"/>
      <style:paragraph-properties fo:text-align="center" fo:margin-left="0mm"/>
      <style:text-properties fo:color="#8e03a3" style:font-name="Liberation Sans" style:text-underline-style="solid" style:text-underline-width="bold" style:text-underline-color="#dc2300"/>
    </style:style>
    <style:style style:name="ce6" style:family="table-cell" style:parent-style-name="Default">
      <style:table-cell-properties fo:background-color="#8e03a3" style:text-align-source="fix" style:repeat-content="false" fo:border="none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7" style:family="table-cell" style:parent-style-name="Default">
      <style:table-cell-properties fo:background-color="#8e03a3" style:text-align-source="fix" style:repeat-content="false" fo:border="none" style:vertical-align="middle"/>
      <style:paragraph-properties fo:text-align="center" fo:margin-left="0mm"/>
      <style:text-properties fo:color="#ffffff" style:font-name="Liberation Sans"/>
    </style:style>
    <style:style style:name="ce8" style:family="table-cell" style:parent-style-name="Default">
      <style:table-cell-properties fo:background-color="#8e03a3" style:text-align-source="fix" style:repeat-content="false" fo:border="none" style:vertical-align="middle"/>
      <style:paragraph-properties fo:text-align="center" fo:margin-left="0mm"/>
      <style:text-properties fo:color="#ffffff" style:font-name="Liberation Sans" style:text-underline-style="none"/>
    </style:style>
  </office:automatic-styles>
  <office:body>
    <office:spreadsheet>
      <table:table table:name="EN" table:style-name="ta1">
        <table:table-column table:style-name="co1" table:number-columns-repeated="8" table:default-cell-style-name="Default"/>
        <table:table-column table:style-name="co2" table:number-columns-repeated="7" table:default-cell-style-name="Default"/>
        <table:table-row table:style-name="ro1" table:number-rows-repeated="10">
          <table:table-cell table:number-columns-repeated="15"/>
        </table:table-row>
        <table:table-row table:style-name="ro1">
          <table:table-cell table:number-columns-repeated="8"/>
          <table:table-cell table:style-name="ce1" office:value-type="string" calcext:value-type="string">
            <text:p>M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6" office:value-type="string" calcext:value-type="string">
            <text:p>S</text:p>
          </table:table-cell>
        </table:table-row>
        <table:table-row table:style-name="ro1">
          <table:table-cell table:number-columns-repeated="8"/>
          <table:table-cell table:style-name="ce2"/>
          <table:table-cell table:style-name="ce4"/>
          <table:table-cell table:style-name="ce5"/>
          <table:table-cell table:style-name="ce2" table:number-columns-repeated="2"/>
          <table:table-cell table:style-name="ce7"/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number-columns-repeated="8"/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1">
          <table:table-cell table:number-columns-repeated="8"/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</table:table-row>
        <table:table-row table:style-name="ro1">
          <table:table-cell table:number-columns-repeated="8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</table:table-row>
        <table:table-row table:style-name="ro1">
          <table:table-cell table:number-columns-repeated="8"/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</table:table-row>
        <table:table-row table:style-name="ro1">
          <table:table-cell table:number-columns-repeated="8"/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table:number-columns-repeated="3"/>
          <table:table-cell table:style-name="ce7" table:number-columns-repeated="2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.00.0000</text:date>, <text:time style:data-style-name="N2" text:time-value="12:14:06.0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656565" style:vertical-align="middle"/>
      <style:paragraph-properties fo:text-align="center" fo:margin-left="0mm"/>
      <style:text-properties fo:color="#656565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656565" style:vertical-align="middle"/>
      <style:paragraph-properties fo:text-align="center" fo:margin-left="0mm"/>
      <style:text-properties fo:color="#656565" style:font-name="Liberation Sans"/>
    </style:style>
    <style:style style:name="ce3" style:family="table-cell" style:parent-style-name="Default">
      <style:table-cell-properties style:text-align-source="fix" style:repeat-content="false" fo:border="0.06pt solid #656565" style:vertical-align="middle"/>
      <style:paragraph-properties fo:text-align="center" fo:margin-left="0mm"/>
      <style:text-properties fo:color="#656565" style:font-name="Liberation Sans" fo:font-weight="bold" style:font-weight-asian="bold" style:font-weight-complex="bold"/>
    </style:style>
    <style:style style:name="ce4" style:family="table-cell" style:parent-style-name="Default">
      <style:table-cell-properties fo:background-color="#656565" style:text-align-source="fix" style:repeat-content="false" fo:border="0.06pt solid #656565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5" style:family="table-cell" style:parent-style-name="Default">
      <style:table-cell-properties fo:background-color="#656565" style:text-align-source="fix" style:repeat-content="false" fo:border="0.06pt solid #656565" style:vertical-align="middle"/>
      <style:paragraph-properties fo:text-align="center" fo:margin-left="0mm"/>
      <style:text-properties fo:color="#ffffff" style:font-name="Liberation Sans"/>
    </style:style>
    <style:style style:name="ce6" style:family="table-cell" style:parent-style-name="Default">
      <style:table-cell-properties fo:border-bottom="0.06pt solid #656565" fo:background-color="#656565" style:text-align-source="fix" style:repeat-content="false" fo:border-left="0.06pt solid #656565" fo:border-right="none" fo:border-top="0.06pt solid #656565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7" style:family="table-cell" style:parent-style-name="Default">
      <style:table-cell-properties fo:border-bottom="0.06pt solid #656565" fo:background-color="#656565" style:text-align-source="fix" style:repeat-content="false" fo:border-left="0.06pt solid #656565" fo:border-right="none" fo:border-top="0.06pt solid #656565" style:vertical-align="middle"/>
      <style:paragraph-properties fo:text-align="center" fo:margin-left="0mm"/>
      <style:text-properties fo:color="#ffffff" style:font-name="Liberation Sans"/>
    </style:style>
  </office:automatic-styles>
  <office:body>
    <office:spreadsheet>
      <table:table table:name="EN" table:style-name="ta1">
        <table:table-column table:style-name="co1" table:number-columns-repeated="16" table:default-cell-style-name="Default"/>
        <table:table-column table:style-name="co2" table:number-columns-repeated="7" table:default-cell-style-name="Default"/>
        <table:table-row table:style-name="ro1" table:number-rows-repeated="10">
          <table:table-cell table:number-columns-repeated="23"/>
        </table:table-row>
        <table:table-row table:style-name="ro1">
          <table:table-cell table:number-columns-repeated="16"/>
          <table:table-cell table:style-name="ce1" office:value-type="string" calcext:value-type="string">
            <text:p>M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F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S</text:p>
          </table:table-cell>
        </table:table-row>
        <table:table-row table:style-name="ro1">
          <table:table-cell table:number-columns-repeated="16"/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number-columns-repeated="16"/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1">
          <table:table-cell table:number-columns-repeated="16"/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</table:table-row>
        <table:table-row table:style-name="ro1">
          <table:table-cell table:number-columns-repeated="16"/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</table:table-row>
        <table:table-row table:style-name="ro1">
          <table:table-cell table:number-columns-repeated="16"/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5"/>
          <table:table-cell table:style-name="ce7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.00.0000</text:date>, <text:time style:data-style-name="N2" text:time-value="12:14:14.45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mm"/>
      <style:text-properties fo:color="#03649c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mm"/>
      <style:text-properties fo:color="#03649c" style:font-name="Liberation Sans"/>
    </style:style>
    <style:style style:name="ce3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mm"/>
      <style:text-properties fo:color="#03649c" style:font-name="Liberation San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mm"/>
      <style:text-properties fo:color="#03649c" style:font-name="Liberation Sans" style:text-underline-style="solid" style:text-underline-width="bold" style:text-underline-color="#dc2300"/>
    </style:style>
    <style:style style:name="ce5" style:family="table-cell" style:parent-style-name="Default">
      <style:table-cell-properties fo:background-color="#03649c" style:text-align-source="fix" style:repeat-content="false" fo:border="none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6" style:family="table-cell" style:parent-style-name="Default">
      <style:table-cell-properties fo:background-color="#03649c" style:text-align-source="fix" style:repeat-content="false" fo:border="none" style:vertical-align="middle"/>
      <style:paragraph-properties fo:text-align="center" fo:margin-left="0mm"/>
      <style:text-properties fo:color="#ffffff" style:font-name="Liberation Sans"/>
    </style:style>
  </office:automatic-styles>
  <office:body>
    <office:spreadsheet>
      <table:table table:name="EN" table:style-name="ta1">
        <table:table-column table:style-name="co1" table:number-columns-repeated="7" table:default-cell-style-name="Default"/>
        <table:table-row table:style-name="ro1" table:number-rows-repeated="19">
          <table:table-cell table:number-columns-repeated="7"/>
        </table:table-row>
        <table:table-row table:style-name="ro1">
          <table:table-cell table:style-name="ce1" office:value-type="string" calcext:value-type="string">
            <text:p>M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5" office:value-type="string" calcext:value-type="string">
            <text:p>S</text:p>
          </table:table-cell>
        </table:table-row>
        <table:table-row table:style-name="ro1">
          <table:table-cell table:style-name="ce2"/>
          <table:table-cell table:style-name="ce4"/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.00.0000</text:date>, <text:time style:data-style-name="N2" text:time-value="12:14:22.9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mm"/>
      <style:text-properties fo:color="#c59900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mm"/>
      <style:text-properties fo:color="#c59900" style:font-name="Liberation Sans"/>
    </style:style>
    <style:style style:name="ce3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mm"/>
      <style:text-properties fo:color="#c59900" style:font-name="Liberation Sans" fo:font-weight="bold" style:font-weight-asian="bold" style:font-weight-complex="bold"/>
    </style:style>
    <style:style style:name="ce4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mm"/>
      <style:text-properties style:use-window-font-color="true" style:font-name="Liberation Sans" fo:font-weight="bold" style:font-weight-asian="bold" style:font-weight-complex="bold"/>
    </style:style>
    <style:style style:name="ce5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mm"/>
      <style:text-properties style:use-window-font-color="true" style:font-name="Liberation Sans"/>
    </style:style>
  </office:automatic-styles>
  <office:body>
    <office:spreadsheet>
      <table:table table:name="EN" table:style-name="ta1">
        <table:table-column table:style-name="co1" table:number-columns-repeated="8" table:default-cell-style-name="Default"/>
        <table:table-column table:style-name="co2" table:number-columns-repeated="7" table:default-cell-style-name="Default"/>
        <table:table-row table:style-name="ro1" table:number-rows-repeated="19">
          <table:table-cell table:number-columns-repeated="15"/>
        </table:table-row>
        <table:table-row table:style-name="ro1">
          <table:table-cell table:number-columns-repeated="8"/>
          <table:table-cell table:style-name="ce1" office:value-type="string" calcext:value-type="string">
            <text:p>M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4" office:value-type="string" calcext:value-type="string">
            <text:p>S</text:p>
          </table:table-cell>
        </table:table-row>
        <table:table-row table:style-name="ro1">
          <table:table-cell table:number-columns-repeated="8"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</table:table-row>
        <table:table-row table:style-name="ro1">
          <table:table-cell table:number-columns-repeated="8"/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</table:table-row>
        <table:table-row table:style-name="ro1">
          <table:table-cell table:number-columns-repeated="8"/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</table:table-row>
        <table:table-row table:style-name="ro1">
          <table:table-cell table:number-columns-repeated="8"/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</table:table-row>
        <table:table-row table:style-name="ro1">
          <table:table-cell table:number-columns-repeated="8"/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table:number-columns-repeated="2"/>
          <table:table-cell table:style-name="ce5" table:number-columns-repeated="2"/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.00.0000</text:date>, <text:time style:data-style-name="N2" text:time-value="12:14:30.71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mm"/>
      <style:text-properties fo:color="#9d3c03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mm"/>
      <style:text-properties fo:color="#9d3c03" style:font-name="Liberation Sans"/>
    </style:style>
    <style:style style:name="ce3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mm"/>
      <style:text-properties fo:color="#9d3c03" style:font-name="Liberation Sans" style:text-underline-style="none"/>
    </style:style>
    <style:style style:name="ce4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mm"/>
      <style:text-properties fo:color="#9d3c03" style:font-name="Liberation Sans" fo:font-weight="bold" style:font-weight-asian="bold" style:font-weight-complex="bold"/>
    </style:style>
    <style:style style:name="ce5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6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mm"/>
      <style:text-properties fo:color="#ffffff" style:font-name="Liberation Sans"/>
    </style:style>
  </office:automatic-styles>
  <office:body>
    <office:spreadsheet>
      <table:table table:name="EN" table:style-name="ta1">
        <table:table-column table:style-name="co1" table:number-columns-repeated="16" table:default-cell-style-name="Default"/>
        <table:table-column table:style-name="co2" table:number-columns-repeated="7" table:default-cell-style-name="Default"/>
        <table:table-row table:style-name="ro1" table:number-rows-repeated="19">
          <table:table-cell table:number-columns-repeated="23"/>
        </table:table-row>
        <table:table-row table:style-name="ro1">
          <table:table-cell table:number-columns-repeated="16"/>
          <table:table-cell table:style-name="ce1" office:value-type="string" calcext:value-type="string">
            <text:p>M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F</text:p>
          </table:table-cell>
          <table:table-cell table:number-columns-repeated="2" table:style-name="ce5" office:value-type="string" calcext:value-type="string">
            <text:p>S</text:p>
          </table:table-cell>
        </table:table-row>
        <table:table-row table:style-name="ro1">
          <table:table-cell table:number-columns-repeated="16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</table:table-row>
        <table:table-row table:style-name="ro1">
          <table:table-cell table:number-columns-repeated="16"/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</table:table-row>
        <table:table-row table:style-name="ro1">
          <table:table-cell table:number-columns-repeated="16"/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</table:table-row>
        <table:table-row table:style-name="ro1">
          <table:table-cell table:number-columns-repeated="16"/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1">
          <table:table-cell table:number-columns-repeated="16"/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6" table:number-columns-repeated="2"/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.00.0000</text:date>, <text:time style:data-style-name="N2" text:time-value="12:14:41.6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