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90000000661BA8A3E8567C4B40.png" manifest:media-type="image/png"/>
  <manifest:file-entry manifest:full-path="Pictures/2000000900007E310000043EB81334FCD8ABD7C2.svm" manifest:media-type=""/>
  <manifest:file-entry manifest:full-path="Pictures/200000090000057B00000423C47B2D5DD9018C42.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ahoma1" svg:font-family="Tahoma"/>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2" svg:font-family="'Trebuchet MS'" style:font-adornments="Fett" style:font-family-generic="swiss" style:font-pitch="variable"/>
    <style:font-face style:name="Trebuchet MS1" svg:font-family="'Trebuchet MS'" style:font-adornments="Standar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ITG_5f_Üb_5f_Kopf">
      <style:text-properties officeooo:paragraph-rsid="0018cf8e"/>
    </style:style>
    <style:style style:name="P2" style:family="paragraph" style:parent-style-name="Header">
      <style:paragraph-properties fo:text-align="justify" style:justify-single-word="false" fo:padding="0.049cm" fo:border="0.31pt solid #000000" style:shadow="#808080 0.18cm -0.18cm"/>
      <style:text-properties officeooo:paragraph-rsid="0018cf8e"/>
    </style:style>
    <style:style style:name="P3" style:family="paragraph" style:parent-style-name="Standard">
      <style:paragraph-properties fo:padding-left="0.141cm" fo:padding-right="0.141cm" fo:padding-top="0.035cm" fo:padding-bottom="0.035cm" fo:border="0.51pt solid #000000"/>
      <style:text-properties fo:font-size="11pt" style:font-size-asian="11pt"/>
    </style:style>
    <style:style style:name="P4" style:family="paragraph" style:parent-style-name="Standard">
      <style:paragraph-properties fo:padding-left="0.141cm" fo:padding-right="0.141cm" fo:padding-top="0.035cm" fo:padding-bottom="0.035cm" fo:border="0.51pt solid #000000" fo:keep-with-next="always"/>
      <style:text-properties fo:font-size="11pt" style:font-size-asian="11pt"/>
    </style:style>
    <style:style style:name="P5" style:family="paragraph" style:parent-style-name="Standard">
      <style:paragraph-properties fo:padding-left="0.141cm" fo:padding-right="0.141cm" fo:padding-top="0.035cm" fo:padding-bottom="0.035cm" fo:border="0.51pt solid #000000" fo:keep-with-next="always"/>
      <style:text-properties fo:font-size="11pt" officeooo:paragraph-rsid="001cea8a" style:font-size-asian="11pt"/>
    </style:style>
    <style:style style:name="P6" style:family="paragraph" style:parent-style-name="ITG_5f_Aufgabe">
      <style:text-properties fo:font-size="14pt" style:font-size-asian="14pt"/>
    </style:style>
    <style:style style:name="P7" style:family="paragraph" style:parent-style-name="ITG_5f_Üb_5f_Kopf" style:master-page-name="">
      <style:paragraph-properties style:page-number="auto"/>
    </style:style>
    <style:style style:name="P8" style:family="paragraph" style:parent-style-name="ITG_5f_Text">
      <style:text-properties fo:font-size="11pt" style:font-size-asian="11pt"/>
    </style:style>
    <style:style style:name="P9" style:family="paragraph" style:parent-style-name="ITG_5f_Text" style:list-style-name=""/>
    <style:style style:name="P10" style:family="paragraph" style:parent-style-name="ITG_5f_Text" style:list-style-name="">
      <style:text-properties officeooo:paragraph-rsid="001cea8a"/>
    </style:style>
    <style:style style:name="P11" style:family="paragraph" style:parent-style-name="ITG_5f_Text" style:list-style-name="WW8Num3" style:master-page-name="">
      <style:paragraph-properties fo:text-align="start" style:justify-single-word="false" fo:orphans="2" fo:widows="2" fo:hyphenation-ladder-count="no-limit" style:page-number="auto" style:writing-mode="lr-tb"/>
      <style:text-properties style:use-window-font-color="true" style:font-name="Trebuchet MS1" fo:font-size="12pt" fo:language="de" fo:country="DE" style:font-name-asian="Times New Roman" style:font-size-asian="12pt" style:language-asian="zxx" style:country-asian="none" style:font-name-complex="Times New Roman" style:font-size-complex="10pt" style:language-complex="ar" style:country-complex="SA" fo:hyphenate="false" fo:hyphenation-push-char-count="2"/>
    </style:style>
    <style:style style:name="P12" style:family="paragraph" style:parent-style-name="ITG_5f_Text" style:list-style-name="WW8Num3">
      <style:paragraph-properties fo:text-align="start" style:justify-single-word="false" fo:orphans="2" fo:widows="2" fo:hyphenation-ladder-count="no-limit" style:writing-mode="lr-tb"/>
      <style:text-properties style:use-window-font-color="true" style:font-name="Trebuchet MS1" fo:font-size="12pt" fo:language="de" fo:country="DE" style:font-name-asian="Times New Roman" style:font-size-asian="12pt" style:language-asian="zxx" style:country-asian="none" style:font-name-complex="Times New Roman" style:font-size-complex="10pt" style:language-complex="ar" style:country-complex="SA" fo:hyphenate="false" fo:hyphenation-push-char-count="2"/>
    </style:style>
    <style:style style:name="P13" style:family="paragraph" style:parent-style-name="ITG_5f_Text" style:list-style-name="WW8Num3">
      <style:paragraph-properties fo:margin-left="0cm" fo:margin-right="0cm" fo:text-align="start" style:justify-single-word="false" fo:orphans="2" fo:widows="2" fo:hyphenation-ladder-count="no-limit" fo:text-indent="-0.026cm" style:auto-text-indent="false" style:writing-mode="lr-tb"/>
      <style:text-properties fo:hyphenate="false" fo:hyphenation-push-char-count="2"/>
    </style:style>
    <style:style style:name="P14" style:family="paragraph" style:parent-style-name="ITG_5f_Text" style:list-style-name="WW8Num3" style:master-page-name="">
      <style:paragraph-properties fo:margin-left="0cm" fo:margin-right="0cm" fo:text-align="start" style:justify-single-word="false" fo:orphans="2" fo:widows="2" fo:hyphenation-ladder-count="no-limit" fo:text-indent="0cm" style:auto-text-indent="false" style:page-number="auto" style:writing-mode="lr-tb"/>
      <style:text-properties style:use-window-font-color="true" style:font-name="Trebuchet MS1" fo:language="de" fo:country="DE" officeooo:paragraph-rsid="001a7614" style:font-name-asian="Times New Roman" style:language-asian="zxx" style:country-asian="none" style:font-name-complex="Times New Roman" style:language-complex="ar" style:country-complex="SA" fo:hyphenate="false" fo:hyphenation-push-char-count="2"/>
    </style:style>
    <style:style style:name="P15" style:family="paragraph" style:parent-style-name="ITG_5f_Erklärtext_5f_kursiv" style:master-page-name="Standard">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1pt" style:font-size-asian="11pt"/>
    </style:style>
    <style:style style:name="T3" style:family="text">
      <style:text-properties style:use-window-font-color="true" style:font-name="Trebuchet MS1" fo:font-size="12pt" fo:language="de" fo:country="DE" style:font-name-asian="Times New Roman" style:font-size-asian="12pt" style:language-asian="zxx" style:country-asian="none" style:font-name-complex="Times New Roman" style:font-size-complex="10pt" style:language-complex="ar" style:country-complex="SA"/>
    </style:style>
    <style:style style:name="T4" style:family="text">
      <style:text-properties officeooo:rsid="001a7614"/>
    </style:style>
    <style:style style:name="T5" style:family="text">
      <style:text-properties officeooo:rsid="001e2838"/>
    </style:style>
    <style:style style:name="T6" style:family="text">
      <style:text-properties officeooo:rsid="001e3303"/>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49cm" fo:border="0.99pt solid #000000"/>
    </style:style>
    <style:style style:name="fr2" style:family="graphic" style:parent-style-name="Frame">
      <style:graphic-properties fo:margin-left="0.319cm" fo:margin-right="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4" style:family="graphic" style:parent-style-name="Graphics">
      <style:graphic-properties fo:margin-left="0cm" fo:margin-right="0.199cm"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1.67cm" draw:visible-area-height="0.7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inloggen und Ändern des Passwortes</text:p>
      <text:list xml:id="list7841440897940633359" text:style-name="WW8Num3">
        <text:list-item>
          <text:p text:style-name="P11"><draw:frame draw:style-name="fr1" draw:name="Rahmen1" text:anchor-type="char" svg:x="9.719cm" svg:y="0.224cm" svg:width="6.488cm" svg:height="8.273cm" draw:z-index="3"><draw:text-box><text:p text:style-name="ITG_5f_Üb_5f_Kasten"><text:span text:style-name="T1">Regeln für das Passwort:</text:span><text:span text:style-name="T2"> </text:span></text:p><text:list xml:id="list192838257354447" text:continue-numbering="true" text:style-name="WW8Num3"><text:list-header><text:p text:style-name="ITG_5f_Text">Sinnvollerweise solltest Du dir als eigenes Passwort etwas ausdenken, was Du dir leicht merken kannst, was aber ein anderer nicht erraten kann und was in keinem Wörterbuch steht. Nimm den Vornamen Deiner Mutter, ersetze die Klein- durch Großbuchstaben und füge das Geburtsjahr ein (aN1968NA), wähle Deinen Lieblingsspruch und benutze nur die Anfangsbuchstaben: HkgaidwWh („Hänschen klein, geht allein, in die weite Welt hinein“). <text:s/></text:p></text:list-header></text:list></draw:text-box></draw:frame>Schalte den Rechner ein, und logge dich mit Benutzername (= Login) und Dein Kennwort (= Passwort) ein, wie Du es bekommen hast. In der letzten Zeile muss „Schule“ stehen. </text:p>
        </text:list-item>
        <text:list-item>
          <text:p text:style-name="P12">Starte Mozilla Firefox (links 2. Icon von oben auf dem Bildschirm), damit startet automatisch die Schulkonsole und hier klickst Du auf „Schulkonsole“. </text:p>
        </text:list-item>
        <text:list-item>
          <text:p text:style-name="P12">Nun musst Du dich noch einmal anmelden, also den gleichen Benutzernamen und das gleich Passwort wie zuvor eingeben.</text:p>
        </text:list-item>
        <text:list-item>
          <text:p text:style-name="P12">Innerhalb der Schulkonsole kannst Du das Passwort ändern.</text:p>
        </text:list-item>
        <text:list-item>
          <text:p text:style-name="P13"><text:span text:style-name="T3">Klicke dazu „Passwort“ an und fülle die geforderten Angaben aus; das alte Passwort ist das </text:span><text:span text:style-name="T2">gleiche wie vorhin.</text:span></text:p>
        </text:list-item>
        <text:list-item>
          <text:p text:style-name="ITG_5f_Text">Wenn alles geklappt hat, kommt (oben) die Nachricht, dass das Passwort geändert wurde. </text:p>
        </text:list-item>
      </text:list>
      <text:list xml:id="list2677124531594637278" text:style-name="Numbering_20_1">
        <text:list-header>
          <text:h text:style-name="ITG_5f_Üb1" text:outline-level="1">2. Arbeiten mit Windows</text:h>
        </text:list-header>
      </text:list>
      <text:p text:style-name="Standard"><draw:frame draw:style-name="fr2" draw:name="Rahmen3" text:anchor-type="char" svg:x="12.799cm" svg:y="0.54cm" svg:width="3.191cm" svg:height="3.284cm" draw:z-index="0"><draw:text-box><text:list xml:id="list192838283156943" text:continue-list="list192838257354447" text:style-name="WW8Num3"><text:list-header><text:p text:style-name="ITG_5f_Text"><draw:frame draw:style-name="fr4" draw:name="Grafik3" text:anchor-type="paragraph" svg:x="-0.28cm" svg:y="0cm" svg:width="1.402cm" svg:height="1.058cm" draw:z-index="6"><draw:image xlink:href="Pictures/200000090000057B00000423C47B2D5DD9018C42.svm" xlink:type="simple" xlink:show="embed" xlink:actuate="onLoad"/></draw:frame>Auf diesen Button klicken öffnet das Startmenü</text:p></text:list-header></text:list></draw:text-box></draw:frame>Zuerst sollst Du dich mit dem Betriebssystem Windows vertraut machen und einige Fachausdrücke kennen lernen.</text:p>
      <text:p text:style-name="ITG_5f_Aufgabe">Aufgabe 1</text:p>
      <text:p text:style-name="ITG_5f_Erklärtext_5f_kursiv">Ziel: Benutzung des Startmenüs, des Taschenrechners; <text:s/>Arbeit mit den Fenstern, Wechsel zwischen Fenstern</text:p>
      <text:list xml:id="list192839832535039" text:continue-list="list192838283156943" text:style-name="WW8Num3">
        <text:list-item text:start-value="1">
          <text:p text:style-name="ITG_5f_Text">Schalte den Rechner ein, bis Windows XP gestartet ist und melde dich an.</text:p>
        </text:list-item>
        <text:list-item>
          <text:p text:style-name="ITG_5f_Text">Öffne das Startmenü.</text:p>
        </text:list-item>
        <text:list-item>
          <text:p text:style-name="ITG_5f_Text">Starte den Taschenrechner von Windows mit Start / Alle Programme / Zubehör / Rechner.</text:p>
        </text:list-item>
        <text:list-item>
          <text:p text:style-name="ITG_5f_Text">Öffne mit Start/alle Programme/Zubehör/Editor den Editor von Windows XP.</text:p>
        </text:list-item>
        <text:list-item>
          <text:p text:style-name="P8"><draw:frame draw:style-name="fr3" draw:name="Rahmen5" text:anchor-type="char" svg:x="-2.346cm" svg:y="0.877cm" svg:width="20.481cm" svg:height="2.332cm" draw:z-index="1"><draw:text-box><text:list xml:id="list192839591606078" text:continue-numbering="true" text:style-name="WW8Num3"><text:list-header><text:p text:style-name="ITG_5f_Text"><draw:frame draw:style-name="fr5" draw:name="Grafik2" text:anchor-type="paragraph" svg:width="17.552cm" svg:height="0.589cm" draw:z-index="5"><draw:image xlink:href="Pictures/2000000900007E310000043EB81334FCD8ABD7C2.svm" xlink:type="simple" xlink:show="embed" xlink:actuate="onLoad"/></draw:frame>Diese unterste Zeile auf dem Bildschirm nennt man Taskleiste. <text:span text:style-name="T4">Links das Start-Icon, die Icons für Internet-Explorer, Media-Player, Skype und Firefox, in der Mitte die geöffneten Tasks (Programme; hier sind es vier) und rechts der Info-Bereich</text:span></text:p></text:list-header></text:list></draw:text-box></draw:frame>Wechsle über die Task-Leiste zwischen den geöffneten Fenstern.</text:p>
        </text:list-item>
        <text:list-item>
          <text:p text:style-name="ITG_5f_Text"><draw:frame draw:style-name="fr3" draw:name="Rahmen4" text:anchor-type="char" svg:x="11.545cm" svg:y="2.335cm" svg:width="6.369cm" svg:height="3.313cm" draw:z-index="2"><draw:text-box><text:p text:style-name="Standard"><draw:frame draw:style-name="fr7" draw:name="Objekt2" text:anchor-type="as-char" svg:width="2cm" svg:height="0.889cm" draw:z-index="4"><draw:object-ole xlink:href="./Object 2" xlink:type="simple" xlink:show="embed" xlink:actuate="onLoad"/><draw:image xlink:href="./ObjectReplacements/Object 2" xlink:type="simple" xlink:show="embed" xlink:actuate="onLoad"/></draw:frame></text:p><text:list xml:id="list192838894052593" text:continue-numbering="true" text:style-name="WW8Num3"><text:list-header><text:p text:style-name="ITG_5f_Text">Linker Knopf: Minimieren</text:p><text:p text:style-name="ITG_5f_Text">Mittlerer Knopf: Vollbildgröße</text:p><text:p text:style-name="ITG_5f_Text">Rechter Knopf: Schließen</text:p></text:list-header></text:list></draw:text-box></draw:frame>Verschiebe die beiden Fenster so, dass sie nebeneinander auf dem Bildschirm stehen.</text:p>
        </text:list-item>
        <text:list-item>
          <text:p text:style-name="ITG_5f_Text"><text:soft-page-break/>Vergrößere beide Fenster auf Vollbildgröße. Warum geht das bei dem Rechner nicht?</text:p>
        </text:list-item>
        <text:list-item>
          <text:p text:style-name="ITG_5f_Text">Minimiere ein Fenster, so dass es auf die entsprechende Schaltfläche in der Task-Leiste reduziert wird. („Schlafen legen“)</text:p>
        </text:list-item>
        <text:list-item>
          <text:p text:style-name="P14">Blende dieses minimierte Fenster anschließend wieder ein. </text:p>
        </text:list-item>
      </text:list>
      <text:p text:style-name="P6">Aufgabe 2</text:p>
      <text:p text:style-name="ITG_5f_Erklärtext_5f_kursiv">Ziel: Auf dem Laufwerk H: ein Verzeichnis mit Unterverzeichnissen anlegen</text:p>
      <text:list xml:id="list192838623750500" text:continue-list="list192838894052593" text:style-name="WW8Num3">
        <text:list-item text:start-value="1">
          <text:p text:style-name="ITG_5f_Text">Gehe ins Laufwerk H: und erzeuge dort ein Verzeichnis namens ITG (z.B.: Klicke auf H, schiebe den Mauszeiger in das rechte Feld, rechte Maustaste, neu, Verzeichnis, ITG).</text:p>
        </text:list-item>
        <text:list-item>
          <text:p text:style-name="ITG_5f_Text">Erzeuge darin zwei Unterverzeichnisse namens 1. Stunde und 2. Stunde. (geht genauso)</text:p>
        </text:list-item>
        <text:list-item>
          <text:p text:style-name="ITG_5f_Text">Hole aus dem Laufwerk T (Tausch Schüler) aus eurem Verzeichnis die Datei „Kopierdatei“ und speichere sie in T:\ITG\1. Stunde. Du solltest mehrere Möglichkeiten kennen, das zu tun!</text:p>
        </text:list-item>
        <text:list-item>
          <text:p text:style-name="ITG_5f_Text">Beachte, was passiert, wenn <text:span text:style-name="T5">D</text:span>u die Plus- und Minuszeichen vor den Verzeichnissen anklickst.</text:p>
        </text:list-item>
      </text:list>
      <text:p text:style-name="P4">Merke: </text:p>
      <text:p text:style-name="P4">Dein persönliches Laufwerk ist H:. Dein H: ist also ein anderes als das aller Deiner Mitschüler (auch wenn alle denselben Namen <text:span text:style-name="T6">H</text:span> haben).</text:p>
      <text:p text:style-name="P4">Alle anderen Laufwerke solltest Du nicht benutzen!</text:p>
      <text:p text:style-name="P4">Normalerweise sind A:, C:, D:, E:, usw. lokale Speichermedien, d.h. an dem Rechner, an dem Du sitzt. (A: meist das Diskettenlaufwerk, C: die erste Festplatte, E oft das CD-Laufwerk. </text:p>
      <text:p text:style-name="P4">Wir haben natürlich nicht für jeden Benutzer eine eigene H:-Festplatte, es handelt sich um „logische Laufwerke“ - die aber für den Benutzer wie richtige reagieren.</text:p>
      <text:p text:style-name="ITG_5f_Erklärtext_5f_kursiv">Merke auch: Statt „Verzeichnis“ sagt man oft „Ordner“.</text:p>
      <text:p text:style-name="ITG_5f_Aufgabe">Aufgabe 3</text:p>
      <text:p text:style-name="ITG_5f_Erklärtext_5f_kursiv">Ziel: Gezielt abspeichern</text:p>
      <text:p text:style-name="P9">Im Tauschlaufwerk findest Du zwei Dateien. Speichere sie in die entsprechenden Ordner.</text:p>
      <text:p text:style-name="ITG_5f_Aufgabe">Aufgabe 4</text:p>
      <text:p text:style-name="ITG_5f_Erklärtext_5f_kursiv">Ziel: Endungen der Dateien anzeigen lassen</text:p>
      <text:p text:style-name="P10">Oft ist es günstig, zu wissen, welche Art von Datei man vor sich hat. Beispielsweise ist eine Datei mit der Endung .odt ein Text, den man mit Writer bearbeitet. Wenn Dein Computer diese Endung nicht anzeigt, machst Du Folgendes: im Windows-Explorer links oben unter „Organisieren“ den Menupunkt „Ordner- und Suchoptionen anwählen/ Ansicht / Erweiterte Einstellungen und dort den Haken bei „Erweiterungen bei bekannten Dateitypen ausblenden“ herausnehmen.</text:p>
      <text:p text:style-name="P5">Hausaufgabe: <text:tab/>1. Bringe, wenn Du hast, einen Stick mit.</text:p>
      <text:p text:style-name="P3"><text:tab/><text:tab/><text:tab/>2. Erstelle ein Stundenprotoko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ahoma1" svg:font-family="Tahoma"/>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2" svg:font-family="'Trebuchet MS'" style:font-adornments="Fett" style:font-family-generic="swiss" style:font-pitch="variable"/>
    <style:font-face style:name="Trebuchet MS1" svg:font-family="'Trebuchet MS'" style:font-adornments="Standar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rebuchet MS" fo:font-size="12pt" fo:language="de" fo:country="D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margin-top="0.212cm" fo:margin-bottom="0.212cm" loext:contextual-spacing="false"/>
      <style:text-properties fo:font-size="9pt" fo:font-weight="bold" style:font-size-asian="9pt" style:font-weight-asian="bold"/>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635cm" fo:margin-right="0cm" fo:margin-top="0.423cm" fo:margin-bottom="0.106cm" loext:contextual-spacing="false" fo:text-indent="-0.635cm" style:auto-text-indent="false" fo:keep-with-next="always"/>
      <style:text-properties fo:font-size="24pt" fo:font-weight="bold" style:letter-kerning="true" style:font-size-asian="24pt" style:font-weight-asian="bold"/>
    </style:style>
    <style:style style:name="Heading_20_2" style:display-name="Heading 2" style:family="paragraph" style:parent-style-name="Standard" style:next-style-name="Standard" style:class="text">
      <style:paragraph-properties fo:margin-left="0cm" fo:margin-right="0cm" fo:margin-top="0.423cm" fo:margin-bottom="0.106cm" loext:contextual-spacing="false" fo:text-indent="0cm" style:auto-text-indent="false"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Text_20_body" style:class="text">
      <style:paragraph-properties fo:margin-left="0cm" fo:margin-right="0cm" fo:margin-top="0.423cm" fo:margin-bottom="0.106cm" loext:contextual-spacing="false" fo:text-indent="0cm" style:auto-text-indent="false" fo:keep-with-next="always"/>
      <style:text-properties fo:font-size="14pt" fo:font-weight="bold" style:letter-kerning="true" style:font-size-asian="14pt" style:font-weight-asian="bold"/>
    </style:style>
    <style:style style:name="Heading_20_4" style:display-name="Heading 4" style:family="paragraph" style:parent-style-name="Standard" style:next-style-name="Standard" style:class="text">
      <style:paragraph-properties fo:margin-left="0cm" fo:margin-right="0cm" fo:margin-top="0.423cm" fo:margin-bottom="0.106cm" loext:contextual-spacing="false" fo:text-indent="0cm" style:auto-text-indent="false" fo:keep-with-next="always"/>
      <style:text-properties fo:font-size="12pt" fo:font-weight="bold" style:font-size-asian="12pt" style:font-weight-asian="bold"/>
    </style:style>
    <style:style style:name="Bosch_20_W220" style:display-name="Bosch W220" style:family="paragraph" style:parent-style-name="Standard">
      <style:paragraph-properties fo:margin-left="0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sch" style:family="paragraph" style:parent-style-name="Heading_20_1" style:default-outline-level="" style:list-style-name="">
      <style:paragraph-properties fo:margin-left="0cm" fo:margin-right="0cm" fo:text-indent="0cm" style:auto-text-indent="false"/>
      <style:text-properties fo:color="#000000" style:font-name="Times New Roman" fo:font-family="'Times New Roman'" style:font-family-generic="roman" style:font-pitch="variable" fo:font-size="18pt" style:letter-kerning="true" style:font-size-asian="18pt" style:font-name-complex="Times New Roman" style:font-family-complex="'Times New Roman'" style:font-family-generic-complex="roman" style:font-pitch-complex="variable"/>
    </style:style>
    <style:style style:name="Text_20_Eich_20_Kopf" style:display-name="Text Eich Kopf" style:family="paragraph" style:parent-style-name="Text_20_body" style:next-style-name="Text_20_body">
      <style:paragraph-properties>
        <style:tab-stops>
          <style:tab-stop style:position="3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Text_20_Eich_20_Körper" style:display-name="Text Eich Körper" style:family="paragraph" style:parent-style-name="Text_20_body" style:next-style-name="Text_20_body">
      <style:paragraph-properties>
        <style:tab-stops>
          <style:tab-stop style:position="3cm"/>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Übung" style:family="paragraph">
      <style:paragraph-properties fo:orphans="2" fo:widows="2" fo:hyphenation-ladder-count="no-limit"/>
      <style:text-properties style:use-window-font-color="true" style:font-name="Arial" fo:font-family="Arial" style:font-family-generic="swiss" style:font-pitch="variable" fo:font-size="12pt" fo:language="de" fo:country="DE" style:font-name-asian="Arial" style:font-family-asian="Arial" style:font-family-generic-asian="swiss" style:font-pitch-asian="variable" style:font-size-asian="12pt" style:language-asian="de" style:country-asian="DE" style:font-name-complex="Times New Roman" style:font-family-complex="'Times New Roman'" style:font-family-generic-complex="roman" style:font-pitch-complex="variable" style:font-size-complex="10pt" style:language-complex="ar" style:country-complex="SA" fo:hyphenate="false" fo:hyphenation-push-char-count="2"/>
    </style:style>
    <style:style style:name="Bildunterschrift" style:family="paragraph" style:parent-style-name="Standard">
      <style:paragraph-properties fo:margin-left="0cm" fo:margin-right="0cm" fo:line-height="150%" fo:text-indent="0cm" style:auto-text-indent="false"/>
      <style:text-properties fo:font-size="9pt" fo:font-weight="bold" style:font-size-asian="9pt" style:font-weight-asian="bold"/>
    </style:style>
    <style:style style:name="KlATitel" style:family="paragraph" style:parent-style-name="Standard">
      <style:text-properties fo:font-weight="bold" style:font-weight-asian="bold"/>
    </style:style>
    <style:style style:name="Aufgabennr" style:family="paragraph" style:parent-style-name="Standard" style:next-style-name="Standard">
      <style:paragraph-properties fo:margin-left="0cm" fo:margin-right="0cm" fo:line-height="150%" fo:text-indent="0cm" style:auto-text-indent="false"/>
    </style:style>
    <style:style style:name="neueüberschr" style:family="paragraph" style:parent-style-name="Standard">
      <style:paragraph-properties fo:margin-left="0cm" fo:margin-right="0cm" fo:line-height="150%" fo:text-indent="0cm" style:auto-text-indent="false"/>
      <style:text-properties fo:font-size="11pt" style:font-size-asian="11pt"/>
    </style:style>
    <style:style style:name="Aufgabentext" style:family="paragraph" style:parent-style-name="Standard"/>
    <style:style style:name="Header" style:family="paragraph" style:parent-style-name="Standard" style:auto-update="true" style:class="extra">
      <style:paragraph-properties fo:margin-top="0cm" fo:margin-bottom="0.499cm" loext:contextual-spacing="false">
        <style:tab-stops>
          <style:tab-stop style:position="8.001cm" style:type="center"/>
          <style:tab-stop style:position="16.002cm" style:type="right"/>
        </style:tab-stops>
      </style:paragraph-properties>
      <style:text-properties style:font-name="Trebuchet MS1" fo:font-family="'Trebuchet MS'" style:font-style-name="Standard" style:font-family-generic="swiss" style:font-pitch="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TG_5f_Üb_5f_Kopf" style:display-name="ITG_Üb_Kopf" style:family="paragraph" style:parent-style-name="Heading_20_3" style:next-style-name="ITG_5f_Aufgabe" style:auto-update="true" style:master-page-name="">
      <style:paragraph-properties fo:margin-top="0.3cm" fo:margin-bottom="0.109cm" loext:contextual-spacing="false" style:page-number="auto" fo:padding="0.049cm" fo:border="0.31pt solid #000000" style:shadow="#808080 0.18cm -0.18cm">
        <style:tab-stops>
          <style:tab-stop style:position="3.36cm"/>
        </style:tab-stops>
      </style:paragraph-properties>
      <style:text-properties fo:letter-spacing="normal" style:letter-kerning="false"/>
    </style:style>
    <style:style style:name="ITG_5f_Üb1" style:display-name="ITG_Üb1" style:family="paragraph" style:parent-style-name="Heading_20_1" style:auto-update="true" style:default-outline-level="1" style:list-style-name="Numbering_20_1" style:master-page-name="">
      <style:paragraph-properties fo:margin-left="0cm" fo:margin-right="0cm" fo:text-indent="0cm" style:auto-text-indent="false" style:page-number="auto"/>
      <style:text-properties style:font-name="Trebuchet MS2" fo:font-family="'Trebuchet MS'" style:font-style-name="Fett" style:font-family-generic="swiss" style:font-pitch="variable" fo:font-size="16pt"/>
    </style:style>
    <style:style style:name="ITG_5f_Text" style:display-name="ITG_Text" style:family="paragraph" style:parent-style-name="Standard" style:auto-update="true" style:list-style-name="WW8Num3" style:master-page-name="">
      <style:paragraph-properties fo:margin-left="0cm" fo:margin-right="0cm" fo:margin-top="0.101cm" fo:margin-bottom="0.101cm" loext:contextual-spacing="false" fo:text-align="start" style:justify-single-word="false" fo:orphans="2" fo:widows="2" fo:hyphenation-ladder-count="no-limit" fo:text-indent="0cm" style:auto-text-indent="false" style:page-number="auto" style:writing-mode="lr-tb"/>
      <style:text-properties style:font-name="Trebuchet MS1" fo:font-family="'Trebuchet MS'" style:font-style-name="Standard" style:font-family-generic="swiss" style:font-pitch="variable" fo:font-size="12pt" style:font-size-asian="12pt" style:font-size-complex="12pt" fo:hyphenate="false" fo:hyphenation-push-char-count="2"/>
    </style:style>
    <style:style style:name="ITG_5f_Üb_5f_Kasten" style:display-name="ITG_Üb_Kasten" style:family="paragraph" style:parent-style-name="ITG_5f_Üb1" style:default-outline-level="" style:list-style-name="">
      <style:paragraph-properties fo:margin-left="0cm" fo:margin-right="0cm" fo:margin-top="0cm" fo:margin-bottom="0.109cm" loext:contextual-spacing="false" fo:text-indent="0cm" style:auto-text-indent="false"/>
    </style:style>
    <style:style style:name="ITG_5f_Aufgabe" style:display-name="ITG_Aufgabe" style:family="paragraph" style:parent-style-name="ITG_5f_Text" style:auto-update="true" style:list-style-name="">
      <style:paragraph-properties fo:margin-top="0.101cm" fo:margin-bottom="0.199cm" loext:contextual-spacing="false"/>
      <style:text-properties fo:font-size="14pt" style:font-size-asian="12pt" style:font-size-complex="12pt"/>
    </style:style>
    <style:style style:name="ITG_5f_Erklärtext_5f_kursiv" style:display-name="ITG_Erklärtext_kursiv" style:family="paragraph" style:parent-style-name="Standard" style:auto-update="true">
      <style:paragraph-properties fo:margin-top="0.101cm" fo:margin-bottom="0.101cm" loext:contextual-spacing="false"/>
      <style:text-properties style:font-name="Trebuchet MS1" fo:font-family="'Trebuchet MS'" style:font-style-name="Standard" style:font-family-generic="swiss" style:font-pitch="variable" fo:font-style="italic"/>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Kopfzeile_5f_LibO" style:display-name="Kopfzeile_LibO" style:family="paragraph" style:parent-style-name="Header" style:next-style-name="ITG_5f_Üb_5f_Kopf"/>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cm" style:type="right" style:leader-style="dotted" style:leader-text="."/>
        </style:tab-stops>
      </style:paragraph-properties>
    </style:style>
    <style:style style:name="WW8Num1z0" style:family="text">
      <style:text-properties fo:color="#0000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z0" style:family="text"/>
    <style:style style:name="WW8Num3z0" style:family="text">
      <style:text-properties fo:font-size="11pt" style:font-size-asian="11pt"/>
    </style:style>
    <style:style style:name="WW8Num4z0" style:family="text">
      <style:text-properties fo:font-variant="normal" fo:text-transform="none" style:font-name="Arial" fo:font-family="Arial" style:font-family-generic="swiss" style:font-pitch="variable" fo:font-size="16pt" fo:font-style="normal" fo:font-weight="bold" style:font-size-asian="16pt" style:font-style-asian="normal" style:font-weight-asian="bold" style:font-name-complex="Arial" style:font-family-complex="Arial" style:font-family-generic-complex="swiss" style:font-pitch-complex="variable" text:display="tru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1"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1z0" style:family="text">
      <style:text-properties fo:font-variant="normal" fo:text-transform="none" style:font-name="Arial" fo:font-family="Arial" style:font-family-generic="swiss" style:font-pitch="variable" fo:font-size="18pt" fo:font-style="normal" fo:font-weight="bold" style:font-size-asian="18pt" style:font-style-asian="normal" style:font-weight-asian="bold" style:font-name-complex="Arial" style:font-family-complex="Arial" style:font-family-generic-complex="swiss" style:font-pitch-complex="variable" text:display="true"/>
    </style:style>
    <style:style style:name="WW8Num11z1" style:family="text">
      <style:text-properties style:font-name="Arial" fo:font-family="Arial" style:font-family-generic="swiss" style:font-pitch="variable" fo:font-size="16pt" fo:font-style="normal" fo:font-weight="bold" style:font-size-asian="16pt" style:font-style-asian="normal" style:font-weight-asian="bold" style:font-name-complex="Arial" style:font-family-complex="Arial" style:font-family-generic-complex="swiss" style:font-pitch-complex="variable"/>
    </style:style>
    <style:style style:name="WW8Num11z2" style:family="text">
      <style:text-properties fo:font-size="14pt" fo:font-style="normal" fo:font-weight="bold" style:font-size-asian="14pt" style:font-style-asian="normal" style:font-weight-asian="bold"/>
    </style:style>
    <style:style style:name="WW8Num13z0" style:family="text">
      <style:text-properties fo:font-variant="normal" fo:text-transform="none" style:font-name="Arial" fo:font-family="Arial" style:font-family-generic="swiss" style:font-pitch="variable" fo:font-size="18pt" fo:font-style="normal" fo:font-weight="bold" style:font-size-asian="18pt" style:font-style-asian="normal" style:font-weight-asian="bold" style:font-name-complex="Arial" style:font-family-complex="Arial" style:font-family-generic-complex="swiss" style:font-pitch-complex="variable" text:display="true"/>
    </style:style>
    <style:style style:name="WW8Num13z1" style:family="text">
      <style:text-properties style:font-name="Arial" fo:font-family="Arial" style:font-family-generic="swiss" style:font-pitch="variable" fo:font-size="16pt" fo:font-style="normal" fo:font-weight="bold" style:font-size-asian="16pt" style:font-style-asian="normal" style:font-weight-asian="bold" style:font-name-complex="Arial" style:font-family-complex="Arial" style:font-family-generic-complex="swiss" style:font-pitch-complex="variable"/>
    </style:style>
    <style:style style:name="WW8Num13z2" style:family="text">
      <style:text-properties fo:font-size="14pt" fo:font-style="normal" fo:font-weight="bold" style:font-size-asian="14pt" style:font-style-asian="normal" style:font-weight-asian="bold"/>
    </style:style>
    <style:style style:name="WW8Num15z0" style:family="text">
      <style:text-properties fo:color="#0000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7z0" style:family="text">
      <style:text-properties fo:color="#0000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Absatz-Standardschriftart111" style:family="text"/>
    <style:style style:name="Page_20_Number" style:display-name="Page Number" style:family="text" style:parent-style-name="WW-Absatz-Standardschriftart111">
      <style:text-properties style:text-line-through-style="none" style:text-line-through-type="none"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Internet_20_link" style:display-name="Internet link" style:family="text" style:parent-style-name="WW-Absatz-Standardschriftart11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inition"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Index_20_Link" style:display-name="Index Link" style:family="text"/>
    <style:style style:name="Line_20_numbering" style:display-name="Line numbering" style:family="text"/>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Üb_5f_Kopf" style:master-page-name="">
      <style:paragraph-properties style:page-number="auto"/>
    </style:style>
    <style:style style:name="MP2" style:family="paragraph" style:parent-style-name="ITG_5f_Üb_5f_Kopf">
      <style:text-properties officeooo:paragraph-rsid="0018cf8e"/>
    </style:style>
    <style:style style:name="MP3" style:family="paragraph" style:parent-style-name="Header">
      <style:paragraph-properties fo:text-align="justify" style:justify-single-word="false" fo:padding="0.049cm" fo:border="0.31pt solid #000000" style:shadow="#808080 0.18cm -0.18cm"/>
      <style:text-properties officeooo:paragraph-rsid="0018cf8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Grafik1" text:anchor-type="paragraph" svg:x="9.368cm" svg:y="0.452cm" svg:width="6.616cm" svg:height="1.974cm" draw:z-index="7"><draw:image xlink:href="Pictures/1000020100000190000000661BA8A3E8567C4B40.png" xlink:type="simple" xlink:show="embed" xlink:actuate="onLoad"/></draw:frame>Informationstechnische Grundbildung </text:p>
        <text:p text:style-name="MP2"><text:tab/>in Klasse 8</text:p>
        <text:p text:style-name="MP3">Arbeitsblatt 1</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ape</meta:initial-creator>
    <meta:creation-date>2002-09-04T21:18:00</meta:creation-date>
    <dc:date>2016-04-23T19:28:37.500000000</dc:date>
    <meta:print-date>2014-02-24T17:16:26.065000000</meta:print-date>
    <meta:editing-cycles>22</meta:editing-cycles>
    <meta:editing-duration>P23DT22H48M55S</meta:editing-duration>
    <meta:generator>LibreOffice/5.0.2.2$Windows_x86 LibreOffice_project/37b43f919e4de5eeaca9b9755ed688758a8251fe</meta:generator>
    <meta:document-statistic meta:table-count="0" meta:image-count="3" meta:object-count="1" meta:page-count="2" meta:paragraph-count="51" meta:word-count="673" meta:character-count="4462" meta:non-whitespace-character-count="3842"/>
  </office:meta>
</office:document-meta>
</file>