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B2FF2A327EABC87D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" svg:font-family="'Andale Sans UI'" style:font-pitch="variable"/>
    <style:font-face style:name="Andale Sans UI1" svg:font-family="'Andale Sans UI'" style:font-adornments="Regular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Arial1" svg:font-family="Arial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Andale Sans UI2" svg:font-family="'Andale Sans UI'" style:font-adornments="Regular" style:font-family-generic="swiss" style:font-pitch="variable"/>
    <style:font-face style:name="Arial2" svg:font-family="Arial" style:font-adornments="Regular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fill="solid" draw:fill-color="#000000"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000000"/>
      <style:paragraph-properties fo:text-align="center"/>
    </style:style>
  </office:automatic-styles>
  <office:body>
    <office:drawing>
      <draw:page draw:name="page1" draw:style-name="dp1" draw:master-page-name="binbaumfünfstufig">
        <office:forms form:automatic-focus="false" form:apply-design-mode="false"/>
        <draw:rect draw:style-name="gr1" draw:text-style-name="P1" xml:id="id1" draw:id="id1" draw:layer="layout" svg:width="0.6cm" svg:height="1cm" svg:x="0.5cm" svg:y="4cm">
          <text:p/>
        </draw:rect>
        <draw:rect draw:style-name="gr1" draw:text-style-name="P1" xml:id="id3" draw:id="id3" draw:layer="layout" svg:width="0.6cm" svg:height="1cm" svg:x="1.25cm" svg:y="4cm">
          <text:p/>
        </draw:rect>
        <draw:rect draw:style-name="gr1" draw:text-style-name="P1" xml:id="id4" draw:id="id4" draw:layer="layout" svg:width="0.6cm" svg:height="1cm" svg:x="2cm" svg:y="4cm">
          <text:p/>
        </draw:rect>
        <draw:rect draw:style-name="gr1" draw:text-style-name="P1" xml:id="id6" draw:id="id6" draw:layer="layout" svg:width="0.6cm" svg:height="1cm" svg:x="2.75cm" svg:y="4cm">
          <text:p/>
        </draw:rect>
        <draw:rect draw:style-name="gr1" draw:text-style-name="P1" xml:id="id7" draw:id="id7" draw:layer="layout" svg:width="0.6cm" svg:height="1cm" svg:x="3.5cm" svg:y="4cm">
          <text:p/>
        </draw:rect>
        <draw:rect draw:style-name="gr1" draw:text-style-name="P1" xml:id="id9" draw:id="id9" draw:layer="layout" svg:width="0.6cm" svg:height="1cm" svg:x="4.25cm" svg:y="4cm">
          <text:p/>
        </draw:rect>
        <draw:rect draw:style-name="gr1" draw:text-style-name="P1" xml:id="id10" draw:id="id10" draw:layer="layout" svg:width="0.6cm" svg:height="1cm" svg:x="5cm" svg:y="4cm">
          <text:p/>
        </draw:rect>
        <draw:rect draw:style-name="gr1" draw:text-style-name="P1" xml:id="id12" draw:id="id12" draw:layer="layout" svg:width="0.6cm" svg:height="1cm" svg:x="5.75cm" svg:y="4cm">
          <text:p/>
        </draw:rect>
        <draw:rect draw:style-name="gr1" draw:text-style-name="P1" xml:id="id13" draw:id="id13" draw:layer="layout" svg:width="0.6cm" svg:height="1cm" svg:x="6.5cm" svg:y="4cm">
          <text:p/>
        </draw:rect>
        <draw:rect draw:style-name="gr1" draw:text-style-name="P1" xml:id="id15" draw:id="id15" draw:layer="layout" svg:width="0.6cm" svg:height="1cm" svg:x="7.25cm" svg:y="4cm">
          <text:p/>
        </draw:rect>
        <draw:rect draw:style-name="gr1" draw:text-style-name="P1" xml:id="id16" draw:id="id16" draw:layer="layout" svg:width="0.6cm" svg:height="1cm" svg:x="8cm" svg:y="4cm">
          <text:p/>
        </draw:rect>
        <draw:rect draw:style-name="gr1" draw:text-style-name="P1" xml:id="id18" draw:id="id18" draw:layer="layout" svg:width="0.6cm" svg:height="1cm" svg:x="8.75cm" svg:y="4cm">
          <text:p/>
        </draw:rect>
        <draw:rect draw:style-name="gr1" draw:text-style-name="P1" xml:id="id19" draw:id="id19" draw:layer="layout" svg:width="0.6cm" svg:height="1cm" svg:x="9.5cm" svg:y="4cm">
          <text:p/>
        </draw:rect>
        <draw:rect draw:style-name="gr1" draw:text-style-name="P1" xml:id="id21" draw:id="id21" draw:layer="layout" svg:width="0.6cm" svg:height="1cm" svg:x="10.25cm" svg:y="4cm">
          <text:p/>
        </draw:rect>
        <draw:rect draw:style-name="gr1" draw:text-style-name="P1" xml:id="id22" draw:id="id22" draw:layer="layout" svg:width="0.6cm" svg:height="1cm" svg:x="11cm" svg:y="4cm">
          <text:p/>
        </draw:rect>
        <draw:rect draw:style-name="gr1" draw:text-style-name="P1" xml:id="id24" draw:id="id24" draw:layer="layout" svg:width="0.6cm" svg:height="1cm" svg:x="11.75cm" svg:y="4cm">
          <text:p/>
        </draw:rect>
        <draw:rect draw:style-name="gr1" draw:text-style-name="P1" xml:id="id25" draw:id="id25" draw:layer="layout" svg:width="0.6cm" svg:height="1cm" svg:x="12.5cm" svg:y="4cm">
          <text:p/>
        </draw:rect>
        <draw:rect draw:style-name="gr1" draw:text-style-name="P1" xml:id="id27" draw:id="id27" draw:layer="layout" svg:width="0.6cm" svg:height="1cm" svg:x="13.25cm" svg:y="4cm">
          <text:p/>
        </draw:rect>
        <draw:rect draw:style-name="gr1" draw:text-style-name="P1" xml:id="id28" draw:id="id28" draw:layer="layout" svg:width="0.6cm" svg:height="1cm" svg:x="14cm" svg:y="4cm">
          <text:p/>
        </draw:rect>
        <draw:rect draw:style-name="gr1" draw:text-style-name="P1" xml:id="id30" draw:id="id30" draw:layer="layout" svg:width="0.6cm" svg:height="1cm" svg:x="14.75cm" svg:y="4cm">
          <text:p/>
        </draw:rect>
        <draw:rect draw:style-name="gr1" draw:text-style-name="P1" xml:id="id31" draw:id="id31" draw:layer="layout" svg:width="0.6cm" svg:height="1cm" svg:x="15.5cm" svg:y="4cm">
          <text:p/>
        </draw:rect>
        <draw:rect draw:style-name="gr1" draw:text-style-name="P1" xml:id="id33" draw:id="id33" draw:layer="layout" svg:width="0.6cm" svg:height="1cm" svg:x="16.25cm" svg:y="4cm">
          <text:p/>
        </draw:rect>
        <draw:rect draw:style-name="gr1" draw:text-style-name="P1" xml:id="id34" draw:id="id34" draw:layer="layout" svg:width="0.6cm" svg:height="1cm" svg:x="17cm" svg:y="4cm">
          <text:p/>
        </draw:rect>
        <draw:rect draw:style-name="gr1" draw:text-style-name="P1" xml:id="id36" draw:id="id36" draw:layer="layout" svg:width="0.6cm" svg:height="1cm" svg:x="17.75cm" svg:y="4cm">
          <text:p/>
        </draw:rect>
        <draw:rect draw:style-name="gr1" draw:text-style-name="P1" xml:id="id37" draw:id="id37" draw:layer="layout" svg:width="0.6cm" svg:height="1cm" svg:x="18.5cm" svg:y="4cm">
          <text:p/>
        </draw:rect>
        <draw:rect draw:style-name="gr1" draw:text-style-name="P1" xml:id="id39" draw:id="id39" draw:layer="layout" svg:width="0.6cm" svg:height="1cm" svg:x="19.25cm" svg:y="4cm">
          <text:p/>
        </draw:rect>
        <draw:rect draw:style-name="gr1" draw:text-style-name="P1" xml:id="id40" draw:id="id40" draw:layer="layout" svg:width="0.6cm" svg:height="1cm" svg:x="20cm" svg:y="4cm">
          <text:p/>
        </draw:rect>
        <draw:rect draw:style-name="gr1" draw:text-style-name="P1" xml:id="id42" draw:id="id42" draw:layer="layout" svg:width="0.6cm" svg:height="1cm" svg:x="20.75cm" svg:y="4cm">
          <text:p/>
        </draw:rect>
        <draw:rect draw:style-name="gr1" draw:text-style-name="P1" xml:id="id43" draw:id="id43" draw:layer="layout" svg:width="0.6cm" svg:height="1cm" svg:x="21.5cm" svg:y="4cm">
          <text:p/>
        </draw:rect>
        <draw:rect draw:style-name="gr1" draw:text-style-name="P1" xml:id="id45" draw:id="id45" draw:layer="layout" svg:width="0.6cm" svg:height="1cm" svg:x="22.25cm" svg:y="4cm">
          <text:p/>
        </draw:rect>
        <draw:rect draw:style-name="gr1" draw:text-style-name="P1" xml:id="id46" draw:id="id46" draw:layer="layout" svg:width="0.6cm" svg:height="1cm" svg:x="23cm" svg:y="4cm">
          <text:p/>
        </draw:rect>
        <draw:rect draw:style-name="gr1" draw:text-style-name="P1" xml:id="id48" draw:id="id48" draw:layer="layout" svg:width="0.6cm" svg:height="1cm" svg:x="23.75cm" svg:y="4cm">
          <text:p/>
        </draw:rect>
        <draw:rect draw:style-name="gr1" draw:text-style-name="P1" xml:id="id2" draw:id="id2" draw:layer="layout" svg:width="0.6cm" svg:height="1cm" svg:x="0.899cm" svg:y="7.516cm">
          <text:p/>
        </draw:rect>
        <draw:rect draw:style-name="gr1" draw:text-style-name="P1" xml:id="id5" draw:id="id5" draw:layer="layout" svg:width="0.6cm" svg:height="1cm" svg:x="2.399cm" svg:y="7.516cm">
          <text:p/>
        </draw:rect>
        <draw:rect draw:style-name="gr1" draw:text-style-name="P1" xml:id="id8" draw:id="id8" draw:layer="layout" svg:width="0.6cm" svg:height="1cm" svg:x="3.899cm" svg:y="7.516cm">
          <text:p/>
        </draw:rect>
        <draw:rect draw:style-name="gr1" draw:text-style-name="P1" xml:id="id11" draw:id="id11" draw:layer="layout" svg:width="0.6cm" svg:height="1cm" svg:x="5.399cm" svg:y="7.516cm">
          <text:p/>
        </draw:rect>
        <draw:rect draw:style-name="gr1" draw:text-style-name="P1" xml:id="id14" draw:id="id14" draw:layer="layout" svg:width="0.6cm" svg:height="1cm" svg:x="6.899cm" svg:y="7.516cm">
          <text:p/>
        </draw:rect>
        <draw:rect draw:style-name="gr1" draw:text-style-name="P1" xml:id="id17" draw:id="id17" draw:layer="layout" svg:width="0.6cm" svg:height="1cm" svg:x="8.399cm" svg:y="7.516cm">
          <text:p/>
        </draw:rect>
        <draw:rect draw:style-name="gr1" draw:text-style-name="P1" xml:id="id20" draw:id="id20" draw:layer="layout" svg:width="0.6cm" svg:height="1cm" svg:x="9.899cm" svg:y="7.516cm">
          <text:p/>
        </draw:rect>
        <draw:rect draw:style-name="gr1" draw:text-style-name="P1" xml:id="id23" draw:id="id23" draw:layer="layout" svg:width="0.6cm" svg:height="1cm" svg:x="11.399cm" svg:y="7.516cm">
          <text:p/>
        </draw:rect>
        <draw:rect draw:style-name="gr1" draw:text-style-name="P1" xml:id="id26" draw:id="id26" draw:layer="layout" svg:width="0.6cm" svg:height="1cm" svg:x="12.899cm" svg:y="7.516cm">
          <text:p/>
        </draw:rect>
        <draw:rect draw:style-name="gr1" draw:text-style-name="P1" xml:id="id29" draw:id="id29" draw:layer="layout" svg:width="0.6cm" svg:height="1cm" svg:x="14.399cm" svg:y="7.516cm">
          <text:p/>
        </draw:rect>
        <draw:rect draw:style-name="gr1" draw:text-style-name="P1" xml:id="id32" draw:id="id32" draw:layer="layout" svg:width="0.6cm" svg:height="1cm" svg:x="15.899cm" svg:y="7.516cm">
          <text:p/>
        </draw:rect>
        <draw:rect draw:style-name="gr1" draw:text-style-name="P1" xml:id="id35" draw:id="id35" draw:layer="layout" svg:width="0.6cm" svg:height="1cm" svg:x="17.399cm" svg:y="7.516cm">
          <text:p/>
        </draw:rect>
        <draw:rect draw:style-name="gr1" draw:text-style-name="P1" xml:id="id38" draw:id="id38" draw:layer="layout" svg:width="0.6cm" svg:height="1cm" svg:x="18.899cm" svg:y="7.516cm">
          <text:p/>
        </draw:rect>
        <draw:rect draw:style-name="gr1" draw:text-style-name="P1" xml:id="id41" draw:id="id41" draw:layer="layout" svg:width="0.6cm" svg:height="1cm" svg:x="20.399cm" svg:y="7.516cm">
          <text:p/>
        </draw:rect>
        <draw:rect draw:style-name="gr1" draw:text-style-name="P1" xml:id="id44" draw:id="id44" draw:layer="layout" svg:width="0.6cm" svg:height="1cm" svg:x="21.899cm" svg:y="7.516cm">
          <text:p/>
        </draw:rect>
        <draw:rect draw:style-name="gr1" draw:text-style-name="P1" xml:id="id47" draw:id="id47" draw:layer="layout" svg:width="0.6cm" svg:height="1cm" svg:x="23.399cm" svg:y="7.516cm">
          <text:p/>
        </draw:rect>
        <draw:rect draw:style-name="gr1" draw:text-style-name="P1" xml:id="id49" draw:id="id49" draw:layer="layout" svg:width="0.6cm" svg:height="1cm" svg:x="1.637cm" svg:y="11.014cm">
          <text:p/>
        </draw:rect>
        <draw:rect draw:style-name="gr1" draw:text-style-name="P1" xml:id="id50" draw:id="id50" draw:layer="layout" svg:width="0.6cm" svg:height="1cm" svg:x="4.637cm" svg:y="11.014cm">
          <text:p/>
        </draw:rect>
        <draw:rect draw:style-name="gr1" draw:text-style-name="P1" xml:id="id51" draw:id="id51" draw:layer="layout" svg:width="0.6cm" svg:height="1cm" svg:x="7.637cm" svg:y="11.014cm">
          <text:p/>
        </draw:rect>
        <draw:rect draw:style-name="gr1" draw:text-style-name="P1" xml:id="id52" draw:id="id52" draw:layer="layout" svg:width="0.6cm" svg:height="1cm" svg:x="10.637cm" svg:y="11.014cm">
          <text:p/>
        </draw:rect>
        <draw:rect draw:style-name="gr1" draw:text-style-name="P1" xml:id="id53" draw:id="id53" draw:layer="layout" svg:width="0.6cm" svg:height="1cm" svg:x="13.637cm" svg:y="11.014cm">
          <text:p/>
        </draw:rect>
        <draw:rect draw:style-name="gr1" draw:text-style-name="P1" xml:id="id54" draw:id="id54" draw:layer="layout" svg:width="0.6cm" svg:height="1cm" svg:x="16.637cm" svg:y="11.014cm">
          <text:p/>
        </draw:rect>
        <draw:rect draw:style-name="gr1" draw:text-style-name="P1" xml:id="id55" draw:id="id55" draw:layer="layout" svg:width="0.6cm" svg:height="1cm" svg:x="19.637cm" svg:y="11.014cm">
          <text:p/>
        </draw:rect>
        <draw:rect draw:style-name="gr1" draw:text-style-name="P1" xml:id="id56" draw:id="id56" draw:layer="layout" svg:width="0.6cm" svg:height="1cm" svg:x="22.637cm" svg:y="11.014cm">
          <text:p/>
        </draw:rect>
        <draw:rect draw:style-name="gr1" draw:text-style-name="P1" xml:id="id57" draw:id="id57" draw:layer="layout" svg:width="0.6cm" svg:height="1cm" svg:x="3.136cm" svg:y="14.474cm">
          <text:p/>
        </draw:rect>
        <draw:rect draw:style-name="gr1" draw:text-style-name="P1" xml:id="id58" draw:id="id58" draw:layer="layout" svg:width="0.6cm" svg:height="1cm" svg:x="9.136cm" svg:y="14.474cm">
          <text:p/>
        </draw:rect>
        <draw:rect draw:style-name="gr1" draw:text-style-name="P1" xml:id="id59" draw:id="id59" draw:layer="layout" svg:width="0.6cm" svg:height="1cm" svg:x="15.136cm" svg:y="14.474cm">
          <text:p/>
        </draw:rect>
        <draw:rect draw:style-name="gr1" draw:text-style-name="P1" xml:id="id60" draw:id="id60" draw:layer="layout" svg:width="0.6cm" svg:height="1cm" svg:x="21.136cm" svg:y="14.474cm">
          <text:p/>
        </draw:rect>
        <draw:rect draw:style-name="gr1" draw:text-style-name="P1" xml:id="id63" draw:id="id63" draw:layer="layout" svg:width="0.6cm" svg:height="1cm" svg:x="6.209cm" svg:y="17.483cm">
          <text:p/>
        </draw:rect>
        <draw:rect draw:style-name="gr1" draw:text-style-name="P1" xml:id="id61" draw:id="id61" draw:layer="layout" svg:width="0.6cm" svg:height="1cm" svg:x="18.209cm" svg:y="17.483cm">
          <text:p/>
        </draw:rect>
        <draw:ellipse draw:style-name="gr2" draw:text-style-name="P2" xml:id="id62" draw:id="id62" draw:layer="layout" svg:width="0.1cm" svg:height="0.16cm" svg:x="12.46cm" svg:y="19.889cm">
          <text:p/>
        </draw:ellipse>
        <draw:connector draw:style-name="gr1" draw:text-style-name="P1" draw:layer="layout" draw:type="line" svg:x1="0.8cm" svg:y1="5cm" svg:x2="1.199cm" svg:y2="7.516cm" draw:start-shape="id1" draw:start-glue-point="2" draw:end-shape="id2" draw:end-glue-point="0" svg:d="M800 5000l399 2516" svg:viewBox="0 0 400 2517">
          <text:p/>
        </draw:connector>
        <draw:connector draw:style-name="gr1" draw:text-style-name="P1" draw:layer="layout" draw:type="line" svg:x1="1.55cm" svg:y1="5cm" svg:x2="1.199cm" svg:y2="7.516cm" draw:start-shape="id3" draw:start-glue-point="2" draw:end-shape="id2" draw:end-glue-point="0" svg:d="M1550 5000l-351 2516" svg:viewBox="0 0 352 2517">
          <text:p/>
        </draw:connector>
        <draw:connector draw:style-name="gr1" draw:text-style-name="P1" draw:layer="layout" draw:type="line" svg:x1="2.3cm" svg:y1="5cm" svg:x2="2.699cm" svg:y2="7.516cm" draw:start-shape="id4" draw:start-glue-point="2" draw:end-shape="id5" draw:end-glue-point="0" svg:d="M2300 5000l399 2516" svg:viewBox="0 0 400 2517">
          <text:p/>
        </draw:connector>
        <draw:connector draw:style-name="gr1" draw:text-style-name="P1" draw:layer="layout" draw:type="line" svg:x1="3.05cm" svg:y1="5cm" svg:x2="2.699cm" svg:y2="7.516cm" draw:start-shape="id6" draw:start-glue-point="2" draw:end-shape="id5" draw:end-glue-point="0" svg:d="M3050 5000l-351 2516" svg:viewBox="0 0 352 2517">
          <text:p/>
        </draw:connector>
        <draw:connector draw:style-name="gr1" draw:text-style-name="P1" draw:layer="layout" draw:type="line" svg:x1="3.8cm" svg:y1="5cm" svg:x2="4.199cm" svg:y2="7.516cm" draw:start-shape="id7" draw:start-glue-point="2" draw:end-shape="id8" draw:end-glue-point="0" svg:d="M3800 5000l399 2516" svg:viewBox="0 0 400 2517">
          <text:p/>
        </draw:connector>
        <draw:connector draw:style-name="gr1" draw:text-style-name="P1" draw:layer="layout" draw:type="line" svg:x1="4.55cm" svg:y1="5cm" svg:x2="4.199cm" svg:y2="7.516cm" draw:start-shape="id9" draw:start-glue-point="2" draw:end-shape="id8" draw:end-glue-point="0" svg:d="M4550 5000l-351 2516" svg:viewBox="0 0 352 2517">
          <text:p/>
        </draw:connector>
        <draw:connector draw:style-name="gr1" draw:text-style-name="P1" draw:layer="layout" draw:type="line" svg:x1="5.3cm" svg:y1="5cm" svg:x2="5.699cm" svg:y2="7.516cm" draw:start-shape="id10" draw:start-glue-point="2" draw:end-shape="id11" draw:end-glue-point="0" svg:d="M5300 5000l399 2516" svg:viewBox="0 0 400 2517">
          <text:p/>
        </draw:connector>
        <draw:connector draw:style-name="gr1" draw:text-style-name="P1" draw:layer="layout" draw:type="line" svg:x1="6.05cm" svg:y1="5cm" svg:x2="5.699cm" svg:y2="7.516cm" draw:start-shape="id12" draw:start-glue-point="2" draw:end-shape="id11" draw:end-glue-point="0" svg:d="M6050 5000l-351 2516" svg:viewBox="0 0 352 2517">
          <text:p/>
        </draw:connector>
        <draw:connector draw:style-name="gr1" draw:text-style-name="P1" draw:layer="layout" draw:type="line" svg:x1="6.8cm" svg:y1="5cm" svg:x2="7.199cm" svg:y2="7.516cm" draw:start-shape="id13" draw:start-glue-point="2" draw:end-shape="id14" draw:end-glue-point="0" svg:d="M6800 5000l399 2516" svg:viewBox="0 0 400 2517">
          <text:p/>
        </draw:connector>
        <draw:connector draw:style-name="gr1" draw:text-style-name="P1" draw:layer="layout" draw:type="line" svg:x1="7.55cm" svg:y1="5cm" svg:x2="7.199cm" svg:y2="7.516cm" draw:start-shape="id15" draw:start-glue-point="2" draw:end-shape="id14" draw:end-glue-point="0" svg:d="M7550 5000l-351 2516" svg:viewBox="0 0 352 2517">
          <text:p/>
        </draw:connector>
        <draw:connector draw:style-name="gr1" draw:text-style-name="P1" draw:layer="layout" draw:type="line" svg:x1="8.3cm" svg:y1="5cm" svg:x2="8.699cm" svg:y2="7.516cm" draw:start-shape="id16" draw:start-glue-point="2" draw:end-shape="id17" draw:end-glue-point="0" svg:d="M8300 5000l399 2516" svg:viewBox="0 0 400 2517">
          <text:p/>
        </draw:connector>
        <draw:connector draw:style-name="gr1" draw:text-style-name="P1" draw:layer="layout" draw:type="line" svg:x1="9.05cm" svg:y1="5cm" svg:x2="8.699cm" svg:y2="7.516cm" draw:start-shape="id18" draw:start-glue-point="2" draw:end-shape="id17" draw:end-glue-point="0" svg:d="M9050 5000l-351 2516" svg:viewBox="0 0 352 2517">
          <text:p/>
        </draw:connector>
        <draw:connector draw:style-name="gr1" draw:text-style-name="P1" draw:layer="layout" draw:type="line" svg:x1="9.8cm" svg:y1="5cm" svg:x2="10.199cm" svg:y2="7.516cm" draw:start-shape="id19" draw:start-glue-point="2" draw:end-shape="id20" draw:end-glue-point="0" svg:d="M9800 5000l399 2516" svg:viewBox="0 0 400 2517">
          <text:p/>
        </draw:connector>
        <draw:connector draw:style-name="gr1" draw:text-style-name="P1" draw:layer="layout" draw:type="line" svg:x1="10.55cm" svg:y1="5cm" svg:x2="10.199cm" svg:y2="7.516cm" draw:start-shape="id21" draw:start-glue-point="2" draw:end-shape="id20" draw:end-glue-point="0" svg:d="M10550 5000l-351 2516" svg:viewBox="0 0 352 2517">
          <text:p/>
        </draw:connector>
        <draw:connector draw:style-name="gr1" draw:text-style-name="P1" draw:layer="layout" draw:type="line" svg:x1="11.3cm" svg:y1="5cm" svg:x2="11.699cm" svg:y2="7.516cm" draw:start-shape="id22" draw:start-glue-point="2" draw:end-shape="id23" draw:end-glue-point="0" svg:d="M11300 5000l399 2516" svg:viewBox="0 0 400 2517">
          <text:p/>
        </draw:connector>
        <draw:connector draw:style-name="gr1" draw:text-style-name="P1" draw:layer="layout" draw:type="line" svg:x1="12.05cm" svg:y1="5cm" svg:x2="11.699cm" svg:y2="7.516cm" draw:start-shape="id24" draw:start-glue-point="2" draw:end-shape="id23" draw:end-glue-point="0" svg:d="M12050 5000l-351 2516" svg:viewBox="0 0 352 2517">
          <text:p/>
        </draw:connector>
        <draw:connector draw:style-name="gr1" draw:text-style-name="P1" draw:layer="layout" draw:type="line" svg:x1="12.8cm" svg:y1="5cm" svg:x2="13.199cm" svg:y2="7.516cm" draw:start-shape="id25" draw:start-glue-point="2" draw:end-shape="id26" draw:end-glue-point="0" svg:d="M12800 5000l399 2516" svg:viewBox="0 0 400 2517">
          <text:p/>
        </draw:connector>
        <draw:connector draw:style-name="gr1" draw:text-style-name="P1" draw:layer="layout" draw:type="line" svg:x1="13.55cm" svg:y1="5cm" svg:x2="13.199cm" svg:y2="7.516cm" draw:start-shape="id27" draw:start-glue-point="2" draw:end-shape="id26" draw:end-glue-point="0" svg:d="M13550 5000l-351 2516" svg:viewBox="0 0 352 2517">
          <text:p/>
        </draw:connector>
        <draw:connector draw:style-name="gr1" draw:text-style-name="P1" draw:layer="layout" draw:type="line" svg:x1="14.3cm" svg:y1="5cm" svg:x2="14.699cm" svg:y2="7.516cm" draw:start-shape="id28" draw:start-glue-point="2" draw:end-shape="id29" draw:end-glue-point="0" svg:d="M14300 5000l399 2516" svg:viewBox="0 0 400 2517">
          <text:p/>
        </draw:connector>
        <draw:connector draw:style-name="gr1" draw:text-style-name="P1" draw:layer="layout" draw:type="line" svg:x1="15.05cm" svg:y1="5cm" svg:x2="14.699cm" svg:y2="7.516cm" draw:start-shape="id30" draw:start-glue-point="2" draw:end-shape="id29" draw:end-glue-point="0" svg:d="M15050 5000l-351 2516" svg:viewBox="0 0 352 2517">
          <text:p/>
        </draw:connector>
        <draw:connector draw:style-name="gr1" draw:text-style-name="P1" draw:layer="layout" draw:type="line" svg:x1="15.8cm" svg:y1="5cm" svg:x2="16.199cm" svg:y2="7.516cm" draw:start-shape="id31" draw:start-glue-point="2" draw:end-shape="id32" draw:end-glue-point="0" svg:d="M15800 5000l399 2516" svg:viewBox="0 0 400 2517">
          <text:p/>
        </draw:connector>
        <draw:connector draw:style-name="gr1" draw:text-style-name="P1" draw:layer="layout" draw:type="line" svg:x1="16.55cm" svg:y1="5cm" svg:x2="16.199cm" svg:y2="7.516cm" draw:start-shape="id33" draw:start-glue-point="2" draw:end-shape="id32" draw:end-glue-point="0" svg:d="M16550 5000l-351 2516" svg:viewBox="0 0 352 2517">
          <text:p/>
        </draw:connector>
        <draw:connector draw:style-name="gr1" draw:text-style-name="P1" draw:layer="layout" draw:type="line" svg:x1="17.3cm" svg:y1="5cm" svg:x2="17.699cm" svg:y2="7.516cm" draw:start-shape="id34" draw:start-glue-point="2" draw:end-shape="id35" draw:end-glue-point="0" svg:d="M17300 5000l399 2516" svg:viewBox="0 0 400 2517">
          <text:p/>
        </draw:connector>
        <draw:connector draw:style-name="gr1" draw:text-style-name="P1" draw:layer="layout" draw:type="line" svg:x1="18.05cm" svg:y1="5cm" svg:x2="17.699cm" svg:y2="7.516cm" draw:start-shape="id36" draw:start-glue-point="2" draw:end-shape="id35" draw:end-glue-point="0" svg:d="M18050 5000l-351 2516" svg:viewBox="0 0 352 2517">
          <text:p/>
        </draw:connector>
        <draw:connector draw:style-name="gr1" draw:text-style-name="P1" draw:layer="layout" draw:type="line" svg:x1="18.8cm" svg:y1="5cm" svg:x2="19.199cm" svg:y2="7.516cm" draw:start-shape="id37" draw:start-glue-point="2" draw:end-shape="id38" draw:end-glue-point="0" svg:d="M18800 5000l399 2516" svg:viewBox="0 0 400 2517">
          <text:p/>
        </draw:connector>
        <draw:connector draw:style-name="gr1" draw:text-style-name="P1" draw:layer="layout" draw:type="line" svg:x1="19.55cm" svg:y1="5cm" svg:x2="19.199cm" svg:y2="7.516cm" draw:start-shape="id39" draw:start-glue-point="2" draw:end-shape="id38" draw:end-glue-point="0" svg:d="M19550 5000l-351 2516" svg:viewBox="0 0 352 2517">
          <text:p/>
        </draw:connector>
        <draw:connector draw:style-name="gr1" draw:text-style-name="P1" draw:layer="layout" draw:type="line" svg:x1="20.3cm" svg:y1="5cm" svg:x2="20.699cm" svg:y2="7.516cm" draw:start-shape="id40" draw:start-glue-point="2" draw:end-shape="id41" draw:end-glue-point="0" svg:d="M20300 5000l399 2516" svg:viewBox="0 0 400 2517">
          <text:p/>
        </draw:connector>
        <draw:connector draw:style-name="gr1" draw:text-style-name="P1" draw:layer="layout" draw:type="line" svg:x1="21.05cm" svg:y1="5cm" svg:x2="20.699cm" svg:y2="7.516cm" draw:start-shape="id42" draw:start-glue-point="2" draw:end-shape="id41" draw:end-glue-point="0" svg:d="M21050 5000l-351 2516" svg:viewBox="0 0 352 2517">
          <text:p/>
        </draw:connector>
        <draw:connector draw:style-name="gr1" draw:text-style-name="P1" draw:layer="layout" draw:type="line" svg:x1="21.8cm" svg:y1="5cm" svg:x2="22.199cm" svg:y2="7.516cm" draw:start-shape="id43" draw:start-glue-point="2" draw:end-shape="id44" draw:end-glue-point="0" svg:d="M21800 5000l399 2516" svg:viewBox="0 0 400 2517">
          <text:p/>
        </draw:connector>
        <draw:connector draw:style-name="gr1" draw:text-style-name="P1" draw:layer="layout" draw:type="line" svg:x1="22.55cm" svg:y1="5cm" svg:x2="22.199cm" svg:y2="7.516cm" draw:start-shape="id45" draw:start-glue-point="2" draw:end-shape="id44" draw:end-glue-point="0" svg:d="M22550 5000l-351 2516" svg:viewBox="0 0 352 2517">
          <text:p/>
        </draw:connector>
        <draw:connector draw:style-name="gr1" draw:text-style-name="P1" draw:layer="layout" draw:type="line" svg:x1="23.3cm" svg:y1="5cm" svg:x2="23.699cm" svg:y2="7.516cm" draw:start-shape="id46" draw:start-glue-point="2" draw:end-shape="id47" draw:end-glue-point="0" svg:d="M23300 5000l399 2516" svg:viewBox="0 0 400 2517">
          <text:p/>
        </draw:connector>
        <draw:connector draw:style-name="gr1" draw:text-style-name="P1" draw:layer="layout" draw:type="line" svg:x1="24.05cm" svg:y1="5cm" svg:x2="23.699cm" svg:y2="7.516cm" draw:start-shape="id48" draw:start-glue-point="2" draw:end-shape="id47" draw:end-glue-point="0" svg:d="M24050 5000l-351 2516" svg:viewBox="0 0 352 2517">
          <text:p/>
        </draw:connector>
        <draw:connector draw:style-name="gr1" draw:text-style-name="P1" draw:layer="layout" draw:type="line" svg:x1="1.199cm" svg:y1="8.516cm" svg:x2="1.937cm" svg:y2="11.014cm" draw:start-shape="id2" draw:start-glue-point="2" draw:end-shape="id49" draw:end-glue-point="0" svg:d="M1199 8516l738 2498" svg:viewBox="0 0 739 2499">
          <text:p/>
        </draw:connector>
        <draw:connector draw:style-name="gr1" draw:text-style-name="P1" draw:layer="layout" draw:type="line" svg:x1="2.699cm" svg:y1="8.516cm" svg:x2="1.937cm" svg:y2="11.014cm" draw:start-shape="id5" draw:start-glue-point="2" draw:end-shape="id49" draw:end-glue-point="0" svg:d="M2699 8516l-762 2498" svg:viewBox="0 0 763 2499">
          <text:p/>
        </draw:connector>
        <draw:connector draw:style-name="gr1" draw:text-style-name="P1" draw:layer="layout" draw:type="line" svg:x1="4.199cm" svg:y1="8.516cm" svg:x2="4.937cm" svg:y2="11.014cm" draw:start-shape="id8" draw:start-glue-point="2" draw:end-shape="id50" draw:end-glue-point="0" svg:d="M4199 8516l738 2498" svg:viewBox="0 0 739 2499">
          <text:p/>
        </draw:connector>
        <draw:connector draw:style-name="gr1" draw:text-style-name="P1" draw:layer="layout" draw:type="line" svg:x1="5.699cm" svg:y1="8.516cm" svg:x2="4.937cm" svg:y2="11.014cm" draw:start-shape="id11" draw:start-glue-point="2" draw:end-shape="id50" draw:end-glue-point="0" svg:d="M5699 8516l-762 2498" svg:viewBox="0 0 763 2499">
          <text:p/>
        </draw:connector>
        <draw:connector draw:style-name="gr1" draw:text-style-name="P1" draw:layer="layout" draw:type="line" svg:x1="7.199cm" svg:y1="8.516cm" svg:x2="7.937cm" svg:y2="11.014cm" draw:start-shape="id14" draw:start-glue-point="2" draw:end-shape="id51" draw:end-glue-point="0" svg:d="M7199 8516l738 2498" svg:viewBox="0 0 739 2499">
          <text:p/>
        </draw:connector>
        <draw:connector draw:style-name="gr1" draw:text-style-name="P1" draw:layer="layout" draw:type="line" svg:x1="8.699cm" svg:y1="8.516cm" svg:x2="7.937cm" svg:y2="11.014cm" draw:start-shape="id17" draw:start-glue-point="2" draw:end-shape="id51" draw:end-glue-point="0" svg:d="M8699 8516l-762 2498" svg:viewBox="0 0 763 2499">
          <text:p/>
        </draw:connector>
        <draw:connector draw:style-name="gr1" draw:text-style-name="P1" draw:layer="layout" draw:type="line" svg:x1="10.199cm" svg:y1="8.516cm" svg:x2="10.937cm" svg:y2="11.014cm" draw:start-shape="id20" draw:start-glue-point="2" draw:end-shape="id52" draw:end-glue-point="0" svg:d="M10199 8516l738 2498" svg:viewBox="0 0 739 2499">
          <text:p/>
        </draw:connector>
        <draw:connector draw:style-name="gr1" draw:text-style-name="P1" draw:layer="layout" draw:type="line" svg:x1="11.699cm" svg:y1="8.516cm" svg:x2="10.937cm" svg:y2="11.014cm" draw:start-shape="id23" draw:start-glue-point="2" draw:end-shape="id52" draw:end-glue-point="0" svg:d="M11699 8516l-762 2498" svg:viewBox="0 0 763 2499">
          <text:p/>
        </draw:connector>
        <draw:connector draw:style-name="gr1" draw:text-style-name="P1" draw:layer="layout" draw:type="line" svg:x1="13.199cm" svg:y1="8.516cm" svg:x2="13.937cm" svg:y2="11.014cm" draw:start-shape="id26" draw:start-glue-point="2" draw:end-shape="id53" draw:end-glue-point="0" svg:d="M13199 8516l738 2498" svg:viewBox="0 0 739 2499">
          <text:p/>
        </draw:connector>
        <draw:connector draw:style-name="gr1" draw:text-style-name="P1" draw:layer="layout" draw:type="line" svg:x1="14.699cm" svg:y1="8.516cm" svg:x2="13.937cm" svg:y2="11.014cm" draw:start-shape="id29" draw:start-glue-point="2" draw:end-shape="id53" draw:end-glue-point="0" svg:d="M14699 8516l-762 2498" svg:viewBox="0 0 763 2499">
          <text:p/>
        </draw:connector>
        <draw:connector draw:style-name="gr1" draw:text-style-name="P1" draw:layer="layout" draw:type="line" svg:x1="16.199cm" svg:y1="8.516cm" svg:x2="16.937cm" svg:y2="11.014cm" draw:start-shape="id32" draw:start-glue-point="2" draw:end-shape="id54" draw:end-glue-point="0" svg:d="M16199 8516l738 2498" svg:viewBox="0 0 739 2499">
          <text:p/>
        </draw:connector>
        <draw:connector draw:style-name="gr1" draw:text-style-name="P1" draw:layer="layout" draw:type="line" svg:x1="17.699cm" svg:y1="8.516cm" svg:x2="16.937cm" svg:y2="11.014cm" draw:start-shape="id35" draw:start-glue-point="2" draw:end-shape="id54" draw:end-glue-point="0" svg:d="M17699 8516l-762 2498" svg:viewBox="0 0 763 2499">
          <text:p/>
        </draw:connector>
        <draw:connector draw:style-name="gr1" draw:text-style-name="P1" draw:layer="layout" draw:type="line" svg:x1="19.199cm" svg:y1="8.516cm" svg:x2="19.937cm" svg:y2="11.014cm" draw:start-shape="id38" draw:start-glue-point="2" draw:end-shape="id55" draw:end-glue-point="0" svg:d="M19199 8516l738 2498" svg:viewBox="0 0 739 2499">
          <text:p/>
        </draw:connector>
        <draw:connector draw:style-name="gr1" draw:text-style-name="P1" draw:layer="layout" draw:type="line" svg:x1="20.699cm" svg:y1="8.516cm" svg:x2="19.937cm" svg:y2="11.014cm" draw:start-shape="id41" draw:start-glue-point="2" draw:end-shape="id55" draw:end-glue-point="0" svg:d="M20699 8516l-762 2498" svg:viewBox="0 0 763 2499">
          <text:p/>
        </draw:connector>
        <draw:connector draw:style-name="gr1" draw:text-style-name="P1" draw:layer="layout" draw:type="line" svg:x1="22.199cm" svg:y1="8.516cm" svg:x2="22.937cm" svg:y2="11.014cm" draw:start-shape="id44" draw:start-glue-point="2" draw:end-shape="id56" draw:end-glue-point="0" svg:d="M22199 8516l738 2498" svg:viewBox="0 0 739 2499">
          <text:p/>
        </draw:connector>
        <draw:connector draw:style-name="gr1" draw:text-style-name="P1" draw:layer="layout" draw:type="line" svg:x1="23.699cm" svg:y1="8.516cm" svg:x2="22.937cm" svg:y2="11.014cm" draw:start-shape="id47" draw:start-glue-point="2" draw:end-shape="id56" draw:end-glue-point="0" svg:d="M23699 8516l-762 2498" svg:viewBox="0 0 763 2499">
          <text:p/>
        </draw:connector>
        <draw:connector draw:style-name="gr1" draw:text-style-name="P1" draw:layer="layout" draw:type="line" svg:x1="1.937cm" svg:y1="12.014cm" svg:x2="3.436cm" svg:y2="14.474cm" draw:start-shape="id49" draw:start-glue-point="2" draw:end-shape="id57" draw:end-glue-point="0" svg:d="M1937 12014l1499 2460" svg:viewBox="0 0 1500 2461">
          <text:p/>
        </draw:connector>
        <draw:connector draw:style-name="gr1" draw:text-style-name="P1" draw:layer="layout" draw:type="line" svg:x1="4.937cm" svg:y1="12.014cm" svg:x2="3.436cm" svg:y2="14.474cm" draw:start-shape="id50" draw:start-glue-point="2" draw:end-shape="id57" draw:end-glue-point="0" svg:d="M4937 12014l-1501 2460" svg:viewBox="0 0 1502 2461">
          <text:p/>
        </draw:connector>
        <draw:connector draw:style-name="gr1" draw:text-style-name="P1" draw:layer="layout" draw:type="line" svg:x1="7.937cm" svg:y1="12.014cm" svg:x2="9.436cm" svg:y2="14.474cm" draw:start-shape="id51" draw:start-glue-point="2" draw:end-shape="id58" draw:end-glue-point="0" svg:d="M7937 12014l1499 2460" svg:viewBox="0 0 1500 2461">
          <text:p/>
        </draw:connector>
        <draw:connector draw:style-name="gr1" draw:text-style-name="P1" draw:layer="layout" draw:type="line" svg:x1="10.937cm" svg:y1="12.014cm" svg:x2="9.436cm" svg:y2="14.474cm" draw:start-shape="id52" draw:start-glue-point="2" draw:end-shape="id58" svg:d="M10937 12014l-1501 2460" svg:viewBox="0 0 1502 2461">
          <text:p/>
        </draw:connector>
        <draw:connector draw:style-name="gr1" draw:text-style-name="P1" draw:layer="layout" draw:type="line" svg:x1="13.937cm" svg:y1="12.014cm" svg:x2="15.436cm" svg:y2="14.474cm" draw:start-shape="id53" draw:start-glue-point="2" draw:end-shape="id59" draw:end-glue-point="0" svg:d="M13937 12014l1499 2460" svg:viewBox="0 0 1500 2461">
          <text:p/>
        </draw:connector>
        <draw:connector draw:style-name="gr1" draw:text-style-name="P1" draw:layer="layout" draw:type="line" svg:x1="16.937cm" svg:y1="12.014cm" svg:x2="15.436cm" svg:y2="14.474cm" draw:start-shape="id54" draw:start-glue-point="2" draw:end-shape="id59" draw:end-glue-point="0" svg:d="M16937 12014l-1501 2460" svg:viewBox="0 0 1502 2461">
          <text:p/>
        </draw:connector>
        <draw:connector draw:style-name="gr1" draw:text-style-name="P1" draw:layer="layout" draw:type="line" svg:x1="19.937cm" svg:y1="12.014cm" svg:x2="21.436cm" svg:y2="14.474cm" draw:start-shape="id55" draw:start-glue-point="2" draw:end-shape="id60" draw:end-glue-point="0" svg:d="M19937 12014l1499 2460" svg:viewBox="0 0 1500 2461">
          <text:p/>
        </draw:connector>
        <draw:connector draw:style-name="gr1" draw:text-style-name="P1" draw:layer="layout" draw:type="line" svg:x1="22.937cm" svg:y1="12.014cm" svg:x2="21.436cm" svg:y2="14.474cm" draw:start-shape="id56" draw:start-glue-point="2" draw:end-shape="id60" draw:end-glue-point="0" svg:d="M22937 12014l-1501 2460" svg:viewBox="0 0 1502 2461">
          <text:p/>
        </draw:connector>
        <draw:connector draw:style-name="gr1" draw:text-style-name="P1" draw:layer="layout" draw:type="line" svg:x1="21.436cm" svg:y1="15.474cm" svg:x2="18.509cm" svg:y2="17.483cm" draw:start-shape="id60" draw:start-glue-point="2" draw:end-shape="id61" draw:end-glue-point="0" svg:d="M21436 15474l-2927 2009" svg:viewBox="0 0 2928 2010">
          <text:p/>
        </draw:connector>
        <draw:connector draw:style-name="gr1" draw:text-style-name="P1" draw:layer="layout" draw:type="line" svg:x1="15.436cm" svg:y1="15.474cm" svg:x2="18.509cm" svg:y2="17.483cm" draw:start-shape="id59" draw:start-glue-point="2" draw:end-shape="id61" draw:end-glue-point="0" svg:d="M15436 15474l3073 2009" svg:viewBox="0 0 3074 2010">
          <text:p/>
        </draw:connector>
        <draw:connector draw:style-name="gr1" draw:text-style-name="P1" draw:layer="layout" draw:type="line" svg:x1="18.509cm" svg:y1="18.483cm" svg:x2="12.51cm" svg:y2="19.889cm" draw:start-shape="id61" draw:start-glue-point="2" draw:end-shape="id62" draw:end-glue-point="0" svg:d="M18509 18483l-5999 1406" svg:viewBox="0 0 6000 1407">
          <text:p/>
        </draw:connector>
        <draw:connector draw:style-name="gr1" draw:text-style-name="P1" draw:layer="layout" draw:type="line" svg:x1="3.436cm" svg:y1="15.474cm" svg:x2="6.509cm" svg:y2="17.483cm" draw:start-shape="id57" draw:start-glue-point="2" draw:end-shape="id63" draw:end-glue-point="0" svg:d="M3436 15474l3073 2009" svg:viewBox="0 0 3074 2010">
          <text:p/>
        </draw:connector>
        <draw:connector draw:style-name="gr1" draw:text-style-name="P1" draw:layer="layout" draw:type="line" svg:x1="9.436cm" svg:y1="15.474cm" svg:x2="6.509cm" svg:y2="17.483cm" draw:start-shape="id58" draw:start-glue-point="2" draw:end-shape="id63" draw:end-glue-point="0" svg:d="M9436 15474l-2927 2009" svg:viewBox="0 0 2928 2010">
          <text:p/>
        </draw:connector>
        <draw:connector draw:style-name="gr1" draw:text-style-name="P1" draw:layer="layout" draw:type="line" svg:x1="6.509cm" svg:y1="18.483cm" svg:x2="12.51cm" svg:y2="19.889cm" draw:start-shape="id63" draw:start-glue-point="2" draw:end-shape="id62" draw:end-glue-point="0" svg:d="M6509 18483l6001 1406" svg:viewBox="0 0 6002 1407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 Sans UI" svg:font-family="'Andale Sans UI'" style:font-pitch="variable"/>
    <style:font-face style:name="Andale Sans UI1" svg:font-family="'Andale Sans UI'" style:font-adornments="Regular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Arial1" svg:font-family="Arial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Andale Sans UI2" svg:font-family="'Andale Sans UI'" style:font-adornments="Regular" style:font-family-generic="swiss" style:font-pitch="variable"/>
    <style:font-face style:name="Arial2" svg:font-family="Arial" style:font-adornments="Regular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horndale" fo:font-size="24pt" fo:language="de" fo:country="DE" style:font-name-asian="Andale Sans UI" style:font-size-asian="24pt" style:language-asian="de" style:country-asian="DE" style:font-name-complex="Tahoma" style:font-size-complex="24pt" style:language-complex="de" style:country-complex="D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e6e6ff" draw:fill-gradient-name="Gradient_20_7" draw:fill-hatch-name="Hatch_20_1" draw:fill-image-name="Bitmape_20_1" draw:opacity="50%" draw:fill-image-width="0cm" draw:fill-image-height="0cm" draw:textarea-horizontal-align="left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>
        <style:tab-stops/>
      </style:paragraph-properties>
      <style:text-properties style:font-name="Arial2" fo:font-family="Arial" style:font-style-name="Regular" style:font-family-generic="swiss" style:font-pitch="variable" fo:font-size="12pt" style:font-name-asian="Andale Sans UI2" style:font-family-asian="'Andale Sans UI'" style:font-style-name-asian="Regular" style:font-family-generic-asian="swiss" style:font-pitch-asian="variabl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binbaumfünfstufig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Dev/5.2.0.0.alpha0$Windows_x86 LibreOffice_project/d6bf3bcd8b51012d55a2ec962800a8549e2b85e1</meta:generator>
    <meta:creation-date>2012-02-15T18:21:38.400000000</meta:creation-date>
    <dc:language>de-DE</dc:language>
    <meta:editing-cycles>3</meta:editing-cycles>
    <meta:editing-duration>PT3M33S</meta:editing-duration>
    <dc:title>binbaumfünfstufig</dc:title>
    <meta:initial-creator>Regina Henschel</meta:initial-creator>
    <dc:date>2012-02-15T18:35:46.100000000</dc:date>
    <dc:creator>Regina Henschel</dc:creator>
    <meta:document-statistic meta:object-count="125"/>
    <meta:user-defined meta:name="Info 1"/>
    <meta:user-defined meta:name="Info 2"/>
    <meta:user-defined meta:name="Info 3"/>
    <meta:user-defined meta:name="Info 4"/>
    <meta:template xlink:type="simple" xlink:actuate="onRequest" xlink:title="drawquer" xlink:href="../../MeineDokumentvorlagen/meineStandards/drawquer.otg" meta:date="2012-02-15T18:21:38.250000000"/>
  </office:meta>
</office:document-meta>
</file>