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500000283DBB92C91.png" manifest:media-type=""/>
  <manifest:file-entry manifest:full-path="Pictures/10000201000002AA000001282FFBD02F.png" manifest:media-type=""/>
  <manifest:file-entry manifest:full-path="Pictures/1000020100000235000001DB306B1826.png" manifest:media-type=""/>
  <manifest:file-entry manifest:full-path="Pictures/100002010000024C000002508AB6A4C2.png" manifest:media-type=""/>
  <manifest:file-entry manifest:full-path="Pictures/10000000000001A4000000E936C02C62.png" manifest:media-type=""/>
  <manifest:file-entry manifest:full-path="Pictures/100002010000029500000272C6DE2D72.png" manifest:media-type=""/>
  <manifest:file-entry manifest:full-path="Pictures/10000201000000CC000000CD572B0F67.png" manifest:media-type=""/>
  <manifest:file-entry manifest:full-path="Pictures/1000020100000260000001C8EB8DCC38.png" manifest:media-type=""/>
  <manifest:file-entry manifest:full-path="Pictures/10000201000000500000004A5CA4FE42.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Überschrift_20_2">
      <style:paragraph-properties fo:break-before="page"/>
    </style:style>
    <style:style style:name="P6" style:family="paragraph" style:parent-style-name="LibOTextkörper" style:master-page-name="LibOCopyright">
      <style:paragraph-properties style:page-number="auto"/>
    </style:style>
    <style:style style:name="P7" style:family="paragraph" style:parent-style-name="LibOListe_20_1_20_Start" style:list-style-name="L1"/>
    <style:style style:name="P8" style:family="paragraph" style:parent-style-name="LibOListe_20_1_20_Start" style:list-style-name="L2"/>
    <style:style style:name="P9" style:family="paragraph" style:parent-style-name="LibOListe_20_1_20_Start" style:list-style-name="L3"/>
    <style:style style:name="P10" style:family="paragraph" style:parent-style-name="LibOListe_20_1_20_Inhalt" style:list-style-name="L1"/>
    <style:style style:name="P11" style:family="paragraph" style:parent-style-name="LibOListe_20_1_20_Inhalt" style:list-style-name="L2"/>
    <style:style style:name="P12" style:family="paragraph" style:parent-style-name="LibOListe_20_1_20_Inhalt" style:list-style-name="L3"/>
    <style:style style:name="P13" style:family="paragraph" style:parent-style-name="LibOÜberschrift_20_1">
      <style:paragraph-properties fo:break-before="page"/>
    </style:style>
    <style:style style:name="P14" style:family="paragraph" style:parent-style-name="LibOListe_20_1_20_Ende" style:list-style-name="L1"/>
    <style:style style:name="P15" style:family="paragraph" style:parent-style-name="LibOListe_20_1_20_Ende" style:list-style-name="L2"/>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Liberation Sans" fo:font-size="10.4499998092651pt" fo:language="de" fo:country="DE" style:letter-kerning="true"/>
    </style:style>
    <style:style style:name="T7" style:family="text">
      <style:text-properties style:font-name="Liberation Sans" fo:font-size="11pt" fo:language="de" fo:country="DE" style:letter-kerning="true"/>
    </style:style>
    <style:style style:name="T8" style:family="text">
      <style:text-properties style:font-name-asian="DejaVu Sans1" style:font-name-complex="DejaVu Sans1"/>
    </style:style>
    <style:style style:name="T9" style:family="text">
      <style:text-properties fo:font-size="11pt"/>
    </style:style>
    <style:style style:name="T10" style:family="text">
      <style:text-properties officeooo:rsid="001ec212"/>
    </style:style>
    <style:style style:name="T11" style:family="text">
      <style:text-properties officeooo:rsid="001f84d8"/>
    </style:style>
    <style:style style:name="T1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6"><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10">0</text:span></text:span><text:span text:style-name="LibOStandard">.8.2013. Basierend auf der LibreOffice Version 4.1.</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8">⌘</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8">⌘</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8">⌘</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p text:style-name="P2">Inhalt</text:p>
        <text:table-of-content text:style-name="Sect3" text:name="Inhaltsverzeichnis">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4852_1187278973" text:style-name="Internet_20_link" text:visited-style-name="Internet_20_link">Einführung <text:tab/> 4</text:a></text:p>
            <text:p text:style-name="P3"><text:a xlink:type="simple" xlink:href="#__RefHeading__4854_1187278973" text:style-name="Internet_20_link" text:visited-style-name="Internet_20_link">Base – ein Container für Datenbankinhalte <text:tab/> 4</text:a></text:p>
            <text:p text:style-name="P4"><text:a xlink:type="simple" xlink:href="#__RefHeading__1991_8549218351" text:style-name="Internet_20_link" text:visited-style-name="Internet_20_link">Formulare – Start für die Dateneingabe <text:tab/> 6</text:a></text:p>
            <text:p text:style-name="P4"><text:a xlink:type="simple" xlink:href="#__RefHeading__1993_8549218351" text:style-name="Internet_20_link" text:visited-style-name="Internet_20_link">Tabellen – Grundlagen für die Dateneingabe <text:tab/> 7</text:a></text:p>
            <text:p text:style-name="P4"><text:a xlink:type="simple" xlink:href="#__RefHeading__1995_8549218351" text:style-name="Internet_20_link" text:visited-style-name="Internet_20_link">Abfragen – Auswertungsmöglichkeiten für eingegebene Daten <text:tab/> 9</text:a></text:p>
            <text:p text:style-name="P4"><text:a xlink:type="simple" xlink:href="#__RefHeading__1997_8549218351" text:style-name="Internet_20_link" text:visited-style-name="Internet_20_link">Berichte – Präsentationen der Datenauswertung <text:tab/> 10</text:a></text:p>
          </text:index-body>
        </text:table-of-content>
        <text:p text:style-name="LibOTextkörper"/>
      </text:section>
      <text:p text:style-name="LibOSeitenUmbruch"/>
      <text:section text:style-name="Sect2" text:name="Bereich_Inhalt">
        <text:h text:style-name="P13" text:outline-level="1"><text:bookmark-start text:name="__RefHeading__4852_1187278973"/><text:span text:style-name="LibOStandard">Einführung</text:span><text:bookmark-end text:name="__RefHeading__4852_1187278973"/></text:h>
        <text:p text:style-name="LibOTextkörper"><text:bookmark-start text:name="__RefHeading__13921_14443558051"/><text:bookmark-start text:name="__RefHeading__3109_5368398821"/><text:span text:style-name="LibOStandard">Im täglichen Büroeinsatz werden häufig </text:span><text:alphabetical-index-mark-start text:id="IMark252546680"/><text:span text:style-name="LibOStandard">Tabellenkalkulationen</text:span><text:alphabetical-index-mark-end text:id="IMark25254668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13921_14443558051"/><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6"> «</text:span></text:span><text:span text:style-name="LibOStandard">Datenbanksystem</text:span><text:span text:style-name="LibOStandard"><text:span text:style-name="T6">» </text:span></text:span><text:span text:style-name="LibOStandard">gesprochen. Dieser Begriff umfasst das</text:span><text:span text:style-name="LibOStandard"><text:span text:style-name="T6"> «</text:span></text:span><text:alphabetical-index-mark-start text:id="IMark118284968"/><text:span text:style-name="LibOStandard">Datenbankmanagementsystem</text:span><text:alphabetical-index-mark-end text:id="IMark118284968"/><text:span text:style-name="LibOStandard"><text:span text:style-name="T6">» </text:span></text:span><text:span text:style-name="LibOStandard">(</text:span><text:alphabetical-index-mark-start text:id="IMark58234136"/><text:span text:style-name="LibOStandard">DBMS</text:span><text:alphabetical-index-mark-end text:id="IMark58234136"/><text:span text:style-name="LibOStandard">) und den eigentlichen Datenbestand, die</text:span><text:span text:style-name="LibOStandard"><text:span text:style-name="T6"> «</text:span></text:span><text:alphabetical-index-mark-start text:id="IMark45537640"/><text:span text:style-name="LibOStandard">Datenbank</text:span><text:alphabetical-index-mark-end text:id="IMark45537640"/><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6">«</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7"> «</text:span></text:span><text:span text:style-name="LibOStandard">Erste Schritte Handbuch</text:span><text:span text:style-name="LibOStandard"><text:span text:style-name="T7">» «</text:span></text:span><text:a xlink:type="simple" xlink:href="http://wiki.documentfoundation.org/images/2/29/01ES_08BaseEinfuehrung_V33.pdf"><text:span text:style-name="LibOStandard">Einführung in Base</text:span></text:a><text:span text:style-name="LibOStandard"><text:span text:style-name="T7">»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1"><text:bookmark-start text:name="__RefHeading__4854_1187278973"/><text:span text:style-name="LibOStandard">Base – ein </text:span><text:alphabetical-index-mark-start text:id="IMark118284968"/><text:span text:style-name="LibOStandard">Container</text:span><text:alphabetical-index-mark-end text:id="IMark118284968"/><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3" draw:name="Grafik3" text:anchor-type="as-char" svg:width="16.083cm" svg:height="12.063cm" draw:z-index="5"><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8"><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9"><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23359094562532864" text:style-name="L1">
          <text:list-item>
            <text:p text:style-name="P7"><text:span text:style-name="LibOStandard">Die Auswahl der Personen kann mit Filtern eingeschränkt werden. Die einfache Eingabe der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P10"><text:span text:style-name="LibOStandard">Neue Mediennutzer können direkt in das Tabellenkontrollfeld eingegeben werden.</text:span></text:p>
          </text:list-item>
          <text:list-item>
            <text:p text:style-name="P10"><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P10"><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10"><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14"><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33815144"/><text:span text:style-name="LibOStandard">Relation</text:span><text:alphabetical-index-mark-end text:id="IMark133815144"/><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2"><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320056312"/><text:span text:style-name="LibOStandard">Schlüsselfeld</text:span><text:alphabetical-index-mark-end text:id="IMark320056312"/><text:span text:style-name="LibOStandard"> der Tabelle "Medien", der </text:span><text:alphabetical-index-mark-start text:id="IMark111559320"/><text:span text:style-name="LibOStandard">Primärschlüssel</text:span><text:alphabetical-index-mark-end text:id="IMark111559320"/><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3"><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8475031899525396367" text:style-name="L2">
          <text:list-item>
            <text:p text:style-name="P8"><text:span text:style-name="LibOStandard">Das erste </text:span><text:alphabetical-index-mark-start text:id="IMark43525272"/><text:span text:style-name="LibOStandard">Feld</text:span><text:alphabetical-index-mark-end text:id="IMark43525272"/><text:span text:style-name="LibOStandard"> zeigt den für die meisten Datenbanken unabdingbaren, unverwechselbaren Inhalt, den Primärschlüssel ("ID"), der automatisch geschrieben wird. <text:line-break/>Mehr dazu im Kapitel «</text:span><text:span text:style-name="LibOStandard"><text:span text:style-name="T11">Beziehungen zwischen Tabellen allgemein</text:span></text:span><text:span text:style-name="LibOStandard">».</text:span></text:p>
          </text:list-item>
          <text:list-item>
            <text:p text:style-name="P11"><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43556536"/><text:span text:style-name="LibOStandard">Fremdschlüssel</text:span><text:alphabetical-index-mark-end text:id="IMark43556536"/><text:span text:style-name="LibOStandard"> bezeichnet. Im Formular werden statt des Fremdschlüssels über ein </text:span><text:alphabetical-index-mark-start text:id="IMark49933336"/><text:span text:style-name="LibOStandard">Listenfeld</text:span><text:alphabetical-index-mark-end text:id="IMark49933336"/><text:span text:style-name="LibOStandard"> der Fremdschlüssel, der Titel und der Verfasser angezeigt. Das Listenfeld gibt im Hintergrund den Fremdschlüssel an die Tabelle weiter.</text:span></text:p>
          </text:list-item>
          <text:list-item>
            <text:p text:style-name="P11"><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P11"><text:span text:style-name="LibOStandard">Im dritten Feld wird das Ausleihdatum abgespeichert. Ist dieses Datum abgespeichert und entspricht das Datum nicht dem aktuellen Datum, so erscheint der entsprechende </text:span><text:soft-page-break/><text:span text:style-name="LibOStandard">Datensatz zu dem entsprechenden Leser im Formular im untersten Tabellenkontrollfeld zu Rückgabe der Medien.</text:span></text:p>
          </text:list-item>
          <text:list-item>
            <text:p text:style-name="P15"><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320056312"/><text:span text:style-name="LibOStandard">Abfragen</text:span><text:alphabetical-index-mark-end text:id="IMark320056312"/><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4"><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2768573962796718037" text:style-name="L3">
          <text:list-item>
            <text:p text:style-name="P9"><text:span text:style-name="LibOStandard">Alle Medien, bei denen das Rückgabedatum in der Tabelle "Ausleihe" nicht ausgefüllt ist, werden aufgelistet. Die Medien sind hier als zusätzliche Übersicht auch noch entsprechend benannt.</text:span></text:p>
          </text:list-item>
          <text:list-item>
            <text:p text:style-name="P12"><text:span text:style-name="LibOStandard">Der Bezug zu den Lesern ist hergestellt über den Primärschlüssel der Tabelle "Leser"</text:span></text:p>
          </text:list-item>
          <text:list-item>
            <text:p text:style-name="P12"><text:span text:style-name="LibOStandard">Aus dem Ausleihdatum "Leih_Datum" und dem aktuellen Datum wird die Zeitdifferenz in Tagen als "Leihzeit" angegeben.</text:span></text:p>
          </text:list-item>
          <text:list-item>
            <text:p text:style-name="P12"><text:span text:style-name="LibOStandard">Von der Ausleihzeit, die je nach Medienart unterschiedlich sein kann, wird die Leihzeit abgezogen. Daraus wird die verbleibende Restzeit gebildet.</text:span></text:p>
          </text:list-item>
          <text:list-item>
            <text:p text:style-name="P12"><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5"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52725016"/><text:span text:style-name="LibOStandard">Berichte</text:span><text:alphabetical-index-mark-end text:id="IMark152725016"/><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3" draw:name="Grafik13" text:anchor-type="as-char" svg:width="15.556cm" svg:height="15.662cm" draw:z-index="6"><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7"><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28256344"/><text:span text:style-name="LibOStandard">Serienbrief</text:span><text:alphabetical-index-mark-end text:id="IMark228256344"/><text:span text:style-name="LibOStandard">, der mit Writer erstellt wird: er stellt automatisch alle Datensätze zusammen, die gedruckt werden sollen und ordnet den zusätzlichen Text entsprechend an.</text:span></text:p>
      </text:section>
      <text:p text:style-name="Standard"><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font-relief="none"/>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fo:text-shadow="1pt 1pt" fo:background-color="#e6e6e6" style:font-weight-asian="normal" style:font-relief="none"/>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se – ein Container für Datenbankinhalte</text:chapter><text:tab/><text:page-number text:select-page="current">11</text:page-number></text:p>
      </style:footer>
      <style:footer-left style:display="false">
        <text:p text:style-name="LibOFußzeile"><text:page-number text:select-page="current">10</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text:p>
      </style:footer>
      <style:footer-left style:display="false">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Einführung in Base</dc:title>
    <meta:creation-date>2012-03-03T22:05:11.34</meta:creation-date>
    <meta:editing-cycles>74</meta:editing-cycles>
    <meta:editing-duration>PT11H41M24S</meta:editing-duration>
    <dc:description>
</dc:description>
    <dc:subject>Überblick über grundlegende Funktionen</dc:subject>
    <meta:initial-creator>Jochen Schiffers</meta:initial-creator>
    <dc:date>2013-08-10T12:01:45.125312449</dc:date>
    <dc:creator>Robert Großkopf</dc:creator>
    <meta:document-statistic meta:table-count="5" meta:image-count="10" meta:object-count="0" meta:page-count="11" meta:paragraph-count="115" meta:word-count="1996" meta:character-count="14852" meta:non-whitespace-character-count="12952"/>
    <meta:user-defined meta:name="Info 1"/>
    <meta:user-defined meta:name="Info 2"/>
    <meta:user-defined meta:name="Info 3"/>
    <meta:user-defined meta:name="Info 4"/>
  </office:meta>
</office:document-meta>
</file>