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list-style-name="L1">
      <style:graphic-properties draw:fill-color="#00b8ff" draw:textarea-horizontal-align="justify" draw:textarea-vertical-align="middle" draw:auto-grow-height="false"/>
    </style:style>
    <style:style style:name="gr2" style:family="graphic" style:parent-style-name="standard" style:list-style-name="L1">
      <style:graphic-properties draw:fill-color="#00b8ff" draw:textarea-horizontal-align="justify" draw:textarea-vertical-align="middle" draw:auto-grow-height="false"/>
    </style:style>
    <style:style style:name="gr3" style:family="graphic" style:parent-style-name="objectwithoutfill">
      <style:graphic-properties draw:marker-end="Arrow" draw:marker-end-width="0.3cm" draw:fill="none" draw:textarea-vertical-align="middle" fo:padding-top="1.27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marker-start="Circle" draw:marker-start-width="0.3cm" draw:marker-end="Arrow" draw:marker-end-width="0.3cm" draw:textarea-vertical-align="middle" fo:padding-top="1.27cm"/>
    </style:style>
    <style:style style:name="gr6" style:family="graphic" style:parent-style-name="standard">
      <style:graphic-properties draw:marker-start="Circle" draw:marker-start-width="0.3cm" draw:marker-end="Arrow" draw:marker-end-width="0.3cm" draw:textarea-vertical-align="middle" fo:padding-top="1.27cm"/>
    </style:style>
    <style:style style:name="gr7" style:family="graphic" style:parent-style-name="standard" style:list-style-name="L1">
      <style:graphic-properties draw:fill-color="#00b8ff" draw:textarea-horizontal-align="justify" draw:textarea-vertical-align="middle" draw:auto-grow-height="false"/>
    </style:style>
    <style:style style:name="gr8" style:family="graphic" style:parent-style-name="objectwithoutfill">
      <style:graphic-properties draw:marker-end="Arrow" draw:marker-end-width="0.3cm" draw:fill="none" draw:textarea-vertical-align="middle" fo:padding-bottom="1.27cm"/>
    </style:style>
    <style:style style:name="gr9" style:family="graphic" style:parent-style-name="standard" style:list-style-name="L1">
      <style:graphic-properties draw:fill-color="#00b8ff" draw:textarea-horizontal-align="justify" draw:textarea-vertical-align="middle" draw:auto-grow-height="false"/>
    </style:style>
    <style:style style:name="gr10" style:family="graphic" style:parent-style-name="standard">
      <style:graphic-properties draw:fill-color="#ff3366" draw:textarea-horizontal-align="justify" draw:textarea-vertical-align="middle" draw:auto-grow-height="false"/>
    </style:style>
    <style:style style:name="gr11" style:family="graphic" style:parent-style-name="standard" style:list-style-name="L1">
      <style:graphic-properties draw:fill-color="#00b8ff" draw:textarea-horizontal-align="justify" draw:textarea-vertical-align="middle" draw:auto-grow-height="false"/>
    </style:style>
    <style:style style:name="gr12" style:family="graphic" style:parent-style-name="standard">
      <style:graphic-properties draw:stroke="solid" svg:stroke-width="0.102cm" svg:stroke-color="#000000" draw:marker-start-width="0.356cm" draw:marker-end-width="0.356cm" draw:fill="none" draw:fill-color="#ffffff" draw:textarea-horizontal-align="left" draw:auto-grow-height="true" draw:auto-grow-width="false" fo:min-height="1.147cm" fo:min-width="32.393cm" fo:padding-top="0.176cm" fo:padding-bottom="0.176cm" fo:padding-left="0.301cm" fo:padding-right="0.30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list-style-name="L1">
      <style:graphic-properties draw:fill-color="#00b8ff" draw:textarea-horizontal-align="justify" draw:textarea-vertical-align="middle" draw:auto-grow-height="false"/>
    </style:style>
    <style:style style:name="gr15" style:family="graphic" style:parent-style-name="standard">
      <style:graphic-properties svg:stroke-color="#23ff23" draw:fill="solid" draw:fill-color="#ffff66" draw:textarea-horizontal-align="justify" draw:textarea-vertical-align="middle" draw:auto-grow-height="false" fo:min-height="0cm" fo:min-width="0cm" fo:wrap-option="no-wrap"/>
    </style:style>
    <style:style style:name="gr16" style:family="graphic" style:parent-style-name="standard" style:list-style-name="L1">
      <style:graphic-properties draw:fill-color="#00b8ff" draw:textarea-horizontal-align="justify" draw:textarea-vertical-align="middle" draw:auto-grow-height="false"/>
    </style:style>
    <style:style style:name="gr17" style:family="graphic" style:parent-style-name="standard" style:list-style-name="L1">
      <style:graphic-properties draw:fill-color="#00b8ff"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family="Arial" style:font-family-generic="roman" style:font-pitch="variable" fo:font-size="12pt" fo:font-weight="bold" style:letter-kerning="true" style:font-family-asian="'Droid Sans Fallback'" style:font-family-generic-asian="system" style:font-pitch-asian="variable" style:font-size-asian="12pt" style:font-weight-asian="bold" style:font-family-complex="'Lohit Hindi'" style:font-family-generic-complex="system" style:font-pitch-complex="variable" style:font-size-complex="12pt" style:font-weight-complex="bold"/>
    </style:style>
    <style:style style:name="P3" style:family="paragraph">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agraph-properties fo:text-align="center"/>
      <style:text-properties fo:font-size="40pt" style:font-size-asian="40pt" style:font-size-complex="40pt"/>
    </style:style>
    <style:style style:name="P7" style:family="paragraph">
      <style:paragraph-properties fo:text-align="center"/>
      <style:text-properties fo:font-size="10pt" style:font-size-asian="10pt" style:font-size-complex="10pt"/>
    </style:style>
    <style:style style:name="T1" style:family="text">
      <style:text-properties fo:font-family="Arial" style:font-family-generic="roman" style:font-pitch="variable" fo:font-size="12pt" fo:font-weight="bold" style:letter-kerning="true" style:font-family-asian="'Droid Sans Fallback'" style:font-family-generic-asian="system" style:font-pitch-asian="variable" style:font-size-asian="12pt" style:font-weight-asian="bold" style:font-family-complex="'Lohit Hindi'" style:font-family-generic-complex="system" style:font-pitch-complex="variable" style:font-size-complex="12pt"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40pt" style:font-size-asian="40pt" style:font-size-complex="40pt"/>
    </style:style>
    <style:style style:name="T9"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7.654cm" svg:height="3.08cm" svg:x="1.093cm" svg:y="13.446cm">
          <text:p text:style-name="P1"><text:span text:style-name="T1">Is a document test case </text:span></text:p>
          <text:p text:style-name="P1"><text:span text:style-name="T1">relevant and possible </text:span></text:p>
          <text:p text:style-name="P1"><text:span text:style-name="T1">for bug?</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2" draw:layer="layout" svg:width="7.292cm" svg:height="2.343cm" svg:x="1.074cm" svg:y="1.07cm">
          <text:p text:style-name="P1"><text:span text:style-name="T1">Is bug currently in</text:span></text:p>
          <text:p text:style-name="P1"><text:span text:style-name="T1">unconfirmed status?</text:span></text:p>
          <draw:enhanced-geometry svg:viewBox="0 0 21600 21600" draw:text-areas="2540 0 19060 21600" draw:type="flowchart-predefined-process" draw:enhanced-path="M 0 0 L 21600 0 21600 21600 0 21600 Z N M 2540 0 L 2540 21600 N M 19060 0 L 19060 21600 N"/>
        </draw:custom-shape>
        <draw:line draw:style-name="gr3" draw:text-style-name="P1" draw:layer="layout" svg:x1="4.302cm" svg:y1="3.413cm" svg:x2="4.302cm" svg:y2="5.953cm">
          <text:p text:style-name="P1">YES</text:p>
        </draw:line>
        <draw:custom-shape draw:style-name="gr4" draw:text-style-name="P3" draw:layer="layout" svg:width="4.01cm" svg:height="3.829cm" svg:x="19.342cm" svg:y="5.318cm">
          <text:p text:style-name="P1"><text:span text:style-name="T2">NEEDINFO</text:span></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5" draw:text-style-name="P1" draw:layer="layout" svg:x1="16.748cm" svg:y1="7.223cm" svg:x2="19.232cm" svg:y2="7.223cm">
          <text:p text:style-name="P1">YES</text:p>
        </draw:line>
        <draw:line draw:style-name="gr6" draw:text-style-name="P1" draw:layer="layout" svg:x1="23.281cm" svg:y1="7.35cm" svg:x2="25.765cm" svg:y2="7.35cm">
          <text:p/>
        </draw:line>
        <draw:line draw:style-name="gr6" draw:text-style-name="P1" draw:layer="layout" svg:x1="14.335cm" svg:y1="25.511cm" svg:x2="16.819cm" svg:y2="25.511cm">
          <text:p/>
        </draw:line>
        <draw:custom-shape draw:style-name="gr7" draw:text-style-name="P2" draw:layer="layout" svg:width="6.51cm" svg:height="2.286cm" svg:x="1cm" svg:y="5.953cm">
          <text:p text:style-name="P1"><text:span text:style-name="T1">Does the bug have</text:span></text:p>
          <text:p text:style-name="P1"><text:span text:style-name="T1">comments from</text:span></text:p>
          <text:p text:style-name="P1"><text:span text:style-name="T1">LibreOffice staff?</text:span></text:p>
          <draw:enhanced-geometry svg:viewBox="0 0 21600 21600" draw:text-areas="2540 0 19060 21600" draw:type="flowchart-predefined-process" draw:enhanced-path="M 0 0 L 21600 0 21600 21600 0 21600 Z N M 2540 0 L 2540 21600 N M 19060 0 L 19060 21600 N"/>
        </draw:custom-shape>
        <draw:line draw:style-name="gr8" draw:text-style-name="P1" draw:layer="layout" svg:x1="7.497cm" svg:y1="7.223cm" svg:x2="9.001cm" svg:y2="7.195cm">
          <text:p text:style-name="P1">Yes</text:p>
        </draw:line>
        <draw:custom-shape draw:style-name="gr4" draw:text-style-name="P3" draw:layer="layout" svg:width="4.01cm" svg:height="3.829cm" svg:x="10.325cm" svg:y="23.587cm">
          <text:p text:style-name="P1"><text:span text:style-name="T2">NEW</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9" draw:text-style-name="P2" draw:layer="layout" svg:width="8.223cm" svg:height="2.794cm" svg:x="1.159cm" svg:y="28.866cm">
          <text:p text:style-name="P1"><text:span text:style-name="T1">Is there enough information</text:span></text:p>
          <text:p text:style-name="P1"><text:span text:style-name="T1">for you to attempt to replicate</text:span></text:p>
          <text:p text:style-name="P1"><text:span text:style-name="T1">bug?</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0" draw:text-style-name="P5" draw:layer="layout" svg:width="3.684cm" svg:height="3.711cm" svg:x="16.875cm" svg:y="23.606cm">
          <text:p text:style-name="P4"><text:span text:style-name="T3">ATTEMPT</text:span></text:p>
          <text:p text:style-name="P4"><text:span text:style-name="T3">TO </text:span></text:p>
          <text:p text:style-name="P4"><text:span text:style-name="T3">REPLICATE</text:span></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3" draw:text-style-name="P1" draw:layer="layout" svg:x1="18.272cm" svg:y1="14.97cm" svg:x2="21.066cm" svg:y2="14.97cm">
          <text:p text:style-name="P1">NO</text:p>
        </draw:line>
        <draw:custom-shape draw:style-name="gr11" draw:text-style-name="P2" draw:layer="layout" svg:width="7.366cm" svg:height="2.101cm" svg:x="10.525cm" svg:y="19.219cm">
          <text:p text:style-name="P1"><text:span text:style-name="T1">Does test case display bug </text:span></text:p>
          <text:p text:style-name="P1"><text:span text:style-name="T1">for you?</text:span></text:p>
          <draw:enhanced-geometry svg:viewBox="0 0 21600 21600" draw:text-areas="2540 0 19060 21600" draw:type="flowchart-predefined-process" draw:enhanced-path="M 0 0 L 21600 0 21600 21600 0 21600 Z N M 2540 0 L 2540 21600 N M 19060 0 L 19060 21600 N"/>
        </draw:custom-shape>
        <draw:frame draw:style-name="gr12" draw:layer="layout" svg:width="32.893cm" svg:height="11.018cm" svg:x="1.508cm" svg:y="49.749cm">
          <draw:text-box>
            <text:p><text:span text:style-name="T4"/></text:p>
            <text:p><text:span text:style-name="T4">**NOTES*</text:span>*</text:p>
            <text:p/>
            <text:p>1. This is just a general guideline, feel free to do it another way, just be consistent</text:p>
            <text:p>2. Before starting you should ask yourself, <text:span text:style-name="T5">IS THIS ACTUALLY A BUG</text:span>!? If it's not, mark as RESOLVED → NOT A BUG &amp; leave a comment for user explaining why you did so, let them know they can comment back if they disagree.</text:p>
            <text:p>3. After confirming it is a bug, you should ask yourself, <text:span text:style-name="T5">IS THIS OUR BUG, </text:span><text:span text:style-name="T6">if it's not, mark as RESOLVED → NOT OUR BUG &amp; leave a comment explaining yourself.</text:span></text:p>
            <text:p/>
            <text:p><text:span text:style-name="T7">We should make an extra effort as QA staff to leave a comment any time we change something, it's important to let the user base know our rationale so that they understand and are given the opportunity to change our mind. Also, thanking bug reporters for sticking with it and helping us make LibreOffice is just a good thing to do ;)</text:span></text:p>
            <text:p/>
            <text:p/>
          </draw:text-box>
        </draw:frame>
        <draw:line draw:style-name="gr5" draw:text-style-name="P1" draw:layer="layout" svg:x1="4.429cm" svg:y1="8.239cm" svg:x2="4.429cm" svg:y2="13.446cm">
          <text:p text:style-name="P1">NO</text:p>
        </draw:line>
        <draw:line draw:style-name="gr5" draw:text-style-name="P1" draw:layer="layout" svg:x1="12.303cm" svg:y1="21.32cm" svg:x2="12.303cm" svg:y2="23.606cm">
          <text:p text:style-name="P1">YES</text:p>
        </draw:line>
        <draw:line draw:style-name="gr5" draw:text-style-name="P1" draw:layer="layout" svg:x1="12.176cm" svg:y1="16.521cm" svg:x2="12.176cm" svg:y2="19.161cm">
          <text:p text:style-name="P1">YES</text:p>
        </draw:line>
        <draw:line draw:style-name="gr5" draw:text-style-name="P1" draw:layer="layout" svg:x1="4.429cm" svg:y1="16.494cm" svg:x2="4.556cm" svg:y2="28.813cm">
          <text:p text:style-name="P1">NO</text:p>
        </draw:line>
        <draw:frame draw:style-name="gr13" draw:text-style-name="P6" draw:layer="layout" svg:width="20.488cm" svg:height="3.401cm" svg:x="14.072cm" svg:y="1.028cm">
          <draw:text-box>
            <text:p text:style-name="P1"><text:span text:style-name="T8">Unconfirmed Bug Status Triage </text:span></text:p>
            <text:p text:style-name="P1"><text:span text:style-name="T8">Flowchart Suggestion(s)</text:span></text:p>
          </draw:text-box>
        </draw:frame>
        <draw:custom-shape draw:style-name="gr14" draw:text-style-name="P2" draw:layer="layout" svg:width="7.654cm" svg:height="3.08cm" svg:x="9.128cm" svg:y="5.826cm">
          <text:p text:style-name="P1"><text:span text:style-name="T1">Does comment request</text:span></text:p>
          <text:p text:style-name="P1"><text:span text:style-name="T1">additional information</text:span></text:p>
          <text:p text:style-name="P1"><text:span text:style-name="T1">and/or documentation</text:span></text:p>
          <text:p text:style-name="P1"><text:span text:style-name="T1">for bug?</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5" draw:text-style-name="P7" draw:layer="layout" svg:width="6.35cm" svg:height="5.08cm" svg:x="27.67cm" svg:y="4.937cm">
          <text:p text:style-name="P1"><text:span text:style-name="T9">Leave comment letting</text:span></text:p>
          <text:p text:style-name="P1"><text:span text:style-name="T9">user and commenter(s) know <text:s/>that</text:span></text:p>
          <text:p text:style-name="P1"><text:span text:style-name="T9">you have changed status to</text:span></text:p>
          <text:p text:style-name="P1"><text:span text:style-name="T9">NEEDINFO and once requested</text:span></text:p>
          <text:p text:style-name="P1"><text:span text:style-name="T9">information/documentation is</text:span></text:p>
          <text:p text:style-name="P1"><text:span text:style-name="T9">provided they should change</text:span></text:p>
          <text:p text:style-name="P1"><text:span text:style-name="T9">status back to UNCONFIRMED. </text:span></text:p>
          <text:p text:style-name="P1"><text:span text:style-name="T9">THANK BUG REPORTER</text:span></text:p>
          <text:p text:style-name="P1"><text:span text:style-name="T9">FOR HELPING US!</text:span></text:p>
          <draw:enhanced-geometry svg:viewBox="0 0 21600 21600" draw:text-areas="800 800 20800 20800" draw:type="round-rectangular-callout" draw:modifiers="-6213.69863013699 10402.519189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 draw:text-style-name="P1" draw:layer="layout" svg:x1="8.874cm" svg:y1="14.843cm" svg:x2="10.378cm" svg:y2="14.815cm">
          <text:p text:style-name="P1">Yes</text:p>
        </draw:line>
        <draw:custom-shape draw:style-name="gr16" draw:text-style-name="P2" draw:layer="layout" svg:width="7.654cm" svg:height="3.08cm" svg:x="10.505cm" svg:y="13.446cm">
          <text:p text:style-name="P1"><text:span text:style-name="T1">Does user provide</text:span></text:p>
          <text:p text:style-name="P1"><text:span text:style-name="T1">test case?</text:span></text:p>
          <draw:enhanced-geometry svg:viewBox="0 0 21600 21600" draw:text-areas="2540 0 19060 21600" draw:type="flowchart-predefined-process" draw:enhanced-path="M 0 0 L 21600 0 21600 21600 0 21600 Z N M 2540 0 L 2540 21600 N M 19060 0 L 19060 21600 N"/>
        </draw:custom-shape>
        <draw:line draw:style-name="gr5" draw:text-style-name="P1" draw:layer="layout" svg:x1="12.481cm" svg:y1="8.79cm" svg:x2="12.43cm" svg:y2="11.16cm">
          <text:p text:style-name="P1">NO</text:p>
        </draw:line>
        <draw:custom-shape draw:style-name="gr15" draw:text-style-name="P7" draw:layer="layout" svg:width="5.334cm" svg:height="3.048cm" svg:x="14.335cm" svg:y="9.636cm">
          <text:p text:style-name="P1"><text:span text:style-name="T9">Request that the member(s)</text:span></text:p>
          <text:p text:style-name="P1"><text:span text:style-name="T9">of staff who have commented</text:span></text:p>
          <text:p text:style-name="P1"><text:span text:style-name="T9">confirm bug (mark as NEW)</text:span></text:p>
          <text:p text:style-name="P1"><text:span text:style-name="T9">and prioritize bug if possible.</text:span></text:p>
          <text:p text:style-name="P1"><text:span text:style-name="T9">THANK EVERYONE :)</text:span></text:p>
          <draw:enhanced-geometry svg:viewBox="0 0 21600 21600" draw:text-areas="800 800 20800 20800" draw:type="round-rectangular-callout" draw:modifiers="-7397.03842549203 10137.61889143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3" draw:layer="layout" svg:width="4.01cm" svg:height="3.829cm" svg:x="21.066cm" svg:y="13.065cm">
          <text:p text:style-name="P1"><text:span text:style-name="T2">NEEDINFO</text:span></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6" draw:text-style-name="P1" draw:layer="layout" svg:x1="25.005cm" svg:y1="15.097cm" svg:x2="27.489cm" svg:y2="15.097cm">
          <text:p/>
        </draw:line>
        <draw:custom-shape draw:style-name="gr15" draw:text-style-name="P7" draw:layer="layout" svg:width="5.007cm" svg:height="5.08cm" svg:x="29.394cm" svg:y="12.684cm">
          <text:p text:style-name="P1"><text:span text:style-name="T9">Leave comment letting</text:span></text:p>
          <text:p text:style-name="P1"><text:span text:style-name="T9">user and commenter(s) know </text:span></text:p>
          <text:p text:style-name="P1"><text:span text:style-name="T9"><text:s/></text:span><text:span text:style-name="T9">That you have changed status to</text:span></text:p>
          <text:p text:style-name="P1"><text:span text:style-name="T9">NEEDINFO and once requested</text:span></text:p>
          <text:p text:style-name="P1"><text:span text:style-name="T9">information/documentation is</text:span></text:p>
          <text:p text:style-name="P1"><text:span text:style-name="T9">provided they should change</text:span></text:p>
          <text:p text:style-name="P1"><text:span text:style-name="T9">status back to UNCONFIRMED. </text:span></text:p>
          <text:p text:style-name="P1"><text:span text:style-name="T9">THANK BUG REPORTER</text:span></text:p>
          <text:p text:style-name="P1"><text:span text:style-name="T9">FOR HELPING US!</text:span></text:p>
          <draw:enhanced-geometry svg:viewBox="0 0 21600 21600" draw:text-areas="800 800 20800 20800" draw:type="round-rectangular-callout" draw:modifiers="-7875.71884984026 10402.519189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 draw:text-style-name="P1" draw:layer="layout" svg:x1="20.487cm" svg:y1="25.511cm" svg:x2="22.971cm" svg:y2="25.511cm">
          <text:p/>
        </draw:line>
        <draw:custom-shape draw:style-name="gr15" draw:text-style-name="P7" draw:layer="layout" svg:width="5.842cm" svg:height="4.953cm" svg:x="24.622cm" svg:y="23.479cm">
          <text:p text:style-name="P1"><text:span text:style-name="T9">Leave comment letting</text:span></text:p>
          <text:p text:style-name="P1"><text:span text:style-name="T9">user and commenter(s) know <text:s/>that</text:span></text:p>
          <text:p text:style-name="P1"><text:span text:style-name="T9">you have changed status to</text:span></text:p>
          <text:p text:style-name="P1"><text:span text:style-name="T9">NEW and that it means </text:span></text:p>
          <text:p text:style-name="P1"><text:span text:style-name="T9">you have confirmed bug.</text:span></text:p>
          <text:p text:style-name="P1"><text:span text:style-name="T9">provide details about </text:span></text:p>
          <text:p text:style-name="P1"><text:span text:style-name="T9">replication attempt. </text:span></text:p>
          <text:p text:style-name="P1"><text:span text:style-name="T9">Provide your system info and</text:span></text:p>
          <text:p text:style-name="P1"><text:span text:style-name="T9">build info. </text:span></text:p>
          <text:p text:style-name="P1"><text:span text:style-name="T9">PRIORITIZE</text:span></text:p>
          <text:p text:style-name="P1"><text:span text:style-name="T9">THANK EVERYONE :)</text:span></text:p>
          <draw:enhanced-geometry svg:viewBox="0 0 21600 21600" draw:text-areas="800 800 20800 20800" draw:type="round-rectangular-callout" draw:modifiers="-5951.73712134178 8837.94913201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5" draw:text-style-name="P1" draw:layer="layout" svg:x1="9.382cm" svg:y1="30.21cm" svg:x2="11.795cm" svg:y2="30.21cm">
          <text:p text:style-name="P1">YES</text:p>
        </draw:line>
        <draw:custom-shape draw:style-name="gr17" draw:text-style-name="P2" draw:layer="layout" svg:width="6.477cm" svg:height="1.49cm" svg:x="11.922cm" svg:y="29.448cm">
          <text:p text:style-name="P1"><text:span text:style-name="T1">Are you able to </text:span></text:p>
          <text:p text:style-name="P1"><text:span text:style-name="T1">replicate bug?</text:span></text:p>
          <draw:enhanced-geometry svg:viewBox="0 0 21600 21600" draw:text-areas="2540 0 19060 21600" draw:type="flowchart-predefined-process" draw:enhanced-path="M 0 0 L 21600 0 21600 21600 0 21600 Z N M 2540 0 L 2540 21600 N M 19060 0 L 19060 21600 N"/>
        </draw:custom-shape>
        <draw:line draw:style-name="gr5" draw:text-style-name="P1" draw:layer="layout" svg:x1="14.462cm" svg:y1="30.972cm" svg:x2="14.462cm" svg:y2="33.258cm">
          <text:p text:style-name="P1">YES</text:p>
        </draw:line>
        <draw:custom-shape draw:style-name="gr4" draw:text-style-name="P3" draw:layer="layout" svg:width="4.01cm" svg:height="3.829cm" svg:x="12.43cm" svg:y="33.28cm">
          <text:p text:style-name="P1"><text:span text:style-name="T2">NEW</text:span></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6" draw:text-style-name="P1" draw:layer="layout" svg:x1="16.44cm" svg:y1="35.204cm" svg:x2="18.924cm" svg:y2="35.204cm">
          <text:p/>
        </draw:line>
        <draw:custom-shape draw:style-name="gr15" draw:text-style-name="P7" draw:layer="layout" svg:width="5.842cm" svg:height="4.953cm" svg:x="22.005cm" svg:y="34.655cm">
          <text:p text:style-name="P1"><text:span text:style-name="T9">Leave comment letting</text:span></text:p>
          <text:p text:style-name="P1"><text:span text:style-name="T9">user and commenter(s) know <text:s/>that</text:span></text:p>
          <text:p text:style-name="P1"><text:span text:style-name="T9">you have changed status to</text:span></text:p>
          <text:p text:style-name="P1"><text:span text:style-name="T9">NEW and that it means </text:span></text:p>
          <text:p text:style-name="P1"><text:span text:style-name="T9">you have confirmed bug.</text:span></text:p>
          <text:p text:style-name="P1"><text:span text:style-name="T9">provide details about </text:span></text:p>
          <text:p text:style-name="P1"><text:span text:style-name="T9">replication attempt. </text:span></text:p>
          <text:p text:style-name="P1"><text:span text:style-name="T9">Provide your system info and</text:span></text:p>
          <text:p text:style-name="P1"><text:span text:style-name="T9">build info. </text:span></text:p>
          <text:p text:style-name="P1"><text:span text:style-name="T9">PRIORITIZE</text:span></text:p>
          <text:p text:style-name="P1"><text:span text:style-name="T9">THANK EVERYONE :)</text:span></text:p>
          <draw:enhanced-geometry svg:viewBox="0 0 21600 21600" draw:text-areas="800 800 20800 20800" draw:type="round-rectangular-callout" draw:modifiers="-11108.6770494609 2541.945902301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layer="layout" svg:width="4.01cm" svg:height="3.829cm" svg:x="20.94cm" svg:y="18.146cm">
          <text:p text:style-name="P5">RESOLVED<text:line-break/>WORKSFORME</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6" draw:text-style-name="P1" draw:layer="layout" svg:x1="24.879cm" svg:y1="20.178cm" svg:x2="26.401cm" svg:y2="20.178cm">
          <text:p/>
        </draw:line>
        <draw:custom-shape draw:style-name="gr15" draw:text-style-name="P7" draw:layer="layout" svg:width="5.207cm" svg:height="4.191cm" svg:x="28.179cm" svg:y="18.654cm">
          <text:p text:style-name="P1"><text:span text:style-name="T9">Leave comment letting</text:span></text:p>
          <text:p text:style-name="P1"><text:span text:style-name="T9">user and commenter(s) know <text:s/>that</text:span></text:p>
          <text:p text:style-name="P1"><text:span text:style-name="T9">you have changed status to</text:span></text:p>
          <text:p text:style-name="P1"><text:span text:style-name="T9">RESOLVED → WORKSFORME,</text:span></text:p>
          <text:p text:style-name="P1"><text:span text:style-name="T9">Tell reporter if it's still a </text:span></text:p>
          <text:p text:style-name="P1"><text:span text:style-name="T9">bug for them to </text:span></text:p>
          <text:p text:style-name="P1"><text:span text:style-name="T9">change status back to</text:span></text:p>
          <text:p text:style-name="P1"><text:span text:style-name="T9">UNCONFIRMED and</text:span></text:p>
          <text:p text:style-name="P1"><text:span text:style-name="T9">provide more details if possible</text:span></text:p>
          <draw:enhanced-geometry svg:viewBox="0 0 21600 21600" draw:text-areas="800 800 20800 20800" draw:type="round-rectangular-callout" draw:modifiers="-7573.27188940092 8033.015267175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 draw:text-style-name="P1" draw:layer="layout" svg:x1="18.019cm" svg:y1="20.051cm" svg:x2="20.813cm" svg:y2="20.051cm">
          <text:p text:style-name="P1">NO</text:p>
        </draw:line>
        <draw:custom-shape draw:style-name="gr4" draw:text-style-name="P5" draw:layer="layout" svg:width="4.01cm" svg:height="3.829cm" svg:x="21.214cm" svg:y="28.351cm">
          <text:p text:style-name="P5">RESOLVED<text:line-break/>WORKSFORME</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6" draw:text-style-name="P1" draw:layer="layout" svg:x1="25.13cm" svg:y1="30.337cm" svg:x2="26.652cm" svg:y2="30.337cm">
          <text:p/>
        </draw:line>
        <draw:custom-shape draw:style-name="gr15" draw:text-style-name="P7" draw:layer="layout" svg:width="5.207cm" svg:height="4.191cm" svg:x="28.432cm" svg:y="28.813cm">
          <text:p text:style-name="P1"><text:span text:style-name="T9">Leave comment letting</text:span></text:p>
          <text:p text:style-name="P1"><text:span text:style-name="T9">user and commenter(s) know <text:s/>that</text:span></text:p>
          <text:p text:style-name="P1"><text:span text:style-name="T9">you have changed status to</text:span></text:p>
          <text:p text:style-name="P1"><text:span text:style-name="T9">RESOLVED → WORKSFORME,</text:span></text:p>
          <text:p text:style-name="P1"><text:span text:style-name="T9">tell reporter if it's still a </text:span></text:p>
          <text:p text:style-name="P1"><text:span text:style-name="T9">bug for them to </text:span></text:p>
          <text:p text:style-name="P1"><text:span text:style-name="T9">change status back to</text:span></text:p>
          <text:p text:style-name="P1"><text:span text:style-name="T9">UNCONFIRMED and</text:span></text:p>
          <text:p text:style-name="P1"><text:span text:style-name="T9">provide more details if possible</text:span></text:p>
          <draw:enhanced-geometry svg:viewBox="0 0 21600 21600" draw:text-areas="800 800 20800 20800" draw:type="round-rectangular-callout" draw:modifiers="-7573.27188940092 8033.015267175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 draw:text-style-name="P1" draw:layer="layout" svg:x1="18.399cm" svg:y1="30.21cm" svg:x2="21.193cm" svg:y2="30.21cm">
          <text:p text:style-name="P1">NO</text:p>
        </draw:line>
        <draw:line draw:style-name="gr5" draw:text-style-name="P1" draw:layer="layout" svg:x1="4.683cm" svg:y1="31.607cm" svg:x2="4.81cm" svg:y2="42.148cm">
          <text:p text:style-name="P1">NO</text:p>
        </draw:line>
        <draw:custom-shape draw:style-name="gr4" draw:text-style-name="P3" draw:layer="layout" svg:width="4.01cm" svg:height="3.829cm" svg:x="2.778cm" svg:y="42.148cm">
          <text:p text:style-name="P1"><text:span text:style-name="T2">NEEDINFO</text:span></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6" draw:text-style-name="P1" draw:layer="layout" svg:x1="6.59cm" svg:y1="44.007cm" svg:x2="9.074cm" svg:y2="44.007cm">
          <text:p/>
        </draw:line>
        <draw:custom-shape draw:style-name="gr15" draw:text-style-name="P7" draw:layer="layout" svg:width="5.742cm" svg:height="5.161cm" svg:x="10.879cm" svg:y="41.513cm">
          <text:p text:style-name="P1"><text:span text:style-name="T9">Leave comment letting</text:span></text:p>
          <text:p text:style-name="P1"><text:span text:style-name="T9">user and commenter(s) know </text:span></text:p>
          <text:p text:style-name="P1"><text:span text:style-name="T9"><text:s/></text:span><text:span text:style-name="T9">That you have changed status to</text:span></text:p>
          <text:p text:style-name="P1"><text:span text:style-name="T9">NEEDINFO and once requested</text:span></text:p>
          <text:p text:style-name="P1"><text:span text:style-name="T9">information/documentation is</text:span></text:p>
          <text:p text:style-name="P1"><text:span text:style-name="T9">provided they should change</text:span></text:p>
          <text:p text:style-name="P1"><text:span text:style-name="T9">status back to UNCONFIRMED. </text:span></text:p>
          <text:p text:style-name="P1"><text:span text:style-name="T9">THANK BUG REPORTER</text:span></text:p>
          <text:p text:style-name="P1"><text:span text:style-name="T9">FOR HELPING US!</text:span></text:p>
          <draw:enhanced-geometry svg:viewBox="0 0 21600 21600" draw:text-areas="800 800 20800 20800" draw:type="round-rectangular-callout" draw:modifiers="-6871.53055894132 10582.4099186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 svg:viewBox="0 0 10 10" svg:d="m0 0h10v10h-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35.56cm" fo:page-height="66.0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el Madero</meta:initial-creator>
    <meta:creation-date>2012-06-18T07:45:12</meta:creation-date>
    <dc:date>2012-08-02T19:45:50</dc:date>
    <meta:editing-duration>PT1H7M57S</meta:editing-duration>
    <meta:editing-cycles>9</meta:editing-cycles>
    <meta:generator>LibreOffice/3.7$Linux_X86_64 LibreOffice_project/b806b63-7e39825-3cacad</meta:generator>
    <dc:creator>Joel Madero</dc:creator>
    <meta:document-statistic meta:object-count="49"/>
  </office:meta>
</office:document-meta>
</file>