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8000000438286E2A9C.jpg" manifest:media-type=""/>
  <manifest:file-entry manifest:full-path="Pictures/10000000000007800000043869E9C34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cm" svg:height="15.75cm" svg:x="0cm" svg:y="2.625cm">
          <draw:image xlink:href="Pictures/100000000000078000000438286E2A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Samuel Mehrbrodt</dc:creator>
          <dc:date>2013-05-11T18:33:52</dc:date>
          <text:p>1 Image</text:p>
        </officeooo:annotation>
      </draw:page>
      <draw:page draw:name="page2" draw:style-name="dp1" draw:master-page-name="Default" presentation:presentation-page-layout-name="AL1T1">
        <draw:frame draw:style-name="gr1" draw:text-style-name="P1" draw:layer="layout" svg:width="21.652cm" svg:height="12.179cm" svg:x="3.173cm" svg:y="4.913cm" presentation:class="graphic">
          <draw:image xlink:href="Pictures/100000000000078000000438286E2A9C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Samuel Mehrbrodt</dc:creator>
          <dc:date>2013-05-11T18:34:15</dc:date>
          <text:p>1 Image with Title</text:p>
        </officeooo:annotation>
      </draw:page>
      <draw:page draw:name="page3" draw:style-name="dp1" draw:master-page-name="Default">
        <draw:frame draw:style-name="gr1" draw:text-style-name="P1" draw:layer="layout" svg:width="13.9cm" svg:height="7.818cm" svg:x="0.05cm" svg:y="6.591cm">
          <draw:image xlink:href="Pictures/100000000000078000000438286E2A9C.jpg" xlink:type="simple" xlink:show="embed" xlink:actuate="onLoad">
            <text:p/>
          </draw:image>
        </draw:frame>
        <draw:frame draw:style-name="gr1" draw:text-style-name="P1" draw:layer="layout" svg:width="13.9cm" svg:height="7.818cm" svg:x="14.05cm" svg:y="6.591cm">
          <draw:image xlink:href="Pictures/10000000000007800000043869E9C3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Samuel Mehrbrodt</dc:creator>
          <dc:date>2013-05-11T18:34:43</dc:date>
          <text:p>1 Images</text:p>
        </officeooo:annotation>
      </draw:page>
      <draw:page draw:name="page4" draw:style-name="dp1" draw:master-page-name="Default">
        <draw:frame draw:style-name="gr1" draw:text-style-name="P1" draw:layer="layout" svg:width="13.9cm" svg:height="7.818cm" svg:x="0.05cm" svg:y="1.341cm">
          <draw:image xlink:href="Pictures/100000000000078000000438286E2A9C.jpg" xlink:type="simple" xlink:show="embed" xlink:actuate="onLoad">
            <text:p/>
          </draw:image>
        </draw:frame>
        <draw:frame draw:style-name="gr1" draw:text-style-name="P1" draw:layer="layout" svg:width="13.9cm" svg:height="7.818cm" svg:x="14.05cm" svg:y="1.341cm">
          <draw:image xlink:href="Pictures/10000000000007800000043869E9C34F.jpg" xlink:type="simple" xlink:show="embed" xlink:actuate="onLoad">
            <text:p/>
          </draw:image>
        </draw:frame>
        <draw:frame draw:style-name="gr1" draw:text-style-name="P1" draw:layer="layout" svg:width="13.9cm" svg:height="7.818cm" svg:x="0.05cm" svg:y="11.841cm">
          <draw:image xlink:href="Pictures/100000000000078000000438286E2A9C.jpg" xlink:type="simple" xlink:show="embed" xlink:actuate="onLoad">
            <text:p/>
          </draw:image>
        </draw:frame>
        <draw:frame draw:style-name="gr1" draw:text-style-name="P1" draw:layer="layout" svg:width="13.9cm" svg:height="7.818cm" svg:x="14.05cm" svg:y="11.841cm">
          <draw:image xlink:href="Pictures/10000000000007800000043869E9C3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Samuel Mehrbrodt</dc:creator>
          <dc:date>2013-05-11T18:35:19</dc:date>
          <text:p>4 Images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D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muel Mehrbrodt</meta:initial-creator>
    <meta:creation-date>2013-05-11T18:33:22.448042741</meta:creation-date>
    <dc:date>2013-05-11T18:35:41.844977808</dc:date>
    <dc:creator>Samuel Mehrbrodt</dc:creator>
    <meta:editing-duration>P0D</meta:editing-duration>
    <meta:editing-cycles>1</meta:editing-cycles>
    <meta:document-statistic meta:object-count="38"/>
    <meta:generator>LibreOffice/4.1.0.0.alpha1$Linux_X86_64 LibreOffice_project/fe9def183be4025f8c2ebba5f486fff1c20ecc8</meta:generator>
  </office:meta>
</office:document-meta>
</file>