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30e8f83" officeooo:paragraph-rsid="030e8f83"/>
    </style:style>
    <style:style style:name="P2" style:family="paragraph" style:parent-style-name="Text_20_body">
      <style:text-properties officeooo:rsid="0310d711" officeooo:paragraph-rsid="0310d711"/>
    </style:style>
    <style:style style:name="P3" style:family="paragraph" style:parent-style-name="Text_20_body">
      <style:text-properties officeooo:paragraph-rsid="0310d711"/>
    </style:style>
    <style:style style:name="P4" style:family="paragraph" style:parent-style-name="Text_20_body">
      <style:text-properties officeooo:rsid="03119b3e" officeooo:paragraph-rsid="031298df"/>
    </style:style>
    <style:style style:name="P5" style:family="paragraph" style:parent-style-name="Text_20_body">
      <style:text-properties officeooo:rsid="0311b4d9" officeooo:paragraph-rsid="043e4b6b"/>
    </style:style>
    <style:style style:name="P6" style:family="paragraph" style:parent-style-name="Text_20_body">
      <style:text-properties officeooo:rsid="03141c65" officeooo:paragraph-rsid="03141c65"/>
    </style:style>
    <style:style style:name="P7" style:family="paragraph" style:parent-style-name="Text_20_body">
      <style:text-properties officeooo:rsid="031951f5" officeooo:paragraph-rsid="031951f5"/>
    </style:style>
    <style:style style:name="P8" style:family="paragraph" style:parent-style-name="Text_20_body">
      <style:text-properties officeooo:paragraph-rsid="03206a99"/>
    </style:style>
    <style:style style:name="P9" style:family="paragraph" style:parent-style-name="Text_20_body">
      <style:text-properties officeooo:rsid="0411a6d9" officeooo:paragraph-rsid="0411a6d9"/>
    </style:style>
    <style:style style:name="P10" style:family="paragraph" style:parent-style-name="Text_20_body">
      <style:text-properties officeooo:rsid="0389f6c0" officeooo:paragraph-rsid="0389f6c0"/>
    </style:style>
    <style:style style:name="P11" style:family="paragraph" style:parent-style-name="Text_20_body">
      <style:text-properties officeooo:rsid="03a25b76" officeooo:paragraph-rsid="03a25b76"/>
    </style:style>
    <style:style style:name="P12" style:family="paragraph" style:parent-style-name="Text_20_body">
      <style:text-properties officeooo:rsid="03a58b63" officeooo:paragraph-rsid="03a58b63"/>
    </style:style>
    <style:style style:name="P13" style:family="paragraph" style:parent-style-name="Text_20_body">
      <style:text-properties officeooo:rsid="03a58b63" officeooo:paragraph-rsid="03a7936d"/>
    </style:style>
    <style:style style:name="P14" style:family="paragraph" style:parent-style-name="Text_20_body">
      <style:text-properties officeooo:rsid="040464bd" officeooo:paragraph-rsid="040464bd"/>
    </style:style>
    <style:style style:name="P15" style:family="paragraph" style:parent-style-name="Text_20_body" style:list-style-name="L1">
      <style:text-properties officeooo:rsid="040464bd" officeooo:paragraph-rsid="040464bd"/>
    </style:style>
    <style:style style:name="P16" style:family="paragraph" style:parent-style-name="Text_20_body">
      <style:text-properties officeooo:rsid="040bd86e" officeooo:paragraph-rsid="040bd86e"/>
    </style:style>
    <style:style style:name="P17" style:family="paragraph" style:parent-style-name="Text_20_body">
      <style:text-properties officeooo:paragraph-rsid="03a8dfba"/>
    </style:style>
    <style:style style:name="P18" style:family="paragraph" style:parent-style-name="Text_20_body">
      <style:text-properties officeooo:rsid="03a8dfba" officeooo:paragraph-rsid="03a8dfba"/>
    </style:style>
    <style:style style:name="P19" style:family="paragraph" style:parent-style-name="Text_20_body">
      <style:text-properties officeooo:paragraph-rsid="03ab1237"/>
    </style:style>
    <style:style style:name="P20" style:family="paragraph" style:parent-style-name="Text_20_body">
      <style:text-properties officeooo:rsid="03abdb8d" officeooo:paragraph-rsid="03abdb8d"/>
    </style:style>
    <style:style style:name="P21" style:family="paragraph" style:parent-style-name="Text_20_body">
      <style:text-properties officeooo:paragraph-rsid="03adbb4b"/>
    </style:style>
    <style:style style:name="P22" style:family="paragraph" style:parent-style-name="Text_20_body">
      <style:text-properties officeooo:rsid="03aed692" officeooo:paragraph-rsid="03aed692"/>
    </style:style>
    <style:style style:name="P23" style:family="paragraph" style:parent-style-name="Text_20_body">
      <style:text-properties officeooo:rsid="0440f051" officeooo:paragraph-rsid="0440f051"/>
    </style:style>
    <style:style style:name="P24" style:family="paragraph" style:parent-style-name="Text_20_body">
      <style:text-properties officeooo:rsid="044376ed" officeooo:paragraph-rsid="044376ed"/>
    </style:style>
    <style:style style:name="P25" style:family="paragraph" style:parent-style-name="Header">
      <style:text-properties officeooo:rsid="0002bbbd" officeooo:paragraph-rsid="0002bbbd"/>
    </style:style>
    <style:style style:name="P26" style:family="paragraph" style:parent-style-name="Footnote">
      <style:text-properties officeooo:paragraph-rsid="0310d711"/>
    </style:style>
    <style:style style:name="P27" style:family="paragraph" style:parent-style-name="Footnote">
      <style:text-properties officeooo:paragraph-rsid="01da9460"/>
    </style:style>
    <style:style style:name="P28" style:family="paragraph" style:parent-style-name="Footnote">
      <style:text-properties officeooo:rsid="03141c65" officeooo:paragraph-rsid="03141c65"/>
    </style:style>
    <style:style style:name="P29" style:family="paragraph" style:parent-style-name="Footnote">
      <style:text-properties officeooo:rsid="0393287b" officeooo:paragraph-rsid="0393287b"/>
    </style:style>
    <style:style style:name="P30" style:family="paragraph" style:parent-style-name="Footnote">
      <style:text-properties officeooo:rsid="03185854" officeooo:paragraph-rsid="03185854"/>
    </style:style>
    <style:style style:name="P31" style:family="paragraph" style:parent-style-name="Footnote">
      <style:text-properties officeooo:rsid="031951f5" officeooo:paragraph-rsid="031951f5"/>
    </style:style>
    <style:style style:name="P32" style:family="paragraph" style:parent-style-name="Footnote">
      <style:text-properties officeooo:rsid="031d2e56" officeooo:paragraph-rsid="031d2e56"/>
    </style:style>
    <style:style style:name="P33" style:family="paragraph" style:parent-style-name="Footnote">
      <style:text-properties officeooo:rsid="0411a6d9" officeooo:paragraph-rsid="0411a6d9"/>
    </style:style>
    <style:style style:name="P34" style:family="paragraph" style:parent-style-name="Footnote">
      <style:text-properties officeooo:rsid="0389f6c0" officeooo:paragraph-rsid="0389f6c0"/>
    </style:style>
    <style:style style:name="P35" style:family="paragraph" style:parent-style-name="Footnote">
      <style:text-properties officeooo:rsid="038a23bd" officeooo:paragraph-rsid="038a23bd"/>
    </style:style>
    <style:style style:name="P36" style:family="paragraph" style:parent-style-name="Footnote">
      <style:text-properties officeooo:rsid="03a71f2f" officeooo:paragraph-rsid="03a71f2f"/>
    </style:style>
    <style:style style:name="P37" style:family="paragraph" style:parent-style-name="Footnote">
      <style:text-properties officeooo:rsid="03a58b63" officeooo:paragraph-rsid="03a58b63"/>
    </style:style>
    <style:style style:name="P38" style:family="paragraph" style:parent-style-name="Footnote">
      <style:text-properties officeooo:paragraph-rsid="014fe693"/>
    </style:style>
    <style:style style:name="P39" style:family="paragraph" style:parent-style-name="Footnote">
      <style:text-properties officeooo:rsid="0409df64" officeooo:paragraph-rsid="0409df64"/>
    </style:style>
    <style:style style:name="P40" style:family="paragraph" style:parent-style-name="Footnote">
      <style:text-properties officeooo:rsid="040f426d" officeooo:paragraph-rsid="040f426d"/>
    </style:style>
    <style:style style:name="P41" style:family="paragraph" style:parent-style-name="Footnote">
      <style:text-properties officeooo:paragraph-rsid="01bcfa43"/>
    </style:style>
    <style:style style:name="P42" style:family="paragraph" style:parent-style-name="Footnote">
      <style:text-properties officeooo:rsid="03aadbff" officeooo:paragraph-rsid="03aadbff"/>
    </style:style>
    <style:style style:name="P43" style:family="paragraph" style:parent-style-name="Footnote">
      <style:text-properties officeooo:rsid="03ab1237" officeooo:paragraph-rsid="03ab1237"/>
    </style:style>
    <style:style style:name="P44" style:family="paragraph" style:parent-style-name="Footnote">
      <style:text-properties officeooo:rsid="03ad33ff" officeooo:paragraph-rsid="03ad33ff"/>
    </style:style>
    <style:style style:name="P45" style:family="paragraph" style:parent-style-name="Footnote">
      <style:text-properties officeooo:rsid="03adbb4b" officeooo:paragraph-rsid="03adbb4b"/>
    </style:style>
    <style:style style:name="P46" style:family="paragraph" style:parent-style-name="Footnote">
      <style:text-properties officeooo:paragraph-rsid="01bf8345"/>
    </style:style>
    <style:style style:name="P47" style:family="paragraph" style:parent-style-name="Footnote">
      <style:text-properties officeooo:rsid="03b05711" officeooo:paragraph-rsid="03b05711"/>
    </style:style>
    <style:style style:name="P48" style:family="paragraph" style:parent-style-name="Footnote">
      <style:text-properties officeooo:rsid="044376ed" officeooo:paragraph-rsid="044376ed"/>
    </style:style>
    <style:style style:name="P49" style:family="paragraph" style:parent-style-name="Heading_20_2">
      <style:text-properties officeooo:rsid="030e8f83" officeooo:paragraph-rsid="030e8f83"/>
    </style:style>
    <style:style style:name="P50" style:family="paragraph" style:parent-style-name="Heading_20_2">
      <style:text-properties officeooo:rsid="0038d74b" officeooo:paragraph-rsid="0038d74b"/>
    </style:style>
    <style:style style:name="P51" style:family="paragraph" style:parent-style-name="Heading_20_2">
      <style:text-properties officeooo:rsid="00ff3e37" officeooo:paragraph-rsid="00ff3e37"/>
    </style:style>
    <style:style style:name="P52" style:family="paragraph" style:parent-style-name="Heading_20_2">
      <style:text-properties officeooo:rsid="03aed692" officeooo:paragraph-rsid="03aed692"/>
    </style:style>
    <style:style style:name="P53" style:family="paragraph" style:parent-style-name="Heading_20_2">
      <style:text-properties officeooo:rsid="0440f051" officeooo:paragraph-rsid="0440f051"/>
    </style:style>
    <style:style style:name="P54" style:family="paragraph" style:parent-style-name="Heading_20_2">
      <style:text-properties officeooo:rsid="044376ed" officeooo:paragraph-rsid="044376ed"/>
    </style:style>
    <style:style style:name="P55" style:family="paragraph" style:parent-style-name="Heading_20_1">
      <style:text-properties officeooo:rsid="00ff3e37"/>
    </style:style>
    <style:style style:name="P56" style:family="paragraph" style:parent-style-name="Footer">
      <style:paragraph-properties fo:padding="0cm" fo:border="none" style:shadow="none"/>
    </style:style>
    <style:style style:name="T1" style:family="text">
      <style:text-properties officeooo:rsid="02c61c21"/>
    </style:style>
    <style:style style:name="T2" style:family="text">
      <style:text-properties officeooo:rsid="04c08a09"/>
    </style:style>
    <style:style style:name="T3" style:family="text">
      <style:text-properties officeooo:rsid="030f12dd"/>
    </style:style>
    <style:style style:name="T4" style:family="text">
      <style:text-properties officeooo:rsid="0462adf2"/>
    </style:style>
    <style:style style:name="T5" style:family="text">
      <style:text-properties officeooo:rsid="04c1c04c"/>
    </style:style>
    <style:style style:name="T6" style:family="text">
      <style:text-properties officeooo:rsid="0310d711"/>
    </style:style>
    <style:style style:name="T7" style:family="text">
      <style:text-properties officeooo:rsid="01da9460"/>
    </style:style>
    <style:style style:name="T8" style:family="text">
      <style:text-properties officeooo:rsid="03df6c84"/>
    </style:style>
    <style:style style:name="T9" style:family="text">
      <style:text-properties officeooo:rsid="046496cf"/>
    </style:style>
    <style:style style:name="T10" style:family="text">
      <style:text-properties officeooo:rsid="0311b4d9"/>
    </style:style>
    <style:style style:name="T11" style:family="text">
      <style:text-properties officeooo:rsid="043e4b6b"/>
    </style:style>
    <style:style style:name="T12" style:family="text">
      <style:text-properties officeooo:rsid="031506c2"/>
    </style:style>
    <style:style style:name="T13" style:family="text">
      <style:text-properties officeooo:rsid="031601b8"/>
    </style:style>
    <style:style style:name="T14" style:family="text">
      <style:text-properties officeooo:rsid="0441fa76"/>
    </style:style>
    <style:style style:name="T15" style:family="text">
      <style:text-properties officeooo:rsid="0465a452"/>
    </style:style>
    <style:style style:name="T16" style:family="text">
      <style:text-properties officeooo:rsid="031cdb35"/>
    </style:style>
    <style:style style:name="T17" style:family="text">
      <style:text-properties officeooo:rsid="031b0cda"/>
    </style:style>
    <style:style style:name="T18" style:family="text">
      <style:text-properties officeooo:rsid="031d2e56"/>
    </style:style>
    <style:style style:name="T19" style:family="text">
      <style:text-properties officeooo:rsid="04b03ba9"/>
    </style:style>
    <style:style style:name="T20" style:family="text">
      <style:text-properties officeooo:rsid="046a2c04"/>
    </style:style>
    <style:style style:name="T21" style:family="text">
      <style:text-properties officeooo:rsid="0412baae"/>
    </style:style>
    <style:style style:name="T22" style:family="text">
      <style:text-properties officeooo:rsid="046aba7e"/>
    </style:style>
    <style:style style:name="T23" style:family="text">
      <style:text-properties officeooo:rsid="038a23bd"/>
    </style:style>
    <style:style style:name="T24" style:family="text">
      <style:text-properties officeooo:rsid="03a42147"/>
    </style:style>
    <style:style style:name="T25" style:family="text">
      <style:text-properties officeooo:rsid="03a6a464"/>
    </style:style>
    <style:style style:name="T26" style:family="text">
      <style:text-properties officeooo:rsid="014fe693"/>
    </style:style>
    <style:style style:name="T27" style:family="text">
      <style:text-properties officeooo:rsid="0409df64"/>
    </style:style>
    <style:style style:name="T28" style:family="text">
      <style:text-properties officeooo:rsid="03a8dfba"/>
    </style:style>
    <style:style style:name="T29" style:family="text">
      <style:text-properties officeooo:rsid="01bcfa43"/>
    </style:style>
    <style:style style:name="T30" style:family="text">
      <style:text-properties officeooo:rsid="046b3f3c"/>
    </style:style>
    <style:style style:name="T31" style:family="text">
      <style:text-properties officeooo:rsid="03ab1237"/>
    </style:style>
    <style:style style:name="T32" style:family="text">
      <style:text-properties officeooo:rsid="03ac131a"/>
    </style:style>
    <style:style style:name="T33" style:family="text">
      <style:text-properties officeooo:rsid="03adbb4b"/>
    </style:style>
    <style:style style:name="T34" style:family="text">
      <style:text-properties officeooo:rsid="01bf8345"/>
    </style:style>
    <style:style style:name="T35" style:family="text">
      <style:text-properties officeooo:rsid="046d44ce"/>
    </style:style>
    <style:style style:name="T36" style:family="text">
      <style:text-properties officeooo:rsid="03b057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Wichtige Veranstaltungen</text:h>
      <text:p text:style-name="P1">Essentiell für die Zusammenarbeit unter dem Dach der Stiftung ist die regelmäßige Ausrichtung von <text:span text:style-name="T2">und die</text:span> Teilnahme an Veranstaltungen. Da die meisten Projektmitglieder einen Großteil ihrer Zeit über das Internet zusammenarbeiten, ist der persönliche Kontakt unerlässlich. Zwar sind dank moderner Technologien sowohl regelmäßige Chats, Telefonkonferenzen als auch Videokonferenzen möglich, doch der persönliche Kontakt der Beitragenden untereinander ist trotz all der Möglichkeiten des virtuellen Raums unerlässlich, fördert er doch das gegenseitige Verständnis und den Wissenstransfer auf essentielle Art und Weise.</text:p>
      <text:p text:style-name="P1">The Document Foundation führt sowohl eigene Veranstaltungen <text:span text:style-name="T3">durch, die sich gezielt an bestehende und interessierte, potentielle Beitragende richten und nimmt darüber hinaus mit ihren Beitragenden an zahlreichen Messen und Kongressen aus der Fachwelt teil, um dort sowohl für ihren Stiftungszweck zu werben und neue Mitwirkende zu gewinnen, als auch einen fachlichen Gedankenaustausch zwischen LibreOffice und anderen relevanten Projekten aus dem Bereich der freien Software zu fördern. Neben dem konkreten Projekt LibreOffice steht dabei auch immer die Stiftung und ihr Aufbau als solches im Fokus der Kommunikation.</text:span></text:p>
      <text:p text:style-name="P2">Wenngleich sich ein Schwerpunkt in Europa und dort insbesondere innerhalb Deutschlands nicht verkennen lässt, so ist die Stiftung bemüht, der Zusammensetzung ihres Mitglieder-Kuratoriums und der weltweit verteilten Aktivität folgend, Veranstaltungen in vielen Ländern durchzuführen bzw. daran teilzunehmen. Insbesondere in Ländern wie den USA, in denen die Community und auch die Adoptionsrate von LibreOffice noch nicht so stark ausgeprägt ist wie <text:span text:style-name="T4">in Deutschland bzw. Europa</text:span>, ist die regelmäßige Präsenz am Markt imminent wichtig.</text:p>
      <text:p text:style-name="P2">Wie schon im letzten Jahr finden sich einzelne Veranstaltungen und Kongresse sowohl im nun folgenden Abschnitt, der besonders große, wichtige und bekannte <text:span text:style-name="T5">Ereignisse</text:span> vorstellt, als auch in den Berichten der einzelnen Sprachprojekte, in denen Auskunft über die Aktivitäten in den jeweiligen Ländern vor Ort gegeben wird.</text:p>
      <text:p text:style-name="P3"><text:span text:style-name="T6">Eine Auflistung weiterer Veranstaltungen steht zudem öffentlich im Wiki zur Verfügung.</text:span><text:span text:style-name="T6"><text:note text:id="ftn68" text:note-class="footnote"><text:note-citation>1</text:note-citation><text:note-body><text:p text:style-name="P26"><text:a xlink:type="simple" xlink:href="https://wiki.documentfoundation.org/Events/2013"><text:span text:style-name="T6">https://wiki.documentfoundation.org/Events/2013</text:span></text:a></text:p></text:note-body></text:note></text:span><text:span text:style-name="T6"> </text:span><text:span text:style-name="T6"><text:note text:id="ftn69" text:note-class="footnote"><text:note-citation>2</text:note-citation><text:note-body><text:p text:style-name="P27"><text:a xlink:type="simple" xlink:href="https://wiki.documentfoundation.org/EventsCalendar"><text:span text:style-name="T7">https://wiki.documentfoundation.org/EventsCalendar</text:span></text:a></text:p></text:note-body></text:note></text:span></text:p>
      <text:h text:style-name="P49" text:outline-level="2">Hackfeste in Hamburg, Freiburg und Dres<text:span text:style-name="T8">d</text:span>en</text:h>
      <text:p text:style-name="P4">Nicht nur innerhalb des LibreOffice-Projekts, sondern zunehmend auch bei zahlreichen weiteren Open-Source-Projekten sind die so genannten „Hackfeste“ eine feste Institution, die einen maßgeblichen Anteil am Erfolg der Entwicklergemeinschaft haben. Es handelt sich dabei um meist am Wochenende oder über Feiertage stattfindende Treffen von erfahrenen Entwickler<text:span text:style-name="T4">n</text:span> mit neuen Beitragenden und Interessenten, für die gezielt im Vorfeld einzelne Programmierprojekte unterschiedlichen Schwierigkeitsgrades angeboten werden. Neue Entwickler haben dadurch die Möglichkeit, unter Anleitung ihrer erfahrenen Kollegen einen einfachen Einstieg in die Programmierung von LibreOffice zu erhalten, mitsamt einem direkten Ansprechpartner bei Fragen. <text:span text:style-name="T9">A</text:span>us Sicht der Stiftung sind Hackfeste eine ideale Gelegenheit, neue Beitragende ins Projekt zu holen, die auch auf lange Sicht und dauerhaft wichtige und wertvolle Beiträge zu LibreOffice leisten. <text:span text:style-name="T10">Zudem besteht im Rahmen dieser Veranstaltungen auch für interessierte Anwender die Möglichkeit, direkt mit den Entwicklern in Kontakt zu kommen, was der Stiftung die Möglichkeit gibt, wichtige Rückmeldungen der Anwender zu erhalten, und den Anwendern darüber hinaus die Chance gibt, dass ihre Wünsche und Anregungen zeitnah berücksichtigt werden.</text:span></text:p>
      <text:p text:style-name="P5">So fanden in der Vergangenheit beispielsweise mehrfach Hackfeste in der Landeshauptstadt München statt, organisiert vom dortigen LiMux-Migrationsprojekt. <text:span text:style-name="T11">Das lokale Projektteam nannte im Vorfeld für die Münchener Nutzer relevante Probleme und dringende Featurewünsche, und lokale Entwickler konnten auf die Hilfe der erfahrenen Aktiven bei der Lösungsfindung zurückgreifen. Dank des kurzen Release-Zyklus konnten die Ergebnisse auch zeitnah in das fertige Programm überführt werden.</text:span> Die jeweiligen Arbeiten, die im Rahmen des Hackfests erledigt wurden, werden samt der daran beteiligten Entwickler öffentlich auf der jeweiligen Wiki-Seite genannt.</text:p>
      <text:p text:style-name="P6">Die erste Veranstaltung in diesem Rahmen war der so genannte „Impress Sprint“ in Dresden,<text:note text:id="ftn70" text:note-class="footnote"><text:note-citation>3</text:note-citation><text:note-body><text:p text:style-name="P28"><text:a xlink:type="simple" xlink:href="https://wiki.documentfoundation.org/Marketing/Events/ImpressSprint2013">https://wiki.documentfoundation.org/Marketing/Events/ImpressSprint2013</text:a></text:p></text:note-body></text:note> <text:note text:id="ftn71" text:note-class="footnote"><text:note-citation>4</text:note-citation><text:note-body><text:p text:style-name="P29"><text:a xlink:type="simple" xlink:href="http://blog.documentfoundation.org/2013/04/05/impress-sprint-dresden-retrospective/">http://blog.documentfoundation.org/2013/04/05/impress-sprint-dresden-retrospective/</text:a></text:p></text:note-body></text:note> der im März 2013 auf Einladung der dortigen <text:span text:style-name="T12">Technischen </text:span>Universität <text:span text:style-name="T13">mit 15 Teilnehmern</text:span> stattgefunde<text:span text:style-name="T12">n</text:span> <text:span text:style-name="T12">und das Präsentationsmodul Impress als Schwerpunkt gesetzt hatte. Neben dem eigentlichen Veranstaltungsraum im Universitätsgebäude unterstützte die TU auch die Teilnehmer durch Übernachtungsmöglichkeiten im universitätseigenen Gästehaus. Begleitet wurde die Veranstaltung im Vorfeld von einer umfangreichen Ideensammlung</text:span><text:span text:style-name="T12"><text:note text:id="ftn72" text:note-class="footnote"><text:note-citation>5</text:note-citation><text:note-body><text:p text:style-name="P30"><text:a xlink:type="simple" xlink:href="https://wiki.documentfoundation.org/Marketing/Events/ImpressSprint2013/Proposals">https://wiki.documentfoundation.org/Marketing/Events/ImpressSprint2013/Proposals</text:a></text:p></text:note-body></text:note></text:span><text:span text:style-name="T12"> im öffentlichen Wiki, von denen einige konkrete Themen im Rahmen des Hackfests umgesetzt wurden.</text:span><text:span text:style-name="T12"><text:note text:id="ftn73" text:note-class="footnote"><text:note-citation>6</text:note-citation><text:note-body><text:p text:style-name="P30"><text:a xlink:type="simple" xlink:href="https://wiki.documentfoundation.org/Marketing/Events/ImpressSprint2013#Fixed_bugs_.2F_completed_tasks">https://wiki.documentfoundation.org/Marketing/Events/ImpressSprint2013#Fixed_bugs_.2F_completed_tasks</text:a></text:p></text:note-body></text:note></text:span><text:span text:style-name="T12"> So wurden unter anderem Fehler beim Export in das SVG-Vektorgrafikformat behoben, deutsche Texte und Kommentare im Quelltext in die englische Sprache übersetzt und an einer Exportmöglichkeit des Folien-Handouts ins PDF-Format zu arbeiten begonnen.</text:span></text:p>
      <text:p text:style-name="P7">Das nächste Hackfest fand im Juni 2013 in Hamburg<text:note text:id="ftn74" text:note-class="footnote"><text:note-citation>7</text:note-citation><text:note-body><text:p text:style-name="P31"><text:a xlink:type="simple" xlink:href="https://wiki.documentfoundation.org/Hackfest/Hamburg2013">https://wiki.documentfoundation.org/Hackfest/Hamburg2013</text:a></text:p></text:note-body></text:note> statt, traditionell eine der Städte mit einer Vielzahl von erfahrenen LibreOffice-Entwicklern – wurde von Norddeutschland aus doch mit StarOffice einer der Urahnen entwickelt. Wie schon in den Vorjahren war die LibreOffice-Community zu Gast im Attraktor, einem Veranstaltungsraum <text:span text:style-name="T14">am Mexikoring</text:span>. Die diesmal 22 Teilnehmer aus mehreren Ländern trafen sich zum gemeinsamen Arbeiten am Programmcode der verschiedensten LibreOffice-Komponenten. <text:span text:style-name="T15">U</text:span>nter den Errungenschaften<text:note text:id="ftn75" text:note-class="footnote"><text:note-citation>8</text:note-citation><text:note-body><text:p text:style-name="P31"><text:a xlink:type="simple" xlink:href="https://wiki.documentfoundation.org/Hackfest/Hamburg2013#Achievements">https://wiki.documentfoundation.org/Hackfest/Hamburg2013#Achievements</text:a></text:p></text:note-body></text:note> finden sich aber auch Verbesserungen an der Infrastruktur, <text:span text:style-name="T16">den „Buildbots“</text:span> und die französische Lokalisierung des „Bug Submission Assistant“, einem Programm, das Benutzern dabei hilft, Fehlermeldungen einzureichen. Daneben wurde die Arbeit am Build-System vorangetrieben, die Interoperabilität zu Fremdformaten verbessert, <text:span text:style-name="T17">neue Funktionen in Calc implementiert und die Abhängigkeit zu Java verringert – alles Errungenschaften, die kurze Zeit später Einzug in die stabile Version von LibreOffice finden sollten. Auch hier zeigt sich wieder der Vorteil des gewählten kurzen Release-Zyklus, der Verbesserungen möglichst zeitnah allen Benutzern zur Verfügung stellt und dem Entwickler eine schnelle Rückmeldung zu seinen Funktionen liefert.</text:span></text:p>
      <text:p text:style-name="P8"><text:span text:style-name="T18">Zum Jahresende fand am ersten Novemberwochenende 2013 ein drittes Hackfest in Freiburg im Breisgau statt.</text:span><text:span text:style-name="T18"><text:note text:id="ftn76" text:note-class="footnote"><text:note-citation>9</text:note-citation><text:note-body><text:p text:style-name="P32"><text:a xlink:type="simple" xlink:href="https://wiki.documentfoundation.org/Hackfest/Freiburg2013">https://wiki.documentfoundation.org/Hackfest/Freiburg2013</text:a></text:p></text:note-body></text:note></text:span><text:span text:style-name="T18"> Eingeladen von der dortigen LibreOffice-Community und veranstaltet im gemeinnützigen ArTik e.V., arbeiteten insgesamt 23 Teilnehmer aus mehreren Ländern sowie viele sporadisch dazustoßende lokale LibreOffice-Anhänger gemeinsam an der Verbesserung der freien Office-Suite. Einige der Errungenschaften der Freiburger Veranstaltung waren unter anderem die Installation eines neuen Servers mit „Gerrit“, einem Tool zum „Reviewen“ von Programmcode, und als großer Meilenstein die Implementation von „IAccessible2“, einer Schnittstelle für Zugänglichkeit, die einer Vielzahl weiterer Nutzer die Nutzung von LibreOffice ermöglicht, insbesondere solchen, die Einschränkungen bei der visuellen Wahrnehmung haben. Die Implementation dieser wichtigen Technologie war bereits seit langem anhängig und schon bei den Vorgängerprodukten zu LibreOffice ein Thema. Dank dem engagierten Einsatz der Community konnte die Funktionalität, nachdem sie vom Entwickler freigegeben wurde, zeitnah auch in LibreOffice implementiert werden. Weitere Errungenschaften des Freiburger Hackfests waren unter anderem Verbesserungen in Impress und Calc sowie Arbeiten am Build-System.</text:span></text:p>
      <text:p text:style-name="P9">Das Freiburger Hackfest stand zudem ganz im Zeichen des deutsch-brasilianischen Austausches. Nachdem mehrere Mitwirkende an der Stiftungsarbeit ihre Kollegen aus Brasilien bei den dortigen Veranstaltungen unterstützt haben und die Arbeit der dortigen Commun<text:span text:style-name="T19">i</text:span>ty kennen lernen durften, traten im November 2013 zwei junge brasilianische Entwickler, die sich ehrenamtlich im LibreOffice-Projekt engagieren, den Gegenbesuch in Deutschland an.<text:note text:id="ftn77" text:note-class="footnote"><text:note-citation>10</text:note-citation><text:note-body><text:p text:style-name="P33"><text:a xlink:type="simple" xlink:href="http://blog.documentfoundation.org/2013/12/04/from-brazil-to-germany-an-unforgettable-libreoffice-hackfest-in-freiburg/">http://blog.documentfoundation.org/2013/12/04/from-brazil-to-germany-an-unforgettable-libreoffice-hackfest-in-freiburg/</text:a></text:p></text:note-body></text:note> Zunächst von ihren Münchener Kollegen in die Infrastruktur eingeführt, stand als nächstes der Besuch auf dem Freiburger Hackfest auf dem Plan, bei dem sie zum ersten Mal ihre Kollegen, die ihnen bis dato nur vom Telefon oder dem Chat vertraut waren, persönlich kennenlernen konnten. Zweck des Zusammentreffens war das gemeinsame Arbeiten an konkreten Projekten und de<text:span text:style-name="T20">r</text:span> Wissenstransfer von erfahrenen Entwicklern, die teilweise seit vielen Jahren am LibreOffice-Co<text:span text:style-name="T20">d</text:span>e arbeiten, an die jungen, aufstrebenden brasilianischen Entwickler, damit diese dann ihrerseits wieder als Multiplikatoren vor Ort agieren können, <text:span text:style-name="T21">und das Wissen im Land weiter verbreiten. Genau dieser Wissenstransfer ist eines der erklärten Ziele der Stiftung. Um diesen Zweck zu verwirklichen, reisten die Gäste aus Brasilien nach dem Hackfest noch für einige Tage nach Hamburg, um dort mit mehreren Kollegen nochmals intensiv am LibreOffice-Programmcode zu arbeiten und das Wissen zu vertiefen.</text:span></text:p>
      <text:h text:style-name="Heading_20_2" text:outline-level="2">FOSDEM in Brüssel</text:h>
      <text:p text:style-name="P10">Die FOSDEM, die alljährlich am ersten Februarwochenende in Brüssel stattfindet, gilt als eine der bedeuten<text:span text:style-name="T20">d</text:span>sten Messen für Entwickler und jedes namhafte Open-Source-Projekt ist aus gutem Grund dort vertreten. Die Veranstaltung ist dabei zweigeteilt. <text:span text:style-name="T22">N</text:span>eben einem Bereich, in dem sich Projekte aus dem Bereich der freien Software mit eigenen Ständen präsentieren, gibt es auch ein vielbeachtetes Vortragsprogramm, das zum einen in einen Haupt-„Track“ mit vielfältigen Themen, zum anderen in verschiedene so genannte „Dev(eloper) Rooms“ unterteilt ist, die sich dediziert einem einzelnen Thema widmen. Im Jahr 2013 war LibreOffice sowohl mit einem eigenen Stand vertreten, an dem zahlreiche Projektmitglieder den interessierten Besuchern Rede und Antwort standen, als auch mit einem Vortrag von Michael Meeks im Haupt-Track,<text:note text:id="ftn78" text:note-class="footnote"><text:note-citation>11</text:note-citation><text:note-body><text:p text:style-name="P34"><text:a xlink:type="simple" xlink:href="https://archive.fosdem.org/2013/schedule/event/challenges_libreoffice/">https://archive.fosdem.org/2013/schedule/event/challenges_libreoffice/</text:a></text:p></text:note-body></text:note> und zusätzlich mit <text:span text:style-name="T23">einem eigenen DevRoom,</text:span><text:span text:style-name="T23"><text:note text:id="ftn79" text:note-class="footnote"><text:note-citation>12</text:note-citation><text:note-body><text:p text:style-name="P35"><text:a xlink:type="simple" xlink:href="https://archive.fosdem.org/2013/schedule/track/libreoffice/">https://archive.fosdem.org/2013/schedule/track/libreoffice/</text:a></text:p></text:note-body></text:note></text:span><text:span text:style-name="T23"> in dem sich bereits mitwirkende Entwickler mit interessierten, potentiellen neuen Entwicklern trafen und in Vorträgen über die Möglichkeiten informieren, bei LibreOffice mitzuarbeiten.</text:span></text:p>
      <text:h text:style-name="P50" text:outline-level="2">LibreOffice Conference in Mailand</text:h>
      <text:p text:style-name="P11">Neben all den regelmäßigen Veranstaltungen, die in den einzelnen Ländern stattfinden, ist die jährlich stattfindende LibreOffice Conference die zentrale Veranstaltung für alle Projektbeteiligten, um sich zu sehen, auszutauschen, kennenzulernen. Der erste Tag steht dabei ganz im Zeichen von internen Treffen, beispielsweise dem Treffen des Stiftungsvorstands und des ESC (Technisches Sachverständigen-Komitee), einem Marketing-Treffen und einem Treffen der einzelnen Sprachprojekte. Die darauf folgenden drei Tage <text:span text:style-name="T24">bieten zwischen drei und fünf parallel stattfindende Vortragsreihen zu Themen wie Entwicklung, Lokalisierung, Marketing, Migrationsberichte und dem OpenDocument-Format. Zwar richtet sich die Konferenz primär an die Community, sie ist jedoch ganz dem Stiftungsgedanken folgend für alle interessierten Benutzer und Endanwender offen und die Teilnahme ist kostenfrei.</text:span></text:p>
      <text:p text:style-name="P12">Versucht wird, die Konferenz jedes Jahr in einem anderen Land abzuhalten, was durch eine öffentliche Bewerbungsphase unterstützt wird.<text:note text:id="ftn80" text:note-class="footnote"><text:note-citation>13</text:note-citation><text:note-body><text:p text:style-name="P36"><text:a xlink:type="simple" xlink:href="https://wiki.documentfoundation.org/Marketing/CallforLocation">https://wiki.documentfoundation.org/Marketing/CallforLocation</text:a></text:p></text:note-body></text:note> Bewerben kann sich dabei jede Region, in der genug Mitwirkende und im LibreOffice-Projekt Aktive vor Ort sind, um die Veranstaltung zu organisieren. Abstimmungsberechtigt sind dabei die Mitglieder des Mitglieder-Kuratoriums.</text:p>
      <text:p text:style-name="P12">Im Jahr 2013 wurde die Planung der Konferenz zudem in Zusammenarbeit mit dem Marketing-Projekt verbessert. Das Wissen um eine erfolgreiche Konferenzorganisation und wichtige Hinweise und Hilfestellungen wurden im Sommer in einem eigens eingerichteten Pad<text:note text:id="ftn81" text:note-class="footnote"><text:note-citation>14</text:note-citation><text:note-body><text:p text:style-name="P37"><text:a xlink:type="simple" xlink:href="http://pad.documentfoundation.org/p/conference">http://pad.documentfoundation.org/p/conference</text:a></text:p></text:note-body></text:note> gesammelt und können künftig von weiteren Organisatoren mit wertvollen Inform<text:span text:style-name="T25">ationen befüllt werden. Für künftige Konferenzen werden zudem jeweils zwei Teams gemeinsam an der Durchführung arbeiten – das Team, das die Veranstaltung im laufenden Jahr organisiert, und das Team, das für das kommende Jahr verantwortlich zeichnen wird.</text:span></text:p>
      <text:p text:style-name="P13">Im Jahr 2013 fand die Konferenz in Mailand statt<text:span text:style-name="T26">,</text:span><text:span text:style-name="T26"><text:note text:id="ftn82" text:note-class="footnote"><text:note-citation>15</text:note-citation><text:note-body><text:p text:style-name="P38"><text:a xlink:type="simple" xlink:href="https://elections.documentfoundation.org/results.php?election_id=4"><text:span text:style-name="T26">https://elections.documentfoundation.org/results.php?election_id=4</text:span></text:a></text:p></text:note-body></text:note></text:span><text:span text:style-name="T26"> das in einer Abstimmung gegen Montreal, Kanada angetreten ist.</text:span><text:span text:style-name="T26"><text:note text:id="ftn83" text:note-class="footnote"><text:note-citation>16</text:note-citation><text:note-body><text:p text:style-name="P38"><text:a xlink:type="simple" xlink:href="http://blog.documentfoundation.org/2012/12/17/libreoffice-conference-2013-proposals/"><text:span text:style-name="T26">http://blog.documentfoundation.org/2012/12/17/libreoffice-conference-2013-proposals/</text:span></text:a></text:p></text:note-body></text:note></text:span><text:span text:style-name="T26"> Organisiert wurde die Veranstaltung dabei vom italienischsprachigen Projekt und ca. 200 Teilnehmer konnten vor Ort begrüßt werden. Eingeladen hatte die dortige Universität, in deren großem Hörsaal auch die Eröffnungsveranstaltung stattfand, und vor Ort erfuhren die Veranstalter Unterstützung durch zahlreiche Anwender und Institutionen aus der Region und dem Land. Erfolgreiche Migrationen aus Italien, wie beispielsweise die der Region Umbrien, wurden im Rahmen der Konferenz in Form von Vorträgen vorgestellt.</text:span></text:p>
      <text:p text:style-name="P14">Die konkreten Themenschwerpunkte <text:span text:style-name="T27">des Vortragsprogramms</text:span><text:span text:style-name="T27"><text:note text:id="ftn84" text:note-class="footnote"><text:note-citation>17</text:note-citation><text:note-body><text:p text:style-name="P39"><text:a xlink:type="simple" xlink:href="http://blog.documentfoundation.org/2013/09/16/libreoffice-conference-schedule/">http://blog.documentfoundation.org/2013/09/16/libreoffice-conference-schedule/</text:a></text:p></text:note-body></text:note></text:span><text:span text:style-name="T27"> </text:span>waren:</text:p>
      <text:list xml:id="list1780686209145679986" text:style-name="L1">
        <text:list-item>
          <text:p text:style-name="P15">OpenDocument-Format (ODF)</text:p>
        </text:list-item>
        <text:list-item>
          <text:p text:style-name="P15">Interoperabilität</text:p>
        </text:list-item>
        <text:list-item>
          <text:p text:style-name="P15">LibreOffice-Entwicklung und die Zukunft: Technologie, Schnittstellen, Erweiterungen</text:p>
        </text:list-item>
        <text:list-item>
          <text:p text:style-name="P15">Community-Themen, z.B. Lokalisierung und Dokumentation</text:p>
        </text:list-item>
        <text:list-item>
          <text:p text:style-name="P15">„Best Practice“ und Migrationen, Zertifizierung und Support</text:p>
        </text:list-item>
        <text:list-item>
          <text:p text:style-name="P15">LibreOffice-Migrationen für öffentliche Stellen, Regierungen und Unternehmen</text:p>
        </text:list-item>
        <text:list-item>
          <text:p text:style-name="P15">erfolgreich im LibreOffice-Ökosystem agieren</text:p>
        </text:list-item>
      </text:list>
      <text:p text:style-name="P16">Die LibreOffice Conference 2014 wird Anfang September in Bern in der Schweiz stattfinden.<text:note text:id="ftn85" text:note-class="footnote"><text:note-citation>18</text:note-citation><text:note-body><text:p text:style-name="P40"><text:a xlink:type="simple" xlink:href="http://blog.documentfoundation.org/2014/02/13/libreoffice-conference-2014-in-bern-switzerland-from-september-2-to-september-5-2014/">http://blog.documentfoundation.org/2014/02/13/libreoffice-conference-2014-in-bern-switzerland-from-september-2-to-september-5-2014/</text:a></text:p></text:note-body></text:note></text:p>
      <text:h text:style-name="P51" text:outline-level="2">CeBIT in Hannover</text:h>
      <text:p text:style-name="P17"><text:span text:style-name="T28">Ebenfalls wichtige Veranstaltung im Jahr 2013 war die CeBIT in Hannover.</text:span><text:span text:style-name="T28"><text:note text:id="ftn86" text:note-class="footnote"><text:note-citation>19</text:note-citation><text:note-body><text:p text:style-name="P41"><text:a xlink:type="simple" xlink:href="http://www.cebit.de/"><text:span text:style-name="T29">http://www.cebit.de</text:span></text:a></text:p></text:note-body></text:note></text:span><text:span text:style-name="T28"> Eine Präsenz dort ist nahezu unerlässlich, will die Stiftung ins Gespräch mit Unternehmenskunden kommen und dort für ihr Anliegen und die von ihr herausgegebene Software LibreOffice werben.</text:span></text:p>
      <text:p text:style-name="P18">Im Jahr 2013 entschloss sich der Vorstand im Gegensatz zu den Vorjahren keinen komplett eigenständigen Stand zu organisieren, sondern sich am Gemeinschaftsstand der Firma Univention zu beteiligen. Dadurch konnten sowohl Zeit als auch Kosten gespart und zugleich eine bessere Präsentation des Projekts <text:span text:style-name="T30">erreicht werden</text:span>, denn die Teilnahme an einem großen Gemeinschaftsstand macht präsenter als ein kleiner unscheinbarer Stand außerhalb.</text:p>
      <text:p text:style-name="P17"><text:span text:style-name="T28">Vor Ort waren wieder viele Projektmitglieder, die den Besuchern sowohl das Programm LibreOffice als auch die dahinter stehende Community und die Stiftung näherbrachten. Umrahmt wurde der Messeauftritt durch Vorträge von Projektmitgliedern, die im Rahmen der „Special Conference Open Source“ (Open-Source-Forum) nicht nur den Zuhörern vor Ort, sondern durch einen Livestream auch unzähligen Interessenten per Internet offenstanden.</text:span><text:span text:style-name="T28"><text:note text:id="ftn87" text:note-class="footnote"><text:note-citation>20</text:note-citation><text:note-body><text:p text:style-name="P42"><text:a xlink:type="simple" xlink:href="http://www.techcast.com/events/cebit13/mi-0930/?q=mi-0930">http://www.techcast.com/events/cebit13/mi-0930/?q=mi-0930</text:a></text:p></text:note-body></text:note></text:span></text:p>
      <text:h text:style-name="Heading_20_2" text:outline-level="2">Chemnitzer LinuxTage 201<text:span text:style-name="T31">3</text:span></text:h>
      <text:p text:style-name="P19"><text:span text:style-name="T31">Auf den Chemnitzer Linux-Tagen 2013, die kurz nach der CeBIT an der Technischen Universität stattfanden, war LibreOffice ebenfalls wieder mit einem Stand</text:span><text:span text:style-name="T31"><text:note text:id="ftn88" text:note-class="footnote"><text:note-citation>21</text:note-citation><text:note-body><text:p text:style-name="P43"><text:a xlink:type="simple" xlink:href="http://chemnitzer.linux-tage.de/2013/live/248">http://chemnitzer.linux-tage.de/2013/live/248</text:a></text:p></text:note-body></text:note></text:span><text:span text:style-name="T31"> und einem Vortrag</text:span><text:span text:style-name="T31"><text:note text:id="ftn89" text:note-class="footnote"><text:note-citation>22</text:note-citation><text:note-body><text:p text:style-name="P43"><text:a xlink:type="simple" xlink:href="http://chemnitzer.linux-tage.de/2013/vortraege/249">http://chemnitzer.linux-tage.de/2013/vortraege/249</text:a></text:p></text:note-body></text:note></text:span><text:span text:style-name="T31"> vor Ort vertreten. Der Vortrag wurde zudem als Livestream im Internet sowie anschließend im Archiv der Öffentlichkeit im Internet zur Verfügung gestellt.</text:span></text:p>
      <text:h text:style-name="Heading_20_2" text:outline-level="2">LinuxTag in Berlin</text:h>
      <text:p text:style-name="P20">In Europa, und insbesondere in Deutschland eine der wichtigsten Open-Source-Veranstaltungen ist der LinuxTag in Berlin. <text:span text:style-name="T32">Berlin ist nicht nur als Sitz, sondern auch wegen der zahlreichen guten Stiftungskontakte wie beispielsweise zum Stiftungsverband eine wichtige Region für die Document Foundation, weswegen die Teilnahme an der Veranstaltung und die Gespräche mit Leuten vor Ort sehr wichtig sind. Neben einer Ausstellungsfläche, auf der LibreOffice sich und die Arbeit im Projekt den interessierten Anwendern und Besuchern präsentierte, ist auch der Vortrags- und Workshopbereich auf dem LinuxTag wohlbekannt. Dort fand unter anderem ein Workshop zur Zertifizierung</text:span><text:span text:style-name="T32"><text:note text:id="ftn90" text:note-class="footnote"><text:note-citation>23</text:note-citation><text:note-body><text:p text:style-name="P44"><text:a xlink:type="simple" xlink:href="http://www.linuxtag.org/2013/de/program/workshops/workshops/vortragsdetails.html?no_cache=1&amp;eventid=674">http://www.linuxtag.org/2013/de/program/workshops/workshops/vortragsdetails.html?no_cache=1&amp;eventid=674</text:a></text:p></text:note-body></text:note></text:span><text:span text:style-name="T32"> sowie die Vorstellung der Impress Remote for Android</text:span><text:span text:style-name="T32"><text:note text:id="ftn91" text:note-class="footnote"><text:note-citation>24</text:note-citation><text:note-body><text:p text:style-name="P45"><text:a xlink:type="simple" xlink:href="http://www.linuxtag.org/2013/de/program/samstag-25-mai-2013/workshops-am-samstag.html?eventid=705">http://www.linuxtag.org/2013/de/program/samstag-25-mai-2013/workshops-am-samstag.html?eventid=705</text:a></text:p></text:note-body></text:note></text:span><text:span text:style-name="T32"> vor einem sehr interessierten Publikum statt. Ein Teil der Präsentationen wurde auch ins Internet gestreamed und dadurch der Öffentlichkeit zugänglich gemacht.</text:span></text:p>
      <text:h text:style-name="Heading_20_2" text:outline-level="2">FrOSCon in St. Augustin</text:h>
      <text:p text:style-name="P21"><text:span text:style-name="T33">Alljährlich im Sommer findet in St. Augustin bei Bonn die FrOSCon</text:span><text:span text:style-name="T33"><text:note text:id="ftn92" text:note-class="footnote"><text:note-citation>25</text:note-citation><text:note-body><text:p text:style-name="P46"><text:a xlink:type="simple" xlink:href="http://www.froscon.de/"><text:span text:style-name="T34">http://www.froscon.de</text:span></text:a><text:span text:style-name="T34"><text:tab/></text:span></text:p></text:note-body></text:note></text:span><text:span text:style-name="T33"> statt. LibreOffice war im Jahr 2013 auch dort wieder mit mehreren Projektmitgliedern vertreten.</text:span></text:p>
      <text:h text:style-name="Heading_20_2" text:outline-level="2">Linux<text:span text:style-name="T35">Day</text:span> Dornbirn</text:h>
      <text:p text:style-name="P21"><text:span text:style-name="T33">In Österreich und der Schweiz ist die Aktivität des LibreOffice-Projekts noch nicht mit der in Deutschland vergleichbar. Aus diesem Grund versucht die Stiftung, auch auf diesen Märkten für ihre Projekte und ihre Ziele zu werben. Alljährlich Ende November findet in Dornbirn, im Dreiländereck zwischen Deutschland, Österreich und Schweiz/Liechtenstein der LinuxDay statt,</text:span><text:span text:style-name="T33"><text:note text:id="ftn93" text:note-class="footnote"><text:note-citation>26</text:note-citation><text:note-body><text:p text:style-name="P46"><text:a xlink:type="simple" xlink:href="http://www.linuxday.at/"><text:span text:style-name="T34">http://www.linuxday.at</text:span></text:a></text:p></text:note-body></text:note></text:span><text:span text:style-name="T33"> organisiert von der ortsansässigen Linux User Group. Auch im Jahr 2013 war LibreOffice dort wieder mit einem Stand vertreten. Zusätzlich gab Florian Effenberger in einem Vortrag</text:span><text:span text:style-name="T33"><text:note text:id="ftn94" text:note-class="footnote"><text:note-citation>27</text:note-citation><text:note-body><text:p text:style-name="P45"><text:a xlink:type="simple" xlink:href="http://www.linuxday.at/libreoffice-infrastruktur">http://www.linuxday.at/libreoffice-infrastruktur</text:a></text:p></text:note-body></text:note></text:span><text:span text:style-name="T33"> Auskunft über die Infrastruktur hinter LibreOffice, und zeigte den interessierten Zuhörern, wie die Server und Dienste eines der größten Open-Source-Projekte weltweit aufgebaut sind und welche Pläne zur Skalierung das Infrastruktur-Team hat. Eine weitere wichtige Zielgruppe des LinuxDay Dornbirn ist der Bildungsbereich, findet die Veranstaltung doch in einer Schule statt, die konsequenterweise viele Lehrkräfte, Dozenten und auch Schüler anzieht. Die Rückmeldungen aus der Veranstaltung sind für die Stiftung insbesondere in Bezug auf das Miteinbeziehen von neuen, jungen Projektmitgliedern von unschätzbarem Wert und helfen dabei, auch im wichtigen Bildungssektor stärker Fuß zu fassen.</text:span></text:p>
      <text:h text:style-name="P52" text:outline-level="2">Admin-Wochenende im Linuxhotel</text:h>
      <text:p text:style-name="P22">Eine im Jahr 2012 neu eingeführte und im Jahr 2013 erneut durchgeführte Veranstaltung ist das so genannte Admin-Wochenende im Linuxhotel. Dabei treffen sich die Verantwortlichen des Infrastrukturprojekts mit interessierten Mitwirkenden in Essen, um über ein gesamtes Wochenende gemeinsam an der Verbesserung und Fortentwicklung der stiftungseigenen Infrastruktur zu arbeiten. Neben den bisherigen Mitgliedern im Infrastruktur-Team richtet sich das Treffen explizit auch an neue Interessenten. <text:span text:style-name="T36">Dazu wurde in einem öffentlich zugänglichen Pad</text:span><text:span text:style-name="T36"><text:note text:id="ftn95" text:note-class="footnote"><text:note-citation>28</text:note-citation><text:note-body><text:p text:style-name="P47"><text:a xlink:type="simple" xlink:href="http://pad.documentfoundation.org/p/infra">http://pad.documentfoundation.org/p/infra</text:a></text:p></text:note-body></text:note></text:span><text:span text:style-name="T36"> die Agenda des Treffens im Vorfeld gemeinsam erarbeitet, zudem wurden während der Veranstaltung externe Teilnehmer per Telefonkonferenz und IRC-Chat eingebunden, um gemeinsam wichtige Weichen zu stellen und Entscheidungen zu treffen.</text:span></text:p>
      <text:p text:style-name="P22">Die Infrastruktur ist traditionell einer der Bereiche, in denen entsprechend erfahrene Mitwirkende nur schwer zu finden sind, was angesichts der Notwendigkeit eines stabilen, zuverlässigen Betriebs rund um die Uhr eine Herausforderung darstellt. <text:span text:style-name="T36">Umso wichtiger sind neue Aktive, die dabei helfen, die stetig wachsenden Infrastruktur-Anforderungen zu erfüllen.</text:span></text:p>
      <text:h text:style-name="P53" text:outline-level="2">AKIT-Veranstaltung in Düsseldorf</text:h>
      <text:p text:style-name="P23">Mit Andreas Mantke nahm im Juni 2013 ein Vertreter des Stiftungsvorstands an der AKIT-Veranstaltung in Düsseldorf teil, die sich der Frage widmete, inwieweit Open Source-Lösungen geschäftstauglich sind. Er gab in seinem einstündigen Vortrag, der direkt zu Beginn der Veranstaltung stattfand, einen Überblick über die Entwicklung von Open-Source-Lösungen am Beispiel von LibreOffice und vermittelte den Teilnehmern ein Verständnis der technischen Infrastruktur der Stiftung.</text:p>
      <text:h text:style-name="P54" text:outline-level="2">Open Rhein Ruhr in Oberhausen</text:h>
      <text:p text:style-name="P24">Im November 2013 fand die Open Rhein Ruhr in Oberhausen statt, einer Veranstaltung rund um freie Software. Wie schon in den Vorjahren, stellten sich die Stiftung und das LibreOffice-Projekt mit einem Stand den interessierten Besuchern vor. Zudem hielt Vorstandsmitglied Andreas Mantke zwei Vorträge, einen über die Business-Tauglichkeit von LibreOffice,<text:note text:id="ftn96" text:note-class="footnote"><text:note-citation>29</text:note-citation><text:note-body><text:p text:style-name="P48"><text:a xlink:type="simple" xlink:href="http://programm.openrheinruhr.de/2013/events/247.de.html">http://programm.openrheinruhr.de/2013/events/247.de.html</text:a></text:p></text:note-body></text:note> einen weiteren über das Stiftungsmodell und den Aufbau der Document Foundation.<text:note text:id="ftn97" text:note-class="footnote"><text:note-citation>30</text:note-citation><text:note-body><text:p text:style-name="P48"><text:a xlink:type="simple" xlink:href="http://programm.openrheinruhr.de/2013/events/250.de.html">http://programm.openrheinruhr.de/2013/events/250.de.html</text:a></text:p></text:note-body></text:note> Die Vortragsfolien stehen für jedermann kostenfrei im Internet zum Abruf bereit.<text:note text:id="ftn98" text:note-class="footnote"><text:note-citation>31</text:note-citation><text:note-body><text:p text:style-name="P48"><text:a xlink:type="simple" xlink:href="http://www.amantke.de/presentation">http://www.amantke.de/presentation</text:a></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chtige Veranstaltungen</dc:title>
    <dc:date>2014-05-02T09:33:35.511449678</dc:date>
    <dc:creator>sophie </dc:creator>
    <meta:editing-duration>P0D</meta:editing-duration>
    <meta:editing-cycles>1</meta:editing-cycles>
    <meta:document-statistic meta:table-count="0" meta:image-count="0" meta:object-count="0" meta:paragraph-count="81" meta:word-count="2569" meta:character-count="21179" meta:non-whitespace-character-count="18693"/>
    <meta:generator>LibreOffice/4.2.4.1$Linux_X86_64 LibreOffice_project/d4c441391e20647b3d2e8dde4d20aa868e77e515</meta:generator>
    <meta:template xlink:type="simple" xlink:actuate="onRequest" xlink:title="" xlink:href="../annualreport13.odm" meta:date="2014-05-02T09:35:34.679696013"/>
  </office:meta>
</office:document-meta>
</file>