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E2E89E72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hiny_5f_black-title">
      <style:graphic-properties fo:min-height="3.506cm"/>
    </style:style>
    <style:style style:name="pr2" style:family="presentation" style:parent-style-name="shiny_5f_black-notes">
      <style:graphic-properties draw:fill-color="#ffffff" draw:auto-grow-height="true" fo:min-height="13.364cm"/>
    </style:style>
    <style:style style:name="pr3" style:family="presentation" style:parent-style-name="shiny_5f_black-subtitle">
      <style:graphic-properties draw:fill-color="#ffffff" fo:min-height="12.179cm"/>
    </style:style>
    <style:style style:name="P1" style:family="paragraph">
      <style:paragraph-properties fo:text-align="center"/>
      <style:text-properties fo:color="#ffffff" fo:font-family="'Liberation Sans'" style:font-family-generic="swiss" style:font-pitch="variable" fo:font-size="60pt" style:font-size-asian="60pt" style:font-size-complex="60pt"/>
    </style:style>
    <style:style style:name="P2" style:family="paragraph">
      <style:text-properties fo:color="#000000" fo:font-family="'Liberation Sans'" style:font-family-generic="swiss" style:font-pitch="variable"/>
    </style:style>
    <style:style style:name="P3" style:family="paragraph">
      <style:text-properties fo:color="#ffffff" fo:font-family="'Liberation Sans'" style:font-family-generic="swiss" style:font-pitch="variable"/>
    </style:style>
    <style:style style:name="T1" style:family="text">
      <style:text-properties fo:color="#ffffff" fo:font-family="'Liberation Sans'" style:font-family-generic="swiss" style:font-pitch="variable" fo:font-size="60pt" style:font-size-asian="60pt" style:font-size-complex="60pt"/>
    </style:style>
    <style:style style:name="T2" style:family="text">
      <style:text-properties fo:color="#000000" fo:font-family="'Liberation Sans'" style:font-family-generic="swiss" style:font-pitch="variable"/>
    </style:style>
    <style:style style:name="T3" style:family="text">
      <style:text-properties fo:color="#ffffff"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iny_5f_black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274cm" svg:y="9.401cm" presentation:class="title" presentation:user-transformed="true">
          <draw:text-box>
            <text:p text:style-name="P1"><text:span text:style-name="T1">PRESENTATION TIT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hiny_5f_black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337cm" presentation:class="title" presentation:user-transformed="true">
          <draw:text-box>
            <text:p text:style-name="P2"><text:span text:style-name="T2">Title Slide</text:span></text:p>
          </draw:text-box>
        </draw:frame>
        <draw:frame presentation:style-name="pr3" draw:text-style-name="P3" draw:layer="layout" svg:width="24.639cm" svg:height="12.179cm" svg:x="1.4cm" svg:y="4.914cm" presentation:class="subtitle" presentation:user-transformed="true">
          <draw:text-box>
            <text:p text:style-name="P3"><text:span text:style-name="T3">Your Text goes he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E2E89E72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hiny_5f_black-background" style:display-name="shiny_black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shiny_5f_black-backgroundobjects" style:display-name="shiny_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hiny_5f_black-notes" style:display-name="shiny_blac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hiny_5f_black-outline1" style:display-name="shiny_black-outline1" style:family="presentation">
      <style:graphic-properties draw:stroke="none" draw:fill="none" draw:auto-grow-height="false" draw:fit-to-size="shrink-to-fit">
        <text:list-style style:name="shiny_5f_black-outline1" style:display-name="shiny_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ny_5f_black-outline2" style:display-name="shiny_black-outline2" style:family="presentation" style:parent-style-name="shiny_5f_blac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hiny_5f_black-outline3" style:display-name="shiny_black-outline3" style:family="presentation" style:parent-style-name="shiny_5f_blac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hiny_5f_black-outline4" style:display-name="shiny_black-outline4" style:family="presentation" style:parent-style-name="shiny_5f_blac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hiny_5f_black-outline5" style:display-name="shiny_black-outline5" style:family="presentation" style:parent-style-name="shiny_5f_blac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ny_5f_black-outline6" style:display-name="shiny_black-outline6" style:family="presentation" style:parent-style-name="shiny_5f_blac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ny_5f_black-outline7" style:display-name="shiny_black-outline7" style:family="presentation" style:parent-style-name="shiny_5f_blac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ny_5f_black-outline8" style:display-name="shiny_black-outline8" style:family="presentation" style:parent-style-name="shiny_5f_blac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ny_5f_black-outline9" style:display-name="shiny_black-outline9" style:family="presentation" style:parent-style-name="shiny_5f_blac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ny_5f_black-subtitle" style:display-name="shiny_black-subtitle" style:family="presentation">
      <style:graphic-properties draw:stroke="none" draw:fill="none" draw:textarea-vertical-align="middle">
        <text:list-style style:name="shiny_5f_black-subtitle" style:display-name="shiny_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ny_5f_black-title" style:display-name="shiny_black-title" style:family="presentation">
      <style:graphic-properties draw:stroke="none" draw:fill="none" draw:textarea-vertical-align="middle">
        <text:list-style style:name="shiny_5f_black-title" style:display-name="shiny_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hiny_5f_black-backgroundobjects">
      <style:graphic-properties draw:stroke="none" draw:fill="none" draw:fill-color="#ffffff" draw:auto-grow-height="false" fo:min-height="1.449cm"/>
    </style:style>
    <style:style style:name="Mpr2" style:family="presentation" style:parent-style-name="shiny_5f_bla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shiny_5f_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hiny_5f_black" style:display-name="shiny_black" style:page-layout-name="PM1" draw:style-name="Mdp1">
      <draw:frame presentation:style-name="shiny_5f_black-title" draw:layer="backgroundobjects" svg:width="25.199cm" svg:height="3.506cm" svg:x="1.4cm" svg:y="0.837cm" presentation:class="title" presentation:placeholder="true">
        <draw:text-box/>
      </draw:frame>
      <draw:frame presentation:style-name="shiny_5f_black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hiny_5f_black-title" draw:layer="backgroundobjects" svg:width="14.848cm" svg:height="11.136cm" svg:x="3.075cm" svg:y="2.257cm" presentation:class="page"/>
        <draw:frame presentation:style-name="shiny_5f_bla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5T17:32:52.32</meta:creation-date>
    <meta:editing-duration>PT13M</meta:editing-duration>
    <meta:editing-cycles>6</meta:editing-cycles>
    <dc:date>2012-06-25T17:46:34.10</dc:date>
    <meta:generator>LibreOffice/3.5$Windows_x86 LibreOffice_project/165a79a-7059095-e13bb37-fef39a4-9503d18</meta:generator>
    <meta:document-statistic meta:object-count="28"/>
  </office:meta>
</office:document-meta>
</file>