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nux Biolinum G" svg:font-family="'Linux Biolinum G'"/>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loext:contextual-spacing="false"/>
      <style:text-properties fo:language="en" fo:country="US"/>
    </style:style>
    <style:style style:name="P3" style:family="paragraph" style:parent-style-name="Header">
      <style:text-properties fo:language="en" fo:country="US"/>
    </style:style>
    <style:style style:name="P4" style:family="paragraph" style:parent-style-name="Footer">
      <style:paragraph-properties fo:padding="0cm" fo:border="none" style:shadow="none"/>
      <style:text-properties fo:language="en" fo:country="US"/>
    </style:style>
    <style:style style:name="P5" style:family="paragraph" style:parent-style-name="Text_20_body">
      <style:text-properties fo:language="en" fo:country="US"/>
    </style:style>
    <style:style style:name="P6" style:family="paragraph" style:parent-style-name="Text_20_body">
      <style:text-properties fo:language="en" fo:country="US"/>
    </style:style>
    <style:style style:name="P7" style:family="paragraph" style:parent-style-name="Text_20_body">
      <style:paragraph-properties loext:contextual-spacing="false"/>
      <style:text-properties fo:language="en" fo:country="US"/>
    </style:style>
    <style:style style:name="P8" style:family="paragraph" style:parent-style-name="Heading_20_2">
      <style:text-properties fo:language="en" fo:country="US"/>
    </style:style>
    <style:style style:name="P9" style:family="paragraph" style:parent-style-name="Heading_20_1">
      <style:paragraph-properties fo:break-before="page"/>
      <style:text-properties fo:language="en" fo:country="US"/>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style:font-name="Linux Biolinum G1" style:font-size-asian="10.5pt"/>
    </style:style>
    <style:style style:name="T3"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58673776" text:id="ct58673776">
          <text:deletion>
            <office:change-info>
              <dc:creator>Hazel Russman</dc:creator>
              <dc:date>2014-08-26T10:09:00</dc:date>
            </office:change-info>
            <text:p text:style-name="P1">marked</text:p>
          </text:deletion>
        </text:changed-region>
        <text:changed-region xml:id="ct58623936" text:id="ct58623936">
          <text:insertion>
            <office:change-info>
              <dc:creator>Hazel Russman</dc:creator>
              <dc:date>2014-08-26T10:09:00</dc:date>
            </office:change-info>
          </text:insertion>
        </text:changed-region>
        <text:changed-region xml:id="ct58616432" text:id="ct58616432">
          <text:insertion>
            <office:change-info>
              <dc:creator>Hazel Russman</dc:creator>
              <dc:date>2014-08-26T10:10:00</dc:date>
            </office:change-info>
          </text:insertion>
        </text:changed-region>
        <text:changed-region xml:id="ct58919328" text:id="ct58919328">
          <text:deletion>
            <office:change-info>
              <dc:creator>Hazel Russman</dc:creator>
              <dc:date>2014-08-26T10:10:00</dc:date>
            </office:change-info>
            <text:p text:style-name="P1">O</text:p>
          </text:deletion>
        </text:changed-region>
        <text:changed-region xml:id="ct65458688" text:id="ct65458688">
          <text:deletion>
            <office:change-info>
              <dc:creator>Hazel Russman</dc:creator>
              <dc:date>2014-08-26T10:10:00</dc:date>
            </office:change-info>
            <text:p text:style-name="P1"><text:s/>a</text:p>
          </text:deletion>
        </text:changed-region>
        <text:changed-region xml:id="ct49053248" text:id="ct49053248">
          <text:insertion>
            <office:change-info>
              <dc:creator>Hazel Russman</dc:creator>
              <dc:date>2014-08-26T10:10:00</dc:date>
            </office:change-info>
          </text:insertion>
        </text:changed-region>
        <text:changed-region xml:id="ct58884576" text:id="ct58884576">
          <text:deletion>
            <office:change-info>
              <dc:creator>Hazel Russman</dc:creator>
              <dc:date>2014-08-26T10:10:00</dc:date>
            </office:change-info>
            <text:p text:style-name="P1">s well as</text:p>
          </text:deletion>
        </text:changed-region>
        <text:changed-region xml:id="ct48740320" text:id="ct48740320">
          <text:deletion>
            <office:change-info>
              <dc:creator>Hazel Russman</dc:creator>
              <dc:date>2014-08-26T10:10:00</dc:date>
            </office:change-info>
            <text:p text:style-name="P1">last</text:p>
          </text:deletion>
        </text:changed-region>
        <text:changed-region xml:id="ct58918464" text:id="ct58918464">
          <text:insertion>
            <office:change-info>
              <dc:creator>Hazel Russman</dc:creator>
              <dc:date>2014-08-26T10:10:00</dc:date>
            </office:change-info>
          </text:insertion>
        </text:changed-region>
        <text:changed-region xml:id="ct140440934431056" text:id="ct140440934431056">
          <text:deletion>
            <office:change-info>
              <dc:creator>Hazel Russman</dc:creator>
              <dc:date>2014-08-26T10:16:00</dc:date>
            </office:change-info>
            <text:p text:style-name="P1">f</text:p>
          </text:deletion>
        </text:changed-region>
        <text:changed-region xml:id="ct140440934465904" text:id="ct140440934465904">
          <text:insertion>
            <office:change-info>
              <dc:creator>Hazel Russman</dc:creator>
              <dc:date>2014-08-26T10:16:00</dc:date>
            </office:change-info>
          </text:insertion>
        </text:changed-region>
        <text:changed-region xml:id="ct140440934389184" text:id="ct140440934389184">
          <text:insertion>
            <office:change-info>
              <dc:creator>Hazel Russman</dc:creator>
              <dc:date>2014-08-26T10:16:00</dc:date>
            </office:change-info>
          </text:insertion>
        </text:changed-region>
        <text:changed-region xml:id="ct48577616" text:id="ct48577616">
          <text:deletion>
            <office:change-info>
              <dc:creator>Hazel Russman</dc:creator>
              <dc:date>2014-08-26T10:11:00</dc:date>
            </office:change-info>
            <text:p text:style-name="P1">and o</text:p>
          </text:deletion>
        </text:changed-region>
        <text:changed-region xml:id="ct65456384" text:id="ct65456384">
          <text:insertion>
            <office:change-info>
              <dc:creator>Hazel Russman</dc:creator>
              <dc:date>2014-08-26T10:11:00</dc:date>
            </office:change-info>
          </text:insertion>
        </text:changed-region>
        <text:changed-region xml:id="ct140440934488048" text:id="ct140440934488048">
          <text:deletion>
            <office:change-info>
              <dc:creator>Hazel Russman</dc:creator>
              <dc:date>2014-08-26T10:17:00</dc:date>
            </office:change-info>
            <text:p text:style-name="P1">f</text:p>
          </text:deletion>
        </text:changed-region>
        <text:changed-region xml:id="ct140440934446176" text:id="ct140440934446176">
          <text:insertion>
            <office:change-info>
              <dc:creator>Hazel Russman</dc:creator>
              <dc:date>2014-08-26T10:19:00</dc:date>
            </office:change-info>
          </text:insertion>
        </text:changed-region>
        <text:changed-region xml:id="ct53743680" text:id="ct53743680">
          <text:insertion>
            <office:change-info>
              <dc:creator>Hazel Russman</dc:creator>
              <dc:date>2014-08-26T10:15:00</dc:date>
            </office:change-info>
          </text:insertion>
        </text:changed-region>
        <text:changed-region xml:id="ct65536064" text:id="ct65536064">
          <text:insertion>
            <office:change-info>
              <dc:creator>Hazel Russman</dc:creator>
              <dc:date>2014-08-26T10:16:00</dc:date>
            </office:change-info>
          </text:insertion>
        </text:changed-region>
        <text:changed-region xml:id="ct140440934433648" text:id="ct140440934433648">
          <text:insertion>
            <office:change-info>
              <dc:creator>Hazel Russman</dc:creator>
              <dc:date>2014-08-26T10:17:00</dc:date>
            </office:change-info>
          </text:insertion>
        </text:changed-region>
        <text:changed-region xml:id="ct140440934462832" text:id="ct140440934462832">
          <text:insertion>
            <office:change-info>
              <dc:creator>Hazel Russman</dc:creator>
              <dc:date>2014-08-26T10:18:00</dc:date>
            </office:change-info>
          </text:insertion>
        </text:changed-region>
        <text:changed-region xml:id="ct140440934470256" text:id="ct140440934470256">
          <text:deletion>
            <office:change-info>
              <dc:creator>Hazel Russman</dc:creator>
              <dc:date>2014-08-26T10:20:00</dc:date>
            </office:change-info>
            <text:p text:style-name="P1">e</text:p>
          </text:deletion>
        </text:changed-region>
        <text:changed-region xml:id="ct140440934489040" text:id="ct140440934489040">
          <text:insertion>
            <office:change-info>
              <dc:creator>Hazel Russman</dc:creator>
              <dc:date>2014-08-26T10:20:00</dc:date>
            </office:change-info>
          </text:insertion>
        </text:changed-region>
        <text:changed-region xml:id="ct140440934491472" text:id="ct140440934491472">
          <text:deletion>
            <office:change-info>
              <dc:creator>Hazel Russman</dc:creator>
              <dc:date>2014-08-26T10:20:00</dc:date>
            </office:change-info>
            <text:p text:style-name="P1">e</text:p>
          </text:deletion>
        </text:changed-region>
        <text:changed-region xml:id="ct140440934532352" text:id="ct140440934532352">
          <text:insertion>
            <office:change-info>
              <dc:creator>Hazel Russman</dc:creator>
              <dc:date>2014-08-26T10:22:00</dc:date>
            </office:change-info>
          </text:insertion>
        </text:changed-region>
        <text:changed-region xml:id="ct58917952" text:id="ct58917952">
          <text:insertion>
            <office:change-info>
              <dc:creator>Hazel Russman</dc:creator>
              <dc:date>2014-08-26T10:22:00</dc:date>
            </office:change-info>
          </text:insertion>
        </text:changed-region>
        <text:changed-region xml:id="ct140440934530608" text:id="ct140440934530608">
          <text:deletion>
            <office:change-info>
              <dc:creator>Hazel Russman</dc:creator>
              <dc:date>2014-08-26T10:22:00</dc:date>
            </office:change-info>
            <text:p text:style-name="P1"><text:s/>as </text:p>
          </text:deletion>
        </text:changed-region>
        <text:changed-region xml:id="ct140440934561600" text:id="ct140440934561600">
          <text:deletion>
            <office:change-info>
              <dc:creator>Hazel Russman</dc:creator>
              <dc:date>2014-08-26T10:20:00</dc:date>
            </office:change-info>
            <text:p text:style-name="P1">they have been held </text:p>
          </text:deletion>
        </text:changed-region>
        <text:changed-region xml:id="ct140440934462224" text:id="ct140440934462224">
          <text:deletion>
            <office:change-info>
              <dc:creator>Hazel Russman</dc:creator>
              <dc:date>2014-08-26T10:21:00</dc:date>
            </office:change-info>
            <text:p text:style-name="P1">already</text:p>
          </text:deletion>
        </text:changed-region>
        <text:changed-region xml:id="ct140440934564016" text:id="ct140440934564016">
          <text:deletion>
            <office:change-info>
              <dc:creator>Hazel Russman</dc:creator>
              <dc:date>2014-08-26T10:22:00</dc:date>
            </office:change-info>
            <text:p text:style-name="P1"><text:s/>in the last annual report</text:p>
          </text:deletion>
        </text:changed-region>
        <text:changed-region xml:id="ct140440934682848" text:id="ct140440934682848">
          <text:insertion>
            <office:change-info>
              <dc:creator>Hazel Russman</dc:creator>
              <dc:date>2014-08-26T10:25:00</dc:date>
            </office:change-info>
          </text:insertion>
        </text:changed-region>
        <text:changed-region xml:id="ct140440934578944" text:id="ct140440934578944">
          <text:deletion>
            <office:change-info>
              <dc:creator>Hazel Russman</dc:creator>
              <dc:date>2014-08-26T10:23:00</dc:date>
            </office:change-info>
            <text:p text:style-name="P1">serve for</text:p>
          </text:deletion>
        </text:changed-region>
        <text:changed-region xml:id="ct65700448" text:id="ct65700448">
          <text:deletion>
            <office:change-info>
              <dc:creator>Hazel Russman</dc:creator>
              <dc:date>2014-08-26T10:24:00</dc:date>
            </office:change-info>
            <text:p text:style-name="P1"><text:s/>a better understanding </text:p>
          </text:deletion>
        </text:changed-region>
        <text:changed-region xml:id="ct66040272" text:id="ct66040272">
          <text:insertion>
            <office:change-info>
              <dc:creator>Hazel Russman</dc:creator>
              <dc:date>2014-08-26T10:24:00</dc:date>
            </office:change-info>
          </text:insertion>
        </text:changed-region>
        <text:changed-region xml:id="ct140440934467056" text:id="ct140440934467056">
          <text:deletion>
            <office:change-info>
              <dc:creator>Hazel Russman</dc:creator>
              <dc:date>2014-08-26T10:23:00</dc:date>
            </office:change-info>
            <text:p text:style-name="P1">of the same and</text:p>
          </text:deletion>
        </text:changed-region>
        <text:changed-region xml:id="ct59010064" text:id="ct59010064">
          <text:deletion>
            <office:change-info>
              <dc:creator>Hazel Russman</dc:creator>
              <dc:date>2014-08-26T10:26:00</dc:date>
            </office:change-info>
            <text:p text:style-name="P1">It was taken g</text:p>
          </text:deletion>
        </text:changed-region>
        <text:changed-region xml:id="ct65846576" text:id="ct65846576">
          <text:insertion>
            <office:change-info>
              <dc:creator>Hazel Russman</dc:creator>
              <dc:date>2014-08-26T10:26:00</dc:date>
            </office:change-info>
          </text:insertion>
        </text:changed-region>
        <text:changed-region xml:id="ct66290528" text:id="ct66290528">
          <text:deletion>
            <office:change-info>
              <dc:creator>Hazel Russman</dc:creator>
              <dc:date>2014-08-26T10:26:00</dc:date>
            </office:change-info>
            <text:p text:style-name="P1">,</text:p>
          </text:deletion>
        </text:changed-region>
        <text:changed-region xml:id="ct58620096" text:id="ct58620096">
          <text:insertion>
            <office:change-info>
              <dc:creator>Hazel Russman</dc:creator>
              <dc:date>2014-08-26T10:26:00</dc:date>
            </office:change-info>
          </text:insertion>
        </text:changed-region>
        <text:changed-region xml:id="ct66195280" text:id="ct66195280">
          <text:deletion>
            <office:change-info>
              <dc:creator>Hazel Russman</dc:creator>
              <dc:date>2014-08-26T10:26:00</dc:date>
            </office:change-info>
            <text:p text:style-name="P1">for it </text:p>
          </text:deletion>
        </text:changed-region>
        <text:changed-region xml:id="ct53748928" text:id="ct53748928">
          <text:deletion>
            <office:change-info>
              <dc:creator>Hazel Russman</dc:creator>
              <dc:date>2014-08-26T10:26:00</dc:date>
            </office:change-info>
            <text:p text:style-name="P1">it</text:p>
          </text:deletion>
        </text:changed-region>
        <text:changed-region xml:id="ct66291184" text:id="ct66291184">
          <text:insertion>
            <office:change-info>
              <dc:creator>Hazel Russman</dc:creator>
              <dc:date>2014-08-26T10:26:00</dc:date>
            </office:change-info>
          </text:insertion>
        </text:changed-region>
        <text:changed-region xml:id="ct66292416" text:id="ct66292416">
          <text:deletion>
            <office:change-info>
              <dc:creator>Hazel Russman</dc:creator>
              <dc:date>2014-08-26T10:26:00</dc:date>
            </office:change-info>
            <text:p text:style-name="P1">care </text:p>
          </text:deletion>
        </text:changed-region>
        <text:changed-region xml:id="ct66411504" text:id="ct66411504">
          <text:deletion>
            <office:change-info>
              <dc:creator>Hazel Russman</dc:creator>
              <dc:date>2014-08-26T10:26:00</dc:date>
            </office:change-info>
            <text:p text:style-name="P1">s</text:p>
          </text:deletion>
        </text:changed-region>
        <text:changed-region xml:id="ct65866784" text:id="ct65866784">
          <text:insertion>
            <office:change-info>
              <dc:creator>Hazel Russman</dc:creator>
              <dc:date>2014-08-26T10:26:00</dc:date>
            </office:change-info>
          </text:insertion>
        </text:changed-region>
        <text:changed-region xml:id="ct65670048" text:id="ct65670048">
          <text:insertion>
            <office:change-info>
              <dc:creator>Hazel Russman</dc:creator>
              <dc:date>2014-08-26T10:26:00</dc:date>
            </office:change-info>
          </text:insertion>
        </text:changed-region>
        <text:changed-region xml:id="ct49114480" text:id="ct49114480">
          <text:insertion>
            <office:change-info>
              <dc:creator>Hazel Russman</dc:creator>
              <dc:date>2014-08-26T10:26:00</dc:date>
            </office:change-info>
          </text:insertion>
        </text:changed-region>
        <text:changed-region xml:id="ct66205488" text:id="ct66205488">
          <text:deletion>
            <office:change-info>
              <dc:creator>Hazel Russman</dc:creator>
              <dc:date>2014-08-26T10:27:00</dc:date>
            </office:change-info>
            <text:p text:style-name="P1"><text:s/>a</text:p>
          </text:deletion>
        </text:changed-region>
        <text:changed-region xml:id="ct66046720" text:id="ct66046720">
          <text:insertion>
            <office:change-info>
              <dc:creator>Hazel Russman</dc:creator>
              <dc:date>2014-08-26T10:27:00</dc:date>
            </office:change-info>
          </text:insertion>
        </text:changed-region>
        <text:changed-region xml:id="ct66330752" text:id="ct66330752">
          <text:insertion>
            <office:change-info>
              <dc:creator>Hazel Russman</dc:creator>
              <dc:date>2014-08-26T10:28:00</dc:date>
            </office:change-info>
          </text:insertion>
        </text:changed-region>
        <text:changed-region xml:id="ct140440934463472" text:id="ct140440934463472">
          <text:deletion>
            <office:change-info>
              <dc:creator>Hazel Russman</dc:creator>
              <dc:date>2014-08-26T10:28:00</dc:date>
            </office:change-info>
            <text:p text:style-name="P2">hortened in</text:p>
          </text:deletion>
        </text:changed-region>
        <text:changed-region xml:id="ct140440934444352" text:id="ct140440934444352">
          <text:deletion>
            <office:change-info>
              <dc:creator>Hazel Russman</dc:creator>
              <dc:date>2014-08-26T10:28:00</dc:date>
            </office:change-info>
            <text:p text:style-name="P2">trough</text:p>
          </text:deletion>
        </text:changed-region>
        <text:changed-region xml:id="ct65659216" text:id="ct65659216">
          <text:insertion>
            <office:change-info>
              <dc:creator>Hazel Russman</dc:creator>
              <dc:date>2014-08-26T10:28:00</dc:date>
            </office:change-info>
          </text:insertion>
        </text:changed-region>
        <text:changed-region xml:id="ct52149680" text:id="ct52149680">
          <text:deletion>
            <office:change-info>
              <dc:creator>Hazel Russman</dc:creator>
              <dc:date>2014-08-26T10:28:00</dc:date>
            </office:change-info>
            <text:p text:style-name="P2">by</text:p>
          </text:deletion>
        </text:changed-region>
        <text:changed-region xml:id="ct65662688" text:id="ct65662688">
          <text:insertion>
            <office:change-info>
              <dc:creator>Hazel Russman</dc:creator>
              <dc:date>2014-08-26T10:28:00</dc:date>
            </office:change-info>
          </text:insertion>
        </text:changed-region>
        <text:changed-region xml:id="ct49352944" text:id="ct49352944">
          <text:deletion>
            <office:change-info>
              <dc:creator>Hazel Russman</dc:creator>
              <dc:date>2014-08-26T10:28:00</dc:date>
            </office:change-info>
            <text:p text:style-name="P2"><text:s/></text:p>
          </text:deletion>
        </text:changed-region>
        <text:changed-region xml:id="ct65709504" text:id="ct65709504">
          <text:insertion>
            <office:change-info>
              <dc:creator>Hazel Russman</dc:creator>
              <dc:date>2014-08-26T10:28:00</dc:date>
            </office:change-info>
          </text:insertion>
        </text:changed-region>
        <text:changed-region xml:id="ct140440934529168" text:id="ct140440934529168">
          <text:deletion>
            <office:change-info>
              <dc:creator>Hazel Russman</dc:creator>
              <dc:date>2014-08-26T10:28:00</dc:date>
            </office:change-info>
            <text:p text:style-name="P2">i</text:p>
          </text:deletion>
        </text:changed-region>
        <text:changed-region xml:id="ct140440934571584" text:id="ct140440934571584">
          <text:insertion>
            <office:change-info>
              <dc:creator>Hazel Russman</dc:creator>
              <dc:date>2014-08-26T10:28:00</dc:date>
            </office:change-info>
          </text:insertion>
        </text:changed-region>
        <text:changed-region xml:id="ct140440934514896" text:id="ct140440934514896">
          <text:insertion>
            <office:change-info>
              <dc:creator>Hazel Russman</dc:creator>
              <dc:date>2014-08-26T10:29:00</dc:date>
            </office:change-info>
          </text:insertion>
        </text:changed-region>
        <text:changed-region xml:id="ct140440934573280" text:id="ct140440934573280">
          <text:deletion>
            <office:change-info>
              <dc:creator>Hazel Russman</dc:creator>
              <dc:date>2014-08-26T10:29:00</dc:date>
            </office:change-info>
            <text:p text:style-name="P2">program or a </text:p>
          </text:deletion>
        </text:changed-region>
        <text:changed-region xml:id="ct140440934660544" text:id="ct140440934660544">
          <text:insertion>
            <office:change-info>
              <dc:creator>Hazel Russman</dc:creator>
              <dc:date>2014-08-26T10:29:00</dc:date>
            </office:change-info>
          </text:insertion>
        </text:changed-region>
        <text:changed-region xml:id="ct140440934546944" text:id="ct140440934546944">
          <text:insertion>
            <office:change-info>
              <dc:creator>Hazel Russman</dc:creator>
              <dc:date>2014-08-26T10:29:00</dc:date>
            </office:change-info>
          </text:insertion>
        </text:changed-region>
        <text:changed-region xml:id="ct140440934615744" text:id="ct140440934615744">
          <text:deletion>
            <office:change-info>
              <dc:creator>Hazel Russman</dc:creator>
              <dc:date>2014-08-26T10:30:00</dc:date>
            </office:change-info>
            <text:p text:style-name="P1">,</text:p>
          </text:deletion>
        </text:changed-region>
        <text:changed-region xml:id="ct140440934537360" text:id="ct140440934537360">
          <text:insertion>
            <office:change-info>
              <dc:creator>Hazel Russman</dc:creator>
              <dc:date>2014-08-26T10:30:00</dc:date>
            </office:change-info>
          </text:insertion>
        </text:changed-region>
        <text:changed-region xml:id="ct65704720" text:id="ct65704720">
          <text:deletion>
            <office:change-info>
              <dc:creator>Hazel Russman</dc:creator>
              <dc:date>2014-08-26T10:30:00</dc:date>
            </office:change-info>
            <text:p text:style-name="P1">done </text:p>
          </text:deletion>
        </text:changed-region>
        <text:changed-region xml:id="ct65640320" text:id="ct65640320">
          <text:deletion>
            <office:change-info>
              <dc:creator>Hazel Russman</dc:creator>
              <dc:date>2014-08-26T10:30:00</dc:date>
            </office:change-info>
            <text:p text:style-name="P1">use </text:p>
          </text:deletion>
        </text:changed-region>
        <text:changed-region xml:id="ct66172336" text:id="ct66172336">
          <text:insertion>
            <office:change-info>
              <dc:creator>Hazel Russman</dc:creator>
              <dc:date>2014-08-26T10:30:00</dc:date>
            </office:change-info>
          </text:insertion>
        </text:changed-region>
        <text:changed-region xml:id="ct140440934494784" text:id="ct140440934494784">
          <text:deletion>
            <office:change-info>
              <dc:creator>Hazel Russman</dc:creator>
              <dc:date>2014-08-26T10:30:00</dc:date>
            </office:change-info>
            <text:p text:style-name="P1">a </text:p>
          </text:deletion>
        </text:changed-region>
        <text:changed-region xml:id="ct54377104" text:id="ct54377104">
          <text:insertion>
            <office:change-info>
              <dc:creator>Hazel Russman</dc:creator>
              <dc:date>2014-08-26T10: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ntroduction</text:h>
      <text:h text:style-name="P8" text:outline-level="2">Statement</text:h>
      <text:p text:style-name="P1">The following report provides an overview of the activities and operations of “The Document Foundation” in the period from 1st January to 31st December 2013. The first year was still <text:change text:change-id="ct58673776"/><text:change-start text:change-id="ct58623936"/>taken up<text:change-end text:change-id="ct58623936"/> by the creation of the foundation and the building of basic processes and structures. <text:change-start text:change-id="ct58616432"/>I<text:change-end text:change-id="ct58616432"/><text:change text:change-id="ct58919328"/>n this second year, the Foundation experienced<text:change text:change-id="ct65458688"/> strong growth – both in terms of the number of contributors, the diversity of projects and actions, a<text:change-start text:change-id="ct49053248"/>nd<text:change-end text:change-id="ct49053248"/><text:change text:change-id="ct58884576"/> in donations.</text:p>
      <text:p text:style-name="P1">As in the <text:change text:change-id="ct48740320"/><text:change-start text:change-id="ct58918464"/>previous<text:change-end text:change-id="ct58918464"/> year, this document was written in the spirit of the <text:change text:change-id="ct140440934431056"/><text:change-start text:change-id="ct140440934465904"/>F<text:change-end text:change-id="ct140440934465904"/>oundation<text:change-start text:change-id="ct140440934389184"/>’s<text:change-end text:change-id="ct140440934389184"/> philosophy that together <text:change text:change-id="ct48577616"/><text:change-start text:change-id="ct65456384"/>i<text:change-end text:change-id="ct65456384"/>n a global cooperation, with countless and indispensable contributors, the Foundation and its projects in 2013 advanced and fulfilled the <text:change text:change-id="ct140440934488048"/><text:change-start text:change-id="ct140440934446176"/>F<text:change-end text:change-id="ct140440934446176"/>oundation’s purpose. They all deserve our sincere thanks, as they are the ones without whom the various activities of The Document Foundation would not be possible and who fill the Foundation with life.<text:change-start text:change-id="ct53743680"/></text:p>
      <text:p text:style-name="P1">Suggested alternative for the first sentence of this paragraph: As in the previous year, this document was written in the spirit of the<text:change-end text:change-id="ct53743680"/><text:change-start text:change-id="ct65536064"/> foundation’s philosophy of working together in global cooperation. Thanks to our countless and indispensable cont<text:change-end text:change-id="ct65536064"/><text:change-start text:change-id="ct140440934433648"/>ributors, the Foundation and its projects in 2013 advanced and fulfilled the Foundation’s purpose.<text:change-end text:change-id="ct140440934433648"/><text:change-start text:change-id="ct140440934462832"/> They are the ones.....<text:change-end text:change-id="ct140440934462832"/></text:p>
      <text:p text:style-name="P1">Th<text:change text:change-id="ct140440934470256"/><text:change-start text:change-id="ct140440934489040"/>i<text:change-end text:change-id="ct140440934489040"/>s<text:change text:change-id="ct140440934491472"/> enriching, fruitful and harmonious cooperation beyond the borders of continents, across time zones, languages and different cultures is one of the main features that makes up this foundation and enriches the everyday life of all contributors with its diversity. </text:p>
      <text:p text:style-name="P1">Everyone who participates in this global collaboration and all those who make this collaboration possible, deserve our sincere thanks. </text:p>
      <text:h text:style-name="P8" text:outline-level="2"><text:soft-page-break/>Explanation of Terms</text:h>
      <text:p text:style-name="P1">For a better understanding of the Foundation, its projects and its inherent structures, the term notes<text:change-start text:change-id="ct140440934532352"/> from<text:change-end text:change-id="ct140440934532352"/> <text:change-start text:change-id="ct58917952"/>the last annual report <text:change-end text:change-id="ct58917952"/>are reproduced below<text:change text:change-id="ct140440934530608"/><text:change text:change-id="ct140440934561600"/><text:change text:change-id="ct140440934462224"/><text:change text:change-id="ct140440934564016"/>. They <text:change-start text:change-id="ct140440934682848"/>will <text:change-end text:change-id="ct140440934682848"/><text:change text:change-id="ct140440934578944"/><text:change text:change-id="ct65700448"/><text:change-start text:change-id="ct66040272"/><office:annotation><dc:creator>Hazel Russman</dc:creator><dc:date>2014-08-26T10:24:56</dc:date><text:p text:style-name="P10"><text:span text:style-name="T3">You have already used “better understanding” in the previous sentence.</text:span></text:p></office:annotation><text:change-end text:change-id="ct66040272"/><text:change text:change-id="ct140440934467056"/>provide insight into the organization and structure of the Foundation.</text:p>
      <text:p text:style-name="P1">The Foundation as legal entity is called “The Document Foundation” or “TDF”. <text:change text:change-id="ct59010064"/><text:change-start text:change-id="ct65846576"/>G<text:change-end text:change-id="ct65846576"/>reat care<text:change text:change-id="ct66290528"/><text:change-start text:change-id="ct58620096"/> was taken<text:change-end text:change-id="ct58620096"/> to find a name <text:change text:change-id="ct66195280"/>which did not contain the name of a single product. Even with the development of the Articles of Association<text:note text:id="ftn1" text:note-class="footnote"><text:note-citation>1</text:note-citation><text:note-body><text:p text:style-name="Footnote"><text:a xlink:type="simple" xlink:href="http://www.documentfoundation.org/satzung.pdf" text:style-name="Internet_20_link" text:visited-style-name="Visited_20_Internet_20_Link"><text:span text:style-name="T1">http://www.documentfoundation.org/satzung.pdf</text:span></text:a></text:p></text:note-body></text:note> and in the formulation of foundation's purpose concretely, <text:change text:change-id="ct53748928"/><text:change-start text:change-id="ct66291184"/>care<text:change-end text:change-id="ct66291184"/> has been taken <text:change text:change-id="ct66292416"/>to <text:change text:change-id="ct66411504"/><text:change-start text:change-id="ct65866784"/>cr<text:change-end text:change-id="ct65866784"/>e<text:change-start text:change-id="ct65670048"/>a<text:change-end text:change-id="ct65670048"/>t<text:change-start text:change-id="ct49114480"/>e<text:change-end text:change-id="ct49114480"/> a name independent of individual product names as these may very well undergo<text:change text:change-id="ct66205488"/> change – it is vital to preserve the <text:change-start text:change-id="ct66046720"/>unchanging <text:change-end text:change-id="ct66046720"/>core in the form of the Foundation.</text:p>
      <text:p text:style-name="P1">The Foundation is active in the field of free software, also known as open source, or “FLOSS” (“Free, Libre and Open Source Software”). </text:p>
      <text:p text:style-name="P2">The foundation's purpose – s<text:change-start text:change-id="ct66330752"/>ummed up as<text:change-end text:change-id="ct66330752"/><text:change text:change-id="ct140440934463472"/> the “promotion and development of office software that is free to use by anyone” - is followed <text:change text:change-id="ct140440934444352"/><text:change-start text:change-id="ct65659216"/>by<text:change-end text:change-id="ct65659216"/> TDF <text:change text:change-id="ct52149680"/><text:change-start text:change-id="ct65662688"/>through<text:change-end text:change-id="ct65662688"/> the edition of the free office suite “Libre<text:change text:change-id="ct49352944"/>Office”, <text:change-start text:change-id="ct65709504"/>which is <text:change-end text:change-id="ct65709504"/>an office package, <text:change text:change-id="ct140440934529168"/><text:change-start text:change-id="ct140440934571584"/><text:span text:style-name="T2">I</text:span>.<text:change-end text:change-id="ct140440934571584"/>e<text:change-start text:change-id="ct140440934514896"/>.<text:change-end text:change-id="ct140440934514896"/> a <text:change text:change-id="ct140440934573280"/>software program. Similarly, the name of that project is not only open but also free (“libre”) and is as such independent of individual sponsors, reflecting the continued development and evolution of the whole community alike.</text:p>
      <text:p text:style-name="P1">This term “LibreOffice” stands for two things: firstly for the software and secondly for the project, the community of contributors, also called “<text:change-start text:change-id="ct140440934660544"/>the <text:change-end text:change-id="ct140440934660544"/>Community”. Because those who are involved in the community or in the project, support the idea and purpose of the Foundation to advance its own ideals and goals, they are also crucial for achieving the purpose of the Foundation. Everyone who is active in this community for a longer period of time, is generally called a “member”. </text:p>
      <text:p text:style-name="P1"><text:soft-page-break/>This term “member” is not to be confused with the regulated<text:change-start text:change-id="ct140440934546944"/> term<text:change-end text:change-id="ct140440934546944"/> in the Articles of Association “Member's board of trustees”. This status is awarded at the request and in accordance with objective criteria through a separate organ of the Foundation, the membership committee, and entails rights and obligations with it. Not everyone who is involved in the project as a “community member” has applied for formal membership in the foundation. Nonetheless, these participants contribute equally and significantly to the achievement of the purpose of the Foundation.</text:p>
      <text:p text:style-name="P1">The project LibreOffice itself is divided into different activity areas that are set out below. Besides technically divided projects such as development, quality assurance and infrastructure, there are <text:s/>also linguistically divided projects, such as the German language or the Italian project. All of these work together on the same target<text:change text:change-id="ct140440934615744"/><text:change-start text:change-id="ct140440934537360"/>;<text:change-end text:change-id="ct140440934537360"/> the subdivision is <text:change text:change-id="ct65704720"/>for purely practical reasons, to promote local structures and to build and to make cooperation more effective.</text:p>
      <text:p text:style-name="P1">In the following report we <text:change text:change-id="ct65640320"/>therefore<text:change-start text:change-id="ct66172336"/> use<text:change-end text:change-id="ct66172336"/> the broad interpretation of the words “project”, “community” or “member” to include all entities that contribute to achieve the Foundation's purpose, whether they are <text:change text:change-id="ct140440934494784"/>formal member<text:change-start text:change-id="ct54377104"/>s<text:change-end text:change-id="ct54377104"/> of the Board of Trustees or not.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inux Biolinum G" svg:font-family="'Linux Biolinum G'"/>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nux Biolinum G1" fo:font-size="14pt" style:font-name-asian="Arial Unicode MS" style:font-size-asian="14pt" style:font-name-complex="Arial Unicode MS" style:font-size-complex="14pt"/>
    </style:style>
    <style:style style:name="Text_20_body" style:display-name="Text body" style:family="paragraph" style:parent-style-name="Standard" style:class="text" style:master-page-name="">
      <style:paragraph-properties loext:contextual-spacing="false" fo:margin-top="0cm" fo:margin-bottom="0.212cm"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Contents_20_5" style:display-name="Contents 5" style:family="paragraph" style:parent-style-name="Index" style:class="index" style:master-page-name="">
      <style:paragraph-properties fo:margin="100%"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100%"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paragraph-properties fo:padding="0cm" fo:border="none" style:shadow="none"/>
      <style:text-properties fo:language="en" fo:country="U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Activity Report 2013</text:p>
      </style:header>
      <style:footer>
        <text:p text:style-name="MP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führung</dc:title>
    <dc:date>2014-08-26T10:31:00</dc:date>
    <meta:editing-duration>PT1M36S</meta:editing-duration>
    <meta:editing-cycles>3</meta:editing-cycles>
    <meta:generator>LibreOffice/3.5$Linux_X86_64 LibreOffice_project/350m1$Build-2</meta:generator>
    <dc:creator>Hazel Russman</dc:creator>
    <meta:document-statistic meta:table-count="0" meta:image-count="0" meta:object-count="0" meta:page-count="3" meta:paragraph-count="53" meta:word-count="828" meta:character-count="5060" meta:non-whitespace-character-count="4304"/>
    <meta:template xlink:type="simple" xlink:actuate="onRequest" xlink:title="" xlink:href="../annualreport13.odm" meta:date="2014-05-02T09:35:34.67"/>
  </office:meta>
</office:document-meta>
</file>