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556000003008AFBF69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draw:auto-grow-height="true" fo:min-height="3.2cm"/>
    </style:style>
    <style:style style:name="pr2" style:family="presentation" style:parent-style-name="Metropolis-notes">
      <style:graphic-properties draw:fill-color="#ffffff" draw:auto-grow-height="true" fo:min-height="13.364cm"/>
    </style:style>
    <style:style style:name="P1" style:family="paragraph">
      <style:text-properties fo:font-family="CentreClaws" style:font-pitch="variable"/>
    </style:style>
  </office:automatic-styles>
  <office:body>
    <office:presentation>
      <draw:page draw:name="page1" draw:style-name="dp1" draw:master-page-name="Metropolis" presentation:presentation-page-layout-name="AL1T1">
        <office:forms form:automatic-focus="false" form:apply-design-mode="false"/>
        <draw:frame presentation:style-name="pr1" draw:text-style-name="P1" draw:layer="layout" svg:width="18.2cm" svg:height="3.2cm" svg:x="8cm" svg:y="0.4cm" presentation:class="title" presentation:placeholder="true" presentation:user-transformed="true">
          <draw:text-box/>
        </draw:frame>
        <draw:frame presentation:style-name="Metropolis-outline1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ffffff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ffffff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ffffff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ffffff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ffffff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ffffff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ffffff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ffffff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fo:color="#ffffff" style:text-outline="false" style:text-line-through-style="none" fo:font-family="Parisian" style:font-pitch="variable" fo:font-size="29.6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69cm" fo:text-indent="0cm"/>
      <style:text-properties fo:font-family="Parisian" style:font-pitch="variable" fo:font-size="25.7999992370605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76cm" fo:text-indent="0cm"/>
      <style:text-properties fo:font-family="Parisian" style:font-pitch="variable" fo:font-size="22.2000007629395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84cm" fo:text-indent="0cm"/>
      <style:text-properties fo:font-family="Parisian" style:font-pitch="variable" fo:font-size="18.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2cm" fo:text-indent="0cm"/>
      <style:text-properties fo:font-family="Parisian" style:font-pitch="variable" fo:font-size="18.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2cm" fo:text-indent="0cm"/>
      <style:text-properties fo:font-family="Parisian" style:font-pitch="variable" fo:font-size="18.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2cm" fo:text-indent="0cm"/>
      <style:text-properties fo:font-family="Parisian" style:font-pitch="variable" fo:font-size="18.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entreClaws" style:font-pitch="variable" fo:font-size="40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Parisi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3" draw:layer="backgroundobjects" svg:width="34.397cm" svg:height="19.4cm" svg:x="0cm" svg:y="0cm">
        <draw:image xlink:href="Pictures/1000020100000556000003008AFBF698.png" xlink:type="simple" xlink:show="embed" xlink:actuate="onLoad">
          <text:p/>
        </draw:image>
      </draw:frame>
      <draw:frame presentation:style-name="Metropolis-title" draw:layer="backgroundobjects" svg:width="18.2cm" svg:height="3.2cm" svg:x="8cm" svg:y="0.4cm" presentation:class="title" presentation:placeholder="true">
        <draw:text-box/>
      </draw:frame>
      <draw:frame presentation:style-name="Metropolis-outline1" draw:layer="backgroundobjects" svg:width="30.271cm" svg:height="11.252cm" svg:x="1.72cm" svg:y="4.539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8.014cm" svg:height="1.338cm" svg:x="24.664cm" svg:y="17.673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6T09:20:12</meta:creation-date>
    <meta:editing-duration>PT14M10S</meta:editing-duration>
    <meta:editing-cycles>2</meta:editing-cycles>
    <meta:generator>LibreOffice/3.5$Linux_X86_64 LibreOffice_project/350m1$Build-2</meta:generator>
    <dc:date>2012-05-26T09:49:32</dc:date>
    <meta:document-statistic meta:object-count="26"/>
  </office:meta>
</office:document-meta>
</file>