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36733E9B.svg"/>
  <manifest:file-entry manifest:media-type="image/svg+xml" manifest:full-path="Pictures/200000010000668700004D9E98C811DE.svg"/>
  <manifest:file-entry manifest:media-type="image/svg+xml" manifest:full-path="Pictures/200000010000668700004D9E522ECB58.svg"/>
  <manifest:file-entry manifest:media-type="image/svg+xml" manifest:full-path="Pictures/200000010000668700004D9EB2E514E3.svg"/>
  <manifest:file-entry manifest:media-type="image/svg+xml" manifest:full-path="Pictures/200000010000668700004D9E14282751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_5f_scribble-title">
      <style:graphic-properties fo:min-height="3.506cm"/>
    </style:style>
    <style:style style:name="pr2" style:family="presentation" style:parent-style-name="red_5f_scribble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color="#b80047" fo:font-family="'Liberation Sans'" style:font-family-generic="swiss" style:font-pitch="variable" fo:font-size="60pt" style:font-size-asian="60pt" style:font-size-complex="60pt"/>
    </style:style>
    <style:style style:name="P2" style:family="paragraph">
      <style:paragraph-properties fo:text-align="start"/>
      <style:text-properties fo:color="#b80047" fo:font-family="'Liberation Sans'" style:font-family-generic="swiss" style:font-pitch="variable"/>
    </style:style>
    <style:style style:name="T1" style:family="text">
      <style:text-properties fo:color="#b80047"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_5f_scribble" presentation:presentation-page-layout-name="AL1T19">
        <office:forms form:automatic-focus="false" form:apply-design-mode="false"/>
        <draw:frame presentation:style-name="pr1" draw:text-style-name="P1" draw:layer="layout" svg:width="16.8cm" svg:height="3.506cm" svg:x="7.4cm" svg:y="9.832cm" presentation:class="title" presentation:user-transformed="true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ed_5f_scribble" presentation:presentation-page-layout-name="AL1T19">
        <draw:frame presentation:style-name="pr1" draw:text-style-name="P2" draw:layer="layout" svg:width="7.6cm" svg:height="3.506cm" svg:x="7.2cm" svg:y="1.666cm" presentation:class="title" presentation:user-transformed="true">
          <draw:text-box>
            <text:p text:style-name="P2"><text:span text:style-name="T1">Title Sli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red_5f_scribble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B2E514E3.svg" xlink:type="simple" xlink:show="embed" xlink:actuate="onLoad"/>
    <draw:fill-image draw:name="Bitmape_20_2" draw:display-name="Bitmape 2" xlink:href="Pictures/200000010000668700004D9E522ECB58.svg" xlink:type="simple" xlink:show="embed" xlink:actuate="onLoad"/>
    <draw:fill-image draw:name="Bitmape_20_3" draw:display-name="Bitmape 3" xlink:href="Pictures/200000010000668700004D9E36733E9B.svg" xlink:type="simple" xlink:show="embed" xlink:actuate="onLoad"/>
    <draw:fill-image draw:name="Bitmape_20_4" draw:display-name="Bitmape 4" xlink:href="Pictures/200000010000668700004D9E98C811DE.svg" xlink:type="simple" xlink:show="embed" xlink:actuate="onLoad"/>
    <draw:fill-image draw:name="background" xlink:href="Pictures/200000010000668700004D9E14282751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ed_5f_scribble-background" style:display-name="red_scribble-background" style:family="presentation">
      <style:graphic-properties draw:stroke="none" draw:fill="none"/>
      <style:text-properties style:letter-kerning="true"/>
    </style:style>
    <style:style style:name="red_5f_scribble-backgroundobjects" style:display-name="red_scrib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d_5f_scribble-notes" style:display-name="red_scrib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_5f_scribble-outline1" style:display-name="red_scribble-outline1" style:family="presentation">
      <style:graphic-properties draw:stroke="none" draw:fill="none" draw:auto-grow-height="false" draw:fit-to-size="shrink-to-fit">
        <text:list-style style:name="red_5f_scribble-outline1" style:display-name="red_scrib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_5f_scribble-outline2" style:display-name="red_scribble-outline2" style:family="presentation" style:parent-style-name="red_5f_scribb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ed_5f_scribble-outline3" style:display-name="red_scribble-outline3" style:family="presentation" style:parent-style-name="red_5f_scribb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ed_5f_scribble-outline4" style:display-name="red_scribble-outline4" style:family="presentation" style:parent-style-name="red_5f_scribb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ed_5f_scribble-outline5" style:display-name="red_scribble-outline5" style:family="presentation" style:parent-style-name="red_5f_scribb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5f_scribble-outline6" style:display-name="red_scribble-outline6" style:family="presentation" style:parent-style-name="red_5f_scribb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5f_scribble-outline7" style:display-name="red_scribble-outline7" style:family="presentation" style:parent-style-name="red_5f_scribb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5f_scribble-outline8" style:display-name="red_scribble-outline8" style:family="presentation" style:parent-style-name="red_5f_scribb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5f_scribble-outline9" style:display-name="red_scribble-outline9" style:family="presentation" style:parent-style-name="red_5f_scribb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ed_5f_scribble-subtitle" style:display-name="red_scribble-subtitle" style:family="presentation">
      <style:graphic-properties draw:stroke="none" draw:fill="none" draw:textarea-vertical-align="middle">
        <text:list-style style:name="red_5f_scribble-subtitle" style:display-name="red_scrib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_5f_scribble-title" style:display-name="red_scribble-title" style:family="presentation">
      <style:graphic-properties draw:stroke="none" draw:fill="none" draw:textarea-vertical-align="middle">
        <text:list-style style:name="red_5f_scribble-title" style:display-name="red_scrib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ed_5f_scribb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d_5f_scrib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red_5f_scribb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d_5f_scribble" style:display-name="red_scribble" style:page-layout-name="PM1" draw:style-name="Mdp1">
      <draw:frame presentation:style-name="red_5f_scribble-title" draw:layer="backgroundobjects" svg:width="25.199cm" svg:height="3.506cm" svg:x="1.4cm" svg:y="0.837cm" presentation:class="title" presentation:placeholder="true">
        <draw:text-box/>
      </draw:frame>
      <draw:frame presentation:style-name="red_5f_scribbl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red_5f_scribble-title" draw:layer="backgroundobjects" svg:width="14.848cm" svg:height="11.136cm" svg:x="3.075cm" svg:y="2.257cm" presentation:class="page"/>
        <draw:frame presentation:style-name="red_5f_scrib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13:31:54.19</meta:creation-date>
    <meta:editing-duration>PT10M21S</meta:editing-duration>
    <meta:editing-cycles>4</meta:editing-cycles>
    <dc:date>2012-06-25T13:45:52.13</dc:date>
    <meta:generator>LibreOffice/3.5$Windows_x86 LibreOffice_project/165a79a-7059095-e13bb37-fef39a4-9503d18</meta:generator>
    <meta:document-statistic meta:object-count="29"/>
  </office:meta>
</office:document-meta>
</file>