
<file path=META-INF/manifest.xml><?xml version="1.0" encoding="utf-8"?>
<manifest:manifest xmlns:manifest="urn:oasis:names:tc:opendocument:xmlns:manifest:1.0" manifest:version="1.2">
  <manifest:file-entry manifest:full-path="/" manifest:version="1.2" manifest:media-type="application/vnd.oasis.opendocument.presentation-template"/>
  <manifest:file-entry manifest:full-path="Thumbnails/thumbnail.png" manifest:media-type="image/png"/>
  <manifest:file-entry manifest:full-path="meta.xml" manifest:media-type="text/xml"/>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vo" svg:font-family="Arvo"/>
    <style:font-face style:name="Lohit Hindi" svg:font-family="'Lohit Hindi'"/>
    <style:font-face style:name="Liberation Mono" svg:font-family="'Liberation Mono', 'Courier New'" style:font-adornments="Standard" style:font-pitch="fixed"/>
    <style:font-face style:name="Lohit Hindi1" svg:font-family="'Lohit Hindi'"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adornments="Standard" style:font-family-generic="roman" style:font-pitch="variable"/>
    <style:font-face style:name="Liberation Sans3" svg:font-family="'Liberation Sans'" style:font-family-generic="swiss" style:font-pitch="variable"/>
    <style:font-face style:name="Liberation Sans5"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Liberation Sans2" svg:font-family="'Liberation Sans', 'Nimbus Sans L', Arial" style:font-adornments="Standard"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Lucida Sans Unicode" svg:font-family="'Lucida Sans Unicode'"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79cm" svg:stroke-color="#000000" draw:stroke-linejoin="round" draw:fill="none" draw:textarea-vertical-align="top" draw:auto-grow-height="false" fo:min-height="10.412cm" fo:min-width="0cm" fo:padding-top="0.125cm" fo:padding-bottom="0.125cm" fo:padding-left="0.25cm" fo:padding-right="0.25cm" fo:wrap-option="wrap"/>
    </style:style>
    <style:style style:name="gr3" style:family="graphic" style:parent-style-name="standard">
      <style:graphic-properties draw:stroke="solid" svg:stroke-width="0.079cm" svg:stroke-color="#000000" draw:stroke-linejoin="round" draw:fill="none" draw:textarea-vertical-align="top" draw:auto-grow-height="false" fo:min-height="9.847cm" fo:min-width="0cm" fo:padding-top="0.125cm" fo:padding-bottom="0.125cm" fo:padding-left="0.25cm" fo:padding-right="0.25cm" fo:wrap-option="wrap"/>
    </style:style>
    <style:style style:name="pr1" style:family="presentation" style:parent-style-name="Title_20_Slide_20_-outline1">
      <style:graphic-properties draw:fit-to-size="false" fo:min-height="3.436cm"/>
    </style:style>
    <style:style style:name="pr2" style:family="presentation" style:parent-style-name="Title_20_Slide_20_-title">
      <style:graphic-properties fo:min-height="4.116cm"/>
    </style:style>
    <style:style style:name="pr3" style:family="presentation" style:parent-style-name="Title_20_Slide_20_-outline1">
      <style:graphic-properties fo:min-height="3.436cm"/>
    </style:style>
    <style:style style:name="pr4" style:family="presentation" style:parent-style-name="Title_20_Slide_20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20__2b__20_Body_20_Half_20_Page_20_Copy-title">
      <style:graphic-properties draw:auto-grow-height="false" fo:min-height="2.386cm"/>
    </style:style>
    <style:style style:name="pr6" style:family="presentation" style:parent-style-name="Title_20__2b__20_Body_20_Half_20_Page_20_Copy-outline1">
      <style:graphic-properties draw:auto-grow-height="false" fo:min-height="8.036cm"/>
    </style:style>
    <style:style style:name="pr7" style:family="presentation" style:parent-style-name="Title_20__2b__20_Body_20_Half_20_Page_20_Cop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20_and_20_body-title">
      <style:graphic-properties fo:min-height="2.468cm"/>
    </style:style>
    <style:style style:name="pr9" style:family="presentation" style:parent-style-name="Title_20_and_20_body-outline1">
      <style:graphic-properties fo:min-height="9.15cm"/>
    </style:style>
    <style:style style:name="pr10" style:family="presentation" style:parent-style-name="Title_20_and_20_body-notes">
      <style:graphic-properties draw:fill-color="#ffffff" draw:auto-grow-height="true" fo:min-height="11.429cm"/>
    </style:style>
    <style:style style:name="pr11" style:family="presentation" style:parent-style-name="Title_20_and_20_body-outline1">
      <style:graphic-properties fo:min-height="4.233cm"/>
    </style:style>
    <style:style style:name="pr12"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Divider_20_Slide-title">
      <style:graphic-properties draw:auto-grow-height="true" fo:min-height="10.061cm"/>
    </style:style>
    <style:style style:name="pr14" style:family="presentation" style:parent-style-name="Divider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Partial_20_Page_20_Image_20__2b__20_Text-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16" style:family="presentation" style:parent-style-name="Partial_20_Page_20_Image_20__2b__20_Text-outline1">
      <style:graphic-properties fo:min-height="12.479cm"/>
    </style:style>
    <style:style style:name="pr17" style:family="presentation" style:parent-style-name="Partial_20_Page_20_Image_20__2b__20_Tex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Big_20_number-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19" style:family="presentation" style:parent-style-name="Big_20_number-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20" style:family="presentation" style:parent-style-name="Big_20_numb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closing-title">
      <style:graphic-properties draw:auto-grow-height="true" fo:min-height="8.563cm"/>
    </style:style>
    <style:style style:name="pr22" style:family="presentation" style:parent-style-name="closing-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text-properties fo:color="#ffffff" style:font-name="Liberation Sans3"/>
    </style:style>
    <style:style style:name="P2" style:family="paragraph">
      <style:text-properties fo:color="#ffffff" style:font-name="Liberation Sans3" fo:font-size="36pt" fo:font-weight="bold" style:font-size-asian="36pt" style:font-weight-asian="bold" style:font-size-complex="36pt" style:font-weight-complex="bold"/>
    </style:style>
    <style:style style:name="P3" style:family="paragraph">
      <style:text-properties fo:color="#ffffff" style:font-name="Liberation Sans3" fo:font-size="20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text-properties style:font-name="Liberation Sans3"/>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top="0cm" fo:margin-bottom="0cm" fo:line-height="100%" fo:text-align="start" style:writing-mode="lr-tb"/>
    </style:style>
    <style:style style:name="P9" style:family="paragraph">
      <loext:graphic-properties draw:fill="none" draw:fill-color="#ffffff"/>
      <style:paragraph-properties fo:margin-top="0cm" fo:margin-bottom="0cm" fo:line-height="100%" fo:text-align="start" style:writing-mode="lr-tb" style:font-independent-line-spacing="true"/>
      <style:text-properties fo:font-size="11pt"/>
    </style:style>
    <style:style style:name="P10" style:family="paragraph">
      <style:paragraph-properties fo:margin-left="0cm" fo:margin-right="0cm" fo:margin-top="0cm" fo:margin-bottom="0cm" fo:line-height="100%" fo:text-align="center" fo:text-indent="0cm" style:writing-mode="lr-tb"/>
    </style:style>
    <style:style style:name="P11" style:family="paragraph">
      <loext:graphic-properties draw:fill="none"/>
      <style:paragraph-properties fo:text-align="start" style:font-independent-line-spacing="true"/>
      <style:text-properties fo:font-size="24pt"/>
    </style:style>
    <style:style style:name="P12" style:family="paragraph">
      <loext:graphic-properties draw:fill="none"/>
      <style:paragraph-properties fo:text-align="start" style:font-independent-line-spacing="true"/>
      <style:text-properties fo:font-size="120pt"/>
    </style:style>
    <style:style style:name="P13" style:family="paragraph">
      <loext:graphic-properties draw:fill="none" draw:fill-color="#ffffff"/>
      <style:paragraph-properties fo:margin-left="0cm" fo:margin-right="0cm" fo:margin-top="0cm" fo:margin-bottom="0.564cm" fo:line-height="100%" fo:text-align="center" fo:text-indent="0cm" style:writing-mode="lr-tb" style:font-independent-line-spacing="true"/>
      <style:text-properties style:font-name="Liberation Sans3" fo:font-size="26.3999996185303pt"/>
    </style:style>
    <style:style style:name="T1" style:family="text">
      <style:text-properties fo:color="#ffffff" style:font-name="Liberation Sans3"/>
    </style:style>
    <style:style style:name="T2" style:family="text">
      <style:text-properties fo:color="#ffffff" style:font-name="Liberation Sans3" fo:font-size="36pt" fo:font-weight="bold" style:font-size-asian="36pt" style:font-weight-asian="bold" style:font-size-complex="36pt" style:font-weight-complex="bold"/>
    </style:style>
    <style:style style:name="T3" style:family="text">
      <style:text-properties fo:color="#ffffff" style:font-name="Liberation Sans3" fo:font-size="20pt"/>
    </style:style>
    <style:style style:name="T4" style:family="text">
      <style:text-properties style:font-name="Liberation Sans3"/>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7" style:family="text">
      <style:text-properties fo:font-variant="normal" fo:text-transform="none" fo:color="#ffffff" style:text-line-through-style="none" style:text-line-through-type="none" style:text-position="0% 100%" style:font-name="Arvo" fo:font-size="24pt" fo:letter-spacing="normal" fo:font-style="normal" style:text-underline-style="none" fo:font-weight="normal" style:font-name-asian="Arvo" style:font-size-asian="24pt" style:font-style-asian="normal" style:font-weight-asian="normal" style:font-name-complex="Arvo"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vo" fo:font-size="120pt" fo:letter-spacing="normal" fo:font-style="normal" style:text-underline-style="none" fo:font-weight="normal" style:font-name-asian="Arvo" style:font-size-asian="120pt" style:font-style-asian="normal" style:font-weight-asian="normal" style:font-name-complex="Arvo" style:font-size-complex="120pt" style:font-style-complex="normal" style:font-weight-complex="normal"/>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0.3cm"/>
        <style:text-properties fo:font-family="StarSymbol" style:use-window-font-color="true" fo:font-size="40%"/>
      </text:list-level-style-bullet>
      <text:list-level-style-bullet text:level="2" text:bullet-char="–">
        <style:list-level-properties text:space-before="0.4cm" text:min-label-width="0.3cm"/>
        <style:text-properties fo:font-family="StarSymbol" style:use-window-font-color="true" fo:font-size="40%"/>
      </text:list-level-style-bullet>
      <text:list-level-style-bullet text:level="3" text:bullet-char="●">
        <style:list-level-properties text:space-before="0.6cm" text:min-label-width="0.3cm"/>
        <style:text-properties fo:font-family="StarSymbol" style:use-window-font-color="true" fo:font-size="40%"/>
      </text:list-level-style-bullet>
      <text:list-level-style-bullet text:level="4" text:bullet-char="–">
        <style:list-level-properties text:space-before="0.8cm" text:min-label-width="0.3cm"/>
        <style:text-properties fo:font-family="StarSymbol" style:use-window-font-color="true" fo:font-size="40%"/>
      </text:list-level-style-bullet>
      <text:list-level-style-bullet text:level="5" text:bullet-char="●">
        <style:list-level-properties text:space-before="1cm" text:min-label-width="0.3cm"/>
        <style:text-properties fo:font-family="StarSymbol" style:use-window-font-color="true" fo:font-size="40%"/>
      </text:list-level-style-bullet>
      <text:list-level-style-bullet text:level="6" text:bullet-char="●">
        <style:list-level-properties text:space-before="1.2cm" text:min-label-width="0.3cm"/>
        <style:text-properties fo:font-family="StarSymbol" style:use-window-font-color="true" fo:font-size="40%"/>
      </text:list-level-style-bullet>
      <text:list-level-style-bullet text:level="7" text:bullet-char="●">
        <style:list-level-properties text:space-before="1.4cm" text:min-label-width="0.3cm"/>
        <style:text-properties fo:font-family="StarSymbol" style:use-window-font-color="true" fo:font-size="40%"/>
      </text:list-level-style-bullet>
      <text:list-level-style-bullet text:level="8" text:bullet-char="●">
        <style:list-level-properties text:space-before="1.6cm" text:min-label-width="0.3cm"/>
        <style:text-properties fo:font-family="StarSymbol" style:use-window-font-color="true" fo:font-size="40%"/>
      </text:list-level-style-bullet>
      <text:list-level-style-bullet text:level="9" text:bullet-char="●">
        <style:list-level-properties text:space-before="1.8cm" text:min-label-width="0.3cm"/>
        <style:text-properties fo:font-family="StarSymbol" style:use-window-font-color="true" fo:font-size="40%"/>
      </text:list-level-style-bullet>
      <text:list-level-style-bullet text:level="10" text:bullet-char="●">
        <style:list-level-properties text:space-before="2cm" text:min-label-width="0.3cm"/>
        <style:text-properties fo:font-family="StarSymbol" style:use-window-font-color="true" fo:font-size="40%"/>
      </text:list-level-style-bullet>
    </text:list-style>
    <text:list-style style:name="L4">
      <text:list-level-style-bullet text:level="1" text:bullet-char="●">
        <style:list-level-properties text:space-before="0.3cm" text:min-label-width="0.9cm"/>
        <style:text-properties fo:font-family="StarSymbol" style:use-window-font-color="true" fo:font-size="40%"/>
      </text:list-level-style-bullet>
      <text:list-level-style-bullet text:level="2" text:bullet-char="–">
        <style:list-level-properties text:space-before="1.5cm" text:min-label-width="0.9cm"/>
        <style:text-properties fo:font-family="StarSymbol" style:use-window-font-color="true" fo:font-size="40%"/>
      </text:list-level-style-bullet>
      <text:list-level-style-bullet text:level="3" text:bullet-char="●">
        <style:list-level-properties text:space-before="2.8cm" text:min-label-width="0.8cm"/>
        <style:text-properties fo:font-family="StarSymbol" style:use-window-font-color="true" fo:font-size="40%"/>
      </text:list-level-style-bullet>
      <text:list-level-style-bullet text:level="4" text:bullet-char="–">
        <style:list-level-properties text:space-before="4.2cm" text:min-label-width="0.6cm"/>
        <style:text-properties fo:font-family="StarSymbol" style:use-window-font-color="true" fo:font-size="40%"/>
      </text:list-level-style-bullet>
      <text:list-level-style-bullet text:level="5" text:bullet-char="●">
        <style:list-level-properties text:space-before="5.4cm" text:min-label-width="0.6cm"/>
        <style:text-properties fo:font-family="StarSymbol" style:use-window-font-color="true" fo:font-size="40%"/>
      </text:list-level-style-bullet>
      <text:list-level-style-bullet text:level="6" text:bullet-char="●">
        <style:list-level-properties text:space-before="6.6cm" text:min-label-width="0.6cm"/>
        <style:text-properties fo:font-family="StarSymbol" style:use-window-font-color="true" fo:font-size="40%"/>
      </text:list-level-style-bullet>
      <text:list-level-style-bullet text:level="7" text:bullet-char="●">
        <style:list-level-properties text:space-before="7.8cm" text:min-label-width="0.6cm"/>
        <style:text-properties fo:font-family="StarSymbol" style:use-window-font-color="true" fo:font-size="40%"/>
      </text:list-level-style-bullet>
      <text:list-level-style-bullet text:level="8" text:bullet-char="●">
        <style:list-level-properties text:space-before="9cm" text:min-label-width="0.6cm"/>
        <style:text-properties fo:font-family="StarSymbol" style:use-window-font-color="true" fo:font-size="40%"/>
      </text:list-level-style-bullet>
      <text:list-level-style-bullet text:level="9" text:bullet-char="●">
        <style:list-level-properties text:space-before="10.2cm" text:min-label-width="0.6cm"/>
        <style:text-properties fo:font-family="StarSymbol" style:use-window-font-color="true" fo:font-size="40%"/>
      </text:list-level-style-bullet>
      <text:list-level-style-bullet text:level="10" text:bullet-char="●">
        <style:list-level-properties text:space-before="11.4cm" text:min-label-width="0.6cm"/>
        <style:text-properties fo:font-family="StarSymbol" style:use-window-font-color="true" fo:font-size="4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_20_" presentation:presentation-page-layout-name="AL1T16">
        <office:forms form:automatic-focus="false" form:apply-design-mode="false"/>
        <draw:frame presentation:style-name="pr1" draw:text-style-name="P1" draw:layer="layout" svg:width="15.135cm" svg:height="2.352cm" svg:x="1.452cm" svg:y="14.402cm" presentation:class="outline" presentation:user-transformed="true">
          <draw:text-box>
            <text:p><text:span text:style-name="T1">Your contact info (eg email address) here</text:span></text:p>
          </draw:text-box>
        </draw:frame>
        <draw:frame presentation:style-name="pr2" draw:text-style-name="P2" draw:layer="layout" svg:width="23.1cm" svg:height="4.116cm" svg:x="1.372cm" svg:y="8.23cm" presentation:class="title" presentation:user-transformed="true">
          <draw:text-box>
            <text:p><text:span text:style-name="T2">TITLE OF YOUR TALK</text:span></text:p>
          </draw:text-box>
        </draw:frame>
        <draw:frame presentation:style-name="pr1" draw:text-style-name="P1" draw:layer="layout" svg:width="10.548cm" svg:height="1.303cm" svg:x="1.452cm" svg:y="16.04cm" presentation:class="outline" presentation:user-transformed="true">
          <draw:text-box>
            <text:p><text:span text:style-name="T1">ROME <text:s/>| <text:s/>DATE October 2017</text:span></text:p>
          </draw:text-box>
        </draw:frame>
        <draw:frame presentation:style-name="pr3" draw:text-style-name="P3" draw:layer="layout" svg:width="15.135cm" svg:height="1.641cm" svg:x="1.4cm" svg:y="12.492cm" presentation:class="outline" presentation:user-transformed="true">
          <draw:text-box>
            <text:p><text:span text:style-name="T3">Your name here</text:span></text:p>
          </draw:text-box>
        </draw:frame>
        <presentation:notes draw:style-name="dp2">
          <draw:page-thumbnail draw:name="Shape 63" draw:style-name="gr1" draw:layer="layout" svg:width="14.848cm" svg:height="11.136cm" svg:x="3.075cm" svg:y="2.257cm" draw:page-number="1" presentation:class="page"/>
          <draw:frame draw:name="Shape 64" presentation:style-name="pr4" draw:text-style-name="P4" draw:layer="layout" svg:width="15.239cm" svg:height="11.429cm" svg:x="1.905cm" svg:y="12.065cm" presentation:class="notes" presentation:placeholder="true" presentation:user-transformed="true">
            <draw:text-box/>
          </draw:frame>
        </presentation:notes>
      </draw:page>
      <draw:page draw:name="Agenda" draw:style-name="dp1" draw:master-page-name="Title_20__2b__20_Body_20_Half_20_Page_20_Copy" presentation:presentation-page-layout-name="AL2T19">
        <office:forms form:automatic-focus="false" form:apply-design-mode="false"/>
        <draw:frame draw:name="Shape 178" presentation:style-name="pr5" draw:text-style-name="P1" draw:layer="layout" svg:width="7.844cm" svg:height="2.933cm" svg:x="2.656cm" svg:y="0.8cm" presentation:class="title" presentation:user-transformed="true">
          <draw:text-box>
            <text:p><text:span text:style-name="T1">Agenda</text:span></text:p>
          </draw:text-box>
        </draw:frame>
        <draw:frame draw:name="Shape 180" presentation:style-name="pr6" draw:text-style-name="P5" draw:layer="layout" svg:width="14.746cm" svg:height="16.301cm" svg:x="12.812cm" svg:y="3.714cm" presentation:class="outline" presentation:user-transformed="true">
          <draw:text-box>
            <text:list text:style-name="L3">
              <text:list-item>
                <text:p><text:span text:style-name="T4">Item 1</text:span></text:p>
                <text:list>
                  <text:list-item>
                    <text:p><text:span text:style-name="T4">details</text:span></text:p>
                  </text:list-item>
                </text:list>
              </text:list-item>
              <text:list-item>
                <text:p><text:span text:style-name="T4">Item 2</text:span></text:p>
                <text:list>
                  <text:list-item>
                    <text:p><text:span text:style-name="T4">details</text:span></text:p>
                  </text:list-item>
                </text:list>
              </text:list-item>
              <text:list-item>
                <text:p><text:span text:style-name="T4">Item 3</text:span></text:p>
                <text:list>
                  <text:list-item>
                    <text:p><text:span text:style-name="T4">details</text:span></text:p>
                  </text:list-item>
                </text:list>
              </text:list-item>
              <text:list-item>
                <text:p><text:span text:style-name="T4">Item 4</text:span></text:p>
                <text:list>
                  <text:list-item>
                    <text:p><text:span text:style-name="T4">details</text:span></text:p>
                  </text:list-item>
                </text:list>
              </text:list-item>
              <text:list-item>
                <text:p><text:span text:style-name="T4">Item 5</text:span></text:p>
                <text:list>
                  <text:list-item>
                    <text:p><text:span text:style-name="T4">details</text:span></text:p>
                  </text:list-item>
                </text:list>
              </text:list-item>
            </text:list>
            <text:p><text:span text:style-name="T4"/></text:p>
            <text:p><text:span text:style-name="T4"/></text:p>
            <text:p><text:span text:style-name="T4"/></text:p>
          </draw:text-box>
        </draw:frame>
        <draw:custom-shape draw:name="Shape 181" draw:style-name="gr2" draw:text-style-name="P6" draw:layer="layout" svg:width="0.001cm" svg:height="10.662cm" svg:x="12.349cm" svg:y="4.483cm">
          <text:p/>
          <draw:enhanced-geometry draw:mirror-horizontal="false" draw:mirror-vertical="false" svg:viewBox="0 0 21600 21600" draw:type="mso-spt32" draw:enhanced-path="M 0 0 L 21600 21600 N"/>
        </draw:custom-shape>
        <presentation:notes draw:style-name="dp2">
          <draw:page-thumbnail draw:name="Shape 175" draw:style-name="gr1" draw:layer="layout" svg:width="16.931cm" svg:height="9.524cm" svg:x="1.059cm" svg:y="1.93cm" draw:page-number="2" presentation:class="page"/>
          <draw:frame draw:name="Shape 176" presentation:style-name="pr7" draw:text-style-name="P4" draw:layer="layout" svg:width="15.239cm" svg:height="11.429cm" svg:x="1.905cm" svg:y="12.065cm" presentation:class="notes" presentation:placeholder="true" presentation:user-transformed="true">
            <draw:text-box/>
          </draw:frame>
        </presentation:notes>
      </draw:page>
      <draw:page draw:name="slide with border" draw:style-name="dp1" draw:master-page-name="Title_20_and_20_body" presentation:presentation-page-layout-name="AL3T1">
        <office:forms form:automatic-focus="false" form:apply-design-mode="false"/>
        <draw:frame presentation:style-name="pr8" draw:layer="layout" svg:width="25.014cm" svg:height="2.468cm" svg:x="2.586cm" svg:y="1.165cm" presentation:class="title" presentation:placeholder="true" presentation:user-transformed="true">
          <draw:text-box/>
        </draw:frame>
        <draw:frame presentation:style-name="pr9" draw:text-style-name="P5" draw:layer="layout" svg:width="23.414cm" svg:height="13.816cm" svg:x="2.586cm" svg:y="4.75cm" presentation:class="outline" presentation:placeholder="true" presentation:user-transformed="true">
          <draw:text-box/>
        </draw:frame>
        <presentation:notes draw:style-name="dp2">
          <draw:page-thumbnail draw:style-name="gr1" draw:layer="layout" svg:width="16.931cm" svg:height="9.524cm" svg:x="1.059cm" svg:y="1.93cm" draw:page-number="3" presentation:class="page"/>
          <draw:frame presentation:style-name="pr10" draw:text-style-name="P7" draw:layer="layout" svg:width="15.239cm" svg:height="11.429cm" svg:x="1.905cm" svg:y="12.065cm" presentation:class="notes" presentation:placeholder="true">
            <draw:text-box/>
          </draw:frame>
        </presentation:notes>
      </draw:page>
      <draw:page draw:name="3 columns" draw:style-name="dp1" draw:master-page-name="Title_20_and_20_body" presentation:presentation-page-layout-name="AL4T12">
        <office:forms form:automatic-focus="false" form:apply-design-mode="false"/>
        <draw:custom-shape draw:name="Shape 93" draw:style-name="gr3" draw:text-style-name="P6" draw:layer="layout" svg:width="0.001cm" svg:height="10.097cm" svg:x="10.282cm" svg:y="5.511cm">
          <text:p/>
          <draw:enhanced-geometry draw:mirror-horizontal="false" draw:mirror-vertical="false" svg:viewBox="0 0 21600 21600" draw:type="mso-spt32" draw:enhanced-path="M 0 0 L 21600 21600 N"/>
        </draw:custom-shape>
        <draw:custom-shape draw:name="Shape 94" draw:style-name="gr3" draw:text-style-name="P6" draw:layer="layout" svg:width="0.001cm" svg:height="10.097cm" svg:x="19.245cm" svg:y="5.511cm">
          <text:p/>
          <draw:enhanced-geometry draw:mirror-horizontal="false" draw:mirror-vertical="false" svg:viewBox="0 0 21600 21600" draw:type="mso-spt32" draw:enhanced-path="M 0 0 L 21600 21600 N"/>
        </draw:custom-shape>
        <draw:frame presentation:style-name="pr8" draw:layer="layout" svg:width="25.193cm" svg:height="2.468cm" svg:x="2.586cm" svg:y="1.165cm" presentation:class="title" presentation:placeholder="true" presentation:user-transformed="true">
          <draw:text-box/>
        </draw:frame>
        <draw:frame presentation:style-name="pr9" draw:layer="layout" svg:width="6.668cm" svg:height="13.816cm" svg:x="2.586cm" svg:y="4.75cm" presentation:class="outline" presentation:placeholder="true" presentation:user-transformed="true">
          <draw:text-box/>
        </draw:frame>
        <draw:frame presentation:style-name="pr11" draw:layer="layout" svg:width="6.668cm" svg:height="13.844cm" svg:x="10.803cm" svg:y="4.781cm" presentation:class="outline" presentation:placeholder="true" presentation:user-transformed="true">
          <draw:text-box/>
        </draw:frame>
        <draw:frame presentation:style-name="pr11" draw:layer="layout" svg:width="6.668cm" svg:height="13.765cm" svg:x="20.008cm" svg:y="4.86cm" presentation:class="outline" presentation:placeholder="true" presentation:user-transformed="true">
          <draw:text-box/>
        </draw:frame>
        <presentation:notes draw:style-name="dp2">
          <draw:page-thumbnail draw:name="Shape 84" draw:style-name="gr1" draw:layer="layout" svg:width="16.931cm" svg:height="9.524cm" svg:x="1.059cm" svg:y="1.93cm" draw:page-number="4" presentation:class="page"/>
          <draw:frame draw:name="Shape 85" presentation:style-name="pr12" draw:text-style-name="P9" draw:layer="layout" svg:width="15.239cm" svg:height="11.429cm" svg:x="1.905cm" svg:y="12.065cm" presentation:class="notes" presentation:user-transformed="true">
            <draw:text-box>
              <text:p text:style-name="P8"><text:span text:style-name="T5">SCRIPT TO INTRODUCE MOZILLA: </text:span><text:span text:style-name="T6"><text:a xlink:href="https://docs.google.com/document/d/1xSyGlKYm7s0ViC4UpsuNKgIDZjfPFMokhC7XCgIGS1g/edit" xlink:type="simple">https://docs.google.com/document/d/1xSyGlKYm7s0ViC4UpsuNKgIDZjfPFMokhC7XCgIGS1g/edit</text:a></text:span><text:span text:style-name="T5"> </text:span></text:p>
            </draw:text-box>
          </draw:frame>
        </presentation:notes>
      </draw:page>
      <draw:page draw:name="page5" draw:style-name="dp1" draw:master-page-name="Divider_20_Slide" presentation:presentation-page-layout-name="AL2T19">
        <office:forms form:automatic-focus="false" form:apply-design-mode="false"/>
        <draw:frame presentation:style-name="pr13" draw:layer="layout" svg:width="19.129cm" svg:height="10.061cm" svg:x="4.434cm" svg:y="4.744cm" presentation:class="title" presentation:placeholder="true" presentation:user-transformed="true">
          <draw:text-box/>
        </draw:frame>
        <presentation:notes draw:style-name="dp2">
          <draw:page-thumbnail draw:name="Shape 148" draw:style-name="gr1" draw:layer="layout" svg:width="16.931cm" svg:height="9.524cm" svg:x="1.059cm" svg:y="1.93cm" draw:page-number="5" presentation:class="page"/>
          <draw:frame draw:name="Shape 149" presentation:style-name="pr14" draw:text-style-name="P4" draw:layer="layout" svg:width="15.239cm" svg:height="11.429cm" svg:x="1.905cm" svg:y="12.065cm" presentation:class="notes" presentation:placeholder="true" presentation:user-transformed="true">
            <draw:text-box/>
          </draw:frame>
        </presentation:notes>
      </draw:page>
      <draw:page draw:name="image with text" draw:style-name="dp1" draw:master-page-name="Partial_20_Page_20_Image_20__2b__20_Text" presentation:presentation-page-layout-name="AL5T3">
        <office:forms form:automatic-focus="false" form:apply-design-mode="false"/>
        <draw:frame draw:name="Shape 186" presentation:style-name="pr15" draw:text-style-name="P11" draw:layer="layout" svg:width="9.876cm" svg:height="6.228cm" svg:x="1.225cm" svg:y="2.049cm" presentation:class="title">
          <draw:text-box>
            <text:p text:style-name="P10"><text:span text:style-name="T7">Slide with Image</text:span></text:p>
          </draw:text-box>
        </draw:frame>
        <draw:frame presentation:style-name="pr16" draw:text-style-name="P5" draw:layer="layout" svg:width="11.4cm" svg:height="19.136cm" svg:x="14.6cm" svg:y="0.533cm" presentation:class="outline" presentation:placeholder="true" presentation:user-transformed="true">
          <draw:text-box/>
        </draw:frame>
        <draw:frame presentation:style-name="pr16" draw:text-style-name="P5" draw:layer="layout" svg:width="13.4cm" svg:height="19.2cm" svg:x="0.4cm" svg:y="0.533cm" presentation:class="outline" presentation:placeholder="true" presentation:user-transformed="true">
          <draw:text-box/>
        </draw:frame>
        <presentation:notes draw:style-name="dp2">
          <draw:page-thumbnail draw:name="Shape 183" draw:style-name="gr1" draw:layer="layout" svg:width="16.931cm" svg:height="9.524cm" svg:x="1.059cm" svg:y="1.93cm" draw:page-number="6" presentation:class="page"/>
          <draw:frame draw:name="Shape 184" presentation:style-name="pr17" draw:text-style-name="P4" draw:layer="layout" svg:width="15.239cm" svg:height="11.429cm" svg:x="1.905cm" svg:y="12.065cm" presentation:class="notes" presentation:placeholder="true" presentation:user-transformed="true">
            <draw:text-box/>
          </draw:frame>
        </presentation:notes>
      </draw:page>
      <draw:page draw:name="big number" draw:style-name="dp1" draw:master-page-name="Big_20_number">
        <office:forms form:automatic-focus="false" form:apply-design-mode="false"/>
        <draw:frame draw:name="Shape 193" presentation:style-name="pr18" draw:text-style-name="P12" draw:layer="layout" svg:width="26.09cm" svg:height="8.015cm" svg:x="0.954cm" svg:y="5.064cm" presentation:class="title" presentation:user-transformed="true">
          <draw:text-box>
            <text:p text:style-name="P10"><text:span text:style-name="T8">100m</text:span></text:p>
          </draw:text-box>
        </draw:frame>
        <draw:frame draw:name="Shape 194" presentation:style-name="pr19" draw:text-style-name="P13" draw:layer="layout" svg:width="18.462cm" svg:height="4.472cm" svg:x="4.769cm" svg:y="14.461cm" presentation:class="subtitle" presentation:placeholder="true" presentation:user-transformed="true">
          <draw:text-box/>
        </draw:frame>
        <presentation:notes draw:style-name="dp2">
          <draw:page-thumbnail draw:name="Shape 190" draw:style-name="gr1" draw:layer="layout" svg:width="16.931cm" svg:height="9.524cm" svg:x="1.059cm" svg:y="1.93cm" draw:page-number="7" presentation:class="page"/>
          <draw:frame draw:name="Shape 191" presentation:style-name="pr20"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closing" presentation:presentation-page-layout-name="AL2T19">
        <office:forms form:automatic-focus="false" form:apply-design-mode="false"/>
        <draw:frame presentation:style-name="pr21" draw:layer="layout" svg:width="25.199cm" svg:height="8.563cm" svg:x="1.4cm" svg:y="0.837cm" presentation:class="title" presentation:placeholder="true">
          <draw:text-box/>
        </draw:frame>
        <presentation:notes draw:style-name="dp2">
          <draw:page-thumbnail draw:name="Shape 148" draw:style-name="gr1" draw:layer="layout" svg:width="12.699cm" svg:height="9.524cm" svg:x="3.175cm" svg:y="1.93cm" draw:page-number="8" presentation:class="page"/>
          <draw:frame draw:name="Shape 149" presentation:style-name="pr22"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vo" svg:font-family="Arvo"/>
    <style:font-face style:name="Lohit Hindi" svg:font-family="'Lohit Hindi'"/>
    <style:font-face style:name="Liberation Mono" svg:font-family="'Liberation Mono', 'Courier New'" style:font-adornments="Standard" style:font-pitch="fixed"/>
    <style:font-face style:name="Lohit Hindi1" svg:font-family="'Lohit Hindi'"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adornments="Standard" style:font-family-generic="roman" style:font-pitch="variable"/>
    <style:font-face style:name="Liberation Sans3" svg:font-family="'Liberation Sans'" style:font-family-generic="swiss" style:font-pitch="variable"/>
    <style:font-face style:name="Liberation Sans5"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Liberation Sans2" svg:font-family="'Liberation Sans', 'Nimbus Sans L', Arial" style:font-adornments="Standard" style:font-family-generic="swiss" style:font-pitch="variable"/>
    <style:font-face style:name="Arial Unicode MS" svg:font-family="'Arial Unicode MS'" style:font-family-generic="system" style:font-pitch="variable"/>
    <style:font-face style:name="Caladea1" svg:font-family="Calad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Lucida Sans Unicode" svg:font-family="'Lucida Sans Unicode'" style:font-family-generic="system" style:font-pitch="variable"/>
  </office:font-face-decls>
  <office:styles>
    <draw:gradient draw:name="Gradient_20_14" draw:display-name="Gradient 14" draw:style="linear" draw:start-color="#106802" draw:end-color="#43c330" draw:start-intensity="100%" draw:end-intensity="100%" draw:angle="1300" draw:border="0%"/>
    <draw:gradient draw:name="Gradient_20_19" draw:display-name="Gradient 19" draw:style="axial" draw:start-color="#106802" draw:end-color="#43c330" draw:start-intensity="100%" draw:end-intensity="100%" draw:angle="300" draw:border="0%"/>
    <draw:gradient draw:name="Gradient_20_23" draw:display-name="Gradient 23" draw:style="rectangular" draw:cx="50%" draw:cy="50%" draw:start-color="#18a303" draw:end-color="#106802" draw:start-intensity="100%" draw:end-intensity="100%" draw:angle="0" draw:border="0%"/>
    <draw:gradient draw:name="Gradient_20_24" draw:display-name="Gradient 24" draw:style="rectangular" draw:cx="50%" draw:cy="50%" draw:start-color="#43c330" draw:end-color="#106802" draw:start-intensity="100%" draw:end-intensity="100%" draw:angle="300" draw:border="0%"/>
    <draw:gradient draw:name="Gradient_20_25" draw:display-name="Gradient 25" draw:style="linear" draw:start-color="#3465a4"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hatch draw:name="Hatching_20_46" draw:display-name="Hatching 46" draw:style="single" draw:color="#3465a4" draw:distance="0.02cm" draw:rotation="0"/>
    <draw:fill-image draw:name="Bitmap_20_1" draw:display-name="Bitmap 1" xlink:href="Pictures/1000000000000020000000204B249CA79A42C6D7.png" xlink:type="simple" xlink:show="embed" xlink:actuate="onLoad"/>
    <draw:fill-image draw:name="Bitmape_20_1935229187" draw:display-name="Bitmape 1935229187"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1" style:font-size-asian="24pt" style:language-asian="zh" style:country-asian="CN" style:font-name-complex="Caladea1" style:font-size-complex="24pt" style:language-complex="hi" style:country-complex="IN"/>
    </style:default-style>
    <style:style style:name="standard" style:family="graphic">
      <style:graphic-properties draw:stroke="none" draw:stroke-dash="Dashed_20__28_var_29__20_4"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14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draw:fill-gradient-name="Gradient_20_25" draw:fill-hatch-name="Hatching_20_46" draw:fill-image-name="Bitmap_20_1"/>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gradient-name="Gradient_20_25" draw:fill-hatch-name="Hatching_20_46" draw:fill-image-name="Bitmap_20_1"/>
      <style:text-properties fo:font-size="44pt"/>
    </style:style>
    <style:style style:name="title1" style:family="graphic" style:parent-style-name="standard">
      <style:graphic-properties draw:stroke="none" draw:fill="solid" draw:fill-color="#008080" draw:fill-gradient-name="Gradient_20_25" draw:fill-hatch-name="Hatching_20_46" draw:fill-image-name="Bitmap_20_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5" draw:fill-hatch-name="Hatching_20_46"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pageNumber" style:family="graphic" style:parent-style-name="standard">
      <style:graphic-properties draw:stroke="none" draw:fill="none" draw:fill-color="#ffffff" draw:auto-grow-width="true" fo:min-height="0.99cm" fo:min-width="1.412cm"/>
      <style:text-properties fo:font-size="12pt"/>
    </style:style>
    <style:style style:name="Normal" style:family="graphic">
      <style:paragraph-properties style:text-autospace="none"/>
      <style:text-properties style:use-window-font-color="true" fo:language="it" fo:country="IT" style:letter-kerning="true" style:font-name-asian="Lohit Hindi1" style:font-family-asian="'Lohit Hindi'" style:font-pitch-asian="variable" style:font-size-asian="12pt" style:language-asian="hi" style:country-asian="IN"/>
    </style:style>
    <style:style style:name="Collegamento_20_Internet" style:display-name="Collegamento Internet" style:family="graphic">
      <style:paragraph-properties style:text-autospace="none"/>
      <style:text-properties fo:color="#ffffff"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Indice" style:family="graphic">
      <style:paragraph-properties style:text-autospace="none"/>
      <style:text-properties style:font-name-asian="Lohit Hindi" style:font-family-asian="'Lohit Hindi'"/>
    </style:style>
    <style:style style:name="Didascalia" style:family="graphic">
      <style:paragraph-properties fo:margin-top="0.374cm" fo:margin-bottom="0.374cm" style:text-autospace="none"/>
      <style:text-properties fo:font-style="italic" style:font-name-asian="Lohit Hindi" style:font-family-asian="'Lohit Hindi'" style:font-size-asian="12pt" style:font-style-asian="italic" style:font-style-complex="italic"/>
    </style:style>
    <style:style style:name="Elenco" style:family="graphic">
      <style:paragraph-properties fo:margin-top="0cm" fo:margin-bottom="0.436cm" fo:line-height="120%" style:text-autospace="none"/>
      <style:text-properties style:font-name-asian="Lohit Hindi" style:font-family-asian="'Lohit Hindi'"/>
    </style:style>
    <style:style style:name="Green_5f_Dark" style:display-name="Green_Dark" style:family="graphic" style:parent-style-name="LibO_5f_Shape">
      <style:graphic-properties draw:stroke="solid" draw:stroke-dash="Dashed_20__28_var_29__20_1" svg:stroke-width="0cm" svg:stroke-color="#008000" draw:marker-start-width="0.3cm" draw:marker-start-center="false" draw:marker-end-width="0.3cm" draw:marker-end-center="false" svg:stroke-opacity="100%" draw:stroke-linejoin="round" svg:stroke-linecap="butt" draw:fill="gradient" draw:fill-color="#92e285" draw:secondary-fill-color="#729fcf" draw:fill-gradient-name="LibO_20_Green_20_Dark" draw:gradient-step-count="0" draw:fill-hatch-name="Hatch_20_46" draw:fill-hatch-solid="false" draw:fill-image-name="Bitmape_20_1935229187"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1.25cm" fo:min-width="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Green_5f_Dark" style:display-name="Green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ffffff" style:text-outline="false" style:text-line-through-style="none" style:text-line-through-type="none" style:text-position="0% 100%" style:font-name="Liberation Sans2" fo:font-family="'Liberation Sans', 'Nimbus Sans L', Arial" style:font-style-name="Standard"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Hindi2"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lue_5f_Dark" style:display-name="Blue_Dark" style:family="graphic" style:parent-style-name="LibO_5f_Shape">
      <style:graphic-properties draw:stroke="solid" draw:stroke-dash="Dashed_20__28_var_29__20_1" svg:stroke-width="0cm" svg:stroke-color="#0369a3" draw:marker-start-width="0.3cm" draw:marker-start-center="false" draw:marker-end-width="0.3cm" draw:marker-end-center="false" draw:fill="gradient" draw:fill-color="#92e285" draw:fill-gradient-name="LibO_20_Blu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Blue_5f_Dark" style:display-name="Blu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range_5f_Dark" style:display-name="Orange_Dark" style:family="graphic" style:parent-style-name="LibO_5f_Shape">
      <style:graphic-properties draw:stroke="solid" draw:stroke-dash="Dashed_20__28_var_29__20_1" svg:stroke-width="0cm" svg:stroke-color="#a33e03" draw:marker-start-width="0.3cm" draw:marker-start-center="false" draw:marker-end-width="0.3cm" draw:marker-end-center="false" draw:fill="gradient" draw:fill-color="#92e285" draw:fill-gradient-name="LibO_20_Orang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Orange_5f_Dark" style:display-name="Orang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urple_5f_Dark" style:display-name="Purple_Dark" style:family="graphic" style:parent-style-name="LibO_5f_Shape">
      <style:graphic-properties draw:stroke="solid" draw:stroke-dash="Dashed_20__28_var_29__20_1" svg:stroke-width="0cm" svg:stroke-color="#8e03a3" draw:marker-start-width="0.3cm" draw:marker-start-center="false" draw:marker-end-width="0.3cm" draw:marker-end-center="false" draw:fill="gradient" draw:fill-color="#92e285" draw:fill-gradient-name="LibO_20_Purpl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Purple_5f_Dark" style:display-name="Purpl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Yellow_5f_Dark" style:display-name="Yellow_Dark" style:family="graphic" style:parent-style-name="LibO_5f_Shape">
      <style:graphic-properties draw:stroke="solid" draw:stroke-dash="Dashed_20__28_var_29__20_1" svg:stroke-width="0cm" svg:stroke-color="#c99c00" draw:marker-start-width="0.3cm" draw:marker-start-center="false" draw:marker-end-width="0.3cm" draw:marker-end-center="false" draw:fill="gradient" draw:fill-color="#92e285" draw:fill-gradient-name="LibO_20_Yellow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Yellow_5f_Dark" style:display-name="Yellow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Yellow_5f_Bright" style:display-name="Yellow_Bright" style:family="graphic" style:parent-style-name="LibO_5f_Shape">
      <style:graphic-properties draw:stroke="solid" draw:stroke-dash="Dashed_20__28_var_29__20_1" svg:stroke-width="0cm" svg:stroke-color="#c99c00" draw:marker-start-width="0.3cm" draw:marker-start-center="false" draw:marker-end-width="0.3cm" draw:marker-end-center="false" draw:fill="gradient" draw:fill-color="#92e285" draw:fill-gradient-name="LibO_20_Yellow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Yellow_5f_Bright" style:display-name="Yellow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urple_5f_Bright" style:display-name="Purple_Bright" style:family="graphic" style:parent-style-name="LibO_5f_Shape">
      <style:graphic-properties draw:stroke="solid" draw:stroke-dash="Dashed_20__28_var_29__20_1" svg:stroke-width="0cm" svg:stroke-color="#8e03a3" draw:marker-start-width="0.3cm" draw:marker-start-center="false" draw:marker-end-width="0.3cm" draw:marker-end-center="false" draw:fill="gradient" draw:fill-color="#92e285" draw:fill-gradient-name="LibO_20_Purpl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Purple_5f_Bright" style:display-name="Purpl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range_5f_Bright" style:display-name="Orange_Bright" style:family="graphic" style:parent-style-name="LibO_5f_Shape">
      <style:graphic-properties draw:stroke="solid" draw:stroke-dash="Dashed_20__28_var_29__20_1" svg:stroke-width="0cm" svg:stroke-color="#a33e03" draw:marker-start-width="0.3cm" draw:marker-start-center="false" draw:marker-end-width="0.3cm" draw:marker-end-center="false" draw:fill="gradient" draw:fill-color="#92e285" draw:fill-gradient-name="LibO_20_Orang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Orange_5f_Bright" style:display-name="Orang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_5f_Bright" style:display-name="Blue_Bright" style:family="graphic" style:parent-style-name="LibO_5f_Shape">
      <style:graphic-properties draw:stroke="solid" draw:stroke-dash="Dashed_20__28_var_29__20_1" svg:stroke-width="0cm" svg:stroke-color="#0369a3" draw:marker-start-width="0.3cm" draw:marker-start-center="false" draw:marker-end-width="0.3cm" draw:marker-end-center="false" draw:fill="gradient" draw:fill-color="#92e285" draw:fill-gradient-name="LibO_20_Blu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Blue_5f_Bright" style:display-name="Blu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een_5f_Bright" style:display-name="Green_Bright" style:family="graphic" style:parent-style-name="LibO_5f_Shape">
      <style:graphic-properties draw:stroke="solid" draw:stroke-dash="Dashed_20__28_var_29__20_1" svg:stroke-width="0cm" svg:stroke-color="#18a303" draw:marker-start-width="0.3cm" draw:marker-start-center="false" draw:marker-end-width="0.3cm" draw:marker-end-center="false" draw:fill="gradient" draw:fill-color="#92e285" draw:fill-gradient-name="LibO_20_Green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Green_5f_Bright" style:display-name="Green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ibO_5f_Shape" style:display-name="LibO_Shape" style:family="graphic" style:parent-style-name="standard">
      <style:graphic-properties draw:stroke="solid" draw:stroke-dash="Dashed_20__28_var_29__20_1" svg:stroke-width="0cm" svg:stroke-color="#000000" draw:marker-start-width="0.3cm" draw:marker-start-center="false" draw:marker-end-width="0.3cm" draw:marker-end-center="false" draw:fill="solid" draw:fill-color="#e6e6e6" draw:fill-gradient-name="LibO_20_Green_20_Dark" draw:fill-hatch-name="Hatch_20_46" draw:fill-image-name="Bitmape_20_1935229187" draw:fill-image-width="0cm" draw:fill-image-height="0cm" draw:textarea-horizontal-align="left" draw:auto-grow-height="false" fo:min-height="9.251cm" fo:min-width="10cm" fo:padding-top="0.125cm" fo:padding-bottom="0.125cm" fo:padding-left="0.25cm" fo:padding-right="0.25cm" fo:wrap-option="wrap" draw:shadow="hidden" draw:shadow-offset-x="0.3cm" draw:shadow-offset-y="0.3cm" draw:shadow-color="#808080">
        <text:list-style style:name="LibO_5f_Shape" style:display-name="LibO_Shap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106802" style:text-outline="false" style:text-line-through-style="none" style:text-line-through-type="none" style:font-name="Liberation Mono" fo:font-family="'Liberation Mono', 'Courier New'" style:font-style-name="Standard" style:font-pitch="fixed"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_5f_Connector" style:display-name="LO_Connector" style:family="graphic" style:parent-style-name="LibO_5f_Shape">
      <style:graphic-properties draw:stroke="solid" draw:stroke-dash="Dashed_20__28_var_29__20_1" svg:stroke-width="0.05cm" svg:stroke-color="#4c4c4c" draw:marker-start-width="0.38cm" draw:marker-start-center="false" draw:marker-end="Rounded_20_short_20_Arrow" draw:marker-end-width="0.38cm" draw:marker-end-center="false" draw:fill="gradient" draw:fill-color="#92e285" draw:fill-gradient-name="LibO_20_Green_20_Dark" draw:fill-image-width="0cm" draw:fill-image-height="0cm" draw:textarea-horizontal-align="center" draw:textarea-vertical-align="middle" fo:padding-top="0.125cm" fo:padding-bottom="0.125cm" fo:padding-left="0.25cm" fo:padding-right="0.25cm" draw:shadow="hidden" draw:shadow-offset-x="0.3cm" draw:shadow-offset-y="0.3cm" draw:shadow-color="#808080">
        <text:list-style style:name="LO_5f_Connector" style:display-name="LO_Connect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4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ode_5f_Window" style:display-name="Code_Window" style:family="graphic" style:parent-style-name="LibO_5f_Shape"/>
    <style:style style:name="Title_20_Slide_20_-background" style:display-name="Title Slide -background" style:family="presentation">
      <style:graphic-properties draw:stroke="none" draw:fill="solid" draw:fill-color="#434343"/>
      <style:text-properties style:letter-kerning="true"/>
    </style:style>
    <style:style style:name="Title_20_Slide_20_-backgroundobjects" style:display-name="Title Slide -backgroundobjects" style:family="presentation">
      <style:graphic-properties draw:textarea-horizontal-align="justify" draw:shadow="hidden" draw:shadow-offset-x="0.2cm" draw:shadow-offset-y="0.2cm" draw:shadow-color="#808080"/>
      <style:text-properties style:font-name="Liberation Serif" fo:font-family="'Liberation Serif'" style:font-style-name="Standard" style:font-family-generic="roman" style:font-pitch="variable" style:letter-kerning="true"/>
    </style:style>
    <style:style style:name="Title_20_Slide_20_-notes" style:display-name="Title Slide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erif" fo:font-family="'Liberation Serif'" style:font-style-name="Standard"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outline1" style:display-name="Title Slide -outline1" style:family="presentation">
      <style:graphic-properties draw:stroke="none" draw:fill="none" draw:auto-grow-height="false" draw:fit-to-size="shrink-to-fit">
        <text:list-style style:name="Title_20_Slide_20_-outline1" style:display-name="Title Slide -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73cm" fo:margin-bottom="0cm" fo:line-height="100%" fo:text-align="start" fo:text-indent="0cm"/>
      <style:text-properties fo:font-variant="normal" fo:text-transform="none" fo:color="#ffffff" style:text-outline="false" style:text-line-through-style="none" style:text-line-through-type="none" style:text-position="0% 100%" style:font-name="Liberation Sans3" fo:font-family="'Liberation Sans'"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_20_-outline2" style:display-name="Title Slide -outline2" style:family="presentation" style:parent-style-name="Title_20_Slide_20_-outline1">
      <style:paragraph-properties fo:margin-left="0cm" fo:margin-right="0cm" fo:margin-top="0.586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3" style:display-name="Title Slide -outline3" style:family="presentation" style:parent-style-name="Title_20_Slide_20_-outline2">
      <style:paragraph-properties fo:margin-left="0cm" fo:margin-right="0cm" fo:margin-top="0.44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4" style:display-name="Title Slide -outline4" style:family="presentation" style:parent-style-name="Title_20_Slide_20_-outline3">
      <style:paragraph-properties fo:margin-left="0cm" fo:margin-right="0cm" fo:margin-top="0.293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5" style:display-name="Title Slide -outline5" style:family="presentation" style:parent-style-name="Title_20_Slide_20_-outline4">
      <style:paragraph-properties fo:margin-left="0cm" fo:margin-right="0cm" fo:margin-top="0.146cm" fo:margin-bottom="0cm" fo:text-indent="0cm"/>
      <style:text-properties fo:font-size="29.5pt" style:font-size-asian="20pt" style:font-size-complex="20pt"/>
    </style:style>
    <style:style style:name="Title_20_Slide_20_-outline6" style:display-name="Title Slide -outline6" style:family="presentation" style:parent-style-name="Title_20_Slide_20_-outline5">
      <style:paragraph-properties fo:margin-left="0cm" fo:margin-right="0cm" fo:margin-top="0.146cm" fo:margin-bottom="0cm" fo:text-indent="0cm"/>
      <style:text-properties fo:font-size="29.5pt" style:font-size-asian="20pt" style:font-size-complex="20pt"/>
    </style:style>
    <style:style style:name="Title_20_Slide_20_-outline7" style:display-name="Title Slide -outline7" style:family="presentation" style:parent-style-name="Title_20_Slide_20_-outline6">
      <style:paragraph-properties fo:margin-left="0cm" fo:margin-right="0cm" fo:margin-top="0.146cm" fo:margin-bottom="0cm" fo:text-indent="0cm"/>
      <style:text-properties fo:font-size="29.5pt" style:font-size-asian="20pt" style:font-size-complex="20pt"/>
    </style:style>
    <style:style style:name="Title_20_Slide_20_-outline8" style:display-name="Title Slide -outline8" style:family="presentation" style:parent-style-name="Title_20_Slide_20_-outline7">
      <style:paragraph-properties fo:margin-left="0cm" fo:margin-right="0cm" fo:margin-top="0.146cm" fo:margin-bottom="0cm" fo:text-indent="0cm"/>
      <style:text-properties fo:font-size="29.5pt" style:font-size-asian="20pt" style:font-size-complex="20pt"/>
    </style:style>
    <style:style style:name="Title_20_Slide_20_-outline9" style:display-name="Title Slide -outline9" style:family="presentation" style:parent-style-name="Title_20_Slide_20_-outline8">
      <style:paragraph-properties fo:margin-left="0cm" fo:margin-right="0cm" fo:margin-top="0.146cm" fo:margin-bottom="0cm" fo:text-indent="0cm"/>
      <style:text-properties fo:font-size="29.5pt" style:font-size-asian="20pt" style:font-size-complex="20pt"/>
    </style:style>
    <style:style style:name="Title_20_Slide_20_-subtitle" style:display-name="Title Slide -subtitle" style:family="presentation">
      <style:graphic-properties draw:stroke="none" draw:fill="none" draw:textarea-vertical-align="middle">
        <text:list-style style:name="Title_20_Slide_20_-subtitle" style:display-name="Title Slide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erif" fo:font-family="'Liberation Serif'" style:font-style-name="Standard"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title" style:display-name="Title Slide -title" style:family="presentation">
      <style:graphic-properties draw:stroke="none" svg:stroke-color="#3465a4" draw:fill="none" draw:textarea-vertical-align="middle">
        <text:list-style style:name="Title_20_Slide_20_-title" style:display-name="Title Slide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erif" fo:font-family="'Liberation Serif'" style:font-style-name="Standard" style:font-family-generic="roman" style:font-pitch="variable" fo:font-size="53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stroke="none" svg:stroke-color="#3465a4" draw:fill="none" draw:textarea-horizontal-align="justify" draw:shadow="hidden" draw:shadow-offset-x="0.2cm" draw:shadow-offset-y="0.2cm" draw:shadow-color="#808080"/>
      <style:text-properties style:font-name="Liberation Sans1" fo:font-family="'Liberation Sans'" style:font-style-name="Standard" style:font-family-generic="swiss" style:font-pitch="variable" fo:font-size="14pt"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3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44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left="0cm" fo:margin-right="0cm" fo:margin-top="0.146cm" fo:margin-bottom="0cm" fo:text-indent="0cm"/>
      <style:text-properties fo:font-size="20.5pt" style:font-size-asian="20pt" style:font-size-complex="20pt"/>
    </style:style>
    <style:style style:name="Title_20_and_20_body-outline6" style:display-name="Title and body-outline6" style:family="presentation" style:parent-style-name="Title_20_and_20_body-outline5">
      <style:paragraph-properties fo:margin-left="0cm" fo:margin-right="0cm" fo:margin-top="0.146cm" fo:margin-bottom="0cm" fo:text-indent="0cm"/>
      <style:text-properties fo:font-size="20.5pt" style:font-size-asian="20pt" style:font-size-complex="20pt"/>
    </style:style>
    <style:style style:name="Title_20_and_20_body-outline7" style:display-name="Title and body-outline7" style:family="presentation" style:parent-style-name="Title_20_and_20_body-outline6">
      <style:paragraph-properties fo:margin-left="0cm" fo:margin-right="0cm" fo:margin-top="0.146cm" fo:margin-bottom="0cm" fo:text-indent="0cm"/>
      <style:text-properties fo:font-size="20.5pt" style:font-size-asian="20pt" style:font-size-complex="20pt"/>
    </style:style>
    <style:style style:name="Title_20_and_20_body-outline8" style:display-name="Title and body-outline8" style:family="presentation" style:parent-style-name="Title_20_and_20_body-outline7">
      <style:paragraph-properties fo:margin-left="0cm" fo:margin-right="0cm" fo:margin-top="0.146cm" fo:margin-bottom="0cm" fo:text-indent="0cm"/>
      <style:text-properties fo:font-size="20.5pt" style:font-size-asian="20pt" style:font-size-complex="20pt"/>
    </style:style>
    <style:style style:name="Title_20_and_20_body-outline9" style:display-name="Title and body-outline9" style:family="presentation" style:parent-style-name="Title_20_and_20_body-outline8">
      <style:paragraph-properties fo:margin-left="0cm" fo:margin-right="0cm" fo:margin-top="0.146cm" fo:margin-bottom="0cm" fo:text-indent="0cm"/>
      <style:text-properties fo:font-size="20.5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beration Sans1" fo:font-family="'Liberation Sans'" style:font-style-name="Standard" style:font-family-generic="swiss" style:font-pitch="variable" fo:font-size="47.0999984741211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Body_20_Half_20_Page_20_Copy-background" style:display-name="Title + Body Half Page Copy-background" style:family="presentation">
      <style:graphic-properties draw:stroke="none" draw:fill="none" draw:fill-color="#ffffff"/>
      <style:text-properties style:letter-kerning="true"/>
    </style:style>
    <style:style style:name="Title_20__2b__20_Body_20_Half_20_Page_20_Copy-backgroundobjects" style:display-name="Title + Body Half Page Copy-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Title_20__2b__20_Body_20_Half_20_Page_20_Copy-notes" style:display-name="Title + Body Half Page Cop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Body_20_Half_20_Page_20_Copy-outline1" style:display-name="Title + Body Half Page Copy-outline1" style:family="presentation">
      <style:graphic-properties draw:stroke="none" svg:stroke-color="#3465a4" draw:fill="none" draw:auto-grow-height="false" draw:fit-to-size="shrink-to-fit" draw:shadow-color="#000000">
        <text:list-style style:name="Title_20__2b__20_Body_20_Half_20_Page_20_Copy-outline1" style:display-name="Title + Body Half Page Copy-outline1">
          <text:list-level-style-bullet text:level="1" text:bullet-char="●">
            <style:list-level-properties text:space-before="0.3cm" text:min-label-width="0.9cm"/>
            <style:text-properties fo:font-family="StarSymbol" style:use-window-font-color="true" fo:font-size="40%"/>
          </text:list-level-style-bullet>
          <text:list-level-style-bullet text:level="2" text:bullet-char="–">
            <style:list-level-properties text:space-before="1.5cm" text:min-label-width="0.9cm"/>
            <style:text-properties fo:font-family="StarSymbol" style:use-window-font-color="true" fo:font-size="40%"/>
          </text:list-level-style-bullet>
          <text:list-level-style-bullet text:level="3" text:bullet-char="●">
            <style:list-level-properties text:space-before="2.8cm" text:min-label-width="0.8cm"/>
            <style:text-properties fo:font-family="StarSymbol" style:use-window-font-color="true" fo:font-size="40%"/>
          </text:list-level-style-bullet>
          <text:list-level-style-bullet text:level="4" text:bullet-char="–">
            <style:list-level-properties text:space-before="4.2cm" text:min-label-width="0.6cm"/>
            <style:text-properties fo:font-family="StarSymbol" style:use-window-font-color="true" fo:font-size="40%"/>
          </text:list-level-style-bullet>
          <text:list-level-style-bullet text:level="5" text:bullet-char="●">
            <style:list-level-properties text:space-before="5.4cm" text:min-label-width="0.6cm"/>
            <style:text-properties fo:font-family="StarSymbol" style:use-window-font-color="true" fo:font-size="40%"/>
          </text:list-level-style-bullet>
          <text:list-level-style-bullet text:level="6" text:bullet-char="●">
            <style:list-level-properties text:space-before="6.6cm" text:min-label-width="0.6cm"/>
            <style:text-properties fo:font-family="StarSymbol" style:use-window-font-color="true" fo:font-size="40%"/>
          </text:list-level-style-bullet>
          <text:list-level-style-bullet text:level="7" text:bullet-char="●">
            <style:list-level-properties text:space-before="7.8cm" text:min-label-width="0.6cm"/>
            <style:text-properties fo:font-family="StarSymbol" style:use-window-font-color="true" fo:font-size="40%"/>
          </text:list-level-style-bullet>
          <text:list-level-style-bullet text:level="8" text:bullet-char="●">
            <style:list-level-properties text:space-before="9cm" text:min-label-width="0.6cm"/>
            <style:text-properties fo:font-family="StarSymbol" style:use-window-font-color="true" fo:font-size="40%"/>
          </text:list-level-style-bullet>
          <text:list-level-style-bullet text:level="9" text:bullet-char="●">
            <style:list-level-properties text:space-before="10.2cm" text:min-label-width="0.6cm"/>
            <style:text-properties fo:font-family="StarSymbol" style:use-window-font-color="true" fo:font-size="40%"/>
          </text:list-level-style-bullet>
          <text:list-level-style-bullet text:level="10" text:bullet-char="●">
            <style:list-level-properties text:space-before="11.4cm" text:min-label-width="0.6cm"/>
            <style:text-properties fo:font-family="StarSymbol" style:use-window-font-color="true" fo:font-size="40%"/>
          </text:list-level-style-bullet>
        </text:list-style>
      </style:graphic-properties>
      <style:paragraph-properties fo:margin-left="0cm" fo:margin-right="0cm" fo:margin-top="0.66cm" fo:margin-bottom="0cm" fo:line-height="100%" fo:text-align="start" fo:text-indent="0cm">
        <style:tab-stops/>
      </style:paragraph-properties>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Body_20_Half_20_Page_20_Copy-outline2" style:display-name="Title + Body Half Page Copy-outline2" style:family="presentation" style:parent-style-name="Title_20__2b__20_Body_20_Half_20_Page_20_Copy-outline1">
      <style:paragraph-properties fo:margin-left="0cm" fo:margin-right="0cm" fo:margin-top="0.586cm" fo:margin-bottom="0cm" fo:line-height="100%" fo:text-align="start" fo:text-indent="0cm"/>
      <style:text-properties fo:font-variant="normal" fo:text-transform="none" fo:color="#666666" style:text-line-through-style="none" style:text-line-through-type="none" style:text-position="0% 100%" fo:font-size="16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3" style:display-name="Title + Body Half Page Copy-outline3" style:family="presentation" style:parent-style-name="Title_20__2b__20_Body_20_Half_20_Page_20_Copy-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4" style:display-name="Title + Body Half Page Copy-outline4" style:family="presentation" style:parent-style-name="Title_20__2b__20_Body_20_Half_20_Page_20_Copy-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5" style:display-name="Title + Body Half Page Copy-outline5" style:family="presentation" style:parent-style-name="Title_20__2b__20_Body_20_Half_20_Page_20_Copy-outline4">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6" style:display-name="Title + Body Half Page Copy-outline6" style:family="presentation" style:parent-style-name="Title_20__2b__20_Body_20_Half_20_Page_20_Copy-outline5">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7" style:display-name="Title + Body Half Page Copy-outline7" style:family="presentation" style:parent-style-name="Title_20__2b__20_Body_20_Half_20_Page_20_Copy-outline6">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8" style:display-name="Title + Body Half Page Copy-outline8" style:family="presentation" style:parent-style-name="Title_20__2b__20_Body_20_Half_20_Page_20_Copy-outline7">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9" style:display-name="Title + Body Half Page Copy-outline9" style:family="presentation" style:parent-style-name="Title_20__2b__20_Body_20_Half_20_Page_20_Copy-outline8">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subtitle" style:display-name="Title + Body Half Page Copy-subtitle" style:family="presentation">
      <style:graphic-properties draw:stroke="none" draw:fill="none" draw:textarea-vertical-align="middle">
        <text:list-style style:name="Title_20__2b__20_Body_20_Half_20_Page_20_Copy-subtitle" style:display-name="Title + Body Half Page Cop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Body_20_Half_20_Page_20_Copy-title" style:display-name="Title + Body Half Page Copy-title" style:family="presentation">
      <style:graphic-properties draw:stroke="none" svg:stroke-color="#3465a4" draw:fill="none" draw:textarea-vertical-align="middle">
        <text:list-style style:name="Title_20__2b__20_Body_20_Half_20_Page_20_Copy-title" style:display-name="Title + Body Half Page Cop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32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vider_20_Slide-background" style:display-name="Divider Slide-background" style:family="presentation">
      <style:graphic-properties draw:stroke="none" draw:fill="none" draw:fill-color="#b8d545"/>
      <style:text-properties style:letter-kerning="true"/>
    </style:style>
    <style:style style:name="Divider_20_Slide-backgroundobjects" style:display-name="Divider Slide-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Divider_20_Slide-notes" style:display-name="Divider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20_Slide-outline1" style:display-name="Divider Slide-outline1" style:family="presentation">
      <style:graphic-properties draw:stroke="none" draw:fill="none" draw:auto-grow-height="false" draw:fit-to-size="shrink-to-fit">
        <text:list-style style:name="Divider_20_Slide-outline1" style:display-name="Divider Slid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738cm" fo:margin-bottom="0cm" fo:line-height="100%" fo:text-align="start" fo:text-indent="0cm"/>
      <style:text-properties fo:font-variant="normal" fo:text-transform="none" fo:color="#ffffff" style:text-outline="false" style:text-line-through-style="none" style:text-line-through-type="none" style:text-position="0% 100%" style:font-name="Liberation Sans3" fo:font-family="'Liberation Sans'" style:font-family-generic="swiss" style:font-pitch="variable" fo:font-size="5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vider_20_Slide-outline2" style:display-name="Divider Slide-outline2" style:family="presentation" style:parent-style-name="Divider_20_Slide-outline1">
      <style:paragraph-properties fo:margin-left="0cm" fo:margin-right="0cm" fo:margin-top="0.586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3" style:display-name="Divider Slide-outline3" style:family="presentation" style:parent-style-name="Divider_20_Slide-outline2">
      <style:paragraph-properties fo:margin-left="0cm" fo:margin-right="0cm" fo:margin-top="0.44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4" style:display-name="Divider Slide-outline4" style:family="presentation" style:parent-style-name="Divider_20_Slide-outline3">
      <style:paragraph-properties fo:margin-left="0cm" fo:margin-right="0cm" fo:margin-top="0.293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5" style:display-name="Divider Slide-outline5" style:family="presentation" style:parent-style-name="Divider_20_Slide-outline4">
      <style:paragraph-properties fo:margin-left="0cm" fo:margin-right="0cm" fo:margin-top="0.146cm" fo:margin-bottom="0cm" fo:text-indent="0cm"/>
      <style:text-properties fo:font-size="54pt" style:font-size-asian="20pt" style:font-size-complex="20pt"/>
    </style:style>
    <style:style style:name="Divider_20_Slide-outline6" style:display-name="Divider Slide-outline6" style:family="presentation" style:parent-style-name="Divider_20_Slide-outline5">
      <style:paragraph-properties fo:margin-left="0cm" fo:margin-right="0cm" fo:margin-top="0.146cm" fo:margin-bottom="0cm" fo:text-indent="0cm"/>
      <style:text-properties fo:font-size="54pt" style:font-size-asian="20pt" style:font-size-complex="20pt"/>
    </style:style>
    <style:style style:name="Divider_20_Slide-outline7" style:display-name="Divider Slide-outline7" style:family="presentation" style:parent-style-name="Divider_20_Slide-outline6">
      <style:paragraph-properties fo:margin-left="0cm" fo:margin-right="0cm" fo:margin-top="0.146cm" fo:margin-bottom="0cm" fo:text-indent="0cm"/>
      <style:text-properties fo:font-size="54pt" style:font-size-asian="20pt" style:font-size-complex="20pt"/>
    </style:style>
    <style:style style:name="Divider_20_Slide-outline8" style:display-name="Divider Slide-outline8" style:family="presentation" style:parent-style-name="Divider_20_Slide-outline7">
      <style:paragraph-properties fo:margin-left="0cm" fo:margin-right="0cm" fo:margin-top="0.146cm" fo:margin-bottom="0cm" fo:text-indent="0cm"/>
      <style:text-properties fo:font-size="54pt" style:font-size-asian="20pt" style:font-size-complex="20pt"/>
    </style:style>
    <style:style style:name="Divider_20_Slide-outline9" style:display-name="Divider Slide-outline9" style:family="presentation" style:parent-style-name="Divider_20_Slide-outline8">
      <style:paragraph-properties fo:margin-left="0cm" fo:margin-right="0cm" fo:margin-top="0.146cm" fo:margin-bottom="0cm" fo:text-indent="0cm"/>
      <style:text-properties fo:font-size="54pt" style:font-size-asian="20pt" style:font-size-complex="20pt"/>
    </style:style>
    <style:style style:name="Divider_20_Slide-subtitle" style:display-name="Divider Slide-subtitle" style:family="presentation">
      <style:graphic-properties draw:stroke="none" draw:fill="none" draw:textarea-vertical-align="middle">
        <text:list-style style:name="Divider_20_Slide-subtitle" style:display-name="Divider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Slide-title" style:display-name="Divider Slide-title" style:family="presentation">
      <style:graphic-properties draw:stroke="none" draw:fill="none" draw:textarea-vertical-align="middle">
        <text:list-style style:name="Divider_20_Slide-title" style:display-name="Divider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beration Sans5" fo:font-family="'Liberation Sans'" style:font-style-name="Grassetto" style:font-family-generic="swiss" style:font-pitch="variable" fo:font-size="64pt" fo:letter-spacing="normal" fo:font-style="normal" fo:text-shadow="none" style:text-underline-style="none" fo:font-weight="bold"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losing-background" style:family="presentation">
      <style:graphic-properties draw:stroke="none" draw:fill="none"/>
      <style:text-properties style:letter-kerning="true"/>
    </style:style>
    <style:style style:name="closing-backgroundobjects" style:family="presentation">
      <style:graphic-properties draw:textarea-horizontal-align="justify" draw:shadow="hidden" draw:shadow-offset-x="0.2cm" draw:shadow-offset-y="0.2cm" draw:shadow-color="#808080"/>
      <style:text-properties style:letter-kerning="true"/>
    </style:style>
    <style:style style:name="clos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osing-outline1" style:family="presentation">
      <style:graphic-properties draw:stroke="none" draw:fill="none" draw:auto-grow-height="false" draw:fit-to-size="shrink-to-fit">
        <text:list-style style:name="closing-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ing-outline2" style:family="presentation" style:parent-style-name="closing-outline1">
      <style:paragraph-properties fo:margin-top="0.4cm" fo:margin-bottom="0cm"/>
      <style:text-properties fo:font-size="28pt" style:font-size-asian="28pt" style:font-size-complex="28pt"/>
    </style:style>
    <style:style style:name="closing-outline3" style:family="presentation" style:parent-style-name="closing-outline2">
      <style:paragraph-properties fo:margin-top="0.3cm" fo:margin-bottom="0cm"/>
      <style:text-properties fo:font-size="24pt" style:font-size-asian="24pt" style:font-size-complex="24pt"/>
    </style:style>
    <style:style style:name="closing-outline4" style:family="presentation" style:parent-style-name="closing-outline3">
      <style:paragraph-properties fo:margin-top="0.2cm" fo:margin-bottom="0cm"/>
      <style:text-properties fo:font-size="20pt" style:font-size-asian="20pt" style:font-size-complex="20pt"/>
    </style:style>
    <style:style style:name="closing-outline5" style:family="presentation" style:parent-style-name="closing-outline4">
      <style:paragraph-properties fo:margin-top="0.1cm" fo:margin-bottom="0cm"/>
      <style:text-properties fo:font-size="20pt" style:font-size-asian="20pt" style:font-size-complex="20pt"/>
    </style:style>
    <style:style style:name="closing-outline6" style:family="presentation" style:parent-style-name="closing-outline5">
      <style:paragraph-properties fo:margin-top="0.1cm" fo:margin-bottom="0cm"/>
      <style:text-properties fo:font-size="20pt" style:font-size-asian="20pt" style:font-size-complex="20pt"/>
    </style:style>
    <style:style style:name="closing-outline7" style:family="presentation" style:parent-style-name="closing-outline6">
      <style:paragraph-properties fo:margin-top="0.1cm" fo:margin-bottom="0cm"/>
      <style:text-properties fo:font-size="20pt" style:font-size-asian="20pt" style:font-size-complex="20pt"/>
    </style:style>
    <style:style style:name="closing-outline8" style:family="presentation" style:parent-style-name="closing-outline7">
      <style:paragraph-properties fo:margin-top="0.1cm" fo:margin-bottom="0cm"/>
      <style:text-properties fo:font-size="20pt" style:font-size-asian="20pt" style:font-size-complex="20pt"/>
    </style:style>
    <style:style style:name="closing-outline9" style:family="presentation" style:parent-style-name="closing-outline8">
      <style:paragraph-properties fo:margin-top="0.1cm" fo:margin-bottom="0cm"/>
      <style:text-properties fo:font-size="20pt" style:font-size-asian="20pt" style:font-size-complex="20pt"/>
    </style:style>
    <style:style style:name="closing-subtitle" style:family="presentation">
      <style:graphic-properties draw:stroke="none" draw:fill="none" draw:textarea-vertical-align="middle">
        <text:list-style style:name="clos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ing-title" style:family="presentation">
      <style:graphic-properties draw:stroke="none" draw:fill="none" draw:textarea-vertical-align="middle">
        <text:list-style style:name="clos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rtial_20_Page_20_Image_20__2b__20_Text-background" style:display-name="Partial Page Image + Text-background" style:family="presentation">
      <style:graphic-properties draw:stroke="none" draw:fill="none" draw:fill-color="#ffffff"/>
      <style:text-properties style:letter-kerning="true"/>
    </style:style>
    <style:style style:name="Partial_20_Page_20_Image_20__2b__20_Text-backgroundobjects" style:display-name="Partial Page Image + Text-backgroundobjects" style:family="presentation">
      <style:graphic-properties draw:fill="none"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Partial_20_Page_20_Image_20__2b__20_Text-notes" style:display-name="Partial Page Image +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rtial_20_Page_20_Image_20__2b__20_Text-outline1" style:display-name="Partial Page Image + Text-outline1" style:family="presentation">
      <style:graphic-properties draw:stroke="none" draw:fill="none" draw:auto-grow-height="false" draw:fit-to-size="shrink-to-fit">
        <text:list-style style:name="Partial_20_Page_20_Image_20__2b__20_Text-outline1" style:display-name="Partial Page Image +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artial_20_Page_20_Image_20__2b__20_Text-outline2" style:display-name="Partial Page Image + Text-outline2" style:family="presentation" style:parent-style-name="Partial_20_Page_20_Image_20__2b__20_Text-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3" style:display-name="Partial Page Image + Text-outline3" style:family="presentation" style:parent-style-name="Partial_20_Page_20_Image_20__2b__20_Text-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4" style:display-name="Partial Page Image + Text-outline4" style:family="presentation" style:parent-style-name="Partial_20_Page_20_Image_20__2b__20_Text-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5" style:display-name="Partial Page Image + Text-outline5" style:family="presentation" style:parent-style-name="Partial_20_Page_20_Image_20__2b__20_Text-outline4">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6" style:display-name="Partial Page Image + Text-outline6" style:family="presentation" style:parent-style-name="Partial_20_Page_20_Image_20__2b__20_Text-outline5">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7" style:display-name="Partial Page Image + Text-outline7" style:family="presentation" style:parent-style-name="Partial_20_Page_20_Image_20__2b__20_Text-outline6">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8" style:display-name="Partial Page Image + Text-outline8" style:family="presentation" style:parent-style-name="Partial_20_Page_20_Image_20__2b__20_Text-outline7">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9" style:display-name="Partial Page Image + Text-outline9" style:family="presentation" style:parent-style-name="Partial_20_Page_20_Image_20__2b__20_Text-outline8">
      <style:paragraph-properties fo:margin-left="0cm" fo:margin-right="0cm" fo:margin-top="0.146cm" fo:margin-bottom="0cm" fo:text-indent="0cm"/>
      <style:text-properties fo:font-size="18.7000007629395pt" style:font-size-asian="20pt" style:font-size-complex="20pt"/>
    </style:style>
    <style:style style:name="Partial_20_Page_20_Image_20__2b__20_Text-subtitle" style:display-name="Partial Page Image + Text-subtitle" style:family="presentation">
      <style:graphic-properties draw:stroke="none" draw:fill="none" draw:textarea-vertical-align="middle">
        <text:list-style style:name="Partial_20_Page_20_Image_20__2b__20_Text-subtitle" style:display-name="Partial Page Image +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rtial_20_Page_20_Image_20__2b__20_Text-title" style:display-name="Partial Page Image + Text-title" style:family="presentation">
      <style:graphic-properties draw:stroke="none" draw:fill="none" draw:textarea-vertical-align="middle">
        <text:list-style style:name="Partial_20_Page_20_Image_20__2b__20_Text-title" style:display-name="Partial Page Image +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48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20_number-background" style:display-name="Big number-background" style:family="presentation">
      <style:graphic-properties draw:stroke="none" draw:fill="none" draw:fill-color="#ffffff"/>
      <style:text-properties style:letter-kerning="true"/>
    </style:style>
    <style:style style:name="Big_20_number-backgroundobjects" style:display-name="Big number-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Big_20_number-notes" style:display-name="Big 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20_number-outline1" style:display-name="Big number-outline1" style:family="presentation">
      <style:graphic-properties draw:stroke="none" draw:fill="none" draw:auto-grow-height="false" draw:fit-to-size="shrink-to-fit">
        <text:list-style style:name="Big_20_number-outline1" style:display-name="Big 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20_number-outline2" style:display-name="Big number-outline2" style:family="presentation" style:parent-style-name="Big_20_number-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3" style:display-name="Big number-outline3" style:family="presentation" style:parent-style-name="Big_20_number-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4" style:display-name="Big number-outline4" style:family="presentation" style:parent-style-name="Big_20_number-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5" style:display-name="Big number-outline5" style:family="presentation" style:parent-style-name="Big_20_number-outline4">
      <style:paragraph-properties fo:margin-left="0cm" fo:margin-right="0cm" fo:margin-top="0.146cm" fo:margin-bottom="0cm" fo:text-indent="0cm"/>
      <style:text-properties fo:font-size="18.7000007629395pt" style:font-size-asian="20pt" style:font-size-complex="20pt"/>
    </style:style>
    <style:style style:name="Big_20_number-outline6" style:display-name="Big number-outline6" style:family="presentation" style:parent-style-name="Big_20_number-outline5">
      <style:paragraph-properties fo:margin-left="0cm" fo:margin-right="0cm" fo:margin-top="0.146cm" fo:margin-bottom="0cm" fo:text-indent="0cm"/>
      <style:text-properties fo:font-size="18.7000007629395pt" style:font-size-asian="20pt" style:font-size-complex="20pt"/>
    </style:style>
    <style:style style:name="Big_20_number-outline7" style:display-name="Big number-outline7" style:family="presentation" style:parent-style-name="Big_20_number-outline6">
      <style:paragraph-properties fo:margin-left="0cm" fo:margin-right="0cm" fo:margin-top="0.146cm" fo:margin-bottom="0cm" fo:text-indent="0cm"/>
      <style:text-properties fo:font-size="18.7000007629395pt" style:font-size-asian="20pt" style:font-size-complex="20pt"/>
    </style:style>
    <style:style style:name="Big_20_number-outline8" style:display-name="Big number-outline8" style:family="presentation" style:parent-style-name="Big_20_number-outline7">
      <style:paragraph-properties fo:margin-left="0cm" fo:margin-right="0cm" fo:margin-top="0.146cm" fo:margin-bottom="0cm" fo:text-indent="0cm"/>
      <style:text-properties fo:font-size="18.7000007629395pt" style:font-size-asian="20pt" style:font-size-complex="20pt"/>
    </style:style>
    <style:style style:name="Big_20_number-outline9" style:display-name="Big number-outline9" style:family="presentation" style:parent-style-name="Big_20_number-outline8">
      <style:paragraph-properties fo:margin-left="0cm" fo:margin-right="0cm" fo:margin-top="0.146cm" fo:margin-bottom="0cm" fo:text-indent="0cm"/>
      <style:text-properties fo:font-size="17.3999996185303pt" style:font-size-asian="20pt" style:font-size-complex="20pt"/>
    </style:style>
    <style:style style:name="Big_20_number-subtitle" style:display-name="Big number-subtitle" style:family="presentation">
      <style:graphic-properties draw:stroke="none" draw:fill="none" draw:textarea-vertical-align="middle">
        <text:list-style style:name="Big_20_number-subtitle" style:display-name="Big 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number-title" style:display-name="Big number-title" style:family="presentation">
      <style:graphic-properties draw:stroke="none" draw:fill="none" draw:textarea-vertical-align="middle">
        <text:list-style style:name="Big_20_number-title" style:display-name="Big 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434343"/>
    </style:style>
    <style:style style:name="Mdp2" style:family="drawing-page">
      <style:drawing-page-properties draw:background-size="border" draw:fill="solid" draw:fill-color="#ffffff"/>
    </style:style>
    <style:style style:name="Mdp3" style:family="drawing-page">
      <style:drawing-page-properties draw:background-size="border" draw:fill="none" draw:fill-color="#ffffff"/>
    </style:style>
    <style:style style:name="Mdp4" style:family="drawing-page">
      <style:drawing-page-properties draw:background-size="border" draw:fill="none" draw:fill-color="#b8d545"/>
    </style:style>
    <style:style style:name="Mdp5" style:family="drawing-page">
      <style:drawing-page-properties draw:background-size="border" draw:fill="none"/>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stroke-dash="Dashed_20__28_var_29__20_4" svg:stroke-width="0cm" draw:stroke-linejoin="none" svg:stroke-linecap="butt" draw:fill="gradient" draw:fill-color="#106802" draw:fill-gradient-name="Gradient_20_24" draw:textarea-horizontal-align="center" draw:textarea-vertical-align="middle"/>
    </style:style>
    <style:style style:name="Mgr4" style:family="graphic" style:parent-style-name="standard">
      <style:graphic-properties draw:stroke="none" draw:stroke-dash="Dashed_20__28_var_29__20_4" svg:stroke-width="0cm" draw:stroke-linejoin="none" svg:stroke-linecap="butt" draw:fill="gradient" draw:fill-color="#43c330" draw:fill-gradient-name="Gradient_20_14" draw:textarea-horizontal-align="center" draw:textarea-vertical-align="middle"/>
    </style:style>
    <style:style style:name="Mgr5" style:family="graphic" style:parent-style-name="standard">
      <style:graphic-properties draw:stroke="none" draw:stroke-dash="Dashed_20__28_var_29__20_4" svg:stroke-width="0cm" draw:stroke-linejoin="none" svg:stroke-linecap="butt" draw:fill="gradient" draw:fill-color="#106802" draw:fill-gradient-name="Gradient_20_19" draw:textarea-horizontal-align="center" draw:textarea-vertical-align="middle"/>
    </style:style>
    <style:style style:name="Mgr6" style:family="graphic" style:parent-style-name="standard">
      <style:graphic-properties draw:stroke="none" draw:stroke-dash="Dashed_20__28_var_29__20_4" svg:stroke-width="0cm" draw:stroke-linejoin="none" svg:stroke-linecap="butt" draw:fill="gradient" draw:fill-color="#18a303" draw:fill-gradient-name="Gradient_20_23" draw:textarea-horizontal-align="center" draw:textarea-vertical-align="middle"/>
    </style:style>
    <style:style style:name="Mgr7" style:family="graphic" style:parent-style-name="standard">
      <style:graphic-properties draw:stroke="none" svg:stroke-width="0.034cm" draw:stroke-linejoin="miter" draw:fill="solid" draw:fill-color="#ffffff"/>
    </style:style>
    <style:style style:name="Mgr8" style:family="graphic" style:parent-style-name="standard">
      <style:graphic-properties draw:stroke="none" svg:stroke-width="0.01cm" draw:stroke-linejoin="miter" draw:fill="solid" draw:fill-color="#ffffff"/>
    </style:style>
    <style:style style:name="Mgr9" style:family="graphic" style:parent-style-name="standard">
      <style:graphic-properties draw:stroke="none" svg:stroke-width="0.035cm" draw:stroke-linejoin="miter" draw:fill="solid" draw:fill-color="#ffffff"/>
    </style:style>
    <style:style style:name="Mgr10" style:family="graphic" style:parent-style-name="standard">
      <style:graphic-properties draw:stroke="none" svg:stroke-width="0.136cm" draw:stroke-linejoin="miter" draw:fill="solid" draw:fill-color="#ffffff"/>
    </style:style>
    <style:style style:name="Mgr11" style:family="graphic" style:parent-style-name="standard">
      <style:graphic-properties draw:stroke="none" svg:stroke-width="0cm" draw:fill="solid" draw:fill-color="#000000" draw:textarea-vertical-align="middle" draw:auto-grow-height="false" draw:fit-to-size="false" fo:min-height="2.455cm" fo:min-width="2.113cm" fo:padding-top="0.254cm" fo:padding-bottom="0.254cm" fo:padding-left="0.254cm" fo:padding-right="0.254cm" fo:wrap-option="wrap"/>
    </style:style>
    <style:style style:name="Mgr12" style:family="graphic" style:parent-style-name="standard">
      <style:graphic-properties draw:stroke="none" svg:stroke-width="0cm" draw:fill="solid" draw:fill-color="#18a303" draw:textarea-vertical-align="middle" draw:auto-grow-height="false" draw:fit-to-size="false" fo:min-height="2.456cm" fo:min-width="25.296cm" fo:padding-top="0.254cm" fo:padding-bottom="0.254cm" fo:padding-left="0.254cm" fo:padding-right="0.254cm" fo:wrap-option="wrap"/>
    </style:style>
    <style:style style:name="Mgr13" style:family="graphic" style:parent-style-name="standard">
      <style:graphic-properties draw:stroke="solid" svg:stroke-width="0.079cm" svg:stroke-color="#000000" draw:stroke-linejoin="round" draw:fill="none" draw:textarea-vertical-align="top" draw:auto-grow-height="false" fo:min-height="9.847cm" fo:min-width="0cm" fo:padding-top="0.125cm" fo:padding-bottom="0.125cm" fo:padding-left="0.25cm" fo:padding-right="0.25cm" fo:wrap-option="wrap"/>
    </style:style>
    <style:style style:name="Mgr14" style:family="graphic" style:parent-style-name="pageNumber">
      <style:graphic-properties draw:auto-grow-height="false" fo:min-width="2.572cm"/>
    </style:style>
    <style:style style:name="Mgr15" style:family="graphic" style:parent-style-name="standard">
      <style:graphic-properties draw:stroke="none" svg:stroke-width="0.034cm" draw:stroke-linejoin="miter" draw:fill="solid" draw:fill-color="#000000"/>
    </style:style>
    <style:style style:name="Mgr16" style:family="graphic" style:parent-style-name="standard">
      <style:graphic-properties draw:stroke="none" svg:stroke-width="0.01cm" draw:stroke-linejoin="miter" draw:fill="solid" draw:fill-color="#000000"/>
    </style:style>
    <style:style style:name="Mgr17" style:family="graphic" style:parent-style-name="standard">
      <style:graphic-properties draw:stroke="none" draw:fill-color="#000000" draw:opacity="45%" draw:textarea-horizontal-align="justify" draw:textarea-vertical-align="middle" draw:auto-grow-height="false" fo:min-height="21.518cm" fo:min-width="5.215cm"/>
    </style:style>
    <style:style style:name="Mgr18" style:family="graphic" style:parent-style-name="standard">
      <style:graphic-properties draw:stroke="none" svg:stroke-width="0.035cm" draw:stroke-linejoin="miter" draw:fill="solid" draw:fill-color="#aab2ab"/>
    </style:style>
    <style:style style:name="Mgr19" style:family="graphic" style:parent-style-name="standard">
      <style:graphic-properties draw:stroke="none" svg:stroke-width="0.031cm" draw:stroke-linejoin="miter" draw:fill="solid" draw:fill-color="#ffffff"/>
    </style:style>
    <style:style style:name="Mgr20" style:family="graphic" style:parent-style-name="standard">
      <style:graphic-properties draw:stroke="none" svg:stroke-width="0.031cm" draw:stroke-linejoin="miter" draw:fill="solid" draw:fill-color="#000000"/>
    </style:style>
    <style:style style:name="Mgr21" style:family="graphic" style:parent-style-name="standard">
      <style:graphic-properties draw:stroke="none" svg:stroke-width="0.035cm" draw:stroke-linejoin="miter" draw:fill="solid" draw:fill-color="#000000"/>
    </style:style>
    <style:style style:name="Mgr22" style:family="graphic" style:parent-style-name="standard">
      <style:graphic-properties draw:stroke="none" svg:stroke-width="0.022cm" draw:stroke-linejoin="miter" draw:fill="solid" draw:fill-color="#ffffff"/>
    </style:style>
    <style:style style:name="Mgr23" style:family="graphic" style:parent-style-name="standard">
      <style:graphic-properties draw:stroke="none" svg:stroke-width="0.022cm" draw:stroke-linejoin="miter" draw:fill="solid" draw:fill-color="#000000"/>
    </style:style>
    <style:style style:name="Mgr24" style:family="graphic" style:parent-style-name="standard">
      <style:graphic-properties draw:stroke="none" svg:stroke-color="#000000" draw:fill="none" draw:fill-color="#ffffff" fo:min-height="1.171cm"/>
    </style:style>
    <style:style style:name="Mgr25" style:family="graphic" style:parent-style-name="standard">
      <style:graphic-properties draw:stroke="solid" svg:stroke-width="0.079cm" svg:stroke-color="#000000" draw:stroke-linejoin="round" draw:fill="none" draw:textarea-vertical-align="top" draw:auto-grow-height="false" fo:min-height="10.412cm" fo:min-width="0cm" fo:padding-top="0.125cm" fo:padding-bottom="0.125cm" fo:padding-left="0.25cm" fo:padding-right="0.25cm" fo:wrap-option="wrap"/>
    </style:style>
    <style:style style:name="Mpr1" style:family="presentation" style:parent-style-name="Title_20_Slide_20_-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2" style:family="presentation" style:parent-style-name="Title_20_Slide_20_-outline1">
      <style:graphic-properties draw:fit-to-size="false" fo:min-height="9.135cm"/>
    </style:style>
    <style:style style:name="Mpr3" style:family="presentation" style:parent-style-name="Title_20_Slide_20_-backgroundobjects">
      <style:graphic-properties draw:stroke="none" draw:fill="none" draw:fill-color="#ffffff" draw:auto-grow-height="false" fo:min-height="1.485cm"/>
    </style:style>
    <style:style style:name="Mpr4" style:family="presentation" style:parent-style-name="Title_20_Slide_20_-backgroundobjects">
      <style:graphic-properties draw:stroke="none" draw:fill="none" draw:fill-color="#ffffff" draw:textarea-vertical-align="bottom" draw:auto-grow-height="false" fo:min-height="1.485cm"/>
    </style:style>
    <style:style style:name="Mpr5"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6" style:family="presentation" style:parent-style-name="Title_20_and_20_body-backgroundobjects">
      <style:graphic-properties draw:stroke="none" draw:fill="none" draw:fill-color="#ffffff" draw:auto-grow-height="false" fo:min-height="1.27cm"/>
    </style:style>
    <style:style style:name="Mpr7" style:family="presentation" style:parent-style-name="Title_20_and_20_body-backgroundobjects">
      <style:graphic-properties draw:stroke="none" draw:fill="none" draw:fill-color="#ffffff" draw:textarea-vertical-align="bottom" draw:auto-grow-height="false" fo:min-height="1.27cm"/>
    </style:style>
    <style:style style:name="Mpr8" style:family="presentation" style:parent-style-name="Title_20__2b__20_Body_20_Half_20_Page_20_Cop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9" style:family="presentation" style:parent-style-name="Title_20__2b__20_Body_20_Half_20_Page_20_Copy-outline1">
      <style:graphic-properties fo:min-height="9.135cm"/>
    </style:style>
    <style:style style:name="Mpr10" style:family="presentation" style:parent-style-name="Title_20__2b__20_Body_20_Half_20_Page_20_Copy-backgroundobjects">
      <style:graphic-properties draw:stroke="none" draw:fill="none" draw:fill-color="#ffffff" draw:auto-grow-height="false" fo:min-height="1.27cm"/>
    </style:style>
    <style:style style:name="Mpr11" style:family="presentation" style:parent-style-name="Title_20__2b__20_Body_20_Half_20_Page_20_Copy-backgroundobjects">
      <style:graphic-properties draw:stroke="none" draw:fill="none" draw:fill-color="#ffffff" draw:textarea-vertical-align="bottom" draw:auto-grow-height="false" fo:min-height="1.27cm"/>
    </style:style>
    <style:style style:name="Mpr12" style:family="presentation" style:parent-style-name="Divider_20_Slide-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3" style:family="presentation" style:parent-style-name="Divider_20_Slide-outline1">
      <style:graphic-properties fo:min-height="9.135cm"/>
    </style:style>
    <style:style style:name="Mpr14" style:family="presentation" style:parent-style-name="Divider_20_Slide-backgroundobjects">
      <style:graphic-properties draw:stroke="none" draw:fill="none" draw:fill-color="#ffffff" draw:auto-grow-height="false" fo:min-height="1.27cm"/>
    </style:style>
    <style:style style:name="Mpr15" style:family="presentation" style:parent-style-name="Divider_20_Slide-backgroundobjects">
      <style:graphic-properties draw:stroke="none" draw:fill="none" draw:fill-color="#ffffff" draw:textarea-vertical-align="bottom" draw:auto-grow-height="false" fo:min-height="1.27cm"/>
    </style:style>
    <style:style style:name="Mpr16" style:family="presentation" style:parent-style-name="closing-outline1">
      <style:graphic-properties fo:min-height="12.18cm"/>
    </style:style>
    <style:style style:name="Mpr17" style:family="presentation" style:parent-style-name="closing-backgroundobjects">
      <style:graphic-properties draw:stroke="none" draw:fill="none" draw:fill-color="#ffffff" draw:auto-grow-height="false" fo:min-height="11.43cm"/>
    </style:style>
    <style:style style:name="Mpr18" style:family="presentation" style:parent-style-name="closing-backgroundobjects">
      <style:graphic-properties draw:stroke="none" draw:fill="none" draw:fill-color="#ffffff" draw:auto-grow-height="false" fo:min-height="1.27cm"/>
    </style:style>
    <style:style style:name="Mpr19" style:family="presentation" style:parent-style-name="closing-backgroundobjects">
      <style:graphic-properties draw:stroke="none" draw:fill="none" draw:fill-color="#ffffff" draw:textarea-vertical-align="bottom" draw:auto-grow-height="false" fo:min-height="1.27cm"/>
    </style:style>
    <style:style style:name="Mpr20" style:family="presentation" style:parent-style-name="Partial_20_Page_20_Image_20__2b__20_Text-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21" style:family="presentation" style:parent-style-name="Partial_20_Page_20_Image_20__2b__20_Text-backgroundobjects">
      <style:graphic-properties draw:stroke="none" draw:fill="none" draw:fill-color="#ffffff" draw:auto-grow-height="false" fo:min-height="1.27cm"/>
    </style:style>
    <style:style style:name="Mpr22" style:family="presentation" style:parent-style-name="Partial_20_Page_20_Image_20__2b__20_Text-backgroundobjects">
      <style:graphic-properties draw:stroke="none" draw:fill="none" draw:fill-color="#ffffff" draw:textarea-vertical-align="bottom" draw:auto-grow-height="false" fo:min-height="1.27cm"/>
    </style:style>
    <style:style style:name="Mpr23" style:family="presentation" style:parent-style-name="Big_20_number-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4" style:family="presentation" style:parent-style-name="Big_20_number-backgroundobjects">
      <style:graphic-properties draw:stroke="none" draw:fill="none" draw:fill-color="#ffffff" draw:auto-grow-height="false" fo:min-height="1.27cm"/>
    </style:style>
    <style:style style:name="Mpr25" style:family="presentation" style:parent-style-name="Big_20_numb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06802" draw:fill-gradient-name="Gradient_20_24"/>
      <style:paragraph-properties fo:text-align="center"/>
    </style:style>
    <style:style style:name="MP6" style:family="paragraph">
      <loext:graphic-properties draw:fill="gradient" draw:fill-color="#43c330" draw:fill-gradient-name="Gradient_20_14"/>
      <style:paragraph-properties fo:text-align="center"/>
    </style:style>
    <style:style style:name="MP7" style:family="paragraph">
      <loext:graphic-properties draw:fill="gradient" draw:fill-color="#106802" draw:fill-gradient-name="Gradient_20_19"/>
      <style:paragraph-properties fo:text-align="center"/>
    </style:style>
    <style:style style:name="MP8" style:family="paragraph">
      <loext:graphic-properties draw:fill="gradient" draw:fill-color="#18a303" draw:fill-gradient-name="Gradient_20_23"/>
      <style:paragraph-properties fo:text-align="center"/>
    </style:style>
    <style:style style:name="MP9" style:family="paragraph">
      <loext:graphic-properties draw:fill="none"/>
      <style:paragraph-properties fo:text-align="start" style:font-independent-line-spacing="true"/>
      <style:text-properties fo:font-size="48pt"/>
    </style:style>
    <style:style style:name="MP10" style:family="paragraph">
      <loext:graphic-properties draw:fill="solid" draw:fill-color="#ffffff"/>
    </style:style>
    <style:style style:name="MP11" style:family="paragraph">
      <loext:graphic-properties draw:fill="solid" draw:fill-color="#000000"/>
      <style:paragraph-properties fo:text-align="start" style:font-independent-line-spacing="true"/>
      <style:text-properties fo:font-size="14pt"/>
    </style:style>
    <style:style style:name="MP12" style:family="paragraph">
      <loext:graphic-properties draw:fill="solid" draw:fill-color="#18a303"/>
      <style:paragraph-properties fo:text-align="start" style:font-independent-line-spacing="true"/>
      <style:text-properties fo:font-size="14pt"/>
    </style:style>
    <style:style style:name="MP13" style:family="paragraph">
      <loext:graphic-properties draw:fill="none"/>
      <style:paragraph-properties fo:text-align="start" style:font-independent-line-spacing="true"/>
      <style:text-properties fo:font-size="24pt"/>
    </style:style>
    <style:style style:name="MP14" style:family="paragraph">
      <loext:graphic-properties draw:fill="none"/>
      <style:paragraph-properties fo:text-align="start"/>
      <style:text-properties fo:font-size="18pt"/>
    </style:style>
    <style:style style:name="MP15" style:family="paragraph">
      <style:text-properties fo:font-size="16pt"/>
    </style:style>
    <style:style style:name="MP16" style:family="paragraph">
      <loext:graphic-properties draw:fill="solid" draw:fill-color="#000000"/>
    </style:style>
    <style:style style:name="MP17" style:family="paragraph">
      <loext:graphic-properties draw:fill-color="#000000" draw:opacity="45%"/>
      <style:paragraph-properties fo:text-align="center"/>
    </style:style>
    <style:style style:name="MP18" style:family="paragraph">
      <loext:graphic-properties draw:fill="none"/>
      <style:paragraph-properties fo:text-align="start" style:font-independent-line-spacing="true"/>
      <style:text-properties fo:font-size="23pt"/>
    </style:style>
    <style:style style:name="MP19" style:family="paragraph">
      <loext:graphic-properties draw:fill="solid" draw:fill-color="#aab2ab"/>
    </style:style>
    <style:style style:name="MP20" style:family="paragraph">
      <loext:graphic-properties draw:fill="none" draw:fill-color="#ffffff"/>
      <style:text-properties fo:font-size="12pt"/>
    </style:style>
    <style:style style:name="MP21" style:family="paragraph">
      <loext:graphic-properties draw:fill="none"/>
      <style:paragraph-properties fo:text-align="start" style:font-independent-line-spacing="true"/>
      <style:text-properties fo:font-size="120pt"/>
    </style:style>
    <style:style style:name="MT1" style:family="text">
      <style:text-properties fo:font-size="14pt" style:font-size-asian="14pt" style:font-size-complex="14pt"/>
    </style:style>
    <style:style style:name="MT2" style:family="text">
      <style:text-properties fo:font-size="16pt"/>
    </style:style>
    <style:style style:name="MT3" style:family="text">
      <style:text-properties fo:color="#ffffff" style:font-name="Liberation Sans4" fo:font-size="10pt" style:font-size-asian="10pt" style:font-name-complex="Liberation Sans4" style:font-size-complex="10pt"/>
    </style:style>
    <style:style style:name="MT4" style:family="text">
      <style:text-properties fo:color="#ffffff"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0%"/>
      </text:list-level-style-bullet>
      <text:list-level-style-bullet text:level="2" text:bullet-char="–">
        <style:list-level-properties text:space-before="1.5cm" text:min-label-width="0.9cm"/>
        <style:text-properties fo:font-family="StarSymbol" style:use-window-font-color="true" fo:font-size="40%"/>
      </text:list-level-style-bullet>
      <text:list-level-style-bullet text:level="3" text:bullet-char="●">
        <style:list-level-properties text:space-before="2.8cm" text:min-label-width="0.8cm"/>
        <style:text-properties fo:font-family="StarSymbol" style:use-window-font-color="true" fo:font-size="40%"/>
      </text:list-level-style-bullet>
      <text:list-level-style-bullet text:level="4" text:bullet-char="–">
        <style:list-level-properties text:space-before="4.2cm" text:min-label-width="0.6cm"/>
        <style:text-properties fo:font-family="StarSymbol" style:use-window-font-color="true" fo:font-size="40%"/>
      </text:list-level-style-bullet>
      <text:list-level-style-bullet text:level="5" text:bullet-char="●">
        <style:list-level-properties text:space-before="5.4cm" text:min-label-width="0.6cm"/>
        <style:text-properties fo:font-family="StarSymbol" style:use-window-font-color="true" fo:font-size="40%"/>
      </text:list-level-style-bullet>
      <text:list-level-style-bullet text:level="6" text:bullet-char="●">
        <style:list-level-properties text:space-before="6.6cm" text:min-label-width="0.6cm"/>
        <style:text-properties fo:font-family="StarSymbol" style:use-window-font-color="true" fo:font-size="40%"/>
      </text:list-level-style-bullet>
      <text:list-level-style-bullet text:level="7" text:bullet-char="●">
        <style:list-level-properties text:space-before="7.8cm" text:min-label-width="0.6cm"/>
        <style:text-properties fo:font-family="StarSymbol" style:use-window-font-color="true" fo:font-size="40%"/>
      </text:list-level-style-bullet>
      <text:list-level-style-bullet text:level="8" text:bullet-char="●">
        <style:list-level-properties text:space-before="9cm" text:min-label-width="0.6cm"/>
        <style:text-properties fo:font-family="StarSymbol" style:use-window-font-color="true" fo:font-size="40%"/>
      </text:list-level-style-bullet>
      <text:list-level-style-bullet text:level="9" text:bullet-char="●">
        <style:list-level-properties text:space-before="10.2cm" text:min-label-width="0.6cm"/>
        <style:text-properties fo:font-family="StarSymbol" style:use-window-font-color="true" fo:font-size="40%"/>
      </text:list-level-style-bullet>
      <text:list-level-style-bullet text:level="10" text:bullet-char="●">
        <style:list-level-properties text:space-before="11.4cm" text:min-label-width="0.6cm"/>
        <style:text-properties fo:font-family="StarSymbol" style:use-window-font-color="true" fo:font-size="4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le_20_Slide_20_" style:display-name="Title Slide " style:page-layout-name="PM1" draw:style-name="Mdp1">
      <draw:g>
        <draw:polygon draw:style-name="Mgr3" draw:text-style-name="MP5" draw:layer="backgroundobjects" svg:width="28.16cm" svg:height="38.211cm" svg:x="0cm" svg:y="-6.745cm" svg:viewBox="0 0 28161 38212" draw:points="28161,0 0,0 0,38212 28161,38212">
          <text:p/>
        </draw:polygon>
        <draw:polygon draw:style-name="Mgr4" draw:text-style-name="MP6" draw:layer="backgroundobjects" svg:width="28.199cm" svg:height="35.982cm" svg:x="0cm" svg:y="-6.745cm" svg:viewBox="0 0 28200 35983" draw:points="20,0 0,35983 28200,0">
          <text:p/>
        </draw:polygon>
        <draw:polygon draw:style-name="Mgr5" draw:text-style-name="MP7" draw:layer="backgroundobjects" svg:width="28.16cm" svg:height="35.932cm" svg:x="0cm" svg:y="-4.466cm" svg:viewBox="0 0 28161 35933" draw:points="0,35933 28161,35933 0,0">
          <text:p/>
        </draw:polygon>
        <draw:polygon draw:style-name="Mgr6" draw:text-style-name="MP8" draw:layer="backgroundobjects" svg:width="13.265cm" svg:height="16.902cm" svg:x="0.019cm" svg:y="-6.745cm" svg:viewBox="0 0 13266 16903" draw:points="0,0 0,16903 13266,0">
          <text:p/>
        </draw:polygon>
      </draw:g>
      <draw:frame draw:name="Shape 11" presentation:style-name="Mpr1" draw:text-style-name="MP9" draw:layer="backgroundobjects" svg:width="18.25cm" svg:height="4.548cm" svg:x="1.774cm" svg:y="10.86cm" presentation:class="title" presentation:user-transformed="true">
        <draw:text-box>
          <text:p/>
        </draw:text-box>
      </draw:frame>
      <draw:frame presentation:style-name="Mpr2" draw:layer="backgroundobjects" svg:width="25.199cm" svg:height="11.36cm" svg:x="1.426cm" svg:y="8.524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g>
        <draw:g>
          <draw:path draw:style-name="Mgr7" draw:text-style-name="MP10" draw:layer="backgroundobjects" svg:width="0.513cm" svg:height="0.513cm" svg:x="14.099cm" svg:y="6.15cm" svg:viewBox="0 0 514 514" svg:d="M409 129c0 36-11 65-32 88-21 24-55 40-102 48l147 178c13 14 26 25 40 31 14 7 32 11 52 14v26h-129l-163-210c-6-7-12-13-17-18-5-4-11-7-16-9-5-3-12-5-19-5-7-1-16-2-26-2v139c0 17 0 30 2 41 2 10 7 18 13 24 7 5 16 9 28 12 12 1 28 2 49 2v26h-236v-26c15 0 28-1 37-4 10-2 18-6 23-11 6-5 9-13 11-22 2-10 3-23 3-39v-311c0-15-1-27-3-37-1-10-5-17-10-23-4-5-11-9-20-11s-20-4-35-5v-25h210c62 0 109 11 143 34 33 23 50 55 50 95zM144 237h47c44 0 77-8 98-24 22-17 33-43 33-81 0-36-8-62-26-77-16-16-43-24-80-24h-61c-8 0-11 4-11 12z">
            <text:p/>
          </draw:path>
          <draw:path draw:style-name="Mgr7" draw:text-style-name="MP10" draw:layer="backgroundobjects" svg:width="0.554cm" svg:height="0.526cm" svg:x="14.62cm" svg:y="6.143cm" svg:viewBox="0 0 555 527" svg:d="M278 0c39 0 75 7 109 21 34 13 63 32 88 57 25 23 45 52 59 84s21 68 21 106c0 36-7 70-22 101-14 32-34 59-59 83-24 23-54 41-88 55-33 14-70 20-108 20-39 0-76-6-109-20-34-14-64-32-88-55-25-24-45-51-60-83-14-31-21-65-21-101 0-38 7-74 21-106 15-32 34-61 59-84 25-25 54-44 88-57 34-14 70-21 110-21zM278 490c29 0 55-5 79-15 23-10 43-25 59-44 17-19 30-42 39-69 9-28 14-59 14-92 0-36-5-68-14-96-9-29-21-54-38-74-16-20-37-36-60-47-24-11-50-16-79-16-30 0-56 5-80 16-23 11-43 27-60 47-16 20-29 45-38 74-9 28-13 60-13 96 0 33 4 64 13 92 9 27 22 50 38 69 17 19 37 34 60 44 24 10 50 15 80 15z">
            <text:p/>
          </draw:path>
          <draw:path draw:style-name="Mgr7" draw:text-style-name="MP10" draw:layer="backgroundobjects" svg:width="0.665cm" svg:height="0.52cm" svg:x="15.232cm" svg:y="6.15cm" svg:viewBox="0 0 666 521" svg:d="M337 394l173-394h150v25c-14 1-26 2-35 6-8 3-15 8-20 16-4 7-7 17-9 30s-2 29-2 49v262c0 22 1 40 2 53 2 13 6 23 11 30 5 6 12 11 22 13 9 3 22 4 37 4v26h-215v-26c15 0 27-1 37-4 9-2 17-7 22-13 6-7 9-16 11-28 2-13 3-30 3-51v-309h-7l-195 438h-15l-191-438h-3v305c0 22 1 40 3 53s5 23 10 30c5 6 13 11 22 13 10 3 23 4 38 4v26h-186v-26c15 0 28-1 37-4 10-2 18-7 23-13 5-7 9-16 11-28 2-13 3-30 3-51v-271c0-18-1-33-3-45-1-13-5-23-10-30-4-7-11-12-20-15s-20-5-35-6v-25h160l168 394z">
            <text:p/>
          </draw:path>
          <draw:path draw:style-name="Mgr7" draw:text-style-name="MP10" draw:layer="backgroundobjects" svg:width="0.424cm" svg:height="0.513cm" svg:x="15.959cm" svg:y="6.15cm" svg:viewBox="0 0 425 514" svg:d="M144 232c24 0 44-2 59-4 17-4 30-8 39-15 10-6 17-14 21-24 5-9 7-21 7-34h23v182h-23c0-13-2-25-6-35s-10-18-20-23c-10-7-23-12-39-15-16-4-36-6-61-6v151c0 15 1 27 5 37 3 9 10 17 18 23 9 6 21 10 34 13 15 2 32 3 53 3 24 0 44-2 60-5 17-3 31-9 42-17s20-18 26-31c7-14 13-30 17-50h26l-11 132h-414v-26c15 0 28-1 37-4 10-2 18-6 23-11 6-5 9-13 11-22 2-10 3-23 3-39v-311c0-15-1-27-3-37-1-10-5-17-10-23-4-5-11-9-20-11s-20-4-35-5v-25h386l6 117h-23c-2-18-7-32-13-43s-14-21-25-27c-10-7-23-12-39-14-16-3-36-4-58-4h-85c-8 0-11 3-11 11z">
            <text:p/>
          </draw:path>
          <draw:path draw:style-name="Mgr7" draw:text-style-name="MP10" draw:layer="backgroundobjects" svg:width="0.456cm" svg:height="0.526cm" svg:x="14.101cm" svg:y="6.966cm" svg:viewBox="0 0 457 527" svg:d="M420 6h19l6 154h-25c-10-39-29-69-57-92-28-22-62-33-101-33-27 0-52 5-73 16-21 10-39 26-54 46s-26 44-34 73-11 62-11 98c0 72 14 127 44 166 30 38 73 57 130 57 86 0 141-45 165-136h28v166h-24l-15-53c-47 39-103 59-170 59-38 0-72-6-102-18-31-12-57-29-78-50-22-23-39-50-51-81-11-32-17-67-17-106 0-40 6-77 19-110 12-34 30-63 52-86 23-25 49-43 81-56 31-14 66-20 104-20 27 0 51 4 75 11 24 8 49 20 77 37z">
            <text:p/>
          </draw:path>
          <draw:path draw:style-name="Mgr7" draw:text-style-name="MP10" draw:layer="backgroundobjects" svg:width="0.554cm" svg:height="0.526cm" svg:x="14.635cm" svg:y="6.966cm" svg:viewBox="0 0 555 527" svg:d="M278 0c39 0 75 7 109 21 34 13 63 32 88 57 25 23 45 52 59 84s21 68 21 106c0 36-7 70-22 101-14 32-34 59-59 83-24 23-54 41-88 55-33 14-70 20-108 20-39 0-76-6-109-20-34-14-64-32-88-55-25-24-45-51-60-83-14-31-21-65-21-101 0-38 7-74 21-106 15-32 34-61 59-84 25-25 54-44 88-57 34-14 70-21 110-21zM278 490c29 0 55-5 79-15 23-10 43-25 59-44 17-19 30-42 39-69 9-28 14-59 14-92 0-36-5-68-14-96-9-29-21-54-38-74-16-20-37-36-60-47-24-11-50-16-79-16-30 0-56 5-80 16-23 11-43 27-60 47-16 20-29 45-38 74-9 28-13 60-13 96 0 33 4 64 13 92 9 27 22 50 38 69 17 19 37 34 60 44 24 10 50 15 80 15z">
            <text:p/>
          </draw:path>
          <draw:path draw:style-name="Mgr7" draw:text-style-name="MP10" draw:layer="backgroundobjects" svg:width="0.546cm" svg:height="0.52cm" svg:x="15.248cm" svg:y="6.973cm" svg:viewBox="0 0 547 521" svg:d="M433 521l-317-418h-3v285c0 22 1 40 2 53 2 13 5 23 10 30 5 6 11 11 20 13 9 3 20 4 35 4v26h-180v-26c15 0 28-1 37-4 10-2 18-7 23-13 5-7 9-16 11-28 2-13 3-30 3-51v-271c0-18-1-33-3-45-1-13-5-23-10-30-4-7-11-12-20-15s-20-5-35-6v-25h133l291 389h3v-263c0-22-1-39-3-52-1-13-4-23-9-31-4-7-11-11-20-14-9-2-20-3-34-4v-25h180v25c-16 1-29 2-39 5-9 2-16 7-22 13-5 7-9 17-10 29-2 13-3 29-3 49v400z">
            <text:p/>
          </draw:path>
          <draw:path draw:style-name="Mgr7" draw:text-style-name="MP10" draw:layer="backgroundobjects" svg:width="0.399cm" svg:height="0.513cm" svg:x="15.85cm" svg:y="6.973cm" svg:viewBox="0 0 400 514" svg:d="M144 408c0 17 0 31 2 41 2 11 7 19 14 24 6 5 16 9 28 11 12 3 28 4 48 4v26h-236v-26c15 0 28-1 37-4 10-2 18-6 23-11 6-5 9-13 11-22 2-10 3-23 3-39v-311c0-15-1-27-3-37-1-10-5-17-10-23-4-5-11-9-20-11s-20-4-35-5v-25h386l8 127h-23c-3-19-7-34-13-46-6-13-14-22-25-30-10-7-23-12-39-14-17-3-36-5-60-5h-85c-8 0-11 4-11 11v202c21 0 39-1 54-3 16-3 28-8 38-14 11-6 18-15 24-25 5-11 9-24 10-41h23v195h-23c-2-17-6-31-11-42s-12-20-22-26c-9-6-22-10-37-13s-34-4-56-4z">
            <text:p/>
          </draw:path>
          <draw:path draw:style-name="Mgr7" draw:text-style-name="MP10" draw:layer="backgroundobjects" svg:width="0.424cm" svg:height="0.513cm" svg:x="16.296cm" svg:y="6.973cm" svg:viewBox="0 0 425 514" svg:d="M144 232c24 0 44-2 59-4 17-4 30-8 39-15 10-6 17-14 21-24 5-9 7-21 7-34h23v182h-23c0-13-2-25-6-35s-10-18-20-23c-10-7-23-12-39-15-16-4-36-6-61-6v151c0 15 1 27 5 37 3 9 10 17 18 23 9 6 21 10 34 13 15 2 32 3 53 3 24 0 44-2 60-5 17-3 31-9 42-17s20-18 26-31c7-14 13-30 17-50h26l-11 132h-414v-26c15 0 28-1 37-4 10-2 18-6 23-11 6-5 9-13 11-22 2-10 3-23 3-39v-311c0-15-1-27-3-37-1-10-5-17-10-23-4-5-11-9-20-11s-20-4-35-5v-25h386l6 117h-23c-2-18-7-32-13-43s-14-21-25-27c-10-7-23-12-39-14-16-3-36-4-58-4h-85c-8 0-11 3-11 11z">
            <text:p/>
          </draw:path>
          <draw:path draw:style-name="Mgr7" draw:text-style-name="MP10" draw:layer="backgroundobjects" svg:width="0.513cm" svg:height="0.513cm" svg:x="16.781cm" svg:y="6.973cm" svg:viewBox="0 0 514 514" svg:d="M409 129c0 36-11 65-32 88-21 24-55 40-102 48l147 178c13 14 26 25 40 31 14 7 32 11 52 14v26h-129l-163-210c-6-7-12-13-17-18-5-4-11-7-16-9-5-3-12-5-19-5-7-1-16-2-26-2v139c0 17 0 30 2 41 2 10 7 18 13 24 7 5 16 9 28 12 12 1 28 2 49 2v26h-236v-26c15 0 28-1 37-4 10-2 18-6 23-11 6-5 9-13 11-22 2-10 3-23 3-39v-311c0-15-1-27-3-37-1-10-5-17-10-23-4-5-11-9-20-11s-20-4-35-5v-25h210c62 0 109 11 143 34 33 23 50 55 50 95zM144 237h47c44 0 77-8 98-24 22-17 33-43 33-81 0-36-8-62-26-77-16-16-43-24-80-24h-61c-8 0-11 4-11 12z">
            <text:p/>
          </draw:path>
          <draw:path draw:style-name="Mgr7" draw:text-style-name="MP10" draw:layer="backgroundobjects" svg:width="0.424cm" svg:height="0.513cm" svg:x="17.305cm" svg:y="6.973cm" svg:viewBox="0 0 425 514" svg:d="M144 232c24 0 44-2 59-4 17-4 30-8 39-15 10-6 17-14 21-24 5-9 7-21 7-34h23v182h-23c0-13-2-25-6-35s-10-18-20-23c-10-7-23-12-39-15-16-4-36-6-61-6v151c0 15 1 27 5 37 3 9 10 17 18 23 9 6 21 10 34 13 15 2 32 3 53 3 24 0 44-2 60-5 17-3 31-9 42-17s20-18 26-31c7-14 13-30 17-50h26l-11 132h-414v-26c15 0 28-1 37-4 10-2 18-6 23-11 6-5 9-13 11-22 2-10 3-23 3-39v-311c0-15-1-27-3-37-1-10-5-17-10-23-4-5-11-9-20-11s-20-4-35-5v-25h386l6 117h-23c-2-18-7-32-13-43s-14-21-25-27c-10-7-23-12-39-14-16-3-36-4-58-4h-85c-8 0-11 3-11 11z">
            <text:p/>
          </draw:path>
          <draw:path draw:style-name="Mgr7" draw:text-style-name="MP10" draw:layer="backgroundobjects" svg:width="0.546cm" svg:height="0.52cm" svg:x="17.79cm" svg:y="6.973cm" svg:viewBox="0 0 547 521" svg:d="M433 521l-317-418h-3v285c0 22 1 40 2 53 2 13 5 23 10 30 5 6 11 11 20 13 9 3 20 4 35 4v26h-180v-26c15 0 28-1 37-4 10-2 18-7 23-13 5-7 9-16 11-28 2-13 3-30 3-51v-271c0-18-1-33-3-45-1-13-5-23-10-30-4-7-11-12-20-15s-20-5-35-6v-25h133l291 389h3v-263c0-22-1-39-3-52-1-13-4-23-9-31-4-7-11-11-20-14-9-2-20-3-34-4v-25h180v25c-16 1-29 2-39 5-9 2-16 7-22 13-5 7-9 17-10 29-2 13-3 29-3 49v400z">
            <text:p/>
          </draw:path>
          <draw:path draw:style-name="Mgr7" draw:text-style-name="MP10" draw:layer="backgroundobjects" svg:width="0.456cm" svg:height="0.526cm" svg:x="18.394cm" svg:y="6.966cm" svg:viewBox="0 0 457 527" svg:d="M420 6h19l6 154h-25c-10-39-29-69-57-92-28-22-62-33-101-33-27 0-52 5-73 16-21 10-39 26-54 46s-26 44-34 73-11 62-11 98c0 72 14 127 44 166 30 38 73 57 130 57 86 0 141-45 165-136h28v166h-24l-15-53c-47 39-103 59-170 59-38 0-72-6-102-18-31-12-57-29-78-50-22-23-39-50-51-81-11-32-17-67-17-106 0-40 6-77 19-110 12-34 30-63 52-86 23-25 49-43 81-56 31-14 66-20 104-20 27 0 51 4 75 11 24 8 49 20 77 37z">
            <text:p/>
          </draw:path>
          <draw:path draw:style-name="Mgr7" draw:text-style-name="MP10" draw:layer="backgroundobjects" svg:width="0.424cm" svg:height="0.513cm" svg:x="18.919cm" svg:y="6.973cm" svg:viewBox="0 0 425 514" svg:d="M144 232c24 0 44-2 59-4 17-4 30-8 39-15 10-6 17-14 21-24 5-9 7-21 7-34h23v182h-23c0-13-2-25-6-35s-10-18-20-23c-10-7-23-12-39-15-16-4-36-6-61-6v151c0 15 1 27 5 37 3 9 10 17 18 23 9 6 21 10 34 13 15 2 32 3 53 3 24 0 44-2 60-5 17-3 31-9 42-17s20-18 26-31c7-14 13-30 17-50h26l-11 132h-414v-26c15 0 28-1 37-4 10-2 18-6 23-11 6-5 9-13 11-22 2-10 3-23 3-39v-311c0-15-1-27-3-37-1-10-5-17-10-23-4-5-11-9-20-11s-20-4-35-5v-25h386l6 117h-23c-2-18-7-32-13-43s-14-21-25-27c-10-7-23-12-39-14-16-3-36-4-58-4h-85c-8 0-11 3-11 11z">
            <text:p/>
          </draw:path>
          <draw:path draw:style-name="Mgr8" draw:text-style-name="MP10" draw:layer="backgroundobjects" svg:width="0.126cm" svg:height="0.018cm" svg:x="13.468cm" svg:y="6.807cm" svg:viewBox="0 0 127 19" svg:d="M127 1c-21 23-103 24-127 3 37-8 86-1 127-3z">
            <text:p/>
          </draw:path>
          <draw:path draw:style-name="Mgr8" draw:text-style-name="MP10" draw:layer="backgroundobjects" svg:width="0.129cm" svg:height="0.266cm" svg:x="13.454cm" svg:y="7.176cm" svg:viewBox="0 0 130 267" svg:d="M116 267c-15-66 3-150-3-227-9-42-85-8-113-28 6-18 31-10 50-10 43 0 69-8 77 32 8 37-3 104-3 154 0 29 7 65-8 79z">
            <text:p/>
          </draw:path>
          <draw:path draw:style-name="Mgr8" draw:text-style-name="MP10" draw:layer="backgroundobjects" svg:width="0.093cm" svg:height="0.165cm" svg:x="13.48cm" svg:y="6.889cm" svg:viewBox="0 0 94 166" svg:d="M85 66c9 26 7 65 9 100-28-5-59-7-89-10 4-32-15-79 3-96-32-99 121-60 77 6z">
            <text:p/>
          </draw:path>
          <draw:path draw:style-name="Mgr8" draw:text-style-name="MP10" draw:layer="backgroundobjects" svg:width="0.014cm" svg:height="0.028cm" svg:x="13.556cm" svg:y="7.076cm" svg:viewBox="0 0 15 29" svg:d="M15 0v29h-15c-1-12 6-16 3-29z">
            <text:p/>
          </draw:path>
          <draw:path draw:style-name="Mgr8" draw:text-style-name="MP10" draw:layer="backgroundobjects" svg:width="0.099cm" svg:height="0.242cm" svg:x="13.444cm" svg:y="7.235cm" svg:viewBox="0 0 100 243" svg:d="M100 180c-9-3-11 3-17 3v57c-21-2-37 2-56 3 3-19-1-31-19-25-3-44-4-102-5-147-1-21-9-43 8-55 5 14 3 36 16 42 2 11-1 15-11 13v109c6 4 16-14 25-17 5-46-6-111 14-141-2-7-16-17-11-22 17 0 34-1 47 4 13 46 7 115 9 175z">
            <text:p/>
          </draw:path>
          <draw:path draw:style-name="Mgr8" draw:text-style-name="MP10" draw:layer="backgroundobjects" svg:width="0.151cm" svg:height="0.267cm" svg:x="13.267cm" svg:y="7.179cm" svg:viewBox="0 0 152 268" svg:d="M147 268c-16-6-9-33-9-48 0-59 5-122 3-186-18-44-111 1-141-29 46 1 138-23 152 26 0 81-1 160-5 237z">
            <text:p/>
          </draw:path>
          <draw:path draw:style-name="Mgr8" draw:text-style-name="MP10" draw:layer="backgroundobjects" svg:width="0.146cm" svg:height="0.248cm" svg:x="13.27cm" svg:y="6.805cm" svg:viewBox="0 0 147 249" svg:d="M135 249c-15-6-8-34-8-48 0-49 0-112 0-163-13-45-99-5-127-33 49 3 132-24 144 23 7 30-1 79-3 122-1 37 5 73-6 99z">
            <text:p/>
          </draw:path>
          <draw:path draw:style-name="Mgr8" draw:text-style-name="MP10" draw:layer="backgroundobjects" svg:width="0.023cm" svg:height="0.035cm" svg:x="13.391cm" svg:y="7.073cm" svg:viewBox="0 0 24 36" svg:d="M23 0c2 15-4 21-3 36h-20c-1-15 6-21 3-36z">
            <text:p/>
          </draw:path>
          <draw:path draw:style-name="Mgr8" draw:text-style-name="MP10" draw:layer="backgroundobjects" svg:width="0.116cm" svg:height="0.217cm" svg:x="13.275cm" svg:y="7.235cm" svg:viewBox="0 0 117 218" svg:d="M117 84v127c-11 6-29 3-44 4 1-47 4-94 5-141-11-1-20 0-28 3-19 30-12 90-14 141h-36v-134c-3-15 18 1 14-13 7-20-15-6-14-19 8-71 104-67 114 0-3 12-12 18-14 32z">
            <text:p/>
          </draw:path>
          <draw:path draw:style-name="Mgr8" draw:text-style-name="MP10" draw:layer="backgroundobjects" svg:width="0.111cm" svg:height="0.2cm" svg:x="13.269cm" svg:y="6.849cm" svg:viewBox="0 0 112 201" svg:d="M111 201h-108c-8-35 3-75 0-115-2-11 12-3 14-9-16-25 9-49 19-71 96-38 74 104 75 195zM72 29c-8-4-12-12-25-10-14 11-10 46-13 70 22 12 4 70 13 96 15-1 23 12 37 3 5-67-19-96-12-159z">
            <text:p/>
          </draw:path>
          <draw:path draw:style-name="Mgr8" draw:text-style-name="MP10" draw:layer="backgroundobjects" svg:width="0.155cm" svg:height="0.274cm" svg:x="13.085cm" svg:y="7.184cm" svg:viewBox="0 0 156 275" svg:d="M149 275c-16-74 3-189-16-259-45-8-107 18-133-9 39-10 89-6 135-7 29 18 20 90 20 157 0 44 4 90-6 118z">
            <text:p/>
          </draw:path>
          <draw:path draw:style-name="Mgr8" draw:text-style-name="MP10" draw:layer="backgroundobjects" svg:width="0.175cm" svg:height="0.239cm" svg:x="13.066cm" svg:y="6.434cm" svg:viewBox="0 0 176 240" svg:d="M166 240c-13-6-10-42-11-61-2-54 6-124-14-160-46-4-105 8-141-6 1-18 22-9 30-10 51-2 131-14 141 32 13 54-5 155-5 205z">
            <text:p/>
          </draw:path>
          <draw:path draw:style-name="Mgr8" draw:text-style-name="MP10" draw:layer="backgroundobjects" svg:width="0.158cm" svg:height="0.257cm" svg:x="13.08cm" svg:y="6.803cm" svg:viewBox="0 0 159 258" svg:d="M158 24c-4 76 7 168-6 234-15-7-8-33-8-48-1-57-5-121-3-179-23-36-106-2-141-23 44-10 133-17 158 16z">
            <text:p/>
          </draw:path>
          <draw:path draw:style-name="Mgr8" draw:text-style-name="MP10" draw:layer="backgroundobjects" svg:width="0.016cm" svg:height="0.028cm" svg:x="13.212cm" svg:y="7.076cm" svg:viewBox="0 0 17 29" svg:d="M17 0c2 13-5 17-3 29h-14v-29z">
            <text:p/>
          </draw:path>
          <draw:path draw:style-name="Mgr8" draw:text-style-name="MP10" draw:layer="backgroundobjects" svg:width="0.015cm" svg:height="0.057cm" svg:x="13.209cm" svg:y="6.306cm" svg:viewBox="0 0 16 58" svg:d="M15 0c-2 18 4 45-3 58h-6c-12-7-2-40-5-58z">
            <text:p/>
          </draw:path>
          <draw:path draw:style-name="Mgr8" draw:text-style-name="MP10" draw:layer="backgroundobjects" svg:width="0.013cm" svg:height="0.035cm" svg:x="13.209cm" svg:y="6.698cm" svg:viewBox="0 0 14 36" svg:d="M14 4v32h-14v-35c8-3 7 4 14 3z">
            <text:p/>
          </draw:path>
          <draw:path draw:style-name="Mgr8" draw:text-style-name="MP10" draw:layer="backgroundobjects" svg:width="0.132cm" svg:height="0.239cm" svg:x="13.082cm" svg:y="7.226cm" svg:viewBox="0 0 133 240" svg:d="M120 240h-12c-7-13 6-41 6-64 1-32-10-64-11-93-61 5-42 95-47 157-22-6-6-55-39-48-7 12 10 40 6 48-20 3-10-29-22-35 3-43-10-105 11-128-34-65 62-99 102-61 4 21 17 40 6 61 21 36 11 124 0 163z">
            <text:p/>
          </draw:path>
          <draw:path draw:style-name="Mgr8" draw:text-style-name="MP10" draw:layer="backgroundobjects" svg:width="0.112cm" svg:height="0.201cm" svg:x="13.094cm" svg:y="6.478cm" svg:viewBox="0 0 113 202" svg:d="M108 202c-16-29 7-104-16-124 2-8 2-17 5-23-7-47-74-40-97-26 3-47 102-32 108 10-2 53 12 120 0 163z">
            <text:p/>
          </draw:path>
          <draw:path draw:style-name="Mgr8" draw:text-style-name="MP10" draw:layer="backgroundobjects" svg:width="0.124cm" svg:height="0.206cm" svg:x="13.082cm" svg:y="6.85cm" svg:viewBox="0 0 125 207" svg:d="M116 198c-10-20-6-57-8-87-6-11-27-4-41-6-18 12-9 53-11 83 6 7 24 0 28 10-14 21-55-2-84 6v-122c-2-12 6-12 11-16 0-6-11-16-5-19 8-23 23-40 41-45 96-20 81 107 69 196z">
            <text:p/>
          </draw:path>
          <draw:path draw:style-name="Mgr8" draw:text-style-name="MP10" draw:layer="backgroundobjects" svg:width="0.037cm" svg:height="0.307cm" svg:x="13.018cm" svg:y="5.979cm" svg:viewBox="0 0 38 308" svg:d="M37 1v9c3 11-9 5-14 7 4 84 7 168 11 252-13 5-7 30-17 39-21-18 2-36 6-52 8-32-11-74-3-114 1-11-4-28-3-42 2-26-4-42-2-67 1-16-20-6-14-26 2-14 25-3 36-6z">
            <text:p/>
          </draw:path>
          <draw:path draw:style-name="Mgr8" draw:text-style-name="MP10" draw:layer="backgroundobjects" svg:width="0.161cm" svg:height="0.279cm" svg:x="12.89cm" svg:y="7.186cm" svg:viewBox="0 0 162 280" svg:d="M149 280c-10-2-5-22-8-32-4-13 12-1 11-10-3-68-5-137-8-205-23-36-109 0-144-22 12-16 39-10 64-10h69c5 8 13 14 22 20-5 84 23 197-6 259z">
            <text:p/>
          </draw:path>
          <draw:path draw:style-name="Mgr8" draw:text-style-name="MP10" draw:layer="backgroundobjects" svg:width="0.182cm" svg:height="0.245cm" svg:x="12.865cm" svg:y="6.434cm" svg:viewBox="0 0 183 246" svg:d="M180 246c-24-15-14-62-14-100v-112c-30-39-132 6-166-28 54 1 154-23 183 19 1 77-5 144-3 221z">
            <text:p/>
          </draw:path>
          <draw:path draw:style-name="Mgr8" draw:text-style-name="MP10" draw:layer="backgroundobjects" svg:width="0.044cm" svg:height="0.017cm" svg:x="13cm" svg:y="5.928cm" svg:viewBox="0 0 45 18" svg:d="M45 11c-4 12-37 7-45 3v-6c3-15 29-3 42-7 0 5-1 9 3 10z">
            <text:p/>
          </draw:path>
          <draw:path draw:style-name="Mgr8" draw:text-style-name="MP10" draw:layer="backgroundobjects" svg:width="0.162cm" svg:height="0.25cm" svg:x="12.881cm" svg:y="6.809cm" svg:viewBox="0 0 163 251" svg:d="M155 251c-13-59-2-147-6-217-22-44-114-2-149-22 7-18 41-10 64-10 47 0 88-5 99 32-2 69 3 151-8 217z">
            <text:p/>
          </draw:path>
          <draw:path draw:style-name="Mgr8" draw:text-style-name="MP10" draw:layer="backgroundobjects" svg:width="0.52cm" svg:height="0.041cm" svg:x="12.509cm" svg:y="6.376cm" svg:viewBox="0 0 521 42" svg:d="M518 19c-54 12-130 10-181 0-17-4 0 13-12 10-72 12-156-24-204 9-41-9-100 19-121-9 152-32 346-32 521-26 1 8 0 12-2 16z">
            <text:p/>
          </draw:path>
          <draw:path draw:style-name="Mgr8" draw:text-style-name="MP10" draw:layer="backgroundobjects" svg:width="0.341cm" svg:height="0.323cm" svg:x="12.686cm" svg:y="5.99cm" svg:viewBox="0 0 342 324" svg:d="M342 313c-104 9-242 15-342 7 35-22 107-10 158-14 0-36 12-207-15-300 8-4 32-6 34-6 3 13-3 16-9 19 4 93 8 186 12 278h159c-2 9 4 9 3 16z">
            <text:p/>
          </draw:path>
          <draw:path draw:style-name="Mgr8" draw:text-style-name="MP10" draw:layer="backgroundobjects" svg:width="0.014cm" svg:height="0.041cm" svg:x="13.014cm" svg:y="6.692cm" svg:viewBox="0 0 15 42" svg:d="M11 42h-11c2-15-1-37 8-42 11 1 7 36 3 42z">
            <text:p/>
          </draw:path>
          <draw:polygon draw:style-name="Mgr8" draw:text-style-name="MP10" draw:layer="backgroundobjects" svg:width="0.013cm" svg:height="0.028cm" svg:x="13.014cm" svg:y="7.082cm" svg:viewBox="0 0 14 29" draw:points="14,0 14,29 0,29 0,0">
            <text:p/>
          </draw:polygon>
          <draw:path draw:style-name="Mgr8" draw:text-style-name="MP10" draw:layer="backgroundobjects" svg:width="0.134cm" svg:height="0.225cm" svg:x="12.886cm" svg:y="7.242cm" svg:viewBox="0 0 135 226" svg:d="M128 221c-14-33-6-91-11-134h-20c-4 39-5 81-5 125 0 9 20-5 16 9-24 14-68-6-105 0 6-50-15-116 9-147 4-13-12-1-11-10 3-81 118-84 130-16 5 32 6 122-3 173z">
            <text:p/>
          </draw:path>
          <draw:path draw:style-name="Mgr8" draw:text-style-name="MP10" draw:layer="backgroundobjects" svg:width="0.019cm" svg:height="0.124cm" svg:x="12.997cm" svg:y="6.568cm" svg:viewBox="0 0 20 125" svg:d="M3 125c-5-29-4-3 3-67 2-20-15-53 5-58 16 38 8 96-8 125z">
            <text:p/>
          </draw:path>
          <draw:path draw:style-name="Mgr8" draw:text-style-name="MP10" draw:layer="backgroundobjects" svg:width="0.158cm" svg:height="0.212cm" svg:x="12.857cm" svg:y="6.851cm" svg:viewBox="0 0 159 213" svg:d="M152 213c-13-6-10-35-11-55-1-14 0-29 0-41-32 4-21 59-25 96h-86c2-37-4-64-2-100-9-12-27-13-28-35 25-8 22 15 41 13-2 12 5 14 3 26 9-2 13 2 20 3 8-17-4-37 0-58-20-2-17 15-36 6 0-61 66-83 116-57 21 29 16 149 8 202z">
            <text:p/>
          </draw:path>
          <draw:path draw:style-name="Mgr8" draw:text-style-name="MP10" draw:layer="backgroundobjects" svg:width="0.099cm" svg:height="0.056cm" svg:x="12.909cm" svg:y="6.487cm" svg:viewBox="0 0 100 57" svg:d="M99 56c-15 4-12-15-19-22-18-22-57-17-80-3 17-51 113-37 99 25z">
            <text:p/>
          </draw:path>
          <draw:path draw:style-name="Mgr8" draw:text-style-name="MP10" draw:layer="backgroundobjects" svg:width="0.041cm" svg:height="0.019cm" svg:x="12.942cm" svg:y="5.926cm" svg:viewBox="0 0 42 20" svg:d="M42 0v19c-13-2-34 5-42-3v-6c6-12 28-7 42-10z">
            <text:p/>
          </draw:path>
          <draw:path draw:style-name="Mgr8" draw:text-style-name="MP10" draw:layer="backgroundobjects" svg:width="0.049cm" svg:height="0.042cm" svg:x="12.934cm" svg:y="6.315cm" svg:viewBox="0 0 50 43" svg:d="M50 43h-17c2-11-5-12-2-23h-23c-3-5-3-14-8-16 10-8 32-2 47-4-2 18 5 25 3 43z">
            <text:p/>
          </draw:path>
          <draw:path draw:style-name="Mgr8" draw:text-style-name="MP10" draw:layer="backgroundobjects" svg:width="0.044cm" svg:height="0.017cm" svg:x="12.881cm" svg:y="5.925cm" svg:viewBox="0 0 45 18" svg:d="M45 11c-4 12-37 7-45 3v-6c3-15 29-3 42-7 0 5-1 9 3 10z">
            <text:p/>
          </draw:path>
          <draw:path draw:style-name="Mgr8" draw:text-style-name="MP10" draw:layer="backgroundobjects" svg:width="0.016cm" svg:height="0.031cm" svg:x="12.875cm" svg:y="6.555cm" svg:viewBox="0 0 17 32" svg:d="M17 0c-3 11 1 31-11 32s-3-22-6-32z">
            <text:p/>
          </draw:path>
          <draw:path draw:style-name="Mgr8" draw:text-style-name="MP10" draw:layer="backgroundobjects" svg:width="0.041cm" svg:height="0.016cm" svg:x="12.821cm" svg:y="5.931cm" svg:viewBox="0 0 42 17" svg:d="M42 1v16c-13-2-34 4-42-3v-6c3-15 29-3 42-7z">
            <text:p/>
          </draw:path>
          <draw:path draw:style-name="Mgr8" draw:text-style-name="MP10" draw:layer="backgroundobjects" svg:width="0.166cm" svg:height="0.257cm" svg:x="12.694cm" svg:y="6.438cm" svg:viewBox="0 0 167 258" svg:d="M155 258c-17-69 12-145-3-205-17-65-117-5-152-48 55-3 144-18 166 28v119c0 39 7 83-11 105z">
            <text:p/>
          </draw:path>
          <draw:path draw:style-name="Mgr8" draw:text-style-name="MP10" draw:layer="backgroundobjects" svg:width="0.162cm" svg:height="0.266cm" svg:x="12.697cm" svg:y="7.198cm" svg:viewBox="0 0 163 267" svg:d="M163 267c-17-12-13-45-14-74-2-60 7-143-16-182-45-8-103 15-133-6 52-1 143-20 163 25 0 79 0 158 0 237z">
            <text:p/>
          </draw:path>
          <draw:path draw:style-name="Mgr8" draw:text-style-name="MP10" draw:layer="backgroundobjects" svg:width="0.158cm" svg:height="0.25cm" svg:x="12.697cm" svg:y="6.812cm" svg:viewBox="0 0 159 251" svg:d="M155 251c-15-6-10-42-11-67-3-42-6-90-9-138-7-9-12-21-22-28-37-5-93 12-113-13 46-1 130-18 152 19-1 74 13 166 3 227z">
            <text:p/>
          </draw:path>
          <draw:path draw:style-name="Mgr8" draw:text-style-name="MP10" draw:layer="backgroundobjects" svg:width="0.013cm" svg:height="0.035cm" svg:x="12.821cm" svg:y="6.702cm" svg:viewBox="0 0 14 36" svg:d="M14 0c0 14-1 27-6 36-9-4-6-24-8-36z">
            <text:p/>
          </draw:path>
          <draw:path draw:style-name="Mgr8" draw:text-style-name="MP10" draw:layer="backgroundobjects" svg:width="0.014cm" svg:height="0.038cm" svg:x="12.821cm" svg:y="7.079cm" svg:viewBox="0 0 15 39" svg:d="M15 39h-15c2-16-5-41 12-39-2 17 5 23 3 39z">
            <text:p/>
          </draw:path>
          <draw:path draw:style-name="Mgr8" draw:text-style-name="MP10" draw:layer="backgroundobjects" svg:width="0.132cm" svg:height="0.23cm" svg:x="12.699cm" svg:y="7.245cm" svg:viewBox="0 0 133 231" svg:d="M133 138c2 34-5 59-3 93h-130c16-36 4-104 8-154 5-2 16 4 17-3 2-14-9-13-20-13 6-88 137-81 122 23-18-16-16-57-47-58-13 42-4 130-2 185 14 4 13-10 14-22 12-1 34 6 32-12-9-10-17 9-32 3v-45c15-2 28 1 41 3z">
            <text:p/>
          </draw:path>
          <draw:path draw:style-name="Mgr8" draw:text-style-name="MP10" draw:layer="backgroundobjects" svg:width="0.121cm" svg:height="0.061cm" svg:x="12.708cm" svg:y="6.488cm" svg:viewBox="0 0 122 62" svg:d="M122 62c-7-10-12-21-17-33-17-7-45-15-66-6-15 8-13 37-39 32 7-75 120-74 122 7z">
            <text:p/>
          </draw:path>
          <draw:path draw:style-name="Mgr8" draw:text-style-name="MP10" draw:layer="backgroundobjects" svg:width="0.132cm" svg:height="0.201cm" svg:x="12.686cm" svg:y="6.861cm" svg:viewBox="0 0 133 202" svg:d="M133 126v76h-114c2-39-4-69-3-108-2-6-8-7-16-7 4-5 12-7 22-6-24-91 114-117 108-16-27-8-65-12-77 13 15 20-5 58 5 93 26-14 37-45 75-45z">
            <text:p/>
          </draw:path>
          <draw:path draw:style-name="Mgr8" draw:text-style-name="MP10" draw:layer="backgroundobjects" svg:width="0.044cm" svg:height="0.017cm" svg:x="12.758cm" svg:y="5.931cm" svg:viewBox="0 0 45 18" svg:d="M45 11c-4 12-37 7-45 3v-6c3-15 29-3 42-7 0 5-1 9 3 10z">
            <text:p/>
          </draw:path>
          <draw:path draw:style-name="Mgr8" draw:text-style-name="MP10" draw:layer="backgroundobjects" svg:width="0.044cm" svg:height="0.019cm" svg:x="12.696cm" svg:y="5.936cm" svg:viewBox="0 0 45 20" svg:d="M45 20h-44c-5-29 24-17 41-20-2 10 5 10 3 20z">
            <text:p/>
          </draw:path>
          <draw:path draw:style-name="Mgr8" draw:text-style-name="MP10" draw:layer="backgroundobjects" svg:width="0.016cm" svg:height="0.038cm" svg:x="12.688cm" svg:y="6.565cm" svg:viewBox="0 0 17 39" svg:d="M17 0v39c-7 1-6-6-14-3 2-16-5-21-3-36z">
            <text:p/>
          </draw:path>
          <draw:path draw:style-name="Mgr8" draw:text-style-name="MP10" draw:layer="backgroundobjects" svg:width="0.041cm" svg:height="0.32cm" svg:x="12.65cm" svg:y="5.982cm" svg:viewBox="0 0 42 321" svg:d="M42 17c2 16-18 7-25 13-2 100 4 190 2 291-18-8-11-40-11-65-2-106-4-179-8-255 12-5 7 10 8 19 11-1 24-12 34-3z">
            <text:p/>
          </draw:path>
          <draw:path draw:style-name="Mgr8" draw:text-style-name="MP10" draw:layer="backgroundobjects" svg:width="0.041cm" svg:height="0.019cm" svg:x="12.631cm" svg:y="5.939cm" svg:viewBox="0 0 42 20" svg:d="M42 0v19c-13-2-34 5-42-3v-6c6-12 28-7 42-10z">
            <text:p/>
          </draw:path>
          <draw:path draw:style-name="Mgr8" draw:text-style-name="MP10" draw:layer="backgroundobjects" svg:width="0.145cm" svg:height="0.256cm" svg:x="12.523cm" svg:y="6.819cm" svg:viewBox="0 0 146 257" svg:d="M141 257c-19 0-11-31-11-45-1-59 9-170-14-199-40-5-86 11-116-3 41-7 118-24 141 13-2 77 12 167 0 234z">
            <text:p/>
          </draw:path>
          <draw:path draw:style-name="Mgr8" draw:text-style-name="MP10" draw:layer="backgroundobjects" svg:width="0.165cm" svg:height="0.242cm" svg:x="12.501cm" svg:y="6.447cm" svg:viewBox="0 0 166 243" svg:d="M166 243c-20-11-16-45-17-74-2-49 0-96-3-147-48-16-108 20-146-3 49-7 132-41 166 3z">
            <text:p/>
          </draw:path>
          <draw:path draw:style-name="Mgr8" draw:text-style-name="MP10" draw:layer="backgroundobjects" svg:width="0.161cm" svg:height="0.279cm" svg:x="12.506cm" svg:y="7.202cm" svg:viewBox="0 0 162 280" svg:d="M152 280c-15-9-8-38-8-55v-182c-17-47-105-12-144-32 10-15 39-10 61-10 46 1 84 3 97 38-2 64 2 122 2 186 0 19 7 47-8 55z">
            <text:p/>
          </draw:path>
          <draw:path draw:style-name="Mgr8" draw:text-style-name="MP10" draw:layer="backgroundobjects" svg:width="0.015cm" svg:height="0.038cm" svg:x="12.647cm" svg:y="6.711cm" svg:viewBox="0 0 16 39" svg:d="M7 39c-13-1-3-27-6-38 21-6 16 34 6 38z">
            <text:p/>
          </draw:path>
          <draw:path draw:style-name="Mgr8" draw:text-style-name="MP10" draw:layer="backgroundobjects" svg:width="0.148cm" svg:height="0.024cm" svg:x="12.509cm" svg:y="6.304cm" svg:viewBox="0 0 149 25" svg:d="M149 15c-47 5-100 5-149 10-2-35 37-23 61-23h80c3 4 3 12 8 13z">
            <text:p/>
          </draw:path>
          <draw:polygon draw:style-name="Mgr8" draw:text-style-name="MP10" draw:layer="backgroundobjects" svg:width="0.013cm" svg:height="0.031cm" svg:x="12.631cm" svg:y="7.092cm" svg:viewBox="0 0 14 32" draw:points="14,0 14,32 0,32 0,0">
            <text:p/>
          </draw:polygon>
          <draw:path draw:style-name="Mgr8" draw:text-style-name="MP10" draw:layer="backgroundobjects" svg:width="0.105cm" svg:height="0.064cm" svg:x="12.533cm" svg:y="6.497cm" svg:viewBox="0 0 106 65" svg:d="M106 49c-6 6-39-46-69-19-5 19-23 25-36 35-14-75 99-91 105-16z">
            <text:p/>
          </draw:path>
          <draw:path draw:style-name="Mgr8" draw:text-style-name="MP10" draw:layer="backgroundobjects" svg:width="0.121cm" svg:height="0.238cm" svg:x="12.518cm" svg:y="7.243cm" svg:viewBox="0 0 122 239" svg:d="M122 53c1 12-14 6-14 16 0 9 7 9 11 13-2 54 5 99 3 154-36 6-82 1-122 3 4-4 7-9 14-10 3-52-5-116 11-153-7-10-8-34-25-23 5-64 121-77 122 0z">
            <text:p/>
          </draw:path>
          <draw:path draw:style-name="Mgr8" draw:text-style-name="MP10" draw:layer="backgroundobjects" svg:width="0.041cm" svg:height="0.038cm" svg:x="12.572cm" svg:y="6.338cm" svg:viewBox="0 0 42 39" svg:d="M42 0v26c-14 5-13-8-22-10-7 3-2 19-8 23h-6c-12-2-3-27-6-39 14 0 28 0 42 0z">
            <text:p/>
          </draw:path>
          <draw:path draw:style-name="Mgr8" draw:text-style-name="MP10" draw:layer="backgroundobjects" svg:width="0.041cm" svg:height="0.02cm" svg:x="12.567cm" svg:y="5.948cm" svg:viewBox="0 0 42 21" svg:d="M42 0v20c-13-2-33 4-42-3-2-25 26-14 42-17z">
            <text:p/>
          </draw:path>
          <draw:path draw:style-name="Mgr8" draw:text-style-name="MP10" draw:layer="backgroundobjects" svg:width="0.044cm" svg:height="0.019cm" svg:x="12.501cm" svg:y="5.958cm" svg:viewBox="0 0 45 20" svg:d="M45 20h-45v-16c17 2 26-5 42-4-2 10 5 10 3 20z">
            <text:p/>
          </draw:path>
          <draw:path draw:style-name="Mgr8" draw:text-style-name="MP10" draw:layer="backgroundobjects" svg:width="0.02cm" svg:height="0.017cm" svg:x="12.509cm" svg:y="6.58cm" svg:viewBox="0 0 21 18" svg:d="M20 0c2 16-7 19-20 17-2-17 8-17 20-17z">
            <text:p/>
          </draw:path>
          <draw:path draw:style-name="Mgr8" draw:text-style-name="MP10" draw:layer="backgroundobjects" svg:width="0.019cm" svg:height="0.054cm" svg:x="12.496cm" svg:y="6.948cm" svg:viewBox="0 0 20 55" svg:d="M20 0c-7 13-6 34-6 55h-14c-2-22 5-33 3-55z">
            <text:p/>
          </draw:path>
          <draw:path draw:style-name="Mgr8" draw:text-style-name="MP10" draw:layer="backgroundobjects" svg:width="0.014cm" svg:height="0.086cm" svg:x="12.497cm" svg:y="7.325cm" svg:viewBox="0 0 15 87" svg:d="M15 0v87c-26-5-10-58-14-87z">
            <text:p/>
          </draw:path>
          <draw:path draw:style-name="Mgr8" draw:text-style-name="MP10" draw:layer="backgroundobjects" svg:width="0.171cm" svg:height="0.319cm" svg:x="12.327cm" svg:y="6.028cm" svg:viewBox="0 0 172 320" svg:d="M171 7v6c4 13-6 10-13 10-5 92 9 205-9 281-54 1-98 12-149 16 4-24 45-23 69-25 27-3 52-7 75-13-2-53-2-109-6-160h-25c-6 8-10-19-8-28 12-1 19-6 33-4 2-33-5-56-3-89 17-4 18 11 36 6zM121 97c0 10 6 14 17 12v-12z">
            <text:p/>
          </draw:path>
          <draw:path draw:style-name="Mgr8" draw:text-style-name="MP10" draw:layer="backgroundobjects" svg:width="0.044cm" svg:height="0.017cm" svg:x="12.443cm" svg:y="5.966cm" svg:viewBox="0 0 45 18" svg:d="M45 11c-4 12-37 7-45 3v-6c3-15 29-3 42-7 0 5-1 9 3 10z">
            <text:p/>
          </draw:path>
          <draw:path draw:style-name="Mgr8" draw:text-style-name="MP10" draw:layer="backgroundobjects" svg:width="0.069cm" svg:height="0.022cm" svg:x="12.413cm" svg:y="6.401cm" svg:viewBox="0 0 70 23" svg:d="M0 23c1-30 47-23 69-19 8 32-50 9-69 19z">
            <text:p/>
          </draw:path>
          <draw:path draw:style-name="Mgr8" draw:text-style-name="MP10" draw:layer="backgroundobjects" svg:width="0.163cm" svg:height="0.25cm" svg:x="12.319cm" svg:y="6.468cm" svg:viewBox="0 0 164 251" svg:d="M158 251c-16-5-9-32-9-45-1-61 0-139-8-192-50-8-108 28-141 0 47-3 151-40 163 19-4 71 7 158-5 218z">
            <text:p/>
          </draw:path>
          <draw:path draw:style-name="Mgr8" draw:text-style-name="MP10" draw:layer="backgroundobjects" svg:width="0.152cm" svg:height="0.253cm" svg:x="12.33cm" svg:y="6.838cm" svg:viewBox="0 0 153 254" svg:d="M147 254c-13-7-11-33-12-48-2-52-2-113-5-163-7-12-14-23-22-32-39-5-82 12-108-6 49-3 134-19 149 28-5 75 12 157-2 221z">
            <text:p/>
          </draw:path>
          <draw:path draw:style-name="Mgr8" draw:text-style-name="MP10" draw:layer="backgroundobjects" svg:width="0.163cm" svg:height="0.283cm" svg:x="12.319cm" svg:y="7.204cm" svg:viewBox="0 0 164 284" svg:d="M152 284c-16-78 22-232-25-269-40-4-96 9-127-6 47-8 148-25 160 29-2 62 3 125 3 192 0 20 6 47-11 54z">
            <text:p/>
          </draw:path>
          <draw:path draw:style-name="Mgr8" draw:text-style-name="MP10" draw:layer="backgroundobjects" svg:width="0.011cm" svg:height="0.044cm" svg:x="12.451cm" svg:y="6.721cm" svg:viewBox="0 0 12 45" svg:d="M12 45c-19 2-9-28-12-45 17 1 11 27 12 45z">
            <text:p/>
          </draw:path>
          <draw:path draw:style-name="Mgr8" draw:text-style-name="MP10" draw:layer="backgroundobjects" svg:width="0.014cm" svg:height="0.028cm" svg:x="12.446cm" svg:y="7.095cm" svg:viewBox="0 0 15 29" svg:d="M15 0c-1 12 1 27-8 29-12 1-4-20-6-29z">
            <text:p/>
          </draw:path>
          <draw:path draw:style-name="Mgr8" draw:text-style-name="MP10" draw:layer="backgroundobjects" svg:width="0.096cm" svg:height="0.211cm" svg:x="12.355cm" svg:y="6.874cm" svg:viewBox="0 0 97 212" svg:d="M97 209c-33-1-62 1-91 3-2-40 4-71 3-112-2-12 11-5 13-13-10-15-12-49 0-64-10 3-15 10-22 16-2-55 96-52 94 10 3 11-8 5-14 6 20 36 16 98 17 154z">
            <text:p/>
          </draw:path>
          <draw:path draw:style-name="Mgr8" draw:text-style-name="MP10" draw:layer="backgroundobjects" svg:width="0.041cm" svg:height="0.016cm" svg:x="12.388cm" svg:y="5.976cm" svg:viewBox="0 0 42 17" svg:d="M42 1v16c-13-2-34 4-42-3v-6c3-15 29-3 42-7z">
            <text:p/>
          </draw:path>
          <draw:path draw:style-name="Mgr8" draw:text-style-name="MP10" draw:layer="backgroundobjects" svg:width="0.069cm" svg:height="0.019cm" svg:x="12.316cm" svg:y="6.025cm" svg:viewBox="0 0 70 20" svg:d="M70 3c-11 6-47 11-67 17 2-11-5-10-3-20 22 3 45 4 70 3z">
            <text:p/>
          </draw:path>
          <draw:path draw:style-name="Mgr8" draw:text-style-name="MP10" draw:layer="backgroundobjects" svg:width="0.043cm" svg:height="0.025cm" svg:x="12.327cm" svg:y="5.98cm" svg:viewBox="0 0 44 26" svg:d="M0 26c-2-26 21-23 39-26 18 28-23 18-39 26z">
            <text:p/>
          </draw:path>
          <draw:path draw:style-name="Mgr8" draw:text-style-name="MP10" draw:layer="backgroundobjects" svg:width="0.046cm" svg:height="0.019cm" svg:x="12.319cm" svg:y="7.098cm" svg:viewBox="0 0 47 20" svg:d="M47 0v10c-24-7-24 15-47 9v-19z">
            <text:p/>
          </draw:path>
          <draw:path draw:style-name="Mgr8" draw:text-style-name="MP10" draw:layer="backgroundobjects" svg:width="0.021cm" svg:height="0.047cm" svg:x="12.325cm" svg:y="6.951cm" svg:viewBox="0 0 22 48" svg:d="M22 0c-8 12-12 29-14 48-10-7-6-31-8-48 7 0 15 0 22 0z">
            <text:p/>
          </draw:path>
          <draw:path draw:style-name="Mgr8" draw:text-style-name="MP10" draw:layer="backgroundobjects" svg:width="0.014cm" svg:height="0.121cm" svg:x="12.306cm" svg:y="7.328cm" svg:viewBox="0 0 15 122" svg:d="M14 0c-3 40 8 96-9 122-2-36-9-86-2-122z">
            <text:p/>
          </draw:path>
          <draw:path draw:style-name="Mgr8" draw:text-style-name="MP10" draw:layer="backgroundobjects" svg:width="0.147cm" svg:height="0.329cm" svg:x="12.162cm" svg:y="6.041cm" svg:viewBox="0 0 148 330" svg:d="M141 301c-13 3-20 13-31 19-38-5-83 19-110 6 34-19 92-11 127-29v-156c-6-8-25-1-36-3v-29c12-1 21-6 36-4 2-40-1-75-8-105 36 0 29 43 28 83-3 69-2 158-6 218zM110 121c2 6 23 7 17-6-1-6-22-7-17 6z">
            <text:p/>
          </draw:path>
          <draw:path draw:style-name="Mgr8" draw:text-style-name="MP10" draw:layer="backgroundobjects" svg:width="0.044cm" svg:height="0.022cm" svg:x="12.261cm" svg:y="5.99cm" svg:viewBox="0 0 45 23" svg:d="M45 16c-17-2-27 5-41 7 1-8-6-7-3-17 14 1 45-20 44 10z">
            <text:p/>
          </draw:path>
          <draw:path draw:style-name="Mgr8" draw:text-style-name="MP10" draw:layer="backgroundobjects" svg:width="0.141cm" svg:height="0.236cm" svg:x="12.165cm" svg:y="6.488cm" svg:viewBox="0 0 142 237" svg:d="M136 237c-15-5-8-31-8-45-1-56-4-118-3-176h-114c0 25 15 65 0 87-13-5 2-25-2-39-6-15-10-32-8-57 46-3 89-9 138-7-6 80 12 168-3 237z">
            <text:p/>
          </draw:path>
          <draw:path draw:style-name="Mgr8" draw:text-style-name="MP10" draw:layer="backgroundobjects" svg:width="0.137cm" svg:height="0.275cm" svg:x="12.165cm" svg:y="6.847cm" svg:viewBox="0 0 138 276" svg:d="M135 245c-16 13-52 3-77 6-4 5-4 14-5 23-22-5-47 13-53-10 7-8 27-1 39-3 8-40-3-85 0-129-2-12 16-2 16-12 3-16-10-12-14-20 0-25 13-34 23-47-26-7-28 29-45 22-2-65 103-46 97 19-8 2-22-4-25 3v10c-2 12 13 4 19 6 2 37-3 81 3 112h6c4-52 21-186-14-211-38-9-88 28-105-6 39-6 113-19 135 12-3 77 9 153 0 225z">
            <text:p/>
          </draw:path>
          <draw:path draw:style-name="Mgr8" draw:text-style-name="MP10" draw:layer="backgroundobjects" svg:width="0.146cm" svg:height="0.277cm" svg:x="12.154cm" svg:y="7.209cm" svg:viewBox="0 0 147 278" svg:d="M147 278h-103c-14-2 9-8 6-18-3-83-12-174 33-208-33-1-54 29-58 51-18-3 1-25 0-39 22-16 39-40 80-35 18 16 14 57 14 93h11c15-26-2-70 3-106-36-9-77 3-114 3 5 28 3 48-14 58-5-20 0-53-5-74 47-2 94-4 144-3-2 96 5 182 3 278z">
            <text:p/>
          </draw:path>
          <draw:path draw:style-name="Mgr8" draw:text-style-name="MP10" draw:layer="backgroundobjects" svg:width="0.014cm" svg:height="0.032cm" svg:x="12.277cm" svg:y="6.74cm" svg:viewBox="0 0 15 33" svg:d="M15 32c-21 8-17-31-6-32 6 7 3 23 6 32z">
            <text:p/>
          </draw:path>
          <draw:path draw:style-name="Mgr8" draw:text-style-name="MP10" draw:layer="backgroundobjects" svg:width="0.016cm" svg:height="0.028cm" svg:x="12.275cm" svg:y="7.114cm" svg:viewBox="0 0 17 29" svg:d="M17 29h-17v-29h14c-2 13 4 17 3 29z">
            <text:p/>
          </draw:path>
          <draw:path draw:style-name="Mgr8" draw:text-style-name="MP10" draw:layer="backgroundobjects" svg:width="0.088cm" svg:height="0.066cm" svg:x="12.193cm" svg:y="6.537cm" svg:viewBox="0 0 89 67" svg:d="M89 21c-34-2-61 8-67 46-11-5-13-22-22-30 7-40 69-51 89-16z">
            <text:p/>
          </draw:path>
          <draw:path draw:style-name="Mgr8" draw:text-style-name="MP10" draw:layer="backgroundobjects" svg:width="0.088cm" svg:height="0.038cm" svg:x="12.173cm" svg:y="6.041cm" svg:viewBox="0 0 89 39" svg:d="M89 0c-13 33-60 25-89 39v-20c31-5 56-17 89-19z">
            <text:p/>
          </draw:path>
          <draw:path draw:style-name="Mgr8" draw:text-style-name="MP10" draw:layer="backgroundobjects" svg:width="0.03cm" svg:height="0.029cm" svg:x="12.225cm" svg:y="6.379cm" svg:viewBox="0 0 31 30" svg:d="M31 0v26c-13-1-21 2-31 4v-27c10-1 18-4 31-3z">
            <text:p/>
          </draw:path>
          <draw:path draw:style-name="Mgr8" draw:text-style-name="MP10" draw:layer="backgroundobjects" svg:width="0.044cm" svg:height="0.025cm" svg:x="12.204cm" svg:y="5.999cm" svg:viewBox="0 0 45 26" svg:d="M45 19c-18-1-28 6-42 7 0-5-3-6-3-10 6-15 24-15 42-16-2 10 5 9 3 19z">
            <text:p/>
          </draw:path>
          <draw:path draw:style-name="Mgr8" draw:text-style-name="MP10" draw:layer="backgroundobjects" svg:width="0.031cm" svg:height="0.07cm" svg:x="12.172cm" svg:y="6.613cm" svg:viewBox="0 0 32 71" svg:d="M32 3c-12 16-17 41-19 68-24 0-6-47-11-68 8-4 21-4 30 0z">
            <text:p/>
          </draw:path>
          <draw:path draw:style-name="Mgr8" draw:text-style-name="MP10" draw:layer="backgroundobjects" svg:width="0.043cm" svg:height="0.025cm" svg:x="12.137cm" svg:y="6.009cm" svg:viewBox="0 0 44 26" svg:d="M3 26c0-5-3-6-3-10 6-14 22-15 39-16 18 27-21 19-36 26z">
            <text:p/>
          </draw:path>
          <draw:path draw:style-name="Mgr8" draw:text-style-name="MP10" draw:layer="backgroundobjects" svg:width="0.018cm" svg:height="0.086cm" svg:x="12.154cm" svg:y="7.328cm" svg:viewBox="0 0 19 87" svg:d="M5 87c-4-26-5-56-5-87h17c4 36 3 65-12 87z">
            <text:p/>
          </draw:path>
          <draw:path draw:style-name="Mgr8" draw:text-style-name="MP10" draw:layer="backgroundobjects" svg:width="0.014cm" svg:height="0.06cm" svg:x="12.156cm" svg:y="6.874cm" svg:viewBox="0 0 15 61" svg:d="M12 61c-21 0-8-41-11-61 20 7 12 36 11 61z">
            <text:p/>
          </draw:path>
          <draw:path draw:style-name="Mgr8" draw:text-style-name="MP10" draw:layer="backgroundobjects" svg:width="0.019cm" svg:height="0.086cm" svg:x="12.15cm" svg:y="6.957cm" svg:viewBox="0 0 20 87" svg:d="M20 0c-5 27 3 70-11 87-20-12 1-53-6-80 9 1 9-8 17-7z">
            <text:p/>
          </draw:path>
          <draw:path draw:style-name="Mgr8" draw:text-style-name="MP10" draw:layer="backgroundobjects" svg:width="0.054cm" svg:height="0.29cm" svg:x="12.106cm" svg:y="6.066cm" svg:viewBox="0 0 55 291" svg:d="M55 0c-23 78 8 218-20 291h-14c-3-21 3-33 11-41v-106c-2-7-17 3-22-1-9-5-13-28-7-36 3-5 29-5 29-5 7-18 1-50 3-73-2-6-9-7-17-7 4-23 19-15 37-22zM10 125c4 5 24 2 25-7-8 3-26-6-25 7z">
            <text:p/>
          </draw:path>
          <draw:path draw:style-name="Mgr8" draw:text-style-name="MP10" draw:layer="backgroundobjects" svg:width="0.134cm" svg:height="0.238cm" svg:x="12.015cm" svg:y="6.506cm" svg:viewBox="0 0 135 239" svg:d="M131 225c-27 1-57 21-66 12-10-12 1-27 10-36 11-10 20-12 42-11-4-24 1-58-14-70 2-11 17-6 14-23-6-32-38-25-60-16-2 13 3 35-3 42h-9c-12-5 2-40-19-35 3-49 73-46 91-16 7-24-1-39-11-51-34-2-60 7-91 9-4 25 7 66-6 80-18-11-3-62-8-89 36 0 75-27 105-20 37 9 27 56 28 109 2 11-9 5-8 13 1 34 4 68 5 102z">
            <text:p/>
          </draw:path>
          <draw:path draw:style-name="Mgr8" draw:text-style-name="MP10" draw:layer="backgroundobjects" svg:width="0.131cm" svg:height="0.274cm" svg:x="12.003cm" svg:y="7.222cm" svg:viewBox="0 0 132 275" svg:d="M122 275h-75c31-31-16-129 19-154-3-12-12-18-13-31 6-11 13-21 19-32-25-9-35 17-44 16-6-29 27-38 47-32 30 8 35 55 33 99h14c4-36-5-82-6-122-35 7-97-16-111 16-4-9-5-21-5-35h119c8 80 23 203 3 275z">
            <text:p/>
          </draw:path>
          <draw:path draw:style-name="Mgr8" draw:text-style-name="MP10" draw:layer="backgroundobjects" svg:width="0.135cm" svg:height="0.241cm" svg:x="12.002cm" svg:y="6.863cm" svg:viewBox="0 0 136 242" svg:d="M131 242h-66c5-47-15-106 8-134 3-11-9-5-14-7v-38c-21-1-14 30-33 32-9-35 59-85 85-35-1-16-2-32-8-42h-83c-8 17 2 55-11 67-17-4-4-47-8-67 17-18 120-31 130 3 16 54-12 159 0 221z">
            <text:p/>
          </draw:path>
          <draw:path draw:style-name="Mgr8" draw:text-style-name="MP10" draw:layer="backgroundobjects" svg:width="0.105cm" svg:height="0.026cm" svg:x="12.021cm" svg:y="6.37cm" svg:viewBox="0 0 106 27" svg:d="M106 0c2 10-5 9-3 19-37-3-72 12-102 7-5-20 14-11 22-13 22-6 47-12 75-13z">
            <text:p/>
          </draw:path>
          <draw:path draw:style-name="Mgr8" draw:text-style-name="MP10" draw:layer="backgroundobjects" svg:width="0.021cm" svg:height="0.026cm" svg:x="12.102cm" svg:y="7.12cm" svg:viewBox="0 0 22 27" svg:d="M22 26c-19 5-18-14-22-26h20c-2 12 4 14 2 26z">
            <text:p/>
          </draw:path>
          <draw:path draw:style-name="Mgr8" draw:text-style-name="MP10" draw:layer="backgroundobjects" svg:width="0.044cm" svg:height="0.025cm" svg:x="12.077cm" svg:y="6.028cm" svg:viewBox="0 0 45 26" svg:d="M45 19c-18-1-28 6-42 7 0-5-3-6-3-10 6-15 24-15 42-16-2 10 5 9 3 19z">
            <text:p/>
          </draw:path>
          <draw:path draw:style-name="Mgr8" draw:text-style-name="MP10" draw:layer="backgroundobjects" svg:width="0.071cm" svg:height="0.021cm" svg:x="12.035cm" svg:y="6.082cm" svg:viewBox="0 0 72 22" svg:d="M72 0v13c-27-6-58 22-72 0 20-9 45-13 72-13z">
            <text:p/>
          </draw:path>
          <draw:path draw:style-name="Mgr8" draw:text-style-name="MP10" draw:layer="backgroundobjects" svg:width="0.044cm" svg:height="0.025cm" svg:x="12.025cm" svg:y="6.038cm" svg:viewBox="0 0 45 26" svg:d="M45 19c-18-1-28 6-42 7 0-5-3-6-3-10 6-15 24-15 42-16-2 10 5 9 3 19z">
            <text:p/>
          </draw:path>
          <draw:path draw:style-name="Mgr8" draw:text-style-name="MP10" draw:layer="backgroundobjects" svg:width="0.061cm" svg:height="0.147cm" svg:x="12.001cm" svg:y="6.983cm" svg:viewBox="0 0 62 148" svg:d="M62 144c-11 8-34 1-50 3-19-27-10-105-8-147h11c15 34-2 85 3 128 14 6 37 2 44 16z">
            <text:p/>
          </draw:path>
          <draw:path draw:style-name="Mgr8" draw:text-style-name="MP10" draw:layer="backgroundobjects" svg:width="0.039cm" svg:height="0.118cm" svg:x="12.013cm" svg:y="6.641cm" svg:viewBox="0 0 40 119" svg:d="M40 3c-3 17-19 19-25 33-4 27 1 65-11 83-4-33-8-95 5-119 10 1 25-3 31 3z">
            <text:p/>
          </draw:path>
          <draw:path draw:style-name="Mgr8" draw:text-style-name="MP10" draw:layer="backgroundobjects" svg:width="0.014cm" svg:height="0.105cm" svg:x="12.002cm" svg:y="7.341cm" svg:viewBox="0 0 15 106" svg:d="M15 0c0 40 3 83-11 106-5-27-5-76 0-102 5 0 6-4 11-4z">
            <text:p/>
          </draw:path>
          <draw:path draw:style-name="Mgr8" draw:text-style-name="MP10" draw:layer="backgroundobjects" svg:width="0.044cm" svg:height="0.025cm" svg:x="11.967cm" svg:y="6.057cm" svg:viewBox="0 0 45 26" svg:d="M45 19c-18-1-28 6-42 7 0-5-3-6-3-10 6-14 23-16 42-16-2 10 5 9 3 19z">
            <text:p/>
          </draw:path>
          <draw:path draw:style-name="Mgr8" draw:text-style-name="MP10" draw:layer="backgroundobjects" svg:width="0.115cm" svg:height="0.233cm" svg:x="11.86cm" svg:y="6.88cm" svg:viewBox="0 0 116 234" svg:d="M115 231c-18-2-32 2-47 3-3-54 7-123-6-166-22-6-3 37-27 28-9-11 8-44 19-54 19 0 33 5 47 10 4-7-9-22-11-32h-75c0 36-1 71-5 102-15-5-9-34-9-54v-61c35-1 74-13 108-3 12 64 3 153 6 227z">
            <text:p/>
          </draw:path>
          <draw:path draw:style-name="Mgr8" draw:text-style-name="MP10" draw:layer="backgroundobjects" svg:width="0.014cm" svg:height="0.035cm" svg:x="11.947cm" svg:y="7.123cm" svg:viewBox="0 0 15 36" svg:d="M14 0c-2 11 4 30-3 36-12-2-7-25-11-36z">
            <text:p/>
          </draw:path>
          <draw:path draw:style-name="Mgr8" draw:text-style-name="MP10" draw:layer="backgroundobjects" svg:width="0.024cm" svg:height="0.029cm" svg:x="11.926cm" svg:y="6.433cm" svg:viewBox="0 0 25 30" svg:d="M25 0v30h-25v-26c9-1 14-6 25-4z">
            <text:p/>
          </draw:path>
          <draw:path draw:style-name="Mgr8" draw:text-style-name="MP10" draw:layer="backgroundobjects" svg:width="0.049cm" svg:height="0.019cm" svg:x="11.89cm" svg:y="6.779cm" svg:viewBox="0 0 50 20" svg:d="M50 0c-8 13-30 27-50 16v-6c8-14 32-9 50-10z">
            <text:p/>
          </draw:path>
          <draw:path draw:style-name="Mgr8" draw:text-style-name="MP10" draw:layer="backgroundobjects" svg:width="0.038cm" svg:height="0.092cm" svg:x="11.886cm" svg:y="6.67cm" svg:viewBox="0 0 39 93" svg:d="M39 13c-6 6-20 3-28 6-2 26 7 63-8 74-6-23-1-61-2-90 14-6 34-5 38 10z">
            <text:p/>
          </draw:path>
          <draw:path draw:style-name="Mgr8" draw:text-style-name="MP10" draw:layer="backgroundobjects" svg:width="0.05cm" svg:height="0.019cm" svg:x="11.864cm" svg:y="7.127cm" svg:viewBox="0 0 51 20" svg:d="M50 0c-15 7-30 14-47 20 2-11-5-10-3-20h51z">
            <text:p/>
          </draw:path>
          <draw:path draw:style-name="Mgr8" draw:text-style-name="MP10" draw:layer="backgroundobjects" svg:width="0.016cm" svg:height="0.022cm" svg:x="11.887cm" svg:y="6.996cm" svg:viewBox="0 0 17 23" svg:d="M17 0c2 11-4 12-3 23h-14v-23z">
            <text:p/>
          </draw:path>
          <draw:path draw:style-name="Mgr8" draw:text-style-name="MP10" draw:layer="backgroundobjects" svg:width="0.016cm" svg:height="0.092cm" svg:x="11.862cm" svg:y="7.018cm" svg:viewBox="0 0 17 93" svg:d="M15 93h-9c-11-19-4-73 3-93 9 21 10 68 6 93z">
            <text:p/>
          </draw:path>
          <draw:path draw:style-name="Mgr8" draw:text-style-name="MP10" draw:layer="backgroundobjects" svg:width="0.014cm" svg:height="0.076cm" svg:x="11.859cm" svg:y="7.35cm" svg:viewBox="0 0 15 77" svg:d="M15 0c-1 29 5 66-12 77-6-19-1-52-2-77z">
            <text:p/>
          </draw:path>
          <draw:path draw:style-name="Mgr8" draw:text-style-name="MP10" draw:layer="backgroundobjects" svg:width="0.101cm" svg:height="0.219cm" svg:x="11.749cm" svg:y="6.901cm" svg:viewBox="0 0 102 220" svg:d="M102 217c-15-2-28 1-41 3-4-49 0-108-11-150-20-2-13 28-20 42-20-7-11-59 0-68 12-3 25-4 39-3-2-13-11-17-14-29-18-1-42 4-55-3 24-17 60-4 94-6 2 71 6 142 8 214z">
            <text:p/>
          </draw:path>
          <draw:path draw:style-name="Mgr8" draw:text-style-name="MP10" draw:layer="backgroundobjects" svg:width="0.082cm" svg:height="0.044cm" svg:x="11.763cm" svg:y="6.424cm" svg:viewBox="0 0 83 45" svg:d="M83 0c2 10-4 9-2 19-31 4-53 19-81 26 7-39 52-34 83-45z">
            <text:p/>
          </draw:path>
          <draw:path draw:style-name="Mgr8" draw:text-style-name="MP10" draw:layer="backgroundobjects" svg:width="0.044cm" svg:height="0.089cm" svg:x="11.793cm" svg:y="6.287cm" svg:viewBox="0 0 45 90" svg:d="M45 0v77c-9 0-9 8-17 7v-71c-30-2-2 65-20 77-10-19-6-55-8-83 15-2 27-8 45-7z">
            <text:p/>
          </draw:path>
          <draw:path draw:style-name="Mgr8" draw:text-style-name="MP10" draw:layer="backgroundobjects" svg:width="0.021cm" svg:height="0.035cm" svg:x="11.81cm" svg:y="7.133cm" svg:viewBox="0 0 22 36" svg:d="M22 1v35h-14c2-16-2-26-8-33 2-6 16-1 22-2z">
            <text:p/>
          </draw:path>
          <draw:path draw:style-name="Mgr8" draw:text-style-name="MP10" draw:layer="backgroundobjects" svg:width="0.044cm" svg:height="0.02cm" svg:x="11.757cm" svg:y="7.133cm" svg:viewBox="0 0 45 21" svg:d="M45 3c-12 10-23 20-45 17-2-10 5-10 3-20 16-1 29 1 42 3z">
            <text:p/>
          </draw:path>
          <draw:path draw:style-name="Mgr8" draw:text-style-name="MP10" draw:layer="backgroundobjects" svg:width="0.044cm" svg:height="0.08cm" svg:x="11.754cm" svg:y="6.679cm" svg:viewBox="0 0 45 81" svg:d="M45 4v19c-9-1-16-6-26-6-6 14-1 41-2 60-9-2-11 4-17 4 1-28 4-53 5-81 16-1 23 6 40 4z">
            <text:p/>
          </draw:path>
          <draw:path draw:style-name="Mgr8" draw:text-style-name="MP10" draw:layer="backgroundobjects" svg:width="0.015cm" svg:height="0.041cm" svg:x="11.756cm" svg:y="6.619cm" svg:viewBox="0 0 16 42" svg:d="M12 42h-6c-10-1-5-36-2-42h5c11 1 7 36 3 42z">
            <text:p/>
          </draw:path>
          <draw:path draw:style-name="Mgr8" draw:text-style-name="MP10" draw:layer="backgroundobjects" svg:width="0.019cm" svg:height="0.108cm" svg:x="11.741cm" svg:y="7.366cm" svg:viewBox="0 0 20 109" svg:d="M20 0v106c-9-2-13 2-20 3-2-39 5-69 3-109 6 0 11 0 17 0z">
            <text:p/>
          </draw:path>
          <draw:path draw:style-name="Mgr8" draw:text-style-name="MP10" draw:layer="backgroundobjects" svg:width="0.088cm" svg:height="0.274cm" svg:x="11.669cm" svg:y="6.194cm" svg:viewBox="0 0 89 275" svg:d="M75 275c-16-8-8-37-8-54 0-66 4-139 2-208-32-7-47 36-69 19 0-14 28-28 50-32 10-1 22 2 33 0-5 90 21 209-8 275z">
            <text:p/>
          </draw:path>
          <draw:path draw:style-name="Mgr8" draw:text-style-name="MP10" draw:layer="backgroundobjects" svg:width="0.019cm" svg:height="0.108cm" svg:x="11.74cm" svg:y="7.015cm" svg:viewBox="0 0 20 109" svg:d="M13 109c-16-2-8-29-9-45-1-22-10-52 3-64 16 4 8 35 9 55 0 19 10 44-3 54z">
            <text:p/>
          </draw:path>
          <draw:path draw:style-name="Mgr8" draw:text-style-name="MP10" draw:layer="backgroundobjects" svg:width="0.013cm" svg:height="0.057cm" svg:x="11.741cm" svg:y="6.935cm" svg:viewBox="0 0 14 58" svg:d="M14 55c-8-3-7 4-14 3-2-23 5-35 3-58 12 9 10 34 11 55z">
            <text:p/>
          </draw:path>
          <draw:path draw:style-name="Mgr8" draw:text-style-name="MP10" draw:layer="backgroundobjects" svg:width="0.013cm" svg:height="0.022cm" svg:x="11.716cm" svg:y="6.283cm" svg:viewBox="0 0 14 23" svg:d="M14 23h-11c0-10-7-15 0-23 11-1 7 16 11 23z">
            <text:p/>
          </draw:path>
          <draw:path draw:style-name="Mgr8" draw:text-style-name="MP10" draw:layer="backgroundobjects" svg:width="0.061cm" svg:height="0.038cm" svg:x="11.663cm" svg:y="6.465cm" svg:viewBox="0 0 62 39" svg:d="M62 0c-8 27-40 25-58 39 1-10-6-12-3-23 20-5 38-13 61-16z">
            <text:p/>
          </draw:path>
          <draw:path draw:style-name="Mgr8" draw:text-style-name="MP10" draw:layer="backgroundobjects" svg:width="0.085cm" svg:height="0.054cm" svg:x="11.631cm" svg:y="6.155cm" svg:viewBox="0 0 86 55" svg:d="M86 3c2 12-4 13-3 23-39-4-53 19-80 29-7-7 1-12 0-22 22 7 18-16 28-23 13-4 13 8 24 6 6 1 2-11 3-15 12-2 19 2 28 2z">
            <text:p/>
          </draw:path>
          <draw:path draw:style-name="Mgr8" draw:text-style-name="MP10" draw:layer="backgroundobjects" svg:width="0.024cm" svg:height="0.026cm" svg:x="11.688cm" svg:y="6.497cm" svg:viewBox="0 0 25 27" svg:d="M25 0v27h-25v-23c9-1 14-6 25-4z">
            <text:p/>
          </draw:path>
          <draw:path draw:style-name="Mgr8" draw:text-style-name="MP10" draw:layer="backgroundobjects" svg:width="0.062cm" svg:height="0.038cm" svg:x="11.647cm" svg:y="7.146cm" svg:viewBox="0 0 63 39" svg:d="M62 0c-4 12 8 42-9 39-11 2-3-18-5-26-25-7-20 20-45 13 2-12-5-14-3-26z">
            <text:p/>
          </draw:path>
          <draw:path draw:style-name="Mgr8" draw:text-style-name="MP10" draw:layer="backgroundobjects" svg:width="0.016cm" svg:height="0.022cm" svg:x="11.688cm" svg:y="6.296cm" svg:viewBox="0 0 17 23" svg:d="M17 20c-8-3-10 3-16 3-2-15 1-25 14-23-1 8 4 10 2 20z">
            <text:p/>
          </draw:path>
          <draw:path draw:style-name="Mgr8" draw:text-style-name="MP10" draw:layer="backgroundobjects" svg:width="0.035cm" svg:height="0.022cm" svg:x="11.661cm" svg:y="6.817cm" svg:viewBox="0 0 36 23" svg:d="M36 0c2 10-5 9-3 19-14-2-21 4-33 4v-23c12 0 24 0 36 0z">
            <text:p/>
          </draw:path>
          <draw:path draw:style-name="Mgr8" draw:text-style-name="MP10" draw:layer="backgroundobjects" svg:width="0.038cm" svg:height="0.114cm" svg:x="11.639cm" svg:y="7.021cm" svg:viewBox="0 0 39 115" svg:d="M39 16c-2 7-16 2-22 3-5 32 10 85-12 96-4-35-5-74-5-115 12 0 25-1 33 4 1 6 2 10 6 12z">
            <text:p/>
          </draw:path>
          <draw:path draw:style-name="Mgr8" draw:text-style-name="MP10" draw:layer="backgroundobjects" svg:width="0.013cm" svg:height="0.016cm" svg:x="11.661cm" svg:y="6.312cm" svg:viewBox="0 0 14 17" svg:d="M14 0v16c-11 3-14-5-14-16z">
            <text:p/>
          </draw:path>
          <draw:path draw:style-name="Mgr8" draw:text-style-name="MP10" draw:layer="backgroundobjects" svg:width="0.015cm" svg:height="0.143cm" svg:x="11.641cm" svg:y="7.347cm" svg:viewBox="0 0 16 144" svg:d="M4 144c-3-40-8-110 3-144 7 15 7 47 8 74s6 61-11 70z">
            <text:p/>
          </draw:path>
          <draw:path draw:style-name="Mgr8" draw:text-style-name="MP10" draw:layer="backgroundobjects" svg:width="0.055cm" svg:height="0.044cm" svg:x="11.575cm" svg:y="6.319cm" svg:viewBox="0 0 56 45" svg:d="M56 0v19c-12-3-17 3-14 16-8 1-18-3-14 10h-28c-1-8 5-7 3-16h17c2-9-4-8-3-16 10 1 19 1 16-13z">
            <text:p/>
          </draw:path>
          <draw:path draw:style-name="Mgr8" draw:text-style-name="MP10" draw:layer="backgroundobjects" svg:width="0.05cm" svg:height="0.041cm" svg:x="11.569cm" svg:y="6.197cm" svg:viewBox="0 0 51 42" svg:d="M51 0c-2 7-3 17-6 23-26-9-20 19-39 19-7-13-8-20 0-32 23 7 25-13 45-10z">
            <text:p/>
          </draw:path>
          <draw:path draw:style-name="Mgr8" draw:text-style-name="MP10" draw:layer="backgroundobjects" svg:width="0.036cm" svg:height="0.025cm" svg:x="11.575cm" svg:y="6.836cm" svg:viewBox="0 0 37 26" svg:d="M37 0v20c-15-2-21 6-34 6 2-10-5-9-3-19 14-1 21-9 37-7z">
            <text:p/>
          </draw:path>
          <draw:path draw:style-name="Mgr8" draw:text-style-name="MP10" draw:layer="backgroundobjects" svg:width="0.026cm" svg:height="0.093cm" svg:x="11.566cm" svg:y="6.727cm" svg:viewBox="0 0 27 94" svg:d="M27 10c-22 9-5 63-17 84-14-1-9-31-8-49 0-18-2-40 8-44 11-3 10 7 17 9z">
            <text:p/>
          </draw:path>
          <draw:path draw:style-name="Mgr8" draw:text-style-name="MP10" draw:layer="backgroundobjects" svg:width="0.023cm" svg:height="0.024cm" svg:x="11.539cm" svg:y="6.233cm" svg:viewBox="0 0 24 25" svg:d="M23 19c-6 2-10 8-20 6 2-10-5-10-3-19 9-10 26-8 23 13z">
            <text:p/>
          </draw:path>
          <draw:path draw:style-name="Mgr8" draw:text-style-name="MP10" draw:layer="backgroundobjects" svg:width="0.041cm" svg:height="0.027cm" svg:x="11.498cm" svg:y="6.562cm" svg:viewBox="0 0 42 28" svg:d="M42 5c-11 8-21 17-34 23-3-4-2-12-8-13 10-7 30-24 42-10z">
            <text:p/>
          </draw:path>
          <draw:path draw:style-name="Mgr8" draw:text-style-name="MP10" draw:layer="backgroundobjects" svg:width="0.052cm" svg:height="0.029cm" svg:x="11.449cm" svg:y="6.562cm" svg:viewBox="0 0 53 30" svg:d="M53 3c-17 9-31 33-53 26 14-12 28-38 53-26z">
            <text:p/>
          </draw:path>
          <draw:path draw:style-name="Mgr8" draw:text-style-name="MP10" draw:layer="backgroundobjects" svg:width="0.012cm" svg:height="0.109cm" svg:x="11.478cm" svg:y="7.37cm" svg:viewBox="0 0 13 110" svg:d="M3 110c-6-31-1-75-2-110 3 0 4 1 5 4 10 22 10 87-3 106z">
            <text:p/>
          </draw:path>
          <draw:path draw:style-name="Mgr8" draw:text-style-name="MP10" draw:layer="backgroundobjects" svg:width="0.063cm" svg:height="0.213cm" svg:x="11.424cm" svg:y="6.699cm" svg:viewBox="0 0 64 214" svg:d="M64 0c-3 74 7 161-22 205-19-3-28 6-42 9 4-26 36-20 44-41-19-6-7-33-8-55-2-11-13 10-14 0-1-32 10-72-8-89 14-12 27-26 50-29z">
            <text:p/>
          </draw:path>
          <draw:path draw:style-name="Mgr8" draw:text-style-name="MP10" draw:layer="backgroundobjects" svg:width="0.031cm" svg:height="0.035cm" svg:x="11.377cm" svg:y="7.193cm" svg:viewBox="0 0 32 36" svg:d="M0 36c0-11 5-14 3-26 11-1 14-12 28-10 6 21-12 35-31 36z">
            <text:p/>
          </draw:path>
          <draw:path draw:style-name="Mgr8" draw:text-style-name="MP10" draw:layer="backgroundobjects" svg:width="0.024cm" svg:height="0.022cm" svg:x="11.382cm" svg:y="6.909cm" svg:viewBox="0 0 25 23" svg:d="M25 0c2 11-4 12-3 23-8-3-13-11-22-13 8-4 15-9 25-10z">
            <text:p/>
          </draw:path>
          <draw:path draw:style-name="Mgr8" draw:text-style-name="MP10" draw:layer="backgroundobjects" svg:width="0.023cm" svg:height="0.031cm" svg:x="11.35cm" svg:y="6.919cm" svg:viewBox="0 0 24 32" svg:d="M22 0c5 4-2 23-2 32-7-5-13-11-20-16 7-6 23-1 22-16z">
            <text:p/>
          </draw:path>
          <draw:path draw:style-name="Mgr8" draw:text-style-name="MP10" draw:layer="backgroundobjects" svg:width="0.018cm" svg:height="0.028cm" svg:x="11.342cm" svg:y="7.21cm" svg:viewBox="0 0 19 29" svg:d="M19 0c-1 13-3 25-11 29-16-9-4-29 11-29z">
            <text:p/>
          </draw:path>
          <draw:path draw:style-name="Mgr8" draw:text-style-name="MP10" draw:layer="backgroundobjects" svg:width="2.494cm" svg:height="1.662cm" svg:x="11.269cm" svg:y="5.891cm" svg:viewBox="0 0 2495 1663" svg:d="M2143 782c27 0 51 1 51 1l2 30h42l2 17c0 0 88 0 89 10 1 18 7 30 13 43 10 20 32 33 38 54 7 25 1 54-5 77-5 18-2 23 15 49 18 27-11 31-11 47 0 34-4 97 20 99 28 2 55 1 56 8 0 7 4 35 5 42 0 6-1 23 9 29 11 6 24 26 21 33-3 9-15 8-15 15 0 6 26 23 19 28-8 4-17 12-17 18 0 2-1 17 0 30 2 14 0 29 1 47 1 36-1 62-4 89-4 33 6 44 5 54-25-16-15-66-15-107v-121c-1-13 12-9 14-16 1-16-15-11-14-26-3-14 20 2 14-16-2-18-21-16-27-29-2-21-5-42-9-61h-58c-26-20-13-86-16-134-2-17 7 8 8-3 5-24-11-23-13-38-6-47 10-77 2-112-7-35-53-47-49-90-28-2-51-10-80-9-10 3-4-13-6-19h-41c0-12-1-21-3-29h-27c-9 6 3 15 0 26-30-14-76-9-116-10-19-47-24-109-55-141 1-7 14-2 10-16-4-46-3-98-8-143-66-2-124 4-187 6 2-4 3-8 2-16 18-17 58-10 89-10h94c-5-51-17-95-64-99-19-77-64-147-82-226-4-14-1-31-6-45-11-31-53-37-44-80-35-21-113-13-177-13-341 0-678 47-947 128v64c20 0 41 1 57-3 12 11 20 10 36 13 4 16-14 7-22 9-4 103 11 232-27 288-33 0-57 8-86 13 8-33 62-11 83-29 5-53 16-98 14-160-9-12-30 6-36-3-8-29 20-17 36-19 2-35-5-59-3-93-53-21-74 23-113 29v268c-11-2-16 3-25 3 0-53-1-107 3-156-5-13-23 10-22-7-3-18 12-16 22-19v-74c-33-15-60 14-86 10s-32-38-57-48c-11 2-9 18-17 23-52-3-88 17-127 41-53 34-97 73-135 122 24 7 22-15 33-23 14-1 16 23 28 7 17-9-21-15-3-26-2-12 13-4 19-6 7-5-2-27 14-20 14 6-1 27 3 42 30-36 86-41 124-67-4 96 27 222-14 284-23 3-41 12-61 20-3-18 29-22 47-26 1-51-21-82-8-141 9 1 12-6 22-3 4-48-19-61-5-106-26 13-41 16-64 20-15 83 23 213-19 268-18 4-32 12-47 19-13-3-22-10-38-9 3-43-17-104 2-134 12 0 2 26 11 28 7-6 4-24 8-35-7-9-17-16-16-35-15 2-21 14-33 19-4 55 7 129 3 182-2 25-5 53-25 61-11-20 12-29 16-41-4-1-13 3-11-7 2-32-4-55-2-86 3-18-15-11-14-26 10-9 15-41 8-60-19 9-15 45-17 73-1 47 8 107-16 128-38-19-32-108-3-131-30-2-26 37-44 51 14 32 12 106-5 131 22-13 43-27 63-42 1 6-16 20-25 26 9 17-4 31-16 48 116-76 255-122 400-166 194-59 388-109 631-112-56 11-100 22-160 25-123 7-242 52-356 81-117 29-228 64-333 105 21 1 56-3 85-13 9-3 17-12 25-16 32-13 61-2 99-9 34-7 74-32 116-20 22 81-6 171-6 256 41-6 80-15 121-19v-45c-6-7-24-1-35-3 2-15-5-20-3-35 19-2 36-5 58-4-7-39 6-116-25-121-20-3-39 28-30 64-57-20-23-111 38-77 7-4 1-22 3-32-33 0-55 10-85 13 0 31 2 65-9 83-4-28-5-59-5-92 40-8 75-22 118-26-2 71 5 131 3 201 3 11-8 5-14 7 3 20 2 45 6 64 40-4 77-11 118-13 8-6-11-39 3-42 18-3 10 25 14 39 188-12 394-13 592-32 106-10 230 0 348 0 125 0 255-3 364 3 53 3 107-15 156 16-30 0-62 9-93 6-14-1-29-11-39-12-76-13-180 0-281 0-288 0-537 14-807 28-183 10-351 42-516 64-42 6-81 7-121 16-37 9-73 21-110 29-74 15-148 24-210 54-17 8-43 15-46 41 87-53 225-75 358-86 24 54 3 142 8 214h-36c-1-45-14-100 8-128-3-10-15-11-19-22-6 1-1 14-3 19-8-2-13-10-21-12 3-23 20-30 38-35 0-32-30-15-47-13-6 3 10 38-2 38-21 6 3-38-17-32-18 9-6 37-6 54 2 47 0 100 3 144 3 12-11 5-17 7v32c-11-8-36-1-44-13-3-21 29-1 33-13 6-14-11-4-8-16-6-25 13-78-11-83-17 15 16 76-11 83-12-30-2-87-6-128 2-9-14 3-13-6v-51c-34-4-18 78-17 108 2 33-1 64 0 90-12 3-13-8-25-7 6 18 32 29 20 55-21 2-8-36-31-32 10-52 3-108 3-167-29 23 5 117-19 144-5-52-8-130 8-169-9-11-25-4-35 0 26 58-3 160 5 227-18-9-16-10-30 3-11-22 6-21 19-25 1-14-10-14-19-16 22-37-8-135 19-167-9-5-39-6-44 3-5 18 11 11 11 23-7 51 11 131-22 150-15-40 1-114-9-160-32 9-20 70-21 115-1 20-5 39-3 55-16 1-22 3-33-3-2 28 4 47 2 76 132-23 262-57 403-67 65-5 131-12 198-16 263-14 538-20 797-45 143-13 297 5 451-3 153-8 306-5 439-3-6-8-18-9-25-16 2-38-5-67-3-106 29 1 13 52 17 81 7 19 20 14 25 31 5 22-17 46 5 58-39 35-22 120 3 157 11-28-9-61-8-77 3-1 5-4 5-10 20-9 46 2 55 16 2 70 5 137 6 208-16 24-57 19-94 19 6-17 32-12 52-13 20-82-35-118-49-179-7-28-13-107 11-114-5-15-11-26-3-42-778-1-1536 21-2219 131 38 20 75 2 114-3 38-5 78 1 118-3 115-13 233-33 350-36-2 90 5 169 3 259h-58c7-66-13-164 22-198-21-36-36 14-47 29-28-48 56-78 66-29v-45c-26-1-50 1-74 4-14 9-8 41-14 60-17-3-4-42-14-54h-14c-4 77-5 157-5 239h-39v-127c-1-8 2-12 9-10-12-16-20-55 11-64-27-18-45 7-56 26-5-30 26-42 50-48-13-6-45-6-55 3-6 17-2 45-8 61-10-14-6-44-8-67-9-2-13 2-20 3-7 70-4 152-8 227h-33c6-46-2-100 5-141 4-17 18-29 9-45-5-10-22-5-34-6 5-19 32-20 45-19 2-27-32-12-50-16-9 12 0 47-13 54-16-5 6-34-6-44-24-3-13 48-14 70-2 51-7 113-8 159 292 13 615 13 912-3 105-5 218-1 325-6 205-11 408-22 606-13-407 32-829 20-1253 42-242 12-479-10-717 9-32 3-63 13-95 14-34 2-67-5-104-4-25-45-1-123 9-176-6-11-24 6-27-3-4-32 22-29 13-67-3-12-13 11-16 0-4-24 14-21 16-38 3-23-5-46-3-68 1-11 9-18 11-28 6-29 7-74 3-99-2-13-16-24-17-39 0-13 9-23 11-38 6-30 2-85 3-128 1-22 5-41 3-54-3-19-17-27-11-45 4-13 17-16 30-22-2-12-17-9-16-23 6-50-5-120 16-153-13-16-12-49-13-80 4-13-16 1-12-13 27-77 82-134 133-188 51-55 116-91 176-134 36 6 53-23 83-13 14 0 11-22 25-22 32 5 43 35 69 47 26-13 74 0 85-31 58 10 70-33 64-96 98-48 211-66 327-86 252-46 535-78 833-52 8 21-6 25-14 35 9 20 25 30 41 42 33 86 57 181 86 271 22 16 49 26 63 52 13 126 20 280 62 388l85 4zM50 1054c-2-2 19-3 17 6 6 22-22 5-14 29 110-54 256-95 397-124-7-2-17-40 0-39 6 7 1 27 3 39 37-7 73-15 110-23v-32c-29-11-37 33-58 10 16-13 44-12 36-55 54 7 34-63 35-111h-27c-6 11-7 26-8 35-21-6-29-27-22-55 12-7 32-13 49-6 1-7-4-9-2-19-31-10-62 6-91 7-6 59-8 123-11 185-12 3-19 13-36 9v-83h-22c-9 26-1 72-22 83-4-27-3-78 13-92 11-4 34 7 36-7 2-12-13-4-19-6-2-10 1-24-8-26-6 13-12 26-19 36-2-30 3-67-9-83h-8c-11 58-8 133-17 194-10-2-13 4-22 3 2-31-4-71 6-92-4-16-25-14-39-19 3-15-2-39 8-45 9 1-4 26 9 22 9-16 44-24 30-48-16-3-43 10-63 13-4 84 15 181-14 240-8-11-27-7-39-13 0-17 24-7 28-19-13-40 3-120-6-173-26 19-4 93-27 115-2-48 3-87 5-131-22-6-20 16-30 23-18 9-33 21-52 28v26c-2 9 13-2 11 6 2 47-5 84-3 131-9 0-17 17-22 10-3-53 3-117-11-157-5 11-19 10-25 19 6 6 13 9 14 20 2 21-2 46-3 70s8 56-14 61c-4-39 13-103-19-109-2 45 5 80 3 124h-25c0 7-8 21-3 23zM439 719c-18-2-27 5-42 6-2 13 3 18 3 29 9-15 33-12 50-17-5-4-7-13-11-18zM290 1064c3 15-7 46 5 50 15-8 17-33 39-34v-23c-13 5-31 3-44 7zM292 1393v28c13 4 11-11 25-6-5 14-19 18-27 29v76c0 25 6 63-8 71-7-61-1-135-3-201-10-1-13 5-22 6 1 69 4 136 5 204-8-2-23 4-27-3v-134c-8-2-22 4-25-3 4-21 6-44 25-48-6-13-30-4-44-7 2 70-5 129-3 198-8-2-24 5-28-3v-182h-24c-2 60 3 128-3 182-4 5-12 3-20 3v-188h-30c4 71 6 145 11 214 68 2 148-4 221-6 2-60-5-110-3-170 8-19 22-32 22-60-14 0-28 0-42 0zM265 482c-12 18-37 21-47 42 2 38 6 74 6 115 13 4 30 3 47 3-4-51 7-119-6-160zM268 479c6-15 1-44 3-64-32-3-45 14-64 26 15 7 15 31 14 57 17-5 32-12 47-19zM226 760h23v-13c-9 3-17 7-23 13zM72 1153c-8 1-12 7-19 10 2 38 1 79 8 112 28-20 6-80 11-122zM70 1536c-2-29 6-70-14-83-9 54 3 112 0 170h19c-1-25-4-56-5-87z">
            <text:p/>
          </draw:path>
          <draw:path draw:style-name="Mgr8" draw:text-style-name="MP10" draw:layer="backgroundobjects" svg:width="0.125cm" svg:height="0.215cm" svg:x="12.516cm" svg:y="6.863cm" svg:viewBox="0 0 126 216" svg:d="M4 24c31-36 106-32 122 16v170c-39-2-72 4-108 6-2-37-4-74-6-112 1-10 10-10 17-13-11-8-13-28-11-51-5-8-12 8-17 10-5-3 5-16 3-26z">
            <text:p/>
          </draw:path>
          <draw:path draw:style-name="Mgr8" draw:text-style-name="MP10" draw:layer="backgroundobjects" svg:width="0.129cm" svg:height="0.101cm" svg:x="12.33cm" svg:y="6.511cm" svg:viewBox="0 0 130 102" svg:d="M28 80c-62-81 104-118 102-26-36-55-99-20-102 48h-28v-22c9 0 18 0 28 0z">
            <text:p/>
          </draw:path>
          <draw:path draw:style-name="Mgr8" draw:text-style-name="MP10" draw:layer="backgroundobjects" svg:width="0.118cm" svg:height="0.238cm" svg:x="12.339cm" svg:y="7.243cm" svg:viewBox="0 0 119 239" svg:d="M116 238c-37-2-83 5-116-3 1-12 16-9 28-9 2-44-5-78-3-122-5-13 14-1 14-9 4-18-8-17-14-23 0-16 4-27 8-39-16 1-21 15-30 23 4-32 33-63 69-54 34 8 30 55 47 86 2 53-5 97-3 150z">
            <text:p/>
          </draw:path>
        </draw:g>
        <draw:polygon draw:style-name="Mgr9" draw:text-style-name="MP10" draw:layer="backgroundobjects" svg:width="0.669cm" svg:height="1.037cm" svg:x="3.813cm" svg:y="5.871cm" svg:viewBox="0 0 670 1038" draw:points="0,0 0,1038 670,1038 670,881 204,881 204,0">
          <text:p/>
        </draw:polygon>
        <draw:path draw:style-name="Mgr9" draw:text-style-name="MP10" draw:layer="backgroundobjects" svg:width="0.234cm" svg:height="1.047cm" svg:x="4.591cm" svg:y="5.862cm" svg:viewBox="0 0 235 1048" svg:d="M15 1048h205v-748h-205zM118 236c64 0 117-52 117-118 0-64-53-118-117-118-66 0-118 54-118 118 0 66 52 118 118 118z">
          <text:p/>
        </draw:path>
        <draw:path draw:style-name="Mgr9" draw:text-style-name="MP10" draw:layer="backgroundobjects" svg:width="0.769cm" svg:height="1.117cm" svg:x="4.959cm" svg:y="5.807cm" svg:viewBox="0 0 770 1118" svg:d="M208 443h-4v-443h-204v1103h200l4-88h4c64 73 128 103 233 103 198 0 329-179 329-403 0-216-117-375-320-375-108 0-173 32-242 103zM204 712c0-129 58-214 168-214 122 0 184 87 184 229 0 141-60 233-180 233-106 0-172-83-172-214z">
          <text:p/>
        </draw:path>
        <draw:path draw:style-name="Mgr9" draw:text-style-name="MP10" draw:layer="backgroundobjects" svg:width="0.44cm" svg:height="0.762cm" svg:x="5.836cm" svg:y="6.147cm" svg:viewBox="0 0 441 763" svg:d="M441 0c-98 6-190 66-233 149h-4l-4-134h-200v748h204v-282c0-150 28-204 75-237 41-29 90-41 157-45z">
          <text:p/>
        </draw:path>
        <draw:path draw:style-name="Mgr9" draw:text-style-name="MP10" draw:layer="backgroundobjects" svg:width="0.693cm" svg:height="0.777cm" svg:x="6.335cm" svg:y="6.147cm" svg:viewBox="0 0 694 778" svg:d="M694 345c0-185-113-345-308-345-235 0-386 162-386 409 0 240 156 369 386 369 108 0 184-17 256-49l-21-153c-67 28-136 44-209 44-124 0-203-56-211-173h484c6-27 9-70 9-102zM365 158c88 0 129 72 132 148h-288c15-86 75-148 156-148z">
          <text:p/>
        </draw:path>
        <draw:path draw:style-name="Mgr9" draw:text-style-name="MP10" draw:layer="backgroundobjects" svg:width="0.999cm" svg:height="1.068cm" svg:x="7.148cm" svg:y="5.856cm" svg:viewBox="0 0 1000 1069" svg:d="M501 0c-275 0-501 201-501 534 0 334 226 535 501 535 274 0 499-201 499-535 0-333-225-534-499-534zM501 104c204 0 359 153 359 430 0 278-155 431-359 431-205 0-361-153-361-431 0-277 156-430 361-430z">
          <text:p/>
        </draw:path>
        <draw:path draw:style-name="Mgr9" draw:text-style-name="MP10" draw:layer="backgroundobjects" svg:width="0.526cm" svg:height="1.117cm" svg:x="8.223cm" svg:y="5.791cm" svg:viewBox="0 0 527 1118" svg:d="M120 329v48h-120v98h120v643h129v-643h189v-98h-189v-67c0-134 56-212 159-212 47 0 77 8 107 19l12-96c-28-10-80-21-121-21-182 0-286 118-286 329z">
          <text:p/>
        </draw:path>
        <draw:path draw:style-name="Mgr9" draw:text-style-name="MP10" draw:layer="backgroundobjects" svg:width="0.526cm" svg:height="1.117cm" svg:x="8.649cm" svg:y="5.791cm" svg:viewBox="0 0 527 1118" svg:d="M120 329v48h-120v98h120v643h129v-643h189v-98h-189v-67c0-134 56-212 159-212 47 0 77 8 107 19l12-96c-28-10-80-21-121-21-182 0-286 118-286 329z">
          <text:p/>
        </draw:path>
        <draw:path draw:style-name="Mgr9" draw:text-style-name="MP10" draw:layer="backgroundobjects" svg:width="0.158cm" svg:height="1.008cm" svg:x="9.219cm" svg:y="5.9cm" svg:viewBox="0 0 159 1009" svg:d="M15 1009h129v-741h-129zM79 160c45 0 80-36 80-81 0-44-35-79-80-79-44 0-79 35-79 79 0 45 35 81 79 81z">
          <text:p/>
        </draw:path>
        <draw:path draw:style-name="Mgr9" draw:text-style-name="MP10" draw:layer="backgroundobjects" svg:width="0.6cm" svg:height="0.771cm" svg:x="9.495cm" svg:y="6.153cm" svg:viewBox="0 0 601 772" svg:d="M135 383c0-187 110-285 256-285 76 0 143 19 198 44l12-98c-45-23-119-44-200-44-229 0-401 140-401 400 0 245 156 372 361 372 92 0 158-11 232-43l-12-98c-64 29-132 43-196 43-149 0-250-93-250-291z">
          <text:p/>
        </draw:path>
        <draw:path draw:style-name="Mgr9" draw:text-style-name="MP10" draw:layer="backgroundobjects" svg:width="0.646cm" svg:height="0.771cm" svg:x="10.175cm" svg:y="6.153cm" svg:viewBox="0 0 647 772" svg:d="M642 415c3-27 5-50 5-73 0-190-99-342-290-342-206 0-357 172-357 400 0 251 151 372 357 372 92 0 160-14 232-43l-12-98c-57 28-137 43-201 43-148 0-245-90-248-259zM346 98c113 0 174 94 174 216h-385c18-130 89-216 211-216z">
          <text:p/>
        </draw:path>
        <draw:polygon draw:style-name="Mgr9" draw:text-style-name="MP10" draw:layer="backgroundobjects" svg:width="0.305cm" svg:height="0.438cm" svg:x="3.813cm" svg:y="7.167cm" svg:viewBox="0 0 306 439" draw:points="306,0 0,0 0,44 126,44 126,439 179,439 179,44 306,44">
          <text:p/>
        </draw:polygon>
        <draw:path draw:style-name="Mgr9" draw:text-style-name="MP10" draw:layer="backgroundobjects" svg:width="0.249cm" svg:height="0.465cm" svg:x="4.168cm" svg:y="7.139cm" svg:viewBox="0 0 250 466" svg:d="M53 204v-204h-53v466h53v-172c0-65 37-104 84-104 49 0 60 29 60 89v187h53v-204c0-76-34-116-98-116-45 0-77 26-98 58z">
          <text:p/>
        </draw:path>
        <draw:path draw:style-name="Mgr9" draw:text-style-name="MP10" draw:layer="backgroundobjects" svg:width="0.263cm" svg:height="0.325cm" svg:x="4.487cm" svg:y="7.285cm" svg:viewBox="0 0 264 326" svg:d="M262 176c1-12 2-22 2-32 0-80-40-144-118-144-84 0-146 72-146 169 0 106 62 157 146 157 37 0 65-6 94-18l-4-41c-23 11-57 18-83 18-60 0-99-38-100-109zM142 42c46 0 71 39 71 91h-158c7-55 37-91 87-91z">
          <text:p/>
        </draw:path>
        <draw:path draw:style-name="Mgr9" draw:text-style-name="MP10" draw:layer="backgroundobjects" svg:width="0.356cm" svg:height="0.444cm" svg:x="4.965cm" svg:y="7.163cm" svg:viewBox="0 0 357 445" svg:d="M0 9v429c31 5 76 7 109 7 127 0 248-77 248-236 0-140-92-209-247-209-34 0-74 3-110 9zM53 48c19-3 40-4 63-4 119 0 183 66 183 171 0 125-83 186-184 186-19 0-41 0-62-2z">
          <text:p/>
        </draw:path>
        <draw:path draw:style-name="Mgr9" draw:text-style-name="MP10" draw:layer="backgroundobjects" svg:width="0.289cm" svg:height="0.325cm" svg:x="5.371cm" svg:y="7.285cm" svg:viewBox="0 0 290 326" svg:d="M145 0c-91 0-145 71-145 163s54 163 145 163 145-71 145-163-54-163-145-163zM145 285c-63 0-90-56-90-122 0-65 27-121 90-121s90 56 90 121c0 66-27 122-90 122z">
          <text:p/>
        </draw:path>
        <draw:path draw:style-name="Mgr9" draw:text-style-name="MP10" draw:layer="backgroundobjects" svg:width="0.244cm" svg:height="0.325cm" svg:x="5.712cm" svg:y="7.285cm" svg:viewBox="0 0 245 326" svg:d="M55 162c0-79 46-120 105-120 31 0 58 7 80 18l5-41c-18-10-48-19-81-19-94 0-164 59-164 169 0 103 63 157 147 157 38 0 65-4 95-18l-5-41c-26 12-54 18-80 18-60 0-102-40-102-123z">
          <text:p/>
        </draw:path>
        <draw:path draw:style-name="Mgr9" draw:text-style-name="MP10" draw:layer="backgroundobjects" svg:width="0.249cm" svg:height="0.319cm" svg:x="6.019cm" svg:y="7.292cm" svg:viewBox="0 0 250 320" svg:d="M197 261l2 52h51v-313h-53v172c0 65-37 104-84 104-49 0-60-29-60-89v-187h-53v204c0 76 34 116 98 116 45 0 77-26 98-59z">
          <text:p/>
        </draw:path>
        <draw:path draw:style-name="Mgr9" draw:text-style-name="MP10" draw:layer="backgroundobjects" svg:width="0.419cm" svg:height="0.319cm" svg:x="6.364cm" svg:y="7.285cm" svg:viewBox="0 0 420 320" svg:d="M367 126v194h53v-210c0-70-32-110-91-110-43 0-78 28-98 70h-2c-11-44-36-70-84-70-43 0-70 24-91 58h-1l-2-52h-51v314h53v-159c0-71 29-117 76-117 39 0 55 28 55 82v194h52v-159c0-73 30-117 77-117 39 0 54 28 54 82z">
          <text:p/>
        </draw:path>
        <draw:path draw:style-name="Mgr9" draw:text-style-name="MP10" draw:layer="backgroundobjects" svg:width="0.263cm" svg:height="0.325cm" svg:x="6.852cm" svg:y="7.285cm" svg:viewBox="0 0 264 326" svg:d="M262 176c1-12 2-22 2-32 0-80-40-144-118-144-84 0-146 72-146 169 0 106 62 157 146 157 37 0 65-6 94-18l-4-41c-23 11-57 18-83 18-60 0-99-38-100-109zM142 42c46 0 71 39 71 91h-158c7-55 37-91 87-91z">
          <text:p/>
        </draw:path>
        <draw:path draw:style-name="Mgr9" draw:text-style-name="MP10" draw:layer="backgroundobjects" svg:width="0.249cm" svg:height="0.319cm" svg:x="7.189cm" svg:y="7.285cm" svg:viewBox="0 0 250 320" svg:d="M53 58l-2-52h-51v314h53v-173c0-64 37-103 84-103 49 0 60 28 60 89v187h53v-204c0-76-34-116-98-116-45 0-77 26-98 58z">
          <text:p/>
        </draw:path>
        <draw:path draw:style-name="Mgr9" draw:text-style-name="MP10" draw:layer="backgroundobjects" svg:width="0.181cm" svg:height="0.388cm" svg:x="7.499cm" svg:y="7.222cm" svg:viewBox="0 0 182 389" svg:d="M173 69h-72v-69h-53v69h-48v42h48v195c0 57 30 83 79 83 25 0 42-3 55-8l-6-40c-10 4-22 6-33 6-31 0-42-18-42-55v-181h72z">
          <text:p/>
        </draw:path>
        <draw:polygon draw:style-name="Mgr9" draw:text-style-name="MP10" draw:layer="backgroundobjects" svg:width="0.224cm" svg:height="0.438cm" svg:x="7.889cm" svg:y="7.167cm" svg:viewBox="0 0 225 439" draw:points="53,439 53,241 204,241 204,197 53,197 53,44 225,44 225,0 0,0 0,439">
          <text:p/>
        </draw:polygon>
        <draw:path draw:style-name="Mgr9" draw:text-style-name="MP10" draw:layer="backgroundobjects" svg:width="0.289cm" svg:height="0.325cm" svg:x="8.157cm" svg:y="7.285cm" svg:viewBox="0 0 290 326" svg:d="M145 0c-91 0-145 71-145 163s54 163 145 163 145-71 145-163-54-163-145-163zM145 285c-63 0-90-56-90-122 0-65 27-121 90-121s90 56 90 121c0 66-27 122-90 122z">
          <text:p/>
        </draw:path>
        <draw:path draw:style-name="Mgr9" draw:text-style-name="MP10" draw:layer="backgroundobjects" svg:width="0.249cm" svg:height="0.319cm" svg:x="8.517cm" svg:y="7.292cm" svg:viewBox="0 0 250 320" svg:d="M197 261l2 52h51v-313h-53v172c0 65-37 104-84 104-49 0-60-29-60-89v-187h-53v204c0 76 34 116 98 116 45 0 77-26 98-59z">
          <text:p/>
        </draw:path>
        <draw:path draw:style-name="Mgr9" draw:text-style-name="MP10" draw:layer="backgroundobjects" svg:width="0.249cm" svg:height="0.319cm" svg:x="8.861cm" svg:y="7.285cm" svg:viewBox="0 0 250 320" svg:d="M53 58l-2-52h-51v314h53v-173c0-64 37-103 84-103 49 0 60 28 60 89v187h53v-204c0-76-34-116-98-116-45 0-77 26-98 58z">
          <text:p/>
        </draw:path>
        <draw:path draw:style-name="Mgr9" draw:text-style-name="MP10" draw:layer="backgroundobjects" svg:width="0.285cm" svg:height="0.471cm" svg:x="9.18cm" svg:y="7.139cm" svg:viewBox="0 0 286 472" svg:d="M233 201c-22-38-55-55-97-55-81 0-136 70-136 169 0 94 49 157 132 157 44 0 78-20 101-55h1l2 49h50v-466h-52v201zM234 328c0 55-32 103-86 103-60 0-93-49-93-121 0-74 32-122 92-122 48 0 87 42 87 102z">
          <text:p/>
        </draw:path>
        <draw:path draw:style-name="Mgr9" draw:text-style-name="MP10" draw:layer="backgroundobjects" svg:width="0.236cm" svg:height="0.325cm" svg:x="9.539cm" svg:y="7.285cm" svg:viewBox="0 0 237 326" svg:d="M126 0c-30 0-61 5-93 18l5 42c31-13 56-18 81-18 46 0 66 27 66 71v9c-15-2-29-3-50-3-77 0-135 39-135 108 0 64 45 99 94 99 40 0 73-21 89-55h2l1 49h51v-212c0-71-41-108-111-108zM185 185c0 62-31 100-75 100-32 0-54-24-54-62 0-42 25-69 87-69 15 0 29 2 42 4z">
          <text:p/>
        </draw:path>
        <draw:path draw:style-name="Mgr9" draw:text-style-name="MP10" draw:layer="backgroundobjects" svg:width="0.181cm" svg:height="0.388cm" svg:x="9.836cm" svg:y="7.222cm" svg:viewBox="0 0 182 389" svg:d="M173 69h-72v-69h-53v69h-48v42h48v195c0 57 30 83 79 83 25 0 42-3 55-8l-6-40c-10 4-22 6-33 6-31 0-42-18-42-55v-181h72z">
          <text:p/>
        </draw:path>
        <draw:path draw:style-name="Mgr9" draw:text-style-name="MP10" draw:layer="backgroundobjects" svg:width="0.064cm" svg:height="0.425cm" svg:x="10.078cm" svg:y="7.179cm" svg:viewBox="0 0 65 426" svg:d="M6 426h53v-313h-53zM33 67c18 0 32-14 32-33s-14-34-32-34-33 15-33 34 15 33 33 33z">
          <text:p/>
        </draw:path>
        <draw:path draw:style-name="Mgr9" draw:text-style-name="MP10" draw:layer="backgroundobjects" svg:width="0.289cm" svg:height="0.325cm" svg:x="10.21cm" svg:y="7.285cm" svg:viewBox="0 0 290 326" svg:d="M145 0c-91 0-145 71-145 163s54 163 145 163 145-71 145-163-54-163-145-163zM145 285c-63 0-90-56-90-122 0-65 27-121 90-121s90 56 90 121c0 66-27 122-90 122z">
          <text:p/>
        </draw:path>
        <draw:path draw:style-name="Mgr9" draw:text-style-name="MP10" draw:layer="backgroundobjects" svg:width="0.249cm" svg:height="0.319cm" svg:x="10.572cm" svg:y="7.285cm" svg:viewBox="0 0 250 320" svg:d="M53 58l-2-52h-51v314h53v-173c0-64 37-103 84-103 49 0 60 28 60 89v187h53v-204c0-76-34-116-98-116-45 0-77 26-98 58z">
          <text:p/>
        </draw:path>
        <draw:path draw:style-name="Mgr10" draw:text-style-name="MP10" draw:layer="backgroundobjects" svg:width="0.452cm" svg:height="0.452cm" svg:x="2.662cm" svg:y="5.847cm" svg:viewBox="0 0 453 453" svg:d="M43 0c-16-1-34 10-40 26-6 15-2 35 10 46l366 368c12 12 31 16 47 10 15-7 26-23 27-39v-369c0-22-21-42-44-42z">
          <text:p/>
        </draw:path>
        <draw:path draw:style-name="Mgr10" draw:text-style-name="MP10" draw:layer="backgroundobjects" svg:width="1.458cm" svg:height="1.763cm" svg:x="1.656cm" svg:y="5.847cm" svg:viewBox="0 0 1459 1764" svg:d="M43 0c-8 0-15 2-21 6-7 4-12 9-16 16s-6 13-6 22v1677c0 7 2 14 6 21 4 8 9 12 16 16 6 4 13 6 21 6h1372c8 0 15-2 22-6s12-8 16-16c4-7 6-14 6-21v-1080c0-1 0-1 0-1 0-7-2-15-6-22-2-3-4-5-7-9l-594-596c-3-3-5-5-9-7-7-4-14-6-21-6zM87 87h716l568 571v1019h-1284z">
          <text:p/>
        </draw:path>
      </draw:g>
      <presentation:notes style:page-layout-name="PM2">
        <draw:page-thumbnail presentation:style-name="Title_20_Slide_20_-title" draw:layer="backgroundobjects" svg:width="14.848cm" svg:height="11.136cm" svg:x="3.075cm" svg:y="2.257cm" presentation:class="page"/>
        <draw:frame presentation:style-name="Title_20_Slide_20_-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le_20_and_20_body" style:display-name="Title and body" style:page-layout-name="PM1" draw:style-name="Mdp2">
      <draw:custom-shape draw:name="Shape 30" draw:style-name="Mgr11" draw:text-style-name="MP11" draw:layer="backgroundobjects" svg:width="2.621cm" svg:height="2.963cm" svg:x="-0.411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Mgr12" draw:text-style-name="MP12" draw:layer="backgroundobjects" svg:width="25.803cm" svg:height="2.963cm" svg:x="2.393cm" svg:y="0.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2" presentation:style-name="Mpr5" draw:text-style-name="MP13" draw:layer="backgroundobjects" svg:width="26.09cm" svg:height="2.337cm" svg:x="2.586cm" svg:y="1.23cm" presentation:class="title" presentation:user-transformed="true">
        <draw:text-box>
          <text:p/>
        </draw:text-box>
      </draw:frame>
      <draw:frame draw:name="Shape 33" presentation:style-name="Title_20_and_20_body-outline1" draw:layer="backgroundobjects" svg:width="23.414cm" svg:height="13.816cm" svg:x="2.586cm" svg:y="4.75cm" presentation:class="outline" presentation:placeholder="true" presentation:user-transformed="true">
        <draw:text-box/>
      </draw:frame>
      <draw:custom-shape draw:name="Shape 74" draw:style-name="Mgr13" draw:text-style-name="MP14" draw:layer="backgroundobjects" svg:width="0.001cm" svg:height="10.097cm" svg:x="2.293cm" svg:y="5.512cm">
        <text:p/>
        <draw:enhanced-geometry draw:mirror-horizontal="false" draw:mirror-vertical="false" svg:viewBox="0 0 21600 21600" draw:type="mso-spt32" draw:enhanced-path="M 0 0 L 21600 21600 N"/>
      </draw:custom-shape>
      <draw:frame draw:style-name="Mgr14" draw:text-style-name="MP15" draw:layer="backgroundobjects" svg:width="3.072cm" svg:height="0.956cm" svg:x="26.356cm" svg:y="19.934cm">
        <draw:text-box>
          <text:p><text:span text:style-name="MT2"><text:page-number>&lt;numero&gt;</text:page-number></text:span></text:p>
        </draw:text-box>
      </draw:frame>
      <draw:g>
        <draw:path draw:style-name="Mgr15" draw:text-style-name="MP16" draw:layer="backgroundobjects" svg:width="0.152cm" svg:height="0.152cm" svg:x="1.174cm" svg:y="20.154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15" draw:text-style-name="MP16" draw:layer="backgroundobjects" svg:width="0.164cm" svg:height="0.156cm" svg:x="1.329cm" svg:y="20.152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15" draw:text-style-name="MP16" draw:layer="backgroundobjects" svg:width="0.197cm" svg:height="0.154cm" svg:x="1.511cm" svg:y="20.154cm" svg:viewBox="0 0 198 155" svg:d="M100 117l52-117h44v8c-4 0-8 0-10 1-3 1-5 3-6 5s-2 5-3 9c0 4 0 8 0 15v77c0 7 0 12 0 16 1 4 2 7 3 9 2 2 4 3 7 4s7 1 11 1v8h-64v-8c5 0 8 0 11-1s5-2 7-4c1-2 2-5 3-8 0-4 1-9 1-15v-92h-2l-58 130h-5l-57-130v90c0 7 0 12 0 16 1 4 2 7 4 9 1 2 3 3 6 4s7 1 11 1v8h-55v-8c5 0 8 0 11-1s5-2 7-4c1-2 3-5 3-8 1-4 1-9 1-15v-81c0-5 0-10-1-14 0-3-1-6-3-8-1-2-3-4-6-5-2-1-6-1-10-1v-8h47l50 117z">
          <text:p/>
        </draw:path>
        <draw:path draw:style-name="Mgr15" draw:text-style-name="MP16" draw:layer="backgroundobjects" svg:width="0.125cm" svg:height="0.152cm" svg:x="1.727cm" svg:y="20.154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5" draw:text-style-name="MP16" draw:layer="backgroundobjects" svg:width="0.135cm" svg:height="0.156cm" svg:x="1.175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15" draw:text-style-name="MP16" draw:layer="backgroundobjects" svg:width="0.164cm" svg:height="0.156cm" svg:x="1.333cm" svg:y="20.396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15" draw:text-style-name="MP16" draw:layer="backgroundobjects" svg:width="0.161cm" svg:height="0.154cm" svg:x="1.516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15" draw:text-style-name="MP16" draw:layer="backgroundobjects" svg:width="0.118cm" svg:height="0.152cm" svg:x="1.695cm" svg:y="20.398cm" svg:viewBox="0 0 119 153" svg:d="M43 121c0 5 0 9 0 12 1 4 2 6 4 8 2 1 5 2 9 3 3 1 8 1 14 1v8h-70v-8c5 0 8 0 11-1s5-2 7-3c2-2 3-4 3-7 1-3 1-7 1-11v-93c0-4 0-8-1-11 0-3-1-5-3-7-1-1-3-3-6-3-2-1-6-1-10-1v-8h115l2 38h-7c-1-6-2-10-4-14s-4-7-7-9-7-3-12-4-11-2-18-2h-25c-2 0-3 2-3 4v60c6 0 11-1 16-1 5-1 8-2 11-4s6-5 7-8c2-3 3-7 3-12h7v58h-7c0-5-2-9-3-12-1-4-4-6-6-8-3-2-7-3-11-4-5-1-11-1-17-1z">
          <text:p/>
        </draw:path>
        <draw:path draw:style-name="Mgr15" draw:text-style-name="MP16" draw:layer="backgroundobjects" svg:width="0.125cm" svg:height="0.152cm" svg:x="1.827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5" draw:text-style-name="MP16" draw:layer="backgroundobjects" svg:width="0.152cm" svg:height="0.152cm" svg:x="1.971cm" svg:y="20.398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15" draw:text-style-name="MP16" draw:layer="backgroundobjects" svg:width="0.125cm" svg:height="0.152cm" svg:x="2.127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5" draw:text-style-name="MP16" draw:layer="backgroundobjects" svg:width="0.161cm" svg:height="0.154cm" svg:x="2.271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15" draw:text-style-name="MP16" draw:layer="backgroundobjects" svg:width="0.135cm" svg:height="0.156cm" svg:x="2.451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15" draw:text-style-name="MP16" draw:layer="backgroundobjects" svg:width="0.125cm" svg:height="0.152cm" svg:x="2.607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6" draw:text-style-name="MP16" draw:layer="backgroundobjects" svg:width="0.037cm" svg:height="0.005cm" svg:x="0.987cm" svg:y="20.349cm" svg:viewBox="0 0 38 6" svg:d="M38 0c-7 7-31 8-38 1 11-2 25 0 38-1z">
          <text:p/>
        </draw:path>
        <draw:path draw:style-name="Mgr16" draw:text-style-name="MP16" draw:layer="backgroundobjects" svg:width="0.038cm" svg:height="0.078cm" svg:x="0.983cm" svg:y="20.459cm" svg:viewBox="0 0 39 79" svg:d="M35 79c-5-19 0-44-1-67-3-13-26-3-34-9 2-5 9-3 15-3 12 0 20-2 23 10 2 11-1 31-1 46 0 9 2 19-2 23z">
          <text:p/>
        </draw:path>
        <draw:path draw:style-name="Mgr16" draw:text-style-name="MP16" draw:layer="backgroundobjects" svg:width="0.027cm" svg:height="0.048cm" svg:x="0.99cm" svg:y="20.373cm" svg:viewBox="0 0 28 49" svg:d="M25 20c3 7 2 19 3 29-9-1-18-2-27-3 2-9-4-23 1-28-9-29 36-18 23 2z">
          <text:p/>
        </draw:path>
        <draw:path draw:style-name="Mgr16" draw:text-style-name="MP16" draw:layer="backgroundobjects" svg:width="0.003cm" svg:height="0.008cm" svg:x="1.013cm" svg:y="20.429cm" svg:viewBox="0 0 4 9" svg:d="M4 0v9h-4c0-4 2-5 1-9z">
          <text:p/>
        </draw:path>
        <draw:path draw:style-name="Mgr16" draw:text-style-name="MP16" draw:layer="backgroundobjects" svg:width="0.029cm" svg:height="0.071cm" svg:x="0.979cm" svg:y="20.477cm" svg:viewBox="0 0 30 72" svg:d="M30 53c-3 0-4 1-5 1v17c-7 0-11 1-17 1 1-5 0-9-6-7-1-13-1-30-1-44-1-6-3-13 2-16 2 4 1 11 5 12 1 3 0 5-3 4v32c2 2 4-4 7-4 2-14-1-33 4-42 0-3-4-6-3-7 5 0 10 0 14 1 4 14 2 34 3 52z">
          <text:p/>
        </draw:path>
        <draw:path draw:style-name="Mgr16" draw:text-style-name="MP16" draw:layer="backgroundobjects" svg:width="0.044cm" svg:height="0.079cm" svg:x="0.927cm" svg:y="20.46cm" svg:viewBox="0 0 45 80" svg:d="M44 80c-5-2-3-10-3-15 0-17 1-36 1-55-5-13-33 0-42-8 14 0 41-7 45 7 0 24 0 48-1 71z">
          <text:p/>
        </draw:path>
        <draw:path draw:style-name="Mgr16" draw:text-style-name="MP16" draw:layer="backgroundobjects" svg:width="0.043cm" svg:height="0.073cm" svg:x="0.928cm" svg:y="20.349cm" svg:viewBox="0 0 44 74" svg:d="M40 74c-4-2-2-10-2-14 0-15 0-34 0-49-4-13-30-1-38-9 14 0 39-8 43 6 2 9-1 24-1 36s1 22-2 30z">
          <text:p/>
        </draw:path>
        <draw:path draw:style-name="Mgr16" draw:text-style-name="MP16" draw:layer="backgroundobjects" svg:width="0.006cm" svg:height="0.01cm" svg:x="0.964cm" svg:y="20.428cm" svg:viewBox="0 0 7 11" svg:d="M7 0c0 5-1 6-1 11h-6c0-5 2-6 1-11z">
          <text:p/>
        </draw:path>
        <draw:path draw:style-name="Mgr16" draw:text-style-name="MP16" draw:layer="backgroundobjects" svg:width="0.034cm" svg:height="0.064cm" svg:x="0.929cm" svg:y="20.476cm" svg:viewBox="0 0 35 65" svg:d="M35 25v38c-4 1-9 1-13 1 0-14 1-28 1-42-3 0-6 0-8 1-6 9-4 27-4 42h-11v-40c-1-4 5 0 4-4 2-6-4-2-4-6 3-21 31-19 34 0-1 4-4 6-4 10z">
          <text:p/>
        </draw:path>
        <draw:path draw:style-name="Mgr16" draw:text-style-name="MP16" draw:layer="backgroundobjects" svg:width="0.033cm" svg:height="0.059cm" svg:x="0.928cm" svg:y="20.362cm" svg:viewBox="0 0 34 60" svg:d="M33 60h-32c-3-11 1-22 0-34-1-4 3-1 4-3-5-7 3-15 6-21 28-11 22 31 22 58zM21 9c-2-1-3-4-7-3-4 3-3 13-4 21 7 3 1 20 4 28 5 0 7 4 11 1 1-20-6-29-4-47z">
          <text:p/>
        </draw:path>
        <draw:path draw:style-name="Mgr16" draw:text-style-name="MP16" draw:layer="backgroundobjects" svg:width="0.045cm" svg:height="0.081cm" svg:x="0.873cm" svg:y="20.461cm" svg:viewBox="0 0 46 82" svg:d="M44 82c-4-22 1-56-5-77-13-3-31 5-39-3 12-3 26-2 40-2 9 5 6 27 6 47 0 13 1 26-2 35z">
          <text:p/>
        </draw:path>
        <draw:path draw:style-name="Mgr16" draw:text-style-name="MP16" draw:layer="backgroundobjects" svg:width="0.051cm" svg:height="0.07cm" svg:x="0.867cm" svg:y="20.238cm" svg:viewBox="0 0 52 71" svg:d="M49 71c-3-1-3-12-3-18-1-16 2-37-4-47-14-2-31 2-42-2 0-5 7-3 9-3 15-1 39-4 42 9 4 16-2 46-2 61z">
          <text:p/>
        </draw:path>
        <draw:path draw:style-name="Mgr16" draw:text-style-name="MP16" draw:layer="backgroundobjects" svg:width="0.046cm" svg:height="0.076cm" svg:x="0.871cm" svg:y="20.348cm" svg:viewBox="0 0 47 77" svg:d="M47 7c-1 23 2 50-2 70-4-2-2-10-2-15 0-16-2-36-1-53-7-10-32 0-42-6 13-3 39-6 47 4z">
          <text:p/>
        </draw:path>
        <draw:path draw:style-name="Mgr16" draw:text-style-name="MP16" draw:layer="backgroundobjects" svg:width="0.004cm" svg:height="0.008cm" svg:x="0.911cm" svg:y="20.429cm" svg:viewBox="0 0 5 9" svg:d="M5 0c1 4-1 5-1 9h-4v-9z">
          <text:p/>
        </draw:path>
        <draw:path draw:style-name="Mgr16" draw:text-style-name="MP16" draw:layer="backgroundobjects" svg:width="0.004cm" svg:height="0.016cm" svg:x="0.91cm" svg:y="20.2cm" svg:viewBox="0 0 5 17" svg:d="M4 0c0 5 2 13 0 17h-2c-4-2-1-12-2-17z">
          <text:p/>
        </draw:path>
        <draw:path draw:style-name="Mgr16" draw:text-style-name="MP16" draw:layer="backgroundobjects" svg:width="0.003cm" svg:height="0.01cm" svg:x="0.91cm" svg:y="20.317cm" svg:viewBox="0 0 4 11" svg:d="M4 1v10h-4v-11c2-1 2 1 4 1z">
          <text:p/>
        </draw:path>
        <draw:path draw:style-name="Mgr16" draw:text-style-name="MP16" draw:layer="backgroundobjects" svg:width="0.039cm" svg:height="0.07cm" svg:x="0.872cm" svg:y="20.474cm" svg:viewBox="0 0 40 71" svg:d="M36 71h-4c-2-4 2-12 2-19 0-9-3-19-3-27-18 1-13 28-14 46-7-1-2-16-12-14-2 4 3 12 2 14-6 1-3-8-7-10 1-13-3-31 4-38-11-19 18-30 30-18 1 6 5 12 2 18 6 11 3 37 0 48z">
          <text:p/>
        </draw:path>
        <draw:path draw:style-name="Mgr16" draw:text-style-name="MP16" draw:layer="backgroundobjects" svg:width="0.033cm" svg:height="0.059cm" svg:x="0.875cm" svg:y="20.251cm" svg:viewBox="0 0 34 60" svg:d="M32 60c-5-9 2-31-5-37 1-2 1-5 2-7-2-14-22-12-29-7 1-14 30-10 32 3-1 15 4 35 0 48z">
          <text:p/>
        </draw:path>
        <draw:path draw:style-name="Mgr16" draw:text-style-name="MP16" draw:layer="backgroundobjects" svg:width="0.036cm" svg:height="0.06cm" svg:x="0.872cm" svg:y="20.362cm" svg:viewBox="0 0 37 61" svg:d="M35 59c-4-6-2-17-3-26-2-3-8-1-12-2-5 4-3 16-3 25 1 2 7 0 8 3-4 6-16-1-25 2v-37c-1-3 2-3 3-4 0-2-3-5-1-6 2-7 7-12 12-13 28-6 24 31 21 58z">
          <text:p/>
        </draw:path>
        <draw:path draw:style-name="Mgr16" draw:text-style-name="MP16" draw:layer="backgroundobjects" svg:width="0.01cm" svg:height="0.09cm" svg:x="0.853cm" svg:y="20.103cm" svg:viewBox="0 0 11 91" svg:d="M11 0v3c1 3-3 2-4 2 1 25 2 50 3 75-4 1-2 9-5 11-6-5 1-10 2-15 2-9-3-22-1-34 0-3-1-8-1-12 1-8-1-13-1-20 1-5-5-2-4-8 1-4 8-1 11-2z">
          <text:p/>
        </draw:path>
        <draw:path draw:style-name="Mgr16" draw:text-style-name="MP16" draw:layer="backgroundobjects" svg:width="0.047cm" svg:height="0.082cm" svg:x="0.815cm" svg:y="20.462cm" svg:viewBox="0 0 48 83" svg:d="M44 83c-3-1-1-6-2-9-1-4 3-1 3-3-1-20-1-41-2-61-7-11-33 0-43-7 4-5 12-3 19-3h20c2 3 4 5 7 6-1 25 7 59-2 77z">
          <text:p/>
        </draw:path>
        <draw:path draw:style-name="Mgr16" draw:text-style-name="MP16" draw:layer="backgroundobjects" svg:width="0.053cm" svg:height="0.072cm" svg:x="0.807cm" svg:y="20.239cm" svg:viewBox="0 0 54 73" svg:d="M53 73c-7-4-4-18-4-29v-34c-8-12-39 2-49-8 16 0 46-7 54 5 1 23-1 43-1 66z">
          <text:p/>
        </draw:path>
        <draw:path draw:style-name="Mgr16" draw:text-style-name="MP16" draw:layer="backgroundobjects" svg:width="0.012cm" svg:height="0.005cm" svg:x="0.847cm" svg:y="20.088cm" svg:viewBox="0 0 13 6" svg:d="M13 3c-1 4-11 2-13 1v-2c1-4 9-1 12-2 0 2 0 3 1 3z">
          <text:p/>
        </draw:path>
        <draw:path draw:style-name="Mgr16" draw:text-style-name="MP16" draw:layer="backgroundobjects" svg:width="0.047cm" svg:height="0.074cm" svg:x="0.812cm" svg:y="20.35cm" svg:viewBox="0 0 48 75" svg:d="M46 75c-4-18-1-44-2-65-6-13-34-1-44-7 2-5 12-3 19-3 14 0 26-1 29 10 0 21 1 45-2 65z">
          <text:p/>
        </draw:path>
        <draw:path draw:style-name="Mgr16" draw:text-style-name="MP16" draw:layer="backgroundobjects" svg:width="0.154cm" svg:height="0.012cm" svg:x="0.702cm" svg:y="20.221cm" svg:viewBox="0 0 155 13" svg:d="M154 6c-16 3-39 3-54 0-5-2 0 3-3 3-22 3-47-8-61 2-12-2-30 6-36-2 45-10 103-10 155-8 0 2 0 4-1 5z">
          <text:p/>
        </draw:path>
        <draw:path draw:style-name="Mgr16" draw:text-style-name="MP16" draw:layer="backgroundobjects" svg:width="0.101cm" svg:height="0.095cm" svg:x="0.754cm" svg:y="20.106cm" svg:viewBox="0 0 102 96" svg:d="M102 93c-31 3-72 5-102 2 10-6 32-3 47-4 0-11 3-62-4-89 2-1 9-2 9-2 1 4 0 5-2 6 1 27 2 55 3 82h48c-1 3 1 3 1 5z">
          <text:p/>
        </draw:path>
        <draw:path draw:style-name="Mgr16" draw:text-style-name="MP16" draw:layer="backgroundobjects" svg:width="0.004cm" svg:height="0.011cm" svg:x="0.852cm" svg:y="20.315cm" svg:viewBox="0 0 5 12" svg:d="M3 12h-3c1-4 0-10 3-12 3 0 1 11 0 12z">
          <text:p/>
        </draw:path>
        <draw:polygon draw:style-name="Mgr16" draw:text-style-name="MP16" draw:layer="backgroundobjects" svg:width="0.003cm" svg:height="0.008cm" svg:x="0.852cm" svg:y="20.431cm" svg:viewBox="0 0 4 9" draw:points="4,0 4,9 0,9 0,0">
          <text:p/>
        </draw:polygon>
        <draw:path draw:style-name="Mgr16" draw:text-style-name="MP16" draw:layer="backgroundobjects" svg:width="0.039cm" svg:height="0.066cm" svg:x="0.814cm" svg:y="20.478cm" svg:viewBox="0 0 40 67" svg:d="M38 66c-4-10-2-27-3-40h-6c-1 11-2 24-2 37 0 3 6-1 5 3-7 4-20-2-31 0 2-15-5-35 3-44 1-4-4 0-4-3 1-24 35-25 39-5 1 10 2 36-1 52z">
          <text:p/>
        </draw:path>
        <draw:path draw:style-name="Mgr16" draw:text-style-name="MP16" draw:layer="backgroundobjects" svg:width="0.005cm" svg:height="0.036cm" svg:x="0.847cm" svg:y="20.278cm" svg:viewBox="0 0 6 37" svg:d="M1 37c-1-8-1-1 1-20 0-6-5-15 1-17 5 11 3 29-2 37z">
          <text:p/>
        </draw:path>
        <draw:path draw:style-name="Mgr16" draw:text-style-name="MP16" draw:layer="backgroundobjects" svg:width="0.046cm" svg:height="0.062cm" svg:x="0.805cm" svg:y="20.362cm" svg:viewBox="0 0 47 63" svg:d="M45 63c-4-2-3-10-3-16 0-4 0-9 0-12-9 1-6 17-8 28h-25c1-11-1-19-1-29-2-4-8-4-8-11 7-2 7 5 12 4 0 3 2 4 1 8 3-1 4 0 6 1 2-5-1-11 0-18-6 0-5 5-11 2 0-18 20-25 35-17 6 9 5 44 2 60z">
          <text:p/>
        </draw:path>
        <draw:path draw:style-name="Mgr16" draw:text-style-name="MP16" draw:layer="backgroundobjects" svg:width="0.029cm" svg:height="0.016cm" svg:x="0.82cm" svg:y="20.254cm" svg:viewBox="0 0 30 17" svg:d="M30 17c-5 1-4-5-6-7-6-6-17-5-24-1 5-15 34-11 30 8z">
          <text:p/>
        </draw:path>
        <draw:path draw:style-name="Mgr16" draw:text-style-name="MP16" draw:layer="backgroundobjects" svg:width="0.011cm" svg:height="0.005cm" svg:x="0.83cm" svg:y="20.087cm" svg:viewBox="0 0 12 6" svg:d="M12 0v6c-3-1-9 1-12-1v-2c2-4 8-2 12-3z">
          <text:p/>
        </draw:path>
        <draw:path draw:style-name="Mgr16" draw:text-style-name="MP16" draw:layer="backgroundobjects" svg:width="0.014cm" svg:height="0.012cm" svg:x="0.828cm" svg:y="20.203cm" svg:viewBox="0 0 15 13" svg:d="M15 13h-5c0-3-2-4-1-7h-6c-2-2-2-4-3-5 3-2 10 0 14-1-1 5 1 8 1 13z">
          <text:p/>
        </draw:path>
        <draw:path draw:style-name="Mgr16" draw:text-style-name="MP16" draw:layer="backgroundobjects" svg:width="0.012cm" svg:height="0.005cm" svg:x="0.812cm" svg:y="20.087cm" svg:viewBox="0 0 13 6" svg:d="M13 3c-1 4-11 2-13 1v-2c1-4 9-1 12-2 0 2 0 3 1 3z">
          <text:p/>
        </draw:path>
        <draw:path draw:style-name="Mgr16" draw:text-style-name="MP16" draw:layer="backgroundobjects" svg:width="0.004cm" svg:height="0.009cm" svg:x="0.81cm" svg:y="20.274cm" svg:viewBox="0 0 5 10" svg:d="M5 0c-1 3 0 9-3 10-4 0-1-7-2-10z">
          <text:p/>
        </draw:path>
        <draw:path draw:style-name="Mgr16" draw:text-style-name="MP16" draw:layer="backgroundobjects" svg:width="0.011cm" svg:height="0.004cm" svg:x="0.794cm" svg:y="20.089cm" svg:viewBox="0 0 12 5" svg:d="M12 0v5c-3 0-9 1-12-1v-2c1-4 9-1 12-2z">
          <text:p/>
        </draw:path>
        <draw:path draw:style-name="Mgr16" draw:text-style-name="MP16" draw:layer="backgroundobjects" svg:width="0.048cm" svg:height="0.076cm" svg:x="0.757cm" svg:y="20.24cm" svg:viewBox="0 0 49 77" svg:d="M46 77c-5-21 4-44-1-61-5-20-35-2-45-15 16-1 43-5 49 9v35c0 12 2 25-3 31z">
          <text:p/>
        </draw:path>
        <draw:path draw:style-name="Mgr16" draw:text-style-name="MP16" draw:layer="backgroundobjects" svg:width="0.047cm" svg:height="0.078cm" svg:x="0.757cm" svg:y="20.466cm" svg:viewBox="0 0 48 79" svg:d="M48 79c-5-3-3-13-4-22 0-18 2-42-5-54-13-2-30 5-39-2 15 0 43-6 48 8 0 24 0 47 0 70z">
          <text:p/>
        </draw:path>
        <draw:path draw:style-name="Mgr16" draw:text-style-name="MP16" draw:layer="backgroundobjects" svg:width="0.046cm" svg:height="0.074cm" svg:x="0.757cm" svg:y="20.351cm" svg:viewBox="0 0 47 75" svg:d="M46 75c-4-2-3-13-3-20-1-13-2-27-3-41-2-3-3-7-6-9-11-1-28 4-34-3 14-1 39-6 45 5 0 22 4 50 1 68z">
          <text:p/>
        </draw:path>
        <draw:path draw:style-name="Mgr16" draw:text-style-name="MP16" draw:layer="backgroundobjects" svg:width="0.003cm" svg:height="0.01cm" svg:x="0.794cm" svg:y="20.318cm" svg:viewBox="0 0 4 11" svg:d="M4 0c0 4 0 8-1 11-3-2-2-7-3-11z">
          <text:p/>
        </draw:path>
        <draw:path draw:style-name="Mgr16" draw:text-style-name="MP16" draw:layer="backgroundobjects" svg:width="0.003cm" svg:height="0.011cm" svg:x="0.794cm" svg:y="20.43cm" svg:viewBox="0 0 4 12" svg:d="M4 12h-4c1-5-2-13 3-12 0 5 2 7 1 12z">
          <text:p/>
        </draw:path>
        <draw:path draw:style-name="Mgr16" draw:text-style-name="MP16" draw:layer="backgroundobjects" svg:width="0.038cm" svg:height="0.068cm" svg:x="0.758cm" svg:y="20.479cm" svg:viewBox="0 0 39 69" svg:d="M39 41c1 10-1 18 0 28h-39c5-11 1-31 3-46 1-1 4 1 4-1 1-4-2-4-5-4 1-26 40-24 36 7-6-5-5-17-14-17-4 12-2 38-1 55 4 1 4-3 4-7 4 0 11 2 10-4-3-2-5 3-10 1v-13c5 0 9 1 12 1z">
          <text:p/>
        </draw:path>
        <draw:path draw:style-name="Mgr16" draw:text-style-name="MP16" draw:layer="backgroundobjects" svg:width="0.035cm" svg:height="0.017cm" svg:x="0.761cm" svg:y="20.254cm" svg:viewBox="0 0 36 18" svg:d="M36 18c-2-2-3-6-5-9-5-2-13-5-19-2-5 2-4 11-12 9 2-22 36-22 36 2z">
          <text:p/>
        </draw:path>
        <draw:path draw:style-name="Mgr16" draw:text-style-name="MP16" draw:layer="backgroundobjects" svg:width="0.038cm" svg:height="0.059cm" svg:x="0.754cm" svg:y="20.365cm" svg:viewBox="0 0 39 60" svg:d="M39 37v23h-33c0-11-2-20-1-32-1-2-3-2-5-2 1-2 4-2 7-2-8-27 33-35 32-5-8-2-20-3-23 4 4 6-2 18 1 28 8-4 11-13 22-14z">
          <text:p/>
        </draw:path>
        <draw:path draw:style-name="Mgr16" draw:text-style-name="MP16" draw:layer="backgroundobjects" svg:width="0.012cm" svg:height="0.005cm" svg:x="0.775cm" svg:y="20.089cm" svg:viewBox="0 0 13 6" svg:d="M13 3c-1 4-11 2-13 1v-2c1-4 9-1 12-2 0 2 0 3 1 3z">
          <text:p/>
        </draw:path>
        <draw:path draw:style-name="Mgr16" draw:text-style-name="MP16" draw:layer="backgroundobjects" svg:width="0.012cm" svg:height="0.005cm" svg:x="0.757cm" svg:y="20.09cm" svg:viewBox="0 0 13 6" svg:d="M13 6h-13c-1-9 7-5 13-6-1 3 1 3 0 6z">
          <text:p/>
        </draw:path>
        <draw:path draw:style-name="Mgr16" draw:text-style-name="MP16" draw:layer="backgroundobjects" svg:width="0.004cm" svg:height="0.011cm" svg:x="0.755cm" svg:y="20.277cm" svg:viewBox="0 0 5 12" svg:d="M5 0v12c-2 0-2-2-4-1 1-5-1-7-1-11z">
          <text:p/>
        </draw:path>
        <draw:path draw:style-name="Mgr16" draw:text-style-name="MP16" draw:layer="backgroundobjects" svg:width="0.011cm" svg:height="0.094cm" svg:x="0.744cm" svg:y="20.104cm" svg:viewBox="0 0 12 95" svg:d="M12 5c1 5-5 2-7 4-1 30 1 56 1 86-6-2-3-12-3-19-1-32-2-53-3-76 4-1 2 3 3 6 3 0 6-4 9-1z">
          <text:p/>
        </draw:path>
        <draw:path draw:style-name="Mgr16" draw:text-style-name="MP16" draw:layer="backgroundobjects" svg:width="0.011cm" svg:height="0.005cm" svg:x="0.738cm" svg:y="20.091cm" svg:viewBox="0 0 12 6" svg:d="M12 0v6c-3-1-9 1-12-1v-2c2-4 8-2 12-3z">
          <text:p/>
        </draw:path>
        <draw:path draw:style-name="Mgr16" draw:text-style-name="MP16" draw:layer="backgroundobjects" svg:width="0.042cm" svg:height="0.075cm" svg:x="0.706cm" svg:y="20.353cm" svg:viewBox="0 0 43 76" svg:d="M42 76c-6 0-3-9-3-13-1-17 2-50-5-59-12-2-25 3-34-1 12-2 35-7 42 4-1 23 3 50 0 69z">
          <text:p/>
        </draw:path>
        <draw:path draw:style-name="Mgr16" draw:text-style-name="MP16" draw:layer="backgroundobjects" svg:width="0.048cm" svg:height="0.071cm" svg:x="0.699cm" svg:y="20.242cm" svg:viewBox="0 0 49 72" svg:d="M49 72c-6-3-4-13-5-22 0-14 0-28-1-43-14-5-32 6-43-1 14-2 39-13 49 1z">
          <text:p/>
        </draw:path>
        <draw:path draw:style-name="Mgr16" draw:text-style-name="MP16" draw:layer="backgroundobjects" svg:width="0.047cm" svg:height="0.082cm" svg:x="0.701cm" svg:y="20.467cm" svg:viewBox="0 0 48 83" svg:d="M45 83c-4-3-2-11-2-16v-54c-5-14-31-4-43-10 3-4 12-3 18-3 14 1 25 1 29 12-1 19 1 36 1 55 0 5 2 14-3 16z">
          <text:p/>
        </draw:path>
        <draw:path draw:style-name="Mgr16" draw:text-style-name="MP16" draw:layer="backgroundobjects" svg:width="0.004cm" svg:height="0.011cm" svg:x="0.742cm" svg:y="20.321cm" svg:viewBox="0 0 5 12" svg:d="M2 12c-4-1-1-8-2-12 7-1 5 10 2 12z">
          <text:p/>
        </draw:path>
        <draw:path draw:style-name="Mgr16" draw:text-style-name="MP16" draw:layer="backgroundobjects" svg:width="0.043cm" svg:height="0.006cm" svg:x="0.702cm" svg:y="20.2cm" svg:viewBox="0 0 44 7" svg:d="M44 4c-14 2-29 2-44 3-1-10 11-6 18-6h24c1 1 1 3 2 3z">
          <text:p/>
        </draw:path>
        <draw:polygon draw:style-name="Mgr16" draw:text-style-name="MP16" draw:layer="backgroundobjects" svg:width="0.003cm" svg:height="0.009cm" svg:x="0.738cm" svg:y="20.434cm" svg:viewBox="0 0 4 10" draw:points="4,0 4,10 0,10 0,0">
          <text:p/>
        </draw:polygon>
        <draw:path draw:style-name="Mgr16" draw:text-style-name="MP16" draw:layer="backgroundobjects" svg:width="0.031cm" svg:height="0.018cm" svg:x="0.709cm" svg:y="20.257cm" svg:viewBox="0 0 32 19" svg:d="M32 15c-2 1-12-14-21-6-2 6-7 7-11 10-4-22 30-27 32-4z">
          <text:p/>
        </draw:path>
        <draw:path draw:style-name="Mgr16" draw:text-style-name="MP16" draw:layer="backgroundobjects" svg:width="0.035cm" svg:height="0.07cm" svg:x="0.704cm" svg:y="20.479cm" svg:viewBox="0 0 36 71" svg:d="M36 16c1 3-4 2-4 5 0 2 2 2 3 3 0 17 2 30 1 46-10 2-24 1-36 1 1-1 2-3 4-3 1-15-1-34 3-46-2-2-2-10-7-6 2-19 36-23 36 0z">
          <text:p/>
        </draw:path>
        <draw:path draw:style-name="Mgr16" draw:text-style-name="MP16" draw:layer="backgroundobjects" svg:width="0.012cm" svg:height="0.011cm" svg:x="0.72cm" svg:y="20.21cm" svg:viewBox="0 0 13 12" svg:d="M13 0v8c-5 1-4-3-7-3-2 1-1 5-2 7h-2c-4-1-1-8-2-12 4 0 8 0 13 0z">
          <text:p/>
        </draw:path>
        <draw:path draw:style-name="Mgr16" draw:text-style-name="MP16" draw:layer="backgroundobjects" svg:width="0.011cm" svg:height="0.005cm" svg:x="0.719cm" svg:y="20.094cm" svg:viewBox="0 0 12 6" svg:d="M12 0v6c-3-1-9 1-12-1-1-8 8-4 12-5z">
          <text:p/>
        </draw:path>
        <draw:path draw:style-name="Mgr16" draw:text-style-name="MP16" draw:layer="backgroundobjects" svg:width="0.012cm" svg:height="0.005cm" svg:x="0.699cm" svg:y="20.097cm" svg:viewBox="0 0 13 6" svg:d="M13 6h-13v-5c5 1 8-1 12-1 0 3 2 3 1 6z">
          <text:p/>
        </draw:path>
        <draw:path draw:style-name="Mgr16" draw:text-style-name="MP16" draw:layer="backgroundobjects" svg:width="0.005cm" svg:height="0.004cm" svg:x="0.702cm" svg:y="20.282cm" svg:viewBox="0 0 6 5" svg:d="M6 0c1 5-2 6-6 5-1-5 3-5 6-5z">
          <text:p/>
        </draw:path>
        <draw:path draw:style-name="Mgr16" draw:text-style-name="MP16" draw:layer="backgroundobjects" svg:width="0.005cm" svg:height="0.015cm" svg:x="0.698cm" svg:y="20.391cm" svg:viewBox="0 0 6 16" svg:d="M6 0c-2 4-2 10-2 16h-4c0-6 2-9 1-16z">
          <text:p/>
        </draw:path>
        <draw:path draw:style-name="Mgr16" draw:text-style-name="MP16" draw:layer="backgroundobjects" svg:width="0.004cm" svg:height="0.025cm" svg:x="0.698cm" svg:y="20.503cm" svg:viewBox="0 0 5 26" svg:d="M5 0v26c-8-2-3-17-5-26h4z">
          <text:p/>
        </draw:path>
        <draw:path draw:style-name="Mgr16" draw:text-style-name="MP16" draw:layer="backgroundobjects" svg:width="0.05cm" svg:height="0.094cm" svg:x="0.648cm" svg:y="20.118cm" svg:viewBox="0 0 51 95" svg:d="M51 2v2c1 4-2 3-4 3-1 27 3 61-3 83-16 1-29 4-44 5 1-7 13-7 21-7 8-1 15-3 22-4-1-16-1-33-2-48h-7c-2 3-3-5-3-8 4 0 6-2 10-1 1-10-1-17-1-27 5-1 6 4 11 2zM36 29c0 3 2 4 5 4v-4z">
          <text:p/>
        </draw:path>
        <draw:path draw:style-name="Mgr16" draw:text-style-name="MP16" draw:layer="backgroundobjects" svg:width="0.012cm" svg:height="0.005cm" svg:x="0.682cm" svg:y="20.099cm" svg:viewBox="0 0 13 6" svg:d="M13 3c-1 4-11 2-13 1v-2c1-4 9-1 12-2 0 2 0 3 1 3z">
          <text:p/>
        </draw:path>
        <draw:path draw:style-name="Mgr16" draw:text-style-name="MP16" draw:layer="backgroundobjects" svg:width="0.02cm" svg:height="0.006cm" svg:x="0.673cm" svg:y="20.229cm" svg:viewBox="0 0 21 7" svg:d="M0 7c0-9 14-7 21-6 2 10-15 3-21 6z">
          <text:p/>
        </draw:path>
        <draw:path draw:style-name="Mgr16" draw:text-style-name="MP16" draw:layer="backgroundobjects" svg:width="0.048cm" svg:height="0.074cm" svg:x="0.645cm" svg:y="20.248cm" svg:viewBox="0 0 49 75" svg:d="M47 75c-5-2-3-10-3-14 0-18 0-41-2-57-15-2-32 9-42 0 14-1 45-12 48 6-1 21 3 47-1 65z">
          <text:p/>
        </draw:path>
        <draw:path draw:style-name="Mgr16" draw:text-style-name="MP16" draw:layer="backgroundobjects" svg:width="0.045cm" svg:height="0.075cm" svg:x="0.648cm" svg:y="20.358cm" svg:viewBox="0 0 46 76" svg:d="M44 76c-4-3-3-10-4-15 0-15 0-33-1-48-2-4-4-7-7-10-12-1-24 4-32-2 15 0 40-5 44 9-1 22 4 46 0 66z">
          <text:p/>
        </draw:path>
        <draw:path draw:style-name="Mgr16" draw:text-style-name="MP16" draw:layer="backgroundobjects" svg:width="0.047cm" svg:height="0.083cm" svg:x="0.645cm" svg:y="20.467cm" svg:viewBox="0 0 48 84" svg:d="M45 84c-5-23 7-69-7-79-12-2-29 2-38-2 14-3 44-8 48 8-1 19 0 38 0 57 0 6 2 14-3 16z">
          <text:p/>
        </draw:path>
        <draw:path draw:style-name="Mgr16" draw:text-style-name="MP16" draw:layer="backgroundobjects" svg:width="0.003cm" svg:height="0.012cm" svg:x="0.684cm" svg:y="20.324cm" svg:viewBox="0 0 4 13" svg:d="M4 13c-6 1-3-8-4-13 5 0 3 8 4 13z">
          <text:p/>
        </draw:path>
        <draw:path draw:style-name="Mgr16" draw:text-style-name="MP16" draw:layer="backgroundobjects" svg:width="0.003cm" svg:height="0.008cm" svg:x="0.683cm" svg:y="20.435cm" svg:viewBox="0 0 4 9" svg:d="M4 0c0 4 1 8-2 9-4 0-1-6-2-9z">
          <text:p/>
        </draw:path>
        <draw:path draw:style-name="Mgr16" draw:text-style-name="MP16" draw:layer="backgroundobjects" svg:width="0.028cm" svg:height="0.062cm" svg:x="0.656cm" svg:y="20.369cm" svg:viewBox="0 0 29 63" svg:d="M29 62c-10 0-18 1-27 1-1-12 1-21 1-33-1-4 3-2 4-4-3-5-4-15 0-19-3 1-5 3-7 5-1-17 28-16 28 3 1 3-3 1-4 1 6 11 4 30 5 46z">
          <text:p/>
        </draw:path>
        <draw:path draw:style-name="Mgr16" draw:text-style-name="MP16" draw:layer="backgroundobjects" svg:width="0.011cm" svg:height="0.004cm" svg:x="0.666cm" svg:y="20.102cm" svg:viewBox="0 0 12 5" svg:d="M12 0v5c-3 0-9 1-12-1v-2c1-4 9-1 12-2z">
          <text:p/>
        </draw:path>
        <draw:path draw:style-name="Mgr16" draw:text-style-name="MP16" draw:layer="backgroundobjects" svg:width="0.02cm" svg:height="0.005cm" svg:x="0.644cm" svg:y="20.117cm" svg:viewBox="0 0 21 6" svg:d="M21 1c-4 2-14 3-20 5 0-3-1-3-1-6 6 1 13 1 21 1z">
          <text:p/>
        </draw:path>
        <draw:path draw:style-name="Mgr16" draw:text-style-name="MP16" draw:layer="backgroundobjects" svg:width="0.012cm" svg:height="0.007cm" svg:x="0.648cm" svg:y="20.103cm" svg:viewBox="0 0 13 8" svg:d="M0 8c-1-8 6-7 12-8 5 8-7 5-12 8z">
          <text:p/>
        </draw:path>
        <draw:path draw:style-name="Mgr16" draw:text-style-name="MP16" draw:layer="backgroundobjects" svg:width="0.013cm" svg:height="0.005cm" svg:x="0.645cm" svg:y="20.436cm" svg:viewBox="0 0 14 6" svg:d="M14 0v3c-7-2-7 5-14 3v-6z">
          <text:p/>
        </draw:path>
        <draw:path draw:style-name="Mgr16" draw:text-style-name="MP16" draw:layer="backgroundobjects" svg:width="0.006cm" svg:height="0.013cm" svg:x="0.647cm" svg:y="20.392cm" svg:viewBox="0 0 7 14" svg:d="M7 0c-3 4-4 9-4 14-4-2-2-9-3-14 2 0 4 0 7 0z">
          <text:p/>
        </draw:path>
        <draw:path draw:style-name="Mgr16" draw:text-style-name="MP16" draw:layer="backgroundobjects" svg:width="0.003cm" svg:height="0.035cm" svg:x="0.641cm" svg:y="20.504cm" svg:viewBox="0 0 4 36" svg:d="M4 0c-1 12 3 29-2 36-1-11-3-25-1-36z">
          <text:p/>
        </draw:path>
        <draw:path draw:style-name="Mgr16" draw:text-style-name="MP16" draw:layer="backgroundobjects" svg:width="0.043cm" svg:height="0.097cm" svg:x="0.599cm" svg:y="20.121cm" svg:viewBox="0 0 44 98" svg:d="M42 89c-4 1-6 4-9 6-12-1-25 6-33 2 10-6 27-3 38-9v-46c-2-2-8 0-11-1v-9c4 0 6-1 11-1 0-12 0-22-3-31 11 0 9 13 9 25-1 20-1 47-2 64zM33 36c0 2 6 2 5-2-1-1-7-2-5 2z">
          <text:p/>
        </draw:path>
        <draw:path draw:style-name="Mgr16" draw:text-style-name="MP16" draw:layer="backgroundobjects" svg:width="0.012cm" svg:height="0.006cm" svg:x="0.628cm" svg:y="20.106cm" svg:viewBox="0 0 13 7" svg:d="M13 5c-5-1-8 1-12 2 0-3-2-2-1-5 4 0 14-6 13 3z">
          <text:p/>
        </draw:path>
        <draw:path draw:style-name="Mgr16" draw:text-style-name="MP16" draw:layer="backgroundobjects" svg:width="0.042cm" svg:height="0.069cm" svg:x="0.599cm" svg:y="20.254cm" svg:viewBox="0 0 43 70" svg:d="M40 70c-4-1-2-9-2-13 0-17-1-35-1-52h-34c0 7 5 19 0 26-4-2 1-8 0-12-2-4-3-10-3-17 14-1 27-2 41-2-1 24 4 50 0 70z">
          <text:p/>
        </draw:path>
        <draw:path draw:style-name="Mgr16" draw:text-style-name="MP16" draw:layer="backgroundobjects" svg:width="0.04cm" svg:height="0.081cm" svg:x="0.599cm" svg:y="20.361cm" svg:viewBox="0 0 41 82" svg:d="M40 73c-5 4-15 1-23 2-1 1-1 4-1 6-7-1-14 4-16-3 2-2 8 0 12-1 2-11-1-25 0-38-1-3 4 0 4-3 1-5-3-4-4-6 0-8 4-10 7-14-8-2-8 8-13 6-1-19 30-13 29 6-3 1-7-1-8 1v3c-1 3 4 1 6 2 0 10-1 24 1 33h1c2-16 7-55-4-63-11-3-26 8-31-2 12-1 34-5 40 4-1 23 3 45 0 67z">
          <text:p/>
        </draw:path>
        <draw:path draw:style-name="Mgr16" draw:text-style-name="MP16" draw:layer="backgroundobjects" svg:width="0.043cm" svg:height="0.082cm" svg:x="0.596cm" svg:y="20.469cm" svg:viewBox="0 0 44 83" svg:d="M44 83h-31c-4-1 3-3 2-6-1-24-4-51 10-62-10 0-16 9-18 16-5-1 1-8 0-12 7-5 12-12 24-10 6 4 4 16 4 27h4c4-7-1-20 0-31-10-3-22 1-33 1 1 8 1 14-4 17-2-6-1-16-2-22 14-1 28-1 43-1-1 29 1 54 1 83z">
          <text:p/>
        </draw:path>
        <draw:path draw:style-name="Mgr16" draw:text-style-name="MP16" draw:layer="backgroundobjects" svg:width="0.003cm" svg:height="0.009cm" svg:x="0.633cm" svg:y="20.329cm" svg:viewBox="0 0 4 10" svg:d="M4 10c-6 2-5-10-1-10 1 2 1 7 1 10z">
          <text:p/>
        </draw:path>
        <draw:path draw:style-name="Mgr16" draw:text-style-name="MP16" draw:layer="backgroundobjects" svg:width="0.004cm" svg:height="0.008cm" svg:x="0.632cm" svg:y="20.44cm" svg:viewBox="0 0 5 9" svg:d="M5 9h-5v-9h4c0 4 1 5 1 9z">
          <text:p/>
        </draw:path>
        <draw:path draw:style-name="Mgr16" draw:text-style-name="MP16" draw:layer="backgroundobjects" svg:width="0.025cm" svg:height="0.019cm" svg:x="0.608cm" svg:y="20.269cm" svg:viewBox="0 0 26 20" svg:d="M26 6c-10 0-18 3-19 14-4-2-4-7-7-9 2-12 20-15 26-5z">
          <text:p/>
        </draw:path>
        <draw:path draw:style-name="Mgr16" draw:text-style-name="MP16" draw:layer="backgroundobjects" svg:width="0.025cm" svg:height="0.011cm" svg:x="0.602cm" svg:y="20.121cm" svg:viewBox="0 0 26 12" svg:d="M26 0c-3 10-17 7-26 12v-6c9-2 17-5 26-6z">
          <text:p/>
        </draw:path>
        <draw:path draw:style-name="Mgr16" draw:text-style-name="MP16" draw:layer="backgroundobjects" svg:width="0.008cm" svg:height="0.008cm" svg:x="0.617cm" svg:y="20.222cm" svg:viewBox="0 0 9 9" svg:d="M9 0v8c-4-1-6 0-9 1v-8c3 0 5-1 9-1z">
          <text:p/>
        </draw:path>
        <draw:path draw:style-name="Mgr16" draw:text-style-name="MP16" draw:layer="backgroundobjects" svg:width="0.012cm" svg:height="0.007cm" svg:x="0.611cm" svg:y="20.109cm" svg:viewBox="0 0 13 8" svg:d="M13 6c-5-1-8 1-12 2 0-2-1-2-1-3 2-5 7-5 12-5 0 3 2 3 1 6z">
          <text:p/>
        </draw:path>
        <draw:path draw:style-name="Mgr16" draw:text-style-name="MP16" draw:layer="backgroundobjects" svg:width="0.008cm" svg:height="0.02cm" svg:x="0.601cm" svg:y="20.291cm" svg:viewBox="0 0 9 21" svg:d="M9 1c-3 5-5 12-5 20-7 0-2-14-4-20 3-1 7-1 9 0z">
          <text:p/>
        </draw:path>
        <draw:path draw:style-name="Mgr16" draw:text-style-name="MP16" draw:layer="backgroundobjects" svg:width="0.012cm" svg:height="0.007cm" svg:x="0.591cm" svg:y="20.112cm" svg:viewBox="0 0 13 8" svg:d="M1 8c0-2-1-2-1-3 2-4 7-5 12-5 5 8-7 6-11 8z">
          <text:p/>
        </draw:path>
        <draw:path draw:style-name="Mgr16" draw:text-style-name="MP16" draw:layer="backgroundobjects" svg:width="0.005cm" svg:height="0.025cm" svg:x="0.596cm" svg:y="20.504cm" svg:viewBox="0 0 6 26" svg:d="M2 26c-2-8-2-17-2-26h5c1 11 1 19-3 26z">
          <text:p/>
        </draw:path>
        <draw:path draw:style-name="Mgr16" draw:text-style-name="MP16" draw:layer="backgroundobjects" svg:width="0.004cm" svg:height="0.017cm" svg:x="0.597cm" svg:y="20.369cm" svg:viewBox="0 0 5 18" svg:d="M4 18c-7 0-3-12-4-18 6 2 4 11 4 18z">
          <text:p/>
        </draw:path>
        <draw:path draw:style-name="Mgr16" draw:text-style-name="MP16" draw:layer="backgroundobjects" svg:width="0.005cm" svg:height="0.025cm" svg:x="0.595cm" svg:y="20.394cm" svg:viewBox="0 0 6 26" svg:d="M6 0c-1 8 1 21-3 26-6-4 0-16-2-24 3 0 3-2 5-2z">
          <text:p/>
        </draw:path>
        <draw:path draw:style-name="Mgr16" draw:text-style-name="MP16" draw:layer="backgroundobjects" svg:width="0.015cm" svg:height="0.085cm" svg:x="0.582cm" svg:y="20.129cm" svg:viewBox="0 0 16 86" svg:d="M16 0c-7 23 3 65-5 86h-5c-1-6 1-9 4-12v-31c-1-2-5 1-7-1-3-1-4-8-2-10 1-2 9-2 9-2 2-5 0-14 1-21-1-2-3-2-6-2 2-7 6-5 11-7zM3 37c1 2 7 1 8-2-3 1-8-2-8 2z">
          <text:p/>
        </draw:path>
        <draw:path draw:style-name="Mgr16" draw:text-style-name="MP16" draw:layer="backgroundobjects" svg:width="0.039cm" svg:height="0.07cm" svg:x="0.555cm" svg:y="20.26cm" svg:viewBox="0 0 40 71" svg:d="M39 67c-8 0-17 6-20 3s1-8 3-10c3-3 6-4 13-3-1-8 0-18-4-21 0-4 5-2 4-7-2-10-11-8-18-5-1 4 1 10-1 13h-3c-3-2 1-12-5-11 1-14 21-13 27-5 2-7-1-11-3-15-11 0-18 2-28 3-1 7 3 19-1 24-6-4-1-19-3-27 11 0 23-8 32-6 11 3 7 17 8 33 1 3-3 1-3 4 1 10 2 20 2 30z">
          <text:p/>
        </draw:path>
        <draw:path draw:style-name="Mgr16" draw:text-style-name="MP16" draw:layer="backgroundobjects" svg:width="0.038cm" svg:height="0.081cm" svg:x="0.551cm" svg:y="20.473cm" svg:viewBox="0 0 39 82" svg:d="M36 82h-22c9-9-5-39 6-46-1-3-4-5-4-9 2-3 4-7 5-10-7-2-10 5-13 5-1-9 8-11 14-10 9 3 11 17 10 30h4c2-11-1-25-1-36-11 2-29-5-33 4-2-2-2-6-2-10h35c3 24 7 60 1 82z">
          <text:p/>
        </draw:path>
        <draw:path draw:style-name="Mgr16" draw:text-style-name="MP16" draw:layer="backgroundobjects" svg:width="0.04cm" svg:height="0.071cm" svg:x="0.551cm" svg:y="20.366cm" svg:viewBox="0 0 41 72" svg:d="M39 72h-20c2-14-4-31 3-40 0-3-3-2-4-2v-11c-7 0-5 9-10 9-3-10 17-25 25-10 0-5 0-10-2-13h-25c-2 6 1 17-3 20-6-1-1-14-3-20 5-5 36-9 39 1 5 16-4 47 0 66z">
          <text:p/>
        </draw:path>
        <draw:path draw:style-name="Mgr16" draw:text-style-name="MP16" draw:layer="backgroundobjects" svg:width="0.031cm" svg:height="0.007cm" svg:x="0.557cm" svg:y="20.219cm" svg:viewBox="0 0 32 8" svg:d="M32 0c0 3-2 3-1 6-11-1-22 3-31 2-1-6 4-3 7-4 7-2 14-4 22-4z">
          <text:p/>
        </draw:path>
        <draw:path draw:style-name="Mgr16" draw:text-style-name="MP16" draw:layer="backgroundobjects" svg:width="0.006cm" svg:height="0.007cm" svg:x="0.58cm" svg:y="20.442cm" svg:viewBox="0 0 7 8" svg:d="M7 8c-6 1-6-4-7-8h6c-1 4 1 4 1 8z">
          <text:p/>
        </draw:path>
        <draw:path draw:style-name="Mgr16" draw:text-style-name="MP16" draw:layer="backgroundobjects" svg:width="0.012cm" svg:height="0.007cm" svg:x="0.573cm" svg:y="20.118cm" svg:viewBox="0 0 13 8" svg:d="M13 6c-5-1-8 1-12 2 0-2-1-2-1-3 2-5 7-5 12-5 0 3 2 3 1 6z">
          <text:p/>
        </draw:path>
        <draw:path draw:style-name="Mgr16" draw:text-style-name="MP16" draw:layer="backgroundobjects" svg:width="0.02cm" svg:height="0.005cm" svg:x="0.561cm" svg:y="20.134cm" svg:viewBox="0 0 21 6" svg:d="M21 0v4c-8-2-17 6-21 0 6-3 13-4 21-4z">
          <text:p/>
        </draw:path>
        <draw:path draw:style-name="Mgr16" draw:text-style-name="MP16" draw:layer="backgroundobjects" svg:width="0.012cm" svg:height="0.007cm" svg:x="0.558cm" svg:y="20.121cm" svg:viewBox="0 0 13 8" svg:d="M13 6c-5-1-8 1-12 2 0-2-1-2-1-3 2-5 7-5 12-5 0 3 2 3 1 6z">
          <text:p/>
        </draw:path>
        <draw:path draw:style-name="Mgr16" draw:text-style-name="MP16" draw:layer="backgroundobjects" svg:width="0.017cm" svg:height="0.043cm" svg:x="0.551cm" svg:y="20.402cm" svg:viewBox="0 0 18 44" svg:d="M18 43c-3 2-10 0-14 1-6-8-3-31-3-44h3c5 10 0 25 1 38 4 2 11 1 13 5z">
          <text:p/>
        </draw:path>
        <draw:path draw:style-name="Mgr16" draw:text-style-name="MP16" draw:layer="backgroundobjects" svg:width="0.011cm" svg:height="0.034cm" svg:x="0.554cm" svg:y="20.3cm" svg:viewBox="0 0 12 35" svg:d="M12 1c-1 5-6 5-8 10-1 8 1 19-3 24-1-9-2-28 2-35 3 0 7-1 9 1z">
          <text:p/>
        </draw:path>
        <draw:path draw:style-name="Mgr16" draw:text-style-name="MP16" draw:layer="backgroundobjects" svg:width="0.003cm" svg:height="0.031cm" svg:x="0.551cm" svg:y="20.508cm" svg:viewBox="0 0 4 32" svg:d="M4 0c0 12 1 25-3 32-1-8-1-23 0-31 2 0 2-1 3-1z">
          <text:p/>
        </draw:path>
        <draw:path draw:style-name="Mgr16" draw:text-style-name="MP16" draw:layer="backgroundobjects" svg:width="0.012cm" svg:height="0.007cm" svg:x="0.54cm" svg:y="20.126cm" svg:viewBox="0 0 13 8" svg:d="M13 6c-5-1-8 1-12 2 0-2-1-2-1-3 2-4 7-5 12-5 0 3 2 3 1 6z">
          <text:p/>
        </draw:path>
        <draw:path draw:style-name="Mgr16" draw:text-style-name="MP16" draw:layer="backgroundobjects" svg:width="0.034cm" svg:height="0.069cm" svg:x="0.509cm" svg:y="20.371cm" svg:viewBox="0 0 35 70" svg:d="M34 69c-5-1-9 0-14 1-1-16 2-37-2-50-6-2 0 11-8 9-2-4 3-14 6-16 6-1 10 1 14 2 1-2-3-6-3-9h-22c0 11-1 21-2 30-5-1-3-10-3-16v-18c11 0 22-4 32-1 4 19 1 46 2 68z">
          <text:p/>
        </draw:path>
        <draw:path draw:style-name="Mgr16" draw:text-style-name="MP16" draw:layer="backgroundobjects" svg:width="0.003cm" svg:height="0.01cm" svg:x="0.535cm" svg:y="20.443cm" svg:viewBox="0 0 4 11" svg:d="M4 0c0 3 1 9-1 11-3-1-2-8-3-11z">
          <text:p/>
        </draw:path>
        <draw:path draw:style-name="Mgr16" draw:text-style-name="MP16" draw:layer="backgroundobjects" svg:width="0.007cm" svg:height="0.008cm" svg:x="0.528cm" svg:y="20.238cm" svg:viewBox="0 0 8 9" svg:d="M8 0v9h-8v-8c3 0 4-1 8-1z">
          <text:p/>
        </draw:path>
        <draw:path draw:style-name="Mgr16" draw:text-style-name="MP16" draw:layer="backgroundobjects" svg:width="0.014cm" svg:height="0.005cm" svg:x="0.517cm" svg:y="20.341cm" svg:viewBox="0 0 15 6" svg:d="M15 0c-2 4-9 8-15 5v-2c2-4 9-3 15-3z">
          <text:p/>
        </draw:path>
        <draw:path draw:style-name="Mgr16" draw:text-style-name="MP16" draw:layer="backgroundobjects" svg:width="0.011cm" svg:height="0.027cm" svg:x="0.516cm" svg:y="20.308cm" svg:viewBox="0 0 12 28" svg:d="M12 4c-2 2-6 1-9 2 0 7 2 18-2 22-2-7 0-18-1-27 5-2 10-1 12 3z">
          <text:p/>
        </draw:path>
        <draw:path draw:style-name="Mgr16" draw:text-style-name="MP16" draw:layer="backgroundobjects" svg:width="0.014cm" svg:height="0.005cm" svg:x="0.51cm" svg:y="20.444cm" svg:viewBox="0 0 15 6" svg:d="M15 0c-5 2-9 4-14 6 0-3-1-3-1-6z">
          <text:p/>
        </draw:path>
        <draw:path draw:style-name="Mgr16" draw:text-style-name="MP16" draw:layer="backgroundobjects" svg:width="0.004cm" svg:height="0.006cm" svg:x="0.517cm" svg:y="20.405cm" svg:viewBox="0 0 5 7" svg:d="M5 0c1 3-1 4-1 7h-4v-7z">
          <text:p/>
        </draw:path>
        <draw:path draw:style-name="Mgr16" draw:text-style-name="MP16" draw:layer="backgroundobjects" svg:width="0.004cm" svg:height="0.027cm" svg:x="0.509cm" svg:y="20.412cm" svg:viewBox="0 0 5 28" svg:d="M4 28h-2c-4-6-2-22 1-28 2 6 3 20 1 28z">
          <text:p/>
        </draw:path>
        <draw:path draw:style-name="Mgr16" draw:text-style-name="MP16" draw:layer="backgroundobjects" svg:width="0.003cm" svg:height="0.022cm" svg:x="0.508cm" svg:y="20.511cm" svg:viewBox="0 0 4 23" svg:d="M4 0c0 9 2 20-3 23-2-6 0-16-1-23z">
          <text:p/>
        </draw:path>
        <draw:path draw:style-name="Mgr16" draw:text-style-name="MP16" draw:layer="backgroundobjects" svg:width="0.029cm" svg:height="0.065cm" svg:x="0.476cm" svg:y="20.377cm" svg:viewBox="0 0 30 66" svg:d="M30 64c-4 0-8 1-12 2-1-15 0-33-3-45-6-1-4 8-6 12-6-2-3-17 0-20 3-1 7-1 12-1-1-4-4-5-5-8-5-1-12 1-16-1 7-5 18-1 28-2 1 21 2 42 2 63z">
          <text:p/>
        </draw:path>
        <draw:path draw:style-name="Mgr16" draw:text-style-name="MP16" draw:layer="backgroundobjects" svg:width="0.024cm" svg:height="0.012cm" svg:x="0.48cm" svg:y="20.235cm" svg:viewBox="0 0 25 13" svg:d="M25 0c0 3-2 3-1 6-9 1-16 5-24 7 2-11 16-10 25-13z">
          <text:p/>
        </draw:path>
        <draw:path draw:style-name="Mgr16" draw:text-style-name="MP16" draw:layer="backgroundobjects" svg:width="0.012cm" svg:height="0.026cm" svg:x="0.489cm" svg:y="20.195cm" svg:viewBox="0 0 13 27" svg:d="M13 0v23c-2 0-2 2-5 2v-21c-9-1 0 19-5 23-4-6-2-16-3-25 5 0 8-2 13-2z">
          <text:p/>
        </draw:path>
        <draw:path draw:style-name="Mgr16" draw:text-style-name="MP16" draw:layer="backgroundobjects" svg:width="0.006cm" svg:height="0.01cm" svg:x="0.494cm" svg:y="20.446cm" svg:viewBox="0 0 7 11" svg:d="M7 0v11h-4c0-5-1-8-3-10 1-2 5 0 7-1z">
          <text:p/>
        </draw:path>
        <draw:path draw:style-name="Mgr16" draw:text-style-name="MP16" draw:layer="backgroundobjects" svg:width="0.012cm" svg:height="0.005cm" svg:x="0.478cm" svg:y="20.446cm" svg:viewBox="0 0 13 6" svg:d="M13 1c-3 3-6 6-13 5 0-3 1-3 1-6 5 0 8 0 12 1z">
          <text:p/>
        </draw:path>
        <draw:path draw:style-name="Mgr16" draw:text-style-name="MP16" draw:layer="backgroundobjects" svg:width="0.012cm" svg:height="0.023cm" svg:x="0.477cm" svg:y="20.311cm" svg:viewBox="0 0 13 24" svg:d="M13 1v6c-2-1-4-2-7-2-2 4-1 12-1 18-3-1-3 1-5 1 0-8 1-16 2-24 4 0 6 2 11 1z">
          <text:p/>
        </draw:path>
        <draw:path draw:style-name="Mgr16" draw:text-style-name="MP16" draw:layer="backgroundobjects" svg:width="0.004cm" svg:height="0.011cm" svg:x="0.478cm" svg:y="20.293cm" svg:viewBox="0 0 5 12" svg:d="M4 12h-2c-3 0-2-10-1-12h2c3 0 2 11 1 12z">
          <text:p/>
        </draw:path>
        <draw:path draw:style-name="Mgr16" draw:text-style-name="MP16" draw:layer="backgroundobjects" svg:width="0.005cm" svg:height="0.031cm" svg:x="0.473cm" svg:y="20.515cm" svg:viewBox="0 0 6 32" svg:d="M6 0v31c-3 0-4 1-6 1 0-11 1-20 1-32 2 0 3 0 5 0z">
          <text:p/>
        </draw:path>
        <draw:path draw:style-name="Mgr16" draw:text-style-name="MP16" draw:layer="backgroundobjects" svg:width="0.025cm" svg:height="0.081cm" svg:x="0.452cm" svg:y="20.167cm" svg:viewBox="0 0 26 82" svg:d="M22 82c-4-3-2-11-2-16 0-20 1-42 1-62-10-2-14 10-21 6 0-5 8-9 15-10 3 0 6 1 10 0-2 27 6 62-3 82z">
          <text:p/>
        </draw:path>
        <draw:path draw:style-name="Mgr16" draw:text-style-name="MP16" draw:layer="backgroundobjects" svg:width="0.005cm" svg:height="0.031cm" svg:x="0.473cm" svg:y="20.411cm" svg:viewBox="0 0 6 32" svg:d="M4 32c-5 0-2-8-3-13 0-7-3-15 1-19 5 1 2 10 3 16 0 6 3 14-1 16z">
          <text:p/>
        </draw:path>
        <draw:path draw:style-name="Mgr16" draw:text-style-name="MP16" draw:layer="backgroundobjects" svg:width="0.003cm" svg:height="0.016cm" svg:x="0.473cm" svg:y="20.387cm" svg:viewBox="0 0 4 17" svg:d="M4 16c-2 0-2 2-4 1 0-7 1-10 1-17 4 3 3 10 3 16z">
          <text:p/>
        </draw:path>
        <draw:path draw:style-name="Mgr16" draw:text-style-name="MP16" draw:layer="backgroundobjects" svg:width="0.003cm" svg:height="0.006cm" svg:x="0.466cm" svg:y="20.194cm" svg:viewBox="0 0 4 7" svg:d="M4 7h-3c0-3-2-5 0-7 3 0 2 5 3 7z">
          <text:p/>
        </draw:path>
        <draw:path draw:style-name="Mgr16" draw:text-style-name="MP16" draw:layer="backgroundobjects" svg:width="0.017cm" svg:height="0.011cm" svg:x="0.45cm" svg:y="20.248cm" svg:viewBox="0 0 18 12" svg:d="M18 0c-2 8-11 7-17 12 0-3-2-4-1-7 6-2 12-4 18-5z">
          <text:p/>
        </draw:path>
        <draw:path draw:style-name="Mgr16" draw:text-style-name="MP16" draw:layer="backgroundobjects" svg:width="0.025cm" svg:height="0.015cm" svg:x="0.44cm" svg:y="20.156cm" svg:viewBox="0 0 26 16" svg:d="M26 1c0 3-2 4-1 7-12-1-16 5-24 8-2-2 0-3 0-6 6 2 5-5 8-7 4-1 4 2 7 2 2 0 1-4 1-5 4 0 6 1 9 1z">
          <text:p/>
        </draw:path>
        <draw:path draw:style-name="Mgr16" draw:text-style-name="MP16" draw:layer="backgroundobjects" svg:width="0.007cm" svg:height="0.007cm" svg:x="0.458cm" svg:y="20.257cm" svg:viewBox="0 0 8 8" svg:d="M8 0v8h-8v-7c3 0 4-1 8-1z">
          <text:p/>
        </draw:path>
        <draw:path draw:style-name="Mgr16" draw:text-style-name="MP16" draw:layer="backgroundobjects" svg:width="0.018cm" svg:height="0.011cm" svg:x="0.445cm" svg:y="20.45cm" svg:viewBox="0 0 19 12" svg:d="M18 0c-1 4 3 12-2 12-3 0-1-6-2-8-7-2-6 6-13 4 0-4-1-4-1-8z">
          <text:p/>
        </draw:path>
        <draw:path draw:style-name="Mgr16" draw:text-style-name="MP16" draw:layer="backgroundobjects" svg:width="0.004cm" svg:height="0.006cm" svg:x="0.457cm" svg:y="20.197cm" svg:viewBox="0 0 5 7" svg:d="M5 6c-2-1-3 1-5 1 0-5 0-8 4-7 0 2 2 3 1 6z">
          <text:p/>
        </draw:path>
        <draw:path draw:style-name="Mgr16" draw:text-style-name="MP16" draw:layer="backgroundobjects" svg:width="0.01cm" svg:height="0.006cm" svg:x="0.449cm" svg:y="20.352cm" svg:viewBox="0 0 11 7" svg:d="M11 0c0 3-2 3-1 6-4-1-6 1-10 1v-7c4 0 7 0 11 0z">
          <text:p/>
        </draw:path>
        <draw:path draw:style-name="Mgr16" draw:text-style-name="MP16" draw:layer="backgroundobjects" svg:width="0.011cm" svg:height="0.033cm" svg:x="0.443cm" svg:y="20.413cm" svg:viewBox="0 0 12 34" svg:d="M12 5c-1 2-5 0-7 1-1 9 3 25-3 28-2-10-2-22-2-34 4 0 7 0 10 1 0 2 0 3 2 4z">
          <text:p/>
        </draw:path>
        <draw:path draw:style-name="Mgr16" draw:text-style-name="MP16" draw:layer="backgroundobjects" svg:width="0.003cm" svg:height="0.004cm" svg:x="0.449cm" svg:y="20.202cm" svg:viewBox="0 0 4 5" svg:d="M4 0v5c-3 1-4-2-4-5z">
          <text:p/>
        </draw:path>
        <draw:path draw:style-name="Mgr16" draw:text-style-name="MP16" draw:layer="backgroundobjects" svg:width="0.004cm" svg:height="0.042cm" svg:x="0.443cm" svg:y="20.51cm" svg:viewBox="0 0 5 43" svg:d="M1 43c-1-12-2-33 1-43 2 5 2 14 3 22 0 8 1 18-4 21z">
          <text:p/>
        </draw:path>
        <draw:path draw:style-name="Mgr16" draw:text-style-name="MP16" draw:layer="backgroundobjects" svg:width="0.016cm" svg:height="0.012cm" svg:x="0.424cm" svg:y="20.204cm" svg:viewBox="0 0 17 13" svg:d="M17 0v6c-4-1-5 1-5 4-2 1-5 0-4 3h-8c0-2 2-2 1-4h5c1-3-1-3-1-5 3 0 6 0 5-4z">
          <text:p/>
        </draw:path>
        <draw:path draw:style-name="Mgr16" draw:text-style-name="MP16" draw:layer="backgroundobjects" svg:width="0.014cm" svg:height="0.012cm" svg:x="0.422cm" svg:y="20.168cm" svg:viewBox="0 0 15 13" svg:d="M15 0c-1 2-1 5-2 7-7-3-6 6-11 6-2-4-3-7 0-10 7 2 7-4 13-3z">
          <text:p/>
        </draw:path>
        <draw:path draw:style-name="Mgr16" draw:text-style-name="MP16" draw:layer="backgroundobjects" svg:width="0.01cm" svg:height="0.007cm" svg:x="0.424cm" svg:y="20.358cm" svg:viewBox="0 0 11 8" svg:d="M11 0v6c-4-1-6 2-10 2 0-3-1-3-1-6 4 0 6-3 11-2z">
          <text:p/>
        </draw:path>
        <draw:path draw:style-name="Mgr16" draw:text-style-name="MP16" draw:layer="backgroundobjects" svg:width="0.007cm" svg:height="0.027cm" svg:x="0.421cm" svg:y="20.325cm" svg:viewBox="0 0 8 28" svg:d="M8 3c-6 3-1 19-5 25-4 0-3-9-3-15 1-5 0-11 3-13 3-1 3 3 5 3z">
          <text:p/>
        </draw:path>
        <draw:path draw:style-name="Mgr16" draw:text-style-name="MP16" draw:layer="backgroundobjects" svg:width="0.006cm" svg:height="0.007cm" svg:x="0.413cm" svg:y="20.179cm" svg:viewBox="0 0 7 8" svg:d="M7 6c-2 0-3 2-6 2 1-3-1-3-1-6 3-3 8-3 7 4z">
          <text:p/>
        </draw:path>
        <draw:path draw:style-name="Mgr16" draw:text-style-name="MP16" draw:layer="backgroundobjects" svg:width="0.011cm" svg:height="0.007cm" svg:x="0.401cm" svg:y="20.277cm" svg:viewBox="0 0 12 8" svg:d="M12 2c-3 2-6 5-9 6-1-1-1-3-3-3 3-3 9-8 12-3z">
          <text:p/>
        </draw:path>
        <draw:path draw:style-name="Mgr16" draw:text-style-name="MP16" draw:layer="backgroundobjects" svg:width="0.015cm" svg:height="0.008cm" svg:x="0.386cm" svg:y="20.276cm" svg:viewBox="0 0 16 9" svg:d="M16 1c-5 3-9 10-16 8 4-4 8-12 16-8z">
          <text:p/>
        </draw:path>
        <draw:path draw:style-name="Mgr16" draw:text-style-name="MP16" draw:layer="backgroundobjects" svg:width="0.003cm" svg:height="0.032cm" svg:x="0.395cm" svg:y="20.516cm" svg:viewBox="0 0 4 33" svg:d="M1 33c-2-9 0-22-1-33 1 0 2 0 2 1 3 7 3 26-1 32z">
          <text:p/>
        </draw:path>
        <draw:path draw:style-name="Mgr16" draw:text-style-name="MP16" draw:layer="backgroundobjects" svg:width="0.018cm" svg:height="0.063cm" svg:x="0.379cm" svg:y="20.317cm" svg:viewBox="0 0 19 64" svg:d="M19 0c-1 22 2 48-7 61-5-1-8 2-12 3 1-8 11-6 13-13-5-1-2-9-2-16-1-3-4 3-4 0-1-9 3-21-3-26 4-4 8-8 15-9z">
          <text:p/>
        </draw:path>
        <draw:path draw:style-name="Mgr16" draw:text-style-name="MP16" draw:layer="backgroundobjects" svg:width="0.008cm" svg:height="0.01cm" svg:x="0.365cm" svg:y="20.464cm" svg:viewBox="0 0 9 11" svg:d="M0 11c0-3 1-4 1-8 3 0 4-4 8-3 2 6-3 10-9 11z">
          <text:p/>
        </draw:path>
        <draw:path draw:style-name="Mgr16" draw:text-style-name="MP16" draw:layer="backgroundobjects" svg:width="0.007cm" svg:height="0.006cm" svg:x="0.367cm" svg:y="20.38cm" svg:viewBox="0 0 8 7" svg:d="M8 0c0 3-2 4-1 7-3-1-4-3-7-4 2-1 4-3 8-3z">
          <text:p/>
        </draw:path>
        <draw:path draw:style-name="Mgr16" draw:text-style-name="MP16" draw:layer="backgroundobjects" svg:width="0.006cm" svg:height="0.009cm" svg:x="0.357cm" svg:y="20.383cm" svg:viewBox="0 0 7 10" svg:d="M7 0c1 1-1 7-1 10-2-2-4-4-6-5 2-2 7-1 7-5z">
          <text:p/>
        </draw:path>
        <draw:path draw:style-name="Mgr16" draw:text-style-name="MP16" draw:layer="backgroundobjects" svg:width="0.005cm" svg:height="0.008cm" svg:x="0.355cm" svg:y="20.469cm" svg:viewBox="0 0 6 9" svg:d="M6 0c-1 4-1 7-4 9-4-3-1-9 4-9z">
          <text:p/>
        </draw:path>
        <draw:path draw:style-name="Mgr16" draw:text-style-name="MP16" draw:layer="backgroundobjects" svg:width="0.74cm" svg:height="0.493cm" svg:x="0.333cm" svg:y="20.077cm" svg:viewBox="0 0 741 494" svg:d="M637 233c8 0 15 0 15 0l1 9h12l1 5c0 0 26 0 26 3 1 5 2 9 4 13 3 5 10 9 12 16s0 16-2 22c-1 6-1 7 4 15 6 8-3 9-3 14 0 10-1 29 6 29 8 1 16 1 17 3 0 2 1 10 1 12s0 7 3 9 7 8 6 10-4 2-4 4 7 7 5 8c-2 2-5 4-5 6 0 0 0 5 0 9 1 4 0 8 1 14 0 10-1 18-2 26-1 10 2 13 2 16-8-4-4-20-4-32v-36c-1-3 3-2 4-4 0-5-5-4-4-8-1-4 5 0 4-5s-7-5-9-8c0-7-1-13-2-18h-17c-8-6-4-26-5-40-1-5 2 2 2-1 2-7-3-7-4-12-1-14 3-23 1-33s-16-14-15-27c-8 0-15-2-23-2-3 1-2-4-2-6h-12c0-4-1-6-1-9h-8c-3 2 0 5 0 8-9-4-23-3-35-3-5-14-7-32-16-42 0-2 4 0 3-4-1-14-1-29-2-43-20-1-37 1-56 2 1-1 1-3 1-5 5-5 17-3 26-3h28c-2-15-5-28-19-29-6-23-19-44-25-68-1-4 0-9-1-13-3-9-16-11-13-24-11-6-34-3-53-3-101 0-201 13-282 37v19c6 1 13 1 18 0 3 3 5 2 10 3 1 5-4 2-6 3-2 31 3 69-8 86-10 0-17 2-26 3 2-9 19-3 25-8 1-16 5-29 4-48-3-3-9 2-11-1-2-8 6-4 11-5 0-10-2-18-1-28-16-6-22 7-34 9v80c-3-1-4 0-7 0 0-15 0-31 1-46-1-4-7 3-7-2-1-5 4-5 7-6v-22c-10-4-18 4-26 3s-9-11-17-14c-3 1-2 5-5 7-15-1-26 5-37 12-16 10-29 22-40 36 6 2 6-4 9-6 5-1 5 6 9 1 5-2-7-4-1-7-1-4 4-1 5-2 2-1 0-8 5-6 4 2-1 8 0 13 9-11 26-12 37-20-1 28 8 66-4 84-7 1-12 4-18 6-1-5 9-7 14-8 0-15-6-24-2-41 2 0 3-2 6-2 1-14-6-18-2-31-7 4-12 5-18 6-5 25 6 63-6 80-6 1-10 3-14 5-4-1-7-3-11-2 1-13-6-31 0-40 4 0 1 7 4 8 2-2 1-7 2-10-2-3-5-5-5-11-4 1-6 5-10 6-1 16 2 38 1 54 0 7-1 16-7 18-4-6 3-8 5-12-2 0-4 1-4-2 1-10-1-16 0-26 1-5-5-3-5-7 4-3 5-13 3-18-6 2-5 13-5 22 0 14 2 31-5 38-11-6-10-33-1-40-9 0-8 12-13 16 4 9 4 31-1 39 6-4 12-8 18-13 1 2-4 6-7 8 2 5-1 9-5 14 35-22 76-36 119-49 58-18 115-33 188-33-17 3-30 6-48 7-37 2-72 15-106 24-35 9-67 19-99 31 7 1 17-1 26-4 2 0 5-3 7-4 9-4 18-1 29-3 10-2 22-9 35-6 7 24-2 51-2 76 12-2 24-4 36-6v-13c-2-2-7 0-10-1 0-4-2-6-1-10 5-1 11-2 17-1-2-12 2-35-7-36-6-1-12 8-9 19-17-6-7-33 11-23 2-2 0-7 1-10-10 0-17 3-25 4 0 9 0 19-3 25-1-8-2-18-2-28 12-2 23-6 36-7-1 21 1 39 0 60 1 3-2 1-4 1 1 7 1 14 2 19 12-1 23-3 35-3 2-2-3-12 1-13 5-1 3 8 4 12 56-4 117-4 176-10 32-3 68 0 103 0 38 0 76-1 109 1 16 1 31-4 46 5-9 0-18 3-28 2-4-1-8-3-11-4-23-4-54 0-84 0-85 0-159 4-240 8-54 3-104 13-153 20-12 1-24 1-36 4-11 3-22 7-33 9-22 4-43 7-62 16-5 2-13 4-14 12 26-16 67-22 107-25 7 16 1 42 2 63h-10c-1-13-5-29 2-38-1-3-5-3-6-6-2 0 0 4-1 5-2-1-3-3-6-3 1-7 6-9 11-11 0-9-8-4-14-4-2 1 3 12 0 12-6 1 1-12-5-10-6 3-2 11-2 16 1 14 0 30 1 43 1 3-3 1-5 2v9c-4-2-11 0-13-3-1-7 8-1 10-4 1-4-4-1-3-5-2-7 4-23-3-24-5 4 5 22-3 24-4-9-1-26-2-38 0-2-4 1-4-2v-15c-10-1-5 23-5 32 0 10 0 19 0 27-4 1-4-2-7-2 1 5 9 8 5 16-6 1-2-10-9-9 3-16 1-32 1-50-8 7 2 35-6 43-1-16-2-39 3-50-3-4-8-1-11 0 8 17 0 47 2 67-5-3-5-3-9 1-3-7 2-6 6-8 0-4-3-4-6-4 7-11-2-40 6-50-3-1-12-2-14 1-1 6 4 3 4 7-2 15 3 39-7 45-4-12 1-34-2-48-10 3-6 21-7 34 0 6-1 12-1 17-4 0-6 1-9-2-1 9 1 15 0 23 39-7 78-17 120-20 19-1 39-3 59-4 78-5 160-6 237-14 42-4 88 2 134-1 45-2 91-1 130-1-1-2-5-2-7-4 1-12-2-20-1-32 8 0 4 16 5 24 2 6 6 4 7 10 2 6-5 13 2 17-12 10-7 35 1 46 3-8-3-18-3-23 1 0 2-1 2-2 6-3 14 0 16 4 1 21 2 41 2 62-5 7-17 6-28 6 2-6 10-4 16-4 6-24-11-35-15-53-2-9-4-32 3-34-1-5-3-8-1-13-231 0-456 6-659 39 11 6 22 1 34-1 11-1 23 0 35-1 34-3 69-9 104-10-1 26 1 50 1 77h-17c2-20-4-49 6-59-6-11-11 4-14 8-8-14 17-23 20-8v-13c-8-1-15 0-22 1-5 2-3 12-4 18-6-1-2-13-5-17h-4c-1 23-1 47-1 72h-12v-38c0-3 1-4 3-3-4-5-6-17 3-19-8-6-13 2-16 7-2-8 7-12 14-14-4-2-13-2-16 1-2 5-1 14-2 18-4-4-2-13-3-20-3 0-4 1-6 1-2 21-1 45-2 68h-10c2-14-1-30 2-42 1-5 5-9 2-14-1-2-6-1-10-1 2-6 10-6 13-6 1-8-9-4-14-5-3 4 0 14-4 16-5-1 1-10-2-13-7-1-4 14-4 21-1 15-2 33-3 47 87 4 183 4 271-1 32-1 65 0 97-2 61-3 121-6 180-3-121 9-246 6-372 12-72 4-143-3-213 3-10 1-19 4-29 4s-20-1-30-1c-8-14-1-37 2-52-1-4-7 1-8-1-1-10 7-9 4-20-1-4-4 3-5 0-1-7 5-7 5-12 1-7-1-13-1-20 1-3 3-5 4-8 1-9 2-22 0-30 0-3-4-7-5-11 0-4 3-7 4-11 1-9 0-26 1-38 0-7 1-13 0-17-1-5-5-8-3-13 1-4 5-5 9-7-1-3-5-2-5-6 2-15-1-36 5-46-4-5-4-14-4-23 1-4-5 0-3-4 8-23 24-40 39-56 15-17 35-27 52-40 11 2 16-7 25-4 4 0 3-6 7-7 10 2 13 11 21 15 8-4 22-1 25-10 17 3 21-10 19-28 29-14 63-20 98-26 75-14 158-23 247-15 3 6-2 7-4 10 3 6 7 9 12 13 10 25 17 53 26 80 6 5 14 8 18 15 4 38 6 84 19 116l25 1zM15 313c-1 0 6-1 5 2 2 7-7 1-4 9 33-16 76-29 118-37-2-1-5-12 0-12 2 2 0 8 1 12 11-2 21-5 32-7v-10c-8-3-11 10-17 3 5-4 13-3 11-16 16 2 10-19 10-33h-8c-2 3-2 8-2 10-6-1-9-7-7-16 4-2 10-4 15-2 0-2-1-2-1-5-9-3-18 1-27 2-2 17-2 36-3 55-4 1-6 4-11 2v-24h-6c-3 7-1 21-7 24-1-8-1-23 4-27 3-1 10 2 11-2 0-3-4-1-6-2 0-3 0-7-2-7-2 3-4 7-6 10-1-9 1-20-3-25h-2c-3 18-2 40-5 58-3 0-4 1-7 1 1-9-1-21 2-27-1-5-7-4-11-6 0-4-1-11 2-13 3 0-1 8 3 6 2-4 13-7 9-14-5-1-13 3-19 4-1 25 4 54-4 71-3-3-8-2-12-4 0-5 7-2 8-5-3-12 1-36-1-52-8 6-2 28-8 34-1-14 0-26 1-38-6-2-6 4-9 6-5 3-10 7-15 9v7c-1 3 3 0 3 2 0 14-2 25-1 39-3 0-5 5-7 3 0-16 2-35-3-46-1 3-5 3-7 5 1 2 4 3 4 6 1 6-1 14-1 21s2 16-4 18c-1-12 4-31-6-32 0 13 2 23 1 37h-7c0 2-3 6-1 6zM130 214c-5-1-8 1-12 2 0 3 1 5 1 8 3-4 10-3 15-5-2-1-2-4-4-5zM86 316c1 5-2 14 2 15 4-2 5-10 11-10v-7c-3 2-9 1-13 2zM87 414v8c4 2 3-3 7-1-1 4-5 5-8 8v23c0 7 2 19-2 21-2-18-1-40-1-60-3 0-4 2-7 2 1 20 1 40 2 61-2-1-7 1-8-1v-40c-2-1-7 1-8-1 2-6 2-13 8-14-2-4-9-2-13-2 0 20-2 38-1 59-3-1-7 1-8-1v-54h-8c0 17 1 38-1 54-1 1-3 1-5 1v-56h-9c1 21 1 43 3 63 20 1 44-1 66-2 0-17-2-32-1-50 2-6 6-10 6-18-4 0-8 0-12 0zM79 143c-4 6-11 6-14 13 1 11 2 22 2 34 3 1 9 1 13 1-1-15 3-36-1-48zM80 142c1-4 0-13 0-19-9-1-13 5-18 8 4 2 4 9 4 17 5-1 9-4 14-6zM67 226h7v-4c-3 1-5 2-7 4zM21 343c-2 0-3 2-5 3 0 11 0 23 2 33 8-6 2-24 3-36zM21 457c-1-9 1-21-4-25-3 16 1 33 0 50h5c0-7-1-16-1-25z">
          <text:p/>
        </draw:path>
        <draw:path draw:style-name="Mgr16" draw:text-style-name="MP16" draw:layer="backgroundobjects" svg:width="0.036cm" svg:height="0.063cm" svg:x="0.704cm" svg:y="20.366cm" svg:viewBox="0 0 37 64" svg:d="M1 7c9-11 32-10 36 5v50c-11 0-21 2-32 2 0-11-1-22-1-33 0-3 3-3 5-4-4-2-4-8-4-15-1-3-3 2-5 3-1-1 2-5 1-8z">
          <text:p/>
        </draw:path>
        <draw:path draw:style-name="Mgr16" draw:text-style-name="MP16" draw:layer="backgroundobjects" svg:width="0.038cm" svg:height="0.029cm" svg:x="0.648cm" svg:y="20.261cm" svg:viewBox="0 0 39 30" svg:d="M8 24c-18-24 31-35 31-8-11-16-30-6-31 14h-8v-6c3 0 5 0 8 0z">
          <text:p/>
        </draw:path>
        <draw:path draw:style-name="Mgr16" draw:text-style-name="MP16" draw:layer="backgroundobjects" svg:width="0.034cm" svg:height="0.07cm" svg:x="0.651cm" svg:y="20.479cm" svg:viewBox="0 0 35 71" svg:d="M35 71c-12-1-25 1-35-1 0-4 5-3 8-3 1-13-1-23-1-36-1-4 5 0 5-3 1-5-3-5-5-7 0-4 2-8 3-11-5 0-6 4-9 7 1-10 10-19 20-17 10 3 9 17 14 26 1 16-1 29 0 45z">
          <text:p/>
        </draw:path>
      </draw:g>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Title_20__2b__20_Body_20_Half_20_Page_20_Copy" style:display-name="Title + Body Half Page Copy" style:page-layout-name="PM1" draw:style-name="Mdp3">
      <draw:g>
        <draw:polygon draw:style-name="Mgr3" draw:text-style-name="MP5" draw:layer="backgroundobjects" svg:width="15.351cm" svg:height="21.767cm" svg:x="-4.504cm" svg:y="-0.219cm" svg:viewBox="0 0 15352 21768" draw:points="15352,0 0,0 0,21768 15352,21768">
          <text:p/>
        </draw:polygon>
        <draw:polygon draw:style-name="Mgr4" draw:text-style-name="MP6" draw:layer="backgroundobjects" svg:width="15.373cm" svg:height="20.498cm" svg:x="-4.504cm" svg:y="-0.219cm" svg:viewBox="0 0 15374 20499" draw:points="11,0 0,20499 15374,0">
          <text:p/>
        </draw:polygon>
        <draw:polygon draw:style-name="Mgr5" draw:text-style-name="MP7" draw:layer="backgroundobjects" svg:width="15.351cm" svg:height="20.468cm" svg:x="-4.504cm" svg:y="1.08cm" svg:viewBox="0 0 15352 20469" draw:points="0,20469 15352,20469 0,0">
          <text:p/>
        </draw:polygon>
        <draw:polygon draw:style-name="Mgr6" draw:text-style-name="MP8" draw:layer="backgroundobjects" svg:width="7.231cm" svg:height="9.628cm" svg:x="-4.494cm" svg:y="-0.219cm" svg:viewBox="0 0 7232 9629" draw:points="0,0 0,9629 7232,0">
          <text:p/>
        </draw:polygon>
        <draw:custom-shape draw:style-name="Mgr17" draw:text-style-name="MP17" draw:layer="backgroundobjects" svg:width="5.715cm" svg:height="21.768cm" svg:x="-4.536cm" svg:y="-0.219cm">
          <text:p/>
          <draw:enhanced-geometry svg:viewBox="0 0 21600 21600" draw:mirror-horizontal="true" draw:mirror-vertical="false" draw:type="rectangle" draw:enhanced-path="M 0 0 L 21600 0 21600 21600 0 21600 0 0 Z N"/>
        </draw:custom-shape>
      </draw:g>
      <draw:frame draw:name="Shape 39" presentation:style-name="Mpr8" draw:text-style-name="MP18" draw:layer="backgroundobjects" svg:width="7.895cm" svg:height="6.225cm" svg:x="2.2cm" svg:y="0.454cm" presentation:class="title" presentation:user-transformed="true">
        <draw:text-box>
          <text:p/>
        </draw:text-box>
      </draw:frame>
      <draw:frame draw:name="Shape 40" presentation:style-name="Mpr9" draw:layer="backgroundobjects" svg:width="15.689cm" svg:height="18.552cm" svg:x="11.152cm" svg:y="1.181cm" presentation:class="outline" presentation:user-transformed="true">
        <draw:text-box>
          <text:list text:style-name="ML4">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frame draw:style-name="Mgr14" draw:text-style-name="MP15" draw:layer="backgroundobjects" svg:width="3.072cm" svg:height="0.956cm" svg:x="26.356cm" svg:y="19.936cm">
        <draw:text-box>
          <text:p><text:span text:style-name="MT2"><text:page-number>&lt;numero&gt;</text:page-number></text:span></text:p>
        </draw:text-box>
      </draw:frame>
      <draw:g>
        <draw:path draw:style-name="Mgr7" draw:text-style-name="MP10" draw:layer="backgroundobjects" svg:width="0.152cm" svg:height="0.152cm" svg:x="1.174cm" svg:y="20.154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7" draw:text-style-name="MP10" draw:layer="backgroundobjects" svg:width="0.164cm" svg:height="0.156cm" svg:x="1.329cm" svg:y="20.152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7" draw:text-style-name="MP10" draw:layer="backgroundobjects" svg:width="0.197cm" svg:height="0.154cm" svg:x="1.511cm" svg:y="20.154cm" svg:viewBox="0 0 198 155" svg:d="M100 117l52-117h44v8c-4 0-8 0-10 1-3 1-5 3-6 5s-2 5-3 9c0 4 0 8 0 15v77c0 7 0 12 0 16 1 4 2 7 3 9 2 2 4 3 7 4s7 1 11 1v8h-64v-8c5 0 8 0 11-1s5-2 7-4c1-2 2-5 3-8 0-4 1-9 1-15v-92h-2l-58 130h-5l-57-130v90c0 7 0 12 0 16 1 4 2 7 4 9 1 2 3 3 6 4s7 1 11 1v8h-55v-8c5 0 8 0 11-1s5-2 7-4c1-2 3-5 3-8 1-4 1-9 1-15v-81c0-5 0-10-1-14 0-3-1-6-3-8-1-2-3-4-6-5-2-1-6-1-10-1v-8h47l50 117z">
          <text:p/>
        </draw:path>
        <draw:path draw:style-name="Mgr7" draw:text-style-name="MP10" draw:layer="backgroundobjects" svg:width="0.125cm" svg:height="0.152cm" svg:x="1.727cm" svg:y="20.154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7" draw:text-style-name="MP10" draw:layer="backgroundobjects" svg:width="0.135cm" svg:height="0.156cm" svg:x="1.175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7" draw:text-style-name="MP10" draw:layer="backgroundobjects" svg:width="0.164cm" svg:height="0.156cm" svg:x="1.333cm" svg:y="20.396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7" draw:text-style-name="MP10" draw:layer="backgroundobjects" svg:width="0.161cm" svg:height="0.154cm" svg:x="1.516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7" draw:text-style-name="MP10" draw:layer="backgroundobjects" svg:width="0.118cm" svg:height="0.152cm" svg:x="1.695cm" svg:y="20.398cm" svg:viewBox="0 0 119 153" svg:d="M43 121c0 5 0 9 0 12 1 4 2 6 4 8 2 1 5 2 9 3 3 1 8 1 14 1v8h-70v-8c5 0 8 0 11-1s5-2 7-3c2-2 3-4 3-7 1-3 1-7 1-11v-93c0-4 0-8-1-11 0-3-1-5-3-7-1-1-3-3-6-3-2-1-6-1-10-1v-8h115l2 38h-7c-1-6-2-10-4-14s-4-7-7-9-7-3-12-4-11-2-18-2h-25c-2 0-3 2-3 4v60c6 0 11-1 16-1 5-1 8-2 11-4s6-5 7-8c2-3 3-7 3-12h7v58h-7c0-5-2-9-3-12-1-4-4-6-6-8-3-2-7-3-11-4-5-1-11-1-17-1z">
          <text:p/>
        </draw:path>
        <draw:path draw:style-name="Mgr7" draw:text-style-name="MP10" draw:layer="backgroundobjects" svg:width="0.125cm" svg:height="0.152cm" svg:x="1.827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7" draw:text-style-name="MP10" draw:layer="backgroundobjects" svg:width="0.152cm" svg:height="0.152cm" svg:x="1.971cm" svg:y="20.398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7" draw:text-style-name="MP10" draw:layer="backgroundobjects" svg:width="0.125cm" svg:height="0.152cm" svg:x="2.127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7" draw:text-style-name="MP10" draw:layer="backgroundobjects" svg:width="0.161cm" svg:height="0.154cm" svg:x="2.271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7" draw:text-style-name="MP10" draw:layer="backgroundobjects" svg:width="0.135cm" svg:height="0.156cm" svg:x="2.451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7" draw:text-style-name="MP10" draw:layer="backgroundobjects" svg:width="0.125cm" svg:height="0.152cm" svg:x="2.607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8" draw:text-style-name="MP10" draw:layer="backgroundobjects" svg:width="0.037cm" svg:height="0.005cm" svg:x="0.987cm" svg:y="20.349cm" svg:viewBox="0 0 38 6" svg:d="M38 0c-7 7-31 8-38 1 11-2 25 0 38-1z">
          <text:p/>
        </draw:path>
        <draw:path draw:style-name="Mgr8" draw:text-style-name="MP10" draw:layer="backgroundobjects" svg:width="0.038cm" svg:height="0.078cm" svg:x="0.983cm" svg:y="20.459cm" svg:viewBox="0 0 39 79" svg:d="M35 79c-5-19 0-44-1-67-3-13-26-3-34-9 2-5 9-3 15-3 12 0 20-2 23 10 2 11-1 31-1 46 0 9 2 19-2 23z">
          <text:p/>
        </draw:path>
        <draw:path draw:style-name="Mgr8" draw:text-style-name="MP10" draw:layer="backgroundobjects" svg:width="0.027cm" svg:height="0.048cm" svg:x="0.99cm" svg:y="20.373cm" svg:viewBox="0 0 28 49" svg:d="M25 20c3 7 2 19 3 29-9-1-18-2-27-3 2-9-4-23 1-28-9-29 36-18 23 2z">
          <text:p/>
        </draw:path>
        <draw:path draw:style-name="Mgr8" draw:text-style-name="MP10" draw:layer="backgroundobjects" svg:width="0.003cm" svg:height="0.008cm" svg:x="1.013cm" svg:y="20.429cm" svg:viewBox="0 0 4 9" svg:d="M4 0v9h-4c0-4 2-5 1-9z">
          <text:p/>
        </draw:path>
        <draw:path draw:style-name="Mgr8" draw:text-style-name="MP10" draw:layer="backgroundobjects" svg:width="0.029cm" svg:height="0.071cm" svg:x="0.979cm" svg:y="20.477cm" svg:viewBox="0 0 30 72" svg:d="M30 53c-3 0-4 1-5 1v17c-7 0-11 1-17 1 1-5 0-9-6-7-1-13-1-30-1-44-1-6-3-13 2-16 2 4 1 11 5 12 1 3 0 5-3 4v32c2 2 4-4 7-4 2-14-1-33 4-42 0-3-4-6-3-7 5 0 10 0 14 1 4 14 2 34 3 52z">
          <text:p/>
        </draw:path>
        <draw:path draw:style-name="Mgr8" draw:text-style-name="MP10" draw:layer="backgroundobjects" svg:width="0.044cm" svg:height="0.079cm" svg:x="0.927cm" svg:y="20.46cm" svg:viewBox="0 0 45 80" svg:d="M44 80c-5-2-3-10-3-15 0-17 1-36 1-55-5-13-33 0-42-8 14 0 41-7 45 7 0 24 0 48-1 71z">
          <text:p/>
        </draw:path>
        <draw:path draw:style-name="Mgr8" draw:text-style-name="MP10" draw:layer="backgroundobjects" svg:width="0.043cm" svg:height="0.073cm" svg:x="0.928cm" svg:y="20.349cm" svg:viewBox="0 0 44 74" svg:d="M40 74c-4-2-2-10-2-14 0-15 0-34 0-49-4-13-30-1-38-9 14 0 39-8 43 6 2 9-1 24-1 36s1 22-2 30z">
          <text:p/>
        </draw:path>
        <draw:path draw:style-name="Mgr8" draw:text-style-name="MP10" draw:layer="backgroundobjects" svg:width="0.006cm" svg:height="0.01cm" svg:x="0.964cm" svg:y="20.428cm" svg:viewBox="0 0 7 11" svg:d="M7 0c0 5-1 6-1 11h-6c0-5 2-6 1-11z">
          <text:p/>
        </draw:path>
        <draw:path draw:style-name="Mgr8" draw:text-style-name="MP10" draw:layer="backgroundobjects" svg:width="0.034cm" svg:height="0.064cm" svg:x="0.929cm" svg:y="20.476cm" svg:viewBox="0 0 35 65" svg:d="M35 25v38c-4 1-9 1-13 1 0-14 1-28 1-42-3 0-6 0-8 1-6 9-4 27-4 42h-11v-40c-1-4 5 0 4-4 2-6-4-2-4-6 3-21 31-19 34 0-1 4-4 6-4 10z">
          <text:p/>
        </draw:path>
        <draw:path draw:style-name="Mgr8" draw:text-style-name="MP10" draw:layer="backgroundobjects" svg:width="0.033cm" svg:height="0.059cm" svg:x="0.928cm" svg:y="20.362cm" svg:viewBox="0 0 34 60" svg:d="M33 60h-32c-3-11 1-22 0-34-1-4 3-1 4-3-5-7 3-15 6-21 28-11 22 31 22 58zM21 9c-2-1-3-4-7-3-4 3-3 13-4 21 7 3 1 20 4 28 5 0 7 4 11 1 1-20-6-29-4-47z">
          <text:p/>
        </draw:path>
        <draw:path draw:style-name="Mgr8" draw:text-style-name="MP10" draw:layer="backgroundobjects" svg:width="0.045cm" svg:height="0.081cm" svg:x="0.873cm" svg:y="20.461cm" svg:viewBox="0 0 46 82" svg:d="M44 82c-4-22 1-56-5-77-13-3-31 5-39-3 12-3 26-2 40-2 9 5 6 27 6 47 0 13 1 26-2 35z">
          <text:p/>
        </draw:path>
        <draw:path draw:style-name="Mgr8" draw:text-style-name="MP10" draw:layer="backgroundobjects" svg:width="0.051cm" svg:height="0.07cm" svg:x="0.867cm" svg:y="20.238cm" svg:viewBox="0 0 52 71" svg:d="M49 71c-3-1-3-12-3-18-1-16 2-37-4-47-14-2-31 2-42-2 0-5 7-3 9-3 15-1 39-4 42 9 4 16-2 46-2 61z">
          <text:p/>
        </draw:path>
        <draw:path draw:style-name="Mgr8" draw:text-style-name="MP10" draw:layer="backgroundobjects" svg:width="0.046cm" svg:height="0.076cm" svg:x="0.871cm" svg:y="20.348cm" svg:viewBox="0 0 47 77" svg:d="M47 7c-1 23 2 50-2 70-4-2-2-10-2-15 0-16-2-36-1-53-7-10-32 0-42-6 13-3 39-6 47 4z">
          <text:p/>
        </draw:path>
        <draw:path draw:style-name="Mgr8" draw:text-style-name="MP10" draw:layer="backgroundobjects" svg:width="0.004cm" svg:height="0.008cm" svg:x="0.911cm" svg:y="20.429cm" svg:viewBox="0 0 5 9" svg:d="M5 0c1 4-1 5-1 9h-4v-9z">
          <text:p/>
        </draw:path>
        <draw:path draw:style-name="Mgr8" draw:text-style-name="MP10" draw:layer="backgroundobjects" svg:width="0.004cm" svg:height="0.016cm" svg:x="0.91cm" svg:y="20.2cm" svg:viewBox="0 0 5 17" svg:d="M4 0c0 5 2 13 0 17h-2c-4-2-1-12-2-17z">
          <text:p/>
        </draw:path>
        <draw:path draw:style-name="Mgr8" draw:text-style-name="MP10" draw:layer="backgroundobjects" svg:width="0.003cm" svg:height="0.01cm" svg:x="0.91cm" svg:y="20.317cm" svg:viewBox="0 0 4 11" svg:d="M4 1v10h-4v-11c2-1 2 1 4 1z">
          <text:p/>
        </draw:path>
        <draw:path draw:style-name="Mgr8" draw:text-style-name="MP10" draw:layer="backgroundobjects" svg:width="0.039cm" svg:height="0.07cm" svg:x="0.872cm" svg:y="20.474cm" svg:viewBox="0 0 40 71" svg:d="M36 71h-4c-2-4 2-12 2-19 0-9-3-19-3-27-18 1-13 28-14 46-7-1-2-16-12-14-2 4 3 12 2 14-6 1-3-8-7-10 1-13-3-31 4-38-11-19 18-30 30-18 1 6 5 12 2 18 6 11 3 37 0 48z">
          <text:p/>
        </draw:path>
        <draw:path draw:style-name="Mgr8" draw:text-style-name="MP10" draw:layer="backgroundobjects" svg:width="0.033cm" svg:height="0.059cm" svg:x="0.875cm" svg:y="20.251cm" svg:viewBox="0 0 34 60" svg:d="M32 60c-5-9 2-31-5-37 1-2 1-5 2-7-2-14-22-12-29-7 1-14 30-10 32 3-1 15 4 35 0 48z">
          <text:p/>
        </draw:path>
        <draw:path draw:style-name="Mgr8" draw:text-style-name="MP10" draw:layer="backgroundobjects" svg:width="0.036cm" svg:height="0.06cm" svg:x="0.872cm" svg:y="20.362cm" svg:viewBox="0 0 37 61" svg:d="M35 59c-4-6-2-17-3-26-2-3-8-1-12-2-5 4-3 16-3 25 1 2 7 0 8 3-4 6-16-1-25 2v-37c-1-3 2-3 3-4 0-2-3-5-1-6 2-7 7-12 12-13 28-6 24 31 21 58z">
          <text:p/>
        </draw:path>
        <draw:path draw:style-name="Mgr8" draw:text-style-name="MP10" draw:layer="backgroundobjects" svg:width="0.01cm" svg:height="0.09cm" svg:x="0.853cm" svg:y="20.103cm" svg:viewBox="0 0 11 91" svg:d="M11 0v3c1 3-3 2-4 2 1 25 2 50 3 75-4 1-2 9-5 11-6-5 1-10 2-15 2-9-3-22-1-34 0-3-1-8-1-12 1-8-1-13-1-20 1-5-5-2-4-8 1-4 8-1 11-2z">
          <text:p/>
        </draw:path>
        <draw:path draw:style-name="Mgr8" draw:text-style-name="MP10" draw:layer="backgroundobjects" svg:width="0.047cm" svg:height="0.082cm" svg:x="0.815cm" svg:y="20.462cm" svg:viewBox="0 0 48 83" svg:d="M44 83c-3-1-1-6-2-9-1-4 3-1 3-3-1-20-1-41-2-61-7-11-33 0-43-7 4-5 12-3 19-3h20c2 3 4 5 7 6-1 25 7 59-2 77z">
          <text:p/>
        </draw:path>
        <draw:path draw:style-name="Mgr8" draw:text-style-name="MP10" draw:layer="backgroundobjects" svg:width="0.053cm" svg:height="0.072cm" svg:x="0.807cm" svg:y="20.239cm" svg:viewBox="0 0 54 73" svg:d="M53 73c-7-4-4-18-4-29v-34c-8-12-39 2-49-8 16 0 46-7 54 5 1 23-1 43-1 66z">
          <text:p/>
        </draw:path>
        <draw:path draw:style-name="Mgr8" draw:text-style-name="MP10" draw:layer="backgroundobjects" svg:width="0.012cm" svg:height="0.005cm" svg:x="0.847cm" svg:y="20.088cm" svg:viewBox="0 0 13 6" svg:d="M13 3c-1 4-11 2-13 1v-2c1-4 9-1 12-2 0 2 0 3 1 3z">
          <text:p/>
        </draw:path>
        <draw:path draw:style-name="Mgr8" draw:text-style-name="MP10" draw:layer="backgroundobjects" svg:width="0.047cm" svg:height="0.074cm" svg:x="0.812cm" svg:y="20.35cm" svg:viewBox="0 0 48 75" svg:d="M46 75c-4-18-1-44-2-65-6-13-34-1-44-7 2-5 12-3 19-3 14 0 26-1 29 10 0 21 1 45-2 65z">
          <text:p/>
        </draw:path>
        <draw:path draw:style-name="Mgr8" draw:text-style-name="MP10" draw:layer="backgroundobjects" svg:width="0.154cm" svg:height="0.012cm" svg:x="0.702cm" svg:y="20.221cm" svg:viewBox="0 0 155 13" svg:d="M154 6c-16 3-39 3-54 0-5-2 0 3-3 3-22 3-47-8-61 2-12-2-30 6-36-2 45-10 103-10 155-8 0 2 0 4-1 5z">
          <text:p/>
        </draw:path>
        <draw:path draw:style-name="Mgr8" draw:text-style-name="MP10" draw:layer="backgroundobjects" svg:width="0.101cm" svg:height="0.095cm" svg:x="0.754cm" svg:y="20.106cm" svg:viewBox="0 0 102 96" svg:d="M102 93c-31 3-72 5-102 2 10-6 32-3 47-4 0-11 3-62-4-89 2-1 9-2 9-2 1 4 0 5-2 6 1 27 2 55 3 82h48c-1 3 1 3 1 5z">
          <text:p/>
        </draw:path>
        <draw:path draw:style-name="Mgr8" draw:text-style-name="MP10" draw:layer="backgroundobjects" svg:width="0.004cm" svg:height="0.011cm" svg:x="0.852cm" svg:y="20.315cm" svg:viewBox="0 0 5 12" svg:d="M3 12h-3c1-4 0-10 3-12 3 0 1 11 0 12z">
          <text:p/>
        </draw:path>
        <draw:polygon draw:style-name="Mgr8" draw:text-style-name="MP10" draw:layer="backgroundobjects" svg:width="0.003cm" svg:height="0.008cm" svg:x="0.852cm" svg:y="20.431cm" svg:viewBox="0 0 4 9" draw:points="4,0 4,9 0,9 0,0">
          <text:p/>
        </draw:polygon>
        <draw:path draw:style-name="Mgr8" draw:text-style-name="MP10" draw:layer="backgroundobjects" svg:width="0.039cm" svg:height="0.066cm" svg:x="0.814cm" svg:y="20.478cm" svg:viewBox="0 0 40 67" svg:d="M38 66c-4-10-2-27-3-40h-6c-1 11-2 24-2 37 0 3 6-1 5 3-7 4-20-2-31 0 2-15-5-35 3-44 1-4-4 0-4-3 1-24 35-25 39-5 1 10 2 36-1 52z">
          <text:p/>
        </draw:path>
        <draw:path draw:style-name="Mgr8" draw:text-style-name="MP10" draw:layer="backgroundobjects" svg:width="0.005cm" svg:height="0.036cm" svg:x="0.847cm" svg:y="20.278cm" svg:viewBox="0 0 6 37" svg:d="M1 37c-1-8-1-1 1-20 0-6-5-15 1-17 5 11 3 29-2 37z">
          <text:p/>
        </draw:path>
        <draw:path draw:style-name="Mgr8" draw:text-style-name="MP10" draw:layer="backgroundobjects" svg:width="0.046cm" svg:height="0.062cm" svg:x="0.805cm" svg:y="20.362cm" svg:viewBox="0 0 47 63" svg:d="M45 63c-4-2-3-10-3-16 0-4 0-9 0-12-9 1-6 17-8 28h-25c1-11-1-19-1-29-2-4-8-4-8-11 7-2 7 5 12 4 0 3 2 4 1 8 3-1 4 0 6 1 2-5-1-11 0-18-6 0-5 5-11 2 0-18 20-25 35-17 6 9 5 44 2 60z">
          <text:p/>
        </draw:path>
        <draw:path draw:style-name="Mgr8" draw:text-style-name="MP10" draw:layer="backgroundobjects" svg:width="0.029cm" svg:height="0.016cm" svg:x="0.82cm" svg:y="20.254cm" svg:viewBox="0 0 30 17" svg:d="M30 17c-5 1-4-5-6-7-6-6-17-5-24-1 5-15 34-11 30 8z">
          <text:p/>
        </draw:path>
        <draw:path draw:style-name="Mgr8" draw:text-style-name="MP10" draw:layer="backgroundobjects" svg:width="0.011cm" svg:height="0.005cm" svg:x="0.83cm" svg:y="20.087cm" svg:viewBox="0 0 12 6" svg:d="M12 0v6c-3-1-9 1-12-1v-2c2-4 8-2 12-3z">
          <text:p/>
        </draw:path>
        <draw:path draw:style-name="Mgr8" draw:text-style-name="MP10" draw:layer="backgroundobjects" svg:width="0.014cm" svg:height="0.012cm" svg:x="0.828cm" svg:y="20.203cm" svg:viewBox="0 0 15 13" svg:d="M15 13h-5c0-3-2-4-1-7h-6c-2-2-2-4-3-5 3-2 10 0 14-1-1 5 1 8 1 13z">
          <text:p/>
        </draw:path>
        <draw:path draw:style-name="Mgr8" draw:text-style-name="MP10" draw:layer="backgroundobjects" svg:width="0.012cm" svg:height="0.005cm" svg:x="0.812cm" svg:y="20.087cm" svg:viewBox="0 0 13 6" svg:d="M13 3c-1 4-11 2-13 1v-2c1-4 9-1 12-2 0 2 0 3 1 3z">
          <text:p/>
        </draw:path>
        <draw:path draw:style-name="Mgr8" draw:text-style-name="MP10" draw:layer="backgroundobjects" svg:width="0.004cm" svg:height="0.009cm" svg:x="0.81cm" svg:y="20.274cm" svg:viewBox="0 0 5 10" svg:d="M5 0c-1 3 0 9-3 10-4 0-1-7-2-10z">
          <text:p/>
        </draw:path>
        <draw:path draw:style-name="Mgr8" draw:text-style-name="MP10" draw:layer="backgroundobjects" svg:width="0.011cm" svg:height="0.004cm" svg:x="0.794cm" svg:y="20.089cm" svg:viewBox="0 0 12 5" svg:d="M12 0v5c-3 0-9 1-12-1v-2c1-4 9-1 12-2z">
          <text:p/>
        </draw:path>
        <draw:path draw:style-name="Mgr8" draw:text-style-name="MP10" draw:layer="backgroundobjects" svg:width="0.048cm" svg:height="0.076cm" svg:x="0.757cm" svg:y="20.24cm" svg:viewBox="0 0 49 77" svg:d="M46 77c-5-21 4-44-1-61-5-20-35-2-45-15 16-1 43-5 49 9v35c0 12 2 25-3 31z">
          <text:p/>
        </draw:path>
        <draw:path draw:style-name="Mgr8" draw:text-style-name="MP10" draw:layer="backgroundobjects" svg:width="0.047cm" svg:height="0.078cm" svg:x="0.757cm" svg:y="20.466cm" svg:viewBox="0 0 48 79" svg:d="M48 79c-5-3-3-13-4-22 0-18 2-42-5-54-13-2-30 5-39-2 15 0 43-6 48 8 0 24 0 47 0 70z">
          <text:p/>
        </draw:path>
        <draw:path draw:style-name="Mgr8" draw:text-style-name="MP10" draw:layer="backgroundobjects" svg:width="0.046cm" svg:height="0.074cm" svg:x="0.757cm" svg:y="20.351cm" svg:viewBox="0 0 47 75" svg:d="M46 75c-4-2-3-13-3-20-1-13-2-27-3-41-2-3-3-7-6-9-11-1-28 4-34-3 14-1 39-6 45 5 0 22 4 50 1 68z">
          <text:p/>
        </draw:path>
        <draw:path draw:style-name="Mgr8" draw:text-style-name="MP10" draw:layer="backgroundobjects" svg:width="0.003cm" svg:height="0.01cm" svg:x="0.794cm" svg:y="20.318cm" svg:viewBox="0 0 4 11" svg:d="M4 0c0 4 0 8-1 11-3-2-2-7-3-11z">
          <text:p/>
        </draw:path>
        <draw:path draw:style-name="Mgr8" draw:text-style-name="MP10" draw:layer="backgroundobjects" svg:width="0.003cm" svg:height="0.011cm" svg:x="0.794cm" svg:y="20.43cm" svg:viewBox="0 0 4 12" svg:d="M4 12h-4c1-5-2-13 3-12 0 5 2 7 1 12z">
          <text:p/>
        </draw:path>
        <draw:path draw:style-name="Mgr8" draw:text-style-name="MP10" draw:layer="backgroundobjects" svg:width="0.038cm" svg:height="0.068cm" svg:x="0.758cm" svg:y="20.479cm" svg:viewBox="0 0 39 69" svg:d="M39 41c1 10-1 18 0 28h-39c5-11 1-31 3-46 1-1 4 1 4-1 1-4-2-4-5-4 1-26 40-24 36 7-6-5-5-17-14-17-4 12-2 38-1 55 4 1 4-3 4-7 4 0 11 2 10-4-3-2-5 3-10 1v-13c5 0 9 1 12 1z">
          <text:p/>
        </draw:path>
        <draw:path draw:style-name="Mgr8" draw:text-style-name="MP10" draw:layer="backgroundobjects" svg:width="0.035cm" svg:height="0.017cm" svg:x="0.761cm" svg:y="20.254cm" svg:viewBox="0 0 36 18" svg:d="M36 18c-2-2-3-6-5-9-5-2-13-5-19-2-5 2-4 11-12 9 2-22 36-22 36 2z">
          <text:p/>
        </draw:path>
        <draw:path draw:style-name="Mgr8" draw:text-style-name="MP10" draw:layer="backgroundobjects" svg:width="0.038cm" svg:height="0.059cm" svg:x="0.754cm" svg:y="20.365cm" svg:viewBox="0 0 39 60" svg:d="M39 37v23h-33c0-11-2-20-1-32-1-2-3-2-5-2 1-2 4-2 7-2-8-27 33-35 32-5-8-2-20-3-23 4 4 6-2 18 1 28 8-4 11-13 22-14z">
          <text:p/>
        </draw:path>
        <draw:path draw:style-name="Mgr8" draw:text-style-name="MP10" draw:layer="backgroundobjects" svg:width="0.012cm" svg:height="0.005cm" svg:x="0.775cm" svg:y="20.089cm" svg:viewBox="0 0 13 6" svg:d="M13 3c-1 4-11 2-13 1v-2c1-4 9-1 12-2 0 2 0 3 1 3z">
          <text:p/>
        </draw:path>
        <draw:path draw:style-name="Mgr8" draw:text-style-name="MP10" draw:layer="backgroundobjects" svg:width="0.012cm" svg:height="0.005cm" svg:x="0.757cm" svg:y="20.09cm" svg:viewBox="0 0 13 6" svg:d="M13 6h-13c-1-9 7-5 13-6-1 3 1 3 0 6z">
          <text:p/>
        </draw:path>
        <draw:path draw:style-name="Mgr8" draw:text-style-name="MP10" draw:layer="backgroundobjects" svg:width="0.004cm" svg:height="0.011cm" svg:x="0.755cm" svg:y="20.277cm" svg:viewBox="0 0 5 12" svg:d="M5 0v12c-2 0-2-2-4-1 1-5-1-7-1-11z">
          <text:p/>
        </draw:path>
        <draw:path draw:style-name="Mgr8" draw:text-style-name="MP10" draw:layer="backgroundobjects" svg:width="0.011cm" svg:height="0.094cm" svg:x="0.744cm" svg:y="20.104cm" svg:viewBox="0 0 12 95" svg:d="M12 5c1 5-5 2-7 4-1 30 1 56 1 86-6-2-3-12-3-19-1-32-2-53-3-76 4-1 2 3 3 6 3 0 6-4 9-1z">
          <text:p/>
        </draw:path>
        <draw:path draw:style-name="Mgr8" draw:text-style-name="MP10" draw:layer="backgroundobjects" svg:width="0.011cm" svg:height="0.005cm" svg:x="0.738cm" svg:y="20.091cm" svg:viewBox="0 0 12 6" svg:d="M12 0v6c-3-1-9 1-12-1v-2c2-4 8-2 12-3z">
          <text:p/>
        </draw:path>
        <draw:path draw:style-name="Mgr8" draw:text-style-name="MP10" draw:layer="backgroundobjects" svg:width="0.042cm" svg:height="0.075cm" svg:x="0.706cm" svg:y="20.353cm" svg:viewBox="0 0 43 76" svg:d="M42 76c-6 0-3-9-3-13-1-17 2-50-5-59-12-2-25 3-34-1 12-2 35-7 42 4-1 23 3 50 0 69z">
          <text:p/>
        </draw:path>
        <draw:path draw:style-name="Mgr8" draw:text-style-name="MP10" draw:layer="backgroundobjects" svg:width="0.048cm" svg:height="0.071cm" svg:x="0.699cm" svg:y="20.242cm" svg:viewBox="0 0 49 72" svg:d="M49 72c-6-3-4-13-5-22 0-14 0-28-1-43-14-5-32 6-43-1 14-2 39-13 49 1z">
          <text:p/>
        </draw:path>
        <draw:path draw:style-name="Mgr8" draw:text-style-name="MP10" draw:layer="backgroundobjects" svg:width="0.047cm" svg:height="0.082cm" svg:x="0.701cm" svg:y="20.467cm" svg:viewBox="0 0 48 83" svg:d="M45 83c-4-3-2-11-2-16v-54c-5-14-31-4-43-10 3-4 12-3 18-3 14 1 25 1 29 12-1 19 1 36 1 55 0 5 2 14-3 16z">
          <text:p/>
        </draw:path>
        <draw:path draw:style-name="Mgr8" draw:text-style-name="MP10" draw:layer="backgroundobjects" svg:width="0.004cm" svg:height="0.011cm" svg:x="0.742cm" svg:y="20.321cm" svg:viewBox="0 0 5 12" svg:d="M2 12c-4-1-1-8-2-12 7-1 5 10 2 12z">
          <text:p/>
        </draw:path>
        <draw:path draw:style-name="Mgr8" draw:text-style-name="MP10" draw:layer="backgroundobjects" svg:width="0.043cm" svg:height="0.006cm" svg:x="0.702cm" svg:y="20.2cm" svg:viewBox="0 0 44 7" svg:d="M44 4c-14 2-29 2-44 3-1-10 11-6 18-6h24c1 1 1 3 2 3z">
          <text:p/>
        </draw:path>
        <draw:polygon draw:style-name="Mgr8" draw:text-style-name="MP10" draw:layer="backgroundobjects" svg:width="0.003cm" svg:height="0.009cm" svg:x="0.738cm" svg:y="20.434cm" svg:viewBox="0 0 4 10" draw:points="4,0 4,10 0,10 0,0">
          <text:p/>
        </draw:polygon>
        <draw:path draw:style-name="Mgr8" draw:text-style-name="MP10" draw:layer="backgroundobjects" svg:width="0.031cm" svg:height="0.018cm" svg:x="0.709cm" svg:y="20.257cm" svg:viewBox="0 0 32 19" svg:d="M32 15c-2 1-12-14-21-6-2 6-7 7-11 10-4-22 30-27 32-4z">
          <text:p/>
        </draw:path>
        <draw:path draw:style-name="Mgr8" draw:text-style-name="MP10" draw:layer="backgroundobjects" svg:width="0.035cm" svg:height="0.07cm" svg:x="0.704cm" svg:y="20.479cm" svg:viewBox="0 0 36 71" svg:d="M36 16c1 3-4 2-4 5 0 2 2 2 3 3 0 17 2 30 1 46-10 2-24 1-36 1 1-1 2-3 4-3 1-15-1-34 3-46-2-2-2-10-7-6 2-19 36-23 36 0z">
          <text:p/>
        </draw:path>
        <draw:path draw:style-name="Mgr8" draw:text-style-name="MP10" draw:layer="backgroundobjects" svg:width="0.012cm" svg:height="0.011cm" svg:x="0.72cm" svg:y="20.21cm" svg:viewBox="0 0 13 12" svg:d="M13 0v8c-5 1-4-3-7-3-2 1-1 5-2 7h-2c-4-1-1-8-2-12 4 0 8 0 13 0z">
          <text:p/>
        </draw:path>
        <draw:path draw:style-name="Mgr8" draw:text-style-name="MP10" draw:layer="backgroundobjects" svg:width="0.011cm" svg:height="0.005cm" svg:x="0.719cm" svg:y="20.094cm" svg:viewBox="0 0 12 6" svg:d="M12 0v6c-3-1-9 1-12-1-1-8 8-4 12-5z">
          <text:p/>
        </draw:path>
        <draw:path draw:style-name="Mgr8" draw:text-style-name="MP10" draw:layer="backgroundobjects" svg:width="0.012cm" svg:height="0.005cm" svg:x="0.699cm" svg:y="20.097cm" svg:viewBox="0 0 13 6" svg:d="M13 6h-13v-5c5 1 8-1 12-1 0 3 2 3 1 6z">
          <text:p/>
        </draw:path>
        <draw:path draw:style-name="Mgr8" draw:text-style-name="MP10" draw:layer="backgroundobjects" svg:width="0.005cm" svg:height="0.004cm" svg:x="0.702cm" svg:y="20.282cm" svg:viewBox="0 0 6 5" svg:d="M6 0c1 5-2 6-6 5-1-5 3-5 6-5z">
          <text:p/>
        </draw:path>
        <draw:path draw:style-name="Mgr8" draw:text-style-name="MP10" draw:layer="backgroundobjects" svg:width="0.005cm" svg:height="0.015cm" svg:x="0.698cm" svg:y="20.391cm" svg:viewBox="0 0 6 16" svg:d="M6 0c-2 4-2 10-2 16h-4c0-6 2-9 1-16z">
          <text:p/>
        </draw:path>
        <draw:path draw:style-name="Mgr8" draw:text-style-name="MP10" draw:layer="backgroundobjects" svg:width="0.004cm" svg:height="0.025cm" svg:x="0.698cm" svg:y="20.503cm" svg:viewBox="0 0 5 26" svg:d="M5 0v26c-8-2-3-17-5-26h4z">
          <text:p/>
        </draw:path>
        <draw:path draw:style-name="Mgr8" draw:text-style-name="MP10" draw:layer="backgroundobjects" svg:width="0.05cm" svg:height="0.094cm" svg:x="0.648cm" svg:y="20.118cm" svg:viewBox="0 0 51 95" svg:d="M51 2v2c1 4-2 3-4 3-1 27 3 61-3 83-16 1-29 4-44 5 1-7 13-7 21-7 8-1 15-3 22-4-1-16-1-33-2-48h-7c-2 3-3-5-3-8 4 0 6-2 10-1 1-10-1-17-1-27 5-1 6 4 11 2zM36 29c0 3 2 4 5 4v-4z">
          <text:p/>
        </draw:path>
        <draw:path draw:style-name="Mgr8" draw:text-style-name="MP10" draw:layer="backgroundobjects" svg:width="0.012cm" svg:height="0.005cm" svg:x="0.682cm" svg:y="20.099cm" svg:viewBox="0 0 13 6" svg:d="M13 3c-1 4-11 2-13 1v-2c1-4 9-1 12-2 0 2 0 3 1 3z">
          <text:p/>
        </draw:path>
        <draw:path draw:style-name="Mgr8" draw:text-style-name="MP10" draw:layer="backgroundobjects" svg:width="0.02cm" svg:height="0.006cm" svg:x="0.673cm" svg:y="20.229cm" svg:viewBox="0 0 21 7" svg:d="M0 7c0-9 14-7 21-6 2 10-15 3-21 6z">
          <text:p/>
        </draw:path>
        <draw:path draw:style-name="Mgr8" draw:text-style-name="MP10" draw:layer="backgroundobjects" svg:width="0.048cm" svg:height="0.074cm" svg:x="0.645cm" svg:y="20.248cm" svg:viewBox="0 0 49 75" svg:d="M47 75c-5-2-3-10-3-14 0-18 0-41-2-57-15-2-32 9-42 0 14-1 45-12 48 6-1 21 3 47-1 65z">
          <text:p/>
        </draw:path>
        <draw:path draw:style-name="Mgr8" draw:text-style-name="MP10" draw:layer="backgroundobjects" svg:width="0.045cm" svg:height="0.075cm" svg:x="0.648cm" svg:y="20.358cm" svg:viewBox="0 0 46 76" svg:d="M44 76c-4-3-3-10-4-15 0-15 0-33-1-48-2-4-4-7-7-10-12-1-24 4-32-2 15 0 40-5 44 9-1 22 4 46 0 66z">
          <text:p/>
        </draw:path>
        <draw:path draw:style-name="Mgr8" draw:text-style-name="MP10" draw:layer="backgroundobjects" svg:width="0.047cm" svg:height="0.083cm" svg:x="0.645cm" svg:y="20.467cm" svg:viewBox="0 0 48 84" svg:d="M45 84c-5-23 7-69-7-79-12-2-29 2-38-2 14-3 44-8 48 8-1 19 0 38 0 57 0 6 2 14-3 16z">
          <text:p/>
        </draw:path>
        <draw:path draw:style-name="Mgr8" draw:text-style-name="MP10" draw:layer="backgroundobjects" svg:width="0.003cm" svg:height="0.012cm" svg:x="0.684cm" svg:y="20.324cm" svg:viewBox="0 0 4 13" svg:d="M4 13c-6 1-3-8-4-13 5 0 3 8 4 13z">
          <text:p/>
        </draw:path>
        <draw:path draw:style-name="Mgr8" draw:text-style-name="MP10" draw:layer="backgroundobjects" svg:width="0.003cm" svg:height="0.008cm" svg:x="0.683cm" svg:y="20.435cm" svg:viewBox="0 0 4 9" svg:d="M4 0c0 4 1 8-2 9-4 0-1-6-2-9z">
          <text:p/>
        </draw:path>
        <draw:path draw:style-name="Mgr8" draw:text-style-name="MP10" draw:layer="backgroundobjects" svg:width="0.028cm" svg:height="0.062cm" svg:x="0.656cm" svg:y="20.369cm" svg:viewBox="0 0 29 63" svg:d="M29 62c-10 0-18 1-27 1-1-12 1-21 1-33-1-4 3-2 4-4-3-5-4-15 0-19-3 1-5 3-7 5-1-17 28-16 28 3 1 3-3 1-4 1 6 11 4 30 5 46z">
          <text:p/>
        </draw:path>
        <draw:path draw:style-name="Mgr8" draw:text-style-name="MP10" draw:layer="backgroundobjects" svg:width="0.011cm" svg:height="0.004cm" svg:x="0.666cm" svg:y="20.102cm" svg:viewBox="0 0 12 5" svg:d="M12 0v5c-3 0-9 1-12-1v-2c1-4 9-1 12-2z">
          <text:p/>
        </draw:path>
        <draw:path draw:style-name="Mgr8" draw:text-style-name="MP10" draw:layer="backgroundobjects" svg:width="0.02cm" svg:height="0.005cm" svg:x="0.644cm" svg:y="20.117cm" svg:viewBox="0 0 21 6" svg:d="M21 1c-4 2-14 3-20 5 0-3-1-3-1-6 6 1 13 1 21 1z">
          <text:p/>
        </draw:path>
        <draw:path draw:style-name="Mgr8" draw:text-style-name="MP10" draw:layer="backgroundobjects" svg:width="0.012cm" svg:height="0.007cm" svg:x="0.648cm" svg:y="20.103cm" svg:viewBox="0 0 13 8" svg:d="M0 8c-1-8 6-7 12-8 5 8-7 5-12 8z">
          <text:p/>
        </draw:path>
        <draw:path draw:style-name="Mgr8" draw:text-style-name="MP10" draw:layer="backgroundobjects" svg:width="0.013cm" svg:height="0.005cm" svg:x="0.645cm" svg:y="20.436cm" svg:viewBox="0 0 14 6" svg:d="M14 0v3c-7-2-7 5-14 3v-6z">
          <text:p/>
        </draw:path>
        <draw:path draw:style-name="Mgr8" draw:text-style-name="MP10" draw:layer="backgroundobjects" svg:width="0.006cm" svg:height="0.013cm" svg:x="0.647cm" svg:y="20.392cm" svg:viewBox="0 0 7 14" svg:d="M7 0c-3 4-4 9-4 14-4-2-2-9-3-14 2 0 4 0 7 0z">
          <text:p/>
        </draw:path>
        <draw:path draw:style-name="Mgr8" draw:text-style-name="MP10" draw:layer="backgroundobjects" svg:width="0.003cm" svg:height="0.035cm" svg:x="0.641cm" svg:y="20.504cm" svg:viewBox="0 0 4 36" svg:d="M4 0c-1 12 3 29-2 36-1-11-3-25-1-36z">
          <text:p/>
        </draw:path>
        <draw:path draw:style-name="Mgr8" draw:text-style-name="MP10" draw:layer="backgroundobjects" svg:width="0.043cm" svg:height="0.097cm" svg:x="0.599cm" svg:y="20.121cm" svg:viewBox="0 0 44 98" svg:d="M42 89c-4 1-6 4-9 6-12-1-25 6-33 2 10-6 27-3 38-9v-46c-2-2-8 0-11-1v-9c4 0 6-1 11-1 0-12 0-22-3-31 11 0 9 13 9 25-1 20-1 47-2 64zM33 36c0 2 6 2 5-2-1-1-7-2-5 2z">
          <text:p/>
        </draw:path>
        <draw:path draw:style-name="Mgr8" draw:text-style-name="MP10" draw:layer="backgroundobjects" svg:width="0.012cm" svg:height="0.006cm" svg:x="0.628cm" svg:y="20.106cm" svg:viewBox="0 0 13 7" svg:d="M13 5c-5-1-8 1-12 2 0-3-2-2-1-5 4 0 14-6 13 3z">
          <text:p/>
        </draw:path>
        <draw:path draw:style-name="Mgr8" draw:text-style-name="MP10" draw:layer="backgroundobjects" svg:width="0.042cm" svg:height="0.069cm" svg:x="0.599cm" svg:y="20.254cm" svg:viewBox="0 0 43 70" svg:d="M40 70c-4-1-2-9-2-13 0-17-1-35-1-52h-34c0 7 5 19 0 26-4-2 1-8 0-12-2-4-3-10-3-17 14-1 27-2 41-2-1 24 4 50 0 70z">
          <text:p/>
        </draw:path>
        <draw:path draw:style-name="Mgr8" draw:text-style-name="MP10" draw:layer="backgroundobjects" svg:width="0.04cm" svg:height="0.081cm" svg:x="0.599cm" svg:y="20.361cm" svg:viewBox="0 0 41 82" svg:d="M40 73c-5 4-15 1-23 2-1 1-1 4-1 6-7-1-14 4-16-3 2-2 8 0 12-1 2-11-1-25 0-38-1-3 4 0 4-3 1-5-3-4-4-6 0-8 4-10 7-14-8-2-8 8-13 6-1-19 30-13 29 6-3 1-7-1-8 1v3c-1 3 4 1 6 2 0 10-1 24 1 33h1c2-16 7-55-4-63-11-3-26 8-31-2 12-1 34-5 40 4-1 23 3 45 0 67z">
          <text:p/>
        </draw:path>
        <draw:path draw:style-name="Mgr8" draw:text-style-name="MP10" draw:layer="backgroundobjects" svg:width="0.043cm" svg:height="0.082cm" svg:x="0.596cm" svg:y="20.469cm" svg:viewBox="0 0 44 83" svg:d="M44 83h-31c-4-1 3-3 2-6-1-24-4-51 10-62-10 0-16 9-18 16-5-1 1-8 0-12 7-5 12-12 24-10 6 4 4 16 4 27h4c4-7-1-20 0-31-10-3-22 1-33 1 1 8 1 14-4 17-2-6-1-16-2-22 14-1 28-1 43-1-1 29 1 54 1 83z">
          <text:p/>
        </draw:path>
        <draw:path draw:style-name="Mgr8" draw:text-style-name="MP10" draw:layer="backgroundobjects" svg:width="0.003cm" svg:height="0.009cm" svg:x="0.633cm" svg:y="20.329cm" svg:viewBox="0 0 4 10" svg:d="M4 10c-6 2-5-10-1-10 1 2 1 7 1 10z">
          <text:p/>
        </draw:path>
        <draw:path draw:style-name="Mgr8" draw:text-style-name="MP10" draw:layer="backgroundobjects" svg:width="0.004cm" svg:height="0.008cm" svg:x="0.632cm" svg:y="20.44cm" svg:viewBox="0 0 5 9" svg:d="M5 9h-5v-9h4c0 4 1 5 1 9z">
          <text:p/>
        </draw:path>
        <draw:path draw:style-name="Mgr8" draw:text-style-name="MP10" draw:layer="backgroundobjects" svg:width="0.025cm" svg:height="0.019cm" svg:x="0.608cm" svg:y="20.269cm" svg:viewBox="0 0 26 20" svg:d="M26 6c-10 0-18 3-19 14-4-2-4-7-7-9 2-12 20-15 26-5z">
          <text:p/>
        </draw:path>
        <draw:path draw:style-name="Mgr8" draw:text-style-name="MP10" draw:layer="backgroundobjects" svg:width="0.025cm" svg:height="0.011cm" svg:x="0.602cm" svg:y="20.121cm" svg:viewBox="0 0 26 12" svg:d="M26 0c-3 10-17 7-26 12v-6c9-2 17-5 26-6z">
          <text:p/>
        </draw:path>
        <draw:path draw:style-name="Mgr8" draw:text-style-name="MP10" draw:layer="backgroundobjects" svg:width="0.008cm" svg:height="0.008cm" svg:x="0.617cm" svg:y="20.222cm" svg:viewBox="0 0 9 9" svg:d="M9 0v8c-4-1-6 0-9 1v-8c3 0 5-1 9-1z">
          <text:p/>
        </draw:path>
        <draw:path draw:style-name="Mgr8" draw:text-style-name="MP10" draw:layer="backgroundobjects" svg:width="0.012cm" svg:height="0.007cm" svg:x="0.611cm" svg:y="20.109cm" svg:viewBox="0 0 13 8" svg:d="M13 6c-5-1-8 1-12 2 0-2-1-2-1-3 2-5 7-5 12-5 0 3 2 3 1 6z">
          <text:p/>
        </draw:path>
        <draw:path draw:style-name="Mgr8" draw:text-style-name="MP10" draw:layer="backgroundobjects" svg:width="0.008cm" svg:height="0.02cm" svg:x="0.601cm" svg:y="20.291cm" svg:viewBox="0 0 9 21" svg:d="M9 1c-3 5-5 12-5 20-7 0-2-14-4-20 3-1 7-1 9 0z">
          <text:p/>
        </draw:path>
        <draw:path draw:style-name="Mgr8" draw:text-style-name="MP10" draw:layer="backgroundobjects" svg:width="0.012cm" svg:height="0.007cm" svg:x="0.591cm" svg:y="20.112cm" svg:viewBox="0 0 13 8" svg:d="M1 8c0-2-1-2-1-3 2-4 7-5 12-5 5 8-7 6-11 8z">
          <text:p/>
        </draw:path>
        <draw:path draw:style-name="Mgr8" draw:text-style-name="MP10" draw:layer="backgroundobjects" svg:width="0.005cm" svg:height="0.025cm" svg:x="0.596cm" svg:y="20.504cm" svg:viewBox="0 0 6 26" svg:d="M2 26c-2-8-2-17-2-26h5c1 11 1 19-3 26z">
          <text:p/>
        </draw:path>
        <draw:path draw:style-name="Mgr8" draw:text-style-name="MP10" draw:layer="backgroundobjects" svg:width="0.004cm" svg:height="0.017cm" svg:x="0.597cm" svg:y="20.369cm" svg:viewBox="0 0 5 18" svg:d="M4 18c-7 0-3-12-4-18 6 2 4 11 4 18z">
          <text:p/>
        </draw:path>
        <draw:path draw:style-name="Mgr8" draw:text-style-name="MP10" draw:layer="backgroundobjects" svg:width="0.005cm" svg:height="0.025cm" svg:x="0.595cm" svg:y="20.394cm" svg:viewBox="0 0 6 26" svg:d="M6 0c-1 8 1 21-3 26-6-4 0-16-2-24 3 0 3-2 5-2z">
          <text:p/>
        </draw:path>
        <draw:path draw:style-name="Mgr8" draw:text-style-name="MP10" draw:layer="backgroundobjects" svg:width="0.015cm" svg:height="0.085cm" svg:x="0.582cm" svg:y="20.129cm" svg:viewBox="0 0 16 86" svg:d="M16 0c-7 23 3 65-5 86h-5c-1-6 1-9 4-12v-31c-1-2-5 1-7-1-3-1-4-8-2-10 1-2 9-2 9-2 2-5 0-14 1-21-1-2-3-2-6-2 2-7 6-5 11-7zM3 37c1 2 7 1 8-2-3 1-8-2-8 2z">
          <text:p/>
        </draw:path>
        <draw:path draw:style-name="Mgr8" draw:text-style-name="MP10" draw:layer="backgroundobjects" svg:width="0.039cm" svg:height="0.07cm" svg:x="0.555cm" svg:y="20.26cm" svg:viewBox="0 0 40 71" svg:d="M39 67c-8 0-17 6-20 3s1-8 3-10c3-3 6-4 13-3-1-8 0-18-4-21 0-4 5-2 4-7-2-10-11-8-18-5-1 4 1 10-1 13h-3c-3-2 1-12-5-11 1-14 21-13 27-5 2-7-1-11-3-15-11 0-18 2-28 3-1 7 3 19-1 24-6-4-1-19-3-27 11 0 23-8 32-6 11 3 7 17 8 33 1 3-3 1-3 4 1 10 2 20 2 30z">
          <text:p/>
        </draw:path>
        <draw:path draw:style-name="Mgr8" draw:text-style-name="MP10" draw:layer="backgroundobjects" svg:width="0.038cm" svg:height="0.081cm" svg:x="0.551cm" svg:y="20.473cm" svg:viewBox="0 0 39 82" svg:d="M36 82h-22c9-9-5-39 6-46-1-3-4-5-4-9 2-3 4-7 5-10-7-2-10 5-13 5-1-9 8-11 14-10 9 3 11 17 10 30h4c2-11-1-25-1-36-11 2-29-5-33 4-2-2-2-6-2-10h35c3 24 7 60 1 82z">
          <text:p/>
        </draw:path>
        <draw:path draw:style-name="Mgr8" draw:text-style-name="MP10" draw:layer="backgroundobjects" svg:width="0.04cm" svg:height="0.071cm" svg:x="0.551cm" svg:y="20.366cm" svg:viewBox="0 0 41 72" svg:d="M39 72h-20c2-14-4-31 3-40 0-3-3-2-4-2v-11c-7 0-5 9-10 9-3-10 17-25 25-10 0-5 0-10-2-13h-25c-2 6 1 17-3 20-6-1-1-14-3-20 5-5 36-9 39 1 5 16-4 47 0 66z">
          <text:p/>
        </draw:path>
        <draw:path draw:style-name="Mgr8" draw:text-style-name="MP10" draw:layer="backgroundobjects" svg:width="0.031cm" svg:height="0.007cm" svg:x="0.557cm" svg:y="20.219cm" svg:viewBox="0 0 32 8" svg:d="M32 0c0 3-2 3-1 6-11-1-22 3-31 2-1-6 4-3 7-4 7-2 14-4 22-4z">
          <text:p/>
        </draw:path>
        <draw:path draw:style-name="Mgr8" draw:text-style-name="MP10" draw:layer="backgroundobjects" svg:width="0.006cm" svg:height="0.007cm" svg:x="0.58cm" svg:y="20.442cm" svg:viewBox="0 0 7 8" svg:d="M7 8c-6 1-6-4-7-8h6c-1 4 1 4 1 8z">
          <text:p/>
        </draw:path>
        <draw:path draw:style-name="Mgr8" draw:text-style-name="MP10" draw:layer="backgroundobjects" svg:width="0.012cm" svg:height="0.007cm" svg:x="0.573cm" svg:y="20.118cm" svg:viewBox="0 0 13 8" svg:d="M13 6c-5-1-8 1-12 2 0-2-1-2-1-3 2-5 7-5 12-5 0 3 2 3 1 6z">
          <text:p/>
        </draw:path>
        <draw:path draw:style-name="Mgr8" draw:text-style-name="MP10" draw:layer="backgroundobjects" svg:width="0.02cm" svg:height="0.005cm" svg:x="0.561cm" svg:y="20.134cm" svg:viewBox="0 0 21 6" svg:d="M21 0v4c-8-2-17 6-21 0 6-3 13-4 21-4z">
          <text:p/>
        </draw:path>
        <draw:path draw:style-name="Mgr8" draw:text-style-name="MP10" draw:layer="backgroundobjects" svg:width="0.012cm" svg:height="0.007cm" svg:x="0.558cm" svg:y="20.121cm" svg:viewBox="0 0 13 8" svg:d="M13 6c-5-1-8 1-12 2 0-2-1-2-1-3 2-5 7-5 12-5 0 3 2 3 1 6z">
          <text:p/>
        </draw:path>
        <draw:path draw:style-name="Mgr8" draw:text-style-name="MP10" draw:layer="backgroundobjects" svg:width="0.017cm" svg:height="0.043cm" svg:x="0.551cm" svg:y="20.402cm" svg:viewBox="0 0 18 44" svg:d="M18 43c-3 2-10 0-14 1-6-8-3-31-3-44h3c5 10 0 25 1 38 4 2 11 1 13 5z">
          <text:p/>
        </draw:path>
        <draw:path draw:style-name="Mgr8" draw:text-style-name="MP10" draw:layer="backgroundobjects" svg:width="0.011cm" svg:height="0.034cm" svg:x="0.554cm" svg:y="20.3cm" svg:viewBox="0 0 12 35" svg:d="M12 1c-1 5-6 5-8 10-1 8 1 19-3 24-1-9-2-28 2-35 3 0 7-1 9 1z">
          <text:p/>
        </draw:path>
        <draw:path draw:style-name="Mgr8" draw:text-style-name="MP10" draw:layer="backgroundobjects" svg:width="0.003cm" svg:height="0.031cm" svg:x="0.551cm" svg:y="20.508cm" svg:viewBox="0 0 4 32" svg:d="M4 0c0 12 1 25-3 32-1-8-1-23 0-31 2 0 2-1 3-1z">
          <text:p/>
        </draw:path>
        <draw:path draw:style-name="Mgr8" draw:text-style-name="MP10" draw:layer="backgroundobjects" svg:width="0.012cm" svg:height="0.007cm" svg:x="0.54cm" svg:y="20.126cm" svg:viewBox="0 0 13 8" svg:d="M13 6c-5-1-8 1-12 2 0-2-1-2-1-3 2-4 7-5 12-5 0 3 2 3 1 6z">
          <text:p/>
        </draw:path>
        <draw:path draw:style-name="Mgr8" draw:text-style-name="MP10" draw:layer="backgroundobjects" svg:width="0.034cm" svg:height="0.069cm" svg:x="0.509cm" svg:y="20.371cm" svg:viewBox="0 0 35 70" svg:d="M34 69c-5-1-9 0-14 1-1-16 2-37-2-50-6-2 0 11-8 9-2-4 3-14 6-16 6-1 10 1 14 2 1-2-3-6-3-9h-22c0 11-1 21-2 30-5-1-3-10-3-16v-18c11 0 22-4 32-1 4 19 1 46 2 68z">
          <text:p/>
        </draw:path>
        <draw:path draw:style-name="Mgr8" draw:text-style-name="MP10" draw:layer="backgroundobjects" svg:width="0.003cm" svg:height="0.01cm" svg:x="0.535cm" svg:y="20.443cm" svg:viewBox="0 0 4 11" svg:d="M4 0c0 3 1 9-1 11-3-1-2-8-3-11z">
          <text:p/>
        </draw:path>
        <draw:path draw:style-name="Mgr8" draw:text-style-name="MP10" draw:layer="backgroundobjects" svg:width="0.007cm" svg:height="0.008cm" svg:x="0.528cm" svg:y="20.238cm" svg:viewBox="0 0 8 9" svg:d="M8 0v9h-8v-8c3 0 4-1 8-1z">
          <text:p/>
        </draw:path>
        <draw:path draw:style-name="Mgr8" draw:text-style-name="MP10" draw:layer="backgroundobjects" svg:width="0.014cm" svg:height="0.005cm" svg:x="0.517cm" svg:y="20.341cm" svg:viewBox="0 0 15 6" svg:d="M15 0c-2 4-9 8-15 5v-2c2-4 9-3 15-3z">
          <text:p/>
        </draw:path>
        <draw:path draw:style-name="Mgr8" draw:text-style-name="MP10" draw:layer="backgroundobjects" svg:width="0.011cm" svg:height="0.027cm" svg:x="0.516cm" svg:y="20.308cm" svg:viewBox="0 0 12 28" svg:d="M12 4c-2 2-6 1-9 2 0 7 2 18-2 22-2-7 0-18-1-27 5-2 10-1 12 3z">
          <text:p/>
        </draw:path>
        <draw:path draw:style-name="Mgr8" draw:text-style-name="MP10" draw:layer="backgroundobjects" svg:width="0.014cm" svg:height="0.005cm" svg:x="0.51cm" svg:y="20.444cm" svg:viewBox="0 0 15 6" svg:d="M15 0c-5 2-9 4-14 6 0-3-1-3-1-6z">
          <text:p/>
        </draw:path>
        <draw:path draw:style-name="Mgr8" draw:text-style-name="MP10" draw:layer="backgroundobjects" svg:width="0.004cm" svg:height="0.006cm" svg:x="0.517cm" svg:y="20.405cm" svg:viewBox="0 0 5 7" svg:d="M5 0c1 3-1 4-1 7h-4v-7z">
          <text:p/>
        </draw:path>
        <draw:path draw:style-name="Mgr8" draw:text-style-name="MP10" draw:layer="backgroundobjects" svg:width="0.004cm" svg:height="0.027cm" svg:x="0.509cm" svg:y="20.412cm" svg:viewBox="0 0 5 28" svg:d="M4 28h-2c-4-6-2-22 1-28 2 6 3 20 1 28z">
          <text:p/>
        </draw:path>
        <draw:path draw:style-name="Mgr8" draw:text-style-name="MP10" draw:layer="backgroundobjects" svg:width="0.003cm" svg:height="0.022cm" svg:x="0.508cm" svg:y="20.511cm" svg:viewBox="0 0 4 23" svg:d="M4 0c0 9 2 20-3 23-2-6 0-16-1-23z">
          <text:p/>
        </draw:path>
        <draw:path draw:style-name="Mgr8" draw:text-style-name="MP10" draw:layer="backgroundobjects" svg:width="0.029cm" svg:height="0.065cm" svg:x="0.476cm" svg:y="20.377cm" svg:viewBox="0 0 30 66" svg:d="M30 64c-4 0-8 1-12 2-1-15 0-33-3-45-6-1-4 8-6 12-6-2-3-17 0-20 3-1 7-1 12-1-1-4-4-5-5-8-5-1-12 1-16-1 7-5 18-1 28-2 1 21 2 42 2 63z">
          <text:p/>
        </draw:path>
        <draw:path draw:style-name="Mgr8" draw:text-style-name="MP10" draw:layer="backgroundobjects" svg:width="0.024cm" svg:height="0.012cm" svg:x="0.48cm" svg:y="20.235cm" svg:viewBox="0 0 25 13" svg:d="M25 0c0 3-2 3-1 6-9 1-16 5-24 7 2-11 16-10 25-13z">
          <text:p/>
        </draw:path>
        <draw:path draw:style-name="Mgr8" draw:text-style-name="MP10" draw:layer="backgroundobjects" svg:width="0.012cm" svg:height="0.026cm" svg:x="0.489cm" svg:y="20.195cm" svg:viewBox="0 0 13 27" svg:d="M13 0v23c-2 0-2 2-5 2v-21c-9-1 0 19-5 23-4-6-2-16-3-25 5 0 8-2 13-2z">
          <text:p/>
        </draw:path>
        <draw:path draw:style-name="Mgr8" draw:text-style-name="MP10" draw:layer="backgroundobjects" svg:width="0.006cm" svg:height="0.01cm" svg:x="0.494cm" svg:y="20.446cm" svg:viewBox="0 0 7 11" svg:d="M7 0v11h-4c0-5-1-8-3-10 1-2 5 0 7-1z">
          <text:p/>
        </draw:path>
        <draw:path draw:style-name="Mgr8" draw:text-style-name="MP10" draw:layer="backgroundobjects" svg:width="0.012cm" svg:height="0.005cm" svg:x="0.478cm" svg:y="20.446cm" svg:viewBox="0 0 13 6" svg:d="M13 1c-3 3-6 6-13 5 0-3 1-3 1-6 5 0 8 0 12 1z">
          <text:p/>
        </draw:path>
        <draw:path draw:style-name="Mgr8" draw:text-style-name="MP10" draw:layer="backgroundobjects" svg:width="0.012cm" svg:height="0.023cm" svg:x="0.477cm" svg:y="20.311cm" svg:viewBox="0 0 13 24" svg:d="M13 1v6c-2-1-4-2-7-2-2 4-1 12-1 18-3-1-3 1-5 1 0-8 1-16 2-24 4 0 6 2 11 1z">
          <text:p/>
        </draw:path>
        <draw:path draw:style-name="Mgr8" draw:text-style-name="MP10" draw:layer="backgroundobjects" svg:width="0.004cm" svg:height="0.011cm" svg:x="0.478cm" svg:y="20.293cm" svg:viewBox="0 0 5 12" svg:d="M4 12h-2c-3 0-2-10-1-12h2c3 0 2 11 1 12z">
          <text:p/>
        </draw:path>
        <draw:path draw:style-name="Mgr8" draw:text-style-name="MP10" draw:layer="backgroundobjects" svg:width="0.005cm" svg:height="0.031cm" svg:x="0.473cm" svg:y="20.515cm" svg:viewBox="0 0 6 32" svg:d="M6 0v31c-3 0-4 1-6 1 0-11 1-20 1-32 2 0 3 0 5 0z">
          <text:p/>
        </draw:path>
        <draw:path draw:style-name="Mgr8" draw:text-style-name="MP10" draw:layer="backgroundobjects" svg:width="0.025cm" svg:height="0.081cm" svg:x="0.452cm" svg:y="20.167cm" svg:viewBox="0 0 26 82" svg:d="M22 82c-4-3-2-11-2-16 0-20 1-42 1-62-10-2-14 10-21 6 0-5 8-9 15-10 3 0 6 1 10 0-2 27 6 62-3 82z">
          <text:p/>
        </draw:path>
        <draw:path draw:style-name="Mgr8" draw:text-style-name="MP10" draw:layer="backgroundobjects" svg:width="0.005cm" svg:height="0.031cm" svg:x="0.473cm" svg:y="20.411cm" svg:viewBox="0 0 6 32" svg:d="M4 32c-5 0-2-8-3-13 0-7-3-15 1-19 5 1 2 10 3 16 0 6 3 14-1 16z">
          <text:p/>
        </draw:path>
        <draw:path draw:style-name="Mgr8" draw:text-style-name="MP10" draw:layer="backgroundobjects" svg:width="0.003cm" svg:height="0.016cm" svg:x="0.473cm" svg:y="20.387cm" svg:viewBox="0 0 4 17" svg:d="M4 16c-2 0-2 2-4 1 0-7 1-10 1-17 4 3 3 10 3 16z">
          <text:p/>
        </draw:path>
        <draw:path draw:style-name="Mgr8" draw:text-style-name="MP10" draw:layer="backgroundobjects" svg:width="0.003cm" svg:height="0.006cm" svg:x="0.466cm" svg:y="20.194cm" svg:viewBox="0 0 4 7" svg:d="M4 7h-3c0-3-2-5 0-7 3 0 2 5 3 7z">
          <text:p/>
        </draw:path>
        <draw:path draw:style-name="Mgr8" draw:text-style-name="MP10" draw:layer="backgroundobjects" svg:width="0.017cm" svg:height="0.011cm" svg:x="0.45cm" svg:y="20.248cm" svg:viewBox="0 0 18 12" svg:d="M18 0c-2 8-11 7-17 12 0-3-2-4-1-7 6-2 12-4 18-5z">
          <text:p/>
        </draw:path>
        <draw:path draw:style-name="Mgr8" draw:text-style-name="MP10" draw:layer="backgroundobjects" svg:width="0.025cm" svg:height="0.015cm" svg:x="0.44cm" svg:y="20.156cm" svg:viewBox="0 0 26 16" svg:d="M26 1c0 3-2 4-1 7-12-1-16 5-24 8-2-2 0-3 0-6 6 2 5-5 8-7 4-1 4 2 7 2 2 0 1-4 1-5 4 0 6 1 9 1z">
          <text:p/>
        </draw:path>
        <draw:path draw:style-name="Mgr8" draw:text-style-name="MP10" draw:layer="backgroundobjects" svg:width="0.007cm" svg:height="0.007cm" svg:x="0.458cm" svg:y="20.257cm" svg:viewBox="0 0 8 8" svg:d="M8 0v8h-8v-7c3 0 4-1 8-1z">
          <text:p/>
        </draw:path>
        <draw:path draw:style-name="Mgr8" draw:text-style-name="MP10" draw:layer="backgroundobjects" svg:width="0.018cm" svg:height="0.011cm" svg:x="0.445cm" svg:y="20.45cm" svg:viewBox="0 0 19 12" svg:d="M18 0c-1 4 3 12-2 12-3 0-1-6-2-8-7-2-6 6-13 4 0-4-1-4-1-8z">
          <text:p/>
        </draw:path>
        <draw:path draw:style-name="Mgr8" draw:text-style-name="MP10" draw:layer="backgroundobjects" svg:width="0.004cm" svg:height="0.006cm" svg:x="0.457cm" svg:y="20.197cm" svg:viewBox="0 0 5 7" svg:d="M5 6c-2-1-3 1-5 1 0-5 0-8 4-7 0 2 2 3 1 6z">
          <text:p/>
        </draw:path>
        <draw:path draw:style-name="Mgr8" draw:text-style-name="MP10" draw:layer="backgroundobjects" svg:width="0.01cm" svg:height="0.006cm" svg:x="0.449cm" svg:y="20.352cm" svg:viewBox="0 0 11 7" svg:d="M11 0c0 3-2 3-1 6-4-1-6 1-10 1v-7c4 0 7 0 11 0z">
          <text:p/>
        </draw:path>
        <draw:path draw:style-name="Mgr8" draw:text-style-name="MP10" draw:layer="backgroundobjects" svg:width="0.011cm" svg:height="0.033cm" svg:x="0.443cm" svg:y="20.413cm" svg:viewBox="0 0 12 34" svg:d="M12 5c-1 2-5 0-7 1-1 9 3 25-3 28-2-10-2-22-2-34 4 0 7 0 10 1 0 2 0 3 2 4z">
          <text:p/>
        </draw:path>
        <draw:path draw:style-name="Mgr8" draw:text-style-name="MP10" draw:layer="backgroundobjects" svg:width="0.003cm" svg:height="0.004cm" svg:x="0.449cm" svg:y="20.202cm" svg:viewBox="0 0 4 5" svg:d="M4 0v5c-3 1-4-2-4-5z">
          <text:p/>
        </draw:path>
        <draw:path draw:style-name="Mgr8" draw:text-style-name="MP10" draw:layer="backgroundobjects" svg:width="0.004cm" svg:height="0.042cm" svg:x="0.443cm" svg:y="20.51cm" svg:viewBox="0 0 5 43" svg:d="M1 43c-1-12-2-33 1-43 2 5 2 14 3 22 0 8 1 18-4 21z">
          <text:p/>
        </draw:path>
        <draw:path draw:style-name="Mgr8" draw:text-style-name="MP10" draw:layer="backgroundobjects" svg:width="0.016cm" svg:height="0.012cm" svg:x="0.424cm" svg:y="20.204cm" svg:viewBox="0 0 17 13" svg:d="M17 0v6c-4-1-5 1-5 4-2 1-5 0-4 3h-8c0-2 2-2 1-4h5c1-3-1-3-1-5 3 0 6 0 5-4z">
          <text:p/>
        </draw:path>
        <draw:path draw:style-name="Mgr8" draw:text-style-name="MP10" draw:layer="backgroundobjects" svg:width="0.014cm" svg:height="0.012cm" svg:x="0.422cm" svg:y="20.168cm" svg:viewBox="0 0 15 13" svg:d="M15 0c-1 2-1 5-2 7-7-3-6 6-11 6-2-4-3-7 0-10 7 2 7-4 13-3z">
          <text:p/>
        </draw:path>
        <draw:path draw:style-name="Mgr8" draw:text-style-name="MP10" draw:layer="backgroundobjects" svg:width="0.01cm" svg:height="0.007cm" svg:x="0.424cm" svg:y="20.358cm" svg:viewBox="0 0 11 8" svg:d="M11 0v6c-4-1-6 2-10 2 0-3-1-3-1-6 4 0 6-3 11-2z">
          <text:p/>
        </draw:path>
        <draw:path draw:style-name="Mgr8" draw:text-style-name="MP10" draw:layer="backgroundobjects" svg:width="0.007cm" svg:height="0.027cm" svg:x="0.421cm" svg:y="20.325cm" svg:viewBox="0 0 8 28" svg:d="M8 3c-6 3-1 19-5 25-4 0-3-9-3-15 1-5 0-11 3-13 3-1 3 3 5 3z">
          <text:p/>
        </draw:path>
        <draw:path draw:style-name="Mgr8" draw:text-style-name="MP10" draw:layer="backgroundobjects" svg:width="0.006cm" svg:height="0.007cm" svg:x="0.413cm" svg:y="20.179cm" svg:viewBox="0 0 7 8" svg:d="M7 6c-2 0-3 2-6 2 1-3-1-3-1-6 3-3 8-3 7 4z">
          <text:p/>
        </draw:path>
        <draw:path draw:style-name="Mgr8" draw:text-style-name="MP10" draw:layer="backgroundobjects" svg:width="0.011cm" svg:height="0.007cm" svg:x="0.401cm" svg:y="20.277cm" svg:viewBox="0 0 12 8" svg:d="M12 2c-3 2-6 5-9 6-1-1-1-3-3-3 3-3 9-8 12-3z">
          <text:p/>
        </draw:path>
        <draw:path draw:style-name="Mgr8" draw:text-style-name="MP10" draw:layer="backgroundobjects" svg:width="0.015cm" svg:height="0.008cm" svg:x="0.386cm" svg:y="20.276cm" svg:viewBox="0 0 16 9" svg:d="M16 1c-5 3-9 10-16 8 4-4 8-12 16-8z">
          <text:p/>
        </draw:path>
        <draw:path draw:style-name="Mgr8" draw:text-style-name="MP10" draw:layer="backgroundobjects" svg:width="0.003cm" svg:height="0.032cm" svg:x="0.395cm" svg:y="20.516cm" svg:viewBox="0 0 4 33" svg:d="M1 33c-2-9 0-22-1-33 1 0 2 0 2 1 3 7 3 26-1 32z">
          <text:p/>
        </draw:path>
        <draw:path draw:style-name="Mgr8" draw:text-style-name="MP10" draw:layer="backgroundobjects" svg:width="0.018cm" svg:height="0.063cm" svg:x="0.379cm" svg:y="20.317cm" svg:viewBox="0 0 19 64" svg:d="M19 0c-1 22 2 48-7 61-5-1-8 2-12 3 1-8 11-6 13-13-5-1-2-9-2-16-1-3-4 3-4 0-1-9 3-21-3-26 4-4 8-8 15-9z">
          <text:p/>
        </draw:path>
        <draw:path draw:style-name="Mgr8" draw:text-style-name="MP10" draw:layer="backgroundobjects" svg:width="0.008cm" svg:height="0.01cm" svg:x="0.365cm" svg:y="20.464cm" svg:viewBox="0 0 9 11" svg:d="M0 11c0-3 1-4 1-8 3 0 4-4 8-3 2 6-3 10-9 11z">
          <text:p/>
        </draw:path>
        <draw:path draw:style-name="Mgr8" draw:text-style-name="MP10" draw:layer="backgroundobjects" svg:width="0.007cm" svg:height="0.006cm" svg:x="0.367cm" svg:y="20.38cm" svg:viewBox="0 0 8 7" svg:d="M8 0c0 3-2 4-1 7-3-1-4-3-7-4 2-1 4-3 8-3z">
          <text:p/>
        </draw:path>
        <draw:path draw:style-name="Mgr8" draw:text-style-name="MP10" draw:layer="backgroundobjects" svg:width="0.006cm" svg:height="0.009cm" svg:x="0.357cm" svg:y="20.383cm" svg:viewBox="0 0 7 10" svg:d="M7 0c1 1-1 7-1 10-2-2-4-4-6-5 2-2 7-1 7-5z">
          <text:p/>
        </draw:path>
        <draw:path draw:style-name="Mgr8" draw:text-style-name="MP10" draw:layer="backgroundobjects" svg:width="0.005cm" svg:height="0.008cm" svg:x="0.355cm" svg:y="20.469cm" svg:viewBox="0 0 6 9" svg:d="M6 0c-1 4-1 7-4 9-4-3-1-9 4-9z">
          <text:p/>
        </draw:path>
        <draw:path draw:style-name="Mgr8" draw:text-style-name="MP10" draw:layer="backgroundobjects" svg:width="0.74cm" svg:height="0.493cm" svg:x="0.333cm" svg:y="20.077cm" svg:viewBox="0 0 741 494" svg:d="M637 233c8 0 15 0 15 0l1 9h12l1 5c0 0 26 0 26 3 1 5 2 9 4 13 3 5 10 9 12 16s0 16-2 22c-1 6-1 7 4 15 6 8-3 9-3 14 0 10-1 29 6 29 8 1 16 1 17 3 0 2 1 10 1 12s0 7 3 9 7 8 6 10-4 2-4 4 7 7 5 8c-2 2-5 4-5 6 0 0 0 5 0 9 1 4 0 8 1 14 0 10-1 18-2 26-1 10 2 13 2 16-8-4-4-20-4-32v-36c-1-3 3-2 4-4 0-5-5-4-4-8-1-4 5 0 4-5s-7-5-9-8c0-7-1-13-2-18h-17c-8-6-4-26-5-40-1-5 2 2 2-1 2-7-3-7-4-12-1-14 3-23 1-33s-16-14-15-27c-8 0-15-2-23-2-3 1-2-4-2-6h-12c0-4-1-6-1-9h-8c-3 2 0 5 0 8-9-4-23-3-35-3-5-14-7-32-16-42 0-2 4 0 3-4-1-14-1-29-2-43-20-1-37 1-56 2 1-1 1-3 1-5 5-5 17-3 26-3h28c-2-15-5-28-19-29-6-23-19-44-25-68-1-4 0-9-1-13-3-9-16-11-13-24-11-6-34-3-53-3-101 0-201 13-282 37v19c6 1 13 1 18 0 3 3 5 2 10 3 1 5-4 2-6 3-2 31 3 69-8 86-10 0-17 2-26 3 2-9 19-3 25-8 1-16 5-29 4-48-3-3-9 2-11-1-2-8 6-4 11-5 0-10-2-18-1-28-16-6-22 7-34 9v80c-3-1-4 0-7 0 0-15 0-31 1-46-1-4-7 3-7-2-1-5 4-5 7-6v-22c-10-4-18 4-26 3s-9-11-17-14c-3 1-2 5-5 7-15-1-26 5-37 12-16 10-29 22-40 36 6 2 6-4 9-6 5-1 5 6 9 1 5-2-7-4-1-7-1-4 4-1 5-2 2-1 0-8 5-6 4 2-1 8 0 13 9-11 26-12 37-20-1 28 8 66-4 84-7 1-12 4-18 6-1-5 9-7 14-8 0-15-6-24-2-41 2 0 3-2 6-2 1-14-6-18-2-31-7 4-12 5-18 6-5 25 6 63-6 80-6 1-10 3-14 5-4-1-7-3-11-2 1-13-6-31 0-40 4 0 1 7 4 8 2-2 1-7 2-10-2-3-5-5-5-11-4 1-6 5-10 6-1 16 2 38 1 54 0 7-1 16-7 18-4-6 3-8 5-12-2 0-4 1-4-2 1-10-1-16 0-26 1-5-5-3-5-7 4-3 5-13 3-18-6 2-5 13-5 22 0 14 2 31-5 38-11-6-10-33-1-40-9 0-8 12-13 16 4 9 4 31-1 39 6-4 12-8 18-13 1 2-4 6-7 8 2 5-1 9-5 14 35-22 76-36 119-49 58-18 115-33 188-33-17 3-30 6-48 7-37 2-72 15-106 24-35 9-67 19-99 31 7 1 17-1 26-4 2 0 5-3 7-4 9-4 18-1 29-3 10-2 22-9 35-6 7 24-2 51-2 76 12-2 24-4 36-6v-13c-2-2-7 0-10-1 0-4-2-6-1-10 5-1 11-2 17-1-2-12 2-35-7-36-6-1-12 8-9 19-17-6-7-33 11-23 2-2 0-7 1-10-10 0-17 3-25 4 0 9 0 19-3 25-1-8-2-18-2-28 12-2 23-6 36-7-1 21 1 39 0 60 1 3-2 1-4 1 1 7 1 14 2 19 12-1 23-3 35-3 2-2-3-12 1-13 5-1 3 8 4 12 56-4 117-4 176-10 32-3 68 0 103 0 38 0 76-1 109 1 16 1 31-4 46 5-9 0-18 3-28 2-4-1-8-3-11-4-23-4-54 0-84 0-85 0-159 4-240 8-54 3-104 13-153 20-12 1-24 1-36 4-11 3-22 7-33 9-22 4-43 7-62 16-5 2-13 4-14 12 26-16 67-22 107-25 7 16 1 42 2 63h-10c-1-13-5-29 2-38-1-3-5-3-6-6-2 0 0 4-1 5-2-1-3-3-6-3 1-7 6-9 11-11 0-9-8-4-14-4-2 1 3 12 0 12-6 1 1-12-5-10-6 3-2 11-2 16 1 14 0 30 1 43 1 3-3 1-5 2v9c-4-2-11 0-13-3-1-7 8-1 10-4 1-4-4-1-3-5-2-7 4-23-3-24-5 4 5 22-3 24-4-9-1-26-2-38 0-2-4 1-4-2v-15c-10-1-5 23-5 32 0 10 0 19 0 27-4 1-4-2-7-2 1 5 9 8 5 16-6 1-2-10-9-9 3-16 1-32 1-50-8 7 2 35-6 43-1-16-2-39 3-50-3-4-8-1-11 0 8 17 0 47 2 67-5-3-5-3-9 1-3-7 2-6 6-8 0-4-3-4-6-4 7-11-2-40 6-50-3-1-12-2-14 1-1 6 4 3 4 7-2 15 3 39-7 45-4-12 1-34-2-48-10 3-6 21-7 34 0 6-1 12-1 17-4 0-6 1-9-2-1 9 1 15 0 23 39-7 78-17 120-20 19-1 39-3 59-4 78-5 160-6 237-14 42-4 88 2 134-1 45-2 91-1 130-1-1-2-5-2-7-4 1-12-2-20-1-32 8 0 4 16 5 24 2 6 6 4 7 10 2 6-5 13 2 17-12 10-7 35 1 46 3-8-3-18-3-23 1 0 2-1 2-2 6-3 14 0 16 4 1 21 2 41 2 62-5 7-17 6-28 6 2-6 10-4 16-4 6-24-11-35-15-53-2-9-4-32 3-34-1-5-3-8-1-13-231 0-456 6-659 39 11 6 22 1 34-1 11-1 23 0 35-1 34-3 69-9 104-10-1 26 1 50 1 77h-17c2-20-4-49 6-59-6-11-11 4-14 8-8-14 17-23 20-8v-13c-8-1-15 0-22 1-5 2-3 12-4 18-6-1-2-13-5-17h-4c-1 23-1 47-1 72h-12v-38c0-3 1-4 3-3-4-5-6-17 3-19-8-6-13 2-16 7-2-8 7-12 14-14-4-2-13-2-16 1-2 5-1 14-2 18-4-4-2-13-3-20-3 0-4 1-6 1-2 21-1 45-2 68h-10c2-14-1-30 2-42 1-5 5-9 2-14-1-2-6-1-10-1 2-6 10-6 13-6 1-8-9-4-14-5-3 4 0 14-4 16-5-1 1-10-2-13-7-1-4 14-4 21-1 15-2 33-3 47 87 4 183 4 271-1 32-1 65 0 97-2 61-3 121-6 180-3-121 9-246 6-372 12-72 4-143-3-213 3-10 1-19 4-29 4s-20-1-30-1c-8-14-1-37 2-52-1-4-7 1-8-1-1-10 7-9 4-20-1-4-4 3-5 0-1-7 5-7 5-12 1-7-1-13-1-20 1-3 3-5 4-8 1-9 2-22 0-30 0-3-4-7-5-11 0-4 3-7 4-11 1-9 0-26 1-38 0-7 1-13 0-17-1-5-5-8-3-13 1-4 5-5 9-7-1-3-5-2-5-6 2-15-1-36 5-46-4-5-4-14-4-23 1-4-5 0-3-4 8-23 24-40 39-56 15-17 35-27 52-40 11 2 16-7 25-4 4 0 3-6 7-7 10 2 13 11 21 15 8-4 22-1 25-10 17 3 21-10 19-28 29-14 63-20 98-26 75-14 158-23 247-15 3 6-2 7-4 10 3 6 7 9 12 13 10 25 17 53 26 80 6 5 14 8 18 15 4 38 6 84 19 116l25 1zM15 313c-1 0 6-1 5 2 2 7-7 1-4 9 33-16 76-29 118-37-2-1-5-12 0-12 2 2 0 8 1 12 11-2 21-5 32-7v-10c-8-3-11 10-17 3 5-4 13-3 11-16 16 2 10-19 10-33h-8c-2 3-2 8-2 10-6-1-9-7-7-16 4-2 10-4 15-2 0-2-1-2-1-5-9-3-18 1-27 2-2 17-2 36-3 55-4 1-6 4-11 2v-24h-6c-3 7-1 21-7 24-1-8-1-23 4-27 3-1 10 2 11-2 0-3-4-1-6-2 0-3 0-7-2-7-2 3-4 7-6 10-1-9 1-20-3-25h-2c-3 18-2 40-5 58-3 0-4 1-7 1 1-9-1-21 2-27-1-5-7-4-11-6 0-4-1-11 2-13 3 0-1 8 3 6 2-4 13-7 9-14-5-1-13 3-19 4-1 25 4 54-4 71-3-3-8-2-12-4 0-5 7-2 8-5-3-12 1-36-1-52-8 6-2 28-8 34-1-14 0-26 1-38-6-2-6 4-9 6-5 3-10 7-15 9v7c-1 3 3 0 3 2 0 14-2 25-1 39-3 0-5 5-7 3 0-16 2-35-3-46-1 3-5 3-7 5 1 2 4 3 4 6 1 6-1 14-1 21s2 16-4 18c-1-12 4-31-6-32 0 13 2 23 1 37h-7c0 2-3 6-1 6zM130 214c-5-1-8 1-12 2 0 3 1 5 1 8 3-4 10-3 15-5-2-1-2-4-4-5zM86 316c1 5-2 14 2 15 4-2 5-10 11-10v-7c-3 2-9 1-13 2zM87 414v8c4 2 3-3 7-1-1 4-5 5-8 8v23c0 7 2 19-2 21-2-18-1-40-1-60-3 0-4 2-7 2 1 20 1 40 2 61-2-1-7 1-8-1v-40c-2-1-7 1-8-1 2-6 2-13 8-14-2-4-9-2-13-2 0 20-2 38-1 59-3-1-7 1-8-1v-54h-8c0 17 1 38-1 54-1 1-3 1-5 1v-56h-9c1 21 1 43 3 63 20 1 44-1 66-2 0-17-2-32-1-50 2-6 6-10 6-18-4 0-8 0-12 0zM79 143c-4 6-11 6-14 13 1 11 2 22 2 34 3 1 9 1 13 1-1-15 3-36-1-48zM80 142c1-4 0-13 0-19-9-1-13 5-18 8 4 2 4 9 4 17 5-1 9-4 14-6zM67 226h7v-4c-3 1-5 2-7 4zM21 343c-2 0-3 2-5 3 0 11 0 23 2 33 8-6 2-24 3-36zM21 457c-1-9 1-21-4-25-3 16 1 33 0 50h5c0-7-1-16-1-25z">
          <text:p/>
        </draw:path>
        <draw:path draw:style-name="Mgr8" draw:text-style-name="MP10" draw:layer="backgroundobjects" svg:width="0.036cm" svg:height="0.063cm" svg:x="0.704cm" svg:y="20.366cm" svg:viewBox="0 0 37 64" svg:d="M1 7c9-11 32-10 36 5v50c-11 0-21 2-32 2 0-11-1-22-1-33 0-3 3-3 5-4-4-2-4-8-4-15-1-3-3 2-5 3-1-1 2-5 1-8z">
          <text:p/>
        </draw:path>
        <draw:path draw:style-name="Mgr8" draw:text-style-name="MP10" draw:layer="backgroundobjects" svg:width="0.038cm" svg:height="0.029cm" svg:x="0.648cm" svg:y="20.261cm" svg:viewBox="0 0 39 30" svg:d="M8 24c-18-24 31-35 31-8-11-16-30-6-31 14h-8v-6c3 0 5 0 8 0z">
          <text:p/>
        </draw:path>
        <draw:path draw:style-name="Mgr8" draw:text-style-name="MP10" draw:layer="backgroundobjects" svg:width="0.034cm" svg:height="0.07cm" svg:x="0.651cm" svg:y="20.479cm" svg:viewBox="0 0 35 71" svg:d="M35 71c-12-1-25 1-35-1 0-4 5-3 8-3 1-13-1-23-1-36-1-4 5 0 5-3 1-5-3-5-5-7 0-4 2-8 3-11-5 0-6 4-9 7 1-10 10-19 20-17 10 3 9 17 14 26 1 16-1 29 0 45z">
          <text:p/>
        </draw:path>
      </draw:g>
      <draw:custom-shape draw:name="Shape 30" draw:style-name="Mgr11" draw:text-style-name="MP11" draw:layer="backgroundobjects" svg:width="2.621cm" svg:height="2.963cm" svg:x="-0.41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20__2b__20_Body_20_Half_20_Page_20_Copy-title" draw:layer="backgroundobjects" svg:width="16.931cm" svg:height="9.524cm" svg:x="1.059cm" svg:y="1.93cm" presentation:class="page"/>
        <draw:frame presentation:style-name="Title_20__2b__20_Body_20_Half_20_Page_20_Copy-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Divider_20_Slide" style:display-name="Divider Slide" style:page-layout-name="PM1" draw:style-name="Mdp4">
      <draw:g>
        <draw:polygon draw:style-name="Mgr3" draw:text-style-name="MP5" draw:layer="backgroundobjects" svg:width="28.16cm" svg:height="38.211cm" svg:x="0cm" svg:y="-6.744cm" svg:viewBox="0 0 28161 38212" draw:points="28161,0 0,0 0,38212 28161,38212">
          <text:p/>
        </draw:polygon>
        <draw:polygon draw:style-name="Mgr4" draw:text-style-name="MP6" draw:layer="backgroundobjects" svg:width="28.199cm" svg:height="35.982cm" svg:x="0cm" svg:y="-6.744cm" svg:viewBox="0 0 28200 35983" draw:points="20,0 0,35983 28200,0">
          <text:p/>
        </draw:polygon>
        <draw:polygon draw:style-name="Mgr5" draw:text-style-name="MP7" draw:layer="backgroundobjects" svg:width="28.16cm" svg:height="35.932cm" svg:x="0cm" svg:y="-4.465cm" svg:viewBox="0 0 28161 35933" draw:points="0,35933 28161,35933 0,0">
          <text:p/>
        </draw:polygon>
        <draw:polygon draw:style-name="Mgr6" draw:text-style-name="MP8" draw:layer="backgroundobjects" svg:width="13.265cm" svg:height="16.902cm" svg:x="0.019cm" svg:y="-6.744cm" svg:viewBox="0 0 13266 16903" draw:points="0,0 0,16903 13266,0">
          <text:p/>
        </draw:polygon>
      </draw:g>
      <draw:frame draw:name="Shape 56" presentation:style-name="Mpr12" draw:text-style-name="MP9" draw:layer="backgroundobjects" svg:width="19.129cm" svg:height="7.952cm" svg:x="4.434cm" svg:y="5.798cm" presentation:class="title" presentation:user-transformed="true">
        <draw:text-box>
          <text:p/>
        </draw:text-box>
      </draw:frame>
      <draw:frame presentation:style-name="Mpr13" draw:layer="backgroundobjects" svg:width="25.199cm" svg:height="12.179cm" svg:x="1.4cm" svg:y="4.913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g>
        <draw:g>
          <draw:path draw:style-name="Mgr7" draw:text-style-name="MP10" draw:layer="backgroundobjects" svg:width="0.152cm" svg:height="0.152cm" svg:x="13.641cm" svg:y="20.154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7" draw:text-style-name="MP10" draw:layer="backgroundobjects" svg:width="0.164cm" svg:height="0.156cm" svg:x="13.796cm" svg:y="20.152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7" draw:text-style-name="MP10" draw:layer="backgroundobjects" svg:width="0.197cm" svg:height="0.154cm" svg:x="13.978cm" svg:y="20.154cm" svg:viewBox="0 0 198 155" svg:d="M100 117l52-117h44v8c-4 0-8 0-10 1-3 1-5 3-6 5s-2 5-3 9c0 4 0 8 0 15v77c0 7 0 12 0 16 1 4 2 7 3 9 2 2 4 3 7 4s7 1 11 1v8h-64v-8c5 0 8 0 11-1s5-2 7-4c1-2 2-5 3-8 0-4 1-9 1-15v-92h-2l-58 130h-5l-57-130v90c0 7 0 12 0 16 1 4 2 7 4 9 1 2 3 3 6 4s7 1 11 1v8h-55v-8c5 0 8 0 11-1s5-2 7-4c1-2 3-5 3-8 1-4 1-9 1-15v-81c0-5 0-10-1-14 0-3-1-6-3-8-1-2-3-4-6-5-2-1-6-1-10-1v-8h47l50 117z">
            <text:p/>
          </draw:path>
          <draw:path draw:style-name="Mgr7" draw:text-style-name="MP10" draw:layer="backgroundobjects" svg:width="0.125cm" svg:height="0.152cm" svg:x="14.194cm" svg:y="20.154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7" draw:text-style-name="MP10" draw:layer="backgroundobjects" svg:width="0.135cm" svg:height="0.156cm" svg:x="13.642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7" draw:text-style-name="MP10" draw:layer="backgroundobjects" svg:width="0.164cm" svg:height="0.156cm" svg:x="13.8cm" svg:y="20.396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7" draw:text-style-name="MP10" draw:layer="backgroundobjects" svg:width="0.161cm" svg:height="0.154cm" svg:x="13.983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7" draw:text-style-name="MP10" draw:layer="backgroundobjects" svg:width="0.118cm" svg:height="0.152cm" svg:x="14.162cm" svg:y="20.398cm" svg:viewBox="0 0 119 153" svg:d="M43 121c0 5 0 9 0 12 1 4 2 6 4 8 2 1 5 2 9 3 3 1 8 1 14 1v8h-70v-8c5 0 8 0 11-1s5-2 7-3c2-2 3-4 3-7 1-3 1-7 1-11v-93c0-4 0-8-1-11 0-3-1-5-3-7-1-1-3-3-6-3-2-1-6-1-10-1v-8h115l2 38h-7c-1-6-2-10-4-14s-4-7-7-9-7-3-12-4-11-2-18-2h-25c-2 0-3 2-3 4v60c6 0 11-1 16-1 5-1 8-2 11-4s6-5 7-8c2-3 3-7 3-12h7v58h-7c0-5-2-9-3-12-1-4-4-6-6-8-3-2-7-3-11-4-5-1-11-1-17-1z">
            <text:p/>
          </draw:path>
          <draw:path draw:style-name="Mgr7" draw:text-style-name="MP10" draw:layer="backgroundobjects" svg:width="0.125cm" svg:height="0.152cm" svg:x="14.29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7" draw:text-style-name="MP10" draw:layer="backgroundobjects" svg:width="0.152cm" svg:height="0.152cm" svg:x="14.438cm" svg:y="20.398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7" draw:text-style-name="MP10" draw:layer="backgroundobjects" svg:width="0.125cm" svg:height="0.152cm" svg:x="14.59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7" draw:text-style-name="MP10" draw:layer="backgroundobjects" svg:width="0.161cm" svg:height="0.154cm" svg:x="14.738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7" draw:text-style-name="MP10" draw:layer="backgroundobjects" svg:width="0.135cm" svg:height="0.156cm" svg:x="14.918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7" draw:text-style-name="MP10" draw:layer="backgroundobjects" svg:width="0.125cm" svg:height="0.152cm" svg:x="15.07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8" draw:text-style-name="MP10" draw:layer="backgroundobjects" svg:width="0.037cm" svg:height="0.005cm" svg:x="13.454cm" svg:y="20.349cm" svg:viewBox="0 0 38 6" svg:d="M38 0c-7 7-31 8-38 1 11-2 25 0 38-1z">
            <text:p/>
          </draw:path>
          <draw:path draw:style-name="Mgr8" draw:text-style-name="MP10" draw:layer="backgroundobjects" svg:width="0.038cm" svg:height="0.078cm" svg:x="13.45cm" svg:y="20.459cm" svg:viewBox="0 0 39 79" svg:d="M35 79c-5-19 0-44-1-67-3-13-26-3-34-9 2-5 9-3 15-3 12 0 20-2 23 10 2 11-1 31-1 46 0 9 2 19-2 23z">
            <text:p/>
          </draw:path>
          <draw:path draw:style-name="Mgr8" draw:text-style-name="MP10" draw:layer="backgroundobjects" svg:width="0.027cm" svg:height="0.048cm" svg:x="13.457cm" svg:y="20.373cm" svg:viewBox="0 0 28 49" svg:d="M25 20c3 7 2 19 3 29-9-1-18-2-27-3 2-9-4-23 1-28-9-29 36-18 23 2z">
            <text:p/>
          </draw:path>
          <draw:path draw:style-name="Mgr8" draw:text-style-name="MP10" draw:layer="backgroundobjects" svg:width="0.003cm" svg:height="0.008cm" svg:x="13.48cm" svg:y="20.429cm" svg:viewBox="0 0 4 9" svg:d="M4 0v9h-4c0-4 2-5 1-9z">
            <text:p/>
          </draw:path>
          <draw:path draw:style-name="Mgr8" draw:text-style-name="MP10" draw:layer="backgroundobjects" svg:width="0.029cm" svg:height="0.071cm" svg:x="13.446cm" svg:y="20.477cm" svg:viewBox="0 0 30 72" svg:d="M30 53c-3 0-4 1-5 1v17c-7 0-11 1-17 1 1-5 0-9-6-7-1-13-1-30-1-44-1-6-3-13 2-16 2 4 1 11 5 12 1 3 0 5-3 4v32c2 2 4-4 7-4 2-14-1-33 4-42 0-3-4-6-3-7 5 0 10 0 14 1 4 14 2 34 3 52z">
            <text:p/>
          </draw:path>
          <draw:path draw:style-name="Mgr8" draw:text-style-name="MP10" draw:layer="backgroundobjects" svg:width="0.044cm" svg:height="0.079cm" svg:x="13.394cm" svg:y="20.46cm" svg:viewBox="0 0 45 80" svg:d="M44 80c-5-2-3-10-3-15 0-17 1-36 1-55-5-13-33 0-42-8 14 0 41-7 45 7 0 24 0 48-1 71z">
            <text:p/>
          </draw:path>
          <draw:path draw:style-name="Mgr8" draw:text-style-name="MP10" draw:layer="backgroundobjects" svg:width="0.043cm" svg:height="0.073cm" svg:x="13.395cm" svg:y="20.349cm" svg:viewBox="0 0 44 74" svg:d="M40 74c-4-2-2-10-2-14 0-15 0-34 0-49-4-13-30-1-38-9 14 0 39-8 43 6 2 9-1 24-1 36s1 22-2 30z">
            <text:p/>
          </draw:path>
          <draw:path draw:style-name="Mgr8" draw:text-style-name="MP10" draw:layer="backgroundobjects" svg:width="0.006cm" svg:height="0.01cm" svg:x="13.431cm" svg:y="20.428cm" svg:viewBox="0 0 7 11" svg:d="M7 0c0 5-1 6-1 11h-6c0-5 2-6 1-11z">
            <text:p/>
          </draw:path>
          <draw:path draw:style-name="Mgr8" draw:text-style-name="MP10" draw:layer="backgroundobjects" svg:width="0.034cm" svg:height="0.064cm" svg:x="13.396cm" svg:y="20.476cm" svg:viewBox="0 0 35 65" svg:d="M35 25v38c-4 1-9 1-13 1 0-14 1-28 1-42-3 0-6 0-8 1-6 9-4 27-4 42h-11v-40c-1-4 5 0 4-4 2-6-4-2-4-6 3-21 31-19 34 0-1 4-4 6-4 10z">
            <text:p/>
          </draw:path>
          <draw:path draw:style-name="Mgr8" draw:text-style-name="MP10" draw:layer="backgroundobjects" svg:width="0.033cm" svg:height="0.059cm" svg:x="13.395cm" svg:y="20.362cm" svg:viewBox="0 0 34 60" svg:d="M33 60h-32c-3-11 1-22 0-34-1-4 3-1 4-3-5-7 3-15 6-21 28-11 22 31 22 58zM21 9c-2-1-3-4-7-3-4 3-3 13-4 21 7 3 1 20 4 28 5 0 7 4 11 1 1-20-6-29-4-47z">
            <text:p/>
          </draw:path>
          <draw:path draw:style-name="Mgr8" draw:text-style-name="MP10" draw:layer="backgroundobjects" svg:width="0.045cm" svg:height="0.081cm" svg:x="13.34cm" svg:y="20.461cm" svg:viewBox="0 0 46 82" svg:d="M44 82c-4-22 1-56-5-77-13-3-31 5-39-3 12-3 26-2 40-2 9 5 6 27 6 47 0 13 1 26-2 35z">
            <text:p/>
          </draw:path>
          <draw:path draw:style-name="Mgr8" draw:text-style-name="MP10" draw:layer="backgroundobjects" svg:width="0.051cm" svg:height="0.07cm" svg:x="13.334cm" svg:y="20.238cm" svg:viewBox="0 0 52 71" svg:d="M49 71c-3-1-3-12-3-18-1-16 2-37-4-47-14-2-31 2-42-2 0-5 7-3 9-3 15-1 39-4 42 9 4 16-2 46-2 61z">
            <text:p/>
          </draw:path>
          <draw:path draw:style-name="Mgr8" draw:text-style-name="MP10" draw:layer="backgroundobjects" svg:width="0.046cm" svg:height="0.076cm" svg:x="13.338cm" svg:y="20.348cm" svg:viewBox="0 0 47 77" svg:d="M47 7c-1 23 2 50-2 70-4-2-2-10-2-15 0-16-2-36-1-53-7-10-32 0-42-6 13-3 39-6 47 4z">
            <text:p/>
          </draw:path>
          <draw:path draw:style-name="Mgr8" draw:text-style-name="MP10" draw:layer="backgroundobjects" svg:width="0.004cm" svg:height="0.008cm" svg:x="13.378cm" svg:y="20.429cm" svg:viewBox="0 0 5 9" svg:d="M5 0c1 4-1 5-1 9h-4v-9z">
            <text:p/>
          </draw:path>
          <draw:path draw:style-name="Mgr8" draw:text-style-name="MP10" draw:layer="backgroundobjects" svg:width="0.004cm" svg:height="0.016cm" svg:x="13.377cm" svg:y="20.2cm" svg:viewBox="0 0 5 17" svg:d="M4 0c0 5 2 13 0 17h-2c-4-2-1-12-2-17z">
            <text:p/>
          </draw:path>
          <draw:path draw:style-name="Mgr8" draw:text-style-name="MP10" draw:layer="backgroundobjects" svg:width="0.003cm" svg:height="0.01cm" svg:x="13.377cm" svg:y="20.317cm" svg:viewBox="0 0 4 11" svg:d="M4 1v10h-4v-11c2-1 2 1 4 1z">
            <text:p/>
          </draw:path>
          <draw:path draw:style-name="Mgr8" draw:text-style-name="MP10" draw:layer="backgroundobjects" svg:width="0.039cm" svg:height="0.07cm" svg:x="13.339cm" svg:y="20.474cm" svg:viewBox="0 0 40 71" svg:d="M36 71h-4c-2-4 2-12 2-19 0-9-3-19-3-27-18 1-13 28-14 46-7-1-2-16-12-14-2 4 3 12 2 14-6 1-3-8-7-10 1-13-3-31 4-38-11-19 18-30 30-18 1 6 5 12 2 18 6 11 3 37 0 48z">
            <text:p/>
          </draw:path>
          <draw:path draw:style-name="Mgr8" draw:text-style-name="MP10" draw:layer="backgroundobjects" svg:width="0.033cm" svg:height="0.059cm" svg:x="13.342cm" svg:y="20.251cm" svg:viewBox="0 0 34 60" svg:d="M32 60c-5-9 2-31-5-37 1-2 1-5 2-7-2-14-22-12-29-7 1-14 30-10 32 3-1 15 4 35 0 48z">
            <text:p/>
          </draw:path>
          <draw:path draw:style-name="Mgr8" draw:text-style-name="MP10" draw:layer="backgroundobjects" svg:width="0.036cm" svg:height="0.06cm" svg:x="13.339cm" svg:y="20.362cm" svg:viewBox="0 0 37 61" svg:d="M35 59c-4-6-2-17-3-26-2-3-8-1-12-2-5 4-3 16-3 25 1 2 7 0 8 3-4 6-16-1-25 2v-37c-1-3 2-3 3-4 0-2-3-5-1-6 2-7 7-12 12-13 28-6 24 31 21 58z">
            <text:p/>
          </draw:path>
          <draw:path draw:style-name="Mgr8" draw:text-style-name="MP10" draw:layer="backgroundobjects" svg:width="0.01cm" svg:height="0.09cm" svg:x="13.32cm" svg:y="20.103cm" svg:viewBox="0 0 11 91" svg:d="M11 0v3c1 3-3 2-4 2 1 25 2 50 3 75-4 1-2 9-5 11-6-5 1-10 2-15 2-9-3-22-1-34 0-3-1-8-1-12 1-8-1-13-1-20 1-5-5-2-4-8 1-4 8-1 11-2z">
            <text:p/>
          </draw:path>
          <draw:path draw:style-name="Mgr8" draw:text-style-name="MP10" draw:layer="backgroundobjects" svg:width="0.047cm" svg:height="0.082cm" svg:x="13.282cm" svg:y="20.462cm" svg:viewBox="0 0 48 83" svg:d="M44 83c-3-1-1-6-2-9-1-4 3-1 3-3-1-20-1-41-2-61-7-11-33 0-43-7 4-5 12-3 19-3h20c2 3 4 5 7 6-1 25 7 59-2 77z">
            <text:p/>
          </draw:path>
          <draw:path draw:style-name="Mgr8" draw:text-style-name="MP10" draw:layer="backgroundobjects" svg:width="0.053cm" svg:height="0.072cm" svg:x="13.274cm" svg:y="20.239cm" svg:viewBox="0 0 54 73" svg:d="M53 73c-7-4-4-18-4-29v-34c-8-12-39 2-49-8 16 0 46-7 54 5 1 23-1 43-1 66z">
            <text:p/>
          </draw:path>
          <draw:path draw:style-name="Mgr8" draw:text-style-name="MP10" draw:layer="backgroundobjects" svg:width="0.012cm" svg:height="0.005cm" svg:x="13.314cm" svg:y="20.088cm" svg:viewBox="0 0 13 6" svg:d="M13 3c-1 4-11 2-13 1v-2c1-4 9-1 12-2 0 2 0 3 1 3z">
            <text:p/>
          </draw:path>
          <draw:path draw:style-name="Mgr8" draw:text-style-name="MP10" draw:layer="backgroundobjects" svg:width="0.047cm" svg:height="0.074cm" svg:x="13.279cm" svg:y="20.35cm" svg:viewBox="0 0 48 75" svg:d="M46 75c-4-18-1-44-2-65-6-13-34-1-44-7 2-5 12-3 19-3 14 0 26-1 29 10 0 21 1 45-2 65z">
            <text:p/>
          </draw:path>
          <draw:path draw:style-name="Mgr8" draw:text-style-name="MP10" draw:layer="backgroundobjects" svg:width="0.154cm" svg:height="0.012cm" svg:x="13.169cm" svg:y="20.221cm" svg:viewBox="0 0 155 13" svg:d="M154 6c-16 3-39 3-54 0-5-2 0 3-3 3-22 3-47-8-61 2-12-2-30 6-36-2 45-10 103-10 155-8 0 2 0 4-1 5z">
            <text:p/>
          </draw:path>
          <draw:path draw:style-name="Mgr8" draw:text-style-name="MP10" draw:layer="backgroundobjects" svg:width="0.101cm" svg:height="0.095cm" svg:x="13.221cm" svg:y="20.106cm" svg:viewBox="0 0 102 96" svg:d="M102 93c-31 3-72 5-102 2 10-6 32-3 47-4 0-11 3-62-4-89 2-1 9-2 9-2 1 4 0 5-2 6 1 27 2 55 3 82h48c-1 3 1 3 1 5z">
            <text:p/>
          </draw:path>
          <draw:path draw:style-name="Mgr8" draw:text-style-name="MP10" draw:layer="backgroundobjects" svg:width="0.004cm" svg:height="0.011cm" svg:x="13.319cm" svg:y="20.315cm" svg:viewBox="0 0 5 12" svg:d="M3 12h-3c1-4 0-10 3-12 3 0 1 11 0 12z">
            <text:p/>
          </draw:path>
          <draw:polygon draw:style-name="Mgr8" draw:text-style-name="MP10" draw:layer="backgroundobjects" svg:width="0.003cm" svg:height="0.008cm" svg:x="13.319cm" svg:y="20.431cm" svg:viewBox="0 0 4 9" draw:points="4,0 4,9 0,9 0,0">
            <text:p/>
          </draw:polygon>
          <draw:path draw:style-name="Mgr8" draw:text-style-name="MP10" draw:layer="backgroundobjects" svg:width="0.039cm" svg:height="0.066cm" svg:x="13.281cm" svg:y="20.478cm" svg:viewBox="0 0 40 67" svg:d="M38 66c-4-10-2-27-3-40h-6c-1 11-2 24-2 37 0 3 6-1 5 3-7 4-20-2-31 0 2-15-5-35 3-44 1-4-4 0-4-3 1-24 35-25 39-5 1 10 2 36-1 52z">
            <text:p/>
          </draw:path>
          <draw:path draw:style-name="Mgr8" draw:text-style-name="MP10" draw:layer="backgroundobjects" svg:width="0.005cm" svg:height="0.036cm" svg:x="13.314cm" svg:y="20.278cm" svg:viewBox="0 0 6 37" svg:d="M1 37c-1-8-1-1 1-20 0-6-5-15 1-17 5 11 3 29-2 37z">
            <text:p/>
          </draw:path>
          <draw:path draw:style-name="Mgr8" draw:text-style-name="MP10" draw:layer="backgroundobjects" svg:width="0.046cm" svg:height="0.062cm" svg:x="13.272cm" svg:y="20.362cm" svg:viewBox="0 0 47 63" svg:d="M45 63c-4-2-3-10-3-16 0-4 0-9 0-12-9 1-6 17-8 28h-25c1-11-1-19-1-29-2-4-8-4-8-11 7-2 7 5 12 4 0 3 2 4 1 8 3-1 4 0 6 1 2-5-1-11 0-18-6 0-5 5-11 2 0-18 20-25 35-17 6 9 5 44 2 60z">
            <text:p/>
          </draw:path>
          <draw:path draw:style-name="Mgr8" draw:text-style-name="MP10" draw:layer="backgroundobjects" svg:width="0.029cm" svg:height="0.016cm" svg:x="13.287cm" svg:y="20.254cm" svg:viewBox="0 0 30 17" svg:d="M30 17c-5 1-4-5-6-7-6-6-17-5-24-1 5-15 34-11 30 8z">
            <text:p/>
          </draw:path>
          <draw:path draw:style-name="Mgr8" draw:text-style-name="MP10" draw:layer="backgroundobjects" svg:width="0.011cm" svg:height="0.005cm" svg:x="13.297cm" svg:y="20.087cm" svg:viewBox="0 0 12 6" svg:d="M12 0v6c-3-1-9 1-12-1v-2c2-4 8-2 12-3z">
            <text:p/>
          </draw:path>
          <draw:path draw:style-name="Mgr8" draw:text-style-name="MP10" draw:layer="backgroundobjects" svg:width="0.014cm" svg:height="0.012cm" svg:x="13.295cm" svg:y="20.203cm" svg:viewBox="0 0 15 13" svg:d="M15 13h-5c0-3-2-4-1-7h-6c-2-2-2-4-3-5 3-2 10 0 14-1-1 5 1 8 1 13z">
            <text:p/>
          </draw:path>
          <draw:path draw:style-name="Mgr8" draw:text-style-name="MP10" draw:layer="backgroundobjects" svg:width="0.012cm" svg:height="0.005cm" svg:x="13.279cm" svg:y="20.087cm" svg:viewBox="0 0 13 6" svg:d="M13 3c-1 4-11 2-13 1v-2c1-4 9-1 12-2 0 2 0 3 1 3z">
            <text:p/>
          </draw:path>
          <draw:path draw:style-name="Mgr8" draw:text-style-name="MP10" draw:layer="backgroundobjects" svg:width="0.004cm" svg:height="0.009cm" svg:x="13.277cm" svg:y="20.274cm" svg:viewBox="0 0 5 10" svg:d="M5 0c-1 3 0 9-3 10-4 0-1-7-2-10z">
            <text:p/>
          </draw:path>
          <draw:path draw:style-name="Mgr8" draw:text-style-name="MP10" draw:layer="backgroundobjects" svg:width="0.011cm" svg:height="0.004cm" svg:x="13.261cm" svg:y="20.089cm" svg:viewBox="0 0 12 5" svg:d="M12 0v5c-3 0-9 1-12-1v-2c1-4 9-1 12-2z">
            <text:p/>
          </draw:path>
          <draw:path draw:style-name="Mgr8" draw:text-style-name="MP10" draw:layer="backgroundobjects" svg:width="0.048cm" svg:height="0.076cm" svg:x="13.224cm" svg:y="20.24cm" svg:viewBox="0 0 49 77" svg:d="M46 77c-5-21 4-44-1-61-5-20-35-2-45-15 16-1 43-5 49 9v35c0 12 2 25-3 31z">
            <text:p/>
          </draw:path>
          <draw:path draw:style-name="Mgr8" draw:text-style-name="MP10" draw:layer="backgroundobjects" svg:width="0.047cm" svg:height="0.078cm" svg:x="13.224cm" svg:y="20.466cm" svg:viewBox="0 0 48 79" svg:d="M48 79c-5-3-3-13-4-22 0-18 2-42-5-54-13-2-30 5-39-2 15 0 43-6 48 8 0 24 0 47 0 70z">
            <text:p/>
          </draw:path>
          <draw:path draw:style-name="Mgr8" draw:text-style-name="MP10" draw:layer="backgroundobjects" svg:width="0.046cm" svg:height="0.074cm" svg:x="13.224cm" svg:y="20.351cm" svg:viewBox="0 0 47 75" svg:d="M46 75c-4-2-3-13-3-20-1-13-2-27-3-41-2-3-3-7-6-9-11-1-28 4-34-3 14-1 39-6 45 5 0 22 4 50 1 68z">
            <text:p/>
          </draw:path>
          <draw:path draw:style-name="Mgr8" draw:text-style-name="MP10" draw:layer="backgroundobjects" svg:width="0.003cm" svg:height="0.01cm" svg:x="13.261cm" svg:y="20.318cm" svg:viewBox="0 0 4 11" svg:d="M4 0c0 4 0 8-1 11-3-2-2-7-3-11z">
            <text:p/>
          </draw:path>
          <draw:path draw:style-name="Mgr8" draw:text-style-name="MP10" draw:layer="backgroundobjects" svg:width="0.003cm" svg:height="0.011cm" svg:x="13.261cm" svg:y="20.43cm" svg:viewBox="0 0 4 12" svg:d="M4 12h-4c1-5-2-13 3-12 0 5 2 7 1 12z">
            <text:p/>
          </draw:path>
          <draw:path draw:style-name="Mgr8" draw:text-style-name="MP10" draw:layer="backgroundobjects" svg:width="0.038cm" svg:height="0.068cm" svg:x="13.225cm" svg:y="20.479cm" svg:viewBox="0 0 39 69" svg:d="M39 41c1 10-1 18 0 28h-39c5-11 1-31 3-46 1-1 4 1 4-1 1-4-2-4-5-4 1-26 40-24 36 7-6-5-5-17-14-17-4 12-2 38-1 55 4 1 4-3 4-7 4 0 11 2 10-4-3-2-5 3-10 1v-13c5 0 9 1 12 1z">
            <text:p/>
          </draw:path>
          <draw:path draw:style-name="Mgr8" draw:text-style-name="MP10" draw:layer="backgroundobjects" svg:width="0.035cm" svg:height="0.017cm" svg:x="13.228cm" svg:y="20.254cm" svg:viewBox="0 0 36 18" svg:d="M36 18c-2-2-3-6-5-9-5-2-13-5-19-2-5 2-4 11-12 9 2-22 36-22 36 2z">
            <text:p/>
          </draw:path>
          <draw:path draw:style-name="Mgr8" draw:text-style-name="MP10" draw:layer="backgroundobjects" svg:width="0.038cm" svg:height="0.059cm" svg:x="13.221cm" svg:y="20.365cm" svg:viewBox="0 0 39 60" svg:d="M39 37v23h-33c0-11-2-20-1-32-1-2-3-2-5-2 1-2 4-2 7-2-8-27 33-35 32-5-8-2-20-3-23 4 4 6-2 18 1 28 8-4 11-13 22-14z">
            <text:p/>
          </draw:path>
          <draw:path draw:style-name="Mgr8" draw:text-style-name="MP10" draw:layer="backgroundobjects" svg:width="0.012cm" svg:height="0.005cm" svg:x="13.242cm" svg:y="20.089cm" svg:viewBox="0 0 13 6" svg:d="M13 3c-1 4-11 2-13 1v-2c1-4 9-1 12-2 0 2 0 3 1 3z">
            <text:p/>
          </draw:path>
          <draw:path draw:style-name="Mgr8" draw:text-style-name="MP10" draw:layer="backgroundobjects" svg:width="0.012cm" svg:height="0.005cm" svg:x="13.224cm" svg:y="20.09cm" svg:viewBox="0 0 13 6" svg:d="M13 6h-13c-1-9 7-5 13-6-1 3 1 3 0 6z">
            <text:p/>
          </draw:path>
          <draw:path draw:style-name="Mgr8" draw:text-style-name="MP10" draw:layer="backgroundobjects" svg:width="0.004cm" svg:height="0.011cm" svg:x="13.222cm" svg:y="20.277cm" svg:viewBox="0 0 5 12" svg:d="M5 0v12c-2 0-2-2-4-1 1-5-1-7-1-11z">
            <text:p/>
          </draw:path>
          <draw:path draw:style-name="Mgr8" draw:text-style-name="MP10" draw:layer="backgroundobjects" svg:width="0.011cm" svg:height="0.094cm" svg:x="13.211cm" svg:y="20.104cm" svg:viewBox="0 0 12 95" svg:d="M12 5c1 5-5 2-7 4-1 30 1 56 1 86-6-2-3-12-3-19-1-32-2-53-3-76 4-1 2 3 3 6 3 0 6-4 9-1z">
            <text:p/>
          </draw:path>
          <draw:path draw:style-name="Mgr8" draw:text-style-name="MP10" draw:layer="backgroundobjects" svg:width="0.011cm" svg:height="0.005cm" svg:x="13.205cm" svg:y="20.091cm" svg:viewBox="0 0 12 6" svg:d="M12 0v6c-3-1-9 1-12-1v-2c2-4 8-2 12-3z">
            <text:p/>
          </draw:path>
          <draw:path draw:style-name="Mgr8" draw:text-style-name="MP10" draw:layer="backgroundobjects" svg:width="0.042cm" svg:height="0.075cm" svg:x="13.173cm" svg:y="20.353cm" svg:viewBox="0 0 43 76" svg:d="M42 76c-6 0-3-9-3-13-1-17 2-50-5-59-12-2-25 3-34-1 12-2 35-7 42 4-1 23 3 50 0 69z">
            <text:p/>
          </draw:path>
          <draw:path draw:style-name="Mgr8" draw:text-style-name="MP10" draw:layer="backgroundobjects" svg:width="0.048cm" svg:height="0.071cm" svg:x="13.166cm" svg:y="20.242cm" svg:viewBox="0 0 49 72" svg:d="M49 72c-6-3-4-13-5-22 0-14 0-28-1-43-14-5-32 6-43-1 14-2 39-13 49 1z">
            <text:p/>
          </draw:path>
          <draw:path draw:style-name="Mgr8" draw:text-style-name="MP10" draw:layer="backgroundobjects" svg:width="0.047cm" svg:height="0.082cm" svg:x="13.168cm" svg:y="20.467cm" svg:viewBox="0 0 48 83" svg:d="M45 83c-4-3-2-11-2-16v-54c-5-14-31-4-43-10 3-4 12-3 18-3 14 1 25 1 29 12-1 19 1 36 1 55 0 5 2 14-3 16z">
            <text:p/>
          </draw:path>
          <draw:path draw:style-name="Mgr8" draw:text-style-name="MP10" draw:layer="backgroundobjects" svg:width="0.004cm" svg:height="0.011cm" svg:x="13.209cm" svg:y="20.321cm" svg:viewBox="0 0 5 12" svg:d="M2 12c-4-1-1-8-2-12 7-1 5 10 2 12z">
            <text:p/>
          </draw:path>
          <draw:path draw:style-name="Mgr8" draw:text-style-name="MP10" draw:layer="backgroundobjects" svg:width="0.043cm" svg:height="0.006cm" svg:x="13.169cm" svg:y="20.2cm" svg:viewBox="0 0 44 7" svg:d="M44 4c-14 2-29 2-44 3-1-10 11-6 18-6h24c1 1 1 3 2 3z">
            <text:p/>
          </draw:path>
          <draw:polygon draw:style-name="Mgr8" draw:text-style-name="MP10" draw:layer="backgroundobjects" svg:width="0.003cm" svg:height="0.009cm" svg:x="13.205cm" svg:y="20.434cm" svg:viewBox="0 0 4 10" draw:points="4,0 4,10 0,10 0,0">
            <text:p/>
          </draw:polygon>
          <draw:path draw:style-name="Mgr8" draw:text-style-name="MP10" draw:layer="backgroundobjects" svg:width="0.031cm" svg:height="0.018cm" svg:x="13.176cm" svg:y="20.257cm" svg:viewBox="0 0 32 19" svg:d="M32 15c-2 1-12-14-21-6-2 6-7 7-11 10-4-22 30-27 32-4z">
            <text:p/>
          </draw:path>
          <draw:path draw:style-name="Mgr8" draw:text-style-name="MP10" draw:layer="backgroundobjects" svg:width="0.035cm" svg:height="0.07cm" svg:x="13.171cm" svg:y="20.479cm" svg:viewBox="0 0 36 71" svg:d="M36 16c1 3-4 2-4 5 0 2 2 2 3 3 0 17 2 30 1 46-10 2-24 1-36 1 1-1 2-3 4-3 1-15-1-34 3-46-2-2-2-10-7-6 2-19 36-23 36 0z">
            <text:p/>
          </draw:path>
          <draw:path draw:style-name="Mgr8" draw:text-style-name="MP10" draw:layer="backgroundobjects" svg:width="0.012cm" svg:height="0.011cm" svg:x="13.187cm" svg:y="20.21cm" svg:viewBox="0 0 13 12" svg:d="M13 0v8c-5 1-4-3-7-3-2 1-1 5-2 7h-2c-4-1-1-8-2-12 4 0 8 0 13 0z">
            <text:p/>
          </draw:path>
          <draw:path draw:style-name="Mgr8" draw:text-style-name="MP10" draw:layer="backgroundobjects" svg:width="0.011cm" svg:height="0.005cm" svg:x="13.186cm" svg:y="20.094cm" svg:viewBox="0 0 12 6" svg:d="M12 0v6c-3-1-9 1-12-1-1-8 8-4 12-5z">
            <text:p/>
          </draw:path>
          <draw:path draw:style-name="Mgr8" draw:text-style-name="MP10" draw:layer="backgroundobjects" svg:width="0.012cm" svg:height="0.005cm" svg:x="13.166cm" svg:y="20.097cm" svg:viewBox="0 0 13 6" svg:d="M13 6h-13v-5c5 1 8-1 12-1 0 3 2 3 1 6z">
            <text:p/>
          </draw:path>
          <draw:path draw:style-name="Mgr8" draw:text-style-name="MP10" draw:layer="backgroundobjects" svg:width="0.005cm" svg:height="0.004cm" svg:x="13.169cm" svg:y="20.282cm" svg:viewBox="0 0 6 5" svg:d="M6 0c1 5-2 6-6 5-1-5 3-5 6-5z">
            <text:p/>
          </draw:path>
          <draw:path draw:style-name="Mgr8" draw:text-style-name="MP10" draw:layer="backgroundobjects" svg:width="0.005cm" svg:height="0.015cm" svg:x="13.165cm" svg:y="20.391cm" svg:viewBox="0 0 6 16" svg:d="M6 0c-2 4-2 10-2 16h-4c0-6 2-9 1-16z">
            <text:p/>
          </draw:path>
          <draw:path draw:style-name="Mgr8" draw:text-style-name="MP10" draw:layer="backgroundobjects" svg:width="0.004cm" svg:height="0.025cm" svg:x="13.165cm" svg:y="20.503cm" svg:viewBox="0 0 5 26" svg:d="M5 0v26c-8-2-3-17-5-26h4z">
            <text:p/>
          </draw:path>
          <draw:path draw:style-name="Mgr8" draw:text-style-name="MP10" draw:layer="backgroundobjects" svg:width="0.05cm" svg:height="0.094cm" svg:x="13.115cm" svg:y="20.118cm" svg:viewBox="0 0 51 95" svg:d="M51 2v2c1 4-2 3-4 3-1 27 3 61-3 83-16 1-29 4-44 5 1-7 13-7 21-7 8-1 15-3 22-4-1-16-1-33-2-48h-7c-2 3-3-5-3-8 4 0 6-2 10-1 1-10-1-17-1-27 5-1 6 4 11 2zM36 29c0 3 2 4 5 4v-4z">
            <text:p/>
          </draw:path>
          <draw:path draw:style-name="Mgr8" draw:text-style-name="MP10" draw:layer="backgroundobjects" svg:width="0.012cm" svg:height="0.005cm" svg:x="13.149cm" svg:y="20.099cm" svg:viewBox="0 0 13 6" svg:d="M13 3c-1 4-11 2-13 1v-2c1-4 9-1 12-2 0 2 0 3 1 3z">
            <text:p/>
          </draw:path>
          <draw:path draw:style-name="Mgr8" draw:text-style-name="MP10" draw:layer="backgroundobjects" svg:width="0.02cm" svg:height="0.006cm" svg:x="13.14cm" svg:y="20.229cm" svg:viewBox="0 0 21 7" svg:d="M0 7c0-9 14-7 21-6 2 10-15 3-21 6z">
            <text:p/>
          </draw:path>
          <draw:path draw:style-name="Mgr8" draw:text-style-name="MP10" draw:layer="backgroundobjects" svg:width="0.048cm" svg:height="0.074cm" svg:x="13.112cm" svg:y="20.248cm" svg:viewBox="0 0 49 75" svg:d="M47 75c-5-2-3-10-3-14 0-18 0-41-2-57-15-2-32 9-42 0 14-1 45-12 48 6-1 21 3 47-1 65z">
            <text:p/>
          </draw:path>
          <draw:path draw:style-name="Mgr8" draw:text-style-name="MP10" draw:layer="backgroundobjects" svg:width="0.045cm" svg:height="0.075cm" svg:x="13.115cm" svg:y="20.358cm" svg:viewBox="0 0 46 76" svg:d="M44 76c-4-3-3-10-4-15 0-15 0-33-1-48-2-4-4-7-7-10-12-1-24 4-32-2 15 0 40-5 44 9-1 22 4 46 0 66z">
            <text:p/>
          </draw:path>
          <draw:path draw:style-name="Mgr8" draw:text-style-name="MP10" draw:layer="backgroundobjects" svg:width="0.047cm" svg:height="0.083cm" svg:x="13.112cm" svg:y="20.467cm" svg:viewBox="0 0 48 84" svg:d="M45 84c-5-23 7-69-7-79-12-2-29 2-38-2 14-3 44-8 48 8-1 19 0 38 0 57 0 6 2 14-3 16z">
            <text:p/>
          </draw:path>
          <draw:path draw:style-name="Mgr8" draw:text-style-name="MP10" draw:layer="backgroundobjects" svg:width="0.003cm" svg:height="0.012cm" svg:x="13.151cm" svg:y="20.324cm" svg:viewBox="0 0 4 13" svg:d="M4 13c-6 1-3-8-4-13 5 0 3 8 4 13z">
            <text:p/>
          </draw:path>
          <draw:path draw:style-name="Mgr8" draw:text-style-name="MP10" draw:layer="backgroundobjects" svg:width="0.003cm" svg:height="0.008cm" svg:x="13.15cm" svg:y="20.435cm" svg:viewBox="0 0 4 9" svg:d="M4 0c0 4 1 8-2 9-4 0-1-6-2-9z">
            <text:p/>
          </draw:path>
          <draw:path draw:style-name="Mgr8" draw:text-style-name="MP10" draw:layer="backgroundobjects" svg:width="0.028cm" svg:height="0.062cm" svg:x="13.123cm" svg:y="20.369cm" svg:viewBox="0 0 29 63" svg:d="M29 62c-10 0-18 1-27 1-1-12 1-21 1-33-1-4 3-2 4-4-3-5-4-15 0-19-3 1-5 3-7 5-1-17 28-16 28 3 1 3-3 1-4 1 6 11 4 30 5 46z">
            <text:p/>
          </draw:path>
          <draw:path draw:style-name="Mgr8" draw:text-style-name="MP10" draw:layer="backgroundobjects" svg:width="0.011cm" svg:height="0.004cm" svg:x="13.133cm" svg:y="20.102cm" svg:viewBox="0 0 12 5" svg:d="M12 0v5c-3 0-9 1-12-1v-2c1-4 9-1 12-2z">
            <text:p/>
          </draw:path>
          <draw:path draw:style-name="Mgr8" draw:text-style-name="MP10" draw:layer="backgroundobjects" svg:width="0.02cm" svg:height="0.005cm" svg:x="13.111cm" svg:y="20.117cm" svg:viewBox="0 0 21 6" svg:d="M21 1c-4 2-14 3-20 5 0-3-1-3-1-6 6 1 13 1 21 1z">
            <text:p/>
          </draw:path>
          <draw:path draw:style-name="Mgr8" draw:text-style-name="MP10" draw:layer="backgroundobjects" svg:width="0.012cm" svg:height="0.007cm" svg:x="13.115cm" svg:y="20.103cm" svg:viewBox="0 0 13 8" svg:d="M0 8c-1-8 6-7 12-8 5 8-7 5-12 8z">
            <text:p/>
          </draw:path>
          <draw:path draw:style-name="Mgr8" draw:text-style-name="MP10" draw:layer="backgroundobjects" svg:width="0.013cm" svg:height="0.005cm" svg:x="13.112cm" svg:y="20.436cm" svg:viewBox="0 0 14 6" svg:d="M14 0v3c-7-2-7 5-14 3v-6z">
            <text:p/>
          </draw:path>
          <draw:path draw:style-name="Mgr8" draw:text-style-name="MP10" draw:layer="backgroundobjects" svg:width="0.006cm" svg:height="0.013cm" svg:x="13.114cm" svg:y="20.392cm" svg:viewBox="0 0 7 14" svg:d="M7 0c-3 4-4 9-4 14-4-2-2-9-3-14 2 0 4 0 7 0z">
            <text:p/>
          </draw:path>
          <draw:path draw:style-name="Mgr8" draw:text-style-name="MP10" draw:layer="backgroundobjects" svg:width="0.003cm" svg:height="0.035cm" svg:x="13.108cm" svg:y="20.504cm" svg:viewBox="0 0 4 36" svg:d="M4 0c-1 12 3 29-2 36-1-11-3-25-1-36z">
            <text:p/>
          </draw:path>
          <draw:path draw:style-name="Mgr8" draw:text-style-name="MP10" draw:layer="backgroundobjects" svg:width="0.043cm" svg:height="0.097cm" svg:x="13.066cm" svg:y="20.121cm" svg:viewBox="0 0 44 98" svg:d="M42 89c-4 1-6 4-9 6-12-1-25 6-33 2 10-6 27-3 38-9v-46c-2-2-8 0-11-1v-9c4 0 6-1 11-1 0-12 0-22-3-31 11 0 9 13 9 25-1 20-1 47-2 64zM33 36c0 2 6 2 5-2-1-1-7-2-5 2z">
            <text:p/>
          </draw:path>
          <draw:path draw:style-name="Mgr8" draw:text-style-name="MP10" draw:layer="backgroundobjects" svg:width="0.012cm" svg:height="0.006cm" svg:x="13.095cm" svg:y="20.106cm" svg:viewBox="0 0 13 7" svg:d="M13 5c-5-1-8 1-12 2 0-3-2-2-1-5 4 0 14-6 13 3z">
            <text:p/>
          </draw:path>
          <draw:path draw:style-name="Mgr8" draw:text-style-name="MP10" draw:layer="backgroundobjects" svg:width="0.042cm" svg:height="0.069cm" svg:x="13.066cm" svg:y="20.254cm" svg:viewBox="0 0 43 70" svg:d="M40 70c-4-1-2-9-2-13 0-17-1-35-1-52h-34c0 7 5 19 0 26-4-2 1-8 0-12-2-4-3-10-3-17 14-1 27-2 41-2-1 24 4 50 0 70z">
            <text:p/>
          </draw:path>
          <draw:path draw:style-name="Mgr8" draw:text-style-name="MP10" draw:layer="backgroundobjects" svg:width="0.04cm" svg:height="0.081cm" svg:x="13.066cm" svg:y="20.361cm" svg:viewBox="0 0 41 82" svg:d="M40 73c-5 4-15 1-23 2-1 1-1 4-1 6-7-1-14 4-16-3 2-2 8 0 12-1 2-11-1-25 0-38-1-3 4 0 4-3 1-5-3-4-4-6 0-8 4-10 7-14-8-2-8 8-13 6-1-19 30-13 29 6-3 1-7-1-8 1v3c-1 3 4 1 6 2 0 10-1 24 1 33h1c2-16 7-55-4-63-11-3-26 8-31-2 12-1 34-5 40 4-1 23 3 45 0 67z">
            <text:p/>
          </draw:path>
          <draw:path draw:style-name="Mgr8" draw:text-style-name="MP10" draw:layer="backgroundobjects" svg:width="0.043cm" svg:height="0.082cm" svg:x="13.063cm" svg:y="20.469cm" svg:viewBox="0 0 44 83" svg:d="M44 83h-31c-4-1 3-3 2-6-1-24-4-51 10-62-10 0-16 9-18 16-5-1 1-8 0-12 7-5 12-12 24-10 6 4 4 16 4 27h4c4-7-1-20 0-31-10-3-22 1-33 1 1 8 1 14-4 17-2-6-1-16-2-22 14-1 28-1 43-1-1 29 1 54 1 83z">
            <text:p/>
          </draw:path>
          <draw:path draw:style-name="Mgr8" draw:text-style-name="MP10" draw:layer="backgroundobjects" svg:width="0.003cm" svg:height="0.009cm" svg:x="13.1cm" svg:y="20.329cm" svg:viewBox="0 0 4 10" svg:d="M4 10c-6 2-5-10-1-10 1 2 1 7 1 10z">
            <text:p/>
          </draw:path>
          <draw:path draw:style-name="Mgr8" draw:text-style-name="MP10" draw:layer="backgroundobjects" svg:width="0.004cm" svg:height="0.008cm" svg:x="13.099cm" svg:y="20.44cm" svg:viewBox="0 0 5 9" svg:d="M5 9h-5v-9h4c0 4 1 5 1 9z">
            <text:p/>
          </draw:path>
          <draw:path draw:style-name="Mgr8" draw:text-style-name="MP10" draw:layer="backgroundobjects" svg:width="0.025cm" svg:height="0.019cm" svg:x="13.075cm" svg:y="20.269cm" svg:viewBox="0 0 26 20" svg:d="M26 6c-10 0-18 3-19 14-4-2-4-7-7-9 2-12 20-15 26-5z">
            <text:p/>
          </draw:path>
          <draw:path draw:style-name="Mgr8" draw:text-style-name="MP10" draw:layer="backgroundobjects" svg:width="0.025cm" svg:height="0.011cm" svg:x="13.069cm" svg:y="20.121cm" svg:viewBox="0 0 26 12" svg:d="M26 0c-3 10-17 7-26 12v-6c9-2 17-5 26-6z">
            <text:p/>
          </draw:path>
          <draw:path draw:style-name="Mgr8" draw:text-style-name="MP10" draw:layer="backgroundobjects" svg:width="0.008cm" svg:height="0.008cm" svg:x="13.084cm" svg:y="20.222cm" svg:viewBox="0 0 9 9" svg:d="M9 0v8c-4-1-6 0-9 1v-8c3 0 5-1 9-1z">
            <text:p/>
          </draw:path>
          <draw:path draw:style-name="Mgr8" draw:text-style-name="MP10" draw:layer="backgroundobjects" svg:width="0.012cm" svg:height="0.007cm" svg:x="13.078cm" svg:y="20.109cm" svg:viewBox="0 0 13 8" svg:d="M13 6c-5-1-8 1-12 2 0-2-1-2-1-3 2-5 7-5 12-5 0 3 2 3 1 6z">
            <text:p/>
          </draw:path>
          <draw:path draw:style-name="Mgr8" draw:text-style-name="MP10" draw:layer="backgroundobjects" svg:width="0.008cm" svg:height="0.02cm" svg:x="13.068cm" svg:y="20.291cm" svg:viewBox="0 0 9 21" svg:d="M9 1c-3 5-5 12-5 20-7 0-2-14-4-20 3-1 7-1 9 0z">
            <text:p/>
          </draw:path>
          <draw:path draw:style-name="Mgr8" draw:text-style-name="MP10" draw:layer="backgroundobjects" svg:width="0.012cm" svg:height="0.007cm" svg:x="13.058cm" svg:y="20.112cm" svg:viewBox="0 0 13 8" svg:d="M1 8c0-2-1-2-1-3 2-4 7-5 12-5 5 8-7 6-11 8z">
            <text:p/>
          </draw:path>
          <draw:path draw:style-name="Mgr8" draw:text-style-name="MP10" draw:layer="backgroundobjects" svg:width="0.005cm" svg:height="0.025cm" svg:x="13.063cm" svg:y="20.504cm" svg:viewBox="0 0 6 26" svg:d="M2 26c-2-8-2-17-2-26h5c1 11 1 19-3 26z">
            <text:p/>
          </draw:path>
          <draw:path draw:style-name="Mgr8" draw:text-style-name="MP10" draw:layer="backgroundobjects" svg:width="0.004cm" svg:height="0.017cm" svg:x="13.064cm" svg:y="20.369cm" svg:viewBox="0 0 5 18" svg:d="M4 18c-7 0-3-12-4-18 6 2 4 11 4 18z">
            <text:p/>
          </draw:path>
          <draw:path draw:style-name="Mgr8" draw:text-style-name="MP10" draw:layer="backgroundobjects" svg:width="0.005cm" svg:height="0.025cm" svg:x="13.062cm" svg:y="20.394cm" svg:viewBox="0 0 6 26" svg:d="M6 0c-1 8 1 21-3 26-6-4 0-16-2-24 3 0 3-2 5-2z">
            <text:p/>
          </draw:path>
          <draw:path draw:style-name="Mgr8" draw:text-style-name="MP10" draw:layer="backgroundobjects" svg:width="0.015cm" svg:height="0.085cm" svg:x="13.049cm" svg:y="20.129cm" svg:viewBox="0 0 16 86" svg:d="M16 0c-7 23 3 65-5 86h-5c-1-6 1-9 4-12v-31c-1-2-5 1-7-1-3-1-4-8-2-10 1-2 9-2 9-2 2-5 0-14 1-21-1-2-3-2-6-2 2-7 6-5 11-7zM3 37c1 2 7 1 8-2-3 1-8-2-8 2z">
            <text:p/>
          </draw:path>
          <draw:path draw:style-name="Mgr8" draw:text-style-name="MP10" draw:layer="backgroundobjects" svg:width="0.039cm" svg:height="0.07cm" svg:x="13.022cm" svg:y="20.26cm" svg:viewBox="0 0 40 71" svg:d="M39 67c-8 0-17 6-20 3s1-8 3-10c3-3 6-4 13-3-1-8 0-18-4-21 0-4 5-2 4-7-2-10-11-8-18-5-1 4 1 10-1 13h-3c-3-2 1-12-5-11 1-14 21-13 27-5 2-7-1-11-3-15-11 0-18 2-28 3-1 7 3 19-1 24-6-4-1-19-3-27 11 0 23-8 32-6 11 3 7 17 8 33 1 3-3 1-3 4 1 10 2 20 2 30z">
            <text:p/>
          </draw:path>
          <draw:path draw:style-name="Mgr8" draw:text-style-name="MP10" draw:layer="backgroundobjects" svg:width="0.038cm" svg:height="0.081cm" svg:x="13.018cm" svg:y="20.473cm" svg:viewBox="0 0 39 82" svg:d="M36 82h-22c9-9-5-39 6-46-1-3-4-5-4-9 2-3 4-7 5-10-7-2-10 5-13 5-1-9 8-11 14-10 9 3 11 17 10 30h4c2-11-1-25-1-36-11 2-29-5-33 4-2-2-2-6-2-10h35c3 24 7 60 1 82z">
            <text:p/>
          </draw:path>
          <draw:path draw:style-name="Mgr8" draw:text-style-name="MP10" draw:layer="backgroundobjects" svg:width="0.04cm" svg:height="0.071cm" svg:x="13.018cm" svg:y="20.366cm" svg:viewBox="0 0 41 72" svg:d="M39 72h-20c2-14-4-31 3-40 0-3-3-2-4-2v-11c-7 0-5 9-10 9-3-10 17-25 25-10 0-5 0-10-2-13h-25c-2 6 1 17-3 20-6-1-1-14-3-20 5-5 36-9 39 1 5 16-4 47 0 66z">
            <text:p/>
          </draw:path>
          <draw:path draw:style-name="Mgr8" draw:text-style-name="MP10" draw:layer="backgroundobjects" svg:width="0.031cm" svg:height="0.007cm" svg:x="13.024cm" svg:y="20.219cm" svg:viewBox="0 0 32 8" svg:d="M32 0c0 3-2 3-1 6-11-1-22 3-31 2-1-6 4-3 7-4 7-2 14-4 22-4z">
            <text:p/>
          </draw:path>
          <draw:path draw:style-name="Mgr8" draw:text-style-name="MP10" draw:layer="backgroundobjects" svg:width="0.006cm" svg:height="0.007cm" svg:x="13.047cm" svg:y="20.442cm" svg:viewBox="0 0 7 8" svg:d="M7 8c-6 1-6-4-7-8h6c-1 4 1 4 1 8z">
            <text:p/>
          </draw:path>
          <draw:path draw:style-name="Mgr8" draw:text-style-name="MP10" draw:layer="backgroundobjects" svg:width="0.012cm" svg:height="0.007cm" svg:x="13.04cm" svg:y="20.118cm" svg:viewBox="0 0 13 8" svg:d="M13 6c-5-1-8 1-12 2 0-2-1-2-1-3 2-5 7-5 12-5 0 3 2 3 1 6z">
            <text:p/>
          </draw:path>
          <draw:path draw:style-name="Mgr8" draw:text-style-name="MP10" draw:layer="backgroundobjects" svg:width="0.02cm" svg:height="0.005cm" svg:x="13.028cm" svg:y="20.134cm" svg:viewBox="0 0 21 6" svg:d="M21 0v4c-8-2-17 6-21 0 6-3 13-4 21-4z">
            <text:p/>
          </draw:path>
          <draw:path draw:style-name="Mgr8" draw:text-style-name="MP10" draw:layer="backgroundobjects" svg:width="0.012cm" svg:height="0.007cm" svg:x="13.025cm" svg:y="20.121cm" svg:viewBox="0 0 13 8" svg:d="M13 6c-5-1-8 1-12 2 0-2-1-2-1-3 2-5 7-5 12-5 0 3 2 3 1 6z">
            <text:p/>
          </draw:path>
          <draw:path draw:style-name="Mgr8" draw:text-style-name="MP10" draw:layer="backgroundobjects" svg:width="0.017cm" svg:height="0.043cm" svg:x="13.018cm" svg:y="20.402cm" svg:viewBox="0 0 18 44" svg:d="M18 43c-3 2-10 0-14 1-6-8-3-31-3-44h3c5 10 0 25 1 38 4 2 11 1 13 5z">
            <text:p/>
          </draw:path>
          <draw:path draw:style-name="Mgr8" draw:text-style-name="MP10" draw:layer="backgroundobjects" svg:width="0.011cm" svg:height="0.034cm" svg:x="13.021cm" svg:y="20.3cm" svg:viewBox="0 0 12 35" svg:d="M12 1c-1 5-6 5-8 10-1 8 1 19-3 24-1-9-2-28 2-35 3 0 7-1 9 1z">
            <text:p/>
          </draw:path>
          <draw:path draw:style-name="Mgr8" draw:text-style-name="MP10" draw:layer="backgroundobjects" svg:width="0.003cm" svg:height="0.031cm" svg:x="13.018cm" svg:y="20.508cm" svg:viewBox="0 0 4 32" svg:d="M4 0c0 12 1 25-3 32-1-8-1-23 0-31 2 0 2-1 3-1z">
            <text:p/>
          </draw:path>
          <draw:path draw:style-name="Mgr8" draw:text-style-name="MP10" draw:layer="backgroundobjects" svg:width="0.012cm" svg:height="0.007cm" svg:x="13.007cm" svg:y="20.126cm" svg:viewBox="0 0 13 8" svg:d="M13 6c-5-1-8 1-12 2 0-2-1-2-1-3 2-4 7-5 12-5 0 3 2 3 1 6z">
            <text:p/>
          </draw:path>
          <draw:path draw:style-name="Mgr8" draw:text-style-name="MP10" draw:layer="backgroundobjects" svg:width="0.034cm" svg:height="0.069cm" svg:x="12.976cm" svg:y="20.371cm" svg:viewBox="0 0 35 70" svg:d="M34 69c-5-1-9 0-14 1-1-16 2-37-2-50-6-2 0 11-8 9-2-4 3-14 6-16 6-1 10 1 14 2 1-2-3-6-3-9h-22c0 11-1 21-2 30-5-1-3-10-3-16v-18c11 0 22-4 32-1 4 19 1 46 2 68z">
            <text:p/>
          </draw:path>
          <draw:path draw:style-name="Mgr8" draw:text-style-name="MP10" draw:layer="backgroundobjects" svg:width="0.003cm" svg:height="0.01cm" svg:x="13.002cm" svg:y="20.443cm" svg:viewBox="0 0 4 11" svg:d="M4 0c0 3 1 9-1 11-3-1-2-8-3-11z">
            <text:p/>
          </draw:path>
          <draw:path draw:style-name="Mgr8" draw:text-style-name="MP10" draw:layer="backgroundobjects" svg:width="0.007cm" svg:height="0.008cm" svg:x="12.995cm" svg:y="20.238cm" svg:viewBox="0 0 8 9" svg:d="M8 0v9h-8v-8c3 0 4-1 8-1z">
            <text:p/>
          </draw:path>
          <draw:path draw:style-name="Mgr8" draw:text-style-name="MP10" draw:layer="backgroundobjects" svg:width="0.014cm" svg:height="0.005cm" svg:x="12.984cm" svg:y="20.341cm" svg:viewBox="0 0 15 6" svg:d="M15 0c-2 4-9 8-15 5v-2c2-4 9-3 15-3z">
            <text:p/>
          </draw:path>
          <draw:path draw:style-name="Mgr8" draw:text-style-name="MP10" draw:layer="backgroundobjects" svg:width="0.011cm" svg:height="0.027cm" svg:x="12.983cm" svg:y="20.308cm" svg:viewBox="0 0 12 28" svg:d="M12 4c-2 2-6 1-9 2 0 7 2 18-2 22-2-7 0-18-1-27 5-2 10-1 12 3z">
            <text:p/>
          </draw:path>
          <draw:path draw:style-name="Mgr8" draw:text-style-name="MP10" draw:layer="backgroundobjects" svg:width="0.014cm" svg:height="0.005cm" svg:x="12.977cm" svg:y="20.444cm" svg:viewBox="0 0 15 6" svg:d="M15 0c-5 2-9 4-14 6 0-3-1-3-1-6z">
            <text:p/>
          </draw:path>
          <draw:path draw:style-name="Mgr8" draw:text-style-name="MP10" draw:layer="backgroundobjects" svg:width="0.004cm" svg:height="0.006cm" svg:x="12.984cm" svg:y="20.405cm" svg:viewBox="0 0 5 7" svg:d="M5 0c1 3-1 4-1 7h-4v-7z">
            <text:p/>
          </draw:path>
          <draw:path draw:style-name="Mgr8" draw:text-style-name="MP10" draw:layer="backgroundobjects" svg:width="0.004cm" svg:height="0.027cm" svg:x="12.976cm" svg:y="20.412cm" svg:viewBox="0 0 5 28" svg:d="M4 28h-2c-4-6-2-22 1-28 2 6 3 20 1 28z">
            <text:p/>
          </draw:path>
          <draw:path draw:style-name="Mgr8" draw:text-style-name="MP10" draw:layer="backgroundobjects" svg:width="0.003cm" svg:height="0.022cm" svg:x="12.975cm" svg:y="20.511cm" svg:viewBox="0 0 4 23" svg:d="M4 0c0 9 2 20-3 23-2-6 0-16-1-23z">
            <text:p/>
          </draw:path>
          <draw:path draw:style-name="Mgr8" draw:text-style-name="MP10" draw:layer="backgroundobjects" svg:width="0.029cm" svg:height="0.065cm" svg:x="12.943cm" svg:y="20.377cm" svg:viewBox="0 0 30 66" svg:d="M30 64c-4 0-8 1-12 2-1-15 0-33-3-45-6-1-4 8-6 12-6-2-3-17 0-20 3-1 7-1 12-1-1-4-4-5-5-8-5-1-12 1-16-1 7-5 18-1 28-2 1 21 2 42 2 63z">
            <text:p/>
          </draw:path>
          <draw:path draw:style-name="Mgr8" draw:text-style-name="MP10" draw:layer="backgroundobjects" svg:width="0.024cm" svg:height="0.012cm" svg:x="12.947cm" svg:y="20.235cm" svg:viewBox="0 0 25 13" svg:d="M25 0c0 3-2 3-1 6-9 1-16 5-24 7 2-11 16-10 25-13z">
            <text:p/>
          </draw:path>
          <draw:path draw:style-name="Mgr8" draw:text-style-name="MP10" draw:layer="backgroundobjects" svg:width="0.012cm" svg:height="0.026cm" svg:x="12.956cm" svg:y="20.195cm" svg:viewBox="0 0 13 27" svg:d="M13 0v23c-2 0-2 2-5 2v-21c-9-1 0 19-5 23-4-6-2-16-3-25 5 0 8-2 13-2z">
            <text:p/>
          </draw:path>
          <draw:path draw:style-name="Mgr8" draw:text-style-name="MP10" draw:layer="backgroundobjects" svg:width="0.006cm" svg:height="0.01cm" svg:x="12.961cm" svg:y="20.446cm" svg:viewBox="0 0 7 11" svg:d="M7 0v11h-4c0-5-1-8-3-10 1-2 5 0 7-1z">
            <text:p/>
          </draw:path>
          <draw:path draw:style-name="Mgr8" draw:text-style-name="MP10" draw:layer="backgroundobjects" svg:width="0.012cm" svg:height="0.005cm" svg:x="12.945cm" svg:y="20.446cm" svg:viewBox="0 0 13 6" svg:d="M13 1c-3 3-6 6-13 5 0-3 1-3 1-6 5 0 8 0 12 1z">
            <text:p/>
          </draw:path>
          <draw:path draw:style-name="Mgr8" draw:text-style-name="MP10" draw:layer="backgroundobjects" svg:width="0.012cm" svg:height="0.023cm" svg:x="12.944cm" svg:y="20.311cm" svg:viewBox="0 0 13 24" svg:d="M13 1v6c-2-1-4-2-7-2-2 4-1 12-1 18-3-1-3 1-5 1 0-8 1-16 2-24 4 0 6 2 11 1z">
            <text:p/>
          </draw:path>
          <draw:path draw:style-name="Mgr8" draw:text-style-name="MP10" draw:layer="backgroundobjects" svg:width="0.004cm" svg:height="0.011cm" svg:x="12.945cm" svg:y="20.293cm" svg:viewBox="0 0 5 12" svg:d="M4 12h-2c-3 0-2-10-1-12h2c3 0 2 11 1 12z">
            <text:p/>
          </draw:path>
          <draw:path draw:style-name="Mgr8" draw:text-style-name="MP10" draw:layer="backgroundobjects" svg:width="0.005cm" svg:height="0.031cm" svg:x="12.94cm" svg:y="20.515cm" svg:viewBox="0 0 6 32" svg:d="M6 0v31c-3 0-4 1-6 1 0-11 1-20 1-32 2 0 3 0 5 0z">
            <text:p/>
          </draw:path>
          <draw:path draw:style-name="Mgr8" draw:text-style-name="MP10" draw:layer="backgroundobjects" svg:width="0.025cm" svg:height="0.081cm" svg:x="12.919cm" svg:y="20.167cm" svg:viewBox="0 0 26 82" svg:d="M22 82c-4-3-2-11-2-16 0-20 1-42 1-62-10-2-14 10-21 6 0-5 8-9 15-10 3 0 6 1 10 0-2 27 6 62-3 82z">
            <text:p/>
          </draw:path>
          <draw:path draw:style-name="Mgr8" draw:text-style-name="MP10" draw:layer="backgroundobjects" svg:width="0.005cm" svg:height="0.031cm" svg:x="12.94cm" svg:y="20.411cm" svg:viewBox="0 0 6 32" svg:d="M4 32c-5 0-2-8-3-13 0-7-3-15 1-19 5 1 2 10 3 16 0 6 3 14-1 16z">
            <text:p/>
          </draw:path>
          <draw:path draw:style-name="Mgr8" draw:text-style-name="MP10" draw:layer="backgroundobjects" svg:width="0.003cm" svg:height="0.016cm" svg:x="12.94cm" svg:y="20.387cm" svg:viewBox="0 0 4 17" svg:d="M4 16c-2 0-2 2-4 1 0-7 1-10 1-17 4 3 3 10 3 16z">
            <text:p/>
          </draw:path>
          <draw:path draw:style-name="Mgr8" draw:text-style-name="MP10" draw:layer="backgroundobjects" svg:width="0.003cm" svg:height="0.006cm" svg:x="12.933cm" svg:y="20.194cm" svg:viewBox="0 0 4 7" svg:d="M4 7h-3c0-3-2-5 0-7 3 0 2 5 3 7z">
            <text:p/>
          </draw:path>
          <draw:path draw:style-name="Mgr8" draw:text-style-name="MP10" draw:layer="backgroundobjects" svg:width="0.017cm" svg:height="0.011cm" svg:x="12.917cm" svg:y="20.248cm" svg:viewBox="0 0 18 12" svg:d="M18 0c-2 8-11 7-17 12 0-3-2-4-1-7 6-2 12-4 18-5z">
            <text:p/>
          </draw:path>
          <draw:path draw:style-name="Mgr8" draw:text-style-name="MP10" draw:layer="backgroundobjects" svg:width="0.025cm" svg:height="0.015cm" svg:x="12.907cm" svg:y="20.156cm" svg:viewBox="0 0 26 16" svg:d="M26 1c0 3-2 4-1 7-12-1-16 5-24 8-2-2 0-3 0-6 6 2 5-5 8-7 4-1 4 2 7 2 2 0 1-4 1-5 4 0 6 1 9 1z">
            <text:p/>
          </draw:path>
          <draw:path draw:style-name="Mgr8" draw:text-style-name="MP10" draw:layer="backgroundobjects" svg:width="0.007cm" svg:height="0.007cm" svg:x="12.925cm" svg:y="20.257cm" svg:viewBox="0 0 8 8" svg:d="M8 0v8h-8v-7c3 0 4-1 8-1z">
            <text:p/>
          </draw:path>
          <draw:path draw:style-name="Mgr8" draw:text-style-name="MP10" draw:layer="backgroundobjects" svg:width="0.018cm" svg:height="0.011cm" svg:x="12.912cm" svg:y="20.45cm" svg:viewBox="0 0 19 12" svg:d="M18 0c-1 4 3 12-2 12-3 0-1-6-2-8-7-2-6 6-13 4 0-4-1-4-1-8z">
            <text:p/>
          </draw:path>
          <draw:path draw:style-name="Mgr8" draw:text-style-name="MP10" draw:layer="backgroundobjects" svg:width="0.004cm" svg:height="0.006cm" svg:x="12.924cm" svg:y="20.197cm" svg:viewBox="0 0 5 7" svg:d="M5 6c-2-1-3 1-5 1 0-5 0-8 4-7 0 2 2 3 1 6z">
            <text:p/>
          </draw:path>
          <draw:path draw:style-name="Mgr8" draw:text-style-name="MP10" draw:layer="backgroundobjects" svg:width="0.01cm" svg:height="0.006cm" svg:x="12.916cm" svg:y="20.352cm" svg:viewBox="0 0 11 7" svg:d="M11 0c0 3-2 3-1 6-4-1-6 1-10 1v-7c4 0 7 0 11 0z">
            <text:p/>
          </draw:path>
          <draw:path draw:style-name="Mgr8" draw:text-style-name="MP10" draw:layer="backgroundobjects" svg:width="0.011cm" svg:height="0.033cm" svg:x="12.91cm" svg:y="20.413cm" svg:viewBox="0 0 12 34" svg:d="M12 5c-1 2-5 0-7 1-1 9 3 25-3 28-2-10-2-22-2-34 4 0 7 0 10 1 0 2 0 3 2 4z">
            <text:p/>
          </draw:path>
          <draw:path draw:style-name="Mgr8" draw:text-style-name="MP10" draw:layer="backgroundobjects" svg:width="0.003cm" svg:height="0.004cm" svg:x="12.916cm" svg:y="20.202cm" svg:viewBox="0 0 4 5" svg:d="M4 0v5c-3 1-4-2-4-5z">
            <text:p/>
          </draw:path>
          <draw:path draw:style-name="Mgr8" draw:text-style-name="MP10" draw:layer="backgroundobjects" svg:width="0.004cm" svg:height="0.042cm" svg:x="12.91cm" svg:y="20.51cm" svg:viewBox="0 0 5 43" svg:d="M1 43c-1-12-2-33 1-43 2 5 2 14 3 22 0 8 1 18-4 21z">
            <text:p/>
          </draw:path>
          <draw:path draw:style-name="Mgr8" draw:text-style-name="MP10" draw:layer="backgroundobjects" svg:width="0.016cm" svg:height="0.012cm" svg:x="12.891cm" svg:y="20.204cm" svg:viewBox="0 0 17 13" svg:d="M17 0v6c-4-1-5 1-5 4-2 1-5 0-4 3h-8c0-2 2-2 1-4h5c1-3-1-3-1-5 3 0 6 0 5-4z">
            <text:p/>
          </draw:path>
          <draw:path draw:style-name="Mgr8" draw:text-style-name="MP10" draw:layer="backgroundobjects" svg:width="0.014cm" svg:height="0.012cm" svg:x="12.889cm" svg:y="20.168cm" svg:viewBox="0 0 15 13" svg:d="M15 0c-1 2-1 5-2 7-7-3-6 6-11 6-2-4-3-7 0-10 7 2 7-4 13-3z">
            <text:p/>
          </draw:path>
          <draw:path draw:style-name="Mgr8" draw:text-style-name="MP10" draw:layer="backgroundobjects" svg:width="0.01cm" svg:height="0.007cm" svg:x="12.891cm" svg:y="20.358cm" svg:viewBox="0 0 11 8" svg:d="M11 0v6c-4-1-6 2-10 2 0-3-1-3-1-6 4 0 6-3 11-2z">
            <text:p/>
          </draw:path>
          <draw:path draw:style-name="Mgr8" draw:text-style-name="MP10" draw:layer="backgroundobjects" svg:width="0.007cm" svg:height="0.027cm" svg:x="12.888cm" svg:y="20.325cm" svg:viewBox="0 0 8 28" svg:d="M8 3c-6 3-1 19-5 25-4 0-3-9-3-15 1-5 0-11 3-13 3-1 3 3 5 3z">
            <text:p/>
          </draw:path>
          <draw:path draw:style-name="Mgr8" draw:text-style-name="MP10" draw:layer="backgroundobjects" svg:width="0.006cm" svg:height="0.007cm" svg:x="12.88cm" svg:y="20.179cm" svg:viewBox="0 0 7 8" svg:d="M7 6c-2 0-3 2-6 2 1-3-1-3-1-6 3-3 8-3 7 4z">
            <text:p/>
          </draw:path>
          <draw:path draw:style-name="Mgr8" draw:text-style-name="MP10" draw:layer="backgroundobjects" svg:width="0.011cm" svg:height="0.007cm" svg:x="12.868cm" svg:y="20.277cm" svg:viewBox="0 0 12 8" svg:d="M12 2c-3 2-6 5-9 6-1-1-1-3-3-3 3-3 9-8 12-3z">
            <text:p/>
          </draw:path>
          <draw:path draw:style-name="Mgr8" draw:text-style-name="MP10" draw:layer="backgroundobjects" svg:width="0.015cm" svg:height="0.008cm" svg:x="12.853cm" svg:y="20.276cm" svg:viewBox="0 0 16 9" svg:d="M16 1c-5 3-9 10-16 8 4-4 8-12 16-8z">
            <text:p/>
          </draw:path>
          <draw:path draw:style-name="Mgr8" draw:text-style-name="MP10" draw:layer="backgroundobjects" svg:width="0.003cm" svg:height="0.032cm" svg:x="12.862cm" svg:y="20.516cm" svg:viewBox="0 0 4 33" svg:d="M1 33c-2-9 0-22-1-33 1 0 2 0 2 1 3 7 3 26-1 32z">
            <text:p/>
          </draw:path>
          <draw:path draw:style-name="Mgr8" draw:text-style-name="MP10" draw:layer="backgroundobjects" svg:width="0.018cm" svg:height="0.063cm" svg:x="12.846cm" svg:y="20.317cm" svg:viewBox="0 0 19 64" svg:d="M19 0c-1 22 2 48-7 61-5-1-8 2-12 3 1-8 11-6 13-13-5-1-2-9-2-16-1-3-4 3-4 0-1-9 3-21-3-26 4-4 8-8 15-9z">
            <text:p/>
          </draw:path>
          <draw:path draw:style-name="Mgr8" draw:text-style-name="MP10" draw:layer="backgroundobjects" svg:width="0.008cm" svg:height="0.01cm" svg:x="12.832cm" svg:y="20.464cm" svg:viewBox="0 0 9 11" svg:d="M0 11c0-3 1-4 1-8 3 0 4-4 8-3 2 6-3 10-9 11z">
            <text:p/>
          </draw:path>
          <draw:path draw:style-name="Mgr8" draw:text-style-name="MP10" draw:layer="backgroundobjects" svg:width="0.007cm" svg:height="0.006cm" svg:x="12.834cm" svg:y="20.38cm" svg:viewBox="0 0 8 7" svg:d="M8 0c0 3-2 4-1 7-3-1-4-3-7-4 2-1 4-3 8-3z">
            <text:p/>
          </draw:path>
          <draw:path draw:style-name="Mgr8" draw:text-style-name="MP10" draw:layer="backgroundobjects" svg:width="0.006cm" svg:height="0.009cm" svg:x="12.824cm" svg:y="20.383cm" svg:viewBox="0 0 7 10" svg:d="M7 0c1 1-1 7-1 10-2-2-4-4-6-5 2-2 7-1 7-5z">
            <text:p/>
          </draw:path>
          <draw:path draw:style-name="Mgr8" draw:text-style-name="MP10" draw:layer="backgroundobjects" svg:width="0.005cm" svg:height="0.008cm" svg:x="12.822cm" svg:y="20.469cm" svg:viewBox="0 0 6 9" svg:d="M6 0c-1 4-1 7-4 9-4-3-1-9 4-9z">
            <text:p/>
          </draw:path>
          <draw:path draw:style-name="Mgr8" draw:text-style-name="MP10" draw:layer="backgroundobjects" svg:width="0.74cm" svg:height="0.493cm" svg:x="12.8cm" svg:y="20.077cm" svg:viewBox="0 0 741 494" svg:d="M637 233c8 0 15 0 15 0l1 9h12l1 5c0 0 26 0 26 3 1 5 2 9 4 13 3 5 10 9 12 16s0 16-2 22c-1 6-1 7 4 15 6 8-3 9-3 14 0 10-1 29 6 29 8 1 16 1 17 3 0 2 1 10 1 12s0 7 3 9 7 8 6 10-4 2-4 4 7 7 5 8c-2 2-5 4-5 6 0 0 0 5 0 9 1 4 0 8 1 14 0 10-1 18-2 26-1 10 2 13 2 16-8-4-4-20-4-32v-36c-1-3 3-2 4-4 0-5-5-4-4-8-1-4 5 0 4-5s-7-5-9-8c0-7-1-13-2-18h-17c-8-6-4-26-5-40-1-5 2 2 2-1 2-7-3-7-4-12-1-14 3-23 1-33s-16-14-15-27c-8 0-15-2-23-2-3 1-2-4-2-6h-12c0-4-1-6-1-9h-8c-3 2 0 5 0 8-9-4-23-3-35-3-5-14-7-32-16-42 0-2 4 0 3-4-1-14-1-29-2-43-20-1-37 1-56 2 1-1 1-3 1-5 5-5 17-3 26-3h28c-2-15-5-28-19-29-6-23-19-44-25-68-1-4 0-9-1-13-3-9-16-11-13-24-11-6-34-3-53-3-101 0-201 13-282 37v19c6 1 13 1 18 0 3 3 5 2 10 3 1 5-4 2-6 3-2 31 3 69-8 86-10 0-17 2-26 3 2-9 19-3 25-8 1-16 5-29 4-48-3-3-9 2-11-1-2-8 6-4 11-5 0-10-2-18-1-28-16-6-22 7-34 9v80c-3-1-4 0-7 0 0-15 0-31 1-46-1-4-7 3-7-2-1-5 4-5 7-6v-22c-10-4-18 4-26 3s-9-11-17-14c-3 1-2 5-5 7-15-1-26 5-37 12-16 10-29 22-40 36 6 2 6-4 9-6 5-1 5 6 9 1 5-2-7-4-1-7-1-4 4-1 5-2 2-1 0-8 5-6 4 2-1 8 0 13 9-11 26-12 37-20-1 28 8 66-4 84-7 1-12 4-18 6-1-5 9-7 14-8 0-15-6-24-2-41 2 0 3-2 6-2 1-14-6-18-2-31-7 4-12 5-18 6-5 25 6 63-6 80-6 1-10 3-14 5-4-1-7-3-11-2 1-13-6-31 0-40 4 0 1 7 4 8 2-2 1-7 2-10-2-3-5-5-5-11-4 1-6 5-10 6-1 16 2 38 1 54 0 7-1 16-7 18-4-6 3-8 5-12-2 0-4 1-4-2 1-10-1-16 0-26 1-5-5-3-5-7 4-3 5-13 3-18-6 2-5 13-5 22 0 14 2 31-5 38-11-6-10-33-1-40-9 0-8 12-13 16 4 9 4 31-1 39 6-4 12-8 18-13 1 2-4 6-7 8 2 5-1 9-5 14 35-22 76-36 119-49 58-18 115-33 188-33-17 3-30 6-48 7-37 2-72 15-106 24-35 9-67 19-99 31 7 1 17-1 26-4 2 0 5-3 7-4 9-4 18-1 29-3 10-2 22-9 35-6 7 24-2 51-2 76 12-2 24-4 36-6v-13c-2-2-7 0-10-1 0-4-2-6-1-10 5-1 11-2 17-1-2-12 2-35-7-36-6-1-12 8-9 19-17-6-7-33 11-23 2-2 0-7 1-10-10 0-17 3-25 4 0 9 0 19-3 25-1-8-2-18-2-28 12-2 23-6 36-7-1 21 1 39 0 60 1 3-2 1-4 1 1 7 1 14 2 19 12-1 23-3 35-3 2-2-3-12 1-13 5-1 3 8 4 12 56-4 117-4 176-10 32-3 68 0 103 0 38 0 76-1 109 1 16 1 31-4 46 5-9 0-18 3-28 2-4-1-8-3-11-4-23-4-54 0-84 0-85 0-159 4-240 8-54 3-104 13-153 20-12 1-24 1-36 4-11 3-22 7-33 9-22 4-43 7-62 16-5 2-13 4-14 12 26-16 67-22 107-25 7 16 1 42 2 63h-10c-1-13-5-29 2-38-1-3-5-3-6-6-2 0 0 4-1 5-2-1-3-3-6-3 1-7 6-9 11-11 0-9-8-4-14-4-2 1 3 12 0 12-6 1 1-12-5-10-6 3-2 11-2 16 1 14 0 30 1 43 1 3-3 1-5 2v9c-4-2-11 0-13-3-1-7 8-1 10-4 1-4-4-1-3-5-2-7 4-23-3-24-5 4 5 22-3 24-4-9-1-26-2-38 0-2-4 1-4-2v-15c-10-1-5 23-5 32 0 10 0 19 0 27-4 1-4-2-7-2 1 5 9 8 5 16-6 1-2-10-9-9 3-16 1-32 1-50-8 7 2 35-6 43-1-16-2-39 3-50-3-4-8-1-11 0 8 17 0 47 2 67-5-3-5-3-9 1-3-7 2-6 6-8 0-4-3-4-6-4 7-11-2-40 6-50-3-1-12-2-14 1-1 6 4 3 4 7-2 15 3 39-7 45-4-12 1-34-2-48-10 3-6 21-7 34 0 6-1 12-1 17-4 0-6 1-9-2-1 9 1 15 0 23 39-7 78-17 120-20 19-1 39-3 59-4 78-5 160-6 237-14 42-4 88 2 134-1 45-2 91-1 130-1-1-2-5-2-7-4 1-12-2-20-1-32 8 0 4 16 5 24 2 6 6 4 7 10 2 6-5 13 2 17-12 10-7 35 1 46 3-8-3-18-3-23 1 0 2-1 2-2 6-3 14 0 16 4 1 21 2 41 2 62-5 7-17 6-28 6 2-6 10-4 16-4 6-24-11-35-15-53-2-9-4-32 3-34-1-5-3-8-1-13-231 0-456 6-659 39 11 6 22 1 34-1 11-1 23 0 35-1 34-3 69-9 104-10-1 26 1 50 1 77h-17c2-20-4-49 6-59-6-11-11 4-14 8-8-14 17-23 20-8v-13c-8-1-15 0-22 1-5 2-3 12-4 18-6-1-2-13-5-17h-4c-1 23-1 47-1 72h-12v-38c0-3 1-4 3-3-4-5-6-17 3-19-8-6-13 2-16 7-2-8 7-12 14-14-4-2-13-2-16 1-2 5-1 14-2 18-4-4-2-13-3-20-3 0-4 1-6 1-2 21-1 45-2 68h-10c2-14-1-30 2-42 1-5 5-9 2-14-1-2-6-1-10-1 2-6 10-6 13-6 1-8-9-4-14-5-3 4 0 14-4 16-5-1 1-10-2-13-7-1-4 14-4 21-1 15-2 33-3 47 87 4 183 4 271-1 32-1 65 0 97-2 61-3 121-6 180-3-121 9-246 6-372 12-72 4-143-3-213 3-10 1-19 4-29 4s-20-1-30-1c-8-14-1-37 2-52-1-4-7 1-8-1-1-10 7-9 4-20-1-4-4 3-5 0-1-7 5-7 5-12 1-7-1-13-1-20 1-3 3-5 4-8 1-9 2-22 0-30 0-3-4-7-5-11 0-4 3-7 4-11 1-9 0-26 1-38 0-7 1-13 0-17-1-5-5-8-3-13 1-4 5-5 9-7-1-3-5-2-5-6 2-15-1-36 5-46-4-5-4-14-4-23 1-4-5 0-3-4 8-23 24-40 39-56 15-17 35-27 52-40 11 2 16-7 25-4 4 0 3-6 7-7 10 2 13 11 21 15 8-4 22-1 25-10 17 3 21-10 19-28 29-14 63-20 98-26 75-14 158-23 247-15 3 6-2 7-4 10 3 6 7 9 12 13 10 25 17 53 26 80 6 5 14 8 18 15 4 38 6 84 19 116l25 1zM15 313c-1 0 6-1 5 2 2 7-7 1-4 9 33-16 76-29 118-37-2-1-5-12 0-12 2 2 0 8 1 12 11-2 21-5 32-7v-10c-8-3-11 10-17 3 5-4 13-3 11-16 16 2 10-19 10-33h-8c-2 3-2 8-2 10-6-1-9-7-7-16 4-2 10-4 15-2 0-2-1-2-1-5-9-3-18 1-27 2-2 17-2 36-3 55-4 1-6 4-11 2v-24h-6c-3 7-1 21-7 24-1-8-1-23 4-27 3-1 10 2 11-2 0-3-4-1-6-2 0-3 0-7-2-7-2 3-4 7-6 10-1-9 1-20-3-25h-2c-3 18-2 40-5 58-3 0-4 1-7 1 1-9-1-21 2-27-1-5-7-4-11-6 0-4-1-11 2-13 3 0-1 8 3 6 2-4 13-7 9-14-5-1-13 3-19 4-1 25 4 54-4 71-3-3-8-2-12-4 0-5 7-2 8-5-3-12 1-36-1-52-8 6-2 28-8 34-1-14 0-26 1-38-6-2-6 4-9 6-5 3-10 7-15 9v7c-1 3 3 0 3 2 0 14-2 25-1 39-3 0-5 5-7 3 0-16 2-35-3-46-1 3-5 3-7 5 1 2 4 3 4 6 1 6-1 14-1 21s2 16-4 18c-1-12 4-31-6-32 0 13 2 23 1 37h-7c0 2-3 6-1 6zM130 214c-5-1-8 1-12 2 0 3 1 5 1 8 3-4 10-3 15-5-2-1-2-4-4-5zM86 316c1 5-2 14 2 15 4-2 5-10 11-10v-7c-3 2-9 1-13 2zM87 414v8c4 2 3-3 7-1-1 4-5 5-8 8v23c0 7 2 19-2 21-2-18-1-40-1-60-3 0-4 2-7 2 1 20 1 40 2 61-2-1-7 1-8-1v-40c-2-1-7 1-8-1 2-6 2-13 8-14-2-4-9-2-13-2 0 20-2 38-1 59-3-1-7 1-8-1v-54h-8c0 17 1 38-1 54-1 1-3 1-5 1v-56h-9c1 21 1 43 3 63 20 1 44-1 66-2 0-17-2-32-1-50 2-6 6-10 6-18-4 0-8 0-12 0zM79 143c-4 6-11 6-14 13 1 11 2 22 2 34 3 1 9 1 13 1-1-15 3-36-1-48zM80 142c1-4 0-13 0-19-9-1-13 5-18 8 4 2 4 9 4 17 5-1 9-4 14-6zM67 226h7v-4c-3 1-5 2-7 4zM21 343c-2 0-3 2-5 3 0 11 0 23 2 33 8-6 2-24 3-36zM21 457c-1-9 1-21-4-25-3 16 1 33 0 50h5c0-7-1-16-1-25z">
            <text:p/>
          </draw:path>
          <draw:path draw:style-name="Mgr8" draw:text-style-name="MP10" draw:layer="backgroundobjects" svg:width="0.036cm" svg:height="0.063cm" svg:x="13.171cm" svg:y="20.366cm" svg:viewBox="0 0 37 64" svg:d="M1 7c9-11 32-10 36 5v50c-11 0-21 2-32 2 0-11-1-22-1-33 0-3 3-3 5-4-4-2-4-8-4-15-1-3-3 2-5 3-1-1 2-5 1-8z">
            <text:p/>
          </draw:path>
          <draw:path draw:style-name="Mgr8" draw:text-style-name="MP10" draw:layer="backgroundobjects" svg:width="0.038cm" svg:height="0.029cm" svg:x="13.115cm" svg:y="20.261cm" svg:viewBox="0 0 39 30" svg:d="M8 24c-18-24 31-35 31-8-11-16-30-6-31 14h-8v-6c3 0 5 0 8 0z">
            <text:p/>
          </draw:path>
          <draw:path draw:style-name="Mgr8" draw:text-style-name="MP10" draw:layer="backgroundobjects" svg:width="0.034cm" svg:height="0.07cm" svg:x="13.118cm" svg:y="20.479cm" svg:viewBox="0 0 35 71" svg:d="M35 71c-12-1-25 1-35-1 0-4 5-3 8-3 1-13-1-23-1-36-1-4 5 0 5-3 1-5-3-5-5-7 0-4 2-8 3-11-5 0-6 4-9 7 1-10 10-19 20-17 10 3 9 17 14 26 1 16-1 29 0 45z">
            <text:p/>
          </draw:path>
        </draw:g>
      </draw:g>
      <presentation:notes style:page-layout-name="PM2">
        <draw:page-thumbnail presentation:style-name="Divider_20_Slide-title" draw:layer="backgroundobjects" svg:width="16.931cm" svg:height="9.524cm" svg:x="1.059cm" svg:y="1.93cm" presentation:class="page"/>
        <draw:frame presentation:style-name="Divider_20_Slide-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closing" style:page-layout-name="PM1" draw:style-name="Mdp5">
      <draw:g>
        <draw:polygon draw:style-name="Mgr3" draw:text-style-name="MP5" draw:layer="backgroundobjects" svg:width="28.16cm" svg:height="38.211cm" svg:x="0cm" svg:y="-6.744cm" svg:viewBox="0 0 28161 38212" draw:points="28161,0 0,0 0,38212 28161,38212">
          <text:p/>
        </draw:polygon>
        <draw:polygon draw:style-name="Mgr4" draw:text-style-name="MP6" draw:layer="backgroundobjects" svg:width="28.199cm" svg:height="35.982cm" svg:x="0cm" svg:y="-6.744cm" svg:viewBox="0 0 28200 35983" draw:points="20,0 0,35983 28200,0">
          <text:p/>
        </draw:polygon>
        <draw:polygon draw:style-name="Mgr5" draw:text-style-name="MP7" draw:layer="backgroundobjects" svg:width="28.16cm" svg:height="35.932cm" svg:x="0cm" svg:y="-4.465cm" svg:viewBox="0 0 28161 35933" draw:points="0,35933 28161,35933 0,0">
          <text:p/>
        </draw:polygon>
        <draw:polygon draw:style-name="Mgr6" draw:text-style-name="MP8" draw:layer="backgroundobjects" svg:width="13.265cm" svg:height="16.902cm" svg:x="0.019cm" svg:y="-6.744cm" svg:viewBox="0 0 13266 16903" draw:points="0,0 0,16903 13266,0">
          <text:p/>
        </draw:polygon>
      </draw:g>
      <draw:frame presentation:style-name="closing-title" draw:layer="backgroundobjects" svg:width="25.199cm" svg:height="8.563cm" svg:x="1.4cm" svg:y="0.837cm" presentation:class="title" presentation:placeholder="true">
        <draw:text-box/>
      </draw:frame>
      <draw:frame presentation:style-name="Mpr16" draw:layer="backgroundobjects" svg:width="25.199cm" svg:height="6.8cm" svg:x="1.401cm" svg:y="9.8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g>
        <draw:g>
          <draw:path draw:style-name="Mgr7" draw:text-style-name="MP10" draw:layer="backgroundobjects" svg:width="0.152cm" svg:height="0.152cm" svg:x="13.641cm" svg:y="20.154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7" draw:text-style-name="MP10" draw:layer="backgroundobjects" svg:width="0.164cm" svg:height="0.156cm" svg:x="13.796cm" svg:y="20.152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7" draw:text-style-name="MP10" draw:layer="backgroundobjects" svg:width="0.197cm" svg:height="0.154cm" svg:x="13.978cm" svg:y="20.154cm" svg:viewBox="0 0 198 155" svg:d="M100 117l52-117h44v8c-4 0-8 0-10 1-3 1-5 3-6 5s-2 5-3 9c0 4 0 8 0 15v77c0 7 0 12 0 16 1 4 2 7 3 9 2 2 4 3 7 4s7 1 11 1v8h-64v-8c5 0 8 0 11-1s5-2 7-4c1-2 2-5 3-8 0-4 1-9 1-15v-92h-2l-58 130h-5l-57-130v90c0 7 0 12 0 16 1 4 2 7 4 9 1 2 3 3 6 4s7 1 11 1v8h-55v-8c5 0 8 0 11-1s5-2 7-4c1-2 3-5 3-8 1-4 1-9 1-15v-81c0-5 0-10-1-14 0-3-1-6-3-8-1-2-3-4-6-5-2-1-6-1-10-1v-8h47l50 117z">
            <text:p/>
          </draw:path>
          <draw:path draw:style-name="Mgr7" draw:text-style-name="MP10" draw:layer="backgroundobjects" svg:width="0.125cm" svg:height="0.152cm" svg:x="14.194cm" svg:y="20.154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7" draw:text-style-name="MP10" draw:layer="backgroundobjects" svg:width="0.135cm" svg:height="0.156cm" svg:x="13.642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7" draw:text-style-name="MP10" draw:layer="backgroundobjects" svg:width="0.164cm" svg:height="0.156cm" svg:x="13.8cm" svg:y="20.396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7" draw:text-style-name="MP10" draw:layer="backgroundobjects" svg:width="0.161cm" svg:height="0.154cm" svg:x="13.983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7" draw:text-style-name="MP10" draw:layer="backgroundobjects" svg:width="0.118cm" svg:height="0.152cm" svg:x="14.162cm" svg:y="20.398cm" svg:viewBox="0 0 119 153" svg:d="M43 121c0 5 0 9 0 12 1 4 2 6 4 8 2 1 5 2 9 3 3 1 8 1 14 1v8h-70v-8c5 0 8 0 11-1s5-2 7-3c2-2 3-4 3-7 1-3 1-7 1-11v-93c0-4 0-8-1-11 0-3-1-5-3-7-1-1-3-3-6-3-2-1-6-1-10-1v-8h115l2 38h-7c-1-6-2-10-4-14s-4-7-7-9-7-3-12-4-11-2-18-2h-25c-2 0-3 2-3 4v60c6 0 11-1 16-1 5-1 8-2 11-4s6-5 7-8c2-3 3-7 3-12h7v58h-7c0-5-2-9-3-12-1-4-4-6-6-8-3-2-7-3-11-4-5-1-11-1-17-1z">
            <text:p/>
          </draw:path>
          <draw:path draw:style-name="Mgr7" draw:text-style-name="MP10" draw:layer="backgroundobjects" svg:width="0.125cm" svg:height="0.152cm" svg:x="14.29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7" draw:text-style-name="MP10" draw:layer="backgroundobjects" svg:width="0.152cm" svg:height="0.152cm" svg:x="14.438cm" svg:y="20.398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7" draw:text-style-name="MP10" draw:layer="backgroundobjects" svg:width="0.125cm" svg:height="0.152cm" svg:x="14.59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7" draw:text-style-name="MP10" draw:layer="backgroundobjects" svg:width="0.161cm" svg:height="0.154cm" svg:x="14.738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7" draw:text-style-name="MP10" draw:layer="backgroundobjects" svg:width="0.135cm" svg:height="0.156cm" svg:x="14.918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7" draw:text-style-name="MP10" draw:layer="backgroundobjects" svg:width="0.125cm" svg:height="0.152cm" svg:x="15.07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8" draw:text-style-name="MP10" draw:layer="backgroundobjects" svg:width="0.037cm" svg:height="0.005cm" svg:x="13.454cm" svg:y="20.349cm" svg:viewBox="0 0 38 6" svg:d="M38 0c-7 7-31 8-38 1 11-2 25 0 38-1z">
            <text:p/>
          </draw:path>
          <draw:path draw:style-name="Mgr8" draw:text-style-name="MP10" draw:layer="backgroundobjects" svg:width="0.038cm" svg:height="0.078cm" svg:x="13.45cm" svg:y="20.459cm" svg:viewBox="0 0 39 79" svg:d="M35 79c-5-19 0-44-1-67-3-13-26-3-34-9 2-5 9-3 15-3 12 0 20-2 23 10 2 11-1 31-1 46 0 9 2 19-2 23z">
            <text:p/>
          </draw:path>
          <draw:path draw:style-name="Mgr8" draw:text-style-name="MP10" draw:layer="backgroundobjects" svg:width="0.027cm" svg:height="0.048cm" svg:x="13.457cm" svg:y="20.373cm" svg:viewBox="0 0 28 49" svg:d="M25 20c3 7 2 19 3 29-9-1-18-2-27-3 2-9-4-23 1-28-9-29 36-18 23 2z">
            <text:p/>
          </draw:path>
          <draw:path draw:style-name="Mgr8" draw:text-style-name="MP10" draw:layer="backgroundobjects" svg:width="0.003cm" svg:height="0.008cm" svg:x="13.48cm" svg:y="20.429cm" svg:viewBox="0 0 4 9" svg:d="M4 0v9h-4c0-4 2-5 1-9z">
            <text:p/>
          </draw:path>
          <draw:path draw:style-name="Mgr8" draw:text-style-name="MP10" draw:layer="backgroundobjects" svg:width="0.029cm" svg:height="0.071cm" svg:x="13.446cm" svg:y="20.477cm" svg:viewBox="0 0 30 72" svg:d="M30 53c-3 0-4 1-5 1v17c-7 0-11 1-17 1 1-5 0-9-6-7-1-13-1-30-1-44-1-6-3-13 2-16 2 4 1 11 5 12 1 3 0 5-3 4v32c2 2 4-4 7-4 2-14-1-33 4-42 0-3-4-6-3-7 5 0 10 0 14 1 4 14 2 34 3 52z">
            <text:p/>
          </draw:path>
          <draw:path draw:style-name="Mgr8" draw:text-style-name="MP10" draw:layer="backgroundobjects" svg:width="0.044cm" svg:height="0.079cm" svg:x="13.394cm" svg:y="20.46cm" svg:viewBox="0 0 45 80" svg:d="M44 80c-5-2-3-10-3-15 0-17 1-36 1-55-5-13-33 0-42-8 14 0 41-7 45 7 0 24 0 48-1 71z">
            <text:p/>
          </draw:path>
          <draw:path draw:style-name="Mgr8" draw:text-style-name="MP10" draw:layer="backgroundobjects" svg:width="0.043cm" svg:height="0.073cm" svg:x="13.395cm" svg:y="20.349cm" svg:viewBox="0 0 44 74" svg:d="M40 74c-4-2-2-10-2-14 0-15 0-34 0-49-4-13-30-1-38-9 14 0 39-8 43 6 2 9-1 24-1 36s1 22-2 30z">
            <text:p/>
          </draw:path>
          <draw:path draw:style-name="Mgr8" draw:text-style-name="MP10" draw:layer="backgroundobjects" svg:width="0.006cm" svg:height="0.01cm" svg:x="13.431cm" svg:y="20.428cm" svg:viewBox="0 0 7 11" svg:d="M7 0c0 5-1 6-1 11h-6c0-5 2-6 1-11z">
            <text:p/>
          </draw:path>
          <draw:path draw:style-name="Mgr8" draw:text-style-name="MP10" draw:layer="backgroundobjects" svg:width="0.034cm" svg:height="0.064cm" svg:x="13.396cm" svg:y="20.476cm" svg:viewBox="0 0 35 65" svg:d="M35 25v38c-4 1-9 1-13 1 0-14 1-28 1-42-3 0-6 0-8 1-6 9-4 27-4 42h-11v-40c-1-4 5 0 4-4 2-6-4-2-4-6 3-21 31-19 34 0-1 4-4 6-4 10z">
            <text:p/>
          </draw:path>
          <draw:path draw:style-name="Mgr8" draw:text-style-name="MP10" draw:layer="backgroundobjects" svg:width="0.033cm" svg:height="0.059cm" svg:x="13.395cm" svg:y="20.362cm" svg:viewBox="0 0 34 60" svg:d="M33 60h-32c-3-11 1-22 0-34-1-4 3-1 4-3-5-7 3-15 6-21 28-11 22 31 22 58zM21 9c-2-1-3-4-7-3-4 3-3 13-4 21 7 3 1 20 4 28 5 0 7 4 11 1 1-20-6-29-4-47z">
            <text:p/>
          </draw:path>
          <draw:path draw:style-name="Mgr8" draw:text-style-name="MP10" draw:layer="backgroundobjects" svg:width="0.045cm" svg:height="0.081cm" svg:x="13.34cm" svg:y="20.461cm" svg:viewBox="0 0 46 82" svg:d="M44 82c-4-22 1-56-5-77-13-3-31 5-39-3 12-3 26-2 40-2 9 5 6 27 6 47 0 13 1 26-2 35z">
            <text:p/>
          </draw:path>
          <draw:path draw:style-name="Mgr8" draw:text-style-name="MP10" draw:layer="backgroundobjects" svg:width="0.051cm" svg:height="0.07cm" svg:x="13.334cm" svg:y="20.238cm" svg:viewBox="0 0 52 71" svg:d="M49 71c-3-1-3-12-3-18-1-16 2-37-4-47-14-2-31 2-42-2 0-5 7-3 9-3 15-1 39-4 42 9 4 16-2 46-2 61z">
            <text:p/>
          </draw:path>
          <draw:path draw:style-name="Mgr8" draw:text-style-name="MP10" draw:layer="backgroundobjects" svg:width="0.046cm" svg:height="0.076cm" svg:x="13.338cm" svg:y="20.348cm" svg:viewBox="0 0 47 77" svg:d="M47 7c-1 23 2 50-2 70-4-2-2-10-2-15 0-16-2-36-1-53-7-10-32 0-42-6 13-3 39-6 47 4z">
            <text:p/>
          </draw:path>
          <draw:path draw:style-name="Mgr8" draw:text-style-name="MP10" draw:layer="backgroundobjects" svg:width="0.004cm" svg:height="0.008cm" svg:x="13.378cm" svg:y="20.429cm" svg:viewBox="0 0 5 9" svg:d="M5 0c1 4-1 5-1 9h-4v-9z">
            <text:p/>
          </draw:path>
          <draw:path draw:style-name="Mgr8" draw:text-style-name="MP10" draw:layer="backgroundobjects" svg:width="0.004cm" svg:height="0.016cm" svg:x="13.377cm" svg:y="20.2cm" svg:viewBox="0 0 5 17" svg:d="M4 0c0 5 2 13 0 17h-2c-4-2-1-12-2-17z">
            <text:p/>
          </draw:path>
          <draw:path draw:style-name="Mgr8" draw:text-style-name="MP10" draw:layer="backgroundobjects" svg:width="0.003cm" svg:height="0.01cm" svg:x="13.377cm" svg:y="20.317cm" svg:viewBox="0 0 4 11" svg:d="M4 1v10h-4v-11c2-1 2 1 4 1z">
            <text:p/>
          </draw:path>
          <draw:path draw:style-name="Mgr8" draw:text-style-name="MP10" draw:layer="backgroundobjects" svg:width="0.039cm" svg:height="0.07cm" svg:x="13.339cm" svg:y="20.474cm" svg:viewBox="0 0 40 71" svg:d="M36 71h-4c-2-4 2-12 2-19 0-9-3-19-3-27-18 1-13 28-14 46-7-1-2-16-12-14-2 4 3 12 2 14-6 1-3-8-7-10 1-13-3-31 4-38-11-19 18-30 30-18 1 6 5 12 2 18 6 11 3 37 0 48z">
            <text:p/>
          </draw:path>
          <draw:path draw:style-name="Mgr8" draw:text-style-name="MP10" draw:layer="backgroundobjects" svg:width="0.033cm" svg:height="0.059cm" svg:x="13.342cm" svg:y="20.251cm" svg:viewBox="0 0 34 60" svg:d="M32 60c-5-9 2-31-5-37 1-2 1-5 2-7-2-14-22-12-29-7 1-14 30-10 32 3-1 15 4 35 0 48z">
            <text:p/>
          </draw:path>
          <draw:path draw:style-name="Mgr8" draw:text-style-name="MP10" draw:layer="backgroundobjects" svg:width="0.036cm" svg:height="0.06cm" svg:x="13.339cm" svg:y="20.362cm" svg:viewBox="0 0 37 61" svg:d="M35 59c-4-6-2-17-3-26-2-3-8-1-12-2-5 4-3 16-3 25 1 2 7 0 8 3-4 6-16-1-25 2v-37c-1-3 2-3 3-4 0-2-3-5-1-6 2-7 7-12 12-13 28-6 24 31 21 58z">
            <text:p/>
          </draw:path>
          <draw:path draw:style-name="Mgr8" draw:text-style-name="MP10" draw:layer="backgroundobjects" svg:width="0.01cm" svg:height="0.09cm" svg:x="13.32cm" svg:y="20.103cm" svg:viewBox="0 0 11 91" svg:d="M11 0v3c1 3-3 2-4 2 1 25 2 50 3 75-4 1-2 9-5 11-6-5 1-10 2-15 2-9-3-22-1-34 0-3-1-8-1-12 1-8-1-13-1-20 1-5-5-2-4-8 1-4 8-1 11-2z">
            <text:p/>
          </draw:path>
          <draw:path draw:style-name="Mgr8" draw:text-style-name="MP10" draw:layer="backgroundobjects" svg:width="0.047cm" svg:height="0.082cm" svg:x="13.282cm" svg:y="20.462cm" svg:viewBox="0 0 48 83" svg:d="M44 83c-3-1-1-6-2-9-1-4 3-1 3-3-1-20-1-41-2-61-7-11-33 0-43-7 4-5 12-3 19-3h20c2 3 4 5 7 6-1 25 7 59-2 77z">
            <text:p/>
          </draw:path>
          <draw:path draw:style-name="Mgr8" draw:text-style-name="MP10" draw:layer="backgroundobjects" svg:width="0.053cm" svg:height="0.072cm" svg:x="13.274cm" svg:y="20.239cm" svg:viewBox="0 0 54 73" svg:d="M53 73c-7-4-4-18-4-29v-34c-8-12-39 2-49-8 16 0 46-7 54 5 1 23-1 43-1 66z">
            <text:p/>
          </draw:path>
          <draw:path draw:style-name="Mgr8" draw:text-style-name="MP10" draw:layer="backgroundobjects" svg:width="0.012cm" svg:height="0.005cm" svg:x="13.314cm" svg:y="20.088cm" svg:viewBox="0 0 13 6" svg:d="M13 3c-1 4-11 2-13 1v-2c1-4 9-1 12-2 0 2 0 3 1 3z">
            <text:p/>
          </draw:path>
          <draw:path draw:style-name="Mgr8" draw:text-style-name="MP10" draw:layer="backgroundobjects" svg:width="0.047cm" svg:height="0.074cm" svg:x="13.279cm" svg:y="20.35cm" svg:viewBox="0 0 48 75" svg:d="M46 75c-4-18-1-44-2-65-6-13-34-1-44-7 2-5 12-3 19-3 14 0 26-1 29 10 0 21 1 45-2 65z">
            <text:p/>
          </draw:path>
          <draw:path draw:style-name="Mgr8" draw:text-style-name="MP10" draw:layer="backgroundobjects" svg:width="0.154cm" svg:height="0.012cm" svg:x="13.169cm" svg:y="20.221cm" svg:viewBox="0 0 155 13" svg:d="M154 6c-16 3-39 3-54 0-5-2 0 3-3 3-22 3-47-8-61 2-12-2-30 6-36-2 45-10 103-10 155-8 0 2 0 4-1 5z">
            <text:p/>
          </draw:path>
          <draw:path draw:style-name="Mgr8" draw:text-style-name="MP10" draw:layer="backgroundobjects" svg:width="0.101cm" svg:height="0.095cm" svg:x="13.221cm" svg:y="20.106cm" svg:viewBox="0 0 102 96" svg:d="M102 93c-31 3-72 5-102 2 10-6 32-3 47-4 0-11 3-62-4-89 2-1 9-2 9-2 1 4 0 5-2 6 1 27 2 55 3 82h48c-1 3 1 3 1 5z">
            <text:p/>
          </draw:path>
          <draw:path draw:style-name="Mgr8" draw:text-style-name="MP10" draw:layer="backgroundobjects" svg:width="0.004cm" svg:height="0.011cm" svg:x="13.319cm" svg:y="20.315cm" svg:viewBox="0 0 5 12" svg:d="M3 12h-3c1-4 0-10 3-12 3 0 1 11 0 12z">
            <text:p/>
          </draw:path>
          <draw:polygon draw:style-name="Mgr8" draw:text-style-name="MP10" draw:layer="backgroundobjects" svg:width="0.003cm" svg:height="0.008cm" svg:x="13.319cm" svg:y="20.431cm" svg:viewBox="0 0 4 9" draw:points="4,0 4,9 0,9 0,0">
            <text:p/>
          </draw:polygon>
          <draw:path draw:style-name="Mgr8" draw:text-style-name="MP10" draw:layer="backgroundobjects" svg:width="0.039cm" svg:height="0.066cm" svg:x="13.281cm" svg:y="20.478cm" svg:viewBox="0 0 40 67" svg:d="M38 66c-4-10-2-27-3-40h-6c-1 11-2 24-2 37 0 3 6-1 5 3-7 4-20-2-31 0 2-15-5-35 3-44 1-4-4 0-4-3 1-24 35-25 39-5 1 10 2 36-1 52z">
            <text:p/>
          </draw:path>
          <draw:path draw:style-name="Mgr8" draw:text-style-name="MP10" draw:layer="backgroundobjects" svg:width="0.005cm" svg:height="0.036cm" svg:x="13.314cm" svg:y="20.278cm" svg:viewBox="0 0 6 37" svg:d="M1 37c-1-8-1-1 1-20 0-6-5-15 1-17 5 11 3 29-2 37z">
            <text:p/>
          </draw:path>
          <draw:path draw:style-name="Mgr8" draw:text-style-name="MP10" draw:layer="backgroundobjects" svg:width="0.046cm" svg:height="0.062cm" svg:x="13.272cm" svg:y="20.362cm" svg:viewBox="0 0 47 63" svg:d="M45 63c-4-2-3-10-3-16 0-4 0-9 0-12-9 1-6 17-8 28h-25c1-11-1-19-1-29-2-4-8-4-8-11 7-2 7 5 12 4 0 3 2 4 1 8 3-1 4 0 6 1 2-5-1-11 0-18-6 0-5 5-11 2 0-18 20-25 35-17 6 9 5 44 2 60z">
            <text:p/>
          </draw:path>
          <draw:path draw:style-name="Mgr8" draw:text-style-name="MP10" draw:layer="backgroundobjects" svg:width="0.029cm" svg:height="0.016cm" svg:x="13.287cm" svg:y="20.254cm" svg:viewBox="0 0 30 17" svg:d="M30 17c-5 1-4-5-6-7-6-6-17-5-24-1 5-15 34-11 30 8z">
            <text:p/>
          </draw:path>
          <draw:path draw:style-name="Mgr8" draw:text-style-name="MP10" draw:layer="backgroundobjects" svg:width="0.011cm" svg:height="0.005cm" svg:x="13.297cm" svg:y="20.087cm" svg:viewBox="0 0 12 6" svg:d="M12 0v6c-3-1-9 1-12-1v-2c2-4 8-2 12-3z">
            <text:p/>
          </draw:path>
          <draw:path draw:style-name="Mgr8" draw:text-style-name="MP10" draw:layer="backgroundobjects" svg:width="0.014cm" svg:height="0.012cm" svg:x="13.295cm" svg:y="20.203cm" svg:viewBox="0 0 15 13" svg:d="M15 13h-5c0-3-2-4-1-7h-6c-2-2-2-4-3-5 3-2 10 0 14-1-1 5 1 8 1 13z">
            <text:p/>
          </draw:path>
          <draw:path draw:style-name="Mgr8" draw:text-style-name="MP10" draw:layer="backgroundobjects" svg:width="0.012cm" svg:height="0.005cm" svg:x="13.279cm" svg:y="20.087cm" svg:viewBox="0 0 13 6" svg:d="M13 3c-1 4-11 2-13 1v-2c1-4 9-1 12-2 0 2 0 3 1 3z">
            <text:p/>
          </draw:path>
          <draw:path draw:style-name="Mgr8" draw:text-style-name="MP10" draw:layer="backgroundobjects" svg:width="0.004cm" svg:height="0.009cm" svg:x="13.277cm" svg:y="20.274cm" svg:viewBox="0 0 5 10" svg:d="M5 0c-1 3 0 9-3 10-4 0-1-7-2-10z">
            <text:p/>
          </draw:path>
          <draw:path draw:style-name="Mgr8" draw:text-style-name="MP10" draw:layer="backgroundobjects" svg:width="0.011cm" svg:height="0.004cm" svg:x="13.261cm" svg:y="20.089cm" svg:viewBox="0 0 12 5" svg:d="M12 0v5c-3 0-9 1-12-1v-2c1-4 9-1 12-2z">
            <text:p/>
          </draw:path>
          <draw:path draw:style-name="Mgr8" draw:text-style-name="MP10" draw:layer="backgroundobjects" svg:width="0.048cm" svg:height="0.076cm" svg:x="13.224cm" svg:y="20.24cm" svg:viewBox="0 0 49 77" svg:d="M46 77c-5-21 4-44-1-61-5-20-35-2-45-15 16-1 43-5 49 9v35c0 12 2 25-3 31z">
            <text:p/>
          </draw:path>
          <draw:path draw:style-name="Mgr8" draw:text-style-name="MP10" draw:layer="backgroundobjects" svg:width="0.047cm" svg:height="0.078cm" svg:x="13.224cm" svg:y="20.466cm" svg:viewBox="0 0 48 79" svg:d="M48 79c-5-3-3-13-4-22 0-18 2-42-5-54-13-2-30 5-39-2 15 0 43-6 48 8 0 24 0 47 0 70z">
            <text:p/>
          </draw:path>
          <draw:path draw:style-name="Mgr8" draw:text-style-name="MP10" draw:layer="backgroundobjects" svg:width="0.046cm" svg:height="0.074cm" svg:x="13.224cm" svg:y="20.351cm" svg:viewBox="0 0 47 75" svg:d="M46 75c-4-2-3-13-3-20-1-13-2-27-3-41-2-3-3-7-6-9-11-1-28 4-34-3 14-1 39-6 45 5 0 22 4 50 1 68z">
            <text:p/>
          </draw:path>
          <draw:path draw:style-name="Mgr8" draw:text-style-name="MP10" draw:layer="backgroundobjects" svg:width="0.003cm" svg:height="0.01cm" svg:x="13.261cm" svg:y="20.318cm" svg:viewBox="0 0 4 11" svg:d="M4 0c0 4 0 8-1 11-3-2-2-7-3-11z">
            <text:p/>
          </draw:path>
          <draw:path draw:style-name="Mgr8" draw:text-style-name="MP10" draw:layer="backgroundobjects" svg:width="0.003cm" svg:height="0.011cm" svg:x="13.261cm" svg:y="20.43cm" svg:viewBox="0 0 4 12" svg:d="M4 12h-4c1-5-2-13 3-12 0 5 2 7 1 12z">
            <text:p/>
          </draw:path>
          <draw:path draw:style-name="Mgr8" draw:text-style-name="MP10" draw:layer="backgroundobjects" svg:width="0.038cm" svg:height="0.068cm" svg:x="13.225cm" svg:y="20.479cm" svg:viewBox="0 0 39 69" svg:d="M39 41c1 10-1 18 0 28h-39c5-11 1-31 3-46 1-1 4 1 4-1 1-4-2-4-5-4 1-26 40-24 36 7-6-5-5-17-14-17-4 12-2 38-1 55 4 1 4-3 4-7 4 0 11 2 10-4-3-2-5 3-10 1v-13c5 0 9 1 12 1z">
            <text:p/>
          </draw:path>
          <draw:path draw:style-name="Mgr8" draw:text-style-name="MP10" draw:layer="backgroundobjects" svg:width="0.035cm" svg:height="0.017cm" svg:x="13.228cm" svg:y="20.254cm" svg:viewBox="0 0 36 18" svg:d="M36 18c-2-2-3-6-5-9-5-2-13-5-19-2-5 2-4 11-12 9 2-22 36-22 36 2z">
            <text:p/>
          </draw:path>
          <draw:path draw:style-name="Mgr8" draw:text-style-name="MP10" draw:layer="backgroundobjects" svg:width="0.038cm" svg:height="0.059cm" svg:x="13.221cm" svg:y="20.365cm" svg:viewBox="0 0 39 60" svg:d="M39 37v23h-33c0-11-2-20-1-32-1-2-3-2-5-2 1-2 4-2 7-2-8-27 33-35 32-5-8-2-20-3-23 4 4 6-2 18 1 28 8-4 11-13 22-14z">
            <text:p/>
          </draw:path>
          <draw:path draw:style-name="Mgr8" draw:text-style-name="MP10" draw:layer="backgroundobjects" svg:width="0.012cm" svg:height="0.005cm" svg:x="13.242cm" svg:y="20.089cm" svg:viewBox="0 0 13 6" svg:d="M13 3c-1 4-11 2-13 1v-2c1-4 9-1 12-2 0 2 0 3 1 3z">
            <text:p/>
          </draw:path>
          <draw:path draw:style-name="Mgr8" draw:text-style-name="MP10" draw:layer="backgroundobjects" svg:width="0.012cm" svg:height="0.005cm" svg:x="13.224cm" svg:y="20.09cm" svg:viewBox="0 0 13 6" svg:d="M13 6h-13c-1-9 7-5 13-6-1 3 1 3 0 6z">
            <text:p/>
          </draw:path>
          <draw:path draw:style-name="Mgr8" draw:text-style-name="MP10" draw:layer="backgroundobjects" svg:width="0.004cm" svg:height="0.011cm" svg:x="13.222cm" svg:y="20.277cm" svg:viewBox="0 0 5 12" svg:d="M5 0v12c-2 0-2-2-4-1 1-5-1-7-1-11z">
            <text:p/>
          </draw:path>
          <draw:path draw:style-name="Mgr8" draw:text-style-name="MP10" draw:layer="backgroundobjects" svg:width="0.011cm" svg:height="0.094cm" svg:x="13.211cm" svg:y="20.104cm" svg:viewBox="0 0 12 95" svg:d="M12 5c1 5-5 2-7 4-1 30 1 56 1 86-6-2-3-12-3-19-1-32-2-53-3-76 4-1 2 3 3 6 3 0 6-4 9-1z">
            <text:p/>
          </draw:path>
          <draw:path draw:style-name="Mgr8" draw:text-style-name="MP10" draw:layer="backgroundobjects" svg:width="0.011cm" svg:height="0.005cm" svg:x="13.205cm" svg:y="20.091cm" svg:viewBox="0 0 12 6" svg:d="M12 0v6c-3-1-9 1-12-1v-2c2-4 8-2 12-3z">
            <text:p/>
          </draw:path>
          <draw:path draw:style-name="Mgr8" draw:text-style-name="MP10" draw:layer="backgroundobjects" svg:width="0.042cm" svg:height="0.075cm" svg:x="13.173cm" svg:y="20.353cm" svg:viewBox="0 0 43 76" svg:d="M42 76c-6 0-3-9-3-13-1-17 2-50-5-59-12-2-25 3-34-1 12-2 35-7 42 4-1 23 3 50 0 69z">
            <text:p/>
          </draw:path>
          <draw:path draw:style-name="Mgr8" draw:text-style-name="MP10" draw:layer="backgroundobjects" svg:width="0.048cm" svg:height="0.071cm" svg:x="13.166cm" svg:y="20.242cm" svg:viewBox="0 0 49 72" svg:d="M49 72c-6-3-4-13-5-22 0-14 0-28-1-43-14-5-32 6-43-1 14-2 39-13 49 1z">
            <text:p/>
          </draw:path>
          <draw:path draw:style-name="Mgr8" draw:text-style-name="MP10" draw:layer="backgroundobjects" svg:width="0.047cm" svg:height="0.082cm" svg:x="13.168cm" svg:y="20.467cm" svg:viewBox="0 0 48 83" svg:d="M45 83c-4-3-2-11-2-16v-54c-5-14-31-4-43-10 3-4 12-3 18-3 14 1 25 1 29 12-1 19 1 36 1 55 0 5 2 14-3 16z">
            <text:p/>
          </draw:path>
          <draw:path draw:style-name="Mgr8" draw:text-style-name="MP10" draw:layer="backgroundobjects" svg:width="0.004cm" svg:height="0.011cm" svg:x="13.209cm" svg:y="20.321cm" svg:viewBox="0 0 5 12" svg:d="M2 12c-4-1-1-8-2-12 7-1 5 10 2 12z">
            <text:p/>
          </draw:path>
          <draw:path draw:style-name="Mgr8" draw:text-style-name="MP10" draw:layer="backgroundobjects" svg:width="0.043cm" svg:height="0.006cm" svg:x="13.169cm" svg:y="20.2cm" svg:viewBox="0 0 44 7" svg:d="M44 4c-14 2-29 2-44 3-1-10 11-6 18-6h24c1 1 1 3 2 3z">
            <text:p/>
          </draw:path>
          <draw:polygon draw:style-name="Mgr8" draw:text-style-name="MP10" draw:layer="backgroundobjects" svg:width="0.003cm" svg:height="0.009cm" svg:x="13.205cm" svg:y="20.434cm" svg:viewBox="0 0 4 10" draw:points="4,0 4,10 0,10 0,0">
            <text:p/>
          </draw:polygon>
          <draw:path draw:style-name="Mgr8" draw:text-style-name="MP10" draw:layer="backgroundobjects" svg:width="0.031cm" svg:height="0.018cm" svg:x="13.176cm" svg:y="20.257cm" svg:viewBox="0 0 32 19" svg:d="M32 15c-2 1-12-14-21-6-2 6-7 7-11 10-4-22 30-27 32-4z">
            <text:p/>
          </draw:path>
          <draw:path draw:style-name="Mgr8" draw:text-style-name="MP10" draw:layer="backgroundobjects" svg:width="0.035cm" svg:height="0.07cm" svg:x="13.171cm" svg:y="20.479cm" svg:viewBox="0 0 36 71" svg:d="M36 16c1 3-4 2-4 5 0 2 2 2 3 3 0 17 2 30 1 46-10 2-24 1-36 1 1-1 2-3 4-3 1-15-1-34 3-46-2-2-2-10-7-6 2-19 36-23 36 0z">
            <text:p/>
          </draw:path>
          <draw:path draw:style-name="Mgr8" draw:text-style-name="MP10" draw:layer="backgroundobjects" svg:width="0.012cm" svg:height="0.011cm" svg:x="13.187cm" svg:y="20.21cm" svg:viewBox="0 0 13 12" svg:d="M13 0v8c-5 1-4-3-7-3-2 1-1 5-2 7h-2c-4-1-1-8-2-12 4 0 8 0 13 0z">
            <text:p/>
          </draw:path>
          <draw:path draw:style-name="Mgr8" draw:text-style-name="MP10" draw:layer="backgroundobjects" svg:width="0.011cm" svg:height="0.005cm" svg:x="13.186cm" svg:y="20.094cm" svg:viewBox="0 0 12 6" svg:d="M12 0v6c-3-1-9 1-12-1-1-8 8-4 12-5z">
            <text:p/>
          </draw:path>
          <draw:path draw:style-name="Mgr8" draw:text-style-name="MP10" draw:layer="backgroundobjects" svg:width="0.012cm" svg:height="0.005cm" svg:x="13.166cm" svg:y="20.097cm" svg:viewBox="0 0 13 6" svg:d="M13 6h-13v-5c5 1 8-1 12-1 0 3 2 3 1 6z">
            <text:p/>
          </draw:path>
          <draw:path draw:style-name="Mgr8" draw:text-style-name="MP10" draw:layer="backgroundobjects" svg:width="0.005cm" svg:height="0.004cm" svg:x="13.169cm" svg:y="20.282cm" svg:viewBox="0 0 6 5" svg:d="M6 0c1 5-2 6-6 5-1-5 3-5 6-5z">
            <text:p/>
          </draw:path>
          <draw:path draw:style-name="Mgr8" draw:text-style-name="MP10" draw:layer="backgroundobjects" svg:width="0.005cm" svg:height="0.015cm" svg:x="13.165cm" svg:y="20.391cm" svg:viewBox="0 0 6 16" svg:d="M6 0c-2 4-2 10-2 16h-4c0-6 2-9 1-16z">
            <text:p/>
          </draw:path>
          <draw:path draw:style-name="Mgr8" draw:text-style-name="MP10" draw:layer="backgroundobjects" svg:width="0.004cm" svg:height="0.025cm" svg:x="13.165cm" svg:y="20.503cm" svg:viewBox="0 0 5 26" svg:d="M5 0v26c-8-2-3-17-5-26h4z">
            <text:p/>
          </draw:path>
          <draw:path draw:style-name="Mgr8" draw:text-style-name="MP10" draw:layer="backgroundobjects" svg:width="0.05cm" svg:height="0.094cm" svg:x="13.115cm" svg:y="20.118cm" svg:viewBox="0 0 51 95" svg:d="M51 2v2c1 4-2 3-4 3-1 27 3 61-3 83-16 1-29 4-44 5 1-7 13-7 21-7 8-1 15-3 22-4-1-16-1-33-2-48h-7c-2 3-3-5-3-8 4 0 6-2 10-1 1-10-1-17-1-27 5-1 6 4 11 2zM36 29c0 3 2 4 5 4v-4z">
            <text:p/>
          </draw:path>
          <draw:path draw:style-name="Mgr8" draw:text-style-name="MP10" draw:layer="backgroundobjects" svg:width="0.012cm" svg:height="0.005cm" svg:x="13.149cm" svg:y="20.099cm" svg:viewBox="0 0 13 6" svg:d="M13 3c-1 4-11 2-13 1v-2c1-4 9-1 12-2 0 2 0 3 1 3z">
            <text:p/>
          </draw:path>
          <draw:path draw:style-name="Mgr8" draw:text-style-name="MP10" draw:layer="backgroundobjects" svg:width="0.02cm" svg:height="0.006cm" svg:x="13.14cm" svg:y="20.229cm" svg:viewBox="0 0 21 7" svg:d="M0 7c0-9 14-7 21-6 2 10-15 3-21 6z">
            <text:p/>
          </draw:path>
          <draw:path draw:style-name="Mgr8" draw:text-style-name="MP10" draw:layer="backgroundobjects" svg:width="0.048cm" svg:height="0.074cm" svg:x="13.112cm" svg:y="20.248cm" svg:viewBox="0 0 49 75" svg:d="M47 75c-5-2-3-10-3-14 0-18 0-41-2-57-15-2-32 9-42 0 14-1 45-12 48 6-1 21 3 47-1 65z">
            <text:p/>
          </draw:path>
          <draw:path draw:style-name="Mgr8" draw:text-style-name="MP10" draw:layer="backgroundobjects" svg:width="0.045cm" svg:height="0.075cm" svg:x="13.115cm" svg:y="20.358cm" svg:viewBox="0 0 46 76" svg:d="M44 76c-4-3-3-10-4-15 0-15 0-33-1-48-2-4-4-7-7-10-12-1-24 4-32-2 15 0 40-5 44 9-1 22 4 46 0 66z">
            <text:p/>
          </draw:path>
          <draw:path draw:style-name="Mgr8" draw:text-style-name="MP10" draw:layer="backgroundobjects" svg:width="0.047cm" svg:height="0.083cm" svg:x="13.112cm" svg:y="20.467cm" svg:viewBox="0 0 48 84" svg:d="M45 84c-5-23 7-69-7-79-12-2-29 2-38-2 14-3 44-8 48 8-1 19 0 38 0 57 0 6 2 14-3 16z">
            <text:p/>
          </draw:path>
          <draw:path draw:style-name="Mgr8" draw:text-style-name="MP10" draw:layer="backgroundobjects" svg:width="0.003cm" svg:height="0.012cm" svg:x="13.151cm" svg:y="20.324cm" svg:viewBox="0 0 4 13" svg:d="M4 13c-6 1-3-8-4-13 5 0 3 8 4 13z">
            <text:p/>
          </draw:path>
          <draw:path draw:style-name="Mgr8" draw:text-style-name="MP10" draw:layer="backgroundobjects" svg:width="0.003cm" svg:height="0.008cm" svg:x="13.15cm" svg:y="20.435cm" svg:viewBox="0 0 4 9" svg:d="M4 0c0 4 1 8-2 9-4 0-1-6-2-9z">
            <text:p/>
          </draw:path>
          <draw:path draw:style-name="Mgr8" draw:text-style-name="MP10" draw:layer="backgroundobjects" svg:width="0.028cm" svg:height="0.062cm" svg:x="13.123cm" svg:y="20.369cm" svg:viewBox="0 0 29 63" svg:d="M29 62c-10 0-18 1-27 1-1-12 1-21 1-33-1-4 3-2 4-4-3-5-4-15 0-19-3 1-5 3-7 5-1-17 28-16 28 3 1 3-3 1-4 1 6 11 4 30 5 46z">
            <text:p/>
          </draw:path>
          <draw:path draw:style-name="Mgr8" draw:text-style-name="MP10" draw:layer="backgroundobjects" svg:width="0.011cm" svg:height="0.004cm" svg:x="13.133cm" svg:y="20.102cm" svg:viewBox="0 0 12 5" svg:d="M12 0v5c-3 0-9 1-12-1v-2c1-4 9-1 12-2z">
            <text:p/>
          </draw:path>
          <draw:path draw:style-name="Mgr8" draw:text-style-name="MP10" draw:layer="backgroundobjects" svg:width="0.02cm" svg:height="0.005cm" svg:x="13.111cm" svg:y="20.117cm" svg:viewBox="0 0 21 6" svg:d="M21 1c-4 2-14 3-20 5 0-3-1-3-1-6 6 1 13 1 21 1z">
            <text:p/>
          </draw:path>
          <draw:path draw:style-name="Mgr8" draw:text-style-name="MP10" draw:layer="backgroundobjects" svg:width="0.012cm" svg:height="0.007cm" svg:x="13.115cm" svg:y="20.103cm" svg:viewBox="0 0 13 8" svg:d="M0 8c-1-8 6-7 12-8 5 8-7 5-12 8z">
            <text:p/>
          </draw:path>
          <draw:path draw:style-name="Mgr8" draw:text-style-name="MP10" draw:layer="backgroundobjects" svg:width="0.013cm" svg:height="0.005cm" svg:x="13.112cm" svg:y="20.436cm" svg:viewBox="0 0 14 6" svg:d="M14 0v3c-7-2-7 5-14 3v-6z">
            <text:p/>
          </draw:path>
          <draw:path draw:style-name="Mgr8" draw:text-style-name="MP10" draw:layer="backgroundobjects" svg:width="0.006cm" svg:height="0.013cm" svg:x="13.114cm" svg:y="20.392cm" svg:viewBox="0 0 7 14" svg:d="M7 0c-3 4-4 9-4 14-4-2-2-9-3-14 2 0 4 0 7 0z">
            <text:p/>
          </draw:path>
          <draw:path draw:style-name="Mgr8" draw:text-style-name="MP10" draw:layer="backgroundobjects" svg:width="0.003cm" svg:height="0.035cm" svg:x="13.108cm" svg:y="20.504cm" svg:viewBox="0 0 4 36" svg:d="M4 0c-1 12 3 29-2 36-1-11-3-25-1-36z">
            <text:p/>
          </draw:path>
          <draw:path draw:style-name="Mgr8" draw:text-style-name="MP10" draw:layer="backgroundobjects" svg:width="0.043cm" svg:height="0.097cm" svg:x="13.066cm" svg:y="20.121cm" svg:viewBox="0 0 44 98" svg:d="M42 89c-4 1-6 4-9 6-12-1-25 6-33 2 10-6 27-3 38-9v-46c-2-2-8 0-11-1v-9c4 0 6-1 11-1 0-12 0-22-3-31 11 0 9 13 9 25-1 20-1 47-2 64zM33 36c0 2 6 2 5-2-1-1-7-2-5 2z">
            <text:p/>
          </draw:path>
          <draw:path draw:style-name="Mgr8" draw:text-style-name="MP10" draw:layer="backgroundobjects" svg:width="0.012cm" svg:height="0.006cm" svg:x="13.095cm" svg:y="20.106cm" svg:viewBox="0 0 13 7" svg:d="M13 5c-5-1-8 1-12 2 0-3-2-2-1-5 4 0 14-6 13 3z">
            <text:p/>
          </draw:path>
          <draw:path draw:style-name="Mgr8" draw:text-style-name="MP10" draw:layer="backgroundobjects" svg:width="0.042cm" svg:height="0.069cm" svg:x="13.066cm" svg:y="20.254cm" svg:viewBox="0 0 43 70" svg:d="M40 70c-4-1-2-9-2-13 0-17-1-35-1-52h-34c0 7 5 19 0 26-4-2 1-8 0-12-2-4-3-10-3-17 14-1 27-2 41-2-1 24 4 50 0 70z">
            <text:p/>
          </draw:path>
          <draw:path draw:style-name="Mgr8" draw:text-style-name="MP10" draw:layer="backgroundobjects" svg:width="0.04cm" svg:height="0.081cm" svg:x="13.066cm" svg:y="20.361cm" svg:viewBox="0 0 41 82" svg:d="M40 73c-5 4-15 1-23 2-1 1-1 4-1 6-7-1-14 4-16-3 2-2 8 0 12-1 2-11-1-25 0-38-1-3 4 0 4-3 1-5-3-4-4-6 0-8 4-10 7-14-8-2-8 8-13 6-1-19 30-13 29 6-3 1-7-1-8 1v3c-1 3 4 1 6 2 0 10-1 24 1 33h1c2-16 7-55-4-63-11-3-26 8-31-2 12-1 34-5 40 4-1 23 3 45 0 67z">
            <text:p/>
          </draw:path>
          <draw:path draw:style-name="Mgr8" draw:text-style-name="MP10" draw:layer="backgroundobjects" svg:width="0.043cm" svg:height="0.082cm" svg:x="13.063cm" svg:y="20.469cm" svg:viewBox="0 0 44 83" svg:d="M44 83h-31c-4-1 3-3 2-6-1-24-4-51 10-62-10 0-16 9-18 16-5-1 1-8 0-12 7-5 12-12 24-10 6 4 4 16 4 27h4c4-7-1-20 0-31-10-3-22 1-33 1 1 8 1 14-4 17-2-6-1-16-2-22 14-1 28-1 43-1-1 29 1 54 1 83z">
            <text:p/>
          </draw:path>
          <draw:path draw:style-name="Mgr8" draw:text-style-name="MP10" draw:layer="backgroundobjects" svg:width="0.003cm" svg:height="0.009cm" svg:x="13.1cm" svg:y="20.329cm" svg:viewBox="0 0 4 10" svg:d="M4 10c-6 2-5-10-1-10 1 2 1 7 1 10z">
            <text:p/>
          </draw:path>
          <draw:path draw:style-name="Mgr8" draw:text-style-name="MP10" draw:layer="backgroundobjects" svg:width="0.004cm" svg:height="0.008cm" svg:x="13.099cm" svg:y="20.44cm" svg:viewBox="0 0 5 9" svg:d="M5 9h-5v-9h4c0 4 1 5 1 9z">
            <text:p/>
          </draw:path>
          <draw:path draw:style-name="Mgr8" draw:text-style-name="MP10" draw:layer="backgroundobjects" svg:width="0.025cm" svg:height="0.019cm" svg:x="13.075cm" svg:y="20.269cm" svg:viewBox="0 0 26 20" svg:d="M26 6c-10 0-18 3-19 14-4-2-4-7-7-9 2-12 20-15 26-5z">
            <text:p/>
          </draw:path>
          <draw:path draw:style-name="Mgr8" draw:text-style-name="MP10" draw:layer="backgroundobjects" svg:width="0.025cm" svg:height="0.011cm" svg:x="13.069cm" svg:y="20.121cm" svg:viewBox="0 0 26 12" svg:d="M26 0c-3 10-17 7-26 12v-6c9-2 17-5 26-6z">
            <text:p/>
          </draw:path>
          <draw:path draw:style-name="Mgr8" draw:text-style-name="MP10" draw:layer="backgroundobjects" svg:width="0.008cm" svg:height="0.008cm" svg:x="13.084cm" svg:y="20.222cm" svg:viewBox="0 0 9 9" svg:d="M9 0v8c-4-1-6 0-9 1v-8c3 0 5-1 9-1z">
            <text:p/>
          </draw:path>
          <draw:path draw:style-name="Mgr8" draw:text-style-name="MP10" draw:layer="backgroundobjects" svg:width="0.012cm" svg:height="0.007cm" svg:x="13.078cm" svg:y="20.109cm" svg:viewBox="0 0 13 8" svg:d="M13 6c-5-1-8 1-12 2 0-2-1-2-1-3 2-5 7-5 12-5 0 3 2 3 1 6z">
            <text:p/>
          </draw:path>
          <draw:path draw:style-name="Mgr8" draw:text-style-name="MP10" draw:layer="backgroundobjects" svg:width="0.008cm" svg:height="0.02cm" svg:x="13.068cm" svg:y="20.291cm" svg:viewBox="0 0 9 21" svg:d="M9 1c-3 5-5 12-5 20-7 0-2-14-4-20 3-1 7-1 9 0z">
            <text:p/>
          </draw:path>
          <draw:path draw:style-name="Mgr8" draw:text-style-name="MP10" draw:layer="backgroundobjects" svg:width="0.012cm" svg:height="0.007cm" svg:x="13.058cm" svg:y="20.112cm" svg:viewBox="0 0 13 8" svg:d="M1 8c0-2-1-2-1-3 2-4 7-5 12-5 5 8-7 6-11 8z">
            <text:p/>
          </draw:path>
          <draw:path draw:style-name="Mgr8" draw:text-style-name="MP10" draw:layer="backgroundobjects" svg:width="0.005cm" svg:height="0.025cm" svg:x="13.063cm" svg:y="20.504cm" svg:viewBox="0 0 6 26" svg:d="M2 26c-2-8-2-17-2-26h5c1 11 1 19-3 26z">
            <text:p/>
          </draw:path>
          <draw:path draw:style-name="Mgr8" draw:text-style-name="MP10" draw:layer="backgroundobjects" svg:width="0.004cm" svg:height="0.017cm" svg:x="13.064cm" svg:y="20.369cm" svg:viewBox="0 0 5 18" svg:d="M4 18c-7 0-3-12-4-18 6 2 4 11 4 18z">
            <text:p/>
          </draw:path>
          <draw:path draw:style-name="Mgr8" draw:text-style-name="MP10" draw:layer="backgroundobjects" svg:width="0.005cm" svg:height="0.025cm" svg:x="13.062cm" svg:y="20.394cm" svg:viewBox="0 0 6 26" svg:d="M6 0c-1 8 1 21-3 26-6-4 0-16-2-24 3 0 3-2 5-2z">
            <text:p/>
          </draw:path>
          <draw:path draw:style-name="Mgr8" draw:text-style-name="MP10" draw:layer="backgroundobjects" svg:width="0.015cm" svg:height="0.085cm" svg:x="13.049cm" svg:y="20.129cm" svg:viewBox="0 0 16 86" svg:d="M16 0c-7 23 3 65-5 86h-5c-1-6 1-9 4-12v-31c-1-2-5 1-7-1-3-1-4-8-2-10 1-2 9-2 9-2 2-5 0-14 1-21-1-2-3-2-6-2 2-7 6-5 11-7zM3 37c1 2 7 1 8-2-3 1-8-2-8 2z">
            <text:p/>
          </draw:path>
          <draw:path draw:style-name="Mgr8" draw:text-style-name="MP10" draw:layer="backgroundobjects" svg:width="0.039cm" svg:height="0.07cm" svg:x="13.022cm" svg:y="20.26cm" svg:viewBox="0 0 40 71" svg:d="M39 67c-8 0-17 6-20 3s1-8 3-10c3-3 6-4 13-3-1-8 0-18-4-21 0-4 5-2 4-7-2-10-11-8-18-5-1 4 1 10-1 13h-3c-3-2 1-12-5-11 1-14 21-13 27-5 2-7-1-11-3-15-11 0-18 2-28 3-1 7 3 19-1 24-6-4-1-19-3-27 11 0 23-8 32-6 11 3 7 17 8 33 1 3-3 1-3 4 1 10 2 20 2 30z">
            <text:p/>
          </draw:path>
          <draw:path draw:style-name="Mgr8" draw:text-style-name="MP10" draw:layer="backgroundobjects" svg:width="0.038cm" svg:height="0.081cm" svg:x="13.018cm" svg:y="20.473cm" svg:viewBox="0 0 39 82" svg:d="M36 82h-22c9-9-5-39 6-46-1-3-4-5-4-9 2-3 4-7 5-10-7-2-10 5-13 5-1-9 8-11 14-10 9 3 11 17 10 30h4c2-11-1-25-1-36-11 2-29-5-33 4-2-2-2-6-2-10h35c3 24 7 60 1 82z">
            <text:p/>
          </draw:path>
          <draw:path draw:style-name="Mgr8" draw:text-style-name="MP10" draw:layer="backgroundobjects" svg:width="0.04cm" svg:height="0.071cm" svg:x="13.018cm" svg:y="20.366cm" svg:viewBox="0 0 41 72" svg:d="M39 72h-20c2-14-4-31 3-40 0-3-3-2-4-2v-11c-7 0-5 9-10 9-3-10 17-25 25-10 0-5 0-10-2-13h-25c-2 6 1 17-3 20-6-1-1-14-3-20 5-5 36-9 39 1 5 16-4 47 0 66z">
            <text:p/>
          </draw:path>
          <draw:path draw:style-name="Mgr8" draw:text-style-name="MP10" draw:layer="backgroundobjects" svg:width="0.031cm" svg:height="0.007cm" svg:x="13.024cm" svg:y="20.219cm" svg:viewBox="0 0 32 8" svg:d="M32 0c0 3-2 3-1 6-11-1-22 3-31 2-1-6 4-3 7-4 7-2 14-4 22-4z">
            <text:p/>
          </draw:path>
          <draw:path draw:style-name="Mgr8" draw:text-style-name="MP10" draw:layer="backgroundobjects" svg:width="0.006cm" svg:height="0.007cm" svg:x="13.047cm" svg:y="20.442cm" svg:viewBox="0 0 7 8" svg:d="M7 8c-6 1-6-4-7-8h6c-1 4 1 4 1 8z">
            <text:p/>
          </draw:path>
          <draw:path draw:style-name="Mgr8" draw:text-style-name="MP10" draw:layer="backgroundobjects" svg:width="0.012cm" svg:height="0.007cm" svg:x="13.04cm" svg:y="20.118cm" svg:viewBox="0 0 13 8" svg:d="M13 6c-5-1-8 1-12 2 0-2-1-2-1-3 2-5 7-5 12-5 0 3 2 3 1 6z">
            <text:p/>
          </draw:path>
          <draw:path draw:style-name="Mgr8" draw:text-style-name="MP10" draw:layer="backgroundobjects" svg:width="0.02cm" svg:height="0.005cm" svg:x="13.028cm" svg:y="20.134cm" svg:viewBox="0 0 21 6" svg:d="M21 0v4c-8-2-17 6-21 0 6-3 13-4 21-4z">
            <text:p/>
          </draw:path>
          <draw:path draw:style-name="Mgr8" draw:text-style-name="MP10" draw:layer="backgroundobjects" svg:width="0.012cm" svg:height="0.007cm" svg:x="13.025cm" svg:y="20.121cm" svg:viewBox="0 0 13 8" svg:d="M13 6c-5-1-8 1-12 2 0-2-1-2-1-3 2-5 7-5 12-5 0 3 2 3 1 6z">
            <text:p/>
          </draw:path>
          <draw:path draw:style-name="Mgr8" draw:text-style-name="MP10" draw:layer="backgroundobjects" svg:width="0.017cm" svg:height="0.043cm" svg:x="13.018cm" svg:y="20.402cm" svg:viewBox="0 0 18 44" svg:d="M18 43c-3 2-10 0-14 1-6-8-3-31-3-44h3c5 10 0 25 1 38 4 2 11 1 13 5z">
            <text:p/>
          </draw:path>
          <draw:path draw:style-name="Mgr8" draw:text-style-name="MP10" draw:layer="backgroundobjects" svg:width="0.011cm" svg:height="0.034cm" svg:x="13.021cm" svg:y="20.3cm" svg:viewBox="0 0 12 35" svg:d="M12 1c-1 5-6 5-8 10-1 8 1 19-3 24-1-9-2-28 2-35 3 0 7-1 9 1z">
            <text:p/>
          </draw:path>
          <draw:path draw:style-name="Mgr8" draw:text-style-name="MP10" draw:layer="backgroundobjects" svg:width="0.003cm" svg:height="0.031cm" svg:x="13.018cm" svg:y="20.508cm" svg:viewBox="0 0 4 32" svg:d="M4 0c0 12 1 25-3 32-1-8-1-23 0-31 2 0 2-1 3-1z">
            <text:p/>
          </draw:path>
          <draw:path draw:style-name="Mgr8" draw:text-style-name="MP10" draw:layer="backgroundobjects" svg:width="0.012cm" svg:height="0.007cm" svg:x="13.007cm" svg:y="20.126cm" svg:viewBox="0 0 13 8" svg:d="M13 6c-5-1-8 1-12 2 0-2-1-2-1-3 2-4 7-5 12-5 0 3 2 3 1 6z">
            <text:p/>
          </draw:path>
          <draw:path draw:style-name="Mgr8" draw:text-style-name="MP10" draw:layer="backgroundobjects" svg:width="0.034cm" svg:height="0.069cm" svg:x="12.976cm" svg:y="20.371cm" svg:viewBox="0 0 35 70" svg:d="M34 69c-5-1-9 0-14 1-1-16 2-37-2-50-6-2 0 11-8 9-2-4 3-14 6-16 6-1 10 1 14 2 1-2-3-6-3-9h-22c0 11-1 21-2 30-5-1-3-10-3-16v-18c11 0 22-4 32-1 4 19 1 46 2 68z">
            <text:p/>
          </draw:path>
          <draw:path draw:style-name="Mgr8" draw:text-style-name="MP10" draw:layer="backgroundobjects" svg:width="0.003cm" svg:height="0.01cm" svg:x="13.002cm" svg:y="20.443cm" svg:viewBox="0 0 4 11" svg:d="M4 0c0 3 1 9-1 11-3-1-2-8-3-11z">
            <text:p/>
          </draw:path>
          <draw:path draw:style-name="Mgr8" draw:text-style-name="MP10" draw:layer="backgroundobjects" svg:width="0.007cm" svg:height="0.008cm" svg:x="12.995cm" svg:y="20.238cm" svg:viewBox="0 0 8 9" svg:d="M8 0v9h-8v-8c3 0 4-1 8-1z">
            <text:p/>
          </draw:path>
          <draw:path draw:style-name="Mgr8" draw:text-style-name="MP10" draw:layer="backgroundobjects" svg:width="0.014cm" svg:height="0.005cm" svg:x="12.984cm" svg:y="20.341cm" svg:viewBox="0 0 15 6" svg:d="M15 0c-2 4-9 8-15 5v-2c2-4 9-3 15-3z">
            <text:p/>
          </draw:path>
          <draw:path draw:style-name="Mgr8" draw:text-style-name="MP10" draw:layer="backgroundobjects" svg:width="0.011cm" svg:height="0.027cm" svg:x="12.983cm" svg:y="20.308cm" svg:viewBox="0 0 12 28" svg:d="M12 4c-2 2-6 1-9 2 0 7 2 18-2 22-2-7 0-18-1-27 5-2 10-1 12 3z">
            <text:p/>
          </draw:path>
          <draw:path draw:style-name="Mgr8" draw:text-style-name="MP10" draw:layer="backgroundobjects" svg:width="0.014cm" svg:height="0.005cm" svg:x="12.977cm" svg:y="20.444cm" svg:viewBox="0 0 15 6" svg:d="M15 0c-5 2-9 4-14 6 0-3-1-3-1-6z">
            <text:p/>
          </draw:path>
          <draw:path draw:style-name="Mgr8" draw:text-style-name="MP10" draw:layer="backgroundobjects" svg:width="0.004cm" svg:height="0.006cm" svg:x="12.984cm" svg:y="20.405cm" svg:viewBox="0 0 5 7" svg:d="M5 0c1 3-1 4-1 7h-4v-7z">
            <text:p/>
          </draw:path>
          <draw:path draw:style-name="Mgr8" draw:text-style-name="MP10" draw:layer="backgroundobjects" svg:width="0.004cm" svg:height="0.027cm" svg:x="12.976cm" svg:y="20.412cm" svg:viewBox="0 0 5 28" svg:d="M4 28h-2c-4-6-2-22 1-28 2 6 3 20 1 28z">
            <text:p/>
          </draw:path>
          <draw:path draw:style-name="Mgr8" draw:text-style-name="MP10" draw:layer="backgroundobjects" svg:width="0.003cm" svg:height="0.022cm" svg:x="12.975cm" svg:y="20.511cm" svg:viewBox="0 0 4 23" svg:d="M4 0c0 9 2 20-3 23-2-6 0-16-1-23z">
            <text:p/>
          </draw:path>
          <draw:path draw:style-name="Mgr8" draw:text-style-name="MP10" draw:layer="backgroundobjects" svg:width="0.029cm" svg:height="0.065cm" svg:x="12.943cm" svg:y="20.377cm" svg:viewBox="0 0 30 66" svg:d="M30 64c-4 0-8 1-12 2-1-15 0-33-3-45-6-1-4 8-6 12-6-2-3-17 0-20 3-1 7-1 12-1-1-4-4-5-5-8-5-1-12 1-16-1 7-5 18-1 28-2 1 21 2 42 2 63z">
            <text:p/>
          </draw:path>
          <draw:path draw:style-name="Mgr8" draw:text-style-name="MP10" draw:layer="backgroundobjects" svg:width="0.024cm" svg:height="0.012cm" svg:x="12.947cm" svg:y="20.235cm" svg:viewBox="0 0 25 13" svg:d="M25 0c0 3-2 3-1 6-9 1-16 5-24 7 2-11 16-10 25-13z">
            <text:p/>
          </draw:path>
          <draw:path draw:style-name="Mgr8" draw:text-style-name="MP10" draw:layer="backgroundobjects" svg:width="0.012cm" svg:height="0.026cm" svg:x="12.956cm" svg:y="20.195cm" svg:viewBox="0 0 13 27" svg:d="M13 0v23c-2 0-2 2-5 2v-21c-9-1 0 19-5 23-4-6-2-16-3-25 5 0 8-2 13-2z">
            <text:p/>
          </draw:path>
          <draw:path draw:style-name="Mgr8" draw:text-style-name="MP10" draw:layer="backgroundobjects" svg:width="0.006cm" svg:height="0.01cm" svg:x="12.961cm" svg:y="20.446cm" svg:viewBox="0 0 7 11" svg:d="M7 0v11h-4c0-5-1-8-3-10 1-2 5 0 7-1z">
            <text:p/>
          </draw:path>
          <draw:path draw:style-name="Mgr8" draw:text-style-name="MP10" draw:layer="backgroundobjects" svg:width="0.012cm" svg:height="0.005cm" svg:x="12.945cm" svg:y="20.446cm" svg:viewBox="0 0 13 6" svg:d="M13 1c-3 3-6 6-13 5 0-3 1-3 1-6 5 0 8 0 12 1z">
            <text:p/>
          </draw:path>
          <draw:path draw:style-name="Mgr8" draw:text-style-name="MP10" draw:layer="backgroundobjects" svg:width="0.012cm" svg:height="0.023cm" svg:x="12.944cm" svg:y="20.311cm" svg:viewBox="0 0 13 24" svg:d="M13 1v6c-2-1-4-2-7-2-2 4-1 12-1 18-3-1-3 1-5 1 0-8 1-16 2-24 4 0 6 2 11 1z">
            <text:p/>
          </draw:path>
          <draw:path draw:style-name="Mgr8" draw:text-style-name="MP10" draw:layer="backgroundobjects" svg:width="0.004cm" svg:height="0.011cm" svg:x="12.945cm" svg:y="20.293cm" svg:viewBox="0 0 5 12" svg:d="M4 12h-2c-3 0-2-10-1-12h2c3 0 2 11 1 12z">
            <text:p/>
          </draw:path>
          <draw:path draw:style-name="Mgr8" draw:text-style-name="MP10" draw:layer="backgroundobjects" svg:width="0.005cm" svg:height="0.031cm" svg:x="12.94cm" svg:y="20.515cm" svg:viewBox="0 0 6 32" svg:d="M6 0v31c-3 0-4 1-6 1 0-11 1-20 1-32 2 0 3 0 5 0z">
            <text:p/>
          </draw:path>
          <draw:path draw:style-name="Mgr8" draw:text-style-name="MP10" draw:layer="backgroundobjects" svg:width="0.025cm" svg:height="0.081cm" svg:x="12.919cm" svg:y="20.167cm" svg:viewBox="0 0 26 82" svg:d="M22 82c-4-3-2-11-2-16 0-20 1-42 1-62-10-2-14 10-21 6 0-5 8-9 15-10 3 0 6 1 10 0-2 27 6 62-3 82z">
            <text:p/>
          </draw:path>
          <draw:path draw:style-name="Mgr8" draw:text-style-name="MP10" draw:layer="backgroundobjects" svg:width="0.005cm" svg:height="0.031cm" svg:x="12.94cm" svg:y="20.411cm" svg:viewBox="0 0 6 32" svg:d="M4 32c-5 0-2-8-3-13 0-7-3-15 1-19 5 1 2 10 3 16 0 6 3 14-1 16z">
            <text:p/>
          </draw:path>
          <draw:path draw:style-name="Mgr8" draw:text-style-name="MP10" draw:layer="backgroundobjects" svg:width="0.003cm" svg:height="0.016cm" svg:x="12.94cm" svg:y="20.387cm" svg:viewBox="0 0 4 17" svg:d="M4 16c-2 0-2 2-4 1 0-7 1-10 1-17 4 3 3 10 3 16z">
            <text:p/>
          </draw:path>
          <draw:path draw:style-name="Mgr8" draw:text-style-name="MP10" draw:layer="backgroundobjects" svg:width="0.003cm" svg:height="0.006cm" svg:x="12.933cm" svg:y="20.194cm" svg:viewBox="0 0 4 7" svg:d="M4 7h-3c0-3-2-5 0-7 3 0 2 5 3 7z">
            <text:p/>
          </draw:path>
          <draw:path draw:style-name="Mgr8" draw:text-style-name="MP10" draw:layer="backgroundobjects" svg:width="0.017cm" svg:height="0.011cm" svg:x="12.917cm" svg:y="20.248cm" svg:viewBox="0 0 18 12" svg:d="M18 0c-2 8-11 7-17 12 0-3-2-4-1-7 6-2 12-4 18-5z">
            <text:p/>
          </draw:path>
          <draw:path draw:style-name="Mgr8" draw:text-style-name="MP10" draw:layer="backgroundobjects" svg:width="0.025cm" svg:height="0.015cm" svg:x="12.907cm" svg:y="20.156cm" svg:viewBox="0 0 26 16" svg:d="M26 1c0 3-2 4-1 7-12-1-16 5-24 8-2-2 0-3 0-6 6 2 5-5 8-7 4-1 4 2 7 2 2 0 1-4 1-5 4 0 6 1 9 1z">
            <text:p/>
          </draw:path>
          <draw:path draw:style-name="Mgr8" draw:text-style-name="MP10" draw:layer="backgroundobjects" svg:width="0.007cm" svg:height="0.007cm" svg:x="12.925cm" svg:y="20.257cm" svg:viewBox="0 0 8 8" svg:d="M8 0v8h-8v-7c3 0 4-1 8-1z">
            <text:p/>
          </draw:path>
          <draw:path draw:style-name="Mgr8" draw:text-style-name="MP10" draw:layer="backgroundobjects" svg:width="0.018cm" svg:height="0.011cm" svg:x="12.912cm" svg:y="20.45cm" svg:viewBox="0 0 19 12" svg:d="M18 0c-1 4 3 12-2 12-3 0-1-6-2-8-7-2-6 6-13 4 0-4-1-4-1-8z">
            <text:p/>
          </draw:path>
          <draw:path draw:style-name="Mgr8" draw:text-style-name="MP10" draw:layer="backgroundobjects" svg:width="0.004cm" svg:height="0.006cm" svg:x="12.924cm" svg:y="20.197cm" svg:viewBox="0 0 5 7" svg:d="M5 6c-2-1-3 1-5 1 0-5 0-8 4-7 0 2 2 3 1 6z">
            <text:p/>
          </draw:path>
          <draw:path draw:style-name="Mgr8" draw:text-style-name="MP10" draw:layer="backgroundobjects" svg:width="0.01cm" svg:height="0.006cm" svg:x="12.916cm" svg:y="20.352cm" svg:viewBox="0 0 11 7" svg:d="M11 0c0 3-2 3-1 6-4-1-6 1-10 1v-7c4 0 7 0 11 0z">
            <text:p/>
          </draw:path>
          <draw:path draw:style-name="Mgr8" draw:text-style-name="MP10" draw:layer="backgroundobjects" svg:width="0.011cm" svg:height="0.033cm" svg:x="12.91cm" svg:y="20.413cm" svg:viewBox="0 0 12 34" svg:d="M12 5c-1 2-5 0-7 1-1 9 3 25-3 28-2-10-2-22-2-34 4 0 7 0 10 1 0 2 0 3 2 4z">
            <text:p/>
          </draw:path>
          <draw:path draw:style-name="Mgr8" draw:text-style-name="MP10" draw:layer="backgroundobjects" svg:width="0.003cm" svg:height="0.004cm" svg:x="12.916cm" svg:y="20.202cm" svg:viewBox="0 0 4 5" svg:d="M4 0v5c-3 1-4-2-4-5z">
            <text:p/>
          </draw:path>
          <draw:path draw:style-name="Mgr8" draw:text-style-name="MP10" draw:layer="backgroundobjects" svg:width="0.004cm" svg:height="0.042cm" svg:x="12.91cm" svg:y="20.51cm" svg:viewBox="0 0 5 43" svg:d="M1 43c-1-12-2-33 1-43 2 5 2 14 3 22 0 8 1 18-4 21z">
            <text:p/>
          </draw:path>
          <draw:path draw:style-name="Mgr8" draw:text-style-name="MP10" draw:layer="backgroundobjects" svg:width="0.016cm" svg:height="0.012cm" svg:x="12.891cm" svg:y="20.204cm" svg:viewBox="0 0 17 13" svg:d="M17 0v6c-4-1-5 1-5 4-2 1-5 0-4 3h-8c0-2 2-2 1-4h5c1-3-1-3-1-5 3 0 6 0 5-4z">
            <text:p/>
          </draw:path>
          <draw:path draw:style-name="Mgr8" draw:text-style-name="MP10" draw:layer="backgroundobjects" svg:width="0.014cm" svg:height="0.012cm" svg:x="12.889cm" svg:y="20.168cm" svg:viewBox="0 0 15 13" svg:d="M15 0c-1 2-1 5-2 7-7-3-6 6-11 6-2-4-3-7 0-10 7 2 7-4 13-3z">
            <text:p/>
          </draw:path>
          <draw:path draw:style-name="Mgr8" draw:text-style-name="MP10" draw:layer="backgroundobjects" svg:width="0.01cm" svg:height="0.007cm" svg:x="12.891cm" svg:y="20.358cm" svg:viewBox="0 0 11 8" svg:d="M11 0v6c-4-1-6 2-10 2 0-3-1-3-1-6 4 0 6-3 11-2z">
            <text:p/>
          </draw:path>
          <draw:path draw:style-name="Mgr8" draw:text-style-name="MP10" draw:layer="backgroundobjects" svg:width="0.007cm" svg:height="0.027cm" svg:x="12.888cm" svg:y="20.325cm" svg:viewBox="0 0 8 28" svg:d="M8 3c-6 3-1 19-5 25-4 0-3-9-3-15 1-5 0-11 3-13 3-1 3 3 5 3z">
            <text:p/>
          </draw:path>
          <draw:path draw:style-name="Mgr8" draw:text-style-name="MP10" draw:layer="backgroundobjects" svg:width="0.006cm" svg:height="0.007cm" svg:x="12.88cm" svg:y="20.179cm" svg:viewBox="0 0 7 8" svg:d="M7 6c-2 0-3 2-6 2 1-3-1-3-1-6 3-3 8-3 7 4z">
            <text:p/>
          </draw:path>
          <draw:path draw:style-name="Mgr8" draw:text-style-name="MP10" draw:layer="backgroundobjects" svg:width="0.011cm" svg:height="0.007cm" svg:x="12.868cm" svg:y="20.277cm" svg:viewBox="0 0 12 8" svg:d="M12 2c-3 2-6 5-9 6-1-1-1-3-3-3 3-3 9-8 12-3z">
            <text:p/>
          </draw:path>
          <draw:path draw:style-name="Mgr8" draw:text-style-name="MP10" draw:layer="backgroundobjects" svg:width="0.015cm" svg:height="0.008cm" svg:x="12.853cm" svg:y="20.276cm" svg:viewBox="0 0 16 9" svg:d="M16 1c-5 3-9 10-16 8 4-4 8-12 16-8z">
            <text:p/>
          </draw:path>
          <draw:path draw:style-name="Mgr8" draw:text-style-name="MP10" draw:layer="backgroundobjects" svg:width="0.003cm" svg:height="0.032cm" svg:x="12.862cm" svg:y="20.516cm" svg:viewBox="0 0 4 33" svg:d="M1 33c-2-9 0-22-1-33 1 0 2 0 2 1 3 7 3 26-1 32z">
            <text:p/>
          </draw:path>
          <draw:path draw:style-name="Mgr8" draw:text-style-name="MP10" draw:layer="backgroundobjects" svg:width="0.018cm" svg:height="0.063cm" svg:x="12.846cm" svg:y="20.317cm" svg:viewBox="0 0 19 64" svg:d="M19 0c-1 22 2 48-7 61-5-1-8 2-12 3 1-8 11-6 13-13-5-1-2-9-2-16-1-3-4 3-4 0-1-9 3-21-3-26 4-4 8-8 15-9z">
            <text:p/>
          </draw:path>
          <draw:path draw:style-name="Mgr8" draw:text-style-name="MP10" draw:layer="backgroundobjects" svg:width="0.008cm" svg:height="0.01cm" svg:x="12.832cm" svg:y="20.464cm" svg:viewBox="0 0 9 11" svg:d="M0 11c0-3 1-4 1-8 3 0 4-4 8-3 2 6-3 10-9 11z">
            <text:p/>
          </draw:path>
          <draw:path draw:style-name="Mgr8" draw:text-style-name="MP10" draw:layer="backgroundobjects" svg:width="0.007cm" svg:height="0.006cm" svg:x="12.834cm" svg:y="20.38cm" svg:viewBox="0 0 8 7" svg:d="M8 0c0 3-2 4-1 7-3-1-4-3-7-4 2-1 4-3 8-3z">
            <text:p/>
          </draw:path>
          <draw:path draw:style-name="Mgr8" draw:text-style-name="MP10" draw:layer="backgroundobjects" svg:width="0.006cm" svg:height="0.009cm" svg:x="12.824cm" svg:y="20.383cm" svg:viewBox="0 0 7 10" svg:d="M7 0c1 1-1 7-1 10-2-2-4-4-6-5 2-2 7-1 7-5z">
            <text:p/>
          </draw:path>
          <draw:path draw:style-name="Mgr8" draw:text-style-name="MP10" draw:layer="backgroundobjects" svg:width="0.005cm" svg:height="0.008cm" svg:x="12.822cm" svg:y="20.469cm" svg:viewBox="0 0 6 9" svg:d="M6 0c-1 4-1 7-4 9-4-3-1-9 4-9z">
            <text:p/>
          </draw:path>
          <draw:path draw:style-name="Mgr8" draw:text-style-name="MP10" draw:layer="backgroundobjects" svg:width="0.74cm" svg:height="0.493cm" svg:x="12.8cm" svg:y="20.077cm" svg:viewBox="0 0 741 494" svg:d="M637 233c8 0 15 0 15 0l1 9h12l1 5c0 0 26 0 26 3 1 5 2 9 4 13 3 5 10 9 12 16s0 16-2 22c-1 6-1 7 4 15 6 8-3 9-3 14 0 10-1 29 6 29 8 1 16 1 17 3 0 2 1 10 1 12s0 7 3 9 7 8 6 10-4 2-4 4 7 7 5 8c-2 2-5 4-5 6 0 0 0 5 0 9 1 4 0 8 1 14 0 10-1 18-2 26-1 10 2 13 2 16-8-4-4-20-4-32v-36c-1-3 3-2 4-4 0-5-5-4-4-8-1-4 5 0 4-5s-7-5-9-8c0-7-1-13-2-18h-17c-8-6-4-26-5-40-1-5 2 2 2-1 2-7-3-7-4-12-1-14 3-23 1-33s-16-14-15-27c-8 0-15-2-23-2-3 1-2-4-2-6h-12c0-4-1-6-1-9h-8c-3 2 0 5 0 8-9-4-23-3-35-3-5-14-7-32-16-42 0-2 4 0 3-4-1-14-1-29-2-43-20-1-37 1-56 2 1-1 1-3 1-5 5-5 17-3 26-3h28c-2-15-5-28-19-29-6-23-19-44-25-68-1-4 0-9-1-13-3-9-16-11-13-24-11-6-34-3-53-3-101 0-201 13-282 37v19c6 1 13 1 18 0 3 3 5 2 10 3 1 5-4 2-6 3-2 31 3 69-8 86-10 0-17 2-26 3 2-9 19-3 25-8 1-16 5-29 4-48-3-3-9 2-11-1-2-8 6-4 11-5 0-10-2-18-1-28-16-6-22 7-34 9v80c-3-1-4 0-7 0 0-15 0-31 1-46-1-4-7 3-7-2-1-5 4-5 7-6v-22c-10-4-18 4-26 3s-9-11-17-14c-3 1-2 5-5 7-15-1-26 5-37 12-16 10-29 22-40 36 6 2 6-4 9-6 5-1 5 6 9 1 5-2-7-4-1-7-1-4 4-1 5-2 2-1 0-8 5-6 4 2-1 8 0 13 9-11 26-12 37-20-1 28 8 66-4 84-7 1-12 4-18 6-1-5 9-7 14-8 0-15-6-24-2-41 2 0 3-2 6-2 1-14-6-18-2-31-7 4-12 5-18 6-5 25 6 63-6 80-6 1-10 3-14 5-4-1-7-3-11-2 1-13-6-31 0-40 4 0 1 7 4 8 2-2 1-7 2-10-2-3-5-5-5-11-4 1-6 5-10 6-1 16 2 38 1 54 0 7-1 16-7 18-4-6 3-8 5-12-2 0-4 1-4-2 1-10-1-16 0-26 1-5-5-3-5-7 4-3 5-13 3-18-6 2-5 13-5 22 0 14 2 31-5 38-11-6-10-33-1-40-9 0-8 12-13 16 4 9 4 31-1 39 6-4 12-8 18-13 1 2-4 6-7 8 2 5-1 9-5 14 35-22 76-36 119-49 58-18 115-33 188-33-17 3-30 6-48 7-37 2-72 15-106 24-35 9-67 19-99 31 7 1 17-1 26-4 2 0 5-3 7-4 9-4 18-1 29-3 10-2 22-9 35-6 7 24-2 51-2 76 12-2 24-4 36-6v-13c-2-2-7 0-10-1 0-4-2-6-1-10 5-1 11-2 17-1-2-12 2-35-7-36-6-1-12 8-9 19-17-6-7-33 11-23 2-2 0-7 1-10-10 0-17 3-25 4 0 9 0 19-3 25-1-8-2-18-2-28 12-2 23-6 36-7-1 21 1 39 0 60 1 3-2 1-4 1 1 7 1 14 2 19 12-1 23-3 35-3 2-2-3-12 1-13 5-1 3 8 4 12 56-4 117-4 176-10 32-3 68 0 103 0 38 0 76-1 109 1 16 1 31-4 46 5-9 0-18 3-28 2-4-1-8-3-11-4-23-4-54 0-84 0-85 0-159 4-240 8-54 3-104 13-153 20-12 1-24 1-36 4-11 3-22 7-33 9-22 4-43 7-62 16-5 2-13 4-14 12 26-16 67-22 107-25 7 16 1 42 2 63h-10c-1-13-5-29 2-38-1-3-5-3-6-6-2 0 0 4-1 5-2-1-3-3-6-3 1-7 6-9 11-11 0-9-8-4-14-4-2 1 3 12 0 12-6 1 1-12-5-10-6 3-2 11-2 16 1 14 0 30 1 43 1 3-3 1-5 2v9c-4-2-11 0-13-3-1-7 8-1 10-4 1-4-4-1-3-5-2-7 4-23-3-24-5 4 5 22-3 24-4-9-1-26-2-38 0-2-4 1-4-2v-15c-10-1-5 23-5 32 0 10 0 19 0 27-4 1-4-2-7-2 1 5 9 8 5 16-6 1-2-10-9-9 3-16 1-32 1-50-8 7 2 35-6 43-1-16-2-39 3-50-3-4-8-1-11 0 8 17 0 47 2 67-5-3-5-3-9 1-3-7 2-6 6-8 0-4-3-4-6-4 7-11-2-40 6-50-3-1-12-2-14 1-1 6 4 3 4 7-2 15 3 39-7 45-4-12 1-34-2-48-10 3-6 21-7 34 0 6-1 12-1 17-4 0-6 1-9-2-1 9 1 15 0 23 39-7 78-17 120-20 19-1 39-3 59-4 78-5 160-6 237-14 42-4 88 2 134-1 45-2 91-1 130-1-1-2-5-2-7-4 1-12-2-20-1-32 8 0 4 16 5 24 2 6 6 4 7 10 2 6-5 13 2 17-12 10-7 35 1 46 3-8-3-18-3-23 1 0 2-1 2-2 6-3 14 0 16 4 1 21 2 41 2 62-5 7-17 6-28 6 2-6 10-4 16-4 6-24-11-35-15-53-2-9-4-32 3-34-1-5-3-8-1-13-231 0-456 6-659 39 11 6 22 1 34-1 11-1 23 0 35-1 34-3 69-9 104-10-1 26 1 50 1 77h-17c2-20-4-49 6-59-6-11-11 4-14 8-8-14 17-23 20-8v-13c-8-1-15 0-22 1-5 2-3 12-4 18-6-1-2-13-5-17h-4c-1 23-1 47-1 72h-12v-38c0-3 1-4 3-3-4-5-6-17 3-19-8-6-13 2-16 7-2-8 7-12 14-14-4-2-13-2-16 1-2 5-1 14-2 18-4-4-2-13-3-20-3 0-4 1-6 1-2 21-1 45-2 68h-10c2-14-1-30 2-42 1-5 5-9 2-14-1-2-6-1-10-1 2-6 10-6 13-6 1-8-9-4-14-5-3 4 0 14-4 16-5-1 1-10-2-13-7-1-4 14-4 21-1 15-2 33-3 47 87 4 183 4 271-1 32-1 65 0 97-2 61-3 121-6 180-3-121 9-246 6-372 12-72 4-143-3-213 3-10 1-19 4-29 4s-20-1-30-1c-8-14-1-37 2-52-1-4-7 1-8-1-1-10 7-9 4-20-1-4-4 3-5 0-1-7 5-7 5-12 1-7-1-13-1-20 1-3 3-5 4-8 1-9 2-22 0-30 0-3-4-7-5-11 0-4 3-7 4-11 1-9 0-26 1-38 0-7 1-13 0-17-1-5-5-8-3-13 1-4 5-5 9-7-1-3-5-2-5-6 2-15-1-36 5-46-4-5-4-14-4-23 1-4-5 0-3-4 8-23 24-40 39-56 15-17 35-27 52-40 11 2 16-7 25-4 4 0 3-6 7-7 10 2 13 11 21 15 8-4 22-1 25-10 17 3 21-10 19-28 29-14 63-20 98-26 75-14 158-23 247-15 3 6-2 7-4 10 3 6 7 9 12 13 10 25 17 53 26 80 6 5 14 8 18 15 4 38 6 84 19 116l25 1zM15 313c-1 0 6-1 5 2 2 7-7 1-4 9 33-16 76-29 118-37-2-1-5-12 0-12 2 2 0 8 1 12 11-2 21-5 32-7v-10c-8-3-11 10-17 3 5-4 13-3 11-16 16 2 10-19 10-33h-8c-2 3-2 8-2 10-6-1-9-7-7-16 4-2 10-4 15-2 0-2-1-2-1-5-9-3-18 1-27 2-2 17-2 36-3 55-4 1-6 4-11 2v-24h-6c-3 7-1 21-7 24-1-8-1-23 4-27 3-1 10 2 11-2 0-3-4-1-6-2 0-3 0-7-2-7-2 3-4 7-6 10-1-9 1-20-3-25h-2c-3 18-2 40-5 58-3 0-4 1-7 1 1-9-1-21 2-27-1-5-7-4-11-6 0-4-1-11 2-13 3 0-1 8 3 6 2-4 13-7 9-14-5-1-13 3-19 4-1 25 4 54-4 71-3-3-8-2-12-4 0-5 7-2 8-5-3-12 1-36-1-52-8 6-2 28-8 34-1-14 0-26 1-38-6-2-6 4-9 6-5 3-10 7-15 9v7c-1 3 3 0 3 2 0 14-2 25-1 39-3 0-5 5-7 3 0-16 2-35-3-46-1 3-5 3-7 5 1 2 4 3 4 6 1 6-1 14-1 21s2 16-4 18c-1-12 4-31-6-32 0 13 2 23 1 37h-7c0 2-3 6-1 6zM130 214c-5-1-8 1-12 2 0 3 1 5 1 8 3-4 10-3 15-5-2-1-2-4-4-5zM86 316c1 5-2 14 2 15 4-2 5-10 11-10v-7c-3 2-9 1-13 2zM87 414v8c4 2 3-3 7-1-1 4-5 5-8 8v23c0 7 2 19-2 21-2-18-1-40-1-60-3 0-4 2-7 2 1 20 1 40 2 61-2-1-7 1-8-1v-40c-2-1-7 1-8-1 2-6 2-13 8-14-2-4-9-2-13-2 0 20-2 38-1 59-3-1-7 1-8-1v-54h-8c0 17 1 38-1 54-1 1-3 1-5 1v-56h-9c1 21 1 43 3 63 20 1 44-1 66-2 0-17-2-32-1-50 2-6 6-10 6-18-4 0-8 0-12 0zM79 143c-4 6-11 6-14 13 1 11 2 22 2 34 3 1 9 1 13 1-1-15 3-36-1-48zM80 142c1-4 0-13 0-19-9-1-13 5-18 8 4 2 4 9 4 17 5-1 9-4 14-6zM67 226h7v-4c-3 1-5 2-7 4zM21 343c-2 0-3 2-5 3 0 11 0 23 2 33 8-6 2-24 3-36zM21 457c-1-9 1-21-4-25-3 16 1 33 0 50h5c0-7-1-16-1-25z">
            <text:p/>
          </draw:path>
          <draw:path draw:style-name="Mgr8" draw:text-style-name="MP10" draw:layer="backgroundobjects" svg:width="0.036cm" svg:height="0.063cm" svg:x="13.171cm" svg:y="20.366cm" svg:viewBox="0 0 37 64" svg:d="M1 7c9-11 32-10 36 5v50c-11 0-21 2-32 2 0-11-1-22-1-33 0-3 3-3 5-4-4-2-4-8-4-15-1-3-3 2-5 3-1-1 2-5 1-8z">
            <text:p/>
          </draw:path>
          <draw:path draw:style-name="Mgr8" draw:text-style-name="MP10" draw:layer="backgroundobjects" svg:width="0.038cm" svg:height="0.029cm" svg:x="13.115cm" svg:y="20.261cm" svg:viewBox="0 0 39 30" svg:d="M8 24c-18-24 31-35 31-8-11-16-30-6-31 14h-8v-6c3 0 5 0 8 0z">
            <text:p/>
          </draw:path>
          <draw:path draw:style-name="Mgr8" draw:text-style-name="MP10" draw:layer="backgroundobjects" svg:width="0.034cm" svg:height="0.07cm" svg:x="13.118cm" svg:y="20.479cm" svg:viewBox="0 0 35 71" svg:d="M35 71c-12-1-25 1-35-1 0-4 5-3 8-3 1-13-1-23-1-36-1-4 5 0 5-3 1-5-3-5-5-7 0-4 2-8 3-11-5 0-6 4-9 7 1-10 10-19 20-17 10 3 9 17 14 26 1 16-1 29 0 45z">
            <text:p/>
          </draw:path>
        </draw:g>
      </draw:g>
      <draw:g>
        <draw:path draw:style-name="Mgr18" draw:text-style-name="MP19" draw:layer="backgroundobjects" svg:width="4.206cm" svg:height="1.435cm" svg:x="2.819cm" svg:y="17.89cm" svg:viewBox="0 0 4207 1436" svg:d="M101 0l4000 7c56 0 106-8 106 112l-5 1317h-4202v-1322c0-59 6-114 101-114z">
          <text:p/>
        </draw:path>
        <draw:path draw:style-name="Mgr19" draw:text-style-name="MP10" draw:layer="backgroundobjects" svg:width="0.962cm" svg:height="0.962cm" svg:x="3.056cm" svg:y="18.082cm" svg:viewBox="0 0 963 963" svg:d="M963 482c0 266-215 481-481 481-266 1-482-215-482-481s215-482 481-482 482 215 482 481z">
          <text:p/>
        </draw:path>
        <draw:path draw:style-name="Mgr20" draw:text-style-name="MP16" draw:layer="backgroundobjects" svg:width="1.102cm" svg:height="1.104cm" svg:x="2.986cm" svg:y="18.012cm" svg:viewBox="0 0 1103 1105" svg:d="M943 160c107 107 160 238 160 392 0 155-52 284-157 388-112 110-243 165-395 165-150 0-279-55-388-163-109-109-163-239-163-390s54-281 163-392c106-107 235-160 388-160 154 0 285 53 392 160zM235 232c-90 91-136 198-136 320 0 123 45 229 134 318 90 89 196 134 319 134 124 0 231-45 322-135 87-84 130-190 130-317 0-126-44-233-132-321s-194-132-320-132c-125 0-231 45-317 133zM472 499c-13-31-34-46-62-46-48 0-73 33-73 99 0 65 25 98 73 98 32 0 55-16 69-48l68 36c-32 57-81 86-145 86-50 0-89-16-119-46s-45-72-45-126c0-52 15-94 46-125s69-46 115-46c68 0 117 27 146 80zM790 499c-14-31-34-46-61-46-50 0-74 33-74 99 0 65 24 98 74 98 32 0 55-16 68-48l69 36c-32 57-81 86-145 86-49 0-89-16-119-46s-45-72-45-126c0-52 16-94 46-125s69-46 115-46c68 0 117 27 146 80z">
          <text:p/>
        </draw:path>
        <draw:path draw:style-name="Mgr21" draw:text-style-name="MP16" draw:layer="backgroundobjects" svg:width="4.233cm" svg:height="1.482cm" svg:x="2.8cm" svg:y="17.873cm" svg:viewBox="0 0 4234 1483" svg:d="M4155 0h-4076c-43 0-79 36-79 79v1386c0 10 8 18 18 18h4198c10 0 18-8 18-18v-1386c0-43-35-79-79-79zM79 36h4076c24 0 44 19 44 43 0 0 0 559 0 962h-2914c-106 193-312 324-548 324s-442-131-549-324h-152c0-403 0-962 0-962 0-24 19-43 43-43z">
          <text:p/>
        </draw:path>
        <draw:path draw:style-name="Mgr9" draw:text-style-name="MP10" draw:layer="backgroundobjects" svg:width="0.197cm" svg:height="0.245cm" svg:x="5.789cm" svg:y="19.023cm" svg:viewBox="0 0 198 246" svg:d="M54 182c3 6 7 10 12 14 4 3 10 6 16 7 7 2 13 3 20 3 5 0 9-1 15-1 5-1 10-3 14-5 5-2 9-5 12-9s5-9 5-15-2-11-7-15c-4-4-9-7-15-10-7-2-14-5-23-7-8-2-17-4-25-6-9-3-17-5-26-8-8-4-15-8-22-13s-12-11-16-19c-4-7-6-16-6-27 0-12 3-23 8-31 5-9 12-17 20-23s18-10 28-13c11-3 21-4 32-4 12 0 24 1 35 4s21 7 30 13c9 7 16 14 21 24 5 9 8 21 8 35h-50c-1-7-2-13-5-18-2-4-6-8-10-11-4-2-9-4-14-5s-11-2-18-2c-4 0-8 1-12 1-4 1-8 3-11 5-4 2-6 5-9 8-2 4-3 8-3 13 0 4 1 8 3 11 1 3 5 5 10 8 5 2 12 5 21 7s21 6 36 9c4 1 10 3 18 5s16 6 23 11c8 5 15 12 20 20 6 9 9 19 9 33 0 10-2 20-7 30-4 9-10 17-18 23-8 7-19 12-31 16s-26 6-42 6c-13 0-26-2-38-5s-23-8-32-15-17-16-22-26c-6-11-8-23-8-38h50c0 8 2 15 4 20z">
          <text:p/>
        </draw:path>
        <draw:path draw:style-name="Mgr9" draw:text-style-name="MP10" draw:layer="backgroundobjects" svg:width="0.228cm" svg:height="0.234cm" svg:x="5.992cm" svg:y="19.028cm" svg:viewBox="0 0 229 235" svg:d="M142 0l87 235h-53l-18-53h-88l-18 53h-52l89-235zM145 144l-30-86h-1l-30 86z">
          <text:p/>
        </draw:path>
        <draw:path draw:style-name="Mgr9" draw:text-style-name="MP10" draw:layer="backgroundobjects" svg:width="0.196cm" svg:height="0.234cm" svg:x="4.806cm" svg:y="19.028cm" svg:viewBox="0 0 197 235" svg:d="M111 0c11 0 21 1 30 3 10 2 17 5 24 10 7 4 12 10 15 18 4 7 6 16 6 27 0 12-3 22-8 30-6 8-14 14-24 19 14 4 25 12 32 22 8 10 11 23 11 38 0 11-2 22-7 30-4 9-11 16-18 21-8 6-17 10-27 13-10 2-20 4-31 4h-114v-235zM104 95c9 0 17-2 23-7 6-4 9-11 9-21 0-5-1-10-3-13-2-4-5-7-8-9s-7-3-12-4c-4 0-8-1-13-1h-48v55zM107 194c5 0 10 0 15-1 4-1 8-3 12-5 3-2 6-5 8-9s3-9 3-15c0-12-3-21-10-26s-16-8-27-8h-56v64z">
          <text:p/>
        </draw:path>
        <draw:polygon draw:style-name="Mgr9" draw:text-style-name="MP10" draw:layer="backgroundobjects" svg:width="0.224cm" svg:height="0.234cm" svg:x="5.012cm" svg:y="19.028cm" svg:viewBox="0 0 225 235" draw:points="0,0 58,0 113,93 167,0 225,0 138,145 138,235 86,235 86,143">
          <text:p/>
        </draw:polygon>
        <draw:path draw:style-name="Mgr22" draw:text-style-name="MP10" draw:layer="backgroundobjects" svg:width="0.747cm" svg:height="0.747cm" svg:x="5.666cm" svg:y="18.028cm" svg:viewBox="0 0 748 748" svg:d="M748 374c0 207-167 374-374 374-206 0-374-167-374-373v-1c0-206 167-374 374-374 206 0 374 167 374 374z">
          <text:p/>
        </draw:path>
        <draw:path draw:style-name="Mgr23" draw:text-style-name="MP16" draw:layer="backgroundobjects" svg:width="0.818cm" svg:height="0.818cm" svg:x="5.628cm" svg:y="17.992cm" svg:viewBox="0 0 819 819" svg:d="M409 0c-113 0-209 40-288 119-81 82-121 179-121 291 0 111 40 208 121 288 81 81 177 121 288 121 113 0 211-41 293-122 78-77 117-173 117-287 0-115-40-212-119-291s-176-119-291-119zM410 74c93 0 172 32 237 98 66 65 98 144 98 238s-32 172-96 234c-68 67-147 100-239 100s-170-33-237-99c-66-66-99-145-99-235 0-91 33-170 100-238 65-66 143-98 236-98z">
          <text:p/>
        </draw:path>
        <draw:path draw:style-name="Mgr23" draw:text-style-name="MP16" draw:layer="backgroundobjects" svg:width="0.422cm" svg:height="0.44cm" svg:x="5.823cm" svg:y="18.186cm" svg:viewBox="0 0 423 441" svg:d="M32 158c17-103 89-158 180-158 131 0 211 95 211 222 0 123-85 219-213 219-88 0-166-54-181-160h104c3 55 38 74 90 74 58 0 96-54 96-136 0-87-33-133-94-133-45 0-84 16-92 72h30l-82 81-81-81z">
          <text:p/>
        </draw:path>
        <draw:path draw:style-name="Mgr9" draw:text-style-name="MP10" draw:layer="backgroundobjects" svg:width="0.758cm" svg:height="0.758cm" svg:x="4.656cm" svg:y="18.031cm" svg:viewBox="0 0 759 759" svg:d="M759 379c0 70-16 129-51 190-35 60-78 104-139 139-60 35-120 51-190 51-69 0-129-16-189-51-61-35-104-79-139-139-35-61-51-120-51-190s16-129 51-189c35-61 78-104 139-139 60-35 120-51 189-51 70 0 130 16 190 51 61 35 104 78 139 139 35 60 51 119 51 189z">
          <text:p/>
        </draw:path>
        <draw:path draw:style-name="Mgr21" draw:text-style-name="MP16" draw:layer="backgroundobjects" svg:width="0.22cm" svg:height="0.392cm" svg:x="4.925cm" svg:y="18.274cm" svg:viewBox="0 0 221 393" svg:d="M221 26c0-14-12-26-26-26h-168c-15 0-27 12-27 26v168h47v199h127v-199h47z">
          <text:p/>
        </draw:path>
        <draw:path draw:style-name="Mgr21" draw:text-style-name="MP16" draw:layer="backgroundobjects" svg:width="0.114cm" svg:height="0.114cm" svg:x="4.978cm" svg:y="18.137cm" svg:viewBox="0 0 115 115" svg:d="M115 58c0 10-2 19-7 29-6 9-12 15-21 21-10 5-19 7-29 7-11 0-20-2-29-7-9-6-16-12-21-21-6-10-8-19-8-29 0-11 2-20 8-29 5-9 12-16 21-21 9-6 18-8 29-8 10 0 19 2 29 8 9 5 15 12 21 21 5 9 7 18 7 29z">
          <text:p/>
        </draw:path>
        <draw:path draw:style-name="Mgr21" draw:text-style-name="MP16" draw:layer="backgroundobjects" svg:width="0.818cm" svg:height="0.818cm" svg:x="4.626cm" svg:y="17.992cm" svg:viewBox="0 0 819 819" svg:d="M409 0c-113 0-209 40-288 119-81 82-121 179-121 291 0 111 40 208 121 288 81 81 177 121 288 121 113 0 211-41 293-122 78-77 117-173 117-287 0-115-39-212-119-291-79-79-176-119-291-119zM410 74c93 0 172 32 237 98 66 65 98 144 98 238s-32 172-96 234c-68 67-147 100-239 100s-170-33-237-99c-66-66-99-145-99-235 0-91 33-170 100-238 65-66 143-98 236-98z">
          <text:p/>
        </draw:path>
      </draw:g>
      <draw:frame draw:name="Forma1" draw:style-name="Mgr24" draw:text-style-name="MP20" draw:layer="backgroundobjects" svg:width="19.368cm" svg:height="1.421cm" svg:x="7.432cm" svg:y="17.9cm">
        <draw:text-box>
          <text:p><text:span text:style-name="MT3">All text and image content in this document is licensed under the </text:span><text:span text:style-name="MT4"><text:a xlink:href="https://creativecommons.org/licenses/by-sa/4.0/%22%20%5Ct%20%22_parent" xlink:type="simple">Creative Commons Attribution-Share Alike 4.0 License</text:a></text:span><text:span text:style-name="MT3"> (unless otherwise specified). "LibreOffice" and "The Document Foundation" are registered trademarks. Their respective logos and icons are subject to international copyright laws. The use of these therefore is subject to the </text:span><text:span text:style-name="MT4"><text:a xlink:href="https://wiki.documentfoundation.org/TDF/Policies/Trademark_Policy%22%20%5Ct%20%22_parent" xlink:type="simple">trademark policy</text:a></text:span><text:span text:style-name="MT3">.</text:span></text:p>
        </draw:text-box>
      </draw:frame>
      <presentation:notes style:page-layout-name="PM2">
        <draw:page-thumbnail presentation:style-name="closing-title" draw:layer="backgroundobjects" svg:width="12.699cm" svg:height="9.524cm" svg:x="3.175cm" svg:y="1.93cm" presentation:class="page"/>
        <draw:frame presentation:style-name="closing-notes" draw:layer="backgroundobjects" svg:width="15.239cm" svg:height="11.429cm" svg:x="1.905cm" svg:y="12.065cm" presentation:class="notes" presentation:placeholder="true">
          <draw:text-box/>
        </draw:frame>
        <draw:frame presentation:style-name="Mpr17" draw:text-style-name="MP2" draw:layer="backgroundobjects" svg:width="15.239cm" svg:height="11.429cm" svg:x="3.81cm" svg:y="13.97cm" presentation:class="header">
          <draw:text-box>
            <text:p text:style-name="MP1"><text:span text:style-name="MT1"><presentation:header/></text:span></text:p>
          </draw:text-box>
        </draw:frame>
        <draw:frame presentation:style-name="Mpr18" draw:text-style-name="MP4" draw:layer="backgroundobjects" svg:width="8.266cm" svg:height="1.269cm" svg:x="0cm" svg:y="24.13cm" presentation:class="date-time">
          <draw:text-box>
            <text:p text:style-name="MP3"><text:span text:style-name="MT1"><presentation:date-time/></text:span></text:p>
          </draw:text-box>
        </draw:frame>
        <draw:frame presentation:style-name="Mpr19" draw:text-style-name="MP2" draw:layer="backgroundobjects" svg:width="8.266cm" svg:height="1.269cm" svg:x="0cm" svg:y="0cm" presentation:class="footer">
          <draw:text-box>
            <text:p text:style-name="MP1"><text:span text:style-name="MT1"><presentation:footer/></text:span></text:p>
          </draw:text-box>
        </draw:frame>
        <draw:frame presentation:style-name="Mpr19" draw:text-style-name="MP4" draw:layer="backgroundobjects" svg:width="8.266cm" svg:height="1.269cm" svg:x="10.783cm" svg:y="0cm" presentation:class="page-number">
          <draw:text-box>
            <text:p text:style-name="MP3"><text:span text:style-name="MT1"><text:page-number>&lt;numero&gt;</text:page-number></text:span></text:p>
          </draw:text-box>
        </draw:frame>
      </presentation:notes>
    </style:master-page>
    <style:master-page style:name="Partial_20_Page_20_Image_20__2b__20_Text" style:display-name="Partial Page Image + Text" style:page-layout-name="PM1" draw:style-name="Mdp3">
      <draw:frame draw:name="Shape 46" presentation:style-name="Mpr20" draw:text-style-name="MP13" draw:layer="backgroundobjects" svg:width="9.876cm" svg:height="6.228cm" svg:x="1.225cm" svg:y="2.049cm" presentation:class="title" presentation:user-transformed="true">
        <draw:text-box>
          <text:p/>
        </draw:text-box>
      </draw:frame>
      <draw:frame draw:name="Shape 47" presentation:style-name="Partial_20_Page_20_Image_20__2b__20_Text-outline1" draw:layer="backgroundobjects" svg:width="11.395cm" svg:height="18.603cm" svg:x="14.6cm" svg:y="1.066cm" presentation:class="outline" presentation:placeholder="true" presentation:user-transformed="true">
        <draw:text-box/>
      </draw:frame>
      <draw:custom-shape draw:name="Shape 188" draw:style-name="Mgr25" draw:text-style-name="MP14" draw:layer="backgroundobjects" svg:width="0.001cm" svg:height="10.662cm" svg:x="14.216cm" svg:y="4.485cm">
        <text:p/>
        <draw:enhanced-geometry draw:mirror-horizontal="false" draw:mirror-vertical="false" svg:viewBox="0 0 21600 21600" draw:type="mso-spt32" draw:enhanced-path="M 0 0 L 21600 21600 N"/>
      </draw:custom-shape>
      <draw:frame draw:style-name="Mgr14" draw:text-style-name="MP15" draw:layer="backgroundobjects" svg:width="3.072cm" svg:height="0.956cm" svg:x="-0.089cm" svg:y="19.937cm">
        <draw:text-box>
          <text:p><text:span text:style-name="MT2"><text:page-number>&lt;numero&gt;</text:page-number></text:span></text:p>
        </draw:text-box>
      </draw:frame>
      <draw:g>
        <draw:g>
          <draw:path draw:style-name="Mgr15" draw:text-style-name="MP16" draw:layer="backgroundobjects" svg:width="0.152cm" svg:height="0.152cm" svg:x="26.133cm" svg:y="20.154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15" draw:text-style-name="MP16" draw:layer="backgroundobjects" svg:width="0.164cm" svg:height="0.156cm" svg:x="26.288cm" svg:y="20.152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15" draw:text-style-name="MP16" draw:layer="backgroundobjects" svg:width="0.197cm" svg:height="0.154cm" svg:x="26.47cm" svg:y="20.154cm" svg:viewBox="0 0 198 155" svg:d="M100 117l52-117h44v8c-4 0-8 0-10 1-3 1-5 3-6 5s-2 5-3 9c0 4 0 8 0 15v77c0 7 0 12 0 16 1 4 2 7 3 9 2 2 4 3 7 4s7 1 11 1v8h-64v-8c5 0 8 0 11-1s5-2 7-4c1-2 2-5 3-8 0-4 1-9 1-15v-92h-2l-58 130h-5l-57-130v90c0 7 0 12 0 16 1 4 2 7 4 9 1 2 3 3 6 4s7 1 11 1v8h-55v-8c5 0 8 0 11-1s5-2 7-4c1-2 3-5 3-8 1-4 1-9 1-15v-81c0-5 0-10-1-14 0-3-1-6-3-8-1-2-3-4-6-5-2-1-6-1-10-1v-8h47l50 117z">
            <text:p/>
          </draw:path>
          <draw:path draw:style-name="Mgr15" draw:text-style-name="MP16" draw:layer="backgroundobjects" svg:width="0.125cm" svg:height="0.152cm" svg:x="26.686cm" svg:y="20.154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5" draw:text-style-name="MP16" draw:layer="backgroundobjects" svg:width="0.135cm" svg:height="0.156cm" svg:x="26.134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15" draw:text-style-name="MP16" draw:layer="backgroundobjects" svg:width="0.164cm" svg:height="0.156cm" svg:x="26.292cm" svg:y="20.396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15" draw:text-style-name="MP16" draw:layer="backgroundobjects" svg:width="0.161cm" svg:height="0.154cm" svg:x="26.475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15" draw:text-style-name="MP16" draw:layer="backgroundobjects" svg:width="0.118cm" svg:height="0.152cm" svg:x="26.654cm" svg:y="20.398cm" svg:viewBox="0 0 119 153" svg:d="M43 121c0 5 0 9 0 12 1 4 2 6 4 8 2 1 5 2 9 3 3 1 8 1 14 1v8h-70v-8c5 0 8 0 11-1s5-2 7-3c2-2 3-4 3-7 1-3 1-7 1-11v-93c0-4 0-8-1-11 0-3-1-5-3-7-1-1-3-3-6-3-2-1-6-1-10-1v-8h115l2 38h-7c-1-6-2-10-4-14s-4-7-7-9-7-3-12-4-11-2-18-2h-25c-2 0-3 2-3 4v60c6 0 11-1 16-1 5-1 8-2 11-4s6-5 7-8c2-3 3-7 3-12h7v58h-7c0-5-2-9-3-12-1-4-4-6-6-8-3-2-7-3-11-4-5-1-11-1-17-1z">
            <text:p/>
          </draw:path>
          <draw:path draw:style-name="Mgr15" draw:text-style-name="MP16" draw:layer="backgroundobjects" svg:width="0.125cm" svg:height="0.152cm" svg:x="26.786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5" draw:text-style-name="MP16" draw:layer="backgroundobjects" svg:width="0.152cm" svg:height="0.152cm" svg:x="26.93cm" svg:y="20.398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15" draw:text-style-name="MP16" draw:layer="backgroundobjects" svg:width="0.125cm" svg:height="0.152cm" svg:x="27.086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5" draw:text-style-name="MP16" draw:layer="backgroundobjects" svg:width="0.161cm" svg:height="0.154cm" svg:x="27.23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15" draw:text-style-name="MP16" draw:layer="backgroundobjects" svg:width="0.135cm" svg:height="0.156cm" svg:x="27.41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15" draw:text-style-name="MP16" draw:layer="backgroundobjects" svg:width="0.125cm" svg:height="0.152cm" svg:x="27.566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6" draw:text-style-name="MP16" draw:layer="backgroundobjects" svg:width="0.037cm" svg:height="0.005cm" svg:x="25.946cm" svg:y="20.349cm" svg:viewBox="0 0 38 6" svg:d="M38 0c-7 7-31 8-38 1 11-2 25 0 38-1z">
            <text:p/>
          </draw:path>
          <draw:path draw:style-name="Mgr16" draw:text-style-name="MP16" draw:layer="backgroundobjects" svg:width="0.038cm" svg:height="0.078cm" svg:x="25.942cm" svg:y="20.459cm" svg:viewBox="0 0 39 79" svg:d="M35 79c-5-19 0-44-1-67-3-13-26-3-34-9 2-5 9-3 15-3 12 0 20-2 23 10 2 11-1 31-1 46 0 9 2 19-2 23z">
            <text:p/>
          </draw:path>
          <draw:path draw:style-name="Mgr16" draw:text-style-name="MP16" draw:layer="backgroundobjects" svg:width="0.027cm" svg:height="0.048cm" svg:x="25.949cm" svg:y="20.373cm" svg:viewBox="0 0 28 49" svg:d="M25 20c3 7 2 19 3 29-9-1-18-2-27-3 2-9-4-23 1-28-9-29 36-18 23 2z">
            <text:p/>
          </draw:path>
          <draw:path draw:style-name="Mgr16" draw:text-style-name="MP16" draw:layer="backgroundobjects" svg:width="0.003cm" svg:height="0.008cm" svg:x="25.972cm" svg:y="20.429cm" svg:viewBox="0 0 4 9" svg:d="M4 0v9h-4c0-4 2-5 1-9z">
            <text:p/>
          </draw:path>
          <draw:path draw:style-name="Mgr16" draw:text-style-name="MP16" draw:layer="backgroundobjects" svg:width="0.029cm" svg:height="0.071cm" svg:x="25.938cm" svg:y="20.477cm" svg:viewBox="0 0 30 72" svg:d="M30 53c-3 0-4 1-5 1v17c-7 0-11 1-17 1 1-5 0-9-6-7-1-13-1-30-1-44-1-6-3-13 2-16 2 4 1 11 5 12 1 3 0 5-3 4v32c2 2 4-4 7-4 2-14-1-33 4-42 0-3-4-6-3-7 5 0 10 0 14 1 4 14 2 34 3 52z">
            <text:p/>
          </draw:path>
          <draw:path draw:style-name="Mgr16" draw:text-style-name="MP16" draw:layer="backgroundobjects" svg:width="0.044cm" svg:height="0.079cm" svg:x="25.886cm" svg:y="20.46cm" svg:viewBox="0 0 45 80" svg:d="M44 80c-5-2-3-10-3-15 0-17 1-36 1-55-5-13-33 0-42-8 14 0 41-7 45 7 0 24 0 48-1 71z">
            <text:p/>
          </draw:path>
          <draw:path draw:style-name="Mgr16" draw:text-style-name="MP16" draw:layer="backgroundobjects" svg:width="0.043cm" svg:height="0.073cm" svg:x="25.887cm" svg:y="20.349cm" svg:viewBox="0 0 44 74" svg:d="M40 74c-4-2-2-10-2-14 0-15 0-34 0-49-4-13-30-1-38-9 14 0 39-8 43 6 2 9-1 24-1 36s1 22-2 30z">
            <text:p/>
          </draw:path>
          <draw:path draw:style-name="Mgr16" draw:text-style-name="MP16" draw:layer="backgroundobjects" svg:width="0.006cm" svg:height="0.01cm" svg:x="25.923cm" svg:y="20.428cm" svg:viewBox="0 0 7 11" svg:d="M7 0c0 5-1 6-1 11h-6c0-5 2-6 1-11z">
            <text:p/>
          </draw:path>
          <draw:path draw:style-name="Mgr16" draw:text-style-name="MP16" draw:layer="backgroundobjects" svg:width="0.034cm" svg:height="0.064cm" svg:x="25.888cm" svg:y="20.476cm" svg:viewBox="0 0 35 65" svg:d="M35 25v38c-4 1-9 1-13 1 0-14 1-28 1-42-3 0-6 0-8 1-6 9-4 27-4 42h-11v-40c-1-4 5 0 4-4 2-6-4-2-4-6 3-21 31-19 34 0-1 4-4 6-4 10z">
            <text:p/>
          </draw:path>
          <draw:path draw:style-name="Mgr16" draw:text-style-name="MP16" draw:layer="backgroundobjects" svg:width="0.033cm" svg:height="0.059cm" svg:x="25.887cm" svg:y="20.362cm" svg:viewBox="0 0 34 60" svg:d="M33 60h-32c-3-11 1-22 0-34-1-4 3-1 4-3-5-7 3-15 6-21 28-11 22 31 22 58zM21 9c-2-1-3-4-7-3-4 3-3 13-4 21 7 3 1 20 4 28 5 0 7 4 11 1 1-20-6-29-4-47z">
            <text:p/>
          </draw:path>
          <draw:path draw:style-name="Mgr16" draw:text-style-name="MP16" draw:layer="backgroundobjects" svg:width="0.045cm" svg:height="0.081cm" svg:x="25.832cm" svg:y="20.461cm" svg:viewBox="0 0 46 82" svg:d="M44 82c-4-22 1-56-5-77-13-3-31 5-39-3 12-3 26-2 40-2 9 5 6 27 6 47 0 13 1 26-2 35z">
            <text:p/>
          </draw:path>
          <draw:path draw:style-name="Mgr16" draw:text-style-name="MP16" draw:layer="backgroundobjects" svg:width="0.051cm" svg:height="0.07cm" svg:x="25.826cm" svg:y="20.238cm" svg:viewBox="0 0 52 71" svg:d="M49 71c-3-1-3-12-3-18-1-16 2-37-4-47-14-2-31 2-42-2 0-5 7-3 9-3 15-1 39-4 42 9 4 16-2 46-2 61z">
            <text:p/>
          </draw:path>
          <draw:path draw:style-name="Mgr16" draw:text-style-name="MP16" draw:layer="backgroundobjects" svg:width="0.046cm" svg:height="0.076cm" svg:x="25.83cm" svg:y="20.348cm" svg:viewBox="0 0 47 77" svg:d="M47 7c-1 23 2 50-2 70-4-2-2-10-2-15 0-16-2-36-1-53-7-10-32 0-42-6 13-3 39-6 47 4z">
            <text:p/>
          </draw:path>
          <draw:path draw:style-name="Mgr16" draw:text-style-name="MP16" draw:layer="backgroundobjects" svg:width="0.004cm" svg:height="0.008cm" svg:x="25.87cm" svg:y="20.429cm" svg:viewBox="0 0 5 9" svg:d="M5 0c1 4-1 5-1 9h-4v-9z">
            <text:p/>
          </draw:path>
          <draw:path draw:style-name="Mgr16" draw:text-style-name="MP16" draw:layer="backgroundobjects" svg:width="0.004cm" svg:height="0.016cm" svg:x="25.869cm" svg:y="20.2cm" svg:viewBox="0 0 5 17" svg:d="M4 0c0 5 2 13 0 17h-2c-4-2-1-12-2-17z">
            <text:p/>
          </draw:path>
          <draw:path draw:style-name="Mgr16" draw:text-style-name="MP16" draw:layer="backgroundobjects" svg:width="0.003cm" svg:height="0.01cm" svg:x="25.869cm" svg:y="20.317cm" svg:viewBox="0 0 4 11" svg:d="M4 1v10h-4v-11c2-1 2 1 4 1z">
            <text:p/>
          </draw:path>
          <draw:path draw:style-name="Mgr16" draw:text-style-name="MP16" draw:layer="backgroundobjects" svg:width="0.039cm" svg:height="0.07cm" svg:x="25.831cm" svg:y="20.474cm" svg:viewBox="0 0 40 71" svg:d="M36 71h-4c-2-4 2-12 2-19 0-9-3-19-3-27-18 1-13 28-14 46-7-1-2-16-12-14-2 4 3 12 2 14-6 1-3-8-7-10 1-13-3-31 4-38-11-19 18-30 30-18 1 6 5 12 2 18 6 11 3 37 0 48z">
            <text:p/>
          </draw:path>
          <draw:path draw:style-name="Mgr16" draw:text-style-name="MP16" draw:layer="backgroundobjects" svg:width="0.033cm" svg:height="0.059cm" svg:x="25.834cm" svg:y="20.251cm" svg:viewBox="0 0 34 60" svg:d="M32 60c-5-9 2-31-5-37 1-2 1-5 2-7-2-14-22-12-29-7 1-14 30-10 32 3-1 15 4 35 0 48z">
            <text:p/>
          </draw:path>
          <draw:path draw:style-name="Mgr16" draw:text-style-name="MP16" draw:layer="backgroundobjects" svg:width="0.036cm" svg:height="0.06cm" svg:x="25.831cm" svg:y="20.362cm" svg:viewBox="0 0 37 61" svg:d="M35 59c-4-6-2-17-3-26-2-3-8-1-12-2-5 4-3 16-3 25 1 2 7 0 8 3-4 6-16-1-25 2v-37c-1-3 2-3 3-4 0-2-3-5-1-6 2-7 7-12 12-13 28-6 24 31 21 58z">
            <text:p/>
          </draw:path>
          <draw:path draw:style-name="Mgr16" draw:text-style-name="MP16" draw:layer="backgroundobjects" svg:width="0.01cm" svg:height="0.09cm" svg:x="25.812cm" svg:y="20.103cm" svg:viewBox="0 0 11 91" svg:d="M11 0v3c1 3-3 2-4 2 1 25 2 50 3 75-4 1-2 9-5 11-6-5 1-10 2-15 2-9-3-22-1-34 0-3-1-8-1-12 1-8-1-13-1-20 1-5-5-2-4-8 1-4 8-1 11-2z">
            <text:p/>
          </draw:path>
          <draw:path draw:style-name="Mgr16" draw:text-style-name="MP16" draw:layer="backgroundobjects" svg:width="0.047cm" svg:height="0.082cm" svg:x="25.774cm" svg:y="20.462cm" svg:viewBox="0 0 48 83" svg:d="M44 83c-3-1-1-6-2-9-1-4 3-1 3-3-1-20-1-41-2-61-7-11-33 0-43-7 4-5 12-3 19-3h20c2 3 4 5 7 6-1 25 7 59-2 77z">
            <text:p/>
          </draw:path>
          <draw:path draw:style-name="Mgr16" draw:text-style-name="MP16" draw:layer="backgroundobjects" svg:width="0.053cm" svg:height="0.072cm" svg:x="25.766cm" svg:y="20.239cm" svg:viewBox="0 0 54 73" svg:d="M53 73c-7-4-4-18-4-29v-34c-8-12-39 2-49-8 16 0 46-7 54 5 1 23-1 43-1 66z">
            <text:p/>
          </draw:path>
          <draw:path draw:style-name="Mgr16" draw:text-style-name="MP16" draw:layer="backgroundobjects" svg:width="0.012cm" svg:height="0.005cm" svg:x="25.806cm" svg:y="20.088cm" svg:viewBox="0 0 13 6" svg:d="M13 3c-1 4-11 2-13 1v-2c1-4 9-1 12-2 0 2 0 3 1 3z">
            <text:p/>
          </draw:path>
          <draw:path draw:style-name="Mgr16" draw:text-style-name="MP16" draw:layer="backgroundobjects" svg:width="0.047cm" svg:height="0.074cm" svg:x="25.771cm" svg:y="20.35cm" svg:viewBox="0 0 48 75" svg:d="M46 75c-4-18-1-44-2-65-6-13-34-1-44-7 2-5 12-3 19-3 14 0 26-1 29 10 0 21 1 45-2 65z">
            <text:p/>
          </draw:path>
          <draw:path draw:style-name="Mgr16" draw:text-style-name="MP16" draw:layer="backgroundobjects" svg:width="0.154cm" svg:height="0.012cm" svg:x="25.661cm" svg:y="20.221cm" svg:viewBox="0 0 155 13" svg:d="M154 6c-16 3-39 3-54 0-5-2 0 3-3 3-22 3-47-8-61 2-12-2-30 6-36-2 45-10 103-10 155-8 0 2 0 4-1 5z">
            <text:p/>
          </draw:path>
          <draw:path draw:style-name="Mgr16" draw:text-style-name="MP16" draw:layer="backgroundobjects" svg:width="0.101cm" svg:height="0.095cm" svg:x="25.713cm" svg:y="20.106cm" svg:viewBox="0 0 102 96" svg:d="M102 93c-31 3-72 5-102 2 10-6 32-3 47-4 0-11 3-62-4-89 2-1 9-2 9-2 1 4 0 5-2 6 1 27 2 55 3 82h48c-1 3 1 3 1 5z">
            <text:p/>
          </draw:path>
          <draw:path draw:style-name="Mgr16" draw:text-style-name="MP16" draw:layer="backgroundobjects" svg:width="0.004cm" svg:height="0.011cm" svg:x="25.811cm" svg:y="20.315cm" svg:viewBox="0 0 5 12" svg:d="M3 12h-3c1-4 0-10 3-12 3 0 1 11 0 12z">
            <text:p/>
          </draw:path>
          <draw:polygon draw:style-name="Mgr16" draw:text-style-name="MP16" draw:layer="backgroundobjects" svg:width="0.003cm" svg:height="0.008cm" svg:x="25.811cm" svg:y="20.431cm" svg:viewBox="0 0 4 9" draw:points="4,0 4,9 0,9 0,0">
            <text:p/>
          </draw:polygon>
          <draw:path draw:style-name="Mgr16" draw:text-style-name="MP16" draw:layer="backgroundobjects" svg:width="0.039cm" svg:height="0.066cm" svg:x="25.773cm" svg:y="20.478cm" svg:viewBox="0 0 40 67" svg:d="M38 66c-4-10-2-27-3-40h-6c-1 11-2 24-2 37 0 3 6-1 5 3-7 4-20-2-31 0 2-15-5-35 3-44 1-4-4 0-4-3 1-24 35-25 39-5 1 10 2 36-1 52z">
            <text:p/>
          </draw:path>
          <draw:path draw:style-name="Mgr16" draw:text-style-name="MP16" draw:layer="backgroundobjects" svg:width="0.005cm" svg:height="0.036cm" svg:x="25.806cm" svg:y="20.278cm" svg:viewBox="0 0 6 37" svg:d="M1 37c-1-8-1-1 1-20 0-6-5-15 1-17 5 11 3 29-2 37z">
            <text:p/>
          </draw:path>
          <draw:path draw:style-name="Mgr16" draw:text-style-name="MP16" draw:layer="backgroundobjects" svg:width="0.046cm" svg:height="0.062cm" svg:x="25.764cm" svg:y="20.362cm" svg:viewBox="0 0 47 63" svg:d="M45 63c-4-2-3-10-3-16 0-4 0-9 0-12-9 1-6 17-8 28h-25c1-11-1-19-1-29-2-4-8-4-8-11 7-2 7 5 12 4 0 3 2 4 1 8 3-1 4 0 6 1 2-5-1-11 0-18-6 0-5 5-11 2 0-18 20-25 35-17 6 9 5 44 2 60z">
            <text:p/>
          </draw:path>
          <draw:path draw:style-name="Mgr16" draw:text-style-name="MP16" draw:layer="backgroundobjects" svg:width="0.029cm" svg:height="0.016cm" svg:x="25.779cm" svg:y="20.254cm" svg:viewBox="0 0 30 17" svg:d="M30 17c-5 1-4-5-6-7-6-6-17-5-24-1 5-15 34-11 30 8z">
            <text:p/>
          </draw:path>
          <draw:path draw:style-name="Mgr16" draw:text-style-name="MP16" draw:layer="backgroundobjects" svg:width="0.011cm" svg:height="0.005cm" svg:x="25.789cm" svg:y="20.087cm" svg:viewBox="0 0 12 6" svg:d="M12 0v6c-3-1-9 1-12-1v-2c2-4 8-2 12-3z">
            <text:p/>
          </draw:path>
          <draw:path draw:style-name="Mgr16" draw:text-style-name="MP16" draw:layer="backgroundobjects" svg:width="0.014cm" svg:height="0.012cm" svg:x="25.787cm" svg:y="20.203cm" svg:viewBox="0 0 15 13" svg:d="M15 13h-5c0-3-2-4-1-7h-6c-2-2-2-4-3-5 3-2 10 0 14-1-1 5 1 8 1 13z">
            <text:p/>
          </draw:path>
          <draw:path draw:style-name="Mgr16" draw:text-style-name="MP16" draw:layer="backgroundobjects" svg:width="0.012cm" svg:height="0.005cm" svg:x="25.771cm" svg:y="20.087cm" svg:viewBox="0 0 13 6" svg:d="M13 3c-1 4-11 2-13 1v-2c1-4 9-1 12-2 0 2 0 3 1 3z">
            <text:p/>
          </draw:path>
          <draw:path draw:style-name="Mgr16" draw:text-style-name="MP16" draw:layer="backgroundobjects" svg:width="0.004cm" svg:height="0.009cm" svg:x="25.769cm" svg:y="20.274cm" svg:viewBox="0 0 5 10" svg:d="M5 0c-1 3 0 9-3 10-4 0-1-7-2-10z">
            <text:p/>
          </draw:path>
          <draw:path draw:style-name="Mgr16" draw:text-style-name="MP16" draw:layer="backgroundobjects" svg:width="0.011cm" svg:height="0.004cm" svg:x="25.753cm" svg:y="20.089cm" svg:viewBox="0 0 12 5" svg:d="M12 0v5c-3 0-9 1-12-1v-2c1-4 9-1 12-2z">
            <text:p/>
          </draw:path>
          <draw:path draw:style-name="Mgr16" draw:text-style-name="MP16" draw:layer="backgroundobjects" svg:width="0.048cm" svg:height="0.076cm" svg:x="25.716cm" svg:y="20.24cm" svg:viewBox="0 0 49 77" svg:d="M46 77c-5-21 4-44-1-61-5-20-35-2-45-15 16-1 43-5 49 9v35c0 12 2 25-3 31z">
            <text:p/>
          </draw:path>
          <draw:path draw:style-name="Mgr16" draw:text-style-name="MP16" draw:layer="backgroundobjects" svg:width="0.047cm" svg:height="0.078cm" svg:x="25.716cm" svg:y="20.466cm" svg:viewBox="0 0 48 79" svg:d="M48 79c-5-3-3-13-4-22 0-18 2-42-5-54-13-2-30 5-39-2 15 0 43-6 48 8 0 24 0 47 0 70z">
            <text:p/>
          </draw:path>
          <draw:path draw:style-name="Mgr16" draw:text-style-name="MP16" draw:layer="backgroundobjects" svg:width="0.046cm" svg:height="0.074cm" svg:x="25.716cm" svg:y="20.351cm" svg:viewBox="0 0 47 75" svg:d="M46 75c-4-2-3-13-3-20-1-13-2-27-3-41-2-3-3-7-6-9-11-1-28 4-34-3 14-1 39-6 45 5 0 22 4 50 1 68z">
            <text:p/>
          </draw:path>
          <draw:path draw:style-name="Mgr16" draw:text-style-name="MP16" draw:layer="backgroundobjects" svg:width="0.003cm" svg:height="0.01cm" svg:x="25.753cm" svg:y="20.318cm" svg:viewBox="0 0 4 11" svg:d="M4 0c0 4 0 8-1 11-3-2-2-7-3-11z">
            <text:p/>
          </draw:path>
          <draw:path draw:style-name="Mgr16" draw:text-style-name="MP16" draw:layer="backgroundobjects" svg:width="0.003cm" svg:height="0.011cm" svg:x="25.753cm" svg:y="20.43cm" svg:viewBox="0 0 4 12" svg:d="M4 12h-4c1-5-2-13 3-12 0 5 2 7 1 12z">
            <text:p/>
          </draw:path>
          <draw:path draw:style-name="Mgr16" draw:text-style-name="MP16" draw:layer="backgroundobjects" svg:width="0.038cm" svg:height="0.068cm" svg:x="25.717cm" svg:y="20.479cm" svg:viewBox="0 0 39 69" svg:d="M39 41c1 10-1 18 0 28h-39c5-11 1-31 3-46 1-1 4 1 4-1 1-4-2-4-5-4 1-26 40-24 36 7-6-5-5-17-14-17-4 12-2 38-1 55 4 1 4-3 4-7 4 0 11 2 10-4-3-2-5 3-10 1v-13c5 0 9 1 12 1z">
            <text:p/>
          </draw:path>
          <draw:path draw:style-name="Mgr16" draw:text-style-name="MP16" draw:layer="backgroundobjects" svg:width="0.035cm" svg:height="0.017cm" svg:x="25.72cm" svg:y="20.254cm" svg:viewBox="0 0 36 18" svg:d="M36 18c-2-2-3-6-5-9-5-2-13-5-19-2-5 2-4 11-12 9 2-22 36-22 36 2z">
            <text:p/>
          </draw:path>
          <draw:path draw:style-name="Mgr16" draw:text-style-name="MP16" draw:layer="backgroundobjects" svg:width="0.038cm" svg:height="0.059cm" svg:x="25.713cm" svg:y="20.365cm" svg:viewBox="0 0 39 60" svg:d="M39 37v23h-33c0-11-2-20-1-32-1-2-3-2-5-2 1-2 4-2 7-2-8-27 33-35 32-5-8-2-20-3-23 4 4 6-2 18 1 28 8-4 11-13 22-14z">
            <text:p/>
          </draw:path>
          <draw:path draw:style-name="Mgr16" draw:text-style-name="MP16" draw:layer="backgroundobjects" svg:width="0.012cm" svg:height="0.005cm" svg:x="25.734cm" svg:y="20.089cm" svg:viewBox="0 0 13 6" svg:d="M13 3c-1 4-11 2-13 1v-2c1-4 9-1 12-2 0 2 0 3 1 3z">
            <text:p/>
          </draw:path>
          <draw:path draw:style-name="Mgr16" draw:text-style-name="MP16" draw:layer="backgroundobjects" svg:width="0.012cm" svg:height="0.005cm" svg:x="25.716cm" svg:y="20.09cm" svg:viewBox="0 0 13 6" svg:d="M13 6h-13c-1-9 7-5 13-6-1 3 1 3 0 6z">
            <text:p/>
          </draw:path>
          <draw:path draw:style-name="Mgr16" draw:text-style-name="MP16" draw:layer="backgroundobjects" svg:width="0.004cm" svg:height="0.011cm" svg:x="25.714cm" svg:y="20.277cm" svg:viewBox="0 0 5 12" svg:d="M5 0v12c-2 0-2-2-4-1 1-5-1-7-1-11z">
            <text:p/>
          </draw:path>
          <draw:path draw:style-name="Mgr16" draw:text-style-name="MP16" draw:layer="backgroundobjects" svg:width="0.011cm" svg:height="0.094cm" svg:x="25.703cm" svg:y="20.104cm" svg:viewBox="0 0 12 95" svg:d="M12 5c1 5-5 2-7 4-1 30 1 56 1 86-6-2-3-12-3-19-1-32-2-53-3-76 4-1 2 3 3 6 3 0 6-4 9-1z">
            <text:p/>
          </draw:path>
          <draw:path draw:style-name="Mgr16" draw:text-style-name="MP16" draw:layer="backgroundobjects" svg:width="0.011cm" svg:height="0.005cm" svg:x="25.697cm" svg:y="20.091cm" svg:viewBox="0 0 12 6" svg:d="M12 0v6c-3-1-9 1-12-1v-2c2-4 8-2 12-3z">
            <text:p/>
          </draw:path>
          <draw:path draw:style-name="Mgr16" draw:text-style-name="MP16" draw:layer="backgroundobjects" svg:width="0.042cm" svg:height="0.075cm" svg:x="25.665cm" svg:y="20.353cm" svg:viewBox="0 0 43 76" svg:d="M42 76c-6 0-3-9-3-13-1-17 2-50-5-59-12-2-25 3-34-1 12-2 35-7 42 4-1 23 3 50 0 69z">
            <text:p/>
          </draw:path>
          <draw:path draw:style-name="Mgr16" draw:text-style-name="MP16" draw:layer="backgroundobjects" svg:width="0.048cm" svg:height="0.071cm" svg:x="25.658cm" svg:y="20.242cm" svg:viewBox="0 0 49 72" svg:d="M49 72c-6-3-4-13-5-22 0-14 0-28-1-43-14-5-32 6-43-1 14-2 39-13 49 1z">
            <text:p/>
          </draw:path>
          <draw:path draw:style-name="Mgr16" draw:text-style-name="MP16" draw:layer="backgroundobjects" svg:width="0.047cm" svg:height="0.082cm" svg:x="25.66cm" svg:y="20.467cm" svg:viewBox="0 0 48 83" svg:d="M45 83c-4-3-2-11-2-16v-54c-5-14-31-4-43-10 3-4 12-3 18-3 14 1 25 1 29 12-1 19 1 36 1 55 0 5 2 14-3 16z">
            <text:p/>
          </draw:path>
          <draw:path draw:style-name="Mgr16" draw:text-style-name="MP16" draw:layer="backgroundobjects" svg:width="0.004cm" svg:height="0.011cm" svg:x="25.701cm" svg:y="20.321cm" svg:viewBox="0 0 5 12" svg:d="M2 12c-4-1-1-8-2-12 7-1 5 10 2 12z">
            <text:p/>
          </draw:path>
          <draw:path draw:style-name="Mgr16" draw:text-style-name="MP16" draw:layer="backgroundobjects" svg:width="0.043cm" svg:height="0.006cm" svg:x="25.661cm" svg:y="20.2cm" svg:viewBox="0 0 44 7" svg:d="M44 4c-14 2-29 2-44 3-1-10 11-6 18-6h24c1 1 1 3 2 3z">
            <text:p/>
          </draw:path>
          <draw:polygon draw:style-name="Mgr16" draw:text-style-name="MP16" draw:layer="backgroundobjects" svg:width="0.003cm" svg:height="0.009cm" svg:x="25.697cm" svg:y="20.434cm" svg:viewBox="0 0 4 10" draw:points="4,0 4,10 0,10 0,0">
            <text:p/>
          </draw:polygon>
          <draw:path draw:style-name="Mgr16" draw:text-style-name="MP16" draw:layer="backgroundobjects" svg:width="0.031cm" svg:height="0.018cm" svg:x="25.668cm" svg:y="20.257cm" svg:viewBox="0 0 32 19" svg:d="M32 15c-2 1-12-14-21-6-2 6-7 7-11 10-4-22 30-27 32-4z">
            <text:p/>
          </draw:path>
          <draw:path draw:style-name="Mgr16" draw:text-style-name="MP16" draw:layer="backgroundobjects" svg:width="0.035cm" svg:height="0.07cm" svg:x="25.663cm" svg:y="20.479cm" svg:viewBox="0 0 36 71" svg:d="M36 16c1 3-4 2-4 5 0 2 2 2 3 3 0 17 2 30 1 46-10 2-24 1-36 1 1-1 2-3 4-3 1-15-1-34 3-46-2-2-2-10-7-6 2-19 36-23 36 0z">
            <text:p/>
          </draw:path>
          <draw:path draw:style-name="Mgr16" draw:text-style-name="MP16" draw:layer="backgroundobjects" svg:width="0.012cm" svg:height="0.011cm" svg:x="25.679cm" svg:y="20.21cm" svg:viewBox="0 0 13 12" svg:d="M13 0v8c-5 1-4-3-7-3-2 1-1 5-2 7h-2c-4-1-1-8-2-12 4 0 8 0 13 0z">
            <text:p/>
          </draw:path>
          <draw:path draw:style-name="Mgr16" draw:text-style-name="MP16" draw:layer="backgroundobjects" svg:width="0.011cm" svg:height="0.005cm" svg:x="25.678cm" svg:y="20.094cm" svg:viewBox="0 0 12 6" svg:d="M12 0v6c-3-1-9 1-12-1-1-8 8-4 12-5z">
            <text:p/>
          </draw:path>
          <draw:path draw:style-name="Mgr16" draw:text-style-name="MP16" draw:layer="backgroundobjects" svg:width="0.012cm" svg:height="0.005cm" svg:x="25.658cm" svg:y="20.097cm" svg:viewBox="0 0 13 6" svg:d="M13 6h-13v-5c5 1 8-1 12-1 0 3 2 3 1 6z">
            <text:p/>
          </draw:path>
          <draw:path draw:style-name="Mgr16" draw:text-style-name="MP16" draw:layer="backgroundobjects" svg:width="0.005cm" svg:height="0.004cm" svg:x="25.661cm" svg:y="20.282cm" svg:viewBox="0 0 6 5" svg:d="M6 0c1 5-2 6-6 5-1-5 3-5 6-5z">
            <text:p/>
          </draw:path>
          <draw:path draw:style-name="Mgr16" draw:text-style-name="MP16" draw:layer="backgroundobjects" svg:width="0.005cm" svg:height="0.015cm" svg:x="25.657cm" svg:y="20.391cm" svg:viewBox="0 0 6 16" svg:d="M6 0c-2 4-2 10-2 16h-4c0-6 2-9 1-16z">
            <text:p/>
          </draw:path>
          <draw:path draw:style-name="Mgr16" draw:text-style-name="MP16" draw:layer="backgroundobjects" svg:width="0.004cm" svg:height="0.025cm" svg:x="25.657cm" svg:y="20.503cm" svg:viewBox="0 0 5 26" svg:d="M5 0v26c-8-2-3-17-5-26h4z">
            <text:p/>
          </draw:path>
          <draw:path draw:style-name="Mgr16" draw:text-style-name="MP16" draw:layer="backgroundobjects" svg:width="0.05cm" svg:height="0.094cm" svg:x="25.607cm" svg:y="20.118cm" svg:viewBox="0 0 51 95" svg:d="M51 2v2c1 4-2 3-4 3-1 27 3 61-3 83-16 1-29 4-44 5 1-7 13-7 21-7 8-1 15-3 22-4-1-16-1-33-2-48h-7c-2 3-3-5-3-8 4 0 6-2 10-1 1-10-1-17-1-27 5-1 6 4 11 2zM36 29c0 3 2 4 5 4v-4z">
            <text:p/>
          </draw:path>
          <draw:path draw:style-name="Mgr16" draw:text-style-name="MP16" draw:layer="backgroundobjects" svg:width="0.012cm" svg:height="0.005cm" svg:x="25.641cm" svg:y="20.099cm" svg:viewBox="0 0 13 6" svg:d="M13 3c-1 4-11 2-13 1v-2c1-4 9-1 12-2 0 2 0 3 1 3z">
            <text:p/>
          </draw:path>
          <draw:path draw:style-name="Mgr16" draw:text-style-name="MP16" draw:layer="backgroundobjects" svg:width="0.02cm" svg:height="0.006cm" svg:x="25.632cm" svg:y="20.229cm" svg:viewBox="0 0 21 7" svg:d="M0 7c0-9 14-7 21-6 2 10-15 3-21 6z">
            <text:p/>
          </draw:path>
          <draw:path draw:style-name="Mgr16" draw:text-style-name="MP16" draw:layer="backgroundobjects" svg:width="0.048cm" svg:height="0.074cm" svg:x="25.604cm" svg:y="20.248cm" svg:viewBox="0 0 49 75" svg:d="M47 75c-5-2-3-10-3-14 0-18 0-41-2-57-15-2-32 9-42 0 14-1 45-12 48 6-1 21 3 47-1 65z">
            <text:p/>
          </draw:path>
          <draw:path draw:style-name="Mgr16" draw:text-style-name="MP16" draw:layer="backgroundobjects" svg:width="0.045cm" svg:height="0.075cm" svg:x="25.607cm" svg:y="20.358cm" svg:viewBox="0 0 46 76" svg:d="M44 76c-4-3-3-10-4-15 0-15 0-33-1-48-2-4-4-7-7-10-12-1-24 4-32-2 15 0 40-5 44 9-1 22 4 46 0 66z">
            <text:p/>
          </draw:path>
          <draw:path draw:style-name="Mgr16" draw:text-style-name="MP16" draw:layer="backgroundobjects" svg:width="0.047cm" svg:height="0.083cm" svg:x="25.604cm" svg:y="20.467cm" svg:viewBox="0 0 48 84" svg:d="M45 84c-5-23 7-69-7-79-12-2-29 2-38-2 14-3 44-8 48 8-1 19 0 38 0 57 0 6 2 14-3 16z">
            <text:p/>
          </draw:path>
          <draw:path draw:style-name="Mgr16" draw:text-style-name="MP16" draw:layer="backgroundobjects" svg:width="0.003cm" svg:height="0.012cm" svg:x="25.643cm" svg:y="20.324cm" svg:viewBox="0 0 4 13" svg:d="M4 13c-6 1-3-8-4-13 5 0 3 8 4 13z">
            <text:p/>
          </draw:path>
          <draw:path draw:style-name="Mgr16" draw:text-style-name="MP16" draw:layer="backgroundobjects" svg:width="0.003cm" svg:height="0.008cm" svg:x="25.642cm" svg:y="20.435cm" svg:viewBox="0 0 4 9" svg:d="M4 0c0 4 1 8-2 9-4 0-1-6-2-9z">
            <text:p/>
          </draw:path>
          <draw:path draw:style-name="Mgr16" draw:text-style-name="MP16" draw:layer="backgroundobjects" svg:width="0.028cm" svg:height="0.062cm" svg:x="25.615cm" svg:y="20.369cm" svg:viewBox="0 0 29 63" svg:d="M29 62c-10 0-18 1-27 1-1-12 1-21 1-33-1-4 3-2 4-4-3-5-4-15 0-19-3 1-5 3-7 5-1-17 28-16 28 3 1 3-3 1-4 1 6 11 4 30 5 46z">
            <text:p/>
          </draw:path>
          <draw:path draw:style-name="Mgr16" draw:text-style-name="MP16" draw:layer="backgroundobjects" svg:width="0.011cm" svg:height="0.004cm" svg:x="25.625cm" svg:y="20.102cm" svg:viewBox="0 0 12 5" svg:d="M12 0v5c-3 0-9 1-12-1v-2c1-4 9-1 12-2z">
            <text:p/>
          </draw:path>
          <draw:path draw:style-name="Mgr16" draw:text-style-name="MP16" draw:layer="backgroundobjects" svg:width="0.02cm" svg:height="0.005cm" svg:x="25.603cm" svg:y="20.117cm" svg:viewBox="0 0 21 6" svg:d="M21 1c-4 2-14 3-20 5 0-3-1-3-1-6 6 1 13 1 21 1z">
            <text:p/>
          </draw:path>
          <draw:path draw:style-name="Mgr16" draw:text-style-name="MP16" draw:layer="backgroundobjects" svg:width="0.012cm" svg:height="0.007cm" svg:x="25.607cm" svg:y="20.103cm" svg:viewBox="0 0 13 8" svg:d="M0 8c-1-8 6-7 12-8 5 8-7 5-12 8z">
            <text:p/>
          </draw:path>
          <draw:path draw:style-name="Mgr16" draw:text-style-name="MP16" draw:layer="backgroundobjects" svg:width="0.013cm" svg:height="0.005cm" svg:x="25.604cm" svg:y="20.436cm" svg:viewBox="0 0 14 6" svg:d="M14 0v3c-7-2-7 5-14 3v-6z">
            <text:p/>
          </draw:path>
          <draw:path draw:style-name="Mgr16" draw:text-style-name="MP16" draw:layer="backgroundobjects" svg:width="0.006cm" svg:height="0.013cm" svg:x="25.606cm" svg:y="20.392cm" svg:viewBox="0 0 7 14" svg:d="M7 0c-3 4-4 9-4 14-4-2-2-9-3-14 2 0 4 0 7 0z">
            <text:p/>
          </draw:path>
          <draw:path draw:style-name="Mgr16" draw:text-style-name="MP16" draw:layer="backgroundobjects" svg:width="0.003cm" svg:height="0.035cm" svg:x="25.6cm" svg:y="20.504cm" svg:viewBox="0 0 4 36" svg:d="M4 0c-1 12 3 29-2 36-1-11-3-25-1-36z">
            <text:p/>
          </draw:path>
          <draw:path draw:style-name="Mgr16" draw:text-style-name="MP16" draw:layer="backgroundobjects" svg:width="0.043cm" svg:height="0.097cm" svg:x="25.558cm" svg:y="20.121cm" svg:viewBox="0 0 44 98" svg:d="M42 89c-4 1-6 4-9 6-12-1-25 6-33 2 10-6 27-3 38-9v-46c-2-2-8 0-11-1v-9c4 0 6-1 11-1 0-12 0-22-3-31 11 0 9 13 9 25-1 20-1 47-2 64zM33 36c0 2 6 2 5-2-1-1-7-2-5 2z">
            <text:p/>
          </draw:path>
          <draw:path draw:style-name="Mgr16" draw:text-style-name="MP16" draw:layer="backgroundobjects" svg:width="0.012cm" svg:height="0.006cm" svg:x="25.587cm" svg:y="20.106cm" svg:viewBox="0 0 13 7" svg:d="M13 5c-5-1-8 1-12 2 0-3-2-2-1-5 4 0 14-6 13 3z">
            <text:p/>
          </draw:path>
          <draw:path draw:style-name="Mgr16" draw:text-style-name="MP16" draw:layer="backgroundobjects" svg:width="0.042cm" svg:height="0.069cm" svg:x="25.558cm" svg:y="20.254cm" svg:viewBox="0 0 43 70" svg:d="M40 70c-4-1-2-9-2-13 0-17-1-35-1-52h-34c0 7 5 19 0 26-4-2 1-8 0-12-2-4-3-10-3-17 14-1 27-2 41-2-1 24 4 50 0 70z">
            <text:p/>
          </draw:path>
          <draw:path draw:style-name="Mgr16" draw:text-style-name="MP16" draw:layer="backgroundobjects" svg:width="0.04cm" svg:height="0.081cm" svg:x="25.558cm" svg:y="20.361cm" svg:viewBox="0 0 41 82" svg:d="M40 73c-5 4-15 1-23 2-1 1-1 4-1 6-7-1-14 4-16-3 2-2 8 0 12-1 2-11-1-25 0-38-1-3 4 0 4-3 1-5-3-4-4-6 0-8 4-10 7-14-8-2-8 8-13 6-1-19 30-13 29 6-3 1-7-1-8 1v3c-1 3 4 1 6 2 0 10-1 24 1 33h1c2-16 7-55-4-63-11-3-26 8-31-2 12-1 34-5 40 4-1 23 3 45 0 67z">
            <text:p/>
          </draw:path>
          <draw:path draw:style-name="Mgr16" draw:text-style-name="MP16" draw:layer="backgroundobjects" svg:width="0.043cm" svg:height="0.082cm" svg:x="25.555cm" svg:y="20.469cm" svg:viewBox="0 0 44 83" svg:d="M44 83h-31c-4-1 3-3 2-6-1-24-4-51 10-62-10 0-16 9-18 16-5-1 1-8 0-12 7-5 12-12 24-10 6 4 4 16 4 27h4c4-7-1-20 0-31-10-3-22 1-33 1 1 8 1 14-4 17-2-6-1-16-2-22 14-1 28-1 43-1-1 29 1 54 1 83z">
            <text:p/>
          </draw:path>
          <draw:path draw:style-name="Mgr16" draw:text-style-name="MP16" draw:layer="backgroundobjects" svg:width="0.003cm" svg:height="0.009cm" svg:x="25.592cm" svg:y="20.329cm" svg:viewBox="0 0 4 10" svg:d="M4 10c-6 2-5-10-1-10 1 2 1 7 1 10z">
            <text:p/>
          </draw:path>
          <draw:path draw:style-name="Mgr16" draw:text-style-name="MP16" draw:layer="backgroundobjects" svg:width="0.004cm" svg:height="0.008cm" svg:x="25.591cm" svg:y="20.44cm" svg:viewBox="0 0 5 9" svg:d="M5 9h-5v-9h4c0 4 1 5 1 9z">
            <text:p/>
          </draw:path>
          <draw:path draw:style-name="Mgr16" draw:text-style-name="MP16" draw:layer="backgroundobjects" svg:width="0.025cm" svg:height="0.019cm" svg:x="25.567cm" svg:y="20.269cm" svg:viewBox="0 0 26 20" svg:d="M26 6c-10 0-18 3-19 14-4-2-4-7-7-9 2-12 20-15 26-5z">
            <text:p/>
          </draw:path>
          <draw:path draw:style-name="Mgr16" draw:text-style-name="MP16" draw:layer="backgroundobjects" svg:width="0.025cm" svg:height="0.011cm" svg:x="25.561cm" svg:y="20.121cm" svg:viewBox="0 0 26 12" svg:d="M26 0c-3 10-17 7-26 12v-6c9-2 17-5 26-6z">
            <text:p/>
          </draw:path>
          <draw:path draw:style-name="Mgr16" draw:text-style-name="MP16" draw:layer="backgroundobjects" svg:width="0.008cm" svg:height="0.008cm" svg:x="25.576cm" svg:y="20.222cm" svg:viewBox="0 0 9 9" svg:d="M9 0v8c-4-1-6 0-9 1v-8c3 0 5-1 9-1z">
            <text:p/>
          </draw:path>
          <draw:path draw:style-name="Mgr16" draw:text-style-name="MP16" draw:layer="backgroundobjects" svg:width="0.012cm" svg:height="0.007cm" svg:x="25.57cm" svg:y="20.109cm" svg:viewBox="0 0 13 8" svg:d="M13 6c-5-1-8 1-12 2 0-2-1-2-1-3 2-5 7-5 12-5 0 3 2 3 1 6z">
            <text:p/>
          </draw:path>
          <draw:path draw:style-name="Mgr16" draw:text-style-name="MP16" draw:layer="backgroundobjects" svg:width="0.008cm" svg:height="0.02cm" svg:x="25.56cm" svg:y="20.291cm" svg:viewBox="0 0 9 21" svg:d="M9 1c-3 5-5 12-5 20-7 0-2-14-4-20 3-1 7-1 9 0z">
            <text:p/>
          </draw:path>
          <draw:path draw:style-name="Mgr16" draw:text-style-name="MP16" draw:layer="backgroundobjects" svg:width="0.012cm" svg:height="0.007cm" svg:x="25.55cm" svg:y="20.112cm" svg:viewBox="0 0 13 8" svg:d="M1 8c0-2-1-2-1-3 2-4 7-5 12-5 5 8-7 6-11 8z">
            <text:p/>
          </draw:path>
          <draw:path draw:style-name="Mgr16" draw:text-style-name="MP16" draw:layer="backgroundobjects" svg:width="0.005cm" svg:height="0.025cm" svg:x="25.555cm" svg:y="20.504cm" svg:viewBox="0 0 6 26" svg:d="M2 26c-2-8-2-17-2-26h5c1 11 1 19-3 26z">
            <text:p/>
          </draw:path>
          <draw:path draw:style-name="Mgr16" draw:text-style-name="MP16" draw:layer="backgroundobjects" svg:width="0.004cm" svg:height="0.017cm" svg:x="25.556cm" svg:y="20.369cm" svg:viewBox="0 0 5 18" svg:d="M4 18c-7 0-3-12-4-18 6 2 4 11 4 18z">
            <text:p/>
          </draw:path>
          <draw:path draw:style-name="Mgr16" draw:text-style-name="MP16" draw:layer="backgroundobjects" svg:width="0.005cm" svg:height="0.025cm" svg:x="25.554cm" svg:y="20.394cm" svg:viewBox="0 0 6 26" svg:d="M6 0c-1 8 1 21-3 26-6-4 0-16-2-24 3 0 3-2 5-2z">
            <text:p/>
          </draw:path>
          <draw:path draw:style-name="Mgr16" draw:text-style-name="MP16" draw:layer="backgroundobjects" svg:width="0.015cm" svg:height="0.085cm" svg:x="25.541cm" svg:y="20.129cm" svg:viewBox="0 0 16 86" svg:d="M16 0c-7 23 3 65-5 86h-5c-1-6 1-9 4-12v-31c-1-2-5 1-7-1-3-1-4-8-2-10 1-2 9-2 9-2 2-5 0-14 1-21-1-2-3-2-6-2 2-7 6-5 11-7zM3 37c1 2 7 1 8-2-3 1-8-2-8 2z">
            <text:p/>
          </draw:path>
          <draw:path draw:style-name="Mgr16" draw:text-style-name="MP16" draw:layer="backgroundobjects" svg:width="0.039cm" svg:height="0.07cm" svg:x="25.514cm" svg:y="20.26cm" svg:viewBox="0 0 40 71" svg:d="M39 67c-8 0-17 6-20 3s1-8 3-10c3-3 6-4 13-3-1-8 0-18-4-21 0-4 5-2 4-7-2-10-11-8-18-5-1 4 1 10-1 13h-3c-3-2 1-12-5-11 1-14 21-13 27-5 2-7-1-11-3-15-11 0-18 2-28 3-1 7 3 19-1 24-6-4-1-19-3-27 11 0 23-8 32-6 11 3 7 17 8 33 1 3-3 1-3 4 1 10 2 20 2 30z">
            <text:p/>
          </draw:path>
          <draw:path draw:style-name="Mgr16" draw:text-style-name="MP16" draw:layer="backgroundobjects" svg:width="0.038cm" svg:height="0.081cm" svg:x="25.51cm" svg:y="20.473cm" svg:viewBox="0 0 39 82" svg:d="M36 82h-22c9-9-5-39 6-46-1-3-4-5-4-9 2-3 4-7 5-10-7-2-10 5-13 5-1-9 8-11 14-10 9 3 11 17 10 30h4c2-11-1-25-1-36-11 2-29-5-33 4-2-2-2-6-2-10h35c3 24 7 60 1 82z">
            <text:p/>
          </draw:path>
          <draw:path draw:style-name="Mgr16" draw:text-style-name="MP16" draw:layer="backgroundobjects" svg:width="0.04cm" svg:height="0.071cm" svg:x="25.51cm" svg:y="20.366cm" svg:viewBox="0 0 41 72" svg:d="M39 72h-20c2-14-4-31 3-40 0-3-3-2-4-2v-11c-7 0-5 9-10 9-3-10 17-25 25-10 0-5 0-10-2-13h-25c-2 6 1 17-3 20-6-1-1-14-3-20 5-5 36-9 39 1 5 16-4 47 0 66z">
            <text:p/>
          </draw:path>
          <draw:path draw:style-name="Mgr16" draw:text-style-name="MP16" draw:layer="backgroundobjects" svg:width="0.031cm" svg:height="0.007cm" svg:x="25.516cm" svg:y="20.219cm" svg:viewBox="0 0 32 8" svg:d="M32 0c0 3-2 3-1 6-11-1-22 3-31 2-1-6 4-3 7-4 7-2 14-4 22-4z">
            <text:p/>
          </draw:path>
          <draw:path draw:style-name="Mgr16" draw:text-style-name="MP16" draw:layer="backgroundobjects" svg:width="0.006cm" svg:height="0.007cm" svg:x="25.539cm" svg:y="20.442cm" svg:viewBox="0 0 7 8" svg:d="M7 8c-6 1-6-4-7-8h6c-1 4 1 4 1 8z">
            <text:p/>
          </draw:path>
          <draw:path draw:style-name="Mgr16" draw:text-style-name="MP16" draw:layer="backgroundobjects" svg:width="0.012cm" svg:height="0.007cm" svg:x="25.532cm" svg:y="20.118cm" svg:viewBox="0 0 13 8" svg:d="M13 6c-5-1-8 1-12 2 0-2-1-2-1-3 2-5 7-5 12-5 0 3 2 3 1 6z">
            <text:p/>
          </draw:path>
          <draw:path draw:style-name="Mgr16" draw:text-style-name="MP16" draw:layer="backgroundobjects" svg:width="0.02cm" svg:height="0.005cm" svg:x="25.52cm" svg:y="20.134cm" svg:viewBox="0 0 21 6" svg:d="M21 0v4c-8-2-17 6-21 0 6-3 13-4 21-4z">
            <text:p/>
          </draw:path>
          <draw:path draw:style-name="Mgr16" draw:text-style-name="MP16" draw:layer="backgroundobjects" svg:width="0.012cm" svg:height="0.007cm" svg:x="25.517cm" svg:y="20.121cm" svg:viewBox="0 0 13 8" svg:d="M13 6c-5-1-8 1-12 2 0-2-1-2-1-3 2-5 7-5 12-5 0 3 2 3 1 6z">
            <text:p/>
          </draw:path>
          <draw:path draw:style-name="Mgr16" draw:text-style-name="MP16" draw:layer="backgroundobjects" svg:width="0.017cm" svg:height="0.043cm" svg:x="25.51cm" svg:y="20.402cm" svg:viewBox="0 0 18 44" svg:d="M18 43c-3 2-10 0-14 1-6-8-3-31-3-44h3c5 10 0 25 1 38 4 2 11 1 13 5z">
            <text:p/>
          </draw:path>
          <draw:path draw:style-name="Mgr16" draw:text-style-name="MP16" draw:layer="backgroundobjects" svg:width="0.011cm" svg:height="0.034cm" svg:x="25.513cm" svg:y="20.3cm" svg:viewBox="0 0 12 35" svg:d="M12 1c-1 5-6 5-8 10-1 8 1 19-3 24-1-9-2-28 2-35 3 0 7-1 9 1z">
            <text:p/>
          </draw:path>
          <draw:path draw:style-name="Mgr16" draw:text-style-name="MP16" draw:layer="backgroundobjects" svg:width="0.003cm" svg:height="0.031cm" svg:x="25.51cm" svg:y="20.508cm" svg:viewBox="0 0 4 32" svg:d="M4 0c0 12 1 25-3 32-1-8-1-23 0-31 2 0 2-1 3-1z">
            <text:p/>
          </draw:path>
          <draw:path draw:style-name="Mgr16" draw:text-style-name="MP16" draw:layer="backgroundobjects" svg:width="0.012cm" svg:height="0.007cm" svg:x="25.499cm" svg:y="20.126cm" svg:viewBox="0 0 13 8" svg:d="M13 6c-5-1-8 1-12 2 0-2-1-2-1-3 2-4 7-5 12-5 0 3 2 3 1 6z">
            <text:p/>
          </draw:path>
          <draw:path draw:style-name="Mgr16" draw:text-style-name="MP16" draw:layer="backgroundobjects" svg:width="0.034cm" svg:height="0.069cm" svg:x="25.468cm" svg:y="20.371cm" svg:viewBox="0 0 35 70" svg:d="M34 69c-5-1-9 0-14 1-1-16 2-37-2-50-6-2 0 11-8 9-2-4 3-14 6-16 6-1 10 1 14 2 1-2-3-6-3-9h-22c0 11-1 21-2 30-5-1-3-10-3-16v-18c11 0 22-4 32-1 4 19 1 46 2 68z">
            <text:p/>
          </draw:path>
          <draw:path draw:style-name="Mgr16" draw:text-style-name="MP16" draw:layer="backgroundobjects" svg:width="0.003cm" svg:height="0.01cm" svg:x="25.494cm" svg:y="20.443cm" svg:viewBox="0 0 4 11" svg:d="M4 0c0 3 1 9-1 11-3-1-2-8-3-11z">
            <text:p/>
          </draw:path>
          <draw:path draw:style-name="Mgr16" draw:text-style-name="MP16" draw:layer="backgroundobjects" svg:width="0.007cm" svg:height="0.008cm" svg:x="25.487cm" svg:y="20.238cm" svg:viewBox="0 0 8 9" svg:d="M8 0v9h-8v-8c3 0 4-1 8-1z">
            <text:p/>
          </draw:path>
          <draw:path draw:style-name="Mgr16" draw:text-style-name="MP16" draw:layer="backgroundobjects" svg:width="0.014cm" svg:height="0.005cm" svg:x="25.476cm" svg:y="20.341cm" svg:viewBox="0 0 15 6" svg:d="M15 0c-2 4-9 8-15 5v-2c2-4 9-3 15-3z">
            <text:p/>
          </draw:path>
          <draw:path draw:style-name="Mgr16" draw:text-style-name="MP16" draw:layer="backgroundobjects" svg:width="0.011cm" svg:height="0.027cm" svg:x="25.475cm" svg:y="20.308cm" svg:viewBox="0 0 12 28" svg:d="M12 4c-2 2-6 1-9 2 0 7 2 18-2 22-2-7 0-18-1-27 5-2 10-1 12 3z">
            <text:p/>
          </draw:path>
          <draw:path draw:style-name="Mgr16" draw:text-style-name="MP16" draw:layer="backgroundobjects" svg:width="0.014cm" svg:height="0.005cm" svg:x="25.469cm" svg:y="20.444cm" svg:viewBox="0 0 15 6" svg:d="M15 0c-5 2-9 4-14 6 0-3-1-3-1-6z">
            <text:p/>
          </draw:path>
          <draw:path draw:style-name="Mgr16" draw:text-style-name="MP16" draw:layer="backgroundobjects" svg:width="0.004cm" svg:height="0.006cm" svg:x="25.476cm" svg:y="20.405cm" svg:viewBox="0 0 5 7" svg:d="M5 0c1 3-1 4-1 7h-4v-7z">
            <text:p/>
          </draw:path>
          <draw:path draw:style-name="Mgr16" draw:text-style-name="MP16" draw:layer="backgroundobjects" svg:width="0.004cm" svg:height="0.027cm" svg:x="25.468cm" svg:y="20.412cm" svg:viewBox="0 0 5 28" svg:d="M4 28h-2c-4-6-2-22 1-28 2 6 3 20 1 28z">
            <text:p/>
          </draw:path>
          <draw:path draw:style-name="Mgr16" draw:text-style-name="MP16" draw:layer="backgroundobjects" svg:width="0.003cm" svg:height="0.022cm" svg:x="25.467cm" svg:y="20.511cm" svg:viewBox="0 0 4 23" svg:d="M4 0c0 9 2 20-3 23-2-6 0-16-1-23z">
            <text:p/>
          </draw:path>
          <draw:path draw:style-name="Mgr16" draw:text-style-name="MP16" draw:layer="backgroundobjects" svg:width="0.029cm" svg:height="0.065cm" svg:x="25.435cm" svg:y="20.377cm" svg:viewBox="0 0 30 66" svg:d="M30 64c-4 0-8 1-12 2-1-15 0-33-3-45-6-1-4 8-6 12-6-2-3-17 0-20 3-1 7-1 12-1-1-4-4-5-5-8-5-1-12 1-16-1 7-5 18-1 28-2 1 21 2 42 2 63z">
            <text:p/>
          </draw:path>
          <draw:path draw:style-name="Mgr16" draw:text-style-name="MP16" draw:layer="backgroundobjects" svg:width="0.024cm" svg:height="0.012cm" svg:x="25.439cm" svg:y="20.235cm" svg:viewBox="0 0 25 13" svg:d="M25 0c0 3-2 3-1 6-9 1-16 5-24 7 2-11 16-10 25-13z">
            <text:p/>
          </draw:path>
          <draw:path draw:style-name="Mgr16" draw:text-style-name="MP16" draw:layer="backgroundobjects" svg:width="0.012cm" svg:height="0.026cm" svg:x="25.448cm" svg:y="20.195cm" svg:viewBox="0 0 13 27" svg:d="M13 0v23c-2 0-2 2-5 2v-21c-9-1 0 19-5 23-4-6-2-16-3-25 5 0 8-2 13-2z">
            <text:p/>
          </draw:path>
          <draw:path draw:style-name="Mgr16" draw:text-style-name="MP16" draw:layer="backgroundobjects" svg:width="0.006cm" svg:height="0.01cm" svg:x="25.453cm" svg:y="20.446cm" svg:viewBox="0 0 7 11" svg:d="M7 0v11h-4c0-5-1-8-3-10 1-2 5 0 7-1z">
            <text:p/>
          </draw:path>
          <draw:path draw:style-name="Mgr16" draw:text-style-name="MP16" draw:layer="backgroundobjects" svg:width="0.012cm" svg:height="0.005cm" svg:x="25.437cm" svg:y="20.446cm" svg:viewBox="0 0 13 6" svg:d="M13 1c-3 3-6 6-13 5 0-3 1-3 1-6 5 0 8 0 12 1z">
            <text:p/>
          </draw:path>
          <draw:path draw:style-name="Mgr16" draw:text-style-name="MP16" draw:layer="backgroundobjects" svg:width="0.012cm" svg:height="0.023cm" svg:x="25.436cm" svg:y="20.311cm" svg:viewBox="0 0 13 24" svg:d="M13 1v6c-2-1-4-2-7-2-2 4-1 12-1 18-3-1-3 1-5 1 0-8 1-16 2-24 4 0 6 2 11 1z">
            <text:p/>
          </draw:path>
          <draw:path draw:style-name="Mgr16" draw:text-style-name="MP16" draw:layer="backgroundobjects" svg:width="0.004cm" svg:height="0.011cm" svg:x="25.437cm" svg:y="20.293cm" svg:viewBox="0 0 5 12" svg:d="M4 12h-2c-3 0-2-10-1-12h2c3 0 2 11 1 12z">
            <text:p/>
          </draw:path>
          <draw:path draw:style-name="Mgr16" draw:text-style-name="MP16" draw:layer="backgroundobjects" svg:width="0.005cm" svg:height="0.031cm" svg:x="25.432cm" svg:y="20.515cm" svg:viewBox="0 0 6 32" svg:d="M6 0v31c-3 0-4 1-6 1 0-11 1-20 1-32 2 0 3 0 5 0z">
            <text:p/>
          </draw:path>
          <draw:path draw:style-name="Mgr16" draw:text-style-name="MP16" draw:layer="backgroundobjects" svg:width="0.025cm" svg:height="0.081cm" svg:x="25.411cm" svg:y="20.167cm" svg:viewBox="0 0 26 82" svg:d="M22 82c-4-3-2-11-2-16 0-20 1-42 1-62-10-2-14 10-21 6 0-5 8-9 15-10 3 0 6 1 10 0-2 27 6 62-3 82z">
            <text:p/>
          </draw:path>
          <draw:path draw:style-name="Mgr16" draw:text-style-name="MP16" draw:layer="backgroundobjects" svg:width="0.005cm" svg:height="0.031cm" svg:x="25.432cm" svg:y="20.411cm" svg:viewBox="0 0 6 32" svg:d="M4 32c-5 0-2-8-3-13 0-7-3-15 1-19 5 1 2 10 3 16 0 6 3 14-1 16z">
            <text:p/>
          </draw:path>
          <draw:path draw:style-name="Mgr16" draw:text-style-name="MP16" draw:layer="backgroundobjects" svg:width="0.003cm" svg:height="0.016cm" svg:x="25.432cm" svg:y="20.387cm" svg:viewBox="0 0 4 17" svg:d="M4 16c-2 0-2 2-4 1 0-7 1-10 1-17 4 3 3 10 3 16z">
            <text:p/>
          </draw:path>
          <draw:path draw:style-name="Mgr16" draw:text-style-name="MP16" draw:layer="backgroundobjects" svg:width="0.003cm" svg:height="0.006cm" svg:x="25.425cm" svg:y="20.194cm" svg:viewBox="0 0 4 7" svg:d="M4 7h-3c0-3-2-5 0-7 3 0 2 5 3 7z">
            <text:p/>
          </draw:path>
          <draw:path draw:style-name="Mgr16" draw:text-style-name="MP16" draw:layer="backgroundobjects" svg:width="0.017cm" svg:height="0.011cm" svg:x="25.409cm" svg:y="20.248cm" svg:viewBox="0 0 18 12" svg:d="M18 0c-2 8-11 7-17 12 0-3-2-4-1-7 6-2 12-4 18-5z">
            <text:p/>
          </draw:path>
          <draw:path draw:style-name="Mgr16" draw:text-style-name="MP16" draw:layer="backgroundobjects" svg:width="0.025cm" svg:height="0.015cm" svg:x="25.399cm" svg:y="20.156cm" svg:viewBox="0 0 26 16" svg:d="M26 1c0 3-2 4-1 7-12-1-16 5-24 8-2-2 0-3 0-6 6 2 5-5 8-7 4-1 4 2 7 2 2 0 1-4 1-5 4 0 6 1 9 1z">
            <text:p/>
          </draw:path>
          <draw:path draw:style-name="Mgr16" draw:text-style-name="MP16" draw:layer="backgroundobjects" svg:width="0.007cm" svg:height="0.007cm" svg:x="25.417cm" svg:y="20.257cm" svg:viewBox="0 0 8 8" svg:d="M8 0v8h-8v-7c3 0 4-1 8-1z">
            <text:p/>
          </draw:path>
          <draw:path draw:style-name="Mgr16" draw:text-style-name="MP16" draw:layer="backgroundobjects" svg:width="0.018cm" svg:height="0.011cm" svg:x="25.404cm" svg:y="20.45cm" svg:viewBox="0 0 19 12" svg:d="M18 0c-1 4 3 12-2 12-3 0-1-6-2-8-7-2-6 6-13 4 0-4-1-4-1-8z">
            <text:p/>
          </draw:path>
          <draw:path draw:style-name="Mgr16" draw:text-style-name="MP16" draw:layer="backgroundobjects" svg:width="0.004cm" svg:height="0.006cm" svg:x="25.416cm" svg:y="20.197cm" svg:viewBox="0 0 5 7" svg:d="M5 6c-2-1-3 1-5 1 0-5 0-8 4-7 0 2 2 3 1 6z">
            <text:p/>
          </draw:path>
          <draw:path draw:style-name="Mgr16" draw:text-style-name="MP16" draw:layer="backgroundobjects" svg:width="0.01cm" svg:height="0.006cm" svg:x="25.408cm" svg:y="20.352cm" svg:viewBox="0 0 11 7" svg:d="M11 0c0 3-2 3-1 6-4-1-6 1-10 1v-7c4 0 7 0 11 0z">
            <text:p/>
          </draw:path>
          <draw:path draw:style-name="Mgr16" draw:text-style-name="MP16" draw:layer="backgroundobjects" svg:width="0.011cm" svg:height="0.033cm" svg:x="25.402cm" svg:y="20.413cm" svg:viewBox="0 0 12 34" svg:d="M12 5c-1 2-5 0-7 1-1 9 3 25-3 28-2-10-2-22-2-34 4 0 7 0 10 1 0 2 0 3 2 4z">
            <text:p/>
          </draw:path>
          <draw:path draw:style-name="Mgr16" draw:text-style-name="MP16" draw:layer="backgroundobjects" svg:width="0.003cm" svg:height="0.004cm" svg:x="25.408cm" svg:y="20.202cm" svg:viewBox="0 0 4 5" svg:d="M4 0v5c-3 1-4-2-4-5z">
            <text:p/>
          </draw:path>
          <draw:path draw:style-name="Mgr16" draw:text-style-name="MP16" draw:layer="backgroundobjects" svg:width="0.004cm" svg:height="0.042cm" svg:x="25.402cm" svg:y="20.51cm" svg:viewBox="0 0 5 43" svg:d="M1 43c-1-12-2-33 1-43 2 5 2 14 3 22 0 8 1 18-4 21z">
            <text:p/>
          </draw:path>
          <draw:path draw:style-name="Mgr16" draw:text-style-name="MP16" draw:layer="backgroundobjects" svg:width="0.016cm" svg:height="0.012cm" svg:x="25.383cm" svg:y="20.204cm" svg:viewBox="0 0 17 13" svg:d="M17 0v6c-4-1-5 1-5 4-2 1-5 0-4 3h-8c0-2 2-2 1-4h5c1-3-1-3-1-5 3 0 6 0 5-4z">
            <text:p/>
          </draw:path>
          <draw:path draw:style-name="Mgr16" draw:text-style-name="MP16" draw:layer="backgroundobjects" svg:width="0.014cm" svg:height="0.012cm" svg:x="25.381cm" svg:y="20.168cm" svg:viewBox="0 0 15 13" svg:d="M15 0c-1 2-1 5-2 7-7-3-6 6-11 6-2-4-3-7 0-10 7 2 7-4 13-3z">
            <text:p/>
          </draw:path>
          <draw:path draw:style-name="Mgr16" draw:text-style-name="MP16" draw:layer="backgroundobjects" svg:width="0.01cm" svg:height="0.007cm" svg:x="25.383cm" svg:y="20.358cm" svg:viewBox="0 0 11 8" svg:d="M11 0v6c-4-1-6 2-10 2 0-3-1-3-1-6 4 0 6-3 11-2z">
            <text:p/>
          </draw:path>
          <draw:path draw:style-name="Mgr16" draw:text-style-name="MP16" draw:layer="backgroundobjects" svg:width="0.007cm" svg:height="0.027cm" svg:x="25.38cm" svg:y="20.325cm" svg:viewBox="0 0 8 28" svg:d="M8 3c-6 3-1 19-5 25-4 0-3-9-3-15 1-5 0-11 3-13 3-1 3 3 5 3z">
            <text:p/>
          </draw:path>
          <draw:path draw:style-name="Mgr16" draw:text-style-name="MP16" draw:layer="backgroundobjects" svg:width="0.006cm" svg:height="0.007cm" svg:x="25.372cm" svg:y="20.179cm" svg:viewBox="0 0 7 8" svg:d="M7 6c-2 0-3 2-6 2 1-3-1-3-1-6 3-3 8-3 7 4z">
            <text:p/>
          </draw:path>
          <draw:path draw:style-name="Mgr16" draw:text-style-name="MP16" draw:layer="backgroundobjects" svg:width="0.011cm" svg:height="0.007cm" svg:x="25.36cm" svg:y="20.277cm" svg:viewBox="0 0 12 8" svg:d="M12 2c-3 2-6 5-9 6-1-1-1-3-3-3 3-3 9-8 12-3z">
            <text:p/>
          </draw:path>
          <draw:path draw:style-name="Mgr16" draw:text-style-name="MP16" draw:layer="backgroundobjects" svg:width="0.015cm" svg:height="0.008cm" svg:x="25.345cm" svg:y="20.276cm" svg:viewBox="0 0 16 9" svg:d="M16 1c-5 3-9 10-16 8 4-4 8-12 16-8z">
            <text:p/>
          </draw:path>
          <draw:path draw:style-name="Mgr16" draw:text-style-name="MP16" draw:layer="backgroundobjects" svg:width="0.003cm" svg:height="0.032cm" svg:x="25.354cm" svg:y="20.516cm" svg:viewBox="0 0 4 33" svg:d="M1 33c-2-9 0-22-1-33 1 0 2 0 2 1 3 7 3 26-1 32z">
            <text:p/>
          </draw:path>
          <draw:path draw:style-name="Mgr16" draw:text-style-name="MP16" draw:layer="backgroundobjects" svg:width="0.018cm" svg:height="0.063cm" svg:x="25.338cm" svg:y="20.317cm" svg:viewBox="0 0 19 64" svg:d="M19 0c-1 22 2 48-7 61-5-1-8 2-12 3 1-8 11-6 13-13-5-1-2-9-2-16-1-3-4 3-4 0-1-9 3-21-3-26 4-4 8-8 15-9z">
            <text:p/>
          </draw:path>
          <draw:path draw:style-name="Mgr16" draw:text-style-name="MP16" draw:layer="backgroundobjects" svg:width="0.008cm" svg:height="0.01cm" svg:x="25.324cm" svg:y="20.464cm" svg:viewBox="0 0 9 11" svg:d="M0 11c0-3 1-4 1-8 3 0 4-4 8-3 2 6-3 10-9 11z">
            <text:p/>
          </draw:path>
          <draw:path draw:style-name="Mgr16" draw:text-style-name="MP16" draw:layer="backgroundobjects" svg:width="0.007cm" svg:height="0.006cm" svg:x="25.326cm" svg:y="20.38cm" svg:viewBox="0 0 8 7" svg:d="M8 0c0 3-2 4-1 7-3-1-4-3-7-4 2-1 4-3 8-3z">
            <text:p/>
          </draw:path>
          <draw:path draw:style-name="Mgr16" draw:text-style-name="MP16" draw:layer="backgroundobjects" svg:width="0.006cm" svg:height="0.009cm" svg:x="25.316cm" svg:y="20.383cm" svg:viewBox="0 0 7 10" svg:d="M7 0c1 1-1 7-1 10-2-2-4-4-6-5 2-2 7-1 7-5z">
            <text:p/>
          </draw:path>
          <draw:path draw:style-name="Mgr16" draw:text-style-name="MP16" draw:layer="backgroundobjects" svg:width="0.005cm" svg:height="0.008cm" svg:x="25.314cm" svg:y="20.469cm" svg:viewBox="0 0 6 9" svg:d="M6 0c-1 4-1 7-4 9-4-3-1-9 4-9z">
            <text:p/>
          </draw:path>
          <draw:path draw:style-name="Mgr16" draw:text-style-name="MP16" draw:layer="backgroundobjects" svg:width="0.74cm" svg:height="0.493cm" svg:x="25.292cm" svg:y="20.077cm" svg:viewBox="0 0 741 494" svg:d="M637 233c8 0 15 0 15 0l1 9h12l1 5c0 0 26 0 26 3 1 5 2 9 4 13 3 5 10 9 12 16s0 16-2 22c-1 6-1 7 4 15 6 8-3 9-3 14 0 10-1 29 6 29 8 1 16 1 17 3 0 2 1 10 1 12s0 7 3 9 7 8 6 10-4 2-4 4 7 7 5 8c-2 2-5 4-5 6 0 0 0 5 0 9 1 4 0 8 1 14 0 10-1 18-2 26-1 10 2 13 2 16-8-4-4-20-4-32v-36c-1-3 3-2 4-4 0-5-5-4-4-8-1-4 5 0 4-5s-7-5-9-8c0-7-1-13-2-18h-17c-8-6-4-26-5-40-1-5 2 2 2-1 2-7-3-7-4-12-1-14 3-23 1-33s-16-14-15-27c-8 0-15-2-23-2-3 1-2-4-2-6h-12c0-4-1-6-1-9h-8c-3 2 0 5 0 8-9-4-23-3-35-3-5-14-7-32-16-42 0-2 4 0 3-4-1-14-1-29-2-43-20-1-37 1-56 2 1-1 1-3 1-5 5-5 17-3 26-3h28c-2-15-5-28-19-29-6-23-19-44-25-68-1-4 0-9-1-13-3-9-16-11-13-24-11-6-34-3-53-3-101 0-201 13-282 37v19c6 1 13 1 18 0 3 3 5 2 10 3 1 5-4 2-6 3-2 31 3 69-8 86-10 0-17 2-26 3 2-9 19-3 25-8 1-16 5-29 4-48-3-3-9 2-11-1-2-8 6-4 11-5 0-10-2-18-1-28-16-6-22 7-34 9v80c-3-1-4 0-7 0 0-15 0-31 1-46-1-4-7 3-7-2-1-5 4-5 7-6v-22c-10-4-18 4-26 3s-9-11-17-14c-3 1-2 5-5 7-15-1-26 5-37 12-16 10-29 22-40 36 6 2 6-4 9-6 5-1 5 6 9 1 5-2-7-4-1-7-1-4 4-1 5-2 2-1 0-8 5-6 4 2-1 8 0 13 9-11 26-12 37-20-1 28 8 66-4 84-7 1-12 4-18 6-1-5 9-7 14-8 0-15-6-24-2-41 2 0 3-2 6-2 1-14-6-18-2-31-7 4-12 5-18 6-5 25 6 63-6 80-6 1-10 3-14 5-4-1-7-3-11-2 1-13-6-31 0-40 4 0 1 7 4 8 2-2 1-7 2-10-2-3-5-5-5-11-4 1-6 5-10 6-1 16 2 38 1 54 0 7-1 16-7 18-4-6 3-8 5-12-2 0-4 1-4-2 1-10-1-16 0-26 1-5-5-3-5-7 4-3 5-13 3-18-6 2-5 13-5 22 0 14 2 31-5 38-11-6-10-33-1-40-9 0-8 12-13 16 4 9 4 31-1 39 6-4 12-8 18-13 1 2-4 6-7 8 2 5-1 9-5 14 35-22 76-36 119-49 58-18 115-33 188-33-17 3-30 6-48 7-37 2-72 15-106 24-35 9-67 19-99 31 7 1 17-1 26-4 2 0 5-3 7-4 9-4 18-1 29-3 10-2 22-9 35-6 7 24-2 51-2 76 12-2 24-4 36-6v-13c-2-2-7 0-10-1 0-4-2-6-1-10 5-1 11-2 17-1-2-12 2-35-7-36-6-1-12 8-9 19-17-6-7-33 11-23 2-2 0-7 1-10-10 0-17 3-25 4 0 9 0 19-3 25-1-8-2-18-2-28 12-2 23-6 36-7-1 21 1 39 0 60 1 3-2 1-4 1 1 7 1 14 2 19 12-1 23-3 35-3 2-2-3-12 1-13 5-1 3 8 4 12 56-4 117-4 176-10 32-3 68 0 103 0 38 0 76-1 109 1 16 1 31-4 46 5-9 0-18 3-28 2-4-1-8-3-11-4-23-4-54 0-84 0-85 0-159 4-240 8-54 3-104 13-153 20-12 1-24 1-36 4-11 3-22 7-33 9-22 4-43 7-62 16-5 2-13 4-14 12 26-16 67-22 107-25 7 16 1 42 2 63h-10c-1-13-5-29 2-38-1-3-5-3-6-6-2 0 0 4-1 5-2-1-3-3-6-3 1-7 6-9 11-11 0-9-8-4-14-4-2 1 3 12 0 12-6 1 1-12-5-10-6 3-2 11-2 16 1 14 0 30 1 43 1 3-3 1-5 2v9c-4-2-11 0-13-3-1-7 8-1 10-4 1-4-4-1-3-5-2-7 4-23-3-24-5 4 5 22-3 24-4-9-1-26-2-38 0-2-4 1-4-2v-15c-10-1-5 23-5 32 0 10 0 19 0 27-4 1-4-2-7-2 1 5 9 8 5 16-6 1-2-10-9-9 3-16 1-32 1-50-8 7 2 35-6 43-1-16-2-39 3-50-3-4-8-1-11 0 8 17 0 47 2 67-5-3-5-3-9 1-3-7 2-6 6-8 0-4-3-4-6-4 7-11-2-40 6-50-3-1-12-2-14 1-1 6 4 3 4 7-2 15 3 39-7 45-4-12 1-34-2-48-10 3-6 21-7 34 0 6-1 12-1 17-4 0-6 1-9-2-1 9 1 15 0 23 39-7 78-17 120-20 19-1 39-3 59-4 78-5 160-6 237-14 42-4 88 2 134-1 45-2 91-1 130-1-1-2-5-2-7-4 1-12-2-20-1-32 8 0 4 16 5 24 2 6 6 4 7 10 2 6-5 13 2 17-12 10-7 35 1 46 3-8-3-18-3-23 1 0 2-1 2-2 6-3 14 0 16 4 1 21 2 41 2 62-5 7-17 6-28 6 2-6 10-4 16-4 6-24-11-35-15-53-2-9-4-32 3-34-1-5-3-8-1-13-231 0-456 6-659 39 11 6 22 1 34-1 11-1 23 0 35-1 34-3 69-9 104-10-1 26 1 50 1 77h-17c2-20-4-49 6-59-6-11-11 4-14 8-8-14 17-23 20-8v-13c-8-1-15 0-22 1-5 2-3 12-4 18-6-1-2-13-5-17h-4c-1 23-1 47-1 72h-12v-38c0-3 1-4 3-3-4-5-6-17 3-19-8-6-13 2-16 7-2-8 7-12 14-14-4-2-13-2-16 1-2 5-1 14-2 18-4-4-2-13-3-20-3 0-4 1-6 1-2 21-1 45-2 68h-10c2-14-1-30 2-42 1-5 5-9 2-14-1-2-6-1-10-1 2-6 10-6 13-6 1-8-9-4-14-5-3 4 0 14-4 16-5-1 1-10-2-13-7-1-4 14-4 21-1 15-2 33-3 47 87 4 183 4 271-1 32-1 65 0 97-2 61-3 121-6 180-3-121 9-246 6-372 12-72 4-143-3-213 3-10 1-19 4-29 4s-20-1-30-1c-8-14-1-37 2-52-1-4-7 1-8-1-1-10 7-9 4-20-1-4-4 3-5 0-1-7 5-7 5-12 1-7-1-13-1-20 1-3 3-5 4-8 1-9 2-22 0-30 0-3-4-7-5-11 0-4 3-7 4-11 1-9 0-26 1-38 0-7 1-13 0-17-1-5-5-8-3-13 1-4 5-5 9-7-1-3-5-2-5-6 2-15-1-36 5-46-4-5-4-14-4-23 1-4-5 0-3-4 8-23 24-40 39-56 15-17 35-27 52-40 11 2 16-7 25-4 4 0 3-6 7-7 10 2 13 11 21 15 8-4 22-1 25-10 17 3 21-10 19-28 29-14 63-20 98-26 75-14 158-23 247-15 3 6-2 7-4 10 3 6 7 9 12 13 10 25 17 53 26 80 6 5 14 8 18 15 4 38 6 84 19 116l25 1zM15 313c-1 0 6-1 5 2 2 7-7 1-4 9 33-16 76-29 118-37-2-1-5-12 0-12 2 2 0 8 1 12 11-2 21-5 32-7v-10c-8-3-11 10-17 3 5-4 13-3 11-16 16 2 10-19 10-33h-8c-2 3-2 8-2 10-6-1-9-7-7-16 4-2 10-4 15-2 0-2-1-2-1-5-9-3-18 1-27 2-2 17-2 36-3 55-4 1-6 4-11 2v-24h-6c-3 7-1 21-7 24-1-8-1-23 4-27 3-1 10 2 11-2 0-3-4-1-6-2 0-3 0-7-2-7-2 3-4 7-6 10-1-9 1-20-3-25h-2c-3 18-2 40-5 58-3 0-4 1-7 1 1-9-1-21 2-27-1-5-7-4-11-6 0-4-1-11 2-13 3 0-1 8 3 6 2-4 13-7 9-14-5-1-13 3-19 4-1 25 4 54-4 71-3-3-8-2-12-4 0-5 7-2 8-5-3-12 1-36-1-52-8 6-2 28-8 34-1-14 0-26 1-38-6-2-6 4-9 6-5 3-10 7-15 9v7c-1 3 3 0 3 2 0 14-2 25-1 39-3 0-5 5-7 3 0-16 2-35-3-46-1 3-5 3-7 5 1 2 4 3 4 6 1 6-1 14-1 21s2 16-4 18c-1-12 4-31-6-32 0 13 2 23 1 37h-7c0 2-3 6-1 6zM130 214c-5-1-8 1-12 2 0 3 1 5 1 8 3-4 10-3 15-5-2-1-2-4-4-5zM86 316c1 5-2 14 2 15 4-2 5-10 11-10v-7c-3 2-9 1-13 2zM87 414v8c4 2 3-3 7-1-1 4-5 5-8 8v23c0 7 2 19-2 21-2-18-1-40-1-60-3 0-4 2-7 2 1 20 1 40 2 61-2-1-7 1-8-1v-40c-2-1-7 1-8-1 2-6 2-13 8-14-2-4-9-2-13-2 0 20-2 38-1 59-3-1-7 1-8-1v-54h-8c0 17 1 38-1 54-1 1-3 1-5 1v-56h-9c1 21 1 43 3 63 20 1 44-1 66-2 0-17-2-32-1-50 2-6 6-10 6-18-4 0-8 0-12 0zM79 143c-4 6-11 6-14 13 1 11 2 22 2 34 3 1 9 1 13 1-1-15 3-36-1-48zM80 142c1-4 0-13 0-19-9-1-13 5-18 8 4 2 4 9 4 17 5-1 9-4 14-6zM67 226h7v-4c-3 1-5 2-7 4zM21 343c-2 0-3 2-5 3 0 11 0 23 2 33 8-6 2-24 3-36zM21 457c-1-9 1-21-4-25-3 16 1 33 0 50h5c0-7-1-16-1-25z">
            <text:p/>
          </draw:path>
          <draw:path draw:style-name="Mgr16" draw:text-style-name="MP16" draw:layer="backgroundobjects" svg:width="0.036cm" svg:height="0.063cm" svg:x="25.663cm" svg:y="20.366cm" svg:viewBox="0 0 37 64" svg:d="M1 7c9-11 32-10 36 5v50c-11 0-21 2-32 2 0-11-1-22-1-33 0-3 3-3 5-4-4-2-4-8-4-15-1-3-3 2-5 3-1-1 2-5 1-8z">
            <text:p/>
          </draw:path>
          <draw:path draw:style-name="Mgr16" draw:text-style-name="MP16" draw:layer="backgroundobjects" svg:width="0.038cm" svg:height="0.029cm" svg:x="25.607cm" svg:y="20.261cm" svg:viewBox="0 0 39 30" svg:d="M8 24c-18-24 31-35 31-8-11-16-30-6-31 14h-8v-6c3 0 5 0 8 0z">
            <text:p/>
          </draw:path>
          <draw:path draw:style-name="Mgr16" draw:text-style-name="MP16" draw:layer="backgroundobjects" svg:width="0.034cm" svg:height="0.07cm" svg:x="25.61cm" svg:y="20.479cm" svg:viewBox="0 0 35 71" svg:d="M35 71c-12-1-25 1-35-1 0-4 5-3 8-3 1-13-1-23-1-36-1-4 5 0 5-3 1-5-3-5-5-7 0-4 2-8 3-11-5 0-6 4-9 7 1-10 10-19 20-17 10 3 9 17 14 26 1 16-1 29 0 45z">
            <text:p/>
          </draw:path>
        </draw:g>
      </draw:g>
      <presentation:notes style:page-layout-name="PM2">
        <draw:page-thumbnail presentation:style-name="Partial_20_Page_20_Image_20__2b__20_Text-title" draw:layer="backgroundobjects" svg:width="16.931cm" svg:height="9.524cm" svg:x="1.059cm" svg:y="1.93cm" presentation:class="page"/>
        <draw:frame presentation:style-name="Partial_20_Page_20_Image_20__2b__20_Text-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style:master-page style:name="Big_20_number" style:display-name="Big number" style:page-layout-name="PM1" draw:style-name="Mdp3">
      <draw:frame draw:name="Shape 50" presentation:style-name="Mpr23" draw:text-style-name="MP21" draw:layer="backgroundobjects" svg:width="26.09cm" svg:height="8.015cm" svg:x="0.954cm" svg:y="5.122cm" presentation:class="title" presentation:user-transformed="true">
        <draw:text-box>
          <text:p/>
        </draw:text-box>
      </draw:frame>
      <draw:frame presentation:style-name="Big_20_number-outline1" draw:layer="backgroundobjects" svg:width="25.199cm" svg:height="12.179cm" svg:x="1.4cm" svg:y="4.913cm" presentation:class="outline" presentation:placeholder="true">
        <draw:text-box/>
      </draw:frame>
      <draw:frame draw:style-name="Mgr14" draw:text-style-name="MP15" draw:layer="backgroundobjects" svg:width="3.072cm" svg:height="0.956cm" svg:x="26.356cm" svg:y="19.936cm">
        <draw:text-box>
          <text:p><text:span text:style-name="MT2"><text:page-number>&lt;numero&gt;</text:page-number></text:span></text:p>
        </draw:text-box>
      </draw:frame>
      <draw:g>
        <draw:g>
          <draw:path draw:style-name="Mgr15" draw:text-style-name="MP16" draw:layer="backgroundobjects" svg:width="0.152cm" svg:height="0.152cm" svg:x="13.641cm" svg:y="20.154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15" draw:text-style-name="MP16" draw:layer="backgroundobjects" svg:width="0.164cm" svg:height="0.156cm" svg:x="13.796cm" svg:y="20.152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15" draw:text-style-name="MP16" draw:layer="backgroundobjects" svg:width="0.197cm" svg:height="0.154cm" svg:x="13.978cm" svg:y="20.154cm" svg:viewBox="0 0 198 155" svg:d="M100 117l52-117h44v8c-4 0-8 0-10 1-3 1-5 3-6 5s-2 5-3 9c0 4 0 8 0 15v77c0 7 0 12 0 16 1 4 2 7 3 9 2 2 4 3 7 4s7 1 11 1v8h-64v-8c5 0 8 0 11-1s5-2 7-4c1-2 2-5 3-8 0-4 1-9 1-15v-92h-2l-58 130h-5l-57-130v90c0 7 0 12 0 16 1 4 2 7 4 9 1 2 3 3 6 4s7 1 11 1v8h-55v-8c5 0 8 0 11-1s5-2 7-4c1-2 3-5 3-8 1-4 1-9 1-15v-81c0-5 0-10-1-14 0-3-1-6-3-8-1-2-3-4-6-5-2-1-6-1-10-1v-8h47l50 117z">
            <text:p/>
          </draw:path>
          <draw:path draw:style-name="Mgr15" draw:text-style-name="MP16" draw:layer="backgroundobjects" svg:width="0.125cm" svg:height="0.152cm" svg:x="14.194cm" svg:y="20.154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5" draw:text-style-name="MP16" draw:layer="backgroundobjects" svg:width="0.135cm" svg:height="0.156cm" svg:x="13.642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15" draw:text-style-name="MP16" draw:layer="backgroundobjects" svg:width="0.164cm" svg:height="0.156cm" svg:x="13.8cm" svg:y="20.396cm" svg:viewBox="0 0 165 157" svg:d="M82 0c12 0 23 2 33 6s19 10 26 17c8 7 13 16 18 25 4 10 6 20 6 32 0 10-2 20-7 30-4 9-10 17-17 24s-16 13-26 17-21 6-33 6c-11 0-22-2-32-6s-19-10-26-17-13-15-18-24c-4-10-6-20-6-30 0-12 2-22 6-32 5-9 10-18 18-25 7-7 16-13 26-17s21-6 32-6zM82 146c9 0 17-2 24-5s13-7 18-13 9-12 11-21c3-8 4-17 4-27s-1-20-4-28c-2-9-6-16-11-22s-11-11-18-14-15-5-24-5c-8 0-16 2-23 5s-13 8-18 14-9 13-11 22c-3 8-4 18-4 28s1 19 4 27c2 9 6 15 11 21s11 10 18 13 15 5 23 5z">
            <text:p/>
          </draw:path>
          <draw:path draw:style-name="Mgr15" draw:text-style-name="MP16" draw:layer="backgroundobjects" svg:width="0.161cm" svg:height="0.154cm" svg:x="13.983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15" draw:text-style-name="MP16" draw:layer="backgroundobjects" svg:width="0.118cm" svg:height="0.152cm" svg:x="14.162cm" svg:y="20.398cm" svg:viewBox="0 0 119 153" svg:d="M43 121c0 5 0 9 0 12 1 4 2 6 4 8 2 1 5 2 9 3 3 1 8 1 14 1v8h-70v-8c5 0 8 0 11-1s5-2 7-3c2-2 3-4 3-7 1-3 1-7 1-11v-93c0-4 0-8-1-11 0-3-1-5-3-7-1-1-3-3-6-3-2-1-6-1-10-1v-8h115l2 38h-7c-1-6-2-10-4-14s-4-7-7-9-7-3-12-4-11-2-18-2h-25c-2 0-3 2-3 4v60c6 0 11-1 16-1 5-1 8-2 11-4s6-5 7-8c2-3 3-7 3-12h7v58h-7c0-5-2-9-3-12-1-4-4-6-6-8-3-2-7-3-11-4-5-1-11-1-17-1z">
            <text:p/>
          </draw:path>
          <draw:path draw:style-name="Mgr15" draw:text-style-name="MP16" draw:layer="backgroundobjects" svg:width="0.125cm" svg:height="0.152cm" svg:x="14.29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5" draw:text-style-name="MP16" draw:layer="backgroundobjects" svg:width="0.152cm" svg:height="0.152cm" svg:x="14.438cm" svg:y="20.398cm" svg:viewBox="0 0 153 153" svg:d="M122 38c0 11-4 20-10 27s-16 11-30 14l44 53c3 4 7 7 11 9 5 2 10 3 16 4v8h-39l-48-63c-2-2-3-4-5-5s-3-2-5-3c-1-1-3-1-6-1-2-1-4-1-7-1v42c0 5 0 9 0 12 1 3 2 5 4 7s5 3 9 3c3 1 8 1 14 1v8h-70v-8c5 0 8 0 11-1s5-2 7-3c2-2 3-4 3-7 1-3 1-7 1-11v-93c0-4 0-8-1-11 0-3-1-5-3-7-1-1-3-3-6-3-2-1-6-1-10-1v-8h62c18 0 33 3 43 10s15 16 15 28zM43 70h14c13 0 23-2 29-7 7-5 10-13 10-24 0-10-3-18-8-23-5-4-13-7-24-7h-18c-2 0-3 1-3 4z">
            <text:p/>
          </draw:path>
          <draw:path draw:style-name="Mgr15" draw:text-style-name="MP16" draw:layer="backgroundobjects" svg:width="0.125cm" svg:height="0.152cm" svg:x="14.59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5" draw:text-style-name="MP16" draw:layer="backgroundobjects" svg:width="0.161cm" svg:height="0.154cm" svg:x="14.738cm" svg:y="20.398cm" svg:viewBox="0 0 162 155" svg:d="M129 155l-95-124v84c0 7 0 12 0 16 1 4 2 7 3 9 2 2 4 3 6 4 3 1 6 1 10 1v8h-53v-8c5 0 8 0 11-1s5-2 7-4c1-2 3-5 3-8 1-4 1-9 1-15v-81c0-5 0-10-1-14 0-3-1-6-3-8-1-2-3-4-6-5-2-1-6-1-10-1v-8h39l87 116h1v-78c0-7-1-12-1-16s-1-7-3-9c-1-2-3-4-6-4-2-1-6-1-10-1v-8h53v8c-4 0-8 0-11 1s-5 2-6 4c-2 2-3 5-4 8 0 4 0 9 0 15v119z">
            <text:p/>
          </draw:path>
          <draw:path draw:style-name="Mgr15" draw:text-style-name="MP16" draw:layer="backgroundobjects" svg:width="0.135cm" svg:height="0.156cm" svg:x="14.918cm" svg:y="20.396cm" svg:viewBox="0 0 136 157" svg:d="M125 2h5l2 46h-7c-3-12-9-21-17-28-8-6-18-10-30-10-8 0-15 2-22 5-6 3-12 8-16 14s-8 13-10 22c-2 8-3 18-3 29 0 21 4 37 13 49 9 11 21 17 38 17 26 0 42-14 50-41h8v50h-7l-5-16c-14 12-30 18-50 18-11 0-22-2-31-6-9-3-17-8-23-15-6-6-11-14-15-24-3-9-5-20-5-31 0-12 2-23 6-33 3-10 8-18 15-26 7-7 15-12 24-16s20-6 31-6c8 0 15 1 22 3 7 3 15 6 23 11z">
            <text:p/>
          </draw:path>
          <draw:path draw:style-name="Mgr15" draw:text-style-name="MP16" draw:layer="backgroundobjects" svg:width="0.125cm" svg:height="0.152cm" svg:x="15.074cm" svg:y="20.398cm" svg:viewBox="0 0 126 153" svg:d="M43 69c7 0 13-1 17-1 5-1 9-3 12-5 3-1 5-4 6-7 2-3 2-6 2-10h7v54h-7c0-4 0-7-2-10-1-3-3-5-6-7-2-2-6-4-11-5s-11-1-18-1v45c0 4 0 8 1 10 1 3 3 6 6 7 2 2 6 3 10 4s9 1 16 1 13 0 17-1c5-1 9-3 13-5 3-3 6-6 8-10s3-9 5-14h7l-3 39h-123v-8c5 0 8 0 11-1s5-2 7-3c2-2 3-4 3-7 1-3 1-7 1-11v-93c0-4 0-8-1-11 0-3-1-5-3-7-1-1-3-3-6-3-2-1-6-1-10-1v-8h115l1 35h-7c0-5-2-10-4-13-1-3-4-6-7-8s-7-4-11-4c-5-1-11-1-18-1h-25c-2 0-3 1-3 3z">
            <text:p/>
          </draw:path>
          <draw:path draw:style-name="Mgr16" draw:text-style-name="MP16" draw:layer="backgroundobjects" svg:width="0.037cm" svg:height="0.005cm" svg:x="13.454cm" svg:y="20.349cm" svg:viewBox="0 0 38 6" svg:d="M38 0c-7 7-31 8-38 1 11-2 25 0 38-1z">
            <text:p/>
          </draw:path>
          <draw:path draw:style-name="Mgr16" draw:text-style-name="MP16" draw:layer="backgroundobjects" svg:width="0.038cm" svg:height="0.078cm" svg:x="13.45cm" svg:y="20.459cm" svg:viewBox="0 0 39 79" svg:d="M35 79c-5-19 0-44-1-67-3-13-26-3-34-9 2-5 9-3 15-3 12 0 20-2 23 10 2 11-1 31-1 46 0 9 2 19-2 23z">
            <text:p/>
          </draw:path>
          <draw:path draw:style-name="Mgr16" draw:text-style-name="MP16" draw:layer="backgroundobjects" svg:width="0.027cm" svg:height="0.048cm" svg:x="13.457cm" svg:y="20.373cm" svg:viewBox="0 0 28 49" svg:d="M25 20c3 7 2 19 3 29-9-1-18-2-27-3 2-9-4-23 1-28-9-29 36-18 23 2z">
            <text:p/>
          </draw:path>
          <draw:path draw:style-name="Mgr16" draw:text-style-name="MP16" draw:layer="backgroundobjects" svg:width="0.003cm" svg:height="0.008cm" svg:x="13.48cm" svg:y="20.429cm" svg:viewBox="0 0 4 9" svg:d="M4 0v9h-4c0-4 2-5 1-9z">
            <text:p/>
          </draw:path>
          <draw:path draw:style-name="Mgr16" draw:text-style-name="MP16" draw:layer="backgroundobjects" svg:width="0.029cm" svg:height="0.071cm" svg:x="13.446cm" svg:y="20.477cm" svg:viewBox="0 0 30 72" svg:d="M30 53c-3 0-4 1-5 1v17c-7 0-11 1-17 1 1-5 0-9-6-7-1-13-1-30-1-44-1-6-3-13 2-16 2 4 1 11 5 12 1 3 0 5-3 4v32c2 2 4-4 7-4 2-14-1-33 4-42 0-3-4-6-3-7 5 0 10 0 14 1 4 14 2 34 3 52z">
            <text:p/>
          </draw:path>
          <draw:path draw:style-name="Mgr16" draw:text-style-name="MP16" draw:layer="backgroundobjects" svg:width="0.044cm" svg:height="0.079cm" svg:x="13.394cm" svg:y="20.46cm" svg:viewBox="0 0 45 80" svg:d="M44 80c-5-2-3-10-3-15 0-17 1-36 1-55-5-13-33 0-42-8 14 0 41-7 45 7 0 24 0 48-1 71z">
            <text:p/>
          </draw:path>
          <draw:path draw:style-name="Mgr16" draw:text-style-name="MP16" draw:layer="backgroundobjects" svg:width="0.043cm" svg:height="0.073cm" svg:x="13.395cm" svg:y="20.349cm" svg:viewBox="0 0 44 74" svg:d="M40 74c-4-2-2-10-2-14 0-15 0-34 0-49-4-13-30-1-38-9 14 0 39-8 43 6 2 9-1 24-1 36s1 22-2 30z">
            <text:p/>
          </draw:path>
          <draw:path draw:style-name="Mgr16" draw:text-style-name="MP16" draw:layer="backgroundobjects" svg:width="0.006cm" svg:height="0.01cm" svg:x="13.431cm" svg:y="20.428cm" svg:viewBox="0 0 7 11" svg:d="M7 0c0 5-1 6-1 11h-6c0-5 2-6 1-11z">
            <text:p/>
          </draw:path>
          <draw:path draw:style-name="Mgr16" draw:text-style-name="MP16" draw:layer="backgroundobjects" svg:width="0.034cm" svg:height="0.064cm" svg:x="13.396cm" svg:y="20.476cm" svg:viewBox="0 0 35 65" svg:d="M35 25v38c-4 1-9 1-13 1 0-14 1-28 1-42-3 0-6 0-8 1-6 9-4 27-4 42h-11v-40c-1-4 5 0 4-4 2-6-4-2-4-6 3-21 31-19 34 0-1 4-4 6-4 10z">
            <text:p/>
          </draw:path>
          <draw:path draw:style-name="Mgr16" draw:text-style-name="MP16" draw:layer="backgroundobjects" svg:width="0.033cm" svg:height="0.059cm" svg:x="13.395cm" svg:y="20.362cm" svg:viewBox="0 0 34 60" svg:d="M33 60h-32c-3-11 1-22 0-34-1-4 3-1 4-3-5-7 3-15 6-21 28-11 22 31 22 58zM21 9c-2-1-3-4-7-3-4 3-3 13-4 21 7 3 1 20 4 28 5 0 7 4 11 1 1-20-6-29-4-47z">
            <text:p/>
          </draw:path>
          <draw:path draw:style-name="Mgr16" draw:text-style-name="MP16" draw:layer="backgroundobjects" svg:width="0.045cm" svg:height="0.081cm" svg:x="13.34cm" svg:y="20.461cm" svg:viewBox="0 0 46 82" svg:d="M44 82c-4-22 1-56-5-77-13-3-31 5-39-3 12-3 26-2 40-2 9 5 6 27 6 47 0 13 1 26-2 35z">
            <text:p/>
          </draw:path>
          <draw:path draw:style-name="Mgr16" draw:text-style-name="MP16" draw:layer="backgroundobjects" svg:width="0.051cm" svg:height="0.07cm" svg:x="13.334cm" svg:y="20.238cm" svg:viewBox="0 0 52 71" svg:d="M49 71c-3-1-3-12-3-18-1-16 2-37-4-47-14-2-31 2-42-2 0-5 7-3 9-3 15-1 39-4 42 9 4 16-2 46-2 61z">
            <text:p/>
          </draw:path>
          <draw:path draw:style-name="Mgr16" draw:text-style-name="MP16" draw:layer="backgroundobjects" svg:width="0.046cm" svg:height="0.076cm" svg:x="13.338cm" svg:y="20.348cm" svg:viewBox="0 0 47 77" svg:d="M47 7c-1 23 2 50-2 70-4-2-2-10-2-15 0-16-2-36-1-53-7-10-32 0-42-6 13-3 39-6 47 4z">
            <text:p/>
          </draw:path>
          <draw:path draw:style-name="Mgr16" draw:text-style-name="MP16" draw:layer="backgroundobjects" svg:width="0.004cm" svg:height="0.008cm" svg:x="13.378cm" svg:y="20.429cm" svg:viewBox="0 0 5 9" svg:d="M5 0c1 4-1 5-1 9h-4v-9z">
            <text:p/>
          </draw:path>
          <draw:path draw:style-name="Mgr16" draw:text-style-name="MP16" draw:layer="backgroundobjects" svg:width="0.004cm" svg:height="0.016cm" svg:x="13.377cm" svg:y="20.2cm" svg:viewBox="0 0 5 17" svg:d="M4 0c0 5 2 13 0 17h-2c-4-2-1-12-2-17z">
            <text:p/>
          </draw:path>
          <draw:path draw:style-name="Mgr16" draw:text-style-name="MP16" draw:layer="backgroundobjects" svg:width="0.003cm" svg:height="0.01cm" svg:x="13.377cm" svg:y="20.317cm" svg:viewBox="0 0 4 11" svg:d="M4 1v10h-4v-11c2-1 2 1 4 1z">
            <text:p/>
          </draw:path>
          <draw:path draw:style-name="Mgr16" draw:text-style-name="MP16" draw:layer="backgroundobjects" svg:width="0.039cm" svg:height="0.07cm" svg:x="13.339cm" svg:y="20.474cm" svg:viewBox="0 0 40 71" svg:d="M36 71h-4c-2-4 2-12 2-19 0-9-3-19-3-27-18 1-13 28-14 46-7-1-2-16-12-14-2 4 3 12 2 14-6 1-3-8-7-10 1-13-3-31 4-38-11-19 18-30 30-18 1 6 5 12 2 18 6 11 3 37 0 48z">
            <text:p/>
          </draw:path>
          <draw:path draw:style-name="Mgr16" draw:text-style-name="MP16" draw:layer="backgroundobjects" svg:width="0.033cm" svg:height="0.059cm" svg:x="13.342cm" svg:y="20.251cm" svg:viewBox="0 0 34 60" svg:d="M32 60c-5-9 2-31-5-37 1-2 1-5 2-7-2-14-22-12-29-7 1-14 30-10 32 3-1 15 4 35 0 48z">
            <text:p/>
          </draw:path>
          <draw:path draw:style-name="Mgr16" draw:text-style-name="MP16" draw:layer="backgroundobjects" svg:width="0.036cm" svg:height="0.06cm" svg:x="13.339cm" svg:y="20.362cm" svg:viewBox="0 0 37 61" svg:d="M35 59c-4-6-2-17-3-26-2-3-8-1-12-2-5 4-3 16-3 25 1 2 7 0 8 3-4 6-16-1-25 2v-37c-1-3 2-3 3-4 0-2-3-5-1-6 2-7 7-12 12-13 28-6 24 31 21 58z">
            <text:p/>
          </draw:path>
          <draw:path draw:style-name="Mgr16" draw:text-style-name="MP16" draw:layer="backgroundobjects" svg:width="0.01cm" svg:height="0.09cm" svg:x="13.32cm" svg:y="20.103cm" svg:viewBox="0 0 11 91" svg:d="M11 0v3c1 3-3 2-4 2 1 25 2 50 3 75-4 1-2 9-5 11-6-5 1-10 2-15 2-9-3-22-1-34 0-3-1-8-1-12 1-8-1-13-1-20 1-5-5-2-4-8 1-4 8-1 11-2z">
            <text:p/>
          </draw:path>
          <draw:path draw:style-name="Mgr16" draw:text-style-name="MP16" draw:layer="backgroundobjects" svg:width="0.047cm" svg:height="0.082cm" svg:x="13.282cm" svg:y="20.462cm" svg:viewBox="0 0 48 83" svg:d="M44 83c-3-1-1-6-2-9-1-4 3-1 3-3-1-20-1-41-2-61-7-11-33 0-43-7 4-5 12-3 19-3h20c2 3 4 5 7 6-1 25 7 59-2 77z">
            <text:p/>
          </draw:path>
          <draw:path draw:style-name="Mgr16" draw:text-style-name="MP16" draw:layer="backgroundobjects" svg:width="0.053cm" svg:height="0.072cm" svg:x="13.274cm" svg:y="20.239cm" svg:viewBox="0 0 54 73" svg:d="M53 73c-7-4-4-18-4-29v-34c-8-12-39 2-49-8 16 0 46-7 54 5 1 23-1 43-1 66z">
            <text:p/>
          </draw:path>
          <draw:path draw:style-name="Mgr16" draw:text-style-name="MP16" draw:layer="backgroundobjects" svg:width="0.012cm" svg:height="0.005cm" svg:x="13.314cm" svg:y="20.088cm" svg:viewBox="0 0 13 6" svg:d="M13 3c-1 4-11 2-13 1v-2c1-4 9-1 12-2 0 2 0 3 1 3z">
            <text:p/>
          </draw:path>
          <draw:path draw:style-name="Mgr16" draw:text-style-name="MP16" draw:layer="backgroundobjects" svg:width="0.047cm" svg:height="0.074cm" svg:x="13.279cm" svg:y="20.35cm" svg:viewBox="0 0 48 75" svg:d="M46 75c-4-18-1-44-2-65-6-13-34-1-44-7 2-5 12-3 19-3 14 0 26-1 29 10 0 21 1 45-2 65z">
            <text:p/>
          </draw:path>
          <draw:path draw:style-name="Mgr16" draw:text-style-name="MP16" draw:layer="backgroundobjects" svg:width="0.154cm" svg:height="0.012cm" svg:x="13.169cm" svg:y="20.221cm" svg:viewBox="0 0 155 13" svg:d="M154 6c-16 3-39 3-54 0-5-2 0 3-3 3-22 3-47-8-61 2-12-2-30 6-36-2 45-10 103-10 155-8 0 2 0 4-1 5z">
            <text:p/>
          </draw:path>
          <draw:path draw:style-name="Mgr16" draw:text-style-name="MP16" draw:layer="backgroundobjects" svg:width="0.101cm" svg:height="0.095cm" svg:x="13.221cm" svg:y="20.106cm" svg:viewBox="0 0 102 96" svg:d="M102 93c-31 3-72 5-102 2 10-6 32-3 47-4 0-11 3-62-4-89 2-1 9-2 9-2 1 4 0 5-2 6 1 27 2 55 3 82h48c-1 3 1 3 1 5z">
            <text:p/>
          </draw:path>
          <draw:path draw:style-name="Mgr16" draw:text-style-name="MP16" draw:layer="backgroundobjects" svg:width="0.004cm" svg:height="0.011cm" svg:x="13.319cm" svg:y="20.315cm" svg:viewBox="0 0 5 12" svg:d="M3 12h-3c1-4 0-10 3-12 3 0 1 11 0 12z">
            <text:p/>
          </draw:path>
          <draw:polygon draw:style-name="Mgr16" draw:text-style-name="MP16" draw:layer="backgroundobjects" svg:width="0.003cm" svg:height="0.008cm" svg:x="13.319cm" svg:y="20.431cm" svg:viewBox="0 0 4 9" draw:points="4,0 4,9 0,9 0,0">
            <text:p/>
          </draw:polygon>
          <draw:path draw:style-name="Mgr16" draw:text-style-name="MP16" draw:layer="backgroundobjects" svg:width="0.039cm" svg:height="0.066cm" svg:x="13.281cm" svg:y="20.478cm" svg:viewBox="0 0 40 67" svg:d="M38 66c-4-10-2-27-3-40h-6c-1 11-2 24-2 37 0 3 6-1 5 3-7 4-20-2-31 0 2-15-5-35 3-44 1-4-4 0-4-3 1-24 35-25 39-5 1 10 2 36-1 52z">
            <text:p/>
          </draw:path>
          <draw:path draw:style-name="Mgr16" draw:text-style-name="MP16" draw:layer="backgroundobjects" svg:width="0.005cm" svg:height="0.036cm" svg:x="13.314cm" svg:y="20.278cm" svg:viewBox="0 0 6 37" svg:d="M1 37c-1-8-1-1 1-20 0-6-5-15 1-17 5 11 3 29-2 37z">
            <text:p/>
          </draw:path>
          <draw:path draw:style-name="Mgr16" draw:text-style-name="MP16" draw:layer="backgroundobjects" svg:width="0.046cm" svg:height="0.062cm" svg:x="13.272cm" svg:y="20.362cm" svg:viewBox="0 0 47 63" svg:d="M45 63c-4-2-3-10-3-16 0-4 0-9 0-12-9 1-6 17-8 28h-25c1-11-1-19-1-29-2-4-8-4-8-11 7-2 7 5 12 4 0 3 2 4 1 8 3-1 4 0 6 1 2-5-1-11 0-18-6 0-5 5-11 2 0-18 20-25 35-17 6 9 5 44 2 60z">
            <text:p/>
          </draw:path>
          <draw:path draw:style-name="Mgr16" draw:text-style-name="MP16" draw:layer="backgroundobjects" svg:width="0.029cm" svg:height="0.016cm" svg:x="13.287cm" svg:y="20.254cm" svg:viewBox="0 0 30 17" svg:d="M30 17c-5 1-4-5-6-7-6-6-17-5-24-1 5-15 34-11 30 8z">
            <text:p/>
          </draw:path>
          <draw:path draw:style-name="Mgr16" draw:text-style-name="MP16" draw:layer="backgroundobjects" svg:width="0.011cm" svg:height="0.005cm" svg:x="13.297cm" svg:y="20.087cm" svg:viewBox="0 0 12 6" svg:d="M12 0v6c-3-1-9 1-12-1v-2c2-4 8-2 12-3z">
            <text:p/>
          </draw:path>
          <draw:path draw:style-name="Mgr16" draw:text-style-name="MP16" draw:layer="backgroundobjects" svg:width="0.014cm" svg:height="0.012cm" svg:x="13.295cm" svg:y="20.203cm" svg:viewBox="0 0 15 13" svg:d="M15 13h-5c0-3-2-4-1-7h-6c-2-2-2-4-3-5 3-2 10 0 14-1-1 5 1 8 1 13z">
            <text:p/>
          </draw:path>
          <draw:path draw:style-name="Mgr16" draw:text-style-name="MP16" draw:layer="backgroundobjects" svg:width="0.012cm" svg:height="0.005cm" svg:x="13.279cm" svg:y="20.087cm" svg:viewBox="0 0 13 6" svg:d="M13 3c-1 4-11 2-13 1v-2c1-4 9-1 12-2 0 2 0 3 1 3z">
            <text:p/>
          </draw:path>
          <draw:path draw:style-name="Mgr16" draw:text-style-name="MP16" draw:layer="backgroundobjects" svg:width="0.004cm" svg:height="0.009cm" svg:x="13.277cm" svg:y="20.274cm" svg:viewBox="0 0 5 10" svg:d="M5 0c-1 3 0 9-3 10-4 0-1-7-2-10z">
            <text:p/>
          </draw:path>
          <draw:path draw:style-name="Mgr16" draw:text-style-name="MP16" draw:layer="backgroundobjects" svg:width="0.011cm" svg:height="0.004cm" svg:x="13.261cm" svg:y="20.089cm" svg:viewBox="0 0 12 5" svg:d="M12 0v5c-3 0-9 1-12-1v-2c1-4 9-1 12-2z">
            <text:p/>
          </draw:path>
          <draw:path draw:style-name="Mgr16" draw:text-style-name="MP16" draw:layer="backgroundobjects" svg:width="0.048cm" svg:height="0.076cm" svg:x="13.224cm" svg:y="20.24cm" svg:viewBox="0 0 49 77" svg:d="M46 77c-5-21 4-44-1-61-5-20-35-2-45-15 16-1 43-5 49 9v35c0 12 2 25-3 31z">
            <text:p/>
          </draw:path>
          <draw:path draw:style-name="Mgr16" draw:text-style-name="MP16" draw:layer="backgroundobjects" svg:width="0.047cm" svg:height="0.078cm" svg:x="13.224cm" svg:y="20.466cm" svg:viewBox="0 0 48 79" svg:d="M48 79c-5-3-3-13-4-22 0-18 2-42-5-54-13-2-30 5-39-2 15 0 43-6 48 8 0 24 0 47 0 70z">
            <text:p/>
          </draw:path>
          <draw:path draw:style-name="Mgr16" draw:text-style-name="MP16" draw:layer="backgroundobjects" svg:width="0.046cm" svg:height="0.074cm" svg:x="13.224cm" svg:y="20.351cm" svg:viewBox="0 0 47 75" svg:d="M46 75c-4-2-3-13-3-20-1-13-2-27-3-41-2-3-3-7-6-9-11-1-28 4-34-3 14-1 39-6 45 5 0 22 4 50 1 68z">
            <text:p/>
          </draw:path>
          <draw:path draw:style-name="Mgr16" draw:text-style-name="MP16" draw:layer="backgroundobjects" svg:width="0.003cm" svg:height="0.01cm" svg:x="13.261cm" svg:y="20.318cm" svg:viewBox="0 0 4 11" svg:d="M4 0c0 4 0 8-1 11-3-2-2-7-3-11z">
            <text:p/>
          </draw:path>
          <draw:path draw:style-name="Mgr16" draw:text-style-name="MP16" draw:layer="backgroundobjects" svg:width="0.003cm" svg:height="0.011cm" svg:x="13.261cm" svg:y="20.43cm" svg:viewBox="0 0 4 12" svg:d="M4 12h-4c1-5-2-13 3-12 0 5 2 7 1 12z">
            <text:p/>
          </draw:path>
          <draw:path draw:style-name="Mgr16" draw:text-style-name="MP16" draw:layer="backgroundobjects" svg:width="0.038cm" svg:height="0.068cm" svg:x="13.225cm" svg:y="20.479cm" svg:viewBox="0 0 39 69" svg:d="M39 41c1 10-1 18 0 28h-39c5-11 1-31 3-46 1-1 4 1 4-1 1-4-2-4-5-4 1-26 40-24 36 7-6-5-5-17-14-17-4 12-2 38-1 55 4 1 4-3 4-7 4 0 11 2 10-4-3-2-5 3-10 1v-13c5 0 9 1 12 1z">
            <text:p/>
          </draw:path>
          <draw:path draw:style-name="Mgr16" draw:text-style-name="MP16" draw:layer="backgroundobjects" svg:width="0.035cm" svg:height="0.017cm" svg:x="13.228cm" svg:y="20.254cm" svg:viewBox="0 0 36 18" svg:d="M36 18c-2-2-3-6-5-9-5-2-13-5-19-2-5 2-4 11-12 9 2-22 36-22 36 2z">
            <text:p/>
          </draw:path>
          <draw:path draw:style-name="Mgr16" draw:text-style-name="MP16" draw:layer="backgroundobjects" svg:width="0.038cm" svg:height="0.059cm" svg:x="13.221cm" svg:y="20.365cm" svg:viewBox="0 0 39 60" svg:d="M39 37v23h-33c0-11-2-20-1-32-1-2-3-2-5-2 1-2 4-2 7-2-8-27 33-35 32-5-8-2-20-3-23 4 4 6-2 18 1 28 8-4 11-13 22-14z">
            <text:p/>
          </draw:path>
          <draw:path draw:style-name="Mgr16" draw:text-style-name="MP16" draw:layer="backgroundobjects" svg:width="0.012cm" svg:height="0.005cm" svg:x="13.242cm" svg:y="20.089cm" svg:viewBox="0 0 13 6" svg:d="M13 3c-1 4-11 2-13 1v-2c1-4 9-1 12-2 0 2 0 3 1 3z">
            <text:p/>
          </draw:path>
          <draw:path draw:style-name="Mgr16" draw:text-style-name="MP16" draw:layer="backgroundobjects" svg:width="0.012cm" svg:height="0.005cm" svg:x="13.224cm" svg:y="20.09cm" svg:viewBox="0 0 13 6" svg:d="M13 6h-13c-1-9 7-5 13-6-1 3 1 3 0 6z">
            <text:p/>
          </draw:path>
          <draw:path draw:style-name="Mgr16" draw:text-style-name="MP16" draw:layer="backgroundobjects" svg:width="0.004cm" svg:height="0.011cm" svg:x="13.222cm" svg:y="20.277cm" svg:viewBox="0 0 5 12" svg:d="M5 0v12c-2 0-2-2-4-1 1-5-1-7-1-11z">
            <text:p/>
          </draw:path>
          <draw:path draw:style-name="Mgr16" draw:text-style-name="MP16" draw:layer="backgroundobjects" svg:width="0.011cm" svg:height="0.094cm" svg:x="13.211cm" svg:y="20.104cm" svg:viewBox="0 0 12 95" svg:d="M12 5c1 5-5 2-7 4-1 30 1 56 1 86-6-2-3-12-3-19-1-32-2-53-3-76 4-1 2 3 3 6 3 0 6-4 9-1z">
            <text:p/>
          </draw:path>
          <draw:path draw:style-name="Mgr16" draw:text-style-name="MP16" draw:layer="backgroundobjects" svg:width="0.011cm" svg:height="0.005cm" svg:x="13.205cm" svg:y="20.091cm" svg:viewBox="0 0 12 6" svg:d="M12 0v6c-3-1-9 1-12-1v-2c2-4 8-2 12-3z">
            <text:p/>
          </draw:path>
          <draw:path draw:style-name="Mgr16" draw:text-style-name="MP16" draw:layer="backgroundobjects" svg:width="0.042cm" svg:height="0.075cm" svg:x="13.173cm" svg:y="20.353cm" svg:viewBox="0 0 43 76" svg:d="M42 76c-6 0-3-9-3-13-1-17 2-50-5-59-12-2-25 3-34-1 12-2 35-7 42 4-1 23 3 50 0 69z">
            <text:p/>
          </draw:path>
          <draw:path draw:style-name="Mgr16" draw:text-style-name="MP16" draw:layer="backgroundobjects" svg:width="0.048cm" svg:height="0.071cm" svg:x="13.166cm" svg:y="20.242cm" svg:viewBox="0 0 49 72" svg:d="M49 72c-6-3-4-13-5-22 0-14 0-28-1-43-14-5-32 6-43-1 14-2 39-13 49 1z">
            <text:p/>
          </draw:path>
          <draw:path draw:style-name="Mgr16" draw:text-style-name="MP16" draw:layer="backgroundobjects" svg:width="0.047cm" svg:height="0.082cm" svg:x="13.168cm" svg:y="20.467cm" svg:viewBox="0 0 48 83" svg:d="M45 83c-4-3-2-11-2-16v-54c-5-14-31-4-43-10 3-4 12-3 18-3 14 1 25 1 29 12-1 19 1 36 1 55 0 5 2 14-3 16z">
            <text:p/>
          </draw:path>
          <draw:path draw:style-name="Mgr16" draw:text-style-name="MP16" draw:layer="backgroundobjects" svg:width="0.004cm" svg:height="0.011cm" svg:x="13.209cm" svg:y="20.321cm" svg:viewBox="0 0 5 12" svg:d="M2 12c-4-1-1-8-2-12 7-1 5 10 2 12z">
            <text:p/>
          </draw:path>
          <draw:path draw:style-name="Mgr16" draw:text-style-name="MP16" draw:layer="backgroundobjects" svg:width="0.043cm" svg:height="0.006cm" svg:x="13.169cm" svg:y="20.2cm" svg:viewBox="0 0 44 7" svg:d="M44 4c-14 2-29 2-44 3-1-10 11-6 18-6h24c1 1 1 3 2 3z">
            <text:p/>
          </draw:path>
          <draw:polygon draw:style-name="Mgr16" draw:text-style-name="MP16" draw:layer="backgroundobjects" svg:width="0.003cm" svg:height="0.009cm" svg:x="13.205cm" svg:y="20.434cm" svg:viewBox="0 0 4 10" draw:points="4,0 4,10 0,10 0,0">
            <text:p/>
          </draw:polygon>
          <draw:path draw:style-name="Mgr16" draw:text-style-name="MP16" draw:layer="backgroundobjects" svg:width="0.031cm" svg:height="0.018cm" svg:x="13.176cm" svg:y="20.257cm" svg:viewBox="0 0 32 19" svg:d="M32 15c-2 1-12-14-21-6-2 6-7 7-11 10-4-22 30-27 32-4z">
            <text:p/>
          </draw:path>
          <draw:path draw:style-name="Mgr16" draw:text-style-name="MP16" draw:layer="backgroundobjects" svg:width="0.035cm" svg:height="0.07cm" svg:x="13.171cm" svg:y="20.479cm" svg:viewBox="0 0 36 71" svg:d="M36 16c1 3-4 2-4 5 0 2 2 2 3 3 0 17 2 30 1 46-10 2-24 1-36 1 1-1 2-3 4-3 1-15-1-34 3-46-2-2-2-10-7-6 2-19 36-23 36 0z">
            <text:p/>
          </draw:path>
          <draw:path draw:style-name="Mgr16" draw:text-style-name="MP16" draw:layer="backgroundobjects" svg:width="0.012cm" svg:height="0.011cm" svg:x="13.187cm" svg:y="20.21cm" svg:viewBox="0 0 13 12" svg:d="M13 0v8c-5 1-4-3-7-3-2 1-1 5-2 7h-2c-4-1-1-8-2-12 4 0 8 0 13 0z">
            <text:p/>
          </draw:path>
          <draw:path draw:style-name="Mgr16" draw:text-style-name="MP16" draw:layer="backgroundobjects" svg:width="0.011cm" svg:height="0.005cm" svg:x="13.186cm" svg:y="20.094cm" svg:viewBox="0 0 12 6" svg:d="M12 0v6c-3-1-9 1-12-1-1-8 8-4 12-5z">
            <text:p/>
          </draw:path>
          <draw:path draw:style-name="Mgr16" draw:text-style-name="MP16" draw:layer="backgroundobjects" svg:width="0.012cm" svg:height="0.005cm" svg:x="13.166cm" svg:y="20.097cm" svg:viewBox="0 0 13 6" svg:d="M13 6h-13v-5c5 1 8-1 12-1 0 3 2 3 1 6z">
            <text:p/>
          </draw:path>
          <draw:path draw:style-name="Mgr16" draw:text-style-name="MP16" draw:layer="backgroundobjects" svg:width="0.005cm" svg:height="0.004cm" svg:x="13.169cm" svg:y="20.282cm" svg:viewBox="0 0 6 5" svg:d="M6 0c1 5-2 6-6 5-1-5 3-5 6-5z">
            <text:p/>
          </draw:path>
          <draw:path draw:style-name="Mgr16" draw:text-style-name="MP16" draw:layer="backgroundobjects" svg:width="0.005cm" svg:height="0.015cm" svg:x="13.165cm" svg:y="20.391cm" svg:viewBox="0 0 6 16" svg:d="M6 0c-2 4-2 10-2 16h-4c0-6 2-9 1-16z">
            <text:p/>
          </draw:path>
          <draw:path draw:style-name="Mgr16" draw:text-style-name="MP16" draw:layer="backgroundobjects" svg:width="0.004cm" svg:height="0.025cm" svg:x="13.165cm" svg:y="20.503cm" svg:viewBox="0 0 5 26" svg:d="M5 0v26c-8-2-3-17-5-26h4z">
            <text:p/>
          </draw:path>
          <draw:path draw:style-name="Mgr16" draw:text-style-name="MP16" draw:layer="backgroundobjects" svg:width="0.05cm" svg:height="0.094cm" svg:x="13.115cm" svg:y="20.118cm" svg:viewBox="0 0 51 95" svg:d="M51 2v2c1 4-2 3-4 3-1 27 3 61-3 83-16 1-29 4-44 5 1-7 13-7 21-7 8-1 15-3 22-4-1-16-1-33-2-48h-7c-2 3-3-5-3-8 4 0 6-2 10-1 1-10-1-17-1-27 5-1 6 4 11 2zM36 29c0 3 2 4 5 4v-4z">
            <text:p/>
          </draw:path>
          <draw:path draw:style-name="Mgr16" draw:text-style-name="MP16" draw:layer="backgroundobjects" svg:width="0.012cm" svg:height="0.005cm" svg:x="13.149cm" svg:y="20.099cm" svg:viewBox="0 0 13 6" svg:d="M13 3c-1 4-11 2-13 1v-2c1-4 9-1 12-2 0 2 0 3 1 3z">
            <text:p/>
          </draw:path>
          <draw:path draw:style-name="Mgr16" draw:text-style-name="MP16" draw:layer="backgroundobjects" svg:width="0.02cm" svg:height="0.006cm" svg:x="13.14cm" svg:y="20.229cm" svg:viewBox="0 0 21 7" svg:d="M0 7c0-9 14-7 21-6 2 10-15 3-21 6z">
            <text:p/>
          </draw:path>
          <draw:path draw:style-name="Mgr16" draw:text-style-name="MP16" draw:layer="backgroundobjects" svg:width="0.048cm" svg:height="0.074cm" svg:x="13.112cm" svg:y="20.248cm" svg:viewBox="0 0 49 75" svg:d="M47 75c-5-2-3-10-3-14 0-18 0-41-2-57-15-2-32 9-42 0 14-1 45-12 48 6-1 21 3 47-1 65z">
            <text:p/>
          </draw:path>
          <draw:path draw:style-name="Mgr16" draw:text-style-name="MP16" draw:layer="backgroundobjects" svg:width="0.045cm" svg:height="0.075cm" svg:x="13.115cm" svg:y="20.358cm" svg:viewBox="0 0 46 76" svg:d="M44 76c-4-3-3-10-4-15 0-15 0-33-1-48-2-4-4-7-7-10-12-1-24 4-32-2 15 0 40-5 44 9-1 22 4 46 0 66z">
            <text:p/>
          </draw:path>
          <draw:path draw:style-name="Mgr16" draw:text-style-name="MP16" draw:layer="backgroundobjects" svg:width="0.047cm" svg:height="0.083cm" svg:x="13.112cm" svg:y="20.467cm" svg:viewBox="0 0 48 84" svg:d="M45 84c-5-23 7-69-7-79-12-2-29 2-38-2 14-3 44-8 48 8-1 19 0 38 0 57 0 6 2 14-3 16z">
            <text:p/>
          </draw:path>
          <draw:path draw:style-name="Mgr16" draw:text-style-name="MP16" draw:layer="backgroundobjects" svg:width="0.003cm" svg:height="0.012cm" svg:x="13.151cm" svg:y="20.324cm" svg:viewBox="0 0 4 13" svg:d="M4 13c-6 1-3-8-4-13 5 0 3 8 4 13z">
            <text:p/>
          </draw:path>
          <draw:path draw:style-name="Mgr16" draw:text-style-name="MP16" draw:layer="backgroundobjects" svg:width="0.003cm" svg:height="0.008cm" svg:x="13.15cm" svg:y="20.435cm" svg:viewBox="0 0 4 9" svg:d="M4 0c0 4 1 8-2 9-4 0-1-6-2-9z">
            <text:p/>
          </draw:path>
          <draw:path draw:style-name="Mgr16" draw:text-style-name="MP16" draw:layer="backgroundobjects" svg:width="0.028cm" svg:height="0.062cm" svg:x="13.123cm" svg:y="20.369cm" svg:viewBox="0 0 29 63" svg:d="M29 62c-10 0-18 1-27 1-1-12 1-21 1-33-1-4 3-2 4-4-3-5-4-15 0-19-3 1-5 3-7 5-1-17 28-16 28 3 1 3-3 1-4 1 6 11 4 30 5 46z">
            <text:p/>
          </draw:path>
          <draw:path draw:style-name="Mgr16" draw:text-style-name="MP16" draw:layer="backgroundobjects" svg:width="0.011cm" svg:height="0.004cm" svg:x="13.133cm" svg:y="20.102cm" svg:viewBox="0 0 12 5" svg:d="M12 0v5c-3 0-9 1-12-1v-2c1-4 9-1 12-2z">
            <text:p/>
          </draw:path>
          <draw:path draw:style-name="Mgr16" draw:text-style-name="MP16" draw:layer="backgroundobjects" svg:width="0.02cm" svg:height="0.005cm" svg:x="13.111cm" svg:y="20.117cm" svg:viewBox="0 0 21 6" svg:d="M21 1c-4 2-14 3-20 5 0-3-1-3-1-6 6 1 13 1 21 1z">
            <text:p/>
          </draw:path>
          <draw:path draw:style-name="Mgr16" draw:text-style-name="MP16" draw:layer="backgroundobjects" svg:width="0.012cm" svg:height="0.007cm" svg:x="13.115cm" svg:y="20.103cm" svg:viewBox="0 0 13 8" svg:d="M0 8c-1-8 6-7 12-8 5 8-7 5-12 8z">
            <text:p/>
          </draw:path>
          <draw:path draw:style-name="Mgr16" draw:text-style-name="MP16" draw:layer="backgroundobjects" svg:width="0.013cm" svg:height="0.005cm" svg:x="13.112cm" svg:y="20.436cm" svg:viewBox="0 0 14 6" svg:d="M14 0v3c-7-2-7 5-14 3v-6z">
            <text:p/>
          </draw:path>
          <draw:path draw:style-name="Mgr16" draw:text-style-name="MP16" draw:layer="backgroundobjects" svg:width="0.006cm" svg:height="0.013cm" svg:x="13.114cm" svg:y="20.392cm" svg:viewBox="0 0 7 14" svg:d="M7 0c-3 4-4 9-4 14-4-2-2-9-3-14 2 0 4 0 7 0z">
            <text:p/>
          </draw:path>
          <draw:path draw:style-name="Mgr16" draw:text-style-name="MP16" draw:layer="backgroundobjects" svg:width="0.003cm" svg:height="0.035cm" svg:x="13.108cm" svg:y="20.504cm" svg:viewBox="0 0 4 36" svg:d="M4 0c-1 12 3 29-2 36-1-11-3-25-1-36z">
            <text:p/>
          </draw:path>
          <draw:path draw:style-name="Mgr16" draw:text-style-name="MP16" draw:layer="backgroundobjects" svg:width="0.043cm" svg:height="0.097cm" svg:x="13.066cm" svg:y="20.121cm" svg:viewBox="0 0 44 98" svg:d="M42 89c-4 1-6 4-9 6-12-1-25 6-33 2 10-6 27-3 38-9v-46c-2-2-8 0-11-1v-9c4 0 6-1 11-1 0-12 0-22-3-31 11 0 9 13 9 25-1 20-1 47-2 64zM33 36c0 2 6 2 5-2-1-1-7-2-5 2z">
            <text:p/>
          </draw:path>
          <draw:path draw:style-name="Mgr16" draw:text-style-name="MP16" draw:layer="backgroundobjects" svg:width="0.012cm" svg:height="0.006cm" svg:x="13.095cm" svg:y="20.106cm" svg:viewBox="0 0 13 7" svg:d="M13 5c-5-1-8 1-12 2 0-3-2-2-1-5 4 0 14-6 13 3z">
            <text:p/>
          </draw:path>
          <draw:path draw:style-name="Mgr16" draw:text-style-name="MP16" draw:layer="backgroundobjects" svg:width="0.042cm" svg:height="0.069cm" svg:x="13.066cm" svg:y="20.254cm" svg:viewBox="0 0 43 70" svg:d="M40 70c-4-1-2-9-2-13 0-17-1-35-1-52h-34c0 7 5 19 0 26-4-2 1-8 0-12-2-4-3-10-3-17 14-1 27-2 41-2-1 24 4 50 0 70z">
            <text:p/>
          </draw:path>
          <draw:path draw:style-name="Mgr16" draw:text-style-name="MP16" draw:layer="backgroundobjects" svg:width="0.04cm" svg:height="0.081cm" svg:x="13.066cm" svg:y="20.361cm" svg:viewBox="0 0 41 82" svg:d="M40 73c-5 4-15 1-23 2-1 1-1 4-1 6-7-1-14 4-16-3 2-2 8 0 12-1 2-11-1-25 0-38-1-3 4 0 4-3 1-5-3-4-4-6 0-8 4-10 7-14-8-2-8 8-13 6-1-19 30-13 29 6-3 1-7-1-8 1v3c-1 3 4 1 6 2 0 10-1 24 1 33h1c2-16 7-55-4-63-11-3-26 8-31-2 12-1 34-5 40 4-1 23 3 45 0 67z">
            <text:p/>
          </draw:path>
          <draw:path draw:style-name="Mgr16" draw:text-style-name="MP16" draw:layer="backgroundobjects" svg:width="0.043cm" svg:height="0.082cm" svg:x="13.063cm" svg:y="20.469cm" svg:viewBox="0 0 44 83" svg:d="M44 83h-31c-4-1 3-3 2-6-1-24-4-51 10-62-10 0-16 9-18 16-5-1 1-8 0-12 7-5 12-12 24-10 6 4 4 16 4 27h4c4-7-1-20 0-31-10-3-22 1-33 1 1 8 1 14-4 17-2-6-1-16-2-22 14-1 28-1 43-1-1 29 1 54 1 83z">
            <text:p/>
          </draw:path>
          <draw:path draw:style-name="Mgr16" draw:text-style-name="MP16" draw:layer="backgroundobjects" svg:width="0.003cm" svg:height="0.009cm" svg:x="13.1cm" svg:y="20.329cm" svg:viewBox="0 0 4 10" svg:d="M4 10c-6 2-5-10-1-10 1 2 1 7 1 10z">
            <text:p/>
          </draw:path>
          <draw:path draw:style-name="Mgr16" draw:text-style-name="MP16" draw:layer="backgroundobjects" svg:width="0.004cm" svg:height="0.008cm" svg:x="13.099cm" svg:y="20.44cm" svg:viewBox="0 0 5 9" svg:d="M5 9h-5v-9h4c0 4 1 5 1 9z">
            <text:p/>
          </draw:path>
          <draw:path draw:style-name="Mgr16" draw:text-style-name="MP16" draw:layer="backgroundobjects" svg:width="0.025cm" svg:height="0.019cm" svg:x="13.075cm" svg:y="20.269cm" svg:viewBox="0 0 26 20" svg:d="M26 6c-10 0-18 3-19 14-4-2-4-7-7-9 2-12 20-15 26-5z">
            <text:p/>
          </draw:path>
          <draw:path draw:style-name="Mgr16" draw:text-style-name="MP16" draw:layer="backgroundobjects" svg:width="0.025cm" svg:height="0.011cm" svg:x="13.069cm" svg:y="20.121cm" svg:viewBox="0 0 26 12" svg:d="M26 0c-3 10-17 7-26 12v-6c9-2 17-5 26-6z">
            <text:p/>
          </draw:path>
          <draw:path draw:style-name="Mgr16" draw:text-style-name="MP16" draw:layer="backgroundobjects" svg:width="0.008cm" svg:height="0.008cm" svg:x="13.084cm" svg:y="20.222cm" svg:viewBox="0 0 9 9" svg:d="M9 0v8c-4-1-6 0-9 1v-8c3 0 5-1 9-1z">
            <text:p/>
          </draw:path>
          <draw:path draw:style-name="Mgr16" draw:text-style-name="MP16" draw:layer="backgroundobjects" svg:width="0.012cm" svg:height="0.007cm" svg:x="13.078cm" svg:y="20.109cm" svg:viewBox="0 0 13 8" svg:d="M13 6c-5-1-8 1-12 2 0-2-1-2-1-3 2-5 7-5 12-5 0 3 2 3 1 6z">
            <text:p/>
          </draw:path>
          <draw:path draw:style-name="Mgr16" draw:text-style-name="MP16" draw:layer="backgroundobjects" svg:width="0.008cm" svg:height="0.02cm" svg:x="13.068cm" svg:y="20.291cm" svg:viewBox="0 0 9 21" svg:d="M9 1c-3 5-5 12-5 20-7 0-2-14-4-20 3-1 7-1 9 0z">
            <text:p/>
          </draw:path>
          <draw:path draw:style-name="Mgr16" draw:text-style-name="MP16" draw:layer="backgroundobjects" svg:width="0.012cm" svg:height="0.007cm" svg:x="13.058cm" svg:y="20.112cm" svg:viewBox="0 0 13 8" svg:d="M1 8c0-2-1-2-1-3 2-4 7-5 12-5 5 8-7 6-11 8z">
            <text:p/>
          </draw:path>
          <draw:path draw:style-name="Mgr16" draw:text-style-name="MP16" draw:layer="backgroundobjects" svg:width="0.005cm" svg:height="0.025cm" svg:x="13.063cm" svg:y="20.504cm" svg:viewBox="0 0 6 26" svg:d="M2 26c-2-8-2-17-2-26h5c1 11 1 19-3 26z">
            <text:p/>
          </draw:path>
          <draw:path draw:style-name="Mgr16" draw:text-style-name="MP16" draw:layer="backgroundobjects" svg:width="0.004cm" svg:height="0.017cm" svg:x="13.064cm" svg:y="20.369cm" svg:viewBox="0 0 5 18" svg:d="M4 18c-7 0-3-12-4-18 6 2 4 11 4 18z">
            <text:p/>
          </draw:path>
          <draw:path draw:style-name="Mgr16" draw:text-style-name="MP16" draw:layer="backgroundobjects" svg:width="0.005cm" svg:height="0.025cm" svg:x="13.062cm" svg:y="20.394cm" svg:viewBox="0 0 6 26" svg:d="M6 0c-1 8 1 21-3 26-6-4 0-16-2-24 3 0 3-2 5-2z">
            <text:p/>
          </draw:path>
          <draw:path draw:style-name="Mgr16" draw:text-style-name="MP16" draw:layer="backgroundobjects" svg:width="0.015cm" svg:height="0.085cm" svg:x="13.049cm" svg:y="20.129cm" svg:viewBox="0 0 16 86" svg:d="M16 0c-7 23 3 65-5 86h-5c-1-6 1-9 4-12v-31c-1-2-5 1-7-1-3-1-4-8-2-10 1-2 9-2 9-2 2-5 0-14 1-21-1-2-3-2-6-2 2-7 6-5 11-7zM3 37c1 2 7 1 8-2-3 1-8-2-8 2z">
            <text:p/>
          </draw:path>
          <draw:path draw:style-name="Mgr16" draw:text-style-name="MP16" draw:layer="backgroundobjects" svg:width="0.039cm" svg:height="0.07cm" svg:x="13.022cm" svg:y="20.26cm" svg:viewBox="0 0 40 71" svg:d="M39 67c-8 0-17 6-20 3s1-8 3-10c3-3 6-4 13-3-1-8 0-18-4-21 0-4 5-2 4-7-2-10-11-8-18-5-1 4 1 10-1 13h-3c-3-2 1-12-5-11 1-14 21-13 27-5 2-7-1-11-3-15-11 0-18 2-28 3-1 7 3 19-1 24-6-4-1-19-3-27 11 0 23-8 32-6 11 3 7 17 8 33 1 3-3 1-3 4 1 10 2 20 2 30z">
            <text:p/>
          </draw:path>
          <draw:path draw:style-name="Mgr16" draw:text-style-name="MP16" draw:layer="backgroundobjects" svg:width="0.038cm" svg:height="0.081cm" svg:x="13.018cm" svg:y="20.473cm" svg:viewBox="0 0 39 82" svg:d="M36 82h-22c9-9-5-39 6-46-1-3-4-5-4-9 2-3 4-7 5-10-7-2-10 5-13 5-1-9 8-11 14-10 9 3 11 17 10 30h4c2-11-1-25-1-36-11 2-29-5-33 4-2-2-2-6-2-10h35c3 24 7 60 1 82z">
            <text:p/>
          </draw:path>
          <draw:path draw:style-name="Mgr16" draw:text-style-name="MP16" draw:layer="backgroundobjects" svg:width="0.04cm" svg:height="0.071cm" svg:x="13.018cm" svg:y="20.366cm" svg:viewBox="0 0 41 72" svg:d="M39 72h-20c2-14-4-31 3-40 0-3-3-2-4-2v-11c-7 0-5 9-10 9-3-10 17-25 25-10 0-5 0-10-2-13h-25c-2 6 1 17-3 20-6-1-1-14-3-20 5-5 36-9 39 1 5 16-4 47 0 66z">
            <text:p/>
          </draw:path>
          <draw:path draw:style-name="Mgr16" draw:text-style-name="MP16" draw:layer="backgroundobjects" svg:width="0.031cm" svg:height="0.007cm" svg:x="13.024cm" svg:y="20.219cm" svg:viewBox="0 0 32 8" svg:d="M32 0c0 3-2 3-1 6-11-1-22 3-31 2-1-6 4-3 7-4 7-2 14-4 22-4z">
            <text:p/>
          </draw:path>
          <draw:path draw:style-name="Mgr16" draw:text-style-name="MP16" draw:layer="backgroundobjects" svg:width="0.006cm" svg:height="0.007cm" svg:x="13.047cm" svg:y="20.442cm" svg:viewBox="0 0 7 8" svg:d="M7 8c-6 1-6-4-7-8h6c-1 4 1 4 1 8z">
            <text:p/>
          </draw:path>
          <draw:path draw:style-name="Mgr16" draw:text-style-name="MP16" draw:layer="backgroundobjects" svg:width="0.012cm" svg:height="0.007cm" svg:x="13.04cm" svg:y="20.118cm" svg:viewBox="0 0 13 8" svg:d="M13 6c-5-1-8 1-12 2 0-2-1-2-1-3 2-5 7-5 12-5 0 3 2 3 1 6z">
            <text:p/>
          </draw:path>
          <draw:path draw:style-name="Mgr16" draw:text-style-name="MP16" draw:layer="backgroundobjects" svg:width="0.02cm" svg:height="0.005cm" svg:x="13.028cm" svg:y="20.134cm" svg:viewBox="0 0 21 6" svg:d="M21 0v4c-8-2-17 6-21 0 6-3 13-4 21-4z">
            <text:p/>
          </draw:path>
          <draw:path draw:style-name="Mgr16" draw:text-style-name="MP16" draw:layer="backgroundobjects" svg:width="0.012cm" svg:height="0.007cm" svg:x="13.025cm" svg:y="20.121cm" svg:viewBox="0 0 13 8" svg:d="M13 6c-5-1-8 1-12 2 0-2-1-2-1-3 2-5 7-5 12-5 0 3 2 3 1 6z">
            <text:p/>
          </draw:path>
          <draw:path draw:style-name="Mgr16" draw:text-style-name="MP16" draw:layer="backgroundobjects" svg:width="0.017cm" svg:height="0.043cm" svg:x="13.018cm" svg:y="20.402cm" svg:viewBox="0 0 18 44" svg:d="M18 43c-3 2-10 0-14 1-6-8-3-31-3-44h3c5 10 0 25 1 38 4 2 11 1 13 5z">
            <text:p/>
          </draw:path>
          <draw:path draw:style-name="Mgr16" draw:text-style-name="MP16" draw:layer="backgroundobjects" svg:width="0.011cm" svg:height="0.034cm" svg:x="13.021cm" svg:y="20.3cm" svg:viewBox="0 0 12 35" svg:d="M12 1c-1 5-6 5-8 10-1 8 1 19-3 24-1-9-2-28 2-35 3 0 7-1 9 1z">
            <text:p/>
          </draw:path>
          <draw:path draw:style-name="Mgr16" draw:text-style-name="MP16" draw:layer="backgroundobjects" svg:width="0.003cm" svg:height="0.031cm" svg:x="13.018cm" svg:y="20.508cm" svg:viewBox="0 0 4 32" svg:d="M4 0c0 12 1 25-3 32-1-8-1-23 0-31 2 0 2-1 3-1z">
            <text:p/>
          </draw:path>
          <draw:path draw:style-name="Mgr16" draw:text-style-name="MP16" draw:layer="backgroundobjects" svg:width="0.012cm" svg:height="0.007cm" svg:x="13.007cm" svg:y="20.126cm" svg:viewBox="0 0 13 8" svg:d="M13 6c-5-1-8 1-12 2 0-2-1-2-1-3 2-4 7-5 12-5 0 3 2 3 1 6z">
            <text:p/>
          </draw:path>
          <draw:path draw:style-name="Mgr16" draw:text-style-name="MP16" draw:layer="backgroundobjects" svg:width="0.034cm" svg:height="0.069cm" svg:x="12.976cm" svg:y="20.371cm" svg:viewBox="0 0 35 70" svg:d="M34 69c-5-1-9 0-14 1-1-16 2-37-2-50-6-2 0 11-8 9-2-4 3-14 6-16 6-1 10 1 14 2 1-2-3-6-3-9h-22c0 11-1 21-2 30-5-1-3-10-3-16v-18c11 0 22-4 32-1 4 19 1 46 2 68z">
            <text:p/>
          </draw:path>
          <draw:path draw:style-name="Mgr16" draw:text-style-name="MP16" draw:layer="backgroundobjects" svg:width="0.003cm" svg:height="0.01cm" svg:x="13.002cm" svg:y="20.443cm" svg:viewBox="0 0 4 11" svg:d="M4 0c0 3 1 9-1 11-3-1-2-8-3-11z">
            <text:p/>
          </draw:path>
          <draw:path draw:style-name="Mgr16" draw:text-style-name="MP16" draw:layer="backgroundobjects" svg:width="0.007cm" svg:height="0.008cm" svg:x="12.995cm" svg:y="20.238cm" svg:viewBox="0 0 8 9" svg:d="M8 0v9h-8v-8c3 0 4-1 8-1z">
            <text:p/>
          </draw:path>
          <draw:path draw:style-name="Mgr16" draw:text-style-name="MP16" draw:layer="backgroundobjects" svg:width="0.014cm" svg:height="0.005cm" svg:x="12.984cm" svg:y="20.341cm" svg:viewBox="0 0 15 6" svg:d="M15 0c-2 4-9 8-15 5v-2c2-4 9-3 15-3z">
            <text:p/>
          </draw:path>
          <draw:path draw:style-name="Mgr16" draw:text-style-name="MP16" draw:layer="backgroundobjects" svg:width="0.011cm" svg:height="0.027cm" svg:x="12.983cm" svg:y="20.308cm" svg:viewBox="0 0 12 28" svg:d="M12 4c-2 2-6 1-9 2 0 7 2 18-2 22-2-7 0-18-1-27 5-2 10-1 12 3z">
            <text:p/>
          </draw:path>
          <draw:path draw:style-name="Mgr16" draw:text-style-name="MP16" draw:layer="backgroundobjects" svg:width="0.014cm" svg:height="0.005cm" svg:x="12.977cm" svg:y="20.444cm" svg:viewBox="0 0 15 6" svg:d="M15 0c-5 2-9 4-14 6 0-3-1-3-1-6z">
            <text:p/>
          </draw:path>
          <draw:path draw:style-name="Mgr16" draw:text-style-name="MP16" draw:layer="backgroundobjects" svg:width="0.004cm" svg:height="0.006cm" svg:x="12.984cm" svg:y="20.405cm" svg:viewBox="0 0 5 7" svg:d="M5 0c1 3-1 4-1 7h-4v-7z">
            <text:p/>
          </draw:path>
          <draw:path draw:style-name="Mgr16" draw:text-style-name="MP16" draw:layer="backgroundobjects" svg:width="0.004cm" svg:height="0.027cm" svg:x="12.976cm" svg:y="20.412cm" svg:viewBox="0 0 5 28" svg:d="M4 28h-2c-4-6-2-22 1-28 2 6 3 20 1 28z">
            <text:p/>
          </draw:path>
          <draw:path draw:style-name="Mgr16" draw:text-style-name="MP16" draw:layer="backgroundobjects" svg:width="0.003cm" svg:height="0.022cm" svg:x="12.975cm" svg:y="20.511cm" svg:viewBox="0 0 4 23" svg:d="M4 0c0 9 2 20-3 23-2-6 0-16-1-23z">
            <text:p/>
          </draw:path>
          <draw:path draw:style-name="Mgr16" draw:text-style-name="MP16" draw:layer="backgroundobjects" svg:width="0.029cm" svg:height="0.065cm" svg:x="12.943cm" svg:y="20.377cm" svg:viewBox="0 0 30 66" svg:d="M30 64c-4 0-8 1-12 2-1-15 0-33-3-45-6-1-4 8-6 12-6-2-3-17 0-20 3-1 7-1 12-1-1-4-4-5-5-8-5-1-12 1-16-1 7-5 18-1 28-2 1 21 2 42 2 63z">
            <text:p/>
          </draw:path>
          <draw:path draw:style-name="Mgr16" draw:text-style-name="MP16" draw:layer="backgroundobjects" svg:width="0.024cm" svg:height="0.012cm" svg:x="12.947cm" svg:y="20.235cm" svg:viewBox="0 0 25 13" svg:d="M25 0c0 3-2 3-1 6-9 1-16 5-24 7 2-11 16-10 25-13z">
            <text:p/>
          </draw:path>
          <draw:path draw:style-name="Mgr16" draw:text-style-name="MP16" draw:layer="backgroundobjects" svg:width="0.012cm" svg:height="0.026cm" svg:x="12.956cm" svg:y="20.195cm" svg:viewBox="0 0 13 27" svg:d="M13 0v23c-2 0-2 2-5 2v-21c-9-1 0 19-5 23-4-6-2-16-3-25 5 0 8-2 13-2z">
            <text:p/>
          </draw:path>
          <draw:path draw:style-name="Mgr16" draw:text-style-name="MP16" draw:layer="backgroundobjects" svg:width="0.006cm" svg:height="0.01cm" svg:x="12.961cm" svg:y="20.446cm" svg:viewBox="0 0 7 11" svg:d="M7 0v11h-4c0-5-1-8-3-10 1-2 5 0 7-1z">
            <text:p/>
          </draw:path>
          <draw:path draw:style-name="Mgr16" draw:text-style-name="MP16" draw:layer="backgroundobjects" svg:width="0.012cm" svg:height="0.005cm" svg:x="12.945cm" svg:y="20.446cm" svg:viewBox="0 0 13 6" svg:d="M13 1c-3 3-6 6-13 5 0-3 1-3 1-6 5 0 8 0 12 1z">
            <text:p/>
          </draw:path>
          <draw:path draw:style-name="Mgr16" draw:text-style-name="MP16" draw:layer="backgroundobjects" svg:width="0.012cm" svg:height="0.023cm" svg:x="12.944cm" svg:y="20.311cm" svg:viewBox="0 0 13 24" svg:d="M13 1v6c-2-1-4-2-7-2-2 4-1 12-1 18-3-1-3 1-5 1 0-8 1-16 2-24 4 0 6 2 11 1z">
            <text:p/>
          </draw:path>
          <draw:path draw:style-name="Mgr16" draw:text-style-name="MP16" draw:layer="backgroundobjects" svg:width="0.004cm" svg:height="0.011cm" svg:x="12.945cm" svg:y="20.293cm" svg:viewBox="0 0 5 12" svg:d="M4 12h-2c-3 0-2-10-1-12h2c3 0 2 11 1 12z">
            <text:p/>
          </draw:path>
          <draw:path draw:style-name="Mgr16" draw:text-style-name="MP16" draw:layer="backgroundobjects" svg:width="0.005cm" svg:height="0.031cm" svg:x="12.94cm" svg:y="20.515cm" svg:viewBox="0 0 6 32" svg:d="M6 0v31c-3 0-4 1-6 1 0-11 1-20 1-32 2 0 3 0 5 0z">
            <text:p/>
          </draw:path>
          <draw:path draw:style-name="Mgr16" draw:text-style-name="MP16" draw:layer="backgroundobjects" svg:width="0.025cm" svg:height="0.081cm" svg:x="12.919cm" svg:y="20.167cm" svg:viewBox="0 0 26 82" svg:d="M22 82c-4-3-2-11-2-16 0-20 1-42 1-62-10-2-14 10-21 6 0-5 8-9 15-10 3 0 6 1 10 0-2 27 6 62-3 82z">
            <text:p/>
          </draw:path>
          <draw:path draw:style-name="Mgr16" draw:text-style-name="MP16" draw:layer="backgroundobjects" svg:width="0.005cm" svg:height="0.031cm" svg:x="12.94cm" svg:y="20.411cm" svg:viewBox="0 0 6 32" svg:d="M4 32c-5 0-2-8-3-13 0-7-3-15 1-19 5 1 2 10 3 16 0 6 3 14-1 16z">
            <text:p/>
          </draw:path>
          <draw:path draw:style-name="Mgr16" draw:text-style-name="MP16" draw:layer="backgroundobjects" svg:width="0.003cm" svg:height="0.016cm" svg:x="12.94cm" svg:y="20.387cm" svg:viewBox="0 0 4 17" svg:d="M4 16c-2 0-2 2-4 1 0-7 1-10 1-17 4 3 3 10 3 16z">
            <text:p/>
          </draw:path>
          <draw:path draw:style-name="Mgr16" draw:text-style-name="MP16" draw:layer="backgroundobjects" svg:width="0.003cm" svg:height="0.006cm" svg:x="12.933cm" svg:y="20.194cm" svg:viewBox="0 0 4 7" svg:d="M4 7h-3c0-3-2-5 0-7 3 0 2 5 3 7z">
            <text:p/>
          </draw:path>
          <draw:path draw:style-name="Mgr16" draw:text-style-name="MP16" draw:layer="backgroundobjects" svg:width="0.017cm" svg:height="0.011cm" svg:x="12.917cm" svg:y="20.248cm" svg:viewBox="0 0 18 12" svg:d="M18 0c-2 8-11 7-17 12 0-3-2-4-1-7 6-2 12-4 18-5z">
            <text:p/>
          </draw:path>
          <draw:path draw:style-name="Mgr16" draw:text-style-name="MP16" draw:layer="backgroundobjects" svg:width="0.025cm" svg:height="0.015cm" svg:x="12.907cm" svg:y="20.156cm" svg:viewBox="0 0 26 16" svg:d="M26 1c0 3-2 4-1 7-12-1-16 5-24 8-2-2 0-3 0-6 6 2 5-5 8-7 4-1 4 2 7 2 2 0 1-4 1-5 4 0 6 1 9 1z">
            <text:p/>
          </draw:path>
          <draw:path draw:style-name="Mgr16" draw:text-style-name="MP16" draw:layer="backgroundobjects" svg:width="0.007cm" svg:height="0.007cm" svg:x="12.925cm" svg:y="20.257cm" svg:viewBox="0 0 8 8" svg:d="M8 0v8h-8v-7c3 0 4-1 8-1z">
            <text:p/>
          </draw:path>
          <draw:path draw:style-name="Mgr16" draw:text-style-name="MP16" draw:layer="backgroundobjects" svg:width="0.018cm" svg:height="0.011cm" svg:x="12.912cm" svg:y="20.45cm" svg:viewBox="0 0 19 12" svg:d="M18 0c-1 4 3 12-2 12-3 0-1-6-2-8-7-2-6 6-13 4 0-4-1-4-1-8z">
            <text:p/>
          </draw:path>
          <draw:path draw:style-name="Mgr16" draw:text-style-name="MP16" draw:layer="backgroundobjects" svg:width="0.004cm" svg:height="0.006cm" svg:x="12.924cm" svg:y="20.197cm" svg:viewBox="0 0 5 7" svg:d="M5 6c-2-1-3 1-5 1 0-5 0-8 4-7 0 2 2 3 1 6z">
            <text:p/>
          </draw:path>
          <draw:path draw:style-name="Mgr16" draw:text-style-name="MP16" draw:layer="backgroundobjects" svg:width="0.01cm" svg:height="0.006cm" svg:x="12.916cm" svg:y="20.352cm" svg:viewBox="0 0 11 7" svg:d="M11 0c0 3-2 3-1 6-4-1-6 1-10 1v-7c4 0 7 0 11 0z">
            <text:p/>
          </draw:path>
          <draw:path draw:style-name="Mgr16" draw:text-style-name="MP16" draw:layer="backgroundobjects" svg:width="0.011cm" svg:height="0.033cm" svg:x="12.91cm" svg:y="20.413cm" svg:viewBox="0 0 12 34" svg:d="M12 5c-1 2-5 0-7 1-1 9 3 25-3 28-2-10-2-22-2-34 4 0 7 0 10 1 0 2 0 3 2 4z">
            <text:p/>
          </draw:path>
          <draw:path draw:style-name="Mgr16" draw:text-style-name="MP16" draw:layer="backgroundobjects" svg:width="0.003cm" svg:height="0.004cm" svg:x="12.916cm" svg:y="20.202cm" svg:viewBox="0 0 4 5" svg:d="M4 0v5c-3 1-4-2-4-5z">
            <text:p/>
          </draw:path>
          <draw:path draw:style-name="Mgr16" draw:text-style-name="MP16" draw:layer="backgroundobjects" svg:width="0.004cm" svg:height="0.042cm" svg:x="12.91cm" svg:y="20.51cm" svg:viewBox="0 0 5 43" svg:d="M1 43c-1-12-2-33 1-43 2 5 2 14 3 22 0 8 1 18-4 21z">
            <text:p/>
          </draw:path>
          <draw:path draw:style-name="Mgr16" draw:text-style-name="MP16" draw:layer="backgroundobjects" svg:width="0.016cm" svg:height="0.012cm" svg:x="12.891cm" svg:y="20.204cm" svg:viewBox="0 0 17 13" svg:d="M17 0v6c-4-1-5 1-5 4-2 1-5 0-4 3h-8c0-2 2-2 1-4h5c1-3-1-3-1-5 3 0 6 0 5-4z">
            <text:p/>
          </draw:path>
          <draw:path draw:style-name="Mgr16" draw:text-style-name="MP16" draw:layer="backgroundobjects" svg:width="0.014cm" svg:height="0.012cm" svg:x="12.889cm" svg:y="20.168cm" svg:viewBox="0 0 15 13" svg:d="M15 0c-1 2-1 5-2 7-7-3-6 6-11 6-2-4-3-7 0-10 7 2 7-4 13-3z">
            <text:p/>
          </draw:path>
          <draw:path draw:style-name="Mgr16" draw:text-style-name="MP16" draw:layer="backgroundobjects" svg:width="0.01cm" svg:height="0.007cm" svg:x="12.891cm" svg:y="20.358cm" svg:viewBox="0 0 11 8" svg:d="M11 0v6c-4-1-6 2-10 2 0-3-1-3-1-6 4 0 6-3 11-2z">
            <text:p/>
          </draw:path>
          <draw:path draw:style-name="Mgr16" draw:text-style-name="MP16" draw:layer="backgroundobjects" svg:width="0.007cm" svg:height="0.027cm" svg:x="12.888cm" svg:y="20.325cm" svg:viewBox="0 0 8 28" svg:d="M8 3c-6 3-1 19-5 25-4 0-3-9-3-15 1-5 0-11 3-13 3-1 3 3 5 3z">
            <text:p/>
          </draw:path>
          <draw:path draw:style-name="Mgr16" draw:text-style-name="MP16" draw:layer="backgroundobjects" svg:width="0.006cm" svg:height="0.007cm" svg:x="12.88cm" svg:y="20.179cm" svg:viewBox="0 0 7 8" svg:d="M7 6c-2 0-3 2-6 2 1-3-1-3-1-6 3-3 8-3 7 4z">
            <text:p/>
          </draw:path>
          <draw:path draw:style-name="Mgr16" draw:text-style-name="MP16" draw:layer="backgroundobjects" svg:width="0.011cm" svg:height="0.007cm" svg:x="12.868cm" svg:y="20.277cm" svg:viewBox="0 0 12 8" svg:d="M12 2c-3 2-6 5-9 6-1-1-1-3-3-3 3-3 9-8 12-3z">
            <text:p/>
          </draw:path>
          <draw:path draw:style-name="Mgr16" draw:text-style-name="MP16" draw:layer="backgroundobjects" svg:width="0.015cm" svg:height="0.008cm" svg:x="12.853cm" svg:y="20.276cm" svg:viewBox="0 0 16 9" svg:d="M16 1c-5 3-9 10-16 8 4-4 8-12 16-8z">
            <text:p/>
          </draw:path>
          <draw:path draw:style-name="Mgr16" draw:text-style-name="MP16" draw:layer="backgroundobjects" svg:width="0.003cm" svg:height="0.032cm" svg:x="12.862cm" svg:y="20.516cm" svg:viewBox="0 0 4 33" svg:d="M1 33c-2-9 0-22-1-33 1 0 2 0 2 1 3 7 3 26-1 32z">
            <text:p/>
          </draw:path>
          <draw:path draw:style-name="Mgr16" draw:text-style-name="MP16" draw:layer="backgroundobjects" svg:width="0.018cm" svg:height="0.063cm" svg:x="12.846cm" svg:y="20.317cm" svg:viewBox="0 0 19 64" svg:d="M19 0c-1 22 2 48-7 61-5-1-8 2-12 3 1-8 11-6 13-13-5-1-2-9-2-16-1-3-4 3-4 0-1-9 3-21-3-26 4-4 8-8 15-9z">
            <text:p/>
          </draw:path>
          <draw:path draw:style-name="Mgr16" draw:text-style-name="MP16" draw:layer="backgroundobjects" svg:width="0.008cm" svg:height="0.01cm" svg:x="12.832cm" svg:y="20.464cm" svg:viewBox="0 0 9 11" svg:d="M0 11c0-3 1-4 1-8 3 0 4-4 8-3 2 6-3 10-9 11z">
            <text:p/>
          </draw:path>
          <draw:path draw:style-name="Mgr16" draw:text-style-name="MP16" draw:layer="backgroundobjects" svg:width="0.007cm" svg:height="0.006cm" svg:x="12.834cm" svg:y="20.38cm" svg:viewBox="0 0 8 7" svg:d="M8 0c0 3-2 4-1 7-3-1-4-3-7-4 2-1 4-3 8-3z">
            <text:p/>
          </draw:path>
          <draw:path draw:style-name="Mgr16" draw:text-style-name="MP16" draw:layer="backgroundobjects" svg:width="0.006cm" svg:height="0.009cm" svg:x="12.824cm" svg:y="20.383cm" svg:viewBox="0 0 7 10" svg:d="M7 0c1 1-1 7-1 10-2-2-4-4-6-5 2-2 7-1 7-5z">
            <text:p/>
          </draw:path>
          <draw:path draw:style-name="Mgr16" draw:text-style-name="MP16" draw:layer="backgroundobjects" svg:width="0.005cm" svg:height="0.008cm" svg:x="12.822cm" svg:y="20.469cm" svg:viewBox="0 0 6 9" svg:d="M6 0c-1 4-1 7-4 9-4-3-1-9 4-9z">
            <text:p/>
          </draw:path>
          <draw:path draw:style-name="Mgr16" draw:text-style-name="MP16" draw:layer="backgroundobjects" svg:width="0.74cm" svg:height="0.493cm" svg:x="12.8cm" svg:y="20.077cm" svg:viewBox="0 0 741 494" svg:d="M637 233c8 0 15 0 15 0l1 9h12l1 5c0 0 26 0 26 3 1 5 2 9 4 13 3 5 10 9 12 16s0 16-2 22c-1 6-1 7 4 15 6 8-3 9-3 14 0 10-1 29 6 29 8 1 16 1 17 3 0 2 1 10 1 12s0 7 3 9 7 8 6 10-4 2-4 4 7 7 5 8c-2 2-5 4-5 6 0 0 0 5 0 9 1 4 0 8 1 14 0 10-1 18-2 26-1 10 2 13 2 16-8-4-4-20-4-32v-36c-1-3 3-2 4-4 0-5-5-4-4-8-1-4 5 0 4-5s-7-5-9-8c0-7-1-13-2-18h-17c-8-6-4-26-5-40-1-5 2 2 2-1 2-7-3-7-4-12-1-14 3-23 1-33s-16-14-15-27c-8 0-15-2-23-2-3 1-2-4-2-6h-12c0-4-1-6-1-9h-8c-3 2 0 5 0 8-9-4-23-3-35-3-5-14-7-32-16-42 0-2 4 0 3-4-1-14-1-29-2-43-20-1-37 1-56 2 1-1 1-3 1-5 5-5 17-3 26-3h28c-2-15-5-28-19-29-6-23-19-44-25-68-1-4 0-9-1-13-3-9-16-11-13-24-11-6-34-3-53-3-101 0-201 13-282 37v19c6 1 13 1 18 0 3 3 5 2 10 3 1 5-4 2-6 3-2 31 3 69-8 86-10 0-17 2-26 3 2-9 19-3 25-8 1-16 5-29 4-48-3-3-9 2-11-1-2-8 6-4 11-5 0-10-2-18-1-28-16-6-22 7-34 9v80c-3-1-4 0-7 0 0-15 0-31 1-46-1-4-7 3-7-2-1-5 4-5 7-6v-22c-10-4-18 4-26 3s-9-11-17-14c-3 1-2 5-5 7-15-1-26 5-37 12-16 10-29 22-40 36 6 2 6-4 9-6 5-1 5 6 9 1 5-2-7-4-1-7-1-4 4-1 5-2 2-1 0-8 5-6 4 2-1 8 0 13 9-11 26-12 37-20-1 28 8 66-4 84-7 1-12 4-18 6-1-5 9-7 14-8 0-15-6-24-2-41 2 0 3-2 6-2 1-14-6-18-2-31-7 4-12 5-18 6-5 25 6 63-6 80-6 1-10 3-14 5-4-1-7-3-11-2 1-13-6-31 0-40 4 0 1 7 4 8 2-2 1-7 2-10-2-3-5-5-5-11-4 1-6 5-10 6-1 16 2 38 1 54 0 7-1 16-7 18-4-6 3-8 5-12-2 0-4 1-4-2 1-10-1-16 0-26 1-5-5-3-5-7 4-3 5-13 3-18-6 2-5 13-5 22 0 14 2 31-5 38-11-6-10-33-1-40-9 0-8 12-13 16 4 9 4 31-1 39 6-4 12-8 18-13 1 2-4 6-7 8 2 5-1 9-5 14 35-22 76-36 119-49 58-18 115-33 188-33-17 3-30 6-48 7-37 2-72 15-106 24-35 9-67 19-99 31 7 1 17-1 26-4 2 0 5-3 7-4 9-4 18-1 29-3 10-2 22-9 35-6 7 24-2 51-2 76 12-2 24-4 36-6v-13c-2-2-7 0-10-1 0-4-2-6-1-10 5-1 11-2 17-1-2-12 2-35-7-36-6-1-12 8-9 19-17-6-7-33 11-23 2-2 0-7 1-10-10 0-17 3-25 4 0 9 0 19-3 25-1-8-2-18-2-28 12-2 23-6 36-7-1 21 1 39 0 60 1 3-2 1-4 1 1 7 1 14 2 19 12-1 23-3 35-3 2-2-3-12 1-13 5-1 3 8 4 12 56-4 117-4 176-10 32-3 68 0 103 0 38 0 76-1 109 1 16 1 31-4 46 5-9 0-18 3-28 2-4-1-8-3-11-4-23-4-54 0-84 0-85 0-159 4-240 8-54 3-104 13-153 20-12 1-24 1-36 4-11 3-22 7-33 9-22 4-43 7-62 16-5 2-13 4-14 12 26-16 67-22 107-25 7 16 1 42 2 63h-10c-1-13-5-29 2-38-1-3-5-3-6-6-2 0 0 4-1 5-2-1-3-3-6-3 1-7 6-9 11-11 0-9-8-4-14-4-2 1 3 12 0 12-6 1 1-12-5-10-6 3-2 11-2 16 1 14 0 30 1 43 1 3-3 1-5 2v9c-4-2-11 0-13-3-1-7 8-1 10-4 1-4-4-1-3-5-2-7 4-23-3-24-5 4 5 22-3 24-4-9-1-26-2-38 0-2-4 1-4-2v-15c-10-1-5 23-5 32 0 10 0 19 0 27-4 1-4-2-7-2 1 5 9 8 5 16-6 1-2-10-9-9 3-16 1-32 1-50-8 7 2 35-6 43-1-16-2-39 3-50-3-4-8-1-11 0 8 17 0 47 2 67-5-3-5-3-9 1-3-7 2-6 6-8 0-4-3-4-6-4 7-11-2-40 6-50-3-1-12-2-14 1-1 6 4 3 4 7-2 15 3 39-7 45-4-12 1-34-2-48-10 3-6 21-7 34 0 6-1 12-1 17-4 0-6 1-9-2-1 9 1 15 0 23 39-7 78-17 120-20 19-1 39-3 59-4 78-5 160-6 237-14 42-4 88 2 134-1 45-2 91-1 130-1-1-2-5-2-7-4 1-12-2-20-1-32 8 0 4 16 5 24 2 6 6 4 7 10 2 6-5 13 2 17-12 10-7 35 1 46 3-8-3-18-3-23 1 0 2-1 2-2 6-3 14 0 16 4 1 21 2 41 2 62-5 7-17 6-28 6 2-6 10-4 16-4 6-24-11-35-15-53-2-9-4-32 3-34-1-5-3-8-1-13-231 0-456 6-659 39 11 6 22 1 34-1 11-1 23 0 35-1 34-3 69-9 104-10-1 26 1 50 1 77h-17c2-20-4-49 6-59-6-11-11 4-14 8-8-14 17-23 20-8v-13c-8-1-15 0-22 1-5 2-3 12-4 18-6-1-2-13-5-17h-4c-1 23-1 47-1 72h-12v-38c0-3 1-4 3-3-4-5-6-17 3-19-8-6-13 2-16 7-2-8 7-12 14-14-4-2-13-2-16 1-2 5-1 14-2 18-4-4-2-13-3-20-3 0-4 1-6 1-2 21-1 45-2 68h-10c2-14-1-30 2-42 1-5 5-9 2-14-1-2-6-1-10-1 2-6 10-6 13-6 1-8-9-4-14-5-3 4 0 14-4 16-5-1 1-10-2-13-7-1-4 14-4 21-1 15-2 33-3 47 87 4 183 4 271-1 32-1 65 0 97-2 61-3 121-6 180-3-121 9-246 6-372 12-72 4-143-3-213 3-10 1-19 4-29 4s-20-1-30-1c-8-14-1-37 2-52-1-4-7 1-8-1-1-10 7-9 4-20-1-4-4 3-5 0-1-7 5-7 5-12 1-7-1-13-1-20 1-3 3-5 4-8 1-9 2-22 0-30 0-3-4-7-5-11 0-4 3-7 4-11 1-9 0-26 1-38 0-7 1-13 0-17-1-5-5-8-3-13 1-4 5-5 9-7-1-3-5-2-5-6 2-15-1-36 5-46-4-5-4-14-4-23 1-4-5 0-3-4 8-23 24-40 39-56 15-17 35-27 52-40 11 2 16-7 25-4 4 0 3-6 7-7 10 2 13 11 21 15 8-4 22-1 25-10 17 3 21-10 19-28 29-14 63-20 98-26 75-14 158-23 247-15 3 6-2 7-4 10 3 6 7 9 12 13 10 25 17 53 26 80 6 5 14 8 18 15 4 38 6 84 19 116l25 1zM15 313c-1 0 6-1 5 2 2 7-7 1-4 9 33-16 76-29 118-37-2-1-5-12 0-12 2 2 0 8 1 12 11-2 21-5 32-7v-10c-8-3-11 10-17 3 5-4 13-3 11-16 16 2 10-19 10-33h-8c-2 3-2 8-2 10-6-1-9-7-7-16 4-2 10-4 15-2 0-2-1-2-1-5-9-3-18 1-27 2-2 17-2 36-3 55-4 1-6 4-11 2v-24h-6c-3 7-1 21-7 24-1-8-1-23 4-27 3-1 10 2 11-2 0-3-4-1-6-2 0-3 0-7-2-7-2 3-4 7-6 10-1-9 1-20-3-25h-2c-3 18-2 40-5 58-3 0-4 1-7 1 1-9-1-21 2-27-1-5-7-4-11-6 0-4-1-11 2-13 3 0-1 8 3 6 2-4 13-7 9-14-5-1-13 3-19 4-1 25 4 54-4 71-3-3-8-2-12-4 0-5 7-2 8-5-3-12 1-36-1-52-8 6-2 28-8 34-1-14 0-26 1-38-6-2-6 4-9 6-5 3-10 7-15 9v7c-1 3 3 0 3 2 0 14-2 25-1 39-3 0-5 5-7 3 0-16 2-35-3-46-1 3-5 3-7 5 1 2 4 3 4 6 1 6-1 14-1 21s2 16-4 18c-1-12 4-31-6-32 0 13 2 23 1 37h-7c0 2-3 6-1 6zM130 214c-5-1-8 1-12 2 0 3 1 5 1 8 3-4 10-3 15-5-2-1-2-4-4-5zM86 316c1 5-2 14 2 15 4-2 5-10 11-10v-7c-3 2-9 1-13 2zM87 414v8c4 2 3-3 7-1-1 4-5 5-8 8v23c0 7 2 19-2 21-2-18-1-40-1-60-3 0-4 2-7 2 1 20 1 40 2 61-2-1-7 1-8-1v-40c-2-1-7 1-8-1 2-6 2-13 8-14-2-4-9-2-13-2 0 20-2 38-1 59-3-1-7 1-8-1v-54h-8c0 17 1 38-1 54-1 1-3 1-5 1v-56h-9c1 21 1 43 3 63 20 1 44-1 66-2 0-17-2-32-1-50 2-6 6-10 6-18-4 0-8 0-12 0zM79 143c-4 6-11 6-14 13 1 11 2 22 2 34 3 1 9 1 13 1-1-15 3-36-1-48zM80 142c1-4 0-13 0-19-9-1-13 5-18 8 4 2 4 9 4 17 5-1 9-4 14-6zM67 226h7v-4c-3 1-5 2-7 4zM21 343c-2 0-3 2-5 3 0 11 0 23 2 33 8-6 2-24 3-36zM21 457c-1-9 1-21-4-25-3 16 1 33 0 50h5c0-7-1-16-1-25z">
            <text:p/>
          </draw:path>
          <draw:path draw:style-name="Mgr16" draw:text-style-name="MP16" draw:layer="backgroundobjects" svg:width="0.036cm" svg:height="0.063cm" svg:x="13.171cm" svg:y="20.366cm" svg:viewBox="0 0 37 64" svg:d="M1 7c9-11 32-10 36 5v50c-11 0-21 2-32 2 0-11-1-22-1-33 0-3 3-3 5-4-4-2-4-8-4-15-1-3-3 2-5 3-1-1 2-5 1-8z">
            <text:p/>
          </draw:path>
          <draw:path draw:style-name="Mgr16" draw:text-style-name="MP16" draw:layer="backgroundobjects" svg:width="0.038cm" svg:height="0.029cm" svg:x="13.115cm" svg:y="20.261cm" svg:viewBox="0 0 39 30" svg:d="M8 24c-18-24 31-35 31-8-11-16-30-6-31 14h-8v-6c3 0 5 0 8 0z">
            <text:p/>
          </draw:path>
          <draw:path draw:style-name="Mgr16" draw:text-style-name="MP16" draw:layer="backgroundobjects" svg:width="0.034cm" svg:height="0.07cm" svg:x="13.118cm" svg:y="20.479cm" svg:viewBox="0 0 35 71" svg:d="M35 71c-12-1-25 1-35-1 0-4 5-3 8-3 1-13-1-23-1-36-1-4 5 0 5-3 1-5-3-5-5-7 0-4 2-8 3-11-5 0-6 4-9 7 1-10 10-19 20-17 10 3 9 17 14 26 1 16-1 29 0 45z">
            <text:p/>
          </draw:path>
        </draw:g>
      </draw:g>
      <presentation:notes style:page-layout-name="PM2">
        <draw:page-thumbnail presentation:style-name="Big_20_number-title" draw:layer="backgroundobjects" svg:width="16.931cm" svg:height="9.524cm" svg:x="1.059cm" svg:y="1.93cm" presentation:class="page"/>
        <draw:frame presentation:style-name="Big_20_number-notes" draw:layer="backgroundobjects" svg:width="15.239cm" svg:height="11.429cm" svg:x="1.905cm" svg:y="12.065cm" presentation:class="notes" presentation:placeholder="true">
          <draw:text-box/>
        </draw:frame>
        <draw:frame presentation:style-name="Mpr24" draw:text-style-name="MP2" draw:layer="backgroundobjects" svg:width="8.266cm" svg:height="1.269cm" svg:x="0cm" svg:y="0cm" presentation:class="header">
          <draw:text-box>
            <text:p text:style-name="MP1"><text:span text:style-name="MT1"><presentation:header/></text:span></text:p>
          </draw:text-box>
        </draw:frame>
        <draw:frame presentation:style-name="Mpr24" draw:text-style-name="MP4" draw:layer="backgroundobjects" svg:width="8.266cm" svg:height="1.269cm" svg:x="10.783cm" svg:y="0cm" presentation:class="date-time">
          <draw:text-box>
            <text:p text:style-name="MP3"><text:span text:style-name="MT1"><presentation:date-time/></text:span></text:p>
          </draw:text-box>
        </draw:frame>
        <draw:frame presentation:style-name="Mpr25" draw:text-style-name="MP2" draw:layer="backgroundobjects" svg:width="8.266cm" svg:height="1.269cm" svg:x="0cm" svg:y="24.13cm" presentation:class="footer">
          <draw:text-box>
            <text:p text:style-name="MP1"><text:span text:style-name="MT1"><presentation:footer/></text:span></text:p>
          </draw:text-box>
        </draw:frame>
        <draw:frame presentation:style-name="Mpr25" draw:text-style-name="MP4" draw:layer="backgroundobjects" svg:width="8.266cm" svg:height="1.269cm" svg:x="10.783cm" svg:y="24.13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4.2$MacOSX_X86_64 LibreOffice_project/f82d347ccc0be322489bf7da61d7e4ad13fe2ff3</meta:generator>
    <meta:editing-duration>PT7M14S</meta:editing-duration>
    <meta:editing-cycles>3</meta:editing-cycles>
    <meta:creation-date>2017-09-20T21:21:13.398680000</meta:creation-date>
    <dc:subject>LibreOffice Conference 2017 - Rome</dc:subject>
    <dc:title>LibreOffice Conference 2017 - Rome</dc:title>
    <meta:initial-creator>Gabriele Ponzo</meta:initial-creator>
    <dc:date>2017-09-20T21:28:26.344448000</dc:date>
    <dc:creator>Gabriele Ponzo</dc:creator>
    <meta:document-statistic meta:object-count="1380"/>
    <meta:user-defined meta:name="Event">LibreOffice Conference</meta:user-defined>
    <meta:user-defined meta:name="Location">Rome</meta:user-defined>
    <meta:user-defined meta:name="Year">2017</meta:user-defined>
  </office:meta>
</office:document-meta>
</file>