
<file path=META-INF/manifest.xml><?xml version="1.0" encoding="utf-8"?>
<manifest:manifest xmlns:manifest="urn:oasis:names:tc:opendocument:xmlns:manifest:1.0" manifest:version="1.2">
  <manifest:file-entry manifest:full-path="/" manifest:version="1.2" manifest:media-type="application/vnd.oasis.opendocument.graphics-template"/>
  <manifest:file-entry manifest:full-path="Thumbnails/thumbnail.png" manifest:media-type="image/png"/>
  <manifest:file-entry manifest:full-path="meta.xml" manifest:media-type="text/xml"/>
  <manifest:file-entry manifest:full-path="settings.xml" manifest:media-type="text/xml"/>
  <manifest:file-entry manifest:full-path="Pictures/10000201000000A5000000BA82AB1F044E41968F.png" manifest:media-type="image/png"/>
  <manifest:file-entry manifest:full-path="Pictures/1000020100000073000000C95F4549B4D9CCAF32.png" manifest:media-type="image/png"/>
  <manifest:file-entry manifest:full-path="Pictures/1001C34500000BE9000014D168897322A8E5B464.svg" manifest:media-type="image/svg+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ller" svg:font-family="Aller" style:font-pitch="variable"/>
    <style:font-face style:name="Liberation Sans1" svg:font-family="'Liberation San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2" svg:font-family="'Liberation Sans'" style:font-family-generic="swiss" style:font-pitch="variable"/>
    <style:font-face style:name="Open Sans" svg:font-family="'Open Sans'" style:font-family-generic="swiss" style:font-pitch="variable"/>
    <style:font-face style:name="Source Sans Pro Black" svg:font-family="'Source Sans Pro Black'" style:font-family-generic="swiss" style:font-pitch="variable"/>
    <style:font-face style:name="Source Sans Pro Black1" svg:font-family="'Source Sans Pro Black'" style:font-adornments="Black" style:font-family-generic="swiss" style:font-pitch="variable"/>
    <style:font-face style:name="Source Sans Pro Light" svg:font-family="'Source Sans Pro Light'" style:font-family-generic="swiss" style:font-pitch="variable"/>
    <style:font-face style:name="Source Sans Pro Light1" svg:font-family="'Source Sans Pro Light'" style:font-adornments="Negrito" style:font-family-generic="swiss" style:font-pitch="variable"/>
    <style:font-face style:name="Source Sans Pro Semibold" svg:font-family="'Source Sans Pro Semibold'" style:font-family-generic="swiss" style:font-pitch="variable"/>
    <style:font-face style:name="Source Sans Pro Semibold1" svg:font-family="'Source Sans Pro Semibold'" style:font-adornments="Semibold"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dp1" style:family="drawing-page"/>
    <style:style style:name="gr1" style:family="graphic" style:parent-style-name="standard">
      <style:graphic-properties draw:stroke="none" svg:stroke-color="#ff420e" draw:fill="none" fo:min-height="0.484cm"/>
    </style:style>
    <style:style style:name="gr2" style:family="graphic" style:parent-style-name="standard">
      <style:graphic-properties draw:stroke="none" draw:fill="none" fo:min-height="8.048cm"/>
    </style:style>
    <style:style style:name="gr3" style:family="graphic" style:parent-style-name="standard">
      <style:graphic-properties draw:stroke="none" draw:fill="none" draw:auto-grow-height="false" fo:min-height="8.048cm"/>
    </style:style>
    <style:style style:name="gr4" style:family="graphic" style:parent-style-name="standard">
      <style:graphic-properties draw:stroke="none" draw:fill="none" draw:auto-grow-height="false" fo:min-height="8.548cm"/>
    </style:style>
    <style:style style:name="gr5" style:family="graphic" style:parent-style-name="standard">
      <style:graphic-properties draw:stroke="none" svg:stroke-color="#000000" draw:fill="none" draw:fill-color="#ffffff" draw:textarea-horizontal-align="left" draw:auto-grow-height="true" draw:auto-grow-width="false" fo:min-height="1.161cm" fo:min-width="6.149cm"/>
    </style:style>
    <style:style style:name="gr6" style:family="graphic" style:parent-style-name="Objeto_20_sem_20_preenchimento_20_nem_20_linha">
      <style:graphic-properties draw:stroke="none" draw:fill="none"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aad4" draw:fill-color="#bce2dd" draw:textarea-horizontal-align="justify" draw:textarea-vertical-align="middle" draw:auto-grow-height="false" fo:min-height="0.45cm" fo:min-width="0.2cm"/>
    </style:style>
    <style:style style:name="gr8" style:family="graphic" style:parent-style-name="standard">
      <style:graphic-properties draw:stroke="none" draw:stroke-dash="Dashed_20__28_var_29__20_1" svg:stroke-width="0cm" draw:stroke-linejoin="none" svg:stroke-linecap="butt" draw:fill="solid" draw:fill-color="#00aad4" draw:textarea-horizontal-align="center" draw:textarea-vertical-align="middle"/>
    </style:style>
    <style:style style:name="gr9" style:family="graphic" style:parent-style-name="standard">
      <style:graphic-properties draw:stroke="none" draw:stroke-dash="Dashed_20__28_var_29__20_1" svg:stroke-width="0.007cm" svg:stroke-color="#22930a" draw:stroke-linejoin="miter" svg:stroke-linecap="butt" draw:fill="solid" draw:fill-color="#00aad4" draw:textarea-horizontal-align="center" draw:textarea-vertical-align="middle" fo:padding-top="0.003cm" fo:padding-bottom="0.003cm" fo:padding-left="0.003cm" fo:padding-right="0.003cm"/>
    </style:style>
    <style:style style:name="gr10" style:family="graphic" style:parent-style-name="standard">
      <style:graphic-properties draw:stroke="none" svg:stroke-color="#99ff33" draw:fill="solid" draw:fill-color="#4bbab8"/>
    </style:style>
    <style:style style:name="gr11" style:family="graphic" style:parent-style-name="standard">
      <style:graphic-properties draw:stroke="solid" svg:stroke-color="#4bbab8" draw:fill="solid" draw:fill-color="#ffffff" draw:textarea-horizontal-align="justify" draw:textarea-vertical-align="middle" draw:auto-grow-height="false" fo:min-height="2.35cm" fo:min-width="2cm"/>
    </style:style>
    <style:style style:name="gr12" style:family="graphic" style:parent-style-name="standard">
      <style:graphic-properties draw:stroke="none" draw:fill="none" fo:min-height="2.433cm"/>
    </style:style>
    <style:style style:name="P1" style:family="paragraph">
      <style:paragraph-properties style:line-spacing="0.2cm" fo:text-align="justify"/>
    </style:style>
    <style:style style:name="P2" style:family="paragraph">
      <loext:graphic-properties draw:fill="none"/>
      <style:paragraph-properties style:line-spacing="0.2cm" fo:text-align="justify"/>
      <style:text-properties fo:color="#2c001e" style:font-name="Open Sans" fo:font-size="10pt" fo:font-weight="normal" style:font-size-asian="10pt" style:font-weight-asian="normal" style:font-size-complex="10pt" style:font-weight-complex="normal" style:font-relief="none"/>
    </style:style>
    <style:style style:name="P3" style:family="paragraph">
      <style:paragraph-properties fo:margin-left="0cm" fo:margin-right="0cm" fo:margin-top="0cm" fo:margin-bottom="0.2cm" style:line-spacing="0.2cm" fo:text-align="justify" fo:text-indent="0cm"/>
    </style:style>
    <style:style style:name="P4" style:family="paragraph">
      <loext:graphic-properties draw:fill="none"/>
      <style:paragraph-properties fo:margin-left="0cm" fo:margin-right="0cm" fo:margin-top="0cm" fo:margin-bottom="0.2cm" style:line-spacing="0.2cm" fo:text-align="justify" fo:text-indent="0cm"/>
      <style:text-properties fo:color="#000000" style:font-name="Source Sans Pro Light1" fo:font-size="10pt" fo:font-weight="normal" style:font-size-asian="18pt" style:font-weight-asian="normal" style:font-size-complex="18pt" style:font-weight-complex="normal"/>
    </style:style>
    <style:style style:name="P5" style:family="paragraph">
      <style:paragraph-properties fo:margin-top="0cm" fo:margin-bottom="0.2cm" style:line-spacing="0.2cm" fo:text-align="justify"/>
    </style:style>
    <style:style style:name="P6" style:family="paragraph">
      <loext:graphic-properties draw:fill="none" draw:fill-color="#ffffff"/>
      <style:text-properties fo:color="#65bd31" style:font-name="Source Sans Pro Black1" fo:font-size="26pt" fo:font-weight="bold" style:font-size-asian="26pt" style:font-size-complex="26pt"/>
    </style:style>
    <style:style style:name="P7" style:family="paragraph">
      <loext:graphic-properties draw:fill="none"/>
      <style:paragraph-properties fo:text-align="center"/>
    </style:style>
    <style:style style:name="P8" style:family="paragraph">
      <loext:graphic-properties draw:fill-color="#bce2dd"/>
      <style:paragraph-properties fo:text-align="center"/>
    </style:style>
    <style:style style:name="P9" style:family="paragraph">
      <loext:graphic-properties draw:fill="solid" draw:fill-color="#00aad4"/>
      <style:paragraph-properties fo:text-align="center"/>
    </style:style>
    <style:style style:name="P10" style:family="paragraph">
      <loext:graphic-properties draw:fill="solid" draw:fill-color="#4bbab8"/>
    </style:style>
    <style:style style:name="P11" style:family="paragraph">
      <style:paragraph-properties fo:text-align="center"/>
    </style:style>
    <style:style style:name="P12" style:family="paragraph">
      <loext:graphic-properties draw:fill="solid" draw:fill-color="#ffffff"/>
      <style:paragraph-properties fo:text-align="center"/>
    </style:style>
    <style:style style:name="P13" style:family="paragraph">
      <style:paragraph-properties style:line-spacing="0.1cm"/>
    </style:style>
    <style:style style:name="P14" style:family="paragraph">
      <loext:graphic-properties draw:fill="none"/>
      <style:paragraph-properties style:line-spacing="0.1cm"/>
      <style:text-properties fo:color="#000000"/>
    </style:style>
    <style:style style:name="T1" style:family="text">
      <style:text-properties fo:color="#2c001e" style:font-name="Open Sans" fo:font-size="10pt" fo:font-weight="normal" style:font-size-asian="10pt" style:font-weight-asian="normal" style:font-size-complex="10pt" style:font-weight-complex="normal" style:font-relief="none"/>
    </style:style>
    <style:style style:name="T2" style:family="text">
      <style:text-properties fo:color="#2c001e" style:text-outline="false" style:text-line-through-style="none" style:text-line-through-type="none" style:font-name="Open Sans" fo:font-size="10pt" fo:font-style="normal" fo:text-shadow="none" style:text-underline-style="none" fo:font-weight="normal" style:letter-kerning="true" style:font-name-asian="WenQuanYi Micro Hei" style:font-size-asian="10pt" style:font-style-asian="normal" style:font-weight-asian="normal" style:font-name-complex="Lohit Hindi" style:font-size-complex="10pt" style:font-style-complex="normal" style:font-weight-complex="normal" style:text-emphasize="none" style:font-relief="none" style:text-overline-style="none" style:text-overline-color="font-color"/>
    </style:style>
    <style:style style:name="T3" style:family="text">
      <style:text-properties fo:color="#000000" style:font-name="Source Sans Pro Light1" fo:font-size="10pt" fo:font-weight="normal" style:font-size-asian="18pt" style:font-weight-asian="normal" style:font-size-complex="18pt" style:font-weight-complex="normal"/>
    </style:style>
    <style:style style:name="T4" style:family="text">
      <style:text-properties fo:color="#000000" style:font-name="Source Sans Pro Black1" fo:font-size="26pt" fo:font-weight="bold" style:font-size-asian="26pt" style:font-size-complex="26pt"/>
    </style:style>
    <style:style style:name="T5" style:family="text">
      <style:text-properties fo:color="#65bd31" style:font-name="Source Sans Pro Black1" fo:font-size="26pt" fo:font-weight="bold" style:font-size-asian="26pt" style:font-size-complex="26pt"/>
    </style:style>
    <style:style style:name="T6" style:family="text">
      <style:text-properties fo:color="#4bbab8" style:font-name="Source Sans Pro Black1" fo:font-size="26pt" fo:font-weight="bold" style:font-size-asian="26pt" style:font-size-complex="26pt"/>
    </style:style>
    <style:style style:name="T7" style:family="text">
      <style:text-properties fo:color="#4bbab8" style:font-name="Source Sans Pro Black1" fo:font-size="26pt" fo:font-style="italic" fo:font-weight="bold" style:font-size-asian="26pt" style:font-style-asian="italic" style:font-size-complex="26pt" style:font-style-complex="italic"/>
    </style:style>
    <style:style style:name="T8" style:family="text">
      <style:text-properties fo:color="#000000" style:font-name="Liberation Sans2" fo:font-size="8pt" fo:font-weight="bold" style:font-size-asian="8pt" style:font-weight-asian="bold" style:font-size-complex="8pt" style:font-weight-complex="bold"/>
    </style:style>
    <style:style style:name="T9" style:family="text">
      <style:text-properties fo:color="#000000" style:font-name="Liberation Sans2" fo:font-size="8pt" style:font-size-asian="8pt" style:font-size-complex="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UNDO-LIBRE-2016">
        <draw:frame draw:style-name="gr1" draw:text-style-name="P2" draw:layer="layout" svg:width="6.5cm" svg:height="0.734cm" svg:x="0.408cm" svg:y="10.201cm">
          <draw:text-box>
            <text:p text:style-name="P1"><text:span text:style-name="T1">Por </text:span><text:span text:style-name="T2">xxxxxxxxxxx</text:span></text:p>
          </draw:text-box>
        </draw:frame>
        <draw:frame draw:style-name="gr2" draw:text-style-name="P4" draw:layer="layout" svg:width="7cm" svg:height="8.298cm" svg:x="0.345cm" svg:y="11.502cm">
          <draw:text-box>
            <text:p text:style-name="P3"><text:span text:style-name="T3">XXXXXX XXXXXX XXXXX XXXX XXXXX XXXXXXXXXXX XXXXXXXX XXXXXX XXXXXXXX XXXXXXXX XXXXXX XXX XXXXXXXXX XXXXXXXXXX XXXXXX XXXXXXXXX XXXXXXX XXXXXXXXX XXXXXXXXXXXXXXX XXXXX XXXXXXXXXXX XXXXXXXX XXXXXX XXXXXXXX XXXXXXXX XXXXXX XXX XXXXXXXXX XXXXXXXXXX XXXXXX XXXXXXXXX XXXXXXX XXXXXXXXX XXXXXXXXXXXXXXX</text:span></text:p>
          </draw:text-box>
        </draw:frame>
        <draw:frame draw:style-name="gr3" draw:text-style-name="P4" draw:layer="layout" svg:width="7cm" svg:height="8.298cm" svg:x="7.345cm" svg:y="11.502cm">
          <draw:text-box>
            <text:p text:style-name="P3"><text:span text:style-name="T3">XXXXXX XXXXXX XXXXX XXXX XXXXX XXXXXXXXXXX XXXXXXXX XXXXXX XXXXXXXX XXXXXXXX XXXXXX XXX XXXXXXXXX XXXXXXXXXX XXXXXX XXXXXXXXX XXXXXXX XXXXXXXXX XXXXXXXXXXXXXXX XXXXX XXXXXXXXXXX XXXXXXXX XXXXXX XXXXXXXX XXXXXXXX XXXXXX XXX XXXXXXXXX XXXXXXXXXX XXXXXX XXXXXXXXX XXXXXXX XXXXXXXXX XXXXXXXXXXXXXXX</text:span></text:p>
          </draw:text-box>
        </draw:frame>
        <draw:frame draw:style-name="gr3" draw:text-style-name="P4" draw:layer="layout" svg:width="14cm" svg:height="2.1cm" svg:x="15.4cm" svg:y="3.9cm">
          <draw:text-box>
            <text:p text:style-name="P3"><text:span text:style-name="T3">XXXXXX XXXXXX XXXXX XXXX XXXXX XXXXXXXXXXX XXXXXXXX XXXXXX XXXXXXXX XXXXXXXX XXXXXX XXX XXXXXXXXX XXXXXXXXXX XXXXXX XXXXXXXXX XXXXXXX XXXXXXXXX XXXXXXXXXXXXXXX XXXXX XXXXXXXXXXX XXXXXXXX XXXXXX XXXXXXXX XXXXXXXX XXXXXX XXX XXXXXXXXX XXXXXXXXXX XXXXXX XXXXXXXXX XXXXXXX XXXXXXXXX XXXXXXXXXXXXXXX</text:span></text:p>
          </draw:text-box>
        </draw:frame>
        <draw:frame draw:style-name="gr4" draw:text-style-name="P4" draw:layer="layout" svg:width="4.5cm" svg:height="8.3cm" svg:x="15.6cm" svg:y="10.5cm">
          <draw:text-box>
            <text:p text:style-name="P3"><text:span text:style-name="T3">XXXXXXXXXXXXXXXXXXXXXXXXXXXXXXXXXXXXXXXXXXXXXXXXXXXXXXXXXXXXXXXXXXXXXXX</text:span></text:p>
          </draw:text-box>
        </draw:frame>
        <draw:frame draw:style-name="gr4" draw:text-style-name="P4" draw:layer="layout" svg:width="4.5cm" svg:height="8.3cm" svg:x="20cm" svg:y="10.5cm">
          <draw:text-box>
            <text:p text:style-name="P5"><text:span text:style-name="T3">XXXXXXXXXXXXXXXXXXXXXXXXXXXXXXXXXXXXXXXXXXXXXXXXXXXXXXXXXXXXXXXXXXXXXXX</text:span></text:p>
          </draw:text-box>
        </draw:frame>
        <draw:frame draw:style-name="gr4" draw:text-style-name="P4" draw:layer="layout" svg:width="4.5cm" svg:height="8.3cm" svg:x="24.4cm" svg:y="10.5cm">
          <draw:text-box>
            <text:p text:style-name="P5"><text:span text:style-name="T3">XXXXXXXXXXXXXXXXXXXXXXXXXXXXXXXXXXXXXXXXXXXXXXXXXXXXXXXXXXXXXXXXXXXXXXX</text:span></text:p>
          </draw:text-box>
        </draw:frame>
        <draw:g>
          <draw:frame draw:style-name="gr5" draw:text-style-name="P6" draw:layer="layout" svg:width="9.45cm" svg:height="1.411cm" svg:x="0.276cm" svg:y="0.7cm">
            <draw:text-box>
              <text:p><text:span text:style-name="T4">MUNDO LIBRE</text:span><text:span text:style-name="T5"> </text:span><text:span text:style-name="T6">|</text:span><text:span text:style-name="T5"> </text:span><text:span text:style-name="T7">artigo</text:span></text:p>
            </draw:text-box>
          </draw:frame>
          <draw:frame draw:style-name="gr6" draw:text-style-name="P7" draw:layer="layout" svg:width="3.048cm" svg:height="5.328cm" draw:transform="rotate (-1.57481058407448) translate (14.848cm -0.199cm)">
            <draw:image xlink:href="Pictures/1001C34500000BE9000014D168897322A8E5B464.svg" xlink:type="simple" xlink:show="embed" xlink:actuate="onLoad">
              <text:p/>
            </draw:image>
            <draw:image xlink:href="Pictures/1000020100000073000000C95F4549B4D9CCAF32.png" xlink:type="simple" xlink:show="embed" xlink:actuate="onLoad"/>
          </draw:frame>
        </draw:g>
      </draw:page>
      <draw:page draw:name="page2" draw:style-name="dp1" draw:master-page-name="MUNDO-LIBRE-2016">
        <draw:frame draw:style-name="gr3" draw:text-style-name="P4" draw:layer="layout" svg:width="7cm" svg:height="16.2cm" svg:x="7.345cm" svg:y="3.502cm">
          <draw:text-box>
            <text:p text:style-name="P3"><text:span text:style-name="T3">XXXXXX XXXXXX XXXXX XXXX XXXXX XXXXXXXXXXX XXXXXXXX XXXXXX XXXXXXXX XXXXXXXX XXXXXX XXX XXXXXXXXX XXXXXXXXXX XXXXXX XXXXXXXXX XXXXXXX XXXXXXXXX XXXXXXXXXXXXXXX XXXXX XXXXXXXXXXX XXXXXXXX XXXXXX XXXXXXXX XXXXXXXX XXXXXX XXX XXXXXXXXX XXXXXXXXXX XXXXXX XXXXXXXXX XXXXXXX XXXXXXXXX XXXXXXXXXXXXXXX</text:span></text:p>
          </draw:text-box>
        </draw:frame>
        <draw:frame draw:style-name="gr4" draw:text-style-name="P4" draw:layer="layout" svg:width="7cm" svg:height="16.198cm" svg:x="0.345cm" svg:y="3.502cm">
          <draw:text-box>
            <text:p text:style-name="P3"><text:span text:style-name="T3">XXXXXX XXXXXX XXXXX XXXX XXXXX XXXXXXXXXXX XXXXXXXX XXXXXX XXXXXXXX XXXXXXXX XXXXXX XXX XXXXXXXXX XXXXXXXXXX XXXXXX XXXXXXXXX XXXXXXX XXXXXXXXX XXXXXXXXXXXXXXX XXXXX XXXXXXXXXXX XXXXXXXX XXXXXX XXXXXXXX XXXXXXXX XXXXXX XXX XXXXXXXXX XXXXXXXXXX XXXXXX XXXXXXXXX XXXXXXX XXXXXXXXX XXXXXXXXXXXXXXX</text:span></text:p>
          </draw:text-box>
        </draw:frame>
        <draw:frame draw:style-name="gr3" draw:text-style-name="P4" draw:layer="layout" svg:width="14cm" svg:height="2.1cm" svg:x="15.4cm" svg:y="3.9cm">
          <draw:text-box>
            <text:p text:style-name="P5"><text:span text:style-name="T3">XXXXXXXXXXXXXXXXXXXXXXXXXXXXXXXXXXXXXXXXXXXXXXXXXXXXXXXXXXXXXXXXXXXX</text:span></text:p>
          </draw:text-box>
        </draw:frame>
        <draw:frame draw:style-name="gr4" draw:text-style-name="P4" draw:layer="layout" svg:width="4.5cm" svg:height="8.3cm" svg:x="15.6cm" svg:y="10.5cm">
          <draw:text-box>
            <text:p text:style-name="P3"><text:span text:style-name="T3">XXXXXXXXXXXXXXXXXXXXXXXXXXXXXXXXXXXXXXXXXXXXXXXXXXXXXXXXXXXXXXXXXXXXXXX</text:span></text:p>
          </draw:text-box>
        </draw:frame>
        <draw:frame draw:style-name="gr4" draw:text-style-name="P4" draw:layer="layout" svg:width="4.5cm" svg:height="8.3cm" svg:x="20cm" svg:y="10.5cm">
          <draw:text-box>
            <text:p text:style-name="P5"><text:span text:style-name="T3">XXXXXXXXXXXXXXXXXXXXXXXXXXXXXXXXXXXXXXXXXXXXXXXXXXXXXXXXXXXXXXXXXXXXXXX</text:span></text:p>
          </draw:text-box>
        </draw:frame>
        <draw:frame draw:style-name="gr4" draw:text-style-name="P4" draw:layer="layout" svg:width="4.5cm" svg:height="8.3cm" svg:x="24.4cm" svg:y="10.5cm">
          <draw:text-box>
            <text:p text:style-name="P5"><text:span text:style-name="T3">XXXXXXXXXXXXXXXXXXXXXXXXXXXXXXXXXXXXXXXXXXXXXXXXXXXXXXXXXXXXXXXXXXXXXXX</text:span></text:p>
          </draw:text-box>
        </draw:frame>
        <draw:g>
          <draw:custom-shape draw:style-name="gr7" draw:text-style-name="P8" draw:layer="layout" svg:width="0.7cm" svg:height="0.7cm" svg:x="13.6cm" svg:y="14cm">
            <text:p/>
            <draw:enhanced-geometry svg:viewBox="0 0 21600 21600" draw:type="rectangle" draw:enhanced-path="M 0 0 L 21600 0 21600 21600 0 21600 0 0 Z N"/>
          </draw:custom-shape>
          <draw:polygon draw:style-name="gr8" draw:text-style-name="P9" draw:layer="layout" svg:width="0.044cm" svg:height="0.041cm" svg:x="13.749cm" svg:y="14.264cm" svg:viewBox="0 0 45 42" draw:points="42,0 45,3 0,42">
            <text:p/>
          </draw:polygon>
          <draw:polygon draw:style-name="gr8" draw:text-style-name="P9" draw:layer="layout" svg:width="0.093cm" svg:height="0.087cm" svg:x="13.704cm" svg:y="14.264cm" svg:viewBox="0 0 94 88" draw:points="87,0 94,7 1,88 0,87">
            <text:p/>
          </draw:polygon>
          <draw:polygon draw:style-name="gr8" draw:text-style-name="P9" draw:layer="layout" svg:width="0.097cm" svg:height="0.089cm" svg:x="13.703cm" svg:y="14.267cm" svg:viewBox="0 0 98 90" draw:points="0,85 0,85 46,39 91,0 98,8 5,90">
            <text:p/>
          </draw:polygon>
          <draw:polygon draw:style-name="gr8" draw:text-style-name="P9" draw:layer="layout" svg:width="0.1cm" svg:height="0.089cm" svg:x="13.705cm" svg:y="14.271cm" svg:viewBox="0 0 101 90" draw:points="3,85 0,82 93,0 101,8 8,90">
            <text:p/>
          </draw:polygon>
          <draw:polygon draw:style-name="gr8" draw:text-style-name="P9" draw:layer="layout" svg:width="0.1cm" svg:height="0.089cm" svg:x="13.709cm" svg:y="14.275cm" svg:viewBox="0 0 101 90" draw:points="0,82 93,0 101,8 8,90">
            <text:p/>
          </draw:polygon>
          <draw:polygon draw:style-name="gr8" draw:text-style-name="P9" draw:layer="layout" svg:width="0.1cm" svg:height="0.089cm" svg:x="13.712cm" svg:y="14.279cm" svg:viewBox="0 0 101 90" draw:points="0,82 93,0 101,8 8,90">
            <text:p/>
          </draw:polygon>
          <draw:polygon draw:style-name="gr8" draw:text-style-name="P9" draw:layer="layout" svg:width="0.1cm" svg:height="0.089cm" svg:x="13.716cm" svg:y="14.282cm" svg:viewBox="0 0 101 90" draw:points="0,82 93,0 101,8 8,90">
            <text:p/>
          </draw:polygon>
          <draw:polygon draw:style-name="gr8" draw:text-style-name="P9" draw:layer="layout" svg:width="0.1cm" svg:height="0.089cm" svg:x="13.72cm" svg:y="14.286cm" svg:viewBox="0 0 101 90" draw:points="0,82 93,0 101,8 8,90">
            <text:p/>
          </draw:polygon>
          <draw:polygon draw:style-name="gr8" draw:text-style-name="P9" draw:layer="layout" svg:width="0.1cm" svg:height="0.089cm" svg:x="13.724cm" svg:y="14.29cm" svg:viewBox="0 0 101 90" draw:points="0,82 93,0 101,8 8,90">
            <text:p/>
          </draw:polygon>
          <draw:polygon draw:style-name="gr8" draw:text-style-name="P9" draw:layer="layout" svg:width="0.1cm" svg:height="0.089cm" svg:x="13.728cm" svg:y="14.294cm" svg:viewBox="0 0 101 90" draw:points="0,82 93,0 101,8 8,90">
            <text:p/>
          </draw:polygon>
          <draw:polygon draw:style-name="gr8" draw:text-style-name="P9" draw:layer="layout" svg:width="0.1cm" svg:height="0.089cm" svg:x="13.732cm" svg:y="14.298cm" svg:viewBox="0 0 101 90" draw:points="0,82 93,0 101,8 8,90">
            <text:p/>
          </draw:polygon>
          <draw:polygon draw:style-name="gr8" draw:text-style-name="P9" draw:layer="layout" svg:width="0.1cm" svg:height="0.089cm" svg:x="13.736cm" svg:y="14.302cm" svg:viewBox="0 0 101 90" draw:points="0,82 93,0 101,8 8,90">
            <text:p/>
          </draw:polygon>
          <draw:polygon draw:style-name="gr8" draw:text-style-name="P9" draw:layer="layout" svg:width="0.1cm" svg:height="0.089cm" svg:x="13.74cm" svg:y="14.306cm" svg:viewBox="0 0 101 90" draw:points="0,82 93,0 101,8 8,90">
            <text:p/>
          </draw:polygon>
          <draw:polygon draw:style-name="gr8" draw:text-style-name="P9" draw:layer="layout" svg:width="0.1cm" svg:height="0.089cm" svg:x="13.744cm" svg:y="14.31cm" svg:viewBox="0 0 101 90" draw:points="0,82 93,0 101,8 8,90">
            <text:p/>
          </draw:polygon>
          <draw:polygon draw:style-name="gr8" draw:text-style-name="P9" draw:layer="layout" svg:width="0.1cm" svg:height="0.089cm" svg:x="13.748cm" svg:y="14.314cm" svg:viewBox="0 0 101 90" draw:points="0,82 93,0 101,8 8,90">
            <text:p/>
          </draw:polygon>
          <draw:polygon draw:style-name="gr8" draw:text-style-name="P9" draw:layer="layout" svg:width="0.101cm" svg:height="0.09cm" svg:x="13.751cm" svg:y="14.317cm" svg:viewBox="0 0 102 91" draw:points="0,82 94,0 102,8 9,91">
            <text:p/>
          </draw:polygon>
          <draw:polygon draw:style-name="gr8" draw:text-style-name="P9" draw:layer="layout" svg:width="0.1cm" svg:height="0.089cm" svg:x="13.755cm" svg:y="14.321cm" svg:viewBox="0 0 101 90" draw:points="0,82 94,0 101,8 8,90">
            <text:p/>
          </draw:polygon>
          <draw:polygon draw:style-name="gr8" draw:text-style-name="P9" draw:layer="layout" svg:width="0.1cm" svg:height="0.089cm" svg:x="13.76cm" svg:y="14.326cm" svg:viewBox="0 0 101 90" draw:points="0,82 93,0 101,8 8,90">
            <text:p/>
          </draw:polygon>
          <draw:polygon draw:style-name="gr8" draw:text-style-name="P9" draw:layer="layout" svg:width="0.1cm" svg:height="0.089cm" svg:x="13.763cm" svg:y="14.329cm" svg:viewBox="0 0 101 90" draw:points="0,82 93,0 101,8 8,90">
            <text:p/>
          </draw:polygon>
          <draw:polygon draw:style-name="gr8" draw:text-style-name="P9" draw:layer="layout" svg:width="0.1cm" svg:height="0.089cm" svg:x="13.767cm" svg:y="14.333cm" svg:viewBox="0 0 101 90" draw:points="0,82 93,0 101,8 8,90">
            <text:p/>
          </draw:polygon>
          <draw:polygon draw:style-name="gr8" draw:text-style-name="P9" draw:layer="layout" svg:width="0.1cm" svg:height="0.089cm" svg:x="13.771cm" svg:y="14.337cm" svg:viewBox="0 0 101 90" draw:points="0,82 93,0 101,8 8,90">
            <text:p/>
          </draw:polygon>
          <draw:polygon draw:style-name="gr8" draw:text-style-name="P9" draw:layer="layout" svg:width="0.101cm" svg:height="0.09cm" svg:x="13.775cm" svg:y="14.341cm" svg:viewBox="0 0 102 91" draw:points="0,82 93,0 102,9 9,91">
            <text:p/>
          </draw:polygon>
          <draw:polygon draw:style-name="gr8" draw:text-style-name="P9" draw:layer="layout" svg:width="0.1cm" svg:height="0.089cm" svg:x="13.779cm" svg:y="14.345cm" svg:viewBox="0 0 101 90" draw:points="0,82 94,0 101,8 8,90">
            <text:p/>
          </draw:polygon>
          <draw:polygon draw:style-name="gr8" draw:text-style-name="P9" draw:layer="layout" svg:width="0.1cm" svg:height="0.089cm" svg:x="13.783cm" svg:y="14.349cm" svg:viewBox="0 0 101 90" draw:points="0,82 93,0 101,8 8,90">
            <text:p/>
          </draw:polygon>
          <draw:polygon draw:style-name="gr8" draw:text-style-name="P9" draw:layer="layout" svg:width="0.1cm" svg:height="0.089cm" svg:x="13.787cm" svg:y="14.353cm" svg:viewBox="0 0 101 90" draw:points="0,82 93,0 101,8 8,90">
            <text:p/>
          </draw:polygon>
          <draw:polygon draw:style-name="gr8" draw:text-style-name="P9" draw:layer="layout" svg:width="0.1cm" svg:height="0.089cm" svg:x="13.791cm" svg:y="14.357cm" svg:viewBox="0 0 101 90" draw:points="0,82 93,0 101,8 8,90">
            <text:p/>
          </draw:polygon>
          <draw:polygon draw:style-name="gr8" draw:text-style-name="P9" draw:layer="layout" svg:width="0.1cm" svg:height="0.089cm" svg:x="13.795cm" svg:y="14.361cm" svg:viewBox="0 0 101 90" draw:points="0,82 93,0 101,8 8,90">
            <text:p/>
          </draw:polygon>
          <draw:path draw:style-name="gr8" draw:text-style-name="P9" draw:layer="layout" svg:width="0.323cm" svg:height="0.281cm" svg:x="13.798cm" svg:y="14.173cm" svg:viewBox="0 0 324 282" svg:d="M0 274l93-82 8 8-93 82zM320 0l4 4-66 58z">
            <text:p/>
          </draw:path>
          <draw:path draw:style-name="gr8" draw:text-style-name="P9" draw:layer="layout" svg:width="0.323cm" svg:height="0.285cm" svg:x="13.802cm" svg:y="14.173cm" svg:viewBox="0 0 324 286" svg:d="M0 278l93-82 8 8-93 82zM316 0l8 8-128 112z">
            <text:p/>
          </draw:path>
          <draw:path draw:style-name="gr8" draw:text-style-name="P9" draw:layer="layout" svg:width="0.323cm" svg:height="0.285cm" svg:x="13.806cm" svg:y="14.177cm" svg:viewBox="0 0 324 286" svg:d="M0 278l94-82 7 8-93 82zM250 58l66-58 8 8-195 171z">
            <text:p/>
          </draw:path>
          <draw:polygon draw:style-name="gr8" draw:text-style-name="P9" draw:layer="layout" svg:width="0.322cm" svg:height="0.285cm" svg:x="13.81cm" svg:y="14.18cm" svg:viewBox="0 0 323 286" draw:points="0,278 93,196 99,202 188,112 316,0 323,8 8,286">
            <text:p/>
          </draw:polygon>
          <draw:polygon draw:style-name="gr8" draw:text-style-name="P9" draw:layer="layout" svg:width="0.322cm" svg:height="0.285cm" svg:x="13.814cm" svg:y="14.184cm" svg:viewBox="0 0 323 286" draw:points="0,278 93,196 95,198 121,172 316,0 323,8 8,286">
            <text:p/>
          </draw:polygon>
          <draw:polygon draw:style-name="gr8" draw:text-style-name="P9" draw:layer="layout" svg:width="0.322cm" svg:height="0.285cm" svg:x="13.818cm" svg:y="14.188cm" svg:viewBox="0 0 323 286" draw:points="0,279 315,0 323,8 8,286">
            <text:p/>
          </draw:polygon>
          <draw:polygon draw:style-name="gr8" draw:text-style-name="P9" draw:layer="layout" svg:width="0.323cm" svg:height="0.285cm" svg:x="13.822cm" svg:y="14.192cm" svg:viewBox="0 0 324 286" draw:points="0,278 316,0 324,8 8,286">
            <text:p/>
          </draw:polygon>
          <draw:polygon draw:style-name="gr8" draw:text-style-name="P9" draw:layer="layout" svg:width="0.323cm" svg:height="0.285cm" svg:x="13.826cm" svg:y="14.196cm" svg:viewBox="0 0 324 286" draw:points="0,278 316,0 324,8 8,286">
            <text:p/>
          </draw:polygon>
          <draw:polygon draw:style-name="gr8" draw:text-style-name="P9" draw:layer="layout" svg:width="0.323cm" svg:height="0.285cm" svg:x="13.83cm" svg:y="14.2cm" svg:viewBox="0 0 324 286" draw:points="0,278 316,0 324,8 8,286">
            <text:p/>
          </draw:polygon>
          <draw:polygon draw:style-name="gr8" draw:text-style-name="P9" draw:layer="layout" svg:width="0.323cm" svg:height="0.285cm" svg:x="13.833cm" svg:y="14.204cm" svg:viewBox="0 0 324 286" draw:points="0,278 316,0 324,8 8,286">
            <text:p/>
          </draw:polygon>
          <draw:polygon draw:style-name="gr8" draw:text-style-name="P9" draw:layer="layout" svg:width="0.322cm" svg:height="0.285cm" svg:x="13.838cm" svg:y="14.208cm" svg:viewBox="0 0 323 286" draw:points="0,278 316,0 323,8 8,286">
            <text:p/>
          </draw:polygon>
          <draw:polygon draw:style-name="gr8" draw:text-style-name="P9" draw:layer="layout" svg:width="0.322cm" svg:height="0.285cm" svg:x="13.842cm" svg:y="14.211cm" svg:viewBox="0 0 323 286" draw:points="0,279 315,0 323,8 8,286">
            <text:p/>
          </draw:polygon>
          <draw:polygon draw:style-name="gr8" draw:text-style-name="P9" draw:layer="layout" svg:width="0.322cm" svg:height="0.285cm" svg:x="13.845cm" svg:y="14.215cm" svg:viewBox="0 0 323 286" draw:points="0,278 316,0 323,8 8,286">
            <text:p/>
          </draw:polygon>
          <draw:polygon draw:style-name="gr8" draw:text-style-name="P9" draw:layer="layout" svg:width="0.323cm" svg:height="0.285cm" svg:x="13.849cm" svg:y="14.219cm" svg:viewBox="0 0 324 286" draw:points="0,278 316,0 324,8 8,286">
            <text:p/>
          </draw:polygon>
          <draw:polygon draw:style-name="gr8" draw:text-style-name="P9" draw:layer="layout" svg:width="0.323cm" svg:height="0.286cm" svg:x="13.853cm" svg:y="14.223cm" svg:viewBox="0 0 324 287" draw:points="0,279 315,0 324,9 8,287">
            <text:p/>
          </draw:polygon>
          <draw:polygon draw:style-name="gr8" draw:text-style-name="P9" draw:layer="layout" svg:width="0.323cm" svg:height="0.285cm" svg:x="13.857cm" svg:y="14.227cm" svg:viewBox="0 0 324 286" draw:points="0,278 316,0 324,8 8,286">
            <text:p/>
          </draw:polygon>
          <draw:polygon draw:style-name="gr8" draw:text-style-name="P9" draw:layer="layout" svg:width="0.322cm" svg:height="0.285cm" svg:x="13.861cm" svg:y="14.231cm" svg:viewBox="0 0 323 286" draw:points="0,278 316,0 323,8 8,286">
            <text:p/>
          </draw:polygon>
          <draw:polygon draw:style-name="gr8" draw:text-style-name="P9" draw:layer="layout" svg:width="0.322cm" svg:height="0.285cm" svg:x="13.865cm" svg:y="14.235cm" svg:viewBox="0 0 323 286" draw:points="0,279 315,0 323,8 8,286">
            <text:p/>
          </draw:polygon>
          <draw:polygon draw:style-name="gr8" draw:text-style-name="P9" draw:layer="layout" svg:width="0.322cm" svg:height="0.285cm" svg:x="13.869cm" svg:y="14.239cm" svg:viewBox="0 0 323 286" draw:points="0,278 316,0 323,8 8,286">
            <text:p/>
          </draw:polygon>
          <draw:polygon draw:style-name="gr8" draw:text-style-name="P9" draw:layer="layout" svg:width="0.322cm" svg:height="0.285cm" svg:x="13.873cm" svg:y="14.243cm" svg:viewBox="0 0 323 286" draw:points="0,278 316,0 323,8 8,286">
            <text:p/>
          </draw:polygon>
          <draw:polygon draw:style-name="gr8" draw:text-style-name="P9" draw:layer="layout" svg:width="0.323cm" svg:height="0.285cm" svg:x="13.877cm" svg:y="14.246cm" svg:viewBox="0 0 324 286" draw:points="0,279 315,0 324,9 8,286">
            <text:p/>
          </draw:polygon>
          <draw:polygon draw:style-name="gr8" draw:text-style-name="P9" draw:layer="layout" svg:width="0.323cm" svg:height="0.286cm" svg:x="13.88cm" svg:y="14.25cm" svg:viewBox="0 0 324 287" draw:points="0,278 316,0 323,7 324,8 9,287">
            <text:p/>
          </draw:polygon>
          <draw:polygon draw:style-name="gr8" draw:text-style-name="P9" draw:layer="layout" svg:width="0.321cm" svg:height="0.285cm" svg:x="13.884cm" svg:y="14.255cm" svg:viewBox="0 0 322 286" draw:points="291,36 8,286 0,278 316,0 322,5 322,6">
            <text:p/>
          </draw:polygon>
          <draw:polygon draw:style-name="gr8" draw:text-style-name="P9" draw:layer="layout" svg:width="0.316cm" svg:height="0.285cm" svg:x="13.889cm" svg:y="14.259cm" svg:viewBox="0 0 317 286" draw:points="223,96 8,286 0,279 315,0 317,2">
            <text:p/>
          </draw:polygon>
          <draw:polygon draw:style-name="gr8" draw:text-style-name="P9" draw:layer="layout" svg:width="0.282cm" svg:height="0.256cm" svg:x="13.892cm" svg:y="14.291cm" svg:viewBox="0 0 283 257" draw:points="164,119 8,257 0,250 283,0">
            <text:p/>
          </draw:polygon>
          <draw:polygon draw:style-name="gr8" draw:text-style-name="P9" draw:layer="layout" svg:width="0.215cm" svg:height="0.197cm" svg:x="13.896cm" svg:y="14.355cm" svg:viewBox="0 0 216 198" draw:points="97,119 8,198 0,190 216,0">
            <text:p/>
          </draw:polygon>
          <draw:polygon draw:style-name="gr8" draw:text-style-name="P9" draw:layer="layout" svg:width="0.155cm" svg:height="0.145cm" svg:x="13.9cm" svg:y="14.411cm" svg:viewBox="0 0 156 146" draw:points="29,128 8,146 0,138 156,0">
            <text:p/>
          </draw:polygon>
          <draw:polygon draw:style-name="gr8" draw:text-style-name="P9" draw:layer="layout" svg:width="0.088cm" svg:height="0.082cm" svg:x="13.904cm" svg:y="14.474cm" svg:viewBox="0 0 89 83" draw:points="6,83 5,83 5,83 0,78 89,0">
            <text:p/>
          </draw:polygon>
          <draw:polygon draw:style-name="gr8" draw:text-style-name="P9" draw:layer="layout" svg:width="0.02cm" svg:height="0.018cm" svg:x="13.908cm" svg:y="14.538cm" svg:viewBox="0 0 21 19" draw:points="2,19 1,19 1,19 0,18 21,0">
            <text:p/>
          </draw:polygon>
          <draw:polygon draw:style-name="gr9" draw:text-style-name="P9" draw:layer="layout" svg:width="0.501cm" svg:height="0.383cm" svg:x="13.704cm" svg:y="14.173cm" svg:viewBox="0 0 502 384" draw:points="205,384 205,384 205,384 156,335 0,179 11,167 87,91 206,210 361,54 415,0 502,88 206,384 206,384">
            <text:p/>
          </draw:polygon>
        </draw:g>
        <draw:g>
          <draw:frame draw:style-name="gr5" draw:text-style-name="P6" draw:layer="layout" svg:width="9.45cm" svg:height="1.411cm" svg:x="0.276cm" svg:y="0.7cm">
            <draw:text-box>
              <text:p><text:span text:style-name="T4">MUNDO LIBRE</text:span><text:span text:style-name="T5"> </text:span><text:span text:style-name="T6">|</text:span><text:span text:style-name="T5"> </text:span><text:span text:style-name="T7">artigo</text:span></text:p>
            </draw:text-box>
          </draw:frame>
          <draw:frame draw:style-name="gr6" draw:text-style-name="P7" draw:layer="layout" svg:width="3.048cm" svg:height="5.328cm" draw:transform="rotate (-1.57481058407448) translate (14.848cm -0.199cm)">
            <draw:image xlink:href="Pictures/1001C34500000BE9000014D168897322A8E5B464.svg" xlink:type="simple" xlink:show="embed" xlink:actuate="onLoad">
              <text:p/>
            </draw:image>
            <draw:image xlink:href="Pictures/1000020100000073000000C95F4549B4D9CCAF32.png" xlink:type="simple" xlink:show="embed" xlink:actuate="onLoad"/>
          </draw:frame>
        </draw:g>
        <draw:polygon draw:style-name="gr10" draw:text-style-name="P10" draw:layer="layout" svg:width="13.799cm" svg:height="2.899cm" svg:x="0.4cm" svg:y="16.6cm" svg:viewBox="0 0 13800 2900" draw:points="13800,0 0,2400 0,2900 13800,2900">
          <text:p/>
        </draw:polygon>
        <draw:custom-shape draw:style-name="gr11" draw:text-style-name="P12" draw:layer="layout" svg:width="2.5cm" svg:height="2.6cm" svg:x="0.6cm" svg:y="16.748cm">
          <text:p text:style-name="P11">FOTO</text:p>
          <draw:enhanced-geometry svg:viewBox="0 0 21600 21600" draw:type="rectangle" draw:enhanced-path="M 0 0 L 21600 0 21600 21600 0 21600 0 0 Z N"/>
        </draw:custom-shape>
        <draw:frame draw:style-name="gr6" draw:text-style-name="P7" draw:layer="layout" svg:width="2.22cm" svg:height="2.5cm" svg:x="0.7cm" svg:y="16.7cm">
          <draw:image xlink:href="Pictures/10000201000000A5000000BA82AB1F044E41968F.png" xlink:type="simple" xlink:show="embed" xlink:actuate="onLoad">
            <text:p/>
          </draw:image>
        </draw:frame>
        <draw:frame draw:style-name="gr12" draw:text-style-name="P14" draw:layer="layout" svg:width="10.5cm" svg:height="2.683cm" svg:x="3.4cm" svg:y="16.693cm">
          <draw:text-box>
            <text:p text:style-name="P13"><text:span text:style-name="T8">Nome do autor</text:span><text:span text:style-name="T9"> –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ller" svg:font-family="Aller" style:font-pitch="variable"/>
    <style:font-face style:name="Liberation Sans1" svg:font-family="'Liberation San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2" svg:font-family="'Liberation Sans'" style:font-family-generic="swiss" style:font-pitch="variable"/>
    <style:font-face style:name="Open Sans" svg:font-family="'Open Sans'" style:font-family-generic="swiss" style:font-pitch="variable"/>
    <style:font-face style:name="Source Sans Pro Black" svg:font-family="'Source Sans Pro Black'" style:font-family-generic="swiss" style:font-pitch="variable"/>
    <style:font-face style:name="Source Sans Pro Black1" svg:font-family="'Source Sans Pro Black'" style:font-adornments="Black" style:font-family-generic="swiss" style:font-pitch="variable"/>
    <style:font-face style:name="Source Sans Pro Light" svg:font-family="'Source Sans Pro Light'" style:font-family-generic="swiss" style:font-pitch="variable"/>
    <style:font-face style:name="Source Sans Pro Light1" svg:font-family="'Source Sans Pro Light'" style:font-adornments="Negrito" style:font-family-generic="swiss" style:font-pitch="variable"/>
    <style:font-face style:name="Source Sans Pro Semibold" svg:font-family="'Source Sans Pro Semibold'" style:font-family-generic="swiss" style:font-pitch="variable"/>
    <style:font-face style:name="Source Sans Pro Semibold1" svg:font-family="'Source Sans Pro Semibold'" style:font-adornments="Semibold"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pt" fo:country="B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em_20_preenchimento_20_nem_20_linha" style:display-name="Objeto sem preenchimento nem linh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0cm" fo:margin-left="0cm" fo:margin-right="0cm" fo:page-width="14.8cm" fo:page-height="21cm" style:print-orientation="portrait"/>
    </style:page-layout>
    <style:style style:name="Mdp1" style:family="drawing-page">
      <style:drawing-page-properties draw:background-size="border" draw:fill="none"/>
    </style:style>
    <style:style style:name="Mgr1" style:family="graphic" style:parent-style-name="standard">
      <style:graphic-properties draw:stroke="none" draw:fill="none" draw:fill-color="#ffffff" draw:auto-grow-width="true" fo:min-height="0.65cm" fo:min-width="2.446cm"/>
    </style:style>
    <style:style style:name="Mgr2" style:family="graphic" style:parent-style-name="standard">
      <style:graphic-properties draw:stroke="none" svg:stroke-color="#000000" draw:fill="none" draw:fill-color="#ffffff" fo:min-height="0.556cm"/>
    </style:style>
    <style:style style:name="MP1" style:family="paragraph">
      <style:paragraph-properties fo:text-align="center"/>
    </style:style>
    <style:style style:name="MP2" style:family="paragraph">
      <loext:graphic-properties draw:fill="none" draw:fill-color="#ffffff"/>
      <style:paragraph-properties fo:text-align="center"/>
      <style:text-properties fo:color="#2ca02c" style:font-name="Aller" fo:font-size="10pt" fo:font-weight="600" style:font-size-asian="10pt" style:font-size-complex="10pt"/>
    </style:style>
    <style:style style:name="MP3" style:family="paragraph">
      <loext:graphic-properties draw:fill="none" draw:fill-color="#ffffff"/>
      <style:text-properties fo:color="#000000" style:font-name="Source Sans Pro Semibold1" fo:font-size="10pt" fo:font-style="normal" fo:font-weight="600" style:font-size-asian="10pt" style:font-weight-asian="normal" style:font-size-complex="10pt" style:font-weight-complex="normal"/>
    </style:style>
    <style:style style:name="MT1" style:family="text">
      <style:text-properties fo:color="#000000" style:font-name="Source Sans Pro Semibold1" fo:font-size="10pt" fo:font-weight="600" style:font-size-asian="10pt" style:font-weight-asian="bold" style:font-size-complex="10pt" style:font-weight-complex="bold"/>
    </style:style>
    <style:style style:name="MT2" style:family="text">
      <style:text-properties fo:color="#000000" style:font-name="Source Sans Pro Semibold1" fo:font-size="10pt" fo:font-style="normal" fo:font-weight="600" style:font-size-asian="10pt" style:font-weight-asian="normal" style:font-size-complex="10pt" style:font-weight-complex="normal"/>
    </style:style>
    <style:style style:name="MT3" style:family="text">
      <style:text-properties fo:color="#000000" style:font-name="Source Sans Pro Semibold1" fo:font-size="10pt" fo:font-style="normal" fo:font-weight="600" style:font-size-asian="10pt" style:font-weight-asian="bold" style:font-size-complex="10pt"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Camada4"/>
    </draw:layer-set>
    <style:master-page style:name="MUNDO-LIBRE-2016" style:page-layout-name="PM0" draw:style-name="Mdp1">
      <draw:frame draw:style-name="Mgr1" draw:text-style-name="MP2" draw:layer="backgroundobjects" svg:width="2.946cm" svg:height="0.9cm" svg:x="12.447cm" svg:y="20.074cm">
        <draw:text-box>
          <text:p text:style-name="MP1"><text:span text:style-name="MT1"><text:page-number>&lt;número&gt;</text:page-number></text:span></text:p>
        </draw:text-box>
      </draw:frame>
      <draw:frame draw:style-name="Mgr2" draw:text-style-name="MP3" draw:layer="backgroundobjects" svg:width="7.4cm" svg:height="0.806cm" svg:x="7.412cm" svg:y="20.06cm">
        <draw:text-box>
          <text:p><text:span text:style-name="MT2">LibreOffice Magazine - Dezembro 2015</text:span><text:span text:style-name="MT3"> |</text:span></text:p>
        </draw:text-box>
      </draw:fram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12-22T13:27:31.264972355</meta:creation-date>
    <meta:editing-duration>PT1M15S</meta:editing-duration>
    <meta:editing-cycles>2</meta:editing-cycles>
    <meta:generator>LibreOffice/5.0.4.2$Linux_X86_64 LibreOffice_project/2b9802c1994aa0b7dc6079e128979269cf95bc78</meta:generator>
    <meta:initial-creator>Vera Cavalcante</meta:initial-creator>
    <dc:date>2015-12-22T13:28:46.331190816</dc:date>
    <dc:creator>Vera Cavalcante</dc:creator>
    <meta:document-statistic meta:object-count="84"/>
  </office:meta>
</office:document-meta>
</file>