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2" svg:font-family="Albany" style:font-family-generic="swiss"/>
    <style:font-face style:name="Albany3" svg:font-family="Albany" style:font-adornments="Regular" style:font-family-generic="swiss"/>
    <style:font-face style:name="Andale Sans UI" svg:font-family="'Andale Sans UI'" style:font-pitch="variable"/>
    <style:font-face style:name="MS Gothic" svg:font-family="'MS Gothic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808080" draw:textarea-horizontal-align="center" draw:textarea-vertical-align="middle"/>
    </style:style>
    <style:style style:name="gr2" style:family="graphic" style:parent-style-name="standard">
      <style:graphic-properties svg:stroke-width="0.04cm" draw:marker-start-width="0.26cm" draw:marker-end="Arrow" draw:marker-end-width="0.36cm" draw:textarea-horizontal-align="center" draw:textarea-vertical-align="middle" fo:padding-top="0.145cm" fo:padding-bottom="0.145cm" fo:padding-left="0.27cm" fo:padding-right="0.27cm"/>
    </style:style>
    <style:style style:name="gr3" style:family="graphic" style:parent-style-name="Beschriftung">
      <style:graphic-properties draw:fill="solid" draw:fill-color="#ffffff" fo:min-height="0.556cm" fo:min-width="0.277cm"/>
    </style:style>
    <style:style style:name="gr4" style:family="graphic" style:parent-style-name="Beschriftung">
      <style:graphic-properties draw:fill="solid" draw:fill-color="#ffffff" fo:min-height="0.556cm" fo:min-width="0.552cm"/>
    </style:style>
    <style:style style:name="gr5" style:family="graphic" style:parent-style-name="standard">
      <style:graphic-properties svg:stroke-width="0.0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BeschriftungN">
      <style:graphic-properties fo:min-height="0.556cm" fo:min-width="0.565cm"/>
    </style:style>
    <style:style style:name="gr7" style:family="graphic" style:parent-style-name="BeschriftungN">
      <style:graphic-properties fo:min-height="0.556cm" fo:min-width="0.84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</style:style>
    <style:style style:name="T1" style:family="text">
      <style:text-properties style:font-name="Albany3" style:font-name-asian="Albany3" style:font-name-complex="Albany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3_D_25_20Koordinatensysten_25_201cm_25_20auf_25_205mm">
        <office:forms form:automatic-focus="false" form:apply-design-mode="false"/>
        <draw:line draw:style-name="gr1" draw:text-style-name="P1" draw:layer="Gitter" svg:x1="0cm" svg:y1="20.5cm" svg:x2="29.7cm" svg:y2="20.5cm">
          <text:p/>
        </draw:line>
        <draw:line draw:style-name="gr1" draw:text-style-name="P1" draw:layer="Gitter" svg:x1="0cm" svg:y1="20cm" svg:x2="29.7cm" svg:y2="20cm">
          <text:p/>
        </draw:line>
        <draw:line draw:style-name="gr1" draw:text-style-name="P1" draw:layer="Gitter" svg:x1="0cm" svg:y1="19.5cm" svg:x2="29.7cm" svg:y2="19.5cm">
          <text:p/>
        </draw:line>
        <draw:line draw:style-name="gr1" draw:text-style-name="P1" draw:layer="Gitter" svg:x1="0cm" svg:y1="19cm" svg:x2="29.7cm" svg:y2="19cm">
          <text:p/>
        </draw:line>
        <draw:line draw:style-name="gr1" draw:text-style-name="P1" draw:layer="Gitter" svg:x1="0cm" svg:y1="18.5cm" svg:x2="29.7cm" svg:y2="18.5cm">
          <text:p/>
        </draw:line>
        <draw:line draw:style-name="gr1" draw:text-style-name="P1" draw:layer="Gitter" svg:x1="0cm" svg:y1="18cm" svg:x2="29.7cm" svg:y2="18cm">
          <text:p/>
        </draw:line>
        <draw:line draw:style-name="gr1" draw:text-style-name="P1" draw:layer="Gitter" svg:x1="0cm" svg:y1="17.5cm" svg:x2="29.7cm" svg:y2="17.5cm">
          <text:p/>
        </draw:line>
        <draw:line draw:style-name="gr1" draw:text-style-name="P1" draw:layer="Gitter" svg:x1="0cm" svg:y1="17cm" svg:x2="29.7cm" svg:y2="17cm">
          <text:p/>
        </draw:line>
        <draw:line draw:style-name="gr1" draw:text-style-name="P1" draw:layer="Gitter" svg:x1="0cm" svg:y1="16.5cm" svg:x2="29.7cm" svg:y2="16.5cm">
          <text:p/>
        </draw:line>
        <draw:line draw:style-name="gr1" draw:text-style-name="P1" draw:layer="Gitter" svg:x1="0cm" svg:y1="16cm" svg:x2="29.7cm" svg:y2="16cm">
          <text:p/>
        </draw:line>
        <draw:line draw:style-name="gr1" draw:text-style-name="P1" draw:layer="Gitter" svg:x1="0cm" svg:y1="15.5cm" svg:x2="29.7cm" svg:y2="15.5cm">
          <text:p/>
        </draw:line>
        <draw:line draw:style-name="gr1" draw:text-style-name="P1" draw:layer="Gitter" svg:x1="0cm" svg:y1="15cm" svg:x2="29.7cm" svg:y2="15cm">
          <text:p/>
        </draw:line>
        <draw:line draw:style-name="gr1" draw:text-style-name="P1" draw:layer="Gitter" svg:x1="0cm" svg:y1="14.5cm" svg:x2="29.7cm" svg:y2="14.5cm">
          <text:p/>
        </draw:line>
        <draw:line draw:style-name="gr1" draw:text-style-name="P1" draw:layer="Gitter" svg:x1="0cm" svg:y1="14cm" svg:x2="29.7cm" svg:y2="14cm">
          <text:p/>
        </draw:line>
        <draw:line draw:style-name="gr1" draw:text-style-name="P1" draw:layer="Gitter" svg:x1="0cm" svg:y1="13.5cm" svg:x2="29.7cm" svg:y2="13.5cm">
          <text:p/>
        </draw:line>
        <draw:line draw:style-name="gr1" draw:text-style-name="P1" draw:layer="Gitter" svg:x1="0cm" svg:y1="13cm" svg:x2="29.7cm" svg:y2="13cm">
          <text:p/>
        </draw:line>
        <draw:line draw:style-name="gr1" draw:text-style-name="P1" draw:layer="Gitter" svg:x1="0cm" svg:y1="12.5cm" svg:x2="29.7cm" svg:y2="12.5cm">
          <text:p/>
        </draw:line>
        <draw:line draw:style-name="gr1" draw:text-style-name="P1" draw:layer="Gitter" svg:x1="0cm" svg:y1="12cm" svg:x2="29.7cm" svg:y2="12cm">
          <text:p/>
        </draw:line>
        <draw:line draw:style-name="gr1" draw:text-style-name="P1" draw:layer="Gitter" svg:x1="0cm" svg:y1="11.5cm" svg:x2="29.7cm" svg:y2="11.5cm">
          <text:p/>
        </draw:line>
        <draw:line draw:style-name="gr1" draw:text-style-name="P1" draw:layer="Gitter" svg:x1="0cm" svg:y1="11cm" svg:x2="29.7cm" svg:y2="11cm">
          <text:p/>
        </draw:line>
        <draw:line draw:style-name="gr1" draw:text-style-name="P1" draw:layer="Gitter" svg:x1="0cm" svg:y1="10.5cm" svg:x2="29.7cm" svg:y2="10.5cm">
          <text:p/>
        </draw:line>
        <draw:line draw:style-name="gr1" draw:text-style-name="P1" draw:layer="Gitter" svg:x1="0cm" svg:y1="10cm" svg:x2="29.7cm" svg:y2="10cm">
          <text:p/>
        </draw:line>
        <draw:line draw:style-name="gr1" draw:text-style-name="P1" draw:layer="Gitter" svg:x1="0cm" svg:y1="9.5cm" svg:x2="29.7cm" svg:y2="9.5cm">
          <text:p/>
        </draw:line>
        <draw:line draw:style-name="gr1" draw:text-style-name="P1" draw:layer="Gitter" svg:x1="0cm" svg:y1="9cm" svg:x2="29.7cm" svg:y2="9cm">
          <text:p/>
        </draw:line>
        <draw:line draw:style-name="gr1" draw:text-style-name="P1" draw:layer="Gitter" svg:x1="0cm" svg:y1="8.5cm" svg:x2="29.7cm" svg:y2="8.5cm">
          <text:p/>
        </draw:line>
        <draw:line draw:style-name="gr1" draw:text-style-name="P1" draw:layer="Gitter" svg:x1="0cm" svg:y1="8cm" svg:x2="29.7cm" svg:y2="8cm">
          <text:p/>
        </draw:line>
        <draw:line draw:style-name="gr1" draw:text-style-name="P1" draw:layer="Gitter" svg:x1="0cm" svg:y1="7.5cm" svg:x2="29.7cm" svg:y2="7.5cm">
          <text:p/>
        </draw:line>
        <draw:line draw:style-name="gr1" draw:text-style-name="P1" draw:layer="Gitter" svg:x1="0cm" svg:y1="7cm" svg:x2="29.7cm" svg:y2="7cm">
          <text:p/>
        </draw:line>
        <draw:line draw:style-name="gr1" draw:text-style-name="P1" draw:layer="Gitter" svg:x1="0cm" svg:y1="6.5cm" svg:x2="29.7cm" svg:y2="6.5cm">
          <text:p/>
        </draw:line>
        <draw:line draw:style-name="gr1" draw:text-style-name="P1" draw:layer="Gitter" svg:x1="0cm" svg:y1="6cm" svg:x2="29.7cm" svg:y2="6cm">
          <text:p/>
        </draw:line>
        <draw:line draw:style-name="gr1" draw:text-style-name="P1" draw:layer="Gitter" svg:x1="0cm" svg:y1="5.5cm" svg:x2="29.7cm" svg:y2="5.5cm">
          <text:p/>
        </draw:line>
        <draw:line draw:style-name="gr1" draw:text-style-name="P1" draw:layer="Gitter" svg:x1="0cm" svg:y1="5cm" svg:x2="29.7cm" svg:y2="5cm">
          <text:p/>
        </draw:line>
        <draw:line draw:style-name="gr1" draw:text-style-name="P1" draw:layer="Gitter" svg:x1="0cm" svg:y1="4.5cm" svg:x2="29.7cm" svg:y2="4.5cm">
          <text:p/>
        </draw:line>
        <draw:line draw:style-name="gr1" draw:text-style-name="P1" draw:layer="Gitter" svg:x1="0cm" svg:y1="4cm" svg:x2="29.7cm" svg:y2="4cm">
          <text:p/>
        </draw:line>
        <draw:line draw:style-name="gr1" draw:text-style-name="P1" draw:layer="Gitter" svg:x1="0cm" svg:y1="3.5cm" svg:x2="29.7cm" svg:y2="3.5cm">
          <text:p/>
        </draw:line>
        <draw:line draw:style-name="gr1" draw:text-style-name="P1" draw:layer="Gitter" svg:x1="0cm" svg:y1="3cm" svg:x2="29.7cm" svg:y2="3cm">
          <text:p/>
        </draw:line>
        <draw:line draw:style-name="gr1" draw:text-style-name="P1" draw:layer="Gitter" svg:x1="0cm" svg:y1="2.5cm" svg:x2="29.7cm" svg:y2="2.5cm">
          <text:p/>
        </draw:line>
        <draw:line draw:style-name="gr1" draw:text-style-name="P1" draw:layer="Gitter" svg:x1="0cm" svg:y1="2cm" svg:x2="29.7cm" svg:y2="2cm">
          <text:p/>
        </draw:line>
        <draw:line draw:style-name="gr1" draw:text-style-name="P1" draw:layer="Gitter" svg:x1="0cm" svg:y1="1.5cm" svg:x2="29.7cm" svg:y2="1.5cm">
          <text:p/>
        </draw:line>
        <draw:line draw:style-name="gr1" draw:text-style-name="P1" draw:layer="Gitter" svg:x1="0cm" svg:y1="1cm" svg:x2="29.7cm" svg:y2="1cm">
          <text:p/>
        </draw:line>
        <draw:line draw:style-name="gr1" draw:text-style-name="P1" draw:layer="Gitter" svg:x1="0cm" svg:y1="0.5cm" svg:x2="29.7cm" svg:y2="0.5cm">
          <text:p/>
        </draw:line>
        <draw:line draw:style-name="gr1" draw:text-style-name="P1" draw:layer="Gitter" svg:x1="0.5cm" svg:y1="21cm" svg:x2="0.5cm" svg:y2="0cm">
          <text:p/>
        </draw:line>
        <draw:line draw:style-name="gr1" draw:text-style-name="P1" draw:layer="Gitter" svg:x1="1cm" svg:y1="21cm" svg:x2="1cm" svg:y2="0cm">
          <text:p/>
        </draw:line>
        <draw:line draw:style-name="gr1" draw:text-style-name="P1" draw:layer="Gitter" svg:x1="1.5cm" svg:y1="21cm" svg:x2="1.5cm" svg:y2="0cm">
          <text:p/>
        </draw:line>
        <draw:line draw:style-name="gr1" draw:text-style-name="P1" draw:layer="Gitter" svg:x1="2cm" svg:y1="21cm" svg:x2="2cm" svg:y2="0cm">
          <text:p/>
        </draw:line>
        <draw:line draw:style-name="gr1" draw:text-style-name="P1" draw:layer="Gitter" svg:x1="2.5cm" svg:y1="21cm" svg:x2="2.5cm" svg:y2="0cm">
          <text:p/>
        </draw:line>
        <draw:line draw:style-name="gr1" draw:text-style-name="P1" draw:layer="Gitter" svg:x1="3cm" svg:y1="21cm" svg:x2="3cm" svg:y2="0cm">
          <text:p/>
        </draw:line>
        <draw:line draw:style-name="gr1" draw:text-style-name="P1" draw:layer="Gitter" svg:x1="3.5cm" svg:y1="21cm" svg:x2="3.5cm" svg:y2="0cm">
          <text:p/>
        </draw:line>
        <draw:line draw:style-name="gr1" draw:text-style-name="P1" draw:layer="Gitter" svg:x1="4cm" svg:y1="21cm" svg:x2="4cm" svg:y2="0cm">
          <text:p/>
        </draw:line>
        <draw:line draw:style-name="gr1" draw:text-style-name="P1" draw:layer="Gitter" svg:x1="4.5cm" svg:y1="21cm" svg:x2="4.5cm" svg:y2="0cm">
          <text:p/>
        </draw:line>
        <draw:line draw:style-name="gr1" draw:text-style-name="P1" draw:layer="Gitter" svg:x1="5cm" svg:y1="21cm" svg:x2="5cm" svg:y2="0cm">
          <text:p/>
        </draw:line>
        <draw:line draw:style-name="gr1" draw:text-style-name="P1" draw:layer="Gitter" svg:x1="5.5cm" svg:y1="21cm" svg:x2="5.5cm" svg:y2="0cm">
          <text:p/>
        </draw:line>
        <draw:line draw:style-name="gr1" draw:text-style-name="P1" draw:layer="Gitter" svg:x1="6cm" svg:y1="21cm" svg:x2="6cm" svg:y2="0cm">
          <text:p/>
        </draw:line>
        <draw:line draw:style-name="gr1" draw:text-style-name="P1" draw:layer="Gitter" svg:x1="6.5cm" svg:y1="21cm" svg:x2="6.5cm" svg:y2="0cm">
          <text:p/>
        </draw:line>
        <draw:line draw:style-name="gr1" draw:text-style-name="P1" draw:layer="Gitter" svg:x1="7cm" svg:y1="21cm" svg:x2="7cm" svg:y2="0cm">
          <text:p/>
        </draw:line>
        <draw:line draw:style-name="gr1" draw:text-style-name="P1" draw:layer="Gitter" svg:x1="7.5cm" svg:y1="21cm" svg:x2="7.5cm" svg:y2="0cm">
          <text:p/>
        </draw:line>
        <draw:line draw:style-name="gr1" draw:text-style-name="P1" draw:layer="Gitter" svg:x1="8cm" svg:y1="21cm" svg:x2="8cm" svg:y2="0cm">
          <text:p/>
        </draw:line>
        <draw:line draw:style-name="gr1" draw:text-style-name="P1" draw:layer="Gitter" svg:x1="8.5cm" svg:y1="21cm" svg:x2="8.5cm" svg:y2="0cm">
          <text:p/>
        </draw:line>
        <draw:line draw:style-name="gr1" draw:text-style-name="P1" draw:layer="Gitter" svg:x1="9cm" svg:y1="21cm" svg:x2="9cm" svg:y2="0cm">
          <text:p/>
        </draw:line>
        <draw:line draw:style-name="gr1" draw:text-style-name="P1" draw:layer="Gitter" svg:x1="9.5cm" svg:y1="21cm" svg:x2="9.5cm" svg:y2="0cm">
          <text:p/>
        </draw:line>
        <draw:line draw:style-name="gr1" draw:text-style-name="P1" draw:layer="Gitter" svg:x1="10cm" svg:y1="21cm" svg:x2="10cm" svg:y2="0cm">
          <text:p/>
        </draw:line>
        <draw:line draw:style-name="gr1" draw:text-style-name="P1" draw:layer="Gitter" svg:x1="10.5cm" svg:y1="21cm" svg:x2="10.5cm" svg:y2="0cm">
          <text:p/>
        </draw:line>
        <draw:line draw:style-name="gr1" draw:text-style-name="P1" draw:layer="Gitter" svg:x1="11cm" svg:y1="21cm" svg:x2="11cm" svg:y2="0cm">
          <text:p/>
        </draw:line>
        <draw:line draw:style-name="gr1" draw:text-style-name="P1" draw:layer="Gitter" svg:x1="11.5cm" svg:y1="21cm" svg:x2="11.5cm" svg:y2="0cm">
          <text:p/>
        </draw:line>
        <draw:line draw:style-name="gr1" draw:text-style-name="P1" draw:layer="Gitter" svg:x1="12cm" svg:y1="21cm" svg:x2="12cm" svg:y2="0cm">
          <text:p/>
        </draw:line>
        <draw:line draw:style-name="gr1" draw:text-style-name="P1" draw:layer="Gitter" svg:x1="12.5cm" svg:y1="21cm" svg:x2="12.5cm" svg:y2="0cm">
          <text:p/>
        </draw:line>
        <draw:line draw:style-name="gr1" draw:text-style-name="P1" draw:layer="Gitter" svg:x1="13cm" svg:y1="21cm" svg:x2="13cm" svg:y2="0cm">
          <text:p/>
        </draw:line>
        <draw:line draw:style-name="gr1" draw:text-style-name="P1" draw:layer="Gitter" svg:x1="13.5cm" svg:y1="21cm" svg:x2="13.5cm" svg:y2="0cm">
          <text:p/>
        </draw:line>
        <draw:line draw:style-name="gr1" draw:text-style-name="P1" draw:layer="Gitter" svg:x1="14cm" svg:y1="21cm" svg:x2="14cm" svg:y2="0cm">
          <text:p/>
        </draw:line>
        <draw:line draw:style-name="gr1" draw:text-style-name="P1" draw:layer="Gitter" svg:x1="14.5cm" svg:y1="21cm" svg:x2="14.5cm" svg:y2="0cm">
          <text:p/>
        </draw:line>
        <draw:line draw:style-name="gr1" draw:text-style-name="P1" draw:layer="Gitter" svg:x1="15cm" svg:y1="21cm" svg:x2="15cm" svg:y2="0cm">
          <text:p/>
        </draw:line>
        <draw:line draw:style-name="gr1" draw:text-style-name="P1" draw:layer="Gitter" svg:x1="15.5cm" svg:y1="21cm" svg:x2="15.5cm" svg:y2="0cm">
          <text:p/>
        </draw:line>
        <draw:line draw:style-name="gr1" draw:text-style-name="P1" draw:layer="Gitter" svg:x1="16cm" svg:y1="21cm" svg:x2="16cm" svg:y2="0cm">
          <text:p/>
        </draw:line>
        <draw:line draw:style-name="gr1" draw:text-style-name="P1" draw:layer="Gitter" svg:x1="16.5cm" svg:y1="21cm" svg:x2="16.5cm" svg:y2="0cm">
          <text:p/>
        </draw:line>
        <draw:line draw:style-name="gr1" draw:text-style-name="P1" draw:layer="Gitter" svg:x1="17cm" svg:y1="21cm" svg:x2="17cm" svg:y2="0cm">
          <text:p/>
        </draw:line>
        <draw:line draw:style-name="gr1" draw:text-style-name="P1" draw:layer="Gitter" svg:x1="17.5cm" svg:y1="21cm" svg:x2="17.5cm" svg:y2="0cm">
          <text:p/>
        </draw:line>
        <draw:line draw:style-name="gr1" draw:text-style-name="P1" draw:layer="Gitter" svg:x1="18cm" svg:y1="21cm" svg:x2="18cm" svg:y2="0cm">
          <text:p/>
        </draw:line>
        <draw:line draw:style-name="gr1" draw:text-style-name="P1" draw:layer="Gitter" svg:x1="18.5cm" svg:y1="21cm" svg:x2="18.5cm" svg:y2="0cm">
          <text:p/>
        </draw:line>
        <draw:line draw:style-name="gr1" draw:text-style-name="P1" draw:layer="Gitter" svg:x1="19cm" svg:y1="21cm" svg:x2="19cm" svg:y2="0cm">
          <text:p/>
        </draw:line>
        <draw:line draw:style-name="gr1" draw:text-style-name="P1" draw:layer="Gitter" svg:x1="19.5cm" svg:y1="21cm" svg:x2="19.5cm" svg:y2="0cm">
          <text:p/>
        </draw:line>
        <draw:line draw:style-name="gr1" draw:text-style-name="P1" draw:layer="Gitter" svg:x1="20cm" svg:y1="21cm" svg:x2="20cm" svg:y2="0cm">
          <text:p/>
        </draw:line>
        <draw:line draw:style-name="gr1" draw:text-style-name="P1" draw:layer="Gitter" svg:x1="20.5cm" svg:y1="21cm" svg:x2="20.5cm" svg:y2="0cm">
          <text:p/>
        </draw:line>
        <draw:line draw:style-name="gr1" draw:text-style-name="P1" draw:layer="Gitter" svg:x1="21cm" svg:y1="21cm" svg:x2="21cm" svg:y2="0cm">
          <text:p/>
        </draw:line>
        <draw:line draw:style-name="gr1" draw:text-style-name="P1" draw:layer="Gitter" svg:x1="21.5cm" svg:y1="21cm" svg:x2="21.5cm" svg:y2="0cm">
          <text:p/>
        </draw:line>
        <draw:line draw:style-name="gr1" draw:text-style-name="P1" draw:layer="Gitter" svg:x1="22cm" svg:y1="21cm" svg:x2="22cm" svg:y2="0cm">
          <text:p/>
        </draw:line>
        <draw:line draw:style-name="gr1" draw:text-style-name="P1" draw:layer="Gitter" svg:x1="22.5cm" svg:y1="21cm" svg:x2="22.5cm" svg:y2="0cm">
          <text:p/>
        </draw:line>
        <draw:line draw:style-name="gr1" draw:text-style-name="P1" draw:layer="Gitter" svg:x1="23cm" svg:y1="21cm" svg:x2="23cm" svg:y2="0cm">
          <text:p/>
        </draw:line>
        <draw:line draw:style-name="gr1" draw:text-style-name="P1" draw:layer="Gitter" svg:x1="23.5cm" svg:y1="21cm" svg:x2="23.5cm" svg:y2="0cm">
          <text:p/>
        </draw:line>
        <draw:line draw:style-name="gr1" draw:text-style-name="P1" draw:layer="Gitter" svg:x1="24cm" svg:y1="21cm" svg:x2="24cm" svg:y2="0cm">
          <text:p/>
        </draw:line>
        <draw:line draw:style-name="gr1" draw:text-style-name="P1" draw:layer="Gitter" svg:x1="24.5cm" svg:y1="21cm" svg:x2="24.5cm" svg:y2="0cm">
          <text:p/>
        </draw:line>
        <draw:line draw:style-name="gr1" draw:text-style-name="P1" draw:layer="Gitter" svg:x1="25cm" svg:y1="21cm" svg:x2="25cm" svg:y2="0cm">
          <text:p/>
        </draw:line>
        <draw:line draw:style-name="gr1" draw:text-style-name="P1" draw:layer="Gitter" svg:x1="25.5cm" svg:y1="21cm" svg:x2="25.5cm" svg:y2="0cm">
          <text:p/>
        </draw:line>
        <draw:line draw:style-name="gr1" draw:text-style-name="P1" draw:layer="Gitter" svg:x1="26cm" svg:y1="21cm" svg:x2="26cm" svg:y2="0cm">
          <text:p/>
        </draw:line>
        <draw:line draw:style-name="gr1" draw:text-style-name="P1" draw:layer="Gitter" svg:x1="26.5cm" svg:y1="21cm" svg:x2="26.5cm" svg:y2="0cm">
          <text:p/>
        </draw:line>
        <draw:line draw:style-name="gr1" draw:text-style-name="P1" draw:layer="Gitter" svg:x1="27cm" svg:y1="21cm" svg:x2="27cm" svg:y2="0cm">
          <text:p/>
        </draw:line>
        <draw:line draw:style-name="gr1" draw:text-style-name="P1" draw:layer="Gitter" svg:x1="27.5cm" svg:y1="21cm" svg:x2="27.5cm" svg:y2="0cm">
          <text:p/>
        </draw:line>
        <draw:line draw:style-name="gr1" draw:text-style-name="P1" draw:layer="Gitter" svg:x1="28cm" svg:y1="21cm" svg:x2="28cm" svg:y2="0cm">
          <text:p/>
        </draw:line>
        <draw:line draw:style-name="gr1" draw:text-style-name="P1" draw:layer="Gitter" svg:x1="28.5cm" svg:y1="21cm" svg:x2="28.5cm" svg:y2="0cm">
          <text:p/>
        </draw:line>
        <draw:line draw:style-name="gr1" draw:text-style-name="P1" draw:layer="Gitter" svg:x1="29cm" svg:y1="21cm" svg:x2="29cm" svg:y2="0cm">
          <text:p/>
        </draw:line>
        <draw:line draw:style-name="gr1" draw:text-style-name="P1" draw:layer="Gitter" svg:x1="29.5cm" svg:y1="21cm" svg:x2="29.5cm" svg:y2="0cm">
          <text:p/>
        </draw:line>
        <draw:line draw:style-name="gr2" draw:text-style-name="P1" draw:layer="Achsen" svg:x1="12cm" svg:y1="11cm" svg:x2="12cm" svg:y2="1cm">
          <text:p/>
        </draw:line>
        <draw:line draw:style-name="gr2" draw:text-style-name="P1" draw:layer="Achsen" svg:x1="12cm" svg:y1="11cm" svg:x2="29cm" svg:y2="11cm">
          <text:p/>
        </draw:line>
        <draw:line draw:style-name="Markierung" draw:layer="Markierungen" svg:x1="12.859cm" svg:y1="11.142cm" svg:x2="13.142cm" svg:y2="10.859cm">
          <text:p/>
        </draw:line>
        <draw:line draw:style-name="Markierung" draw:layer="Markierungen" svg:x1="13.859cm" svg:y1="11.142cm" svg:x2="14.142cm" svg:y2="10.859cm">
          <text:p/>
        </draw:line>
        <draw:line draw:style-name="Markierung" draw:layer="Markierungen" svg:x1="14.859cm" svg:y1="11.142cm" svg:x2="15.142cm" svg:y2="10.859cm">
          <text:p/>
        </draw:line>
        <draw:line draw:style-name="Markierung" draw:layer="Markierungen" svg:x1="15.859cm" svg:y1="11.142cm" svg:x2="16.142cm" svg:y2="10.859cm">
          <text:p/>
        </draw:line>
        <draw:line draw:style-name="Markierung" draw:layer="Markierungen" svg:x1="16.859cm" svg:y1="11.142cm" svg:x2="17.142cm" svg:y2="10.859cm">
          <text:p/>
        </draw:line>
        <draw:line draw:style-name="Markierung" draw:layer="Markierungen" svg:x1="17.859cm" svg:y1="11.142cm" svg:x2="18.142cm" svg:y2="10.859cm">
          <text:p/>
        </draw:line>
        <draw:line draw:style-name="Markierung" draw:layer="Markierungen" svg:x1="18.859cm" svg:y1="11.142cm" svg:x2="19.142cm" svg:y2="10.859cm">
          <text:p/>
        </draw:line>
        <draw:line draw:style-name="Markierung" draw:layer="Markierungen" svg:x1="19.859cm" svg:y1="11.142cm" svg:x2="20.142cm" svg:y2="10.859cm">
          <text:p/>
        </draw:line>
        <draw:line draw:style-name="Markierung" draw:layer="Markierungen" svg:x1="20.859cm" svg:y1="11.142cm" svg:x2="21.142cm" svg:y2="10.859cm">
          <text:p/>
        </draw:line>
        <draw:line draw:style-name="Markierung" draw:layer="Markierungen" svg:x1="21.894cm" svg:y1="11.056cm" svg:x2="22.106cm" svg:y2="10.844cm">
          <text:p/>
        </draw:line>
        <draw:line draw:style-name="Markierung" draw:layer="Markierungen" svg:x1="11.8cm" svg:y1="10cm" svg:x2="12.2cm" svg:y2="10cm">
          <text:p/>
        </draw:line>
        <draw:line draw:style-name="Markierung" draw:layer="Markierungen" svg:x1="11.8cm" svg:y1="9cm" svg:x2="12.2cm" svg:y2="9cm">
          <text:p/>
        </draw:line>
        <draw:line draw:style-name="Markierung" draw:layer="Markierungen" svg:x1="11.8cm" svg:y1="8cm" svg:x2="12.2cm" svg:y2="8cm">
          <text:p/>
        </draw:line>
        <draw:line draw:style-name="Markierung" draw:layer="Markierungen" svg:x1="11.8cm" svg:y1="7cm" svg:x2="12.2cm" svg:y2="7cm">
          <text:p/>
        </draw:line>
        <draw:line draw:style-name="Markierung" draw:layer="Markierungen" svg:x1="11.8cm" svg:y1="6cm" svg:x2="12.2cm" svg:y2="6cm">
          <text:p/>
        </draw:line>
        <draw:line draw:style-name="Markierung" draw:layer="Markierungen" svg:x1="11.8cm" svg:y1="5cm" svg:x2="12.2cm" svg:y2="5cm">
          <text:p/>
        </draw:line>
        <draw:line draw:style-name="Markierung" draw:layer="Markierungen" svg:x1="11.8cm" svg:y1="4cm" svg:x2="12.2cm" svg:y2="4cm">
          <text:p/>
        </draw:line>
        <draw:line draw:style-name="Markierung" draw:layer="Markierungen" svg:x1="11.8cm" svg:y1="3cm" svg:x2="12.2cm" svg:y2="3cm">
          <text:p/>
        </draw:line>
        <draw:line draw:style-name="Markierung" draw:layer="Markierungen" svg:x1="11.8cm" svg:y1="2cm" svg:x2="12.2cm" svg:y2="2cm">
          <text:p/>
        </draw:line>
        <draw:frame draw:style-name="gr3" draw:text-style-name="P2" draw:layer="Beschriftung" svg:width="0.277cm" svg:height="0.556cm" svg:x="12.861cm" svg:y="11.403cm">
          <draw:text-box>
            <text:p>1</text:p>
          </draw:text-box>
        </draw:frame>
        <draw:frame draw:style-name="gr3" draw:text-style-name="P2" draw:layer="Beschriftung" svg:width="0.277cm" svg:height="0.556cm" svg:x="13.862cm" svg:y="11.403cm">
          <draw:text-box>
            <text:p>2</text:p>
          </draw:text-box>
        </draw:frame>
        <draw:frame draw:style-name="gr3" draw:text-style-name="P2" draw:layer="Beschriftung" svg:width="0.277cm" svg:height="0.556cm" svg:x="14.861cm" svg:y="11.403cm">
          <draw:text-box>
            <text:p>3</text:p>
          </draw:text-box>
        </draw:frame>
        <draw:frame draw:style-name="gr3" draw:text-style-name="P2" draw:layer="Beschriftung" svg:width="0.277cm" svg:height="0.556cm" svg:x="15.862cm" svg:y="11.403cm">
          <draw:text-box>
            <text:p>4</text:p>
          </draw:text-box>
        </draw:frame>
        <draw:frame draw:style-name="gr3" draw:text-style-name="P2" draw:layer="Beschriftung" svg:width="0.277cm" svg:height="0.556cm" svg:x="16.861cm" svg:y="11.403cm">
          <draw:text-box>
            <text:p>5</text:p>
          </draw:text-box>
        </draw:frame>
        <draw:frame draw:style-name="gr3" draw:text-style-name="P2" draw:layer="Beschriftung" svg:width="0.277cm" svg:height="0.556cm" svg:x="17.862cm" svg:y="11.403cm">
          <draw:text-box>
            <text:p>6</text:p>
          </draw:text-box>
        </draw:frame>
        <draw:frame draw:style-name="gr3" draw:text-style-name="P2" draw:layer="Beschriftung" svg:width="0.277cm" svg:height="0.556cm" svg:x="18.861cm" svg:y="11.403cm">
          <draw:text-box>
            <text:p>7</text:p>
          </draw:text-box>
        </draw:frame>
        <draw:frame draw:style-name="gr3" draw:text-style-name="P2" draw:layer="Beschriftung" svg:width="0.277cm" svg:height="0.556cm" svg:x="19.862cm" svg:y="11.403cm">
          <draw:text-box>
            <text:p>8</text:p>
          </draw:text-box>
        </draw:frame>
        <draw:frame draw:style-name="gr3" draw:text-style-name="P2" draw:layer="Beschriftung" svg:width="0.277cm" svg:height="0.556cm" svg:x="20.861cm" svg:y="11.403cm">
          <draw:text-box>
            <text:p>9</text:p>
          </draw:text-box>
        </draw:frame>
        <draw:frame draw:style-name="gr4" draw:text-style-name="P2" draw:layer="Beschriftung" svg:width="0.552cm" svg:height="0.556cm" svg:x="21.724cm" svg:y="11.403cm">
          <draw:text-box>
            <text:p>10</text:p>
          </draw:text-box>
        </draw:frame>
        <draw:frame draw:style-name="gr3" draw:text-style-name="P2" draw:layer="Beschriftung" svg:width="0.277cm" svg:height="0.556cm" svg:x="11.423cm" svg:y="9.704cm">
          <draw:text-box>
            <text:p>1</text:p>
          </draw:text-box>
        </draw:frame>
        <draw:frame draw:style-name="gr3" draw:text-style-name="P2" draw:layer="Beschriftung" svg:width="0.277cm" svg:height="0.556cm" svg:x="11.423cm" svg:y="8.71cm">
          <draw:text-box>
            <text:p>2</text:p>
          </draw:text-box>
        </draw:frame>
        <draw:frame draw:style-name="gr3" draw:text-style-name="P2" draw:layer="Beschriftung" svg:width="0.277cm" svg:height="0.556cm" svg:x="11.423cm" svg:y="7.72cm">
          <draw:text-box>
            <text:p>3</text:p>
          </draw:text-box>
        </draw:frame>
        <draw:frame draw:style-name="gr3" draw:text-style-name="P2" draw:layer="Beschriftung" svg:width="0.277cm" svg:height="0.556cm" svg:x="11.423cm" svg:y="6.72cm">
          <draw:text-box>
            <text:p>4</text:p>
          </draw:text-box>
        </draw:frame>
        <draw:frame draw:style-name="gr3" draw:text-style-name="P2" draw:layer="Beschriftung" svg:width="0.277cm" svg:height="0.556cm" svg:x="11.423cm" svg:y="5.725cm">
          <draw:text-box>
            <text:p>5</text:p>
          </draw:text-box>
        </draw:frame>
        <draw:frame draw:style-name="gr3" draw:text-style-name="P2" draw:layer="Beschriftung" svg:width="0.277cm" svg:height="0.556cm" svg:x="11.423cm" svg:y="4.777cm">
          <draw:text-box>
            <text:p>6</text:p>
          </draw:text-box>
        </draw:frame>
        <draw:frame draw:style-name="gr3" draw:text-style-name="P2" draw:layer="Beschriftung" svg:width="0.277cm" svg:height="0.556cm" svg:x="11.423cm" svg:y="3.699cm">
          <draw:text-box>
            <text:p>7</text:p>
          </draw:text-box>
        </draw:frame>
        <draw:frame draw:style-name="gr3" draw:text-style-name="P2" draw:layer="Beschriftung" svg:width="0.277cm" svg:height="0.556cm" svg:x="11.423cm" svg:y="2.731cm">
          <draw:text-box>
            <text:p>8</text:p>
          </draw:text-box>
        </draw:frame>
        <draw:frame draw:style-name="gr3" draw:text-style-name="P2" draw:layer="Beschriftung" svg:width="0.277cm" svg:height="0.556cm" svg:x="11.423cm" svg:y="1.7cm">
          <draw:text-box>
            <text:p>9</text:p>
          </draw:text-box>
        </draw:frame>
        <draw:frame draw:style-name="gr4" draw:text-style-name="P2" draw:layer="Beschriftung" svg:width="0.552cm" svg:height="0.556cm" svg:x="11.148cm" svg:y="0.747cm">
          <draw:text-box>
            <text:p>10</text:p>
          </draw:text-box>
        </draw:frame>
        <draw:line draw:style-name="Markierung" draw:layer="Markierungen" svg:x1="22.859cm" svg:y1="11.142cm" svg:x2="23.142cm" svg:y2="10.859cm">
          <text:p/>
        </draw:line>
        <draw:line draw:style-name="Markierung" draw:layer="Markierungen" svg:x1="23.859cm" svg:y1="11.142cm" svg:x2="24.142cm" svg:y2="10.859cm">
          <text:p/>
        </draw:line>
        <draw:line draw:style-name="Markierung" draw:layer="Markierungen" svg:x1="24.859cm" svg:y1="11.142cm" svg:x2="25.142cm" svg:y2="10.859cm">
          <text:p/>
        </draw:line>
        <draw:line draw:style-name="Markierung" draw:layer="Markierungen" svg:x1="25.859cm" svg:y1="11.142cm" svg:x2="26.142cm" svg:y2="10.859cm">
          <text:p/>
        </draw:line>
        <draw:line draw:style-name="Markierung" draw:layer="Markierungen" svg:x1="26.859cm" svg:y1="11.142cm" svg:x2="27.142cm" svg:y2="10.859cm">
          <text:p/>
        </draw:line>
        <draw:line draw:style-name="gr5" draw:text-style-name="P1" draw:layer="Markierungen" svg:x1="27.859cm" svg:y1="11.142cm" svg:x2="28.142cm" svg:y2="10.859cm">
          <text:p/>
        </draw:line>
        <draw:frame draw:style-name="gr4" draw:text-style-name="P2" draw:layer="Beschriftung" svg:width="0.552cm" svg:height="0.556cm" svg:x="22.724cm" svg:y="11.403cm">
          <draw:text-box>
            <text:p>11</text:p>
          </draw:text-box>
        </draw:frame>
        <draw:frame draw:style-name="gr4" draw:text-style-name="P2" draw:layer="Beschriftung" svg:width="0.552cm" svg:height="0.556cm" svg:x="23.724cm" svg:y="11.403cm">
          <draw:text-box>
            <text:p>12</text:p>
          </draw:text-box>
        </draw:frame>
        <draw:frame draw:style-name="gr4" draw:text-style-name="P2" draw:layer="Beschriftung" svg:width="0.552cm" svg:height="0.556cm" svg:x="24.724cm" svg:y="11.403cm">
          <draw:text-box>
            <text:p>13</text:p>
          </draw:text-box>
        </draw:frame>
        <draw:frame draw:style-name="gr4" draw:text-style-name="P2" draw:layer="Beschriftung" svg:width="0.552cm" svg:height="0.556cm" svg:x="25.724cm" svg:y="11.403cm">
          <draw:text-box>
            <text:p>14</text:p>
          </draw:text-box>
        </draw:frame>
        <draw:frame draw:style-name="gr4" draw:text-style-name="P2" draw:layer="Beschriftung" svg:width="0.552cm" svg:height="0.556cm" svg:x="26.724cm" svg:y="11.403cm">
          <draw:text-box>
            <text:p>15</text:p>
          </draw:text-box>
        </draw:frame>
        <draw:frame draw:style-name="gr4" draw:text-style-name="P2" draw:layer="Beschriftung" svg:width="0.552cm" svg:height="0.556cm" svg:x="27.724cm" svg:y="11.403cm">
          <draw:text-box>
            <text:p>16</text:p>
          </draw:text-box>
        </draw:frame>
        <draw:line draw:style-name="AchseN" draw:layer="AchsenN" svg:x1="12cm" svg:y1="21cm" svg:x2="12cm" svg:y2="11cm">
          <text:p/>
        </draw:line>
        <draw:line draw:style-name="AchseN" draw:layer="AchsenN" svg:x1="0cm" svg:y1="10.99cm" svg:x2="12cm" svg:y2="10.99cm">
          <text:p/>
        </draw:line>
        <draw:frame draw:style-name="gr6" draw:layer="BeschriftungN" svg:width="0.565cm" svg:height="0.556cm" svg:x="11.135cm" svg:y="11.735cm">
          <draw:text-box>
            <text:p><text:span text:style-name="T1">−</text:span>1</text:p>
          </draw:text-box>
        </draw:frame>
        <draw:frame draw:style-name="gr6" draw:layer="BeschriftungN" svg:width="0.565cm" svg:height="0.556cm" svg:x="11.135cm" svg:y="12.698cm">
          <draw:text-box>
            <text:p><text:span text:style-name="T1">−</text:span><text:span text:style-name="T1">2</text:span></text:p>
          </draw:text-box>
        </draw:frame>
        <draw:frame draw:style-name="gr6" draw:layer="BeschriftungN" svg:width="0.565cm" svg:height="0.556cm" svg:x="11.135cm" svg:y="13.693cm">
          <draw:text-box>
            <text:p><text:span text:style-name="T1">−</text:span><text:span text:style-name="T1">3</text:span></text:p>
          </draw:text-box>
        </draw:frame>
        <draw:frame draw:style-name="gr6" draw:layer="BeschriftungN" svg:width="0.565cm" svg:height="0.556cm" svg:x="11.135cm" svg:y="14.736cm">
          <draw:text-box>
            <text:p><text:span text:style-name="T1">−</text:span><text:span text:style-name="T1">4</text:span></text:p>
          </draw:text-box>
        </draw:frame>
        <draw:frame draw:style-name="gr6" draw:layer="BeschriftungN" svg:width="0.565cm" svg:height="0.556cm" svg:x="11.135cm" svg:y="15.731cm">
          <draw:text-box>
            <text:p><text:span text:style-name="T1">−</text:span><text:span text:style-name="T1">5</text:span></text:p>
          </draw:text-box>
        </draw:frame>
        <draw:frame draw:style-name="gr6" draw:layer="BeschriftungN" svg:width="0.565cm" svg:height="0.556cm" svg:x="11.135cm" svg:y="16.71cm">
          <draw:text-box>
            <text:p><text:span text:style-name="T1">−</text:span><text:span text:style-name="T1">6</text:span></text:p>
          </draw:text-box>
        </draw:frame>
        <draw:frame draw:style-name="gr6" draw:layer="BeschriftungN" svg:width="0.565cm" svg:height="0.556cm" svg:x="11.135cm" svg:y="17.753cm">
          <draw:text-box>
            <text:p><text:span text:style-name="T1">−</text:span><text:span text:style-name="T1">7</text:span></text:p>
          </draw:text-box>
        </draw:frame>
        <draw:frame draw:style-name="gr6" draw:layer="BeschriftungN" svg:width="0.565cm" svg:height="0.556cm" svg:x="11.135cm" svg:y="18.716cm">
          <draw:text-box>
            <text:p><text:span text:style-name="T1">−</text:span><text:span text:style-name="T1">8</text:span></text:p>
          </draw:text-box>
        </draw:frame>
        <draw:frame draw:style-name="gr6" draw:layer="BeschriftungN" svg:width="0.565cm" svg:height="0.556cm" svg:x="11.135cm" svg:y="19.728cm">
          <draw:text-box>
            <text:p><text:span text:style-name="T1">−</text:span><text:span text:style-name="T1">9</text:span></text:p>
          </draw:text-box>
        </draw:frame>
        <draw:line draw:style-name="MarkierungN" draw:layer="MarkierungenN" svg:x1="9.848cm" svg:y1="11.132cm" svg:x2="10.131cm" svg:y2="10.849cm">
          <text:p/>
        </draw:line>
        <draw:line draw:style-name="MarkierungN" draw:layer="MarkierungenN" svg:x1="8.848cm" svg:y1="11.132cm" svg:x2="9.131cm" svg:y2="10.849cm">
          <text:p/>
        </draw:line>
        <draw:line draw:style-name="MarkierungN" draw:layer="MarkierungenN" svg:x1="7.848cm" svg:y1="11.132cm" svg:x2="8.131cm" svg:y2="10.849cm">
          <text:p/>
        </draw:line>
        <draw:line draw:style-name="MarkierungN" draw:layer="MarkierungenN" svg:x1="6.848cm" svg:y1="11.132cm" svg:x2="7.131cm" svg:y2="10.849cm">
          <text:p/>
        </draw:line>
        <draw:line draw:style-name="MarkierungN" draw:layer="MarkierungenN" svg:x1="5.848cm" svg:y1="11.132cm" svg:x2="6.131cm" svg:y2="10.849cm">
          <text:p/>
        </draw:line>
        <draw:line draw:style-name="MarkierungN" draw:layer="MarkierungenN" svg:x1="4.848cm" svg:y1="11.132cm" svg:x2="5.131cm" svg:y2="10.849cm">
          <text:p/>
        </draw:line>
        <draw:line draw:style-name="MarkierungN" draw:layer="MarkierungenN" svg:x1="3.848cm" svg:y1="11.132cm" svg:x2="4.131cm" svg:y2="10.849cm">
          <text:p/>
        </draw:line>
        <draw:line draw:style-name="MarkierungN" draw:layer="MarkierungenN" svg:x1="10.849cm" svg:y1="11.132cm" svg:x2="11.132cm" svg:y2="10.849cm">
          <text:p/>
        </draw:line>
        <draw:line draw:style-name="MarkierungN" draw:layer="MarkierungenN" svg:x1="2.848cm" svg:y1="11.132cm" svg:x2="3.131cm" svg:y2="10.849cm">
          <text:p/>
        </draw:line>
        <draw:line draw:style-name="MarkierungN" draw:layer="MarkierungenN" svg:x1="1.848cm" svg:y1="11.132cm" svg:x2="2.131cm" svg:y2="10.849cm">
          <text:p/>
        </draw:line>
        <draw:line draw:style-name="MarkierungN" draw:layer="MarkierungenN" svg:x1="0.848cm" svg:y1="11.132cm" svg:x2="1.131cm" svg:y2="10.849cm">
          <text:p/>
        </draw:line>
        <draw:line draw:style-name="MarkierungN" draw:layer="MarkierungenN" svg:x1="-0.152cm" svg:y1="11.132cm" svg:x2="0.131cm" svg:y2="10.849cm">
          <text:p/>
        </draw:line>
        <draw:frame draw:style-name="gr6" draw:layer="BeschriftungN" svg:width="0.565cm" svg:height="0.556cm" svg:x="10.635cm" svg:y="11.4cm">
          <draw:text-box>
            <text:p><text:span text:style-name="T1">−</text:span>1</text:p>
          </draw:text-box>
        </draw:frame>
        <draw:frame draw:style-name="gr6" draw:layer="BeschriftungN" svg:width="0.565cm" svg:height="0.556cm" svg:x="9.636cm" svg:y="11.4cm">
          <draw:text-box>
            <text:p><text:span text:style-name="T1">−</text:span><text:span text:style-name="T1">2</text:span></text:p>
          </draw:text-box>
        </draw:frame>
        <draw:frame draw:style-name="gr6" draw:layer="BeschriftungN" svg:width="0.565cm" svg:height="0.556cm" svg:x="8.635cm" svg:y="11.4cm">
          <draw:text-box>
            <text:p><text:span text:style-name="T1">−</text:span><text:span text:style-name="T1">3</text:span></text:p>
          </draw:text-box>
        </draw:frame>
        <draw:frame draw:style-name="gr6" draw:layer="BeschriftungN" svg:width="0.565cm" svg:height="0.556cm" svg:x="7.636cm" svg:y="11.4cm">
          <draw:text-box>
            <text:p><text:span text:style-name="T1">−</text:span><text:span text:style-name="T1">4</text:span></text:p>
          </draw:text-box>
        </draw:frame>
        <draw:frame draw:style-name="gr6" draw:layer="BeschriftungN" svg:width="0.565cm" svg:height="0.556cm" svg:x="6.635cm" svg:y="11.4cm">
          <draw:text-box>
            <text:p><text:span text:style-name="T1">−</text:span><text:span text:style-name="T1">5</text:span></text:p>
          </draw:text-box>
        </draw:frame>
        <draw:frame draw:style-name="gr6" draw:layer="BeschriftungN" svg:width="0.565cm" svg:height="0.556cm" svg:x="5.636cm" svg:y="11.4cm">
          <draw:text-box>
            <text:p><text:span text:style-name="T1">−</text:span><text:span text:style-name="T1">6</text:span></text:p>
          </draw:text-box>
        </draw:frame>
        <draw:frame draw:style-name="gr6" draw:layer="BeschriftungN" svg:width="0.565cm" svg:height="0.556cm" svg:x="4.635cm" svg:y="11.4cm">
          <draw:text-box>
            <text:p><text:span text:style-name="T1">−</text:span><text:span text:style-name="T1">7</text:span></text:p>
          </draw:text-box>
        </draw:frame>
        <draw:frame draw:style-name="gr6" draw:layer="BeschriftungN" svg:width="0.565cm" svg:height="0.556cm" svg:x="3.636cm" svg:y="11.4cm">
          <draw:text-box>
            <text:p><text:span text:style-name="T1">−</text:span><text:span text:style-name="T1">8</text:span></text:p>
          </draw:text-box>
        </draw:frame>
        <draw:frame draw:style-name="gr6" draw:layer="BeschriftungN" svg:width="0.565cm" svg:height="0.556cm" svg:x="2.636cm" svg:y="11.4cm">
          <draw:text-box>
            <text:p><text:span text:style-name="T1">−</text:span><text:span text:style-name="T1">9</text:span></text:p>
          </draw:text-box>
        </draw:frame>
        <draw:frame draw:style-name="gr7" draw:layer="BeschriftungN" svg:width="0.84cm" svg:height="0.556cm" svg:x="1.499cm" svg:y="11.4cm">
          <draw:text-box>
            <text:p><text:span text:style-name="T1">−</text:span><text:span text:style-name="T1">10</text:span></text:p>
          </draw:text-box>
        </draw:frame>
        <draw:frame draw:style-name="gr7" draw:layer="BeschriftungN" svg:width="0.84cm" svg:height="0.556cm" svg:x="0.499cm" svg:y="11.4cm">
          <draw:text-box>
            <text:p><text:span text:style-name="T1">−</text:span><text:span text:style-name="T1">11</text:span></text:p>
          </draw:text-box>
        </draw:frame>
        <draw:line draw:style-name="MarkierungN" draw:layer="MarkierungenN" svg:x1="11.8cm" svg:y1="12cm" svg:x2="12.2cm" svg:y2="12cm">
          <text:p/>
        </draw:line>
        <draw:line draw:style-name="MarkierungN" draw:layer="MarkierungenN" svg:x1="11.8cm" svg:y1="13cm" svg:x2="12.2cm" svg:y2="13cm">
          <text:p/>
        </draw:line>
        <draw:line draw:style-name="MarkierungN" draw:layer="MarkierungenN" svg:x1="11.8cm" svg:y1="14cm" svg:x2="12.2cm" svg:y2="14cm">
          <text:p/>
        </draw:line>
        <draw:line draw:style-name="MarkierungN" draw:layer="MarkierungenN" svg:x1="11.8cm" svg:y1="15cm" svg:x2="12.2cm" svg:y2="15cm">
          <text:p/>
        </draw:line>
        <draw:line draw:style-name="MarkierungN" draw:layer="MarkierungenN" svg:x1="11.8cm" svg:y1="16cm" svg:x2="12.2cm" svg:y2="16cm">
          <text:p/>
        </draw:line>
        <draw:line draw:style-name="MarkierungN" draw:layer="MarkierungenN" svg:x1="11.8cm" svg:y1="17cm" svg:x2="12.2cm" svg:y2="17cm">
          <text:p/>
        </draw:line>
        <draw:line draw:style-name="MarkierungN" draw:layer="MarkierungenN" svg:x1="11.8cm" svg:y1="18cm" svg:x2="12.2cm" svg:y2="18cm">
          <text:p/>
        </draw:line>
        <draw:line draw:style-name="MarkierungN" draw:layer="MarkierungenN" svg:x1="11.8cm" svg:y1="19cm" svg:x2="12.2cm" svg:y2="19cm">
          <text:p/>
        </draw:line>
        <draw:line draw:style-name="MarkierungN" draw:layer="MarkierungenN" svg:x1="11.8cm" svg:y1="20cm" svg:x2="12.2cm" svg:y2="20cm">
          <text:p/>
        </draw:line>
        <draw:line draw:style-name="Achse" draw:layer="Achsen" svg:x1="12cm" svg:y1="11cm" svg:x2="2cm" svg:y2="21cm">
          <text:p/>
        </draw:line>
        <draw:line draw:style-name="AchseN" draw:layer="AchsenN" svg:x1="12cm" svg:y1="11cm" svg:x2="22cm" svg:y2="1cm">
          <text:p/>
        </draw:line>
        <draw:line draw:style-name="Markierung" draw:layer="Markierungen" svg:x1="11.3cm" svg:y1="11.5cm" svg:x2="11.7cm" svg:y2="11.5cm">
          <text:p/>
        </draw:line>
        <draw:line draw:style-name="Markierung" draw:layer="Markierungen" svg:x1="10.8cm" svg:y1="12cm" svg:x2="11.2cm" svg:y2="12cm">
          <text:p/>
        </draw:line>
        <draw:line draw:style-name="Markierung" draw:layer="Markierungen" svg:x1="10.3cm" svg:y1="12.5cm" svg:x2="10.7cm" svg:y2="12.5cm">
          <text:p/>
        </draw:line>
        <draw:line draw:style-name="Markierung" draw:layer="Markierungen" svg:x1="9.8cm" svg:y1="13cm" svg:x2="10.2cm" svg:y2="13cm">
          <text:p/>
        </draw:line>
        <draw:line draw:style-name="Markierung" draw:layer="Markierungen" svg:x1="9.3cm" svg:y1="13.5cm" svg:x2="9.7cm" svg:y2="13.5cm">
          <text:p/>
        </draw:line>
        <draw:line draw:style-name="Markierung" draw:layer="Markierungen" svg:x1="8.8cm" svg:y1="14cm" svg:x2="9.2cm" svg:y2="14cm">
          <text:p/>
        </draw:line>
        <draw:line draw:style-name="Markierung" draw:layer="Markierungen" svg:x1="8.3cm" svg:y1="14.5cm" svg:x2="8.7cm" svg:y2="14.5cm">
          <text:p/>
        </draw:line>
        <draw:line draw:style-name="Markierung" draw:layer="Markierungen" svg:x1="7.8cm" svg:y1="15cm" svg:x2="8.2cm" svg:y2="15cm">
          <text:p/>
        </draw:line>
        <draw:line draw:style-name="Markierung" draw:layer="Markierungen" svg:x1="7.3cm" svg:y1="15.5cm" svg:x2="7.7cm" svg:y2="15.5cm">
          <text:p/>
        </draw:line>
        <draw:line draw:style-name="Markierung" draw:layer="Markierungen" svg:x1="6.8cm" svg:y1="16cm" svg:x2="7.2cm" svg:y2="16cm">
          <text:p/>
        </draw:line>
        <draw:line draw:style-name="Markierung" draw:layer="Markierungen" svg:x1="6.3cm" svg:y1="16.5cm" svg:x2="6.7cm" svg:y2="16.5cm">
          <text:p/>
        </draw:line>
        <draw:line draw:style-name="Markierung" draw:layer="Markierungen" svg:x1="5.8cm" svg:y1="17cm" svg:x2="6.2cm" svg:y2="17cm">
          <text:p/>
        </draw:line>
        <draw:line draw:style-name="Markierung" draw:layer="Markierungen" svg:x1="5.3cm" svg:y1="17.5cm" svg:x2="5.7cm" svg:y2="17.5cm">
          <text:p/>
        </draw:line>
        <draw:line draw:style-name="Markierung" draw:layer="Markierungen" svg:x1="4.8cm" svg:y1="18cm" svg:x2="5.2cm" svg:y2="18cm">
          <text:p/>
        </draw:line>
        <draw:line draw:style-name="Markierung" draw:layer="Markierungen" svg:x1="4.3cm" svg:y1="18.5cm" svg:x2="4.7cm" svg:y2="18.5cm">
          <text:p/>
        </draw:line>
        <draw:line draw:style-name="Markierung" draw:layer="Markierungen" svg:x1="3.8cm" svg:y1="19cm" svg:x2="4.2cm" svg:y2="19cm">
          <text:p/>
        </draw:line>
        <draw:line draw:style-name="Markierung" draw:layer="Markierungen" svg:x1="3.3cm" svg:y1="19.5cm" svg:x2="3.7cm" svg:y2="19.5cm">
          <text:p/>
        </draw:line>
        <draw:line draw:style-name="Markierung" draw:layer="Markierungen" svg:x1="2.8cm" svg:y1="20cm" svg:x2="3.2cm" svg:y2="20cm">
          <text:p/>
        </draw:line>
        <draw:line draw:style-name="Markierung" draw:layer="Markierungen" svg:x1="2.3cm" svg:y1="20.5cm" svg:x2="2.7cm" svg:y2="20.5cm">
          <text:p/>
        </draw:line>
        <draw:line draw:style-name="MarkierungN" draw:layer="MarkierungenN" svg:x1="12.3cm" svg:y1="10.5cm" svg:x2="12.7cm" svg:y2="10.5cm">
          <text:p/>
        </draw:line>
        <draw:line draw:style-name="MarkierungN" draw:layer="MarkierungenN" svg:x1="12.8cm" svg:y1="10cm" svg:x2="13.2cm" svg:y2="10cm">
          <text:p/>
        </draw:line>
        <draw:line draw:style-name="MarkierungN" draw:layer="MarkierungenN" svg:x1="13.3cm" svg:y1="9.5cm" svg:x2="13.7cm" svg:y2="9.5cm">
          <text:p/>
        </draw:line>
        <draw:line draw:style-name="MarkierungN" draw:layer="MarkierungenN" svg:x1="13.8cm" svg:y1="9cm" svg:x2="14.2cm" svg:y2="9cm">
          <text:p/>
        </draw:line>
        <draw:line draw:style-name="MarkierungN" draw:layer="MarkierungenN" svg:x1="14.3cm" svg:y1="8.5cm" svg:x2="14.7cm" svg:y2="8.5cm">
          <text:p/>
        </draw:line>
        <draw:line draw:style-name="MarkierungN" draw:layer="MarkierungenN" svg:x1="14.8cm" svg:y1="8cm" svg:x2="15.2cm" svg:y2="8cm">
          <text:p/>
        </draw:line>
        <draw:line draw:style-name="MarkierungN" draw:layer="MarkierungenN" svg:x1="15.3cm" svg:y1="7.5cm" svg:x2="15.7cm" svg:y2="7.5cm">
          <text:p/>
        </draw:line>
        <draw:line draw:style-name="MarkierungN" draw:layer="MarkierungenN" svg:x1="15.8cm" svg:y1="7cm" svg:x2="16.2cm" svg:y2="7cm">
          <text:p/>
        </draw:line>
        <draw:line draw:style-name="MarkierungN" draw:layer="MarkierungenN" svg:x1="16.3cm" svg:y1="6.5cm" svg:x2="16.7cm" svg:y2="6.5cm">
          <text:p/>
        </draw:line>
        <draw:line draw:style-name="MarkierungN" draw:layer="MarkierungenN" svg:x1="16.8cm" svg:y1="6cm" svg:x2="17.2cm" svg:y2="6cm">
          <text:p/>
        </draw:line>
        <draw:line draw:style-name="MarkierungN" draw:layer="MarkierungenN" svg:x1="17.3cm" svg:y1="5.5cm" svg:x2="17.7cm" svg:y2="5.5cm">
          <text:p/>
        </draw:line>
        <draw:line draw:style-name="MarkierungN" draw:layer="MarkierungenN" svg:x1="17.8cm" svg:y1="5cm" svg:x2="18.2cm" svg:y2="5cm">
          <text:p/>
        </draw:line>
        <draw:line draw:style-name="MarkierungN" draw:layer="MarkierungenN" svg:x1="18.3cm" svg:y1="4.5cm" svg:x2="18.7cm" svg:y2="4.5cm">
          <text:p/>
        </draw:line>
        <draw:line draw:style-name="MarkierungN" draw:layer="MarkierungenN" svg:x1="18.8cm" svg:y1="4cm" svg:x2="19.2cm" svg:y2="4cm">
          <text:p/>
        </draw:line>
        <draw:line draw:style-name="MarkierungN" draw:layer="MarkierungenN" svg:x1="19.3cm" svg:y1="3.5cm" svg:x2="19.7cm" svg:y2="3.5cm">
          <text:p/>
        </draw:line>
        <draw:line draw:style-name="MarkierungN" draw:layer="MarkierungenN" svg:x1="19.8cm" svg:y1="3cm" svg:x2="20.2cm" svg:y2="3cm">
          <text:p/>
        </draw:line>
        <draw:line draw:style-name="MarkierungN" draw:layer="MarkierungenN" svg:x1="20.3cm" svg:y1="2.5cm" svg:x2="20.7cm" svg:y2="2.5cm">
          <text:p/>
        </draw:line>
        <draw:line draw:style-name="MarkierungN" draw:layer="MarkierungenN" svg:x1="20.8cm" svg:y1="2cm" svg:x2="21.2cm" svg:y2="2cm">
          <text:p/>
        </draw:line>
        <draw:line draw:style-name="MarkierungN" draw:layer="MarkierungenN" svg:x1="21.3cm" svg:y1="1.5cm" svg:x2="21.7cm" svg:y2="1.5cm">
          <text:p/>
        </draw:line>
        <draw:line draw:style-name="MarkierungN" draw:layer="MarkierungenN" svg:x1="21.8cm" svg:y1="1cm" svg:x2="22.2cm" svg:y2="1cm">
          <text:p/>
        </draw:line>
        <draw:frame draw:style-name="gr3" draw:text-style-name="P2" draw:layer="Beschriftung" svg:width="0.277cm" svg:height="0.556cm" svg:x="10.4cm" svg:y="11.7cm">
          <draw:text-box>
            <text:p>2</text:p>
          </draw:text-box>
        </draw:frame>
        <draw:frame draw:style-name="gr3" draw:text-style-name="P2" draw:layer="Beschriftung" svg:width="0.277cm" svg:height="0.556cm" svg:x="9.4cm" svg:y="12.7cm">
          <draw:text-box>
            <text:p>4</text:p>
          </draw:text-box>
        </draw:frame>
        <draw:frame draw:style-name="gr3" draw:text-style-name="P2" draw:layer="Beschriftung" svg:width="0.277cm" svg:height="0.556cm" svg:x="8.4cm" svg:y="13.7cm">
          <draw:text-box>
            <text:p>6</text:p>
          </draw:text-box>
        </draw:frame>
        <draw:frame draw:style-name="gr3" draw:text-style-name="P2" draw:layer="Beschriftung" svg:width="0.277cm" svg:height="0.556cm" svg:x="7.4cm" svg:y="14.7cm">
          <draw:text-box>
            <text:p>8</text:p>
          </draw:text-box>
        </draw:frame>
        <draw:frame draw:style-name="gr4" draw:text-style-name="P2" draw:layer="Beschriftung" svg:width="0.552cm" svg:height="0.556cm" svg:x="6.263cm" svg:y="15.7cm">
          <draw:text-box>
            <text:p>10</text:p>
          </draw:text-box>
        </draw:frame>
        <draw:frame draw:style-name="gr4" draw:text-style-name="P2" draw:layer="Beschriftung" svg:width="0.552cm" svg:height="0.556cm" svg:x="5.263cm" svg:y="16.7cm">
          <draw:text-box>
            <text:p>12</text:p>
          </draw:text-box>
        </draw:frame>
        <draw:frame draw:style-name="gr4" draw:text-style-name="P2" draw:layer="Beschriftung" svg:width="0.552cm" svg:height="0.556cm" svg:x="4.263cm" svg:y="17.7cm">
          <draw:text-box>
            <text:p>14</text:p>
          </draw:text-box>
        </draw:frame>
        <draw:frame draw:style-name="gr4" draw:text-style-name="P2" draw:layer="Beschriftung" svg:width="0.552cm" svg:height="0.556cm" svg:x="3.263cm" svg:y="18.7cm">
          <draw:text-box>
            <text:p>16</text:p>
          </draw:text-box>
        </draw:frame>
        <draw:frame draw:style-name="gr4" draw:text-style-name="P2" draw:layer="Beschriftung" svg:width="0.552cm" svg:height="0.556cm" svg:x="2.263cm" svg:y="19.7cm">
          <draw:text-box>
            <text:p>18</text:p>
          </draw:text-box>
        </draw:frame>
        <draw:frame draw:style-name="gr6" draw:layer="BeschriftungN" svg:width="0.565cm" svg:height="0.556cm" svg:x="12.3cm" svg:y="9.7cm">
          <draw:text-box>
            <text:p><text:span text:style-name="T1">−</text:span><text:span text:style-name="T1">2</text:span></text:p>
          </draw:text-box>
        </draw:frame>
        <draw:frame draw:style-name="gr6" draw:layer="BeschriftungN" svg:width="0.565cm" svg:height="0.556cm" svg:x="13.3cm" svg:y="8.7cm">
          <draw:text-box>
            <text:p><text:span text:style-name="T1">−</text:span><text:span text:style-name="T1">4</text:span></text:p>
          </draw:text-box>
        </draw:frame>
        <draw:frame draw:style-name="gr6" draw:layer="BeschriftungN" svg:width="0.565cm" svg:height="0.556cm" svg:x="14.3cm" svg:y="7.7cm">
          <draw:text-box>
            <text:p><text:span text:style-name="T1">−</text:span><text:span text:style-name="T1">6</text:span></text:p>
          </draw:text-box>
        </draw:frame>
        <draw:frame draw:style-name="gr6" draw:layer="BeschriftungN" svg:width="0.565cm" svg:height="0.556cm" svg:x="15.3cm" svg:y="6.7cm">
          <draw:text-box>
            <text:p><text:span text:style-name="T1">−</text:span><text:span text:style-name="T1">8</text:span></text:p>
          </draw:text-box>
        </draw:frame>
        <draw:frame draw:style-name="gr7" draw:layer="BeschriftungN" svg:width="0.84cm" svg:height="0.556cm" svg:x="16.163cm" svg:y="5.7cm">
          <draw:text-box>
            <text:p><text:span text:style-name="T1">−</text:span><text:span text:style-name="T1">10</text:span></text:p>
          </draw:text-box>
        </draw:frame>
        <draw:frame draw:style-name="gr7" draw:layer="BeschriftungN" svg:width="0.84cm" svg:height="0.556cm" svg:x="17.163cm" svg:y="4.7cm">
          <draw:text-box>
            <text:p><text:span text:style-name="T1">−</text:span><text:span text:style-name="T1">12</text:span></text:p>
          </draw:text-box>
        </draw:frame>
        <draw:frame draw:style-name="gr7" draw:layer="BeschriftungN" svg:width="0.84cm" svg:height="0.556cm" svg:x="18.163cm" svg:y="3.7cm">
          <draw:text-box>
            <text:p><text:span text:style-name="T1">−</text:span><text:span text:style-name="T1">14</text:span></text:p>
          </draw:text-box>
        </draw:frame>
        <draw:frame draw:style-name="gr7" draw:layer="BeschriftungN" svg:width="0.84cm" svg:height="0.556cm" svg:x="19.163cm" svg:y="2.7cm">
          <draw:text-box>
            <text:p><text:span text:style-name="T1">−</text:span><text:span text:style-name="T1">16</text:span></text:p>
          </draw:text-box>
        </draw:frame>
        <draw:frame draw:style-name="gr7" draw:layer="BeschriftungN" svg:width="0.84cm" svg:height="0.556cm" svg:x="20.163cm" svg:y="1.7cm">
          <draw:text-box>
            <text:p><text:span text:style-name="T1">−</text:span><text:span text:style-name="T1">15</text:span></text:p>
          </draw:text-box>
        </draw:frame>
        <draw:frame draw:style-name="gr7" draw:layer="BeschriftungN" svg:width="0.84cm" svg:height="0.556cm" svg:x="21.163cm" svg:y="0.7cm">
          <draw:text-box>
            <text:p><text:span text:style-name="T1">−</text:span><text:span text:style-name="T1">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2" svg:font-family="Albany" style:font-family-generic="swiss"/>
    <style:font-face style:name="Albany3" svg:font-family="Albany" style:font-adornments="Regular" style:font-family-generic="swiss"/>
    <style:font-face style:name="Andale Sans UI" svg:font-family="'Andale Sans UI'" style:font-pitch="variable"/>
    <style:font-face style:name="MS Gothic" svg:font-family="'MS Gothic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_20_2" draw:display-name="Hatch 2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de" fo:country="DE" style:font-name-asian="Andale Sans UI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MS Gothic" style:font-family-asian="'MS Gothic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eschriftung" style:family="graphic" style:parent-style-name="text">
      <style:graphic-properties draw:stroke-dash="Dashed_20__28_var_29__20_2" draw:fill-gradient-name="Gradient_20_7" draw:fill-hatch-name="Hatch_20_1" draw:fill-image-name="Bitmape_20_1" draw:textarea-horizontal-align="center" draw:textarea-vertical-align="middle" draw:auto-grow-width="true" fo:padding-top="0cm" fo:padding-bottom="0cm" fo:padding-left="0cm" fo:padding-right="0cm"/>
      <style:text-properties fo:font-size="14pt"/>
    </style:style>
    <style:style style:name="BeschriftungN" style:family="graphic" style:parent-style-name="Beschriftung">
      <style:text-properties fo:color="#999999"/>
    </style:style>
    <style:style style:name="Markierung" style:family="graphic" style:parent-style-name="standard">
      <style:graphic-properties svg:stroke-width="0.05cm" draw:textarea-horizontal-align="center" draw:textarea-vertical-align="middle" fo:padding-top="0.15cm" fo:padding-bottom="0.15cm" fo:padding-left="0.275cm" fo:padding-right="0.275cm"/>
      <style:paragraph-properties fo:text-align="center"/>
    </style:style>
    <style:style style:name="MarkierungN" style:family="graphic" style:parent-style-name="Markierung">
      <style:graphic-properties draw:stroke-dash="Dashed_20__28_var_29__20_2" svg:stroke-color="#999999" draw:fill-gradient-name="Gradient_20_8" draw:fill-hatch-name="Hatch_20_2" draw:fill-image-name="Bitmape_20_1"/>
      <style:text-properties style:use-window-font-color="true"/>
    </style:style>
    <style:style style:name="Achse" style:family="graphic" style:parent-style-name="standard">
      <style:graphic-properties draw:stroke-dash="Dashed_20__28_var_29__20_2" svg:stroke-width="0.04cm" draw:marker-start-width="0.26cm" draw:marker-end="Arrow" draw:marker-end-width="0.3cm" draw:fill-gradient-name="Gradient_20_8" draw:fill-hatch-name="Hatch_20_2" draw:fill-image-name="Bitmape_20_1" draw:textarea-horizontal-align="center" draw:textarea-vertical-align="middle" fo:padding-top="0.145cm" fo:padding-bottom="0.145cm" fo:padding-left="0.27cm" fo:padding-right="0.27cm"/>
      <style:paragraph-properties fo:text-align="center"/>
    </style:style>
    <style:style style:name="AchseN" style:family="graphic" style:parent-style-name="Achse">
      <style:graphic-properties draw:stroke-dash="Dashed_20__28_var_29__20_2" svg:stroke-color="#999999"/>
      <style:paragraph-properties style:writing-mode="lr-tb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Gitter"/>
      <draw:layer draw:name="Achsen"/>
      <draw:layer draw:name="AchsenN"/>
      <draw:layer draw:name="Markierungen"/>
      <draw:layer draw:name="MarkierungenN"/>
      <draw:layer draw:name="Beschriftung"/>
      <draw:layer draw:name="BeschriftungN"/>
    </draw:layer-set>
    <style:master-page style:name="_33_D_25_20Koordinatensysten_25_201cm_25_20auf_25_205mm" style:display-name="3D%20Koordinatensysten%201cm%20auf%205mm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5.2.0.0.alpha0$Windows_x86 LibreOffice_project/d6bf3bcd8b51012d55a2ec962800a8549e2b85e1</meta:generator>
    <meta:creation-date>2015-11-20T13:16:00.770000000</meta:creation-date>
    <dc:language>de-DE</dc:language>
    <meta:editing-cycles>6</meta:editing-cycles>
    <meta:editing-duration>PT57M23S</meta:editing-duration>
    <dc:title>Koordinatensystem 1cm auf 5mm Raster</dc:title>
    <meta:initial-creator>Regina Henschel</meta:initial-creator>
    <dc:date>2016-04-16T16:29:05.617000000</dc:date>
    <meta:document-statistic meta:object-count="256"/>
    <meta:user-defined meta:name="Info 1"/>
    <meta:user-defined meta:name="Info 2"/>
    <meta:user-defined meta:name="Info 3"/>
    <meta:user-defined meta:name="Info 4"/>
    <meta:template xlink:type="simple" xlink:actuate="onRequest" xlink:title="Koordinatensystem 1cm auf 5mm Raster" xlink:href="file:///F:/myoffice/template/Schule/Koordinatensystem%201cm%20auf%205mm%20Raster.otg" meta:date="2015-11-20T13:16:00.590000000"/>
  </office:meta>
</office:document-meta>
</file>