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013cm" fo:margin-left="0cm" table:align="left" fo:keep-with-next="always"/>
    </style:style>
    <style:style style:name="Tabelle4.A" style:family="table-column">
      <style:table-column-properties style:column-width="4.419cm"/>
    </style:style>
    <style:style style:name="Tabelle4.B" style:family="table-column">
      <style:table-column-properties style:column-width="12.594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2">
      <style:paragraph-properties>
        <style:tab-stops>
          <style:tab-stop style:position="16.501cm" style:type="right" style:leader-style="dotted" style:leader-text="."/>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Liste_20_1_20_Inhalt" style:list-style-name="LibOAufzählung_20_1"/>
    <style:style style:name="P6" style:family="paragraph" style:parent-style-name="LibOÜberschrift_20_1">
      <style:paragraph-properties fo:break-before="page"/>
    </style:style>
    <style:style style:name="P7" style:family="paragraph" style:parent-style-name="LibOListe_20_1_20_Start" style:list-style-name="LibOAufzählung_20_1"/>
    <style:style style:name="P8"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fo:background-color="transparent"/>
    </style:style>
    <style:style style:name="T10"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656053856" text:id="ct656053856">
          <text:insertion>
            <office:change-info>
              <dc:creator>Klaus-Jürgen Weghorn</dc:creator>
              <dc:date>2012-04-25T22:23:00</dc:date>
            </office:change-info>
          </text:insertion>
        </text:changed-region>
        <text:changed-region xml:id="ct656053752" text:id="ct656053752">
          <text:deletion>
            <office:change-info>
              <dc:creator>Klaus-Jürgen Weghorn</dc:creator>
              <dc:date>2012-04-25T22:23:00</dc:date>
            </office:change-info>
            <text:p text:style-name="LibOHandbuchName"><text:span text:style-name="LibOStandard">[Komponent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change-start text:change-id="ct656053856"/><text:span text:style-name="LibOStandard">Base</text:span><text:change-end text:change-id="ct656053856"/><text:change text:change-id="ct656053752"/><text:span text:style-name="LibOStandard"> Handbuch</text:span><text:span text:style-name="LibOStandard"><text:hidden-paragraph text:condition="ooow:MD!=0"/></text:span></text:p>
      <text:p text:style-name="LibOÜberschrift_20_0"><text:span text:style-name="LibOStandard"><text:line-break/></text:span><text:span text:style-name="LibOStandard"><text:title>Vorwort</text:title></text:span></text:p>
      <text:p text:style-name="LibOUntertitel"><text:span text:style-name="LibOStandard"><text:subject>LibreOffice 3.5</text:subject></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Jochen Schiffers</text:p>
            </table:table-cell>
            <table:table-cell table:style-name="Tabelle13.A1" office:value-type="string">
              <text:p text:style-name="LibOTextkörper">Robert Grosskopf</text:p>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section>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110000_470638004" text:style-name="Internet_20_link" text:visited-style-name="Internet_20_link">Für wen ist dieses Buch? <text:tab/> 4</text:a></text:p>
          <text:p text:style-name="P4"><text:a xlink:type="simple" xlink:href="#__RefHeading__2291_11134223091" text:style-name="Internet_20_link" text:visited-style-name="Internet_20_link">Was finden Sie in diesem Buch? <text:tab/> 4</text:a></text:p>
          <text:p text:style-name="P4"><text:a xlink:type="simple" xlink:href="#__RefHeading__2293_11134223091" text:style-name="Internet_20_link" text:visited-style-name="Internet_20_link">Wo bekomme ich mehr Hilfe? <text:tab/> 4</text:a></text:p>
          <text:p text:style-name="P3"><text:a xlink:type="simple" xlink:href="#__RefHeading__2295_11134223091" text:style-name="Internet_20_link" text:visited-style-name="Internet_20_link">Hilfesystem <text:tab/> 4</text:a></text:p>
          <text:p text:style-name="P3"><text:a xlink:type="simple" xlink:href="#__RefHeading__2297_11134223091" text:style-name="Internet_20_link" text:visited-style-name="Internet_20_link">Freier Onlinesupport <text:tab/> 4</text:a></text:p>
          <text:p text:style-name="P3"><text:a xlink:type="simple" xlink:href="#__RefHeading__2299_11134223091" text:style-name="Internet_20_link" text:visited-style-name="Internet_20_link">Bezahlter Support und Schulungen <text:tab/> 5</text:a></text:p>
          <text:p text:style-name="P4"><text:a xlink:type="simple" xlink:href="#__RefHeading__2301_11134223091" text:style-name="Internet_20_link" text:visited-style-name="Internet_20_link">Sie sehen vielleicht etwas anderes <text:tab/> 5</text:a></text:p>
          <text:p text:style-name="P4"><text:a xlink:type="simple" xlink:href="#__RefHeading__2303_11134223091" text:style-name="Internet_20_link" text:visited-style-name="Internet_20_link">Anmerkung für Macintosh Nutzer <text:tab/> 5</text:a></text:p>
          <text:p text:style-name="P4"><text:a xlink:type="simple" xlink:href="#__RefHeading__3157_5368398821" text:style-name="Internet_20_link" text:visited-style-name="Internet_20_link">Verwenden von Tipps, Hinweisen und Warnungen <text:tab/> 6</text:a></text:p>
          <text:p text:style-name="P4"><text:a xlink:type="simple" xlink:href="#__RefHeading__2305_11134223091" text:style-name="Internet_20_link" text:visited-style-name="Internet_20_link">Wer hat diese Buch geschrieben? <text:tab/> 6</text:a></text:p>
          <text:p text:style-name="P4"><text:a xlink:type="simple" xlink:href="#__RefHeading__2307_11134223091" text:style-name="Internet_20_link" text:visited-style-name="Internet_20_link">FAQs (Oft gefragt) <text:tab/> 6</text:a></text:p>
        </text:index-body>
      </text:table-of-content>
      <text:p text:style-name="LibOTextkörper"/>
      <text:section text:style-name="Sect1" text:name="Bereich_Inhalt">
        <text:h text:style-name="P6"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gearbeitet haben oder sei es, dass Sie eine anderes Datenbankprogramm aus einer OfficeSuite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20384001" text:style-name="LibOAufzählung_20_1">
          <text:list-item>
            <text:p text:style-name="P7"><text:span text:style-name="LibOStandard">Einführung</text:span></text:p>
          </text:list-item>
          <text:list-item>
            <text:p text:style-name="P5"><text:span text:style-name="LibOStandard">Datenbank erstellen</text:span></text:p>
          </text:list-item>
          <text:list-item>
            <text:p text:style-name="P5"><text:span text:style-name="LibOStandard">Ein- und Ausgabe der Datenbank: Tabellen, Formulare, Abfragen, Berichte</text:span></text:p>
          </text:list-item>
          <text:list-item>
            <text:p text:style-name="P5"><text:span text:style-name="LibOStandard">Aufgaben einer Datenbank</text:span></text:p>
          </text:list-item>
          <text:list-item>
            <text:p text:style-name="P5"><text:span text:style-name="LibOStandard">Makros</text:span></text:p>
          </text:list-item>
          <text:list-item>
            <text:p text:style-name="P5"><text:span text:style-name="LibOStandard">Pflege und Wartung von Datenbanken</text:span></text:p>
          </text:list-item>
          <text:list-item>
            <text:p text:style-name="P5"><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Handbücher, das eingebaute Hilfesystem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klicken Sie </text:span><text:span text:style-name="LibOTaste">F1 </text:span><text:span text:style-name="LibOStandard">oder wählen Sie </text:span><text:span text:style-name="LibOMenüPfad">LibreOffice Hilfe</text:span><text:span text:style-name="LibOStandard"> aus dem Hilfemenü. Zusätzlich können Sie wählen, ob Sie Tipps, Erweitere Tipps und den Office-Assistent einschalten (</text:span><text:span text:style-name="LibOMenüPfad">Extras→ Optionen→ LibreOffice→ Allgemein</text:span><text:span text:style-name="LibOStandard">).</text:span></text:p>
        <text:p text:style-name="LibOTextkörper"><text:span text:style-name="LibOStandard">Wenn die Tipps eingeschalten sind, platzieren Sie den Mauszeiger über eines der Icons um eine kleine Box („Tooltip“) anzuzeigen. Darin befindet sich eine kurze Erklärung der Funktion des Icons. Um noch mehr Erklärungen zu erhalten, wählen Sie </text:span><text:span text:style-name="LibOMenüPfad">Hilfe → Direkthilfe</text:span> und halten den Mauszeiger über das Icon.</text:p>
        <text:h text:style-name="LibOÜberschrift_20_2" text:outline-level="2"><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abelle 1 und auf dieser Webseite: </text:span><text:a xlink:type="simple" xlink:href="http://de.libreoffice.org/hilfe-kontakt/"><text:span text:style-name="Internet_20_link">http://de.libreoffice.org/hilfe-kontakt/</text:span></text:a><text:span text:style-name="LibOStandard"> .</text:span></text:p>
        <table:table table:name="Tabelle4" table:style-name="Tabelle4">
          <table:table-column table:style-name="Tabelle4.A"/>
          <table:table-column table:style-name="Tabelle4.B"/>
          <text:soft-page-break/>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span text:style-name="LibOStandard">FAQ</text:span></text:p>
            </table:table-cell>
            <table:table-cell table:style-name="Tabelle4.A2" office:value-type="string">
              <text:p text:style-name="LibOTabelleText_5f_ListenIntro"><text:span text:style-name="LibOStandard">Antworten auf oft gestellte Fragen (</text:span><text:span text:style-name="LibOBetonung">F</text:span><text:span text:style-name="LibOStandard">requently </text:span><text:span text:style-name="LibOBetonung"><text:span text:style-name="T10">A</text:span></text:span><text:span text:style-name="LibOStandard">sked </text:span><text:span text:style-name="LibOBetonung"><text:span text:style-name="T10">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Mailinglisten</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Forum</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Support</text:p>
            </table:table-cell>
            <table:table-cell table:style-name="Tabelle4.A2" office:value-type="string">
              <text:p text:style-name="LibOTabelleText_5f_ListenIntro">Die LibreOffice-Webseite in Ihrer Sprache<text:line-break/><text:a xlink:type="simple" xlink:href="http://www.libreoffice.org/international-sites/"><text:span text:style-name="T9">http://de.libreoffice.org/international/</text:span></text:a></text:p>
              <text:p text:style-name="LibOTabelleText">Die internationalen Mailinglisten:<text:span text:style-name="T9"><text:line-break/></text:span><text:a xlink:type="simple" xlink:href="http://wiki.documentfoundation.org/Local_Mailing_Lists"><text:span text:style-name="T9">http://wiki.documentfoundation.org/Local_Mailing_Lists</text:span></text:a></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Kostenlose Unterstützung für Nutzer von LibreOffice</text:span></text:p>
        <text:p text:style-name="LibOTextkörper"><text:span text:style-name="LibOStandard">Benutzer können umfassenden Onlinesupport aus der Community über Mailinglisten und Foren bekommen. Andere Webseiten, die von Nutzern ausgeführt,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und </text:span><text:span text:style-name="LibOStandard"><text:span text:style-name="T8">Mac OS X-Betriebssystemen, von denen jedes unterschiedlichste Versionen hat, und kann von den Nutzern (Schriftarten, Farben, Themen) angepasst werden.</text:span></text:span></text:p>
        <text:p text:style-name="LibOTextkörper"><text:span text:style-name="LibOStandard"><text:span text:style-name="T8">Die Bilder in diesem Buch wurden von einer Vielzahl von Computern und Betriebssystemen übernommen. Einige Bilder werden deshalb nicht genau so aussehen mögen, was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5.A2" office:value-type="string">
              <text:p text:style-name="LibOTabelleText"><text:span text:style-name="LibOStandar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Standard">Control+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Standard">Ctrl (Control)</text:span></text:p>
              <text:p text:style-name="LibOTabelleText"><text:span text:style-name="LibOStandard">oder Strg (Steuerung)</text:span></text:p>
            </table:table-cell>
            <table:table-cell table:style-name="Tabelle5.A2" office:value-type="string">
              <text:p text:style-name="LibOTabelleText"><text:span text:style-name="T6">⌘</text:span> <text:span text:style-name="T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Standard">F5</text:span></text:p>
            </table:table-cell>
            <table:table-cell table:style-name="Tabelle5.A2" office:value-type="string">
              <text:p text:style-name="LibOTabelleText"><text:span text:style-name="LibOStandard">Shift+</text:span><text:span text:style-name="LibOStandard"><text:span text:style-name="T6">⌘</text:span></text:span><text:span text:style-name="LibOStandard">+F5</text:span></text:p>
            </table:table-cell>
            <table:table-cell table:style-name="Tabelle5.A2" office:value-type="string">
              <text:p text:style-name="LibOTabelleText"><text:span text:style-name="LibOStandard">öffnet den Dokumentnavigator Dialog</text:span></text:p>
            </table:table-cell>
          </table:table-row>
          <table:table-row table:style-name="Tabelle5.1">
            <table:table-cell table:style-name="Tabelle5.A2" office:value-type="string">
              <text:p text:style-name="LibOTabelleText"><text:span text:style-name="LibOStandard">F11</text:span></text:p>
            </table:table-cell>
            <table:table-cell table:style-name="Tabelle5.A2" office:value-type="string">
              <text:p text:style-name="LibOTabelleText"><text:span text:style-name="LibOStandard"><text:span text:style-name="T6">⌘</text:span></text:span><text:span text:style-name="LibOStandard">+T</text:span></text:p>
            </table:table-cell>
            <table:table-cell table:style-name="Tabelle5.A2" office:value-type="string">
              <text:p text:style-name="LibOTabelleText"><text:span text:style-name="LibOStandard">öffnet den Formatvorlagen Dialog</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 Buch geschrieben?</text:span><text:bookmark-end text:name="__RefHeading__2305_11134223091"/></text:h>
        <text:p text:style-name="LibOTextkörper"><text:span text:style-name="LibOStandard">Diese Buch wurde durch Freiwillige der LibreOffice-Gemeinschaft geschrieben. Gewinne aus dem Verkauf einer gedruckten Version werden für die Gemeinschaft bzw. die Stiftung „The Document Foundation“ verwendet.</text:span></text:p>
        <text:h text:style-name="LibOÜberschrift_20_1" text:outline-level="1"><text:bookmark-start text:name="__RefHeading__2307_11134223091"/><text:span text:style-name="LibOStandard">FAQs (oft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siert?</text:span></text:p>
        <text:p text:style-name="LibOListe"><text:span text:style-name="LibOStandard">LibreOffice wird </text:span><text:span text:style-name="LibOStandard"><text:span text:style-name="T8">unter der von der Open Source Initiative (OSI) anerkannten Lesser General Public License (LGPL) vertrieben. Die LGPL-Lizenz ist auf der LibreOffice Website verfügbar: </text:span></text:span><text:span text:style-name="Internet_20_link"><text:span text:style-name="T8">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8">Die Wörterbücher sind auf der LibreOffice Website erhältlich unter: www.libreoffice.org.</text:span></text:span></text:p>
        <text:p text:style-name="LibOListe"><text:span text:style-name="LibOStarkeBetonung">Wie können Sie es kostenlos anbieten?</text:span></text:p>
        <text:p text:style-name="LibOTextkörper"><text:span text:style-name="LibOStandard"><text:span text:style-name="T8">LibreOffice wird von Freiwilligen entwickelt und gepflegt und hat die Unterstützung von mehreren Fir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8">Sie können dies im Rahmen der Parameter, die in der LGPL gesetzt, sind tun. Lesen Sie hierzu die Lizenzvereinbarung: </text:span></text:span><text:a xlink:type="simple" xlink:href="http://www.libreoffice.org/download/license/"><text:span text:style-name="Internet_20_link"><text:span text:style-name="T8">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8">LibreOffice ist nicht in Java geschrieben, es wird in der Sprache C + + geschrieben. Java ist eine von mehreren Sprachen, die verwendet werden, um die Software zu erweitern. Das Java JDK / JRE wird nur für einige Funktionen erforderlich. Am wichtigsten davon ist die HSQLDB relationale Datenbank-Engine.<text:line-break/>Hinweis: Java ist kostenlos erhältlich. Wenn Sie nicht möchten, dass Java verwendet wird, können Sie weiterhin nahezu alle Funktionen des LibreOffice nutzen.</text:span></text:span></text:p>
        <text:p text:style-name="LibOListe"><text:span text:style-name="LibOStarkeBetonung">Wie kann ich zu LibreOffice beitragen?</text:span></text:p>
        <text:p text:style-name="LibOTextkörper"><text:span text:style-name="LibOStandard"><text:span text:style-name="T8">Sie können mit der Entwicklung und Pflege von LibreOffice in vielerlei Hinsicht helfen, und Sie brauchen kein Programmierer sein. Zum Einstieg finden Sie auf dieser Webseite weitere Informationen: </text:span></text:span><text:span text:style-name="Internet_20_link"><text:span text:style-name="T8">http://de.libreoffice.org/mitarbeiten/</text:span></text:span></text:p>
      </text:section>
      <text:p text:style-name="LibOTextkörper"><text:span text:style-name="Internet_20_link"><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style:shadow="none"/>
      <style:text-properties fo:color="#18a303" fo:font-size="14pt"/>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Keystroke" style:family="text" style:parent-style-name="OOoDefault">
      <style:text-properties style:font-name="Liberation Sans2" fo:font-style="italic" style:font-style-asian="italic" style:font-weight-asian="normal" style:font-style-complex="italic"/>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merkung für Macintosh Nutzer</text:chapter><text:tab/><text:page-number text:select-page="current">5</text:page-number></text:p>
      </style:footer>
      <style:footer-left>
        <text:p text:style-name="LibOFußzeile"><text:page-number text:select-page="current">6</text:page-number><text:tab/><text:title>Vorwor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orwort</text:title><text:tab/><text:page-number text:select-page="current"/></text:p>
      </style:footer>
      <style:footer-left>
        <text:p text:style-name="LibOFußzeile"><text:page-number text:select-page="current">2</text:page-number><text:tab/><text:title>Vorwort</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Vorwort</dc:title>
    <meta:creation-date>2012-04-25T22:22:53.20</meta:creation-date>
    <meta:editing-cycles>13</meta:editing-cycles>
    <meta:editing-duration>PT1H31M59S</meta:editing-duration>
    <dc:description>
</dc:description>
    <dc:subject>LibreOffice 3.5</dc:subject>
    <meta:initial-creator>Klaus-Jürgen Weghorn</meta:initial-creator>
    <meta:keyword>Base Handbuch - Vorwort</meta:keyword>
    <dc:date>2012-05-13T00:28:11.01</dc:date>
    <dc:creator>Jochen Schiffers</dc:creator>
    <meta:document-statistic meta:table-count="7" meta:image-count="3" meta:object-count="0" meta:page-count="7" meta:paragraph-count="131" meta:word-count="1198" meta:character-count="9181" meta:non-whitespace-character-count="8089"/>
    <meta:user-defined meta:name="Info 1"/>
    <meta:user-defined meta:name="Info 2"/>
    <meta:user-defined meta:name="Info 3"/>
    <meta:user-defined meta:name="Info 4"/>
  </office:meta>
</office:document-meta>
</file>