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7D0000001FD89D5766FAE2C590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6" style:family="table">
      <style:table-properties style:width="16.993cm" fo:margin-left="0cm" fo:margin-right="0.007cm" fo:margin-top="0.3cm" fo:margin-bottom="0cm" table:align="margins" style:may-break-between-rows="true"/>
    </style:style>
    <style:style style:name="Table6.A" style:family="table-column">
      <style:table-column-properties style:column-width="4.792cm" style:rel-column-width="18482*"/>
    </style:style>
    <style:style style:name="Table6.B" style:family="table-column">
      <style:table-column-properties style:column-width="5.701cm" style:rel-column-width="21985*"/>
    </style:style>
    <style:style style:name="Table6.C" style:family="table-column">
      <style:table-column-properties style:column-width="6.5cm" style:rel-column-width="25068*"/>
    </style:style>
    <style:style style:name="Table6.1" style:family="table-row">
      <style:table-row-properties fo:background-color="#e6e6e6" fo:keep-together="always">
        <style:background-image/>
      </style:table-row-properties>
    </style:style>
    <style:style style:name="Table6.A1" style:family="table-cell">
      <style:table-cell-properties style:vertical-align="middle" fo:background-color="transparent" fo:padding="0.101cm" fo:border-left="0.05pt solid #000000" fo:border-right="none" fo:border-top="0.05pt solid #000000" fo:border-bottom="none">
        <style:background-image/>
      </style:table-cell-properties>
    </style:style>
    <style:style style:name="Table6.C1" style:family="table-cell">
      <style:table-cell-properties style:vertical-align="middle" fo:background-color="transparent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able6.2" style:family="table-row">
      <style:table-row-properties fo:background-color="#ffffff" fo:keep-together="always">
        <style:background-image/>
      </style:table-row-properties>
    </style:style>
    <style:style style:name="Table6.A2" style:family="table-cell">
      <style:table-cell-properties style:vertical-align="middle" fo:background-color="transparent" fo:padding="0.101cm" fo:border-left="0.05pt solid #000000" fo:border-right="none" fo:border-top="none" fo:border-bottom="none">
        <style:background-image/>
      </style:table-cell-properties>
    </style:style>
    <style:style style:name="Table6.C2" style:family="table-cell">
      <style:table-cell-properties style:vertical-align="middle" fo:background-color="transparent" fo:padding="0.101cm" fo:border-left="0.05pt solid #000000" fo:border-right="0.05pt solid #000000" fo:border-top="none" fo:border-bottom="none">
        <style:background-image/>
      </style:table-cell-properties>
    </style:style>
    <style:style style:name="Table6.A6" style:family="table-cell">
      <style:table-cell-properties style:vertical-align="middle"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ble6.C6" style:family="table-cell">
      <style:table-cell-properties style:vertical-align="middle"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le7" style:family="table">
      <style:table-properties style:width="16.993cm" fo:margin-left="0cm" fo:margin-right="0.007cm" fo:margin-top="0.51cm" fo:margin-bottom="0.409cm" table:align="margins" style:may-break-between-rows="false"/>
    </style:style>
    <style:style style:name="Table7.A" style:family="table-column">
      <style:table-column-properties style:column-width="3.205cm" style:rel-column-width="12360*"/>
    </style:style>
    <style:style style:name="Table7.B" style:family="table-column">
      <style:table-column-properties style:column-width="13.788cm" style:rel-column-width="53175*"/>
    </style:style>
    <style:style style:name="Table7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7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9" style:family="table">
      <style:table-properties style:width="17cm" table:align="margins" style:may-break-between-rows="true"/>
    </style:style>
    <style:style style:name="Table9.A" style:family="table-column">
      <style:table-column-properties style:column-width="5.001cm" style:rel-column-width="19276*"/>
    </style:style>
    <style:style style:name="Table9.B" style:family="table-column">
      <style:table-column-properties style:column-width="12cm" style:rel-column-width="46259*"/>
    </style:style>
    <style:style style:name="Table9.1" style:family="table-row">
      <style:table-row-properties fo:background-color="#e6e6e6" fo:keep-together="always">
        <style:background-image/>
      </style:table-row-properties>
    </style:style>
    <style:style style:name="Table9.A1" style:family="table-cell">
      <style:table-cell-properties fo:background-color="transparent" fo:padding="0.102cm" fo:border-left="0.05pt solid #000000" fo:border-right="none" fo:border-top="0.05pt solid #000000" fo:border-bottom="0.05pt solid #000000">
        <style:background-image/>
      </style:table-cell-properties>
    </style:style>
    <style:style style:name="Table9.B1" style:family="table-cell">
      <style:table-cell-properties fo:background-color="transparent" fo:padding="0.102cm" fo:border="0.05pt solid #000000">
        <style:background-image/>
      </style:table-cell-properties>
    </style:style>
    <style:style style:name="Table9.2" style:family="table-row">
      <style:table-row-properties fo:background-color="#ffffff" fo:keep-together="always">
        <style:background-image/>
      </style:table-row-properties>
    </style:style>
    <style:style style:name="Table9.A2" style:family="table-cell">
      <style:table-cell-properties fo:background-color="transparent" fo:padding="0.102cm" fo:border-left="0.05pt solid #000000" fo:border-right="none" fo:border-top="none" fo:border-bottom="0.05pt solid #000000">
        <style:background-image/>
      </style:table-cell-properties>
    </style:style>
    <style:style style:name="Table9.B2" style:family="table-cell">
      <style:table-cell-properties fo:background-color="transparent" fo:padding="0.102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7cm" fo:margin-top="0cm" fo:margin-bottom="0cm" table:align="center" style:may-break-between-rows="true"/>
    </style:style>
    <style:style style:name="Table1.A" style:family="table-column">
      <style:table-column-properties style:column-width="5.001cm"/>
    </style:style>
    <style:style style:name="Table1.B" style:family="table-column">
      <style:table-column-properties style:column-width="12cm"/>
    </style:style>
    <style:style style:name="Table1.1" style:family="table-row">
      <style:table-row-properties fo:background-color="#e6e6e6" fo:keep-together="always">
        <style:background-image/>
      </style:table-row-properties>
    </style:style>
    <style:style style:name="Tab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1.2" style:family="table-row">
      <style:table-row-properties fo:background-color="#ffffff" fo:keep-together="always">
        <style:background-image/>
      </style:table-row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4" style:family="table">
      <style:table-properties style:width="16.942cm" fo:margin-left="0.053cm" fo:margin-right="0.005cm" table:align="margins" style:may-break-between-rows="false"/>
    </style:style>
    <style:style style:name="Table4.A" style:family="table-column">
      <style:table-column-properties style:column-width="4.997cm" style:rel-column-width="19329*"/>
    </style:style>
    <style:style style:name="Table4.B" style:family="table-column">
      <style:table-column-properties style:column-width="11.945cm" style:rel-column-width="46206*"/>
    </style:style>
    <style:style style:name="Table4.1" style:family="table-row">
      <style:table-row-properties fo:background-color="#e6e6e6">
        <style:background-image/>
      </style:table-row-properties>
    </style:style>
    <style:style style:name="Table4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4.B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4.2" style:family="table-row">
      <style:table-row-properties fo:background-color="#ffffff">
        <style:background-image/>
      </style:table-row-properties>
    </style:style>
    <style:style style:name="Table4.A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4.B2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le4.A3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4.B3" style:family="table-cell">
      <style:table-cell-properties fo:background-color="transparent" fo:padding="0.097cm" fo:border="0.05pt solid #000000">
        <style:background-image/>
      </style:table-cell-properties>
    </style:style>
    <style:style style:name="Table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8" style:family="table">
      <style:table-properties style:width="16.902cm" table:align="center" style:may-break-between-rows="true"/>
    </style:style>
    <style:style style:name="Table8.A" style:family="table-column">
      <style:table-column-properties style:column-width="5.004cm"/>
    </style:style>
    <style:style style:name="Table8.B" style:family="table-column">
      <style:table-column-properties style:column-width="11.897cm"/>
    </style:style>
    <style:style style:name="Table8.1" style:family="table-row">
      <style:table-row-properties fo:background-color="#e6e6e6" fo:keep-together="always">
        <style:background-image/>
      </style:table-row-properties>
    </style:style>
    <style:style style:name="Table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8.2" style:family="table-row">
      <style:table-row-properties fo:background-color="#ffffff" fo:keep-together="always">
        <style:background-image/>
      </style:table-row-properties>
    </style:style>
    <style:style style:name="Table8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6.963cm" fo:margin-left="0.012cm" fo:margin-right="0.025cm" fo:margin-top="0cm" fo:margin-bottom="0.499cm" table:align="margins" style:may-break-between-rows="true"/>
    </style:style>
    <style:style style:name="Table3.A" style:family="table-column">
      <style:table-column-properties style:column-width="5.001cm" style:rel-column-width="19319*"/>
    </style:style>
    <style:style style:name="Table3.B" style:family="table-column">
      <style:table-column-properties style:column-width="11.963cm" style:rel-column-width="46216*"/>
    </style:style>
    <style:style style:name="Table3.1" style:family="table-row">
      <style:table-row-properties fo:background-color="#e6e6e6" fo:keep-together="always">
        <style:background-image/>
      </style:table-row-properties>
    </style:style>
    <style:style style:name="Table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3.2" style:family="table-row">
      <style:table-row-properties fo:background-color="#ffffff" fo:keep-together="always">
        <style:background-image/>
      </style:table-row-properties>
    </style:style>
    <style:style style:name="Table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16.997cm" fo:margin-top="0cm" fo:margin-bottom="0.499cm" table:align="left" style:may-break-between-rows="true"/>
    </style:style>
    <style:style style:name="Table2.A" style:family="table-column">
      <style:table-column-properties style:column-width="5.002cm"/>
    </style:style>
    <style:style style:name="Table2.B" style:family="table-column">
      <style:table-column-properties style:column-width="11.994cm"/>
    </style:style>
    <style:style style:name="Table2.1" style:family="table-row">
      <style:table-row-properties fo:background-color="#e6e6e6" fo:keep-together="always">
        <style:background-image/>
      </style:table-row-properties>
    </style:style>
    <style:style style:name="Table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2.2" style:family="table-row">
      <style:table-row-properties fo:background-color="#ffffff" fo:keep-together="always">
        <style:background-image/>
      </style:table-row-properties>
    </style:style>
    <style:style style:name="Table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17.006cm" fo:margin-left="0cm" fo:margin-right="0cm" fo:margin-top="0.212cm" fo:margin-bottom="0.318cm" table:align="margins" style:may-break-between-rows="false"/>
    </style:style>
    <style:style style:name="Таблица3.A" style:family="table-column">
      <style:table-column-properties style:column-width="2.907cm" style:rel-column-width="11199*"/>
    </style:style>
    <style:style style:name="Таблица3.B" style:family="table-column">
      <style:table-column-properties style:column-width="14.099cm" style:rel-column-width="54336*"/>
    </style:style>
    <style:style style:name="Таблица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Таблица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text-properties fo:language="ru" fo:country="RU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ru" fo:country="RU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5" style:family="paragraph" style:parent-style-name="OOoTextBody">
      <style:text-properties fo:language="ru" fo:country="RU"/>
    </style:style>
    <style:style style:name="P6" style:family="paragraph" style:parent-style-name="OOoTextBody">
      <style:text-properties fo:language="ru" fo:country="RU" officeooo:rsid="002a978f" officeooo:paragraph-rsid="002a978f"/>
    </style:style>
    <style:style style:name="P7" style:family="paragraph" style:parent-style-name="OOoTextBody">
      <style:text-properties fo:language="ru" fo:country="RU" officeooo:paragraph-rsid="002bb769"/>
    </style:style>
    <style:style style:name="P8" style:family="paragraph" style:parent-style-name="OOoTextBody">
      <style:text-properties fo:language="ru" fo:country="RU" officeooo:rsid="0031c8bd" officeooo:paragraph-rsid="0031c8bd"/>
    </style:style>
    <style:style style:name="P9" style:family="paragraph" style:parent-style-name="OOoTableText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rsid="0018d21d" officeooo:paragraph-rsid="001a5898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0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officeooo:paragraph-rsid="0033170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1" style:family="paragraph" style:parent-style-name="OOoTableText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1a5898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2" style:family="paragraph" style:parent-style-name="OOoTableText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18d21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3" style:family="paragraph" style:parent-style-name="OOoTableText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33170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4" style:family="paragraph" style:parent-style-name="OOoTableText">
      <style:text-properties officeooo:paragraph-rsid="00003275"/>
    </style:style>
    <style:style style:name="P15" style:family="paragraph" style:parent-style-name="OOoTableText">
      <style:text-properties officeooo:paragraph-rsid="00008494"/>
    </style:style>
    <style:style style:name="P16" style:family="paragraph" style:parent-style-name="OOoTableText">
      <style:text-properties officeooo:paragraph-rsid="0000f10b"/>
    </style:style>
    <style:style style:name="P17" style:family="paragraph" style:parent-style-name="OOoTableText">
      <style:text-properties fo:language="ru" fo:country="RU"/>
    </style:style>
    <style:style style:name="P18" style:family="paragraph" style:parent-style-name="OOoTableText">
      <style:text-properties fo:language="ru" fo:country="RU" fo:font-style="italic" officeooo:rsid="00098812" officeooo:paragraph-rsid="00098812" style:font-style-asian="italic" style:font-style-complex="italic"/>
    </style:style>
    <style:style style:name="P19" style:family="paragraph" style:parent-style-name="OOoTableText">
      <style:text-properties fo:language="ru" fo:country="RU" fo:font-style="italic" officeooo:rsid="000938bf" officeooo:paragraph-rsid="000938bf" style:font-style-asian="italic" style:font-style-complex="italic"/>
    </style:style>
    <style:style style:name="P20" style:family="paragraph" style:parent-style-name="OOoTableText">
      <style:text-properties fo:language="ru" fo:country="RU" fo:font-style="italic" officeooo:rsid="00029d3d" officeooo:paragraph-rsid="00029d3d" style:font-style-asian="italic" style:font-style-complex="italic"/>
    </style:style>
    <style:style style:name="P21" style:family="paragraph" style:parent-style-name="OOoTableText">
      <style:text-properties fo:language="ru" fo:country="RU" fo:font-style="italic" officeooo:rsid="0003b1b7" officeooo:paragraph-rsid="0003b1b7" style:font-style-asian="italic" style:font-style-complex="italic"/>
    </style:style>
    <style:style style:name="P22" style:family="paragraph" style:parent-style-name="OOoTableText">
      <style:text-properties fo:language="ru" fo:country="RU" fo:font-style="italic" officeooo:rsid="00008494" officeooo:paragraph-rsid="00008494" style:font-style-asian="italic" style:font-style-complex="italic"/>
    </style:style>
    <style:style style:name="P23" style:family="paragraph" style:parent-style-name="OOoTableText">
      <style:text-properties fo:language="ru" fo:country="RU" fo:font-style="italic" officeooo:rsid="0000f10b" officeooo:paragraph-rsid="0000f10b" style:font-style-asian="italic" style:font-style-complex="italic"/>
    </style:style>
    <style:style style:name="P24" style:family="paragraph" style:parent-style-name="OOoTableText">
      <style:text-properties fo:language="ru" fo:country="RU" fo:font-style="italic" officeooo:rsid="0000f10b" officeooo:paragraph-rsid="00349c2f" style:font-style-asian="italic" style:font-style-complex="italic"/>
    </style:style>
    <style:style style:name="P25" style:family="paragraph" style:parent-style-name="OOoTableText">
      <style:text-properties fo:language="ru" fo:country="RU" fo:font-style="italic" officeooo:rsid="00015d13" officeooo:paragraph-rsid="00015d13" style:font-style-asian="italic" style:font-style-complex="italic"/>
    </style:style>
    <style:style style:name="P26" style:family="paragraph" style:parent-style-name="OOoTableText">
      <style:text-properties fo:language="ru" fo:country="RU" fo:font-style="italic" officeooo:rsid="00219a18" officeooo:paragraph-rsid="00349c2f" style:font-style-asian="italic" style:font-style-complex="italic"/>
    </style:style>
    <style:style style:name="P27" style:family="paragraph" style:parent-style-name="OOoTableText">
      <style:text-properties fo:language="ru" fo:country="RU" fo:font-style="italic" officeooo:rsid="000dc052" officeooo:paragraph-rsid="00349c2f" style:font-style-asian="italic" style:font-style-complex="italic"/>
    </style:style>
    <style:style style:name="P28" style:family="paragraph" style:parent-style-name="OOoTableText">
      <style:text-properties fo:language="ru" fo:country="RU" officeooo:rsid="00098812" officeooo:paragraph-rsid="00098812"/>
    </style:style>
    <style:style style:name="P29" style:family="paragraph" style:parent-style-name="OOoTableText">
      <style:text-properties fo:language="ru" fo:country="RU" officeooo:paragraph-rsid="00008494"/>
    </style:style>
    <style:style style:name="P30" style:family="paragraph" style:parent-style-name="OOoTableText">
      <style:text-properties fo:language="ru" fo:country="RU" officeooo:paragraph-rsid="000e3ba2"/>
    </style:style>
    <style:style style:name="P31" style:family="paragraph" style:parent-style-name="OOoTableText">
      <style:text-properties fo:language="ru" fo:country="RU" officeooo:rsid="000938bf" officeooo:paragraph-rsid="000938bf"/>
    </style:style>
    <style:style style:name="P32" style:family="paragraph" style:parent-style-name="OOoTableText">
      <style:text-properties fo:language="ru" fo:country="RU" officeooo:rsid="0003b1b7" officeooo:paragraph-rsid="00036e77"/>
    </style:style>
    <style:style style:name="P33" style:family="paragraph" style:parent-style-name="OOoTableText">
      <style:text-properties fo:language="ru" fo:country="RU" officeooo:rsid="0003b1b7" officeooo:paragraph-rsid="0003b1b7"/>
    </style:style>
    <style:style style:name="P34" style:family="paragraph" style:parent-style-name="OOoTableText">
      <style:text-properties fo:language="ru" fo:country="RU" officeooo:rsid="0003b1b7" officeooo:paragraph-rsid="0019a0cc"/>
    </style:style>
    <style:style style:name="P35" style:family="paragraph" style:parent-style-name="OOoTableText">
      <style:text-properties fo:language="ru" fo:country="RU" officeooo:paragraph-rsid="00003275"/>
    </style:style>
    <style:style style:name="P36" style:family="paragraph" style:parent-style-name="OOoTableText">
      <style:text-properties fo:language="ru" fo:country="RU" officeooo:paragraph-rsid="0000f10b"/>
    </style:style>
    <style:style style:name="P37" style:family="paragraph" style:parent-style-name="OOoTableText">
      <style:text-properties fo:language="ru" fo:country="RU" officeooo:rsid="00008494" officeooo:paragraph-rsid="00008494"/>
    </style:style>
    <style:style style:name="P38" style:family="paragraph" style:parent-style-name="OOoTableText">
      <style:text-properties fo:language="ru" fo:country="RU" officeooo:rsid="0000f10b" officeooo:paragraph-rsid="0000f10b"/>
    </style:style>
    <style:style style:name="P39" style:family="paragraph" style:parent-style-name="OOoTableText">
      <style:text-properties fo:language="ru" fo:country="RU" officeooo:rsid="0000f10b" officeooo:paragraph-rsid="00219a18"/>
    </style:style>
    <style:style style:name="P40" style:family="paragraph" style:parent-style-name="OOoTableText">
      <style:text-properties fo:language="ru" fo:country="RU" officeooo:rsid="0000f10b" officeooo:paragraph-rsid="00239389"/>
    </style:style>
    <style:style style:name="P41" style:family="paragraph" style:parent-style-name="OOoTableText">
      <style:text-properties fo:language="ru" fo:country="RU" officeooo:rsid="00015d13" officeooo:paragraph-rsid="00015d13"/>
    </style:style>
    <style:style style:name="P42" style:family="paragraph" style:parent-style-name="OOoTableText">
      <style:text-properties fo:language="ru" fo:country="RU" officeooo:rsid="00015d13" officeooo:paragraph-rsid="00239389"/>
    </style:style>
    <style:style style:name="P43" style:family="paragraph" style:parent-style-name="OOoTableText">
      <style:text-properties fo:language="ru" fo:country="RU" officeooo:rsid="00015d13" officeooo:paragraph-rsid="0024ef74"/>
    </style:style>
    <style:style style:name="P44" style:family="paragraph" style:parent-style-name="OOoTableText">
      <style:text-properties fo:language="ru" fo:country="RU" officeooo:paragraph-rsid="00015d13"/>
    </style:style>
    <style:style style:name="P45" style:family="paragraph" style:parent-style-name="OOoTableText">
      <style:text-properties fo:language="ru" fo:country="RU" officeooo:rsid="00029d3d" officeooo:paragraph-rsid="00029d3d"/>
    </style:style>
    <style:style style:name="P46" style:family="paragraph" style:parent-style-name="OOoTableText">
      <style:text-properties fo:language="ru" fo:country="RU" officeooo:paragraph-rsid="001b979f"/>
    </style:style>
    <style:style style:name="P47" style:family="paragraph" style:parent-style-name="OOoTableText">
      <style:text-properties fo:language="ru" fo:country="RU" officeooo:paragraph-rsid="001bbabe"/>
    </style:style>
    <style:style style:name="P48" style:family="paragraph" style:parent-style-name="OOoTableText">
      <style:text-properties fo:language="ru" fo:country="RU" officeooo:paragraph-rsid="001df7a8"/>
    </style:style>
    <style:style style:name="P49" style:family="paragraph" style:parent-style-name="OOoTableText">
      <style:text-properties fo:language="ru" fo:country="RU" officeooo:rsid="0019a0cc"/>
    </style:style>
    <style:style style:name="P50" style:family="paragraph" style:parent-style-name="OOoTableText">
      <style:text-properties fo:language="ru" fo:country="RU" officeooo:rsid="0019a0cc" officeooo:paragraph-rsid="00008494"/>
    </style:style>
    <style:style style:name="P51" style:family="paragraph" style:parent-style-name="OOoTableText">
      <style:text-properties fo:language="ru" fo:country="RU" officeooo:rsid="001b979f" officeooo:paragraph-rsid="000dc052"/>
    </style:style>
    <style:style style:name="P52" style:family="paragraph" style:parent-style-name="OOoTableText">
      <style:text-properties fo:language="ru" fo:country="RU" officeooo:rsid="001b979f" officeooo:paragraph-rsid="001b979f"/>
    </style:style>
    <style:style style:name="P53" style:family="paragraph" style:parent-style-name="OOoTableText">
      <style:text-properties fo:language="ru" fo:country="RU" officeooo:rsid="00219a18" officeooo:paragraph-rsid="00219a18"/>
    </style:style>
    <style:style style:name="P54" style:family="paragraph" style:parent-style-name="OOoTableText">
      <style:text-properties fo:language="ru" fo:country="RU" officeooo:rsid="00266c13" officeooo:paragraph-rsid="00266c13"/>
    </style:style>
    <style:style style:name="P55" style:family="paragraph" style:parent-style-name="OOoTableText">
      <style:text-properties fo:language="ru" fo:country="RU" officeooo:paragraph-rsid="0027c280"/>
    </style:style>
    <style:style style:name="P56" style:family="paragraph" style:parent-style-name="OOoTableText">
      <style:text-properties fo:language="ru" fo:country="RU" officeooo:rsid="00268442" officeooo:paragraph-rsid="00268442"/>
    </style:style>
    <style:style style:name="P57" style:family="paragraph" style:parent-style-name="OOoTableText">
      <style:text-properties fo:language="ru" fo:country="RU" officeooo:rsid="000dc052" officeooo:paragraph-rsid="0033170d"/>
    </style:style>
    <style:style style:name="P58" style:family="paragraph" style:parent-style-name="OOoTableText">
      <style:text-properties officeooo:paragraph-rsid="00266c13"/>
    </style:style>
    <style:style style:name="P59" style:family="paragraph" style:parent-style-name="OOoTableText">
      <style:paragraph-properties fo:text-align="center" style:justify-single-word="false"/>
    </style:style>
    <style:style style:name="P60" style:family="paragraph" style:parent-style-name="OOoTableText">
      <style:paragraph-properties fo:text-align="center" style:justify-single-word="false"/>
      <style:text-properties officeooo:paragraph-rsid="001a5898"/>
    </style:style>
    <style:style style:name="P61" style:family="paragraph" style:parent-style-name="OOoTableText">
      <style:paragraph-properties fo:text-align="center" style:justify-single-word="false"/>
      <style:text-properties officeooo:paragraph-rsid="00067f79"/>
    </style:style>
    <style:style style:name="P62" style:family="paragraph" style:parent-style-name="OOoTableText">
      <style:text-properties officeooo:paragraph-rsid="0033170d"/>
    </style:style>
    <style:style style:name="P63" style:family="paragraph" style:parent-style-name="OOoTableText">
      <style:text-properties officeooo:paragraph-rsid="00349c2f"/>
    </style:style>
    <style:style style:name="P64" style:family="paragraph" style:parent-style-name="OOoGuideName">
      <style:text-properties fo:language="ru" fo:country="RU"/>
    </style:style>
    <style:style style:name="P65" style:family="paragraph" style:parent-style-name="OOoTextBody">
      <style:paragraph-properties style:writing-mode="lr-tb"/>
    </style:style>
    <style:style style:name="P66" style:family="paragraph" style:parent-style-name="OOoTextBody">
      <style:paragraph-properties style:writing-mode="lr-tb"/>
      <style:text-properties fo:language="ru" fo:country="RU" officeooo:paragraph-rsid="0012f322"/>
    </style:style>
    <style:style style:name="P67" style:family="paragraph" style:parent-style-name="OOoTextBody">
      <style:paragraph-properties style:writing-mode="lr-tb"/>
      <style:text-properties officeooo:paragraph-rsid="001655b3"/>
    </style:style>
    <style:style style:name="P68" style:family="paragraph" style:parent-style-name="OOoTableText">
      <style:paragraph-properties style:writing-mode="lr-tb"/>
      <style:text-properties fo:language="ru" fo:country="RU" fo:font-style="italic" officeooo:rsid="000e3ba2" officeooo:paragraph-rsid="000e3ba2" style:font-style-asian="italic" style:font-style-complex="italic"/>
    </style:style>
    <style:style style:name="P69" style:family="paragraph" style:parent-style-name="OOoTableText">
      <style:paragraph-properties style:writing-mode="lr-tb"/>
      <style:text-properties fo:language="ru" fo:country="RU" fo:font-style="italic" officeooo:rsid="00219a18" officeooo:paragraph-rsid="00349c2f" style:font-style-asian="italic" style:font-style-complex="italic"/>
    </style:style>
    <style:style style:name="P70" style:family="paragraph" style:parent-style-name="OOoTableText">
      <style:paragraph-properties style:writing-mode="lr-tb"/>
      <style:text-properties fo:language="ru" fo:country="RU" officeooo:rsid="0019a0cc"/>
    </style:style>
    <style:style style:name="P71" style:family="paragraph" style:parent-style-name="OOoTableText">
      <style:paragraph-properties style:writing-mode="lr-tb"/>
      <style:text-properties fo:language="ru" fo:country="RU" officeooo:paragraph-rsid="001e3f12"/>
    </style:style>
    <style:style style:name="P72" style:family="paragraph" style:parent-style-name="OOoTableText">
      <style:paragraph-properties style:writing-mode="lr-tb"/>
      <style:text-properties fo:language="ru" fo:country="RU" officeooo:rsid="0000f10b" officeooo:paragraph-rsid="00239389"/>
    </style:style>
    <style:style style:name="P73" style:family="paragraph" style:parent-style-name="OOoTableText">
      <style:paragraph-properties style:writing-mode="lr-tb"/>
      <style:text-properties fo:language="ru" fo:country="RU" officeooo:rsid="00266c13" officeooo:paragraph-rsid="00266c13"/>
    </style:style>
    <style:style style:name="P74" style:family="paragraph" style:parent-style-name="OOoTableText">
      <style:paragraph-properties style:writing-mode="lr-tb"/>
      <style:text-properties officeooo:paragraph-rsid="00003275"/>
    </style:style>
    <style:style style:name="P75" style:family="paragraph" style:parent-style-name="OOoPageBreak">
      <style:text-properties fo:language="ru" fo:country="RU"/>
    </style:style>
    <style:style style:name="P76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language="ru" fo:country="RU" fo:font-style="normal" fo:text-shadow="none" style:text-underline-style="none" fo:font-weight="bold" officeooo:rsid="001738f5" officeooo:paragraph-rsid="001738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7" style:family="paragraph" style:parent-style-name="OOoSubtitle">
      <style:text-properties fo:language="ru" fo:country="RU"/>
    </style:style>
    <style:style style:name="P78" style:family="paragraph" style:parent-style-name="OOoTableHeader">
      <style:text-properties fo:language="ru" fo:country="RU" officeooo:rsid="0019a0cc" officeooo:paragraph-rsid="00008494"/>
    </style:style>
    <style:style style:name="P79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paragraph-rsid="001a5898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80" style:family="paragraph" style:parent-style-name="OOoTableHeader">
      <style:paragraph-properties fo:text-align="center" style:justify-single-word="false" style:shadow="none"/>
      <style:text-properties fo:color="#000000" style:text-outline="false" style:text-line-through-style="none" style:text-line-through-type="none" style:font-name="Liberation Sans1" fo:font-size="11pt" fo:language="ru" fo:country="RU" fo:font-style="italic" fo:text-shadow="none" style:text-underline-style="none" fo:font-weight="bold" officeooo:rsid="001738f5" officeooo:paragraph-rsid="001738f5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81" style:family="paragraph" style:parent-style-name="OOoToCHead" style:master-page-name="OOoFrontMatter">
      <style:paragraph-properties style:page-number="auto"/>
      <style:text-properties fo:language="ru" fo:country="RU" officeooo:rsid="003748f0" officeooo:paragraph-rsid="003748f0"/>
    </style:style>
    <style:style style:name="P82" style:family="paragraph" style:parent-style-name="OOoHeading_20_1">
      <style:text-properties fo:language="ru" fo:country="RU"/>
    </style:style>
    <style:style style:name="P83" style:family="paragraph" style:parent-style-name="OOoHeading_20_1">
      <style:text-properties fo:language="ru" fo:country="RU" officeooo:rsid="001b979f" officeooo:paragraph-rsid="00003275"/>
    </style:style>
    <style:style style:name="P84" style:family="paragraph" style:parent-style-name="OOoHeading_20_1">
      <style:text-properties fo:language="ru" fo:country="RU" officeooo:rsid="00015d13" officeooo:paragraph-rsid="00015d13"/>
    </style:style>
    <style:style style:name="P85" style:family="paragraph" style:parent-style-name="OOoHeading_20_1">
      <style:text-properties fo:language="ru" fo:country="RU" officeooo:rsid="0020ac24"/>
    </style:style>
    <style:style style:name="P86" style:family="paragraph" style:parent-style-name="OOoHeading_20_1">
      <style:text-properties officeooo:paragraph-rsid="00003275"/>
    </style:style>
    <style:style style:name="P87" style:family="paragraph" style:parent-style-name="OOoHeading_20_1" style:master-page-name="OOoPageStyle">
      <style:paragraph-properties style:page-number="auto" fo:break-before="auto" fo:break-after="auto"/>
      <style:text-properties fo:language="ru" fo:country="RU" officeooo:rsid="0012f322" officeooo:paragraph-rsid="0012f322"/>
    </style:style>
    <style:style style:name="P88" style:family="paragraph" style:parent-style-name="OOoHeading_20_1" style:master-page-name="OOoCopyright">
      <style:paragraph-properties style:page-number="auto"/>
      <style:text-properties fo:language="ru" fo:country="RU" officeooo:rsid="00a46fb7" officeooo:paragraph-rsid="003748f0"/>
    </style:style>
    <style:style style:name="P89" style:family="paragraph" style:parent-style-name="Standard" style:list-style-name="OOoNum_20_123"/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OOoTableText">
      <style:paragraph-properties style:writing-mode="lr-tb"/>
      <style:text-properties fo:language="ru" fo:country="RU" officeooo:rsid="00a46fb7" officeooo:paragraph-rsid="003748f0"/>
    </style:style>
    <style:style style:name="P92" style:family="paragraph" style:parent-style-name="OOoNum_20_123_20_Cont." style:list-style-name="OOoNum_20_123">
      <style:text-properties fo:language="ru" fo:country="RU" officeooo:paragraph-rsid="00349c2f"/>
    </style:style>
    <style:style style:name="P93" style:family="paragraph" style:parent-style-name="OOoNum_20_123_20_Cont.">
      <style:text-properties fo:language="ru" fo:country="RU" officeooo:paragraph-rsid="00036e77"/>
    </style:style>
    <style:style style:name="P94" style:family="paragraph" style:parent-style-name="OOoNum_20_123_20_Cont.">
      <style:text-properties fo:language="ru" fo:country="RU" officeooo:rsid="002c7be3" officeooo:paragraph-rsid="00036e77"/>
    </style:style>
    <style:style style:name="P95" style:family="paragraph" style:parent-style-name="OOoNum_20_123_20_Cont.">
      <style:text-properties fo:language="ru" fo:country="RU" officeooo:paragraph-rsid="0003d64b"/>
    </style:style>
    <style:style style:name="P96" style:family="paragraph" style:parent-style-name="OOoNum_20_123_20_Cont.">
      <style:text-properties officeooo:paragraph-rsid="00036e77"/>
    </style:style>
    <style:style style:name="P97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8" style:family="paragraph" style:parent-style-name="OOoHeading_20_3">
      <style:text-properties fo:language="ru" fo:country="RU" officeooo:rsid="0031c8bd"/>
    </style:style>
    <style:style style:name="P99" style:family="paragraph" style:parent-style-name="OOoHeading_20_3">
      <style:text-properties fo:language="ru" fo:country="RU" officeooo:rsid="00320fa3"/>
    </style:style>
    <style:style style:name="P100" style:family="paragraph" style:parent-style-name="OOoNum_20_123_20_End">
      <style:text-properties fo:language="ru" fo:country="RU"/>
    </style:style>
    <style:style style:name="P101" style:family="paragraph" style:parent-style-name="OOoNum_20_123_20_End">
      <style:text-properties fo:language="ru" fo:country="RU" officeooo:rsid="00330399"/>
    </style:style>
    <style:style style:name="P102" style:family="paragraph" style:parent-style-name="OOoTextBody">
      <style:text-properties fo:language="ru" fo:country="RU" officeooo:rsid="00a46fb7" officeooo:paragraph-rsid="003748f0"/>
    </style:style>
    <style:style style:name="P103" style:family="paragraph" style:parent-style-name="OOoTextBody">
      <style:text-properties fo:language="ru" fo:country="RU" officeooo:paragraph-rsid="003748f0"/>
    </style:style>
    <style:style style:name="P104" style:family="paragraph" style:parent-style-name="OOoTextBody">
      <style:text-properties fo:language="ru" fo:country="RU" officeooo:rsid="00303060" officeooo:paragraph-rsid="003748f0"/>
    </style:style>
    <style:style style:name="P105" style:family="paragraph" style:parent-style-name="OOoTextBody">
      <style:text-properties officeooo:paragraph-rsid="003748f0"/>
    </style:style>
    <style:style style:name="P106" style:family="paragraph" style:parent-style-name="OOoNewChapter" style:master-page-name="OOoFirstPage">
      <style:paragraph-properties style:page-number="auto"/>
      <style:text-properties fo:language="ru" fo:country="RU"/>
    </style:style>
    <style:style style:name="P107" style:family="paragraph" style:parent-style-name="OOoNum_20_123_20_Start">
      <style:text-properties fo:language="ru" fo:country="RU"/>
    </style:style>
    <style:style style:name="P108" style:family="paragraph" style:parent-style-name="OOoNum_20_123_20_Start">
      <style:text-properties fo:language="ru" fo:country="RU" officeooo:paragraph-rsid="00029d3d"/>
    </style:style>
    <style:style style:name="P109" style:family="paragraph" style:parent-style-name="OOoNum_20_123_20_Start">
      <style:text-properties fo:language="ru" fo:country="RU" officeooo:rsid="0031c8bd" officeooo:paragraph-rsid="00042c42"/>
    </style:style>
    <style:style style:name="P110" style:family="paragraph" style:parent-style-name="OOoNum_20_123_20_Start">
      <style:text-properties officeooo:paragraph-rsid="00320fa3"/>
    </style:style>
    <style:style style:name="P111" style:family="paragraph" style:parent-style-name="OOoNum_20_123_20_Start">
      <style:text-properties officeooo:paragraph-rsid="00330399"/>
    </style:style>
    <style:style style:name="P112" style:family="paragraph" style:parent-style-name="OOoTip_2f_Note_2f_Caution">
      <style:text-properties fo:language="ru" fo:country="RU" officeooo:rsid="0050530e" officeooo:paragraph-rsid="003748f0"/>
    </style:style>
    <style:style style:name="P113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14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5" style:family="paragraph" style:parent-style-name="OOoHeading_20_2">
      <style:text-properties fo:language="ru" fo:country="RU" officeooo:rsid="002a978f"/>
    </style:style>
    <style:style style:name="P116" style:family="paragraph" style:parent-style-name="OOoHeading_20_2">
      <style:text-properties fo:language="ru" fo:country="RU" officeooo:rsid="002bb769"/>
    </style:style>
    <style:style style:name="P117" style:family="paragraph" style:parent-style-name="OOoHeading_20_2">
      <style:text-properties fo:language="ru" fo:country="RU" officeooo:rsid="002d4230"/>
    </style:style>
    <style:style style:name="P118" style:family="paragraph" style:parent-style-name="OOoHeading_20_2">
      <style:text-properties fo:language="ru" fo:country="RU" officeooo:rsid="002f3960"/>
    </style:style>
    <style:style style:name="P119" style:family="paragraph" style:parent-style-name="OOoHeading_20_2">
      <style:text-properties fo:language="ru" fo:country="RU" officeooo:rsid="00302b35"/>
    </style:style>
    <style:style style:name="P120" style:family="paragraph" style:parent-style-name="OOoHeading_20_2">
      <style:text-properties fo:language="ru" fo:country="RU" officeooo:rsid="00a46fb7" officeooo:paragraph-rsid="003748f0"/>
    </style:style>
    <style:style style:name="P121" style:family="paragraph" style:parent-style-name="OOoHeading_20_2">
      <style:text-properties fo:language="ru" fo:country="RU" officeooo:paragraph-rsid="003748f0"/>
    </style:style>
    <style:style style:name="P122" style:family="paragraph" style:parent-style-name="OOoHeading_20_2">
      <style:text-properties officeooo:paragraph-rsid="003748f0"/>
    </style:style>
    <style:style style:name="P123" style:family="paragraph" style:parent-style-name="OOoHeading_20_2">
      <style:paragraph-properties style:writing-mode="lr-tb"/>
      <style:text-properties fo:language="ru" fo:country="RU"/>
    </style:style>
    <style:style style:name="T1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655b3"/>
    </style:style>
    <style:style style:name="T4" style:family="text">
      <style:text-properties fo:language="en" fo:country="US" officeooo:rsid="0019a0cc"/>
    </style:style>
    <style:style style:name="T5" style:family="text">
      <style:text-properties fo:language="en" fo:country="US" officeooo:rsid="001e3f1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29d3d" style:font-style-asian="italic" style:font-style-complex="italic"/>
    </style:style>
    <style:style style:name="T8" style:family="text">
      <style:text-properties fo:font-style="italic" officeooo:rsid="000e3ba2" style:font-style-asian="italic" style:font-style-complex="italic"/>
    </style:style>
    <style:style style:name="T9" style:family="text">
      <style:text-properties fo:font-style="italic" officeooo:rsid="001b979f" style:font-style-asian="italic" style:font-style-complex="italic"/>
    </style:style>
    <style:style style:name="T10" style:family="text">
      <style:text-properties fo:font-style="italic" officeooo:rsid="0031c8bd" style:font-style-asian="italic" style:font-style-complex="italic"/>
    </style:style>
    <style:style style:name="T11" style:family="text">
      <style:text-properties fo:font-weight="bold" officeooo:rsid="00003275" style:font-weight-asian="bold" style:font-weight-complex="bold"/>
    </style:style>
    <style:style style:name="T12" style:family="text">
      <style:text-properties fo:font-weight="bold" officeooo:rsid="0018d21d" style:font-weight-asian="bold" style:font-weight-complex="bold"/>
    </style:style>
    <style:style style:name="T13" style:family="text">
      <style:text-properties officeooo:rsid="00003275"/>
    </style:style>
    <style:style style:name="T14" style:family="text">
      <style:text-properties officeooo:rsid="00029d3d"/>
    </style:style>
    <style:style style:name="T15" style:family="text">
      <style:text-properties fo:font-style="normal" officeooo:rsid="00029d3d" style:font-style-asian="normal" style:font-style-complex="normal"/>
    </style:style>
    <style:style style:name="T16" style:family="text">
      <style:text-properties fo:font-style="normal" officeooo:rsid="00036e77" style:font-style-asian="normal" style:font-style-complex="normal"/>
    </style:style>
    <style:style style:name="T17" style:family="text">
      <style:text-properties fo:font-style="normal" officeooo:rsid="0003b1b7" style:font-style-asian="normal" style:font-style-complex="normal"/>
    </style:style>
    <style:style style:name="T18" style:family="text">
      <style:text-properties fo:font-style="normal" officeooo:rsid="002c7be3" style:font-style-asian="normal" style:font-style-complex="normal"/>
    </style:style>
    <style:style style:name="T19" style:family="text">
      <style:text-properties officeooo:rsid="000e3ba2"/>
    </style:style>
    <style:style style:name="T20" style:family="text">
      <style:text-properties officeooo:rsid="000eb704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12f322"/>
    </style:style>
    <style:style style:name="T23" style:family="text">
      <style:text-properties fo:language="ru" fo:country="RU" officeooo:rsid="0014e5eb"/>
    </style:style>
    <style:style style:name="T24" style:family="text">
      <style:text-properties fo:language="ru" fo:country="RU" officeooo:rsid="001738f5" style:font-weight-asian="bold" style:font-weight-complex="bold"/>
    </style:style>
    <style:style style:name="T25" style:family="text">
      <style:text-properties fo:language="ru" fo:country="RU" officeooo:rsid="005e5fcb" style:font-weight-asian="bold" style:font-weight-complex="bold"/>
    </style:style>
    <style:style style:name="T26" style:family="text">
      <style:text-properties fo:language="ru" fo:country="RU" fo:font-style="normal" style:font-style-asian="normal" style:font-style-complex="normal"/>
    </style:style>
    <style:style style:name="T27" style:family="text">
      <style:text-properties fo:language="ru" fo:country="RU" fo:font-style="normal" officeooo:rsid="000e3ba2" style:font-style-asian="normal" style:font-style-complex="normal"/>
    </style:style>
    <style:style style:name="T28" style:family="text">
      <style:text-properties fo:language="ru" fo:country="RU" fo:font-style="normal" officeooo:rsid="001b979f" style:font-style-asian="normal" style:font-style-complex="normal"/>
    </style:style>
    <style:style style:name="T29" style:family="text">
      <style:text-properties fo:language="ru" fo:country="RU" fo:font-style="normal" officeooo:rsid="002c7be3" style:font-style-asian="normal" style:font-style-complex="normal"/>
    </style:style>
    <style:style style:name="T30" style:family="text">
      <style:text-properties fo:language="ru" fo:country="RU" fo:font-style="normal" officeooo:rsid="00036e77" style:font-style-asian="normal" style:font-style-complex="normal"/>
    </style:style>
    <style:style style:name="T31" style:family="text">
      <style:text-properties fo:language="ru" fo:country="RU" officeooo:rsid="000e3ba2"/>
    </style:style>
    <style:style style:name="T32" style:family="text">
      <style:text-properties fo:language="ru" fo:country="RU" officeooo:rsid="000dc052"/>
    </style:style>
    <style:style style:name="T33" style:family="text">
      <style:text-properties fo:language="ru" fo:country="RU" officeooo:rsid="00008494"/>
    </style:style>
    <style:style style:name="T34" style:family="text">
      <style:text-properties fo:language="ru" fo:country="RU" officeooo:rsid="00015d13"/>
    </style:style>
    <style:style style:name="T35" style:family="text">
      <style:text-properties fo:language="ru" fo:country="RU" officeooo:rsid="00029d3d"/>
    </style:style>
    <style:style style:name="T36" style:family="text">
      <style:text-properties fo:language="ru" fo:country="RU" fo:font-style="italic" officeooo:rsid="00029d3d" style:font-style-asian="italic" style:font-style-complex="italic"/>
    </style:style>
    <style:style style:name="T37" style:family="text">
      <style:text-properties fo:language="ru" fo:country="RU" fo:font-style="italic" officeooo:rsid="00036e77" style:font-style-asian="italic" style:font-style-complex="italic"/>
    </style:style>
    <style:style style:name="T38" style:family="text">
      <style:text-properties fo:language="ru" fo:country="RU" officeooo:rsid="001655b3"/>
    </style:style>
    <style:style style:name="T39" style:family="text">
      <style:text-properties fo:language="ru" fo:country="RU" officeooo:rsid="001738f5"/>
    </style:style>
    <style:style style:name="T40" style:family="text">
      <style:text-properties fo:language="ru" fo:country="RU" officeooo:rsid="0018d21d"/>
    </style:style>
    <style:style style:name="T41" style:family="text">
      <style:text-properties fo:language="ru" fo:country="RU" officeooo:rsid="001b979f"/>
    </style:style>
    <style:style style:name="T42" style:family="text">
      <style:text-properties fo:language="ru" fo:country="RU" officeooo:rsid="001bbabe"/>
    </style:style>
    <style:style style:name="T43" style:family="text">
      <style:text-properties fo:language="ru" fo:country="RU" officeooo:rsid="001d9eda"/>
    </style:style>
    <style:style style:name="T44" style:family="text">
      <style:text-properties fo:language="ru" fo:country="RU" officeooo:rsid="001df7a8"/>
    </style:style>
    <style:style style:name="T45" style:family="text">
      <style:text-properties fo:language="ru" fo:country="RU" officeooo:rsid="001ff18a"/>
    </style:style>
    <style:style style:name="T46" style:family="text">
      <style:text-properties fo:language="ru" fo:country="RU" officeooo:rsid="00266c13"/>
    </style:style>
    <style:style style:name="T47" style:family="text">
      <style:text-properties fo:language="ru" fo:country="RU" officeooo:rsid="00320fa3"/>
    </style:style>
    <style:style style:name="T48" style:family="text">
      <style:text-properties fo:language="ru" fo:country="RU" officeooo:rsid="00330399"/>
    </style:style>
    <style:style style:name="T49" style:family="text">
      <style:text-properties fo:language="ru" fo:country="RU" officeooo:rsid="005e5fcb"/>
    </style:style>
    <style:style style:name="T50" style:family="text">
      <style:text-properties fo:language="ru" fo:country="RU" officeooo:rsid="0033170d"/>
    </style:style>
    <style:style style:name="T51" style:family="text">
      <style:text-properties fo:language="ru" fo:country="RU" officeooo:rsid="00349c2f"/>
    </style:style>
    <style:style style:name="T52" style:family="text">
      <style:text-properties fo:language="ru" fo:country="RU" officeooo:rsid="00036e77" style:font-style-asian="italic" style:font-style-complex="italic"/>
    </style:style>
    <style:style style:name="T53" style:family="text">
      <style:text-properties fo:language="ru" fo:country="RU" officeooo:rsid="00029d3d" style:font-style-asian="italic" style:font-style-complex="italic"/>
    </style:style>
    <style:style style:name="T54" style:family="text">
      <style:text-properties fo:language="ru" fo:country="RU" officeooo:rsid="00a46fb7"/>
    </style:style>
    <style:style style:name="T55" style:family="text">
      <style:text-properties fo:language="ru" fo:country="RU" officeooo:rsid="003748f0"/>
    </style:style>
    <style:style style:name="T56" style:family="text">
      <style:text-properties officeooo:rsid="0012f322"/>
    </style:style>
    <style:style style:name="T57" style:family="text">
      <style:text-properties officeooo:rsid="0014e5eb"/>
    </style:style>
    <style:style style:name="T58" style:family="text">
      <style:text-properties officeooo:rsid="001655b3"/>
    </style:style>
    <style:style style:name="T59" style:family="text">
      <style:text-properties officeooo:rsid="001738f5"/>
    </style:style>
    <style:style style:name="T60" style:family="text">
      <style:text-properties officeooo:rsid="0018d21d"/>
    </style:style>
    <style:style style:name="T61" style:family="text">
      <style:text-properties officeooo:rsid="0019a0cc"/>
    </style:style>
    <style:style style:name="T62" style:family="text">
      <style:text-properties officeooo:rsid="001b979f"/>
    </style:style>
    <style:style style:name="T63" style:family="text">
      <style:text-properties officeooo:rsid="001bbabe"/>
    </style:style>
    <style:style style:name="T64" style:family="text">
      <style:text-properties officeooo:rsid="001df7a8"/>
    </style:style>
    <style:style style:name="T65" style:family="text">
      <style:text-properties officeooo:rsid="001e3f12"/>
    </style:style>
    <style:style style:name="T66" style:family="text">
      <style:text-properties officeooo:rsid="001e57c6"/>
    </style:style>
    <style:style style:name="T67" style:family="text">
      <style:text-properties officeooo:rsid="0020ac24"/>
    </style:style>
    <style:style style:name="T68" style:family="text">
      <style:text-properties officeooo:rsid="00219a18"/>
    </style:style>
    <style:style style:name="T69" style:family="text">
      <style:text-properties officeooo:rsid="00239389"/>
    </style:style>
    <style:style style:name="T70" style:family="text">
      <style:text-properties officeooo:rsid="0024ef74"/>
    </style:style>
    <style:style style:name="T71" style:family="text">
      <style:text-properties officeooo:rsid="00266c13"/>
    </style:style>
    <style:style style:name="T72" style:family="text">
      <style:text-properties officeooo:rsid="00268442"/>
    </style:style>
    <style:style style:name="T73" style:family="text">
      <style:text-properties officeooo:rsid="0027c280"/>
    </style:style>
    <style:style style:name="T74" style:family="text">
      <style:text-properties officeooo:rsid="002a978f"/>
    </style:style>
    <style:style style:name="T75" style:family="text">
      <style:text-properties officeooo:rsid="002c7be3"/>
    </style:style>
    <style:style style:name="T76" style:family="text">
      <style:text-properties officeooo:rsid="002d4230"/>
    </style:style>
    <style:style style:name="T77" style:family="text">
      <style:text-properties officeooo:rsid="002f3960"/>
    </style:style>
    <style:style style:name="T78" style:family="text">
      <style:text-properties officeooo:rsid="0031c8bd"/>
    </style:style>
    <style:style style:name="T79" style:family="text">
      <style:text-properties officeooo:rsid="00320fa3"/>
    </style:style>
    <style:style style:name="T80" style:family="text">
      <style:text-properties officeooo:rsid="00330399"/>
    </style:style>
    <style:style style:name="T81" style:family="text">
      <style:text-properties officeooo:rsid="005e5fcb" style:font-weight-asian="bold" style:font-weight-complex="bold"/>
    </style:style>
    <style:style style:name="T82" style:family="text">
      <style:text-properties officeooo:rsid="0018d21d" style:font-weight-asian="bold" style:font-weight-complex="bold"/>
    </style:style>
    <style:style style:name="T83" style:family="text">
      <style:text-properties fo:color="#000000" style:text-outline="false" style:text-line-through-style="none" style:text-line-through-type="none" fo:font-size="10.4499998092651pt" fo:language="ru" fo:country="RU" fo:text-shadow="none" style:text-underline-style="none" fo:font-weight="normal" style:font-size-asian="10.4499998092651pt" style:font-size-complex="10.4499998092651pt" style:font-weight-complex="normal" style:text-overline-style="none" style:text-overline-color="font-color"/>
    </style:style>
    <style:style style:name="T84" style:family="text">
      <style:text-properties fo:color="#000000" style:text-outline="false" style:text-line-through-style="none" style:text-line-through-type="none" style:font-name="Liberation Sans" fo:font-size="10.4499998092651pt" fo:language="ru" fo:country="RU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85" style:family="text">
      <style:text-properties fo:color="#000000" style:text-outline="false" style:text-line-through-style="none" style:text-line-through-type="none" style:font-name="Liberation Sans" fo:font-size="10.4499998092651pt" fo:language="ru" fo:country="RU" fo:font-style="italic" fo:text-shadow="none" style:text-underline-style="none" fo:font-weight="normal" style:font-size-asian="10.4499998092651pt" style:font-style-asian="italic" style:font-weight-asian="normal" style:font-size-complex="10.4499998092651pt" style:font-style-complex="italic" style:font-weight-complex="normal" style:text-overline-style="none" style:text-overline-color="font-color"/>
    </style:style>
    <style:style style:name="T86" style:family="text">
      <style:text-properties style:font-style-asian="italic" style:font-style-complex="italic"/>
    </style:style>
    <style:style style:name="T87" style:family="text">
      <style:text-properties officeooo:rsid="00029d3d" style:font-style-asian="italic" style:font-style-complex="italic"/>
    </style:style>
    <style:style style:name="T88" style:family="text">
      <style:text-properties officeooo:rsid="0003b1b7" style:font-style-asian="italic" style:font-style-complex="italic"/>
    </style:style>
    <style:style style:name="T89" style:family="text">
      <style:text-properties officeooo:rsid="000e3ba2" style:font-style-asian="italic" style:font-style-complex="italic"/>
    </style:style>
    <style:style style:name="T90" style:family="text">
      <style:text-properties style:font-name="Liberation Sans4" officeooo:rsid="0033170d" style:font-name-asian="Liberation Sans4" style:font-name-complex="Liberation Sans4"/>
    </style:style>
    <style:style style:name="T91" style:family="text">
      <style:text-properties style:font-name="Liberation Sans4" officeooo:rsid="0033170d" style:font-name-asian="Liberation Sans4" style:font-style-asian="italic" style:font-name-complex="Liberation Sans4" style:font-style-complex="italic"/>
    </style:style>
    <style:style style:name="T92" style:family="text">
      <style:text-properties style:font-name="Liberation Sans4" officeooo:rsid="0033170d" style:font-name-asian="Liberation Sans4" style:font-style-asian="italic" style:font-weight-asian="normal" style:font-name-complex="Liberation Sans4" style:font-style-complex="italic" style:font-weight-complex="normal"/>
    </style:style>
    <style:style style:name="T93" style:family="text">
      <style:text-properties style:font-name="Liberation Sans4" officeooo:rsid="002c7be3" style:font-name-asian="Liberation Sans4" style:font-style-asian="italic" style:font-weight-asian="normal" style:font-name-complex="Liberation Sans4" style:font-style-complex="italic" style:font-weight-complex="normal"/>
    </style:style>
    <style:style style:name="T94" style:family="text">
      <style:text-properties style:font-name="Liberation Sans4" officeooo:rsid="0033170d" style:font-name-asian="Liberation Sans4" style:font-weight-asian="normal" style:font-name-complex="Liberation Sans4" style:font-weight-complex="normal"/>
    </style:style>
    <style:style style:name="T95" style:family="text">
      <style:text-properties style:font-name="Liberation Sans4" fo:font-style="italic" officeooo:rsid="0033170d" style:font-name-asian="Liberation Sans4" style:font-style-asian="italic" style:font-name-complex="Liberation Sans4" style:font-style-complex="italic"/>
    </style:style>
    <style:style style:name="T96" style:family="text">
      <style:text-properties style:font-name="Liberation Sans4" fo:font-style="italic" officeooo:rsid="0033170d" style:font-name-asian="Liberation Sans4" style:font-style-asian="italic" style:font-weight-asian="normal" style:font-name-complex="Liberation Sans4" style:font-style-complex="italic" style:font-weight-complex="normal"/>
    </style:style>
    <style:style style:name="T97" style:family="text">
      <style:text-properties style:font-name="Liberation Sans4" fo:font-style="italic" officeooo:rsid="0033170d" style:font-name-asian="Liberation Sans4" style:font-name-complex="Liberation Sans4"/>
    </style:style>
    <style:style style:name="T98" style:family="text">
      <style:text-properties style:font-name="Liberation Sans4" fo:language="ru" fo:country="RU" officeooo:rsid="0033170d" style:font-name-asian="Liberation Sans4" style:font-style-asian="italic" style:font-name-complex="Liberation Sans4" style:font-style-complex="italic"/>
    </style:style>
    <style:style style:name="T99" style:family="text">
      <style:text-properties style:font-name="Liberation Sans4" fo:language="ru" fo:country="RU" officeooo:rsid="0033170d" style:font-name-asian="Liberation Sans4" style:font-style-asian="italic" style:font-weight-asian="normal" style:font-name-complex="Liberation Sans4" style:font-style-complex="italic" style:font-weight-complex="normal"/>
    </style:style>
    <style:style style:name="T100" style:family="text">
      <style:text-properties style:font-name="Liberation Sans4" fo:language="ru" fo:country="RU" fo:font-weight="normal" officeooo:rsid="0033170d" style:font-name-asian="Liberation Sans4" style:font-style-asian="italic" style:font-weight-asian="normal" style:font-name-complex="Liberation Sans4" style:font-style-complex="italic" style:font-weight-complex="normal"/>
    </style:style>
    <style:style style:name="T101" style:family="text">
      <style:text-properties style:font-name="Liberation Sans4" fo:language="ru" fo:country="RU" fo:font-style="italic" officeooo:rsid="0033170d" style:font-name-asian="Liberation Sans4" style:font-style-asian="italic" style:font-name-complex="Liberation Sans4" style:font-style-complex="italic"/>
    </style:style>
    <style:style style:name="T102" style:family="text">
      <style:text-properties style:font-name="Liberation Sans4" fo:language="ru" fo:country="RU" fo:font-style="italic" officeooo:rsid="0033170d" style:font-name-asian="Liberation Sans4" style:font-style-asian="italic" style:font-weight-asian="normal" style:font-name-complex="Liberation Sans4" style:font-style-complex="italic" style:font-weight-complex="normal"/>
    </style:style>
    <style:style style:name="T103" style:family="text">
      <style:text-properties style:font-name="Liberation Sans4" fo:font-weight="normal" officeooo:rsid="0033170d" style:font-name-asian="Liberation Sans4" style:font-weight-asian="normal" style:font-name-complex="Liberation Sans4" style:font-weight-complex="normal"/>
    </style:style>
    <style:style style:name="T104" style:family="text">
      <style:text-properties style:font-name="Liberation Sans4" fo:font-style="normal" officeooo:rsid="0033170d" style:font-name-asian="Liberation Sans4" style:font-style-asian="italic" style:font-weight-asian="normal" style:font-name-complex="Liberation Sans4" style:font-style-complex="italic" style:font-weight-complex="normal"/>
    </style:style>
    <style:style style:name="T105" style:family="text">
      <style:text-properties style:font-name="Liberation Sans4" fo:font-style="normal" officeooo:rsid="002c7be3" style:font-name-asian="Liberation Sans4" style:font-style-asian="italic" style:font-weight-asian="normal" style:font-name-complex="Liberation Sans4" style:font-style-complex="italic" style:font-weight-complex="normal"/>
    </style:style>
    <style:style style:name="T106" style:family="text">
      <style:text-properties officeooo:rsid="003748f0"/>
    </style:style>
    <style:style style:name="T107" style:family="text">
      <style:text-properties officeooo:rsid="00a46fb7"/>
    </style:style>
    <style:style style:name="T108" style:family="text">
      <style:text-properties officeooo:rsid="0030306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1" draw:name="graphics1" text:anchor-type="paragraph" svg:x="1.062cm" svg:y="1.164cm" svg:width="13.284cm" svg:height="3.378cm" draw:z-index="0"><draw:image xlink:href="Pictures/10000201000007D0000001FD89D5766FAE2C5904.png" xlink:type="simple" xlink:show="embed" xlink:actuate="onLoad"/></draw:frame></text:p>
      <text:p text:style-name="P64"><text:span text:style-name="T106">Руководство пользователя </text:span>Impress</text:p>
      <text:p text:style-name="OOoHeading_20_0"><text:span text:style-name="T22">Приложение</text:span><text:span text:style-name="T21"> </text:span><text:span text:style-name="OOoChapterNumber"><text:span text:style-name="T21">A <text:s/></text:span></text:span><text:span text:style-name="T21"><text:line-break/></text:span><text:span text:style-name="T22">Сочетания клавиш</text:span></text:p>
      <text:p text:style-name="P77"/>
      <text:p text:style-name="P75"/>
      <text:section text:style-name="Sect1" text:name="Section1" text:condition="ooow:MD !=0" text:display="condition">
        <text:h text:style-name="P88" text:outline-level="1"><text:bookmark-start text:name="__RefHeading___Toc24170_2931128646"/>Авторские права<text:bookmark-end text:name="__RefHeading___Toc24170_2931128646"/></text:h>
        <text:p text:style-name="P102">Этот документ создан командой документации LibreOffice и защищен законом об авторских правах © 2012–2015. Авторы перечислены ниже. Вы можете распространять и/или изменять этот документ, соблюдая лицензии GNU General Public License (<text:a xlink:type="simple" xlink:href="http://www.gnu.org/licenses/gpl.html" text:style-name="Internet_20_link" text:visited-style-name="Visited_20_Internet_20_Link">http://www.gnu.org/licenses/gpl.html</text:a>) версии 3 или более поздней, или Creative Commons Attribution License (<text:a xlink:type="simple" xlink:href="http://creativecommons.org/licenses/by/4.0/" text:style-name="Internet_20_link" text:visited-style-name="Visited_20_Internet_20_Link">http://creativecommons.org/licenses/by/4.0/</text:a>) версии 4.0 или более поздней.</text:p>
        <text:p text:style-name="P102">Все товарные марки в этом руководстве принадлежат их владельцам.</text:p>
        <text:h text:style-name="P120" text:outline-level="2"><text:bookmark-start text:name="__RefHeading__3335_1555067448"/>Авторы<text:bookmark-end text:name="__RefHeading__3335_1555067448"/></text:h>
        <text:p text:style-name="P4"><text:span text:style-name="T21">T. Elliot </text:span><text:span text:style-name="OOoDefault"><text:span text:style-name="T21">Turner<text:tab/></text:span></text:span><text:span text:style-name="T21">Jean Hollis Weber<text:tab/>Peter Schofield</text:span></text:p>
        <text:h text:style-name="P120" text:outline-level="2"><text:bookmark-start text:name="__RefHeading___Toc24172_2931128646"/>Обратная связь<text:bookmark-end text:name="__RefHeading___Toc24172_2931128646"/></text:h>
        <text:p text:style-name="P105"><text:span text:style-name="T54">Пожалуйста направляйте все комментарии и замечания об этом документе в список рассылки Documentation Team</text:span><text:span text:style-name="T21">: </text:span><text:a xlink:type="simple" xlink:href="mailto:documentation@global.libreoffice.org" text:style-name="Internet_20_link" text:visited-style-name="Visited_20_Internet_20_Link"><text:span text:style-name="T21">documentation@global.libreoffice.org</text:span></text:a></text:p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112">Примечание</text:p>
            </table:table-cell>
            <table:table-cell table:style-name="Таблица3.B1" office:value-type="string">
              <text:p text:style-name="P91">Всё, что вы отправите в список рассылки, включая ваш адрес электронной почты и любые персональные данные в сообщении, будут доступны публично и не могут быть удалены.</text:p>
            </table:table-cell>
          </table:table-row>
        </table:table>
        <text:h text:style-name="P120" text:outline-level="2"><text:bookmark-start text:name="__RefHeading__3339_1555067448"/>Благодарности<text:bookmark-end text:name="__RefHeading__3339_1555067448"/></text:h>
        <text:p text:style-name="P105"><text:span text:style-name="OOoDefault"><text:span text:style-name="T54">Эта глава основана </text:span></text:span><text:span text:style-name="OOoDefault"><text:span text:style-name="T55">на</text:span></text:span><text:span text:style-name="OOoDefault"><text:span text:style-name="T21"> Appendix A </text:span></text:span><text:span text:style-name="OOoDefault"><text:span text:style-name="T55">из</text:span></text:span><text:span text:style-name="OOoDefault"><text:span text:style-name="T21"> </text:span></text:span><text:span text:style-name="OOoEmphasis"><text:span text:style-name="T21">OpenOffice.org 3.3 Impress Guide</text:span></text:span><text:span text:style-name="OOoDefault"><text:span text:style-name="T21">. </text:span></text:span><text:span text:style-name="OOoDefault"><text:span text:style-name="T55">Авторы этой части</text:span></text:span><text:span text:style-name="OOoDefault"><text:span text:style-name="T21">:</text:span></text:span></text:p>
        <text:p text:style-name="P4"><text:span text:style-name="OOoDefault"><text:span text:style-name="T21">Peter Hillier-Brook<text:tab/>Jean Hollis Weber<text:tab/>Michele Zarri<text:line-break/>Rachel Kartch</text:span></text:span></text:p>
        <text:h text:style-name="P121" text:outline-level="2"><text:bookmark-start text:name="__RefHeading___Toc24174_2931128646"/>Дата публикации английской версии и версия программы<text:bookmark-end text:name="__RefHeading___Toc24174_2931128646"/></text:h>
        <text:p text:style-name="P103"><text:span text:style-name="T107">Опубликовано</text:span> <text:span text:style-name="T20">22 августа 2014</text:span>. <text:span text:style-name="T106">Основано на</text:span> LibreOffice <text:span text:style-name="T13">4.2</text:span>.</text:p>
        <text:h text:style-name="P122" text:outline-level="2"><text:bookmark-start text:name="__RefHeading___Toc24176_2931128646"/>Перевод на русский язык и адаптация для LibreOffice 5.<text:span text:style-name="T108">2</text:span><text:bookmark-end text:name="__RefHeading___Toc24176_2931128646"/></text:h>
        <text:p text:style-name="P104">Данное руководство перевёл на русский язык, обновил до версии LibreOffice 5.2 и оформил Роман Кузнецов.</text:p>
        <text:p text:style-name="P81">Оглавление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114"><text:a xlink:type="simple" xlink:href="#__RefHeading___Toc24170_2931128646" text:style-name="Internet_20_link" text:visited-style-name="Internet_20_link">Авторские права<text:tab/>2</text:a></text:p>
            <text:p text:style-name="P97"><text:a xlink:type="simple" xlink:href="#__RefHeading__3335_1555067448" text:style-name="Internet_20_link" text:visited-style-name="Internet_20_link">Авторы<text:tab/>2</text:a></text:p>
            <text:p text:style-name="P97"><text:a xlink:type="simple" xlink:href="#__RefHeading___Toc24172_2931128646" text:style-name="Internet_20_link" text:visited-style-name="Internet_20_link">Обратная связь<text:tab/>2</text:a></text:p>
            <text:p text:style-name="P97"><text:a xlink:type="simple" xlink:href="#__RefHeading__3339_1555067448" text:style-name="Internet_20_link" text:visited-style-name="Internet_20_link">Благодарности<text:tab/>2</text:a></text:p>
            <text:p text:style-name="P97"><text:a xlink:type="simple" xlink:href="#__RefHeading___Toc24174_2931128646" text:style-name="Internet_20_link" text:visited-style-name="Internet_20_link">Дата публикации английской версии и версия программы<text:tab/>2</text:a></text:p>
            <text:p text:style-name="P97"><text:a xlink:type="simple" xlink:href="#__RefHeading___Toc24176_2931128646" text:style-name="Internet_20_link" text:visited-style-name="Internet_20_link">Перевод на русский язык и адаптация для LibreOffice 5.2<text:tab/>2</text:a></text:p>
            <text:p text:style-name="P114"><text:a xlink:type="simple" xlink:href="#__RefHeading__39804_435473809" text:style-name="Internet_20_link" text:visited-style-name="Internet_20_link">Введение<text:tab/>4</text:a></text:p>
            <text:p text:style-name="P97"><text:a xlink:type="simple" xlink:href="#__RefHeading__6492_852904214" text:style-name="Internet_20_link" text:visited-style-name="Internet_20_link">Совет для пользователей Mac OS<text:tab/>4</text:a></text:p>
            <text:p text:style-name="P114"><text:a xlink:type="simple" xlink:href="#__RefHeading__39806_435473809" text:style-name="Internet_20_link" text:visited-style-name="Internet_20_link">Функциональные клавиши Impress<text:tab/>5</text:a></text:p>
            <text:p text:style-name="P114"><text:a xlink:type="simple" xlink:href="#__RefHeading__10416_564120737" text:style-name="Internet_20_link" text:visited-style-name="Internet_20_link">Сочетания клавиш демонстрации презентации<text:tab/>5</text:a></text:p>
            <text:p text:style-name="P114"><text:a xlink:type="simple" xlink:href="#__RefHeading__10418_564120737" text:style-name="Internet_20_link" text:visited-style-name="Internet_20_link">Сочетания клавиш для режима Обычный<text:tab/>6</text:a></text:p>
            <text:p text:style-name="P114"><text:a xlink:type="simple" xlink:href="#__RefHeading__10420_564120737" text:style-name="Internet_20_link" text:visited-style-name="Internet_20_link">Сочетания клавиш в режиме редактирования текста<text:tab/>6</text:a></text:p>
            <text:p text:style-name="P114"><text:a xlink:type="simple" xlink:href="#__RefHeading__39808_435473809" text:style-name="Internet_20_link" text:visited-style-name="Internet_20_link">Сочетания клавиш Impress<text:tab/>8</text:a></text:p>
            <text:p text:style-name="P114"><text:a xlink:type="simple" xlink:href="#__RefHeading__17098_93120755" text:style-name="Internet_20_link" text:visited-style-name="Internet_20_link">Навигация Сортировщика слайдов<text:tab/>8</text:a></text:p>
            <text:p text:style-name="P114"><text:a xlink:type="simple" xlink:href="#__RefHeading__10422_564120737" text:style-name="Internet_20_link" text:visited-style-name="Internet_20_link">Использование сочетаний клавиш<text:tab/>9</text:a></text:p>
            <text:p text:style-name="P97"><text:a xlink:type="simple" xlink:href="#__RefHeading__10424_564120737" text:style-name="Internet_20_link" text:visited-style-name="Internet_20_link">Выбор «заполнителя»<text:tab/>9</text:a></text:p>
            <text:p text:style-name="P97"><text:a xlink:type="simple" xlink:href="#__RefHeading__10426_564120737" text:style-name="Internet_20_link" text:visited-style-name="Internet_20_link">Создание и редактирование объектов рисования<text:tab/>9</text:a></text:p>
            <text:p text:style-name="P97"><text:a xlink:type="simple" xlink:href="#__RefHeading__10428_564120737" text:style-name="Internet_20_link" text:visited-style-name="Internet_20_link">Выбор объекта<text:tab/>9</text:a></text:p>
            <text:p text:style-name="P97"><text:a xlink:type="simple" xlink:href="#__RefHeading__10430_564120737" text:style-name="Internet_20_link" text:visited-style-name="Internet_20_link">Запуск демонстрации презентации<text:tab/>9</text:a></text:p>
            <text:p text:style-name="P97"><text:a xlink:type="simple" xlink:href="#__RefHeading__10432_564120737" text:style-name="Internet_20_link" text:visited-style-name="Internet_20_link">Использование Сортировщика слайдов<text:tab/>10</text:a></text:p>
            <text:p text:style-name="P113"><text:a xlink:type="simple" xlink:href="#__RefHeading__10434_564120737" text:style-name="Internet_20_link" text:visited-style-name="Internet_20_link">Выбор слайдов и снятие выбора со слайдов<text:tab/>10</text:a></text:p>
            <text:p text:style-name="P113"><text:a xlink:type="simple" xlink:href="#__RefHeading__10436_564120737" text:style-name="Internet_20_link" text:visited-style-name="Internet_20_link">Копирование слайдов<text:tab/>10</text:a></text:p>
            <text:p text:style-name="P113"><text:a xlink:type="simple" xlink:href="#__RefHeading__10438_564120737" text:style-name="Internet_20_link" text:visited-style-name="Internet_20_link">Перемещение слайдов<text:tab/>10</text:a></text:p>
          </text:index-body>
        </text:table-of-content>
        <text:p text:style-name="P5"/>
      </text:section>
      <text:h text:style-name="P87" text:outline-level="1"><text:bookmark-start text:name="__RefHeading__39804_435473809"/>Введение<text:bookmark-end text:name="__RefHeading__39804_435473809"/></text:h>
      <text:p text:style-name="P66"><text:span text:style-name="T56">Вы можете работать в </text:span>LibreOffice <text:span text:style-name="T56">без рекомендуемого указующего устройства, такого, как мышь или трекбол</text:span>, <text:span text:style-name="T56">используя сочетания клавиш</text:span>. <text:span text:style-name="T56">Разнообразные задачи, такие, как управление Боковой панелью, открепление панелей инструментов и перемещение окон, или изменение размера и положения объектов, все это может быть достигнуто с использованием одной только клавиатуры. Хотя LibreOffice Impress имеет свой обширный набор сочетаний клавиш, каждый компонент предлагает также свои сочетания, которые являются специфическими для каждого модуля и работы в нём.</text:span></text:p>
      <text:p text:style-name="P5"><text:span text:style-name="T56">Для получения справки по сочетаниям клавиш </text:span>LibreOffice, <text:span text:style-name="T56">или использования</text:span> LibreOffice <text:span text:style-name="T56">только с клавиатурой</text:span>, <text:span text:style-name="T56">ищите в Справке </text:span>LibreOffice <text:span text:style-name="T56">по ключевым словам </text:span>“<text:span text:style-name="T56">сочетания клавиш</text:span>” <text:span text:style-name="T56">или</text:span> “<text:alphabetical-index-mark-start text:id="IMark2812746012"/>accessibility<text:alphabetical-index-mark-end text:id="IMark2812746012"/>”.</text:p>
      <text:p text:style-name="P5"><text:span text:style-name="T57">В дополнение к использованию уже определённых сочетаний клавиш</text:span> (<text:span text:style-name="T57">перечислены в Приложении</text:span>), <text:span text:style-name="T57">Вы можете также использовать свои сочетания</text:span>. <text:span text:style-name="T57">Вы можете назначать сочетания клавиш на стандартные функции </text:span>Impress <text:span text:style-name="T57">или выполнение Ваших макросов и сохранить настройки для использования только в </text:span>Impress <text:span text:style-name="T57">или глобально во всём пакете</text:span> LibreOffice.</text:p>
      <text:p text:style-name="P65"><text:span text:style-name="OOoDefault"><text:span text:style-name="OOoDefault"><text:span text:style-name="T23">Для изменения сочетаний клавиш используйте диалог Настройка, который был описан в Главе 11 «Настройка Impress»</text:span></text:span></text:span><text:span text:style-name="OOoDefault"><text:span text:style-name="T21">.</text:span></text:span></text:p>
      <text:h text:style-name="P123" text:outline-level="2"><text:bookmark-start text:name="__RefHeading__6492_852904214"/><text:span text:style-name="T58">Совет для пользователей</text:span> Mac <text:span text:style-name="T3">OS</text:span><text:bookmark-end text:name="__RefHeading__6492_852904214"/></text:h>
      <text:p text:style-name="P67"><text:span text:style-name="OOoDefault"><text:span text:style-name="T38">Назначение некоторых клавиш отличаются в </text:span></text:span><text:span text:style-name="OOoDefault"><text:span text:style-name="T21">Mac </text:span></text:span><text:span text:style-name="OOoDefault"><text:span text:style-name="T38">от такового в </text:span></text:span><text:span text:style-name="OOoDefault"><text:span text:style-name="T21">Windows </text:span></text:span><text:span text:style-name="OOoDefault"><text:span text:style-name="T38">и</text:span></text:span><text:span text:style-name="OOoDefault"><text:span text:style-name="T21"> Linux. </text:span></text:span><text:span text:style-name="OOoDefault"><text:span text:style-name="T38">Таблица ниже приведены некоторые общие соответствия для инструкций в этой книге. Для </text:span></text:span><text:span text:style-name="OOoDefault"><text:span text:style-name="T39">получения </text:span></text:span><text:span text:style-name="OOoDefault"><text:span text:style-name="T38">более подробного списка, обратитесь к </text:span></text:span><text:span text:style-name="OOoDefault"><text:span text:style-name="T39">С</text:span></text:span><text:span text:style-name="OOoDefault"><text:span text:style-name="T38">правке</text:span></text:span><text:span text:style-name="OOoDefault"><text:span text:style-name="T21">.</text:span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header-rows>
          <table:table-row table:style-name="Table6.1">
            <table:table-cell table:style-name="Table6.A1" office:value-type="string">
              <text:p text:style-name="P79">Windows <text:span text:style-name="T59">или</text:span> Linux</text:p>
            </table:table-cell>
            <table:table-cell table:style-name="Table6.A1" office:value-type="string">
              <text:p text:style-name="P79"><text:span text:style-name="T59">Эквивалент <text:s/>в </text:span>Mac</text:p>
            </table:table-cell>
            <table:table-cell table:style-name="Table6.C1" office:value-type="string">
              <text:p text:style-name="P80">Эффект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13"><text:span text:style-name="OOoMenuPath"><text:span text:style-name="T24">Сервис</text:span></text:span><text:span text:style-name="OOoMenuPath"><text:span text:style-name="T25">►</text:span></text:span><text:span text:style-name="OOoMenuPath"><text:span text:style-name="T24">Параметры</text:span></text:span></text:p>
          </table:table-cell>
          <table:table-cell table:style-name="Table6.A2" office:value-type="string">
            <text:p text:style-name="P13"><text:span text:style-name="OOoMenuPath"><text:span text:style-name="T21">LibreOffice</text:span></text:span><text:span text:style-name="OOoMenuPath"><text:span text:style-name="T49">►</text:span></text:span><text:span text:style-name="OOoMenuPath"><text:span text:style-name="T50">Параметры</text:span></text:span></text:p>
          </table:table-cell>
          <table:table-cell table:style-name="Table6.C2" office:value-type="string">
            <text:p text:style-name="P9">Доступ к настройкам</text:p>
          </table:table-cell>
        </table:table-row>
        <table:table-row table:style-name="Table6.1">
          <table:table-cell table:style-name="Table6.A2" office:value-type="string">
            <text:p text:style-name="P11"><text:span text:style-name="OOoKeystroke"><text:span text:style-name="T39">Щелчок правой кнопкой мыши</text:span></text:span></text:p>
          </table:table-cell>
          <table:table-cell table:style-name="Table6.A2" office:value-type="string">
            <text:p text:style-name="P12"><text:span text:style-name="OOoKeystroke"><text:span text:style-name="T21">Control+</text:span></text:span><text:span text:style-name="OOoKeystroke"><text:span text:style-name="T40">щелчок мышью и/или</text:span></text:span><text:span text:style-name="OOoDefault"><text:span text:style-name="T21"> </text:span></text:span><text:span text:style-name="OOoKeystroke"><text:span text:style-name="T39">Щелчок правой кнопкой мыши</text:span></text:span><text:span text:style-name="OOoDefault"><text:span text:style-name="T21"> </text:span></text:span><text:span text:style-name="OOoDefault"><text:span text:style-name="T40">в зависимости от настроек </text:span></text:span></text:p>
          </table:table-cell>
          <table:table-cell table:style-name="Table6.C2" office:value-type="string">
            <text:p text:style-name="P9">Открыть контекстное меню</text:p>
          </table:table-cell>
        </table:table-row>
        <table:table-row table:style-name="Table6.2">
          <table:table-cell table:style-name="Table6.A2" office:value-type="string">
            <text:p text:style-name="P60"><text:span text:style-name="Клавиша"><text:span text:style-name="T21">Ctrl</text:span></text:span><text:span text:style-name="OOoKeystroke"><text:span text:style-name="T83"> (Control)</text:span></text:span></text:p>
          </table:table-cell>
          <table:table-cell table:style-name="Table6.A2" office:value-type="string">
            <text:p text:style-name="P61"><text:span text:style-name="Клавиша"><text:span text:style-name="T21">⌘</text:span></text:span><text:span text:style-name="T84"> </text:span><text:span text:style-name="T85">(Command)</text:span></text:p>
          </table:table-cell>
          <table:table-cell table:style-name="Table6.C2" office:value-type="string">
            <text:p text:style-name="P9">Используется с другими клавишами, как модификатор</text:p>
          </table:table-cell>
        </table:table-row>
        <table:table-row table:style-name="Table6.1">
          <table:table-cell table:style-name="Table6.A2" office:value-type="string">
            <text:p text:style-name="P59"><text:span text:style-name="Клавиша"><text:span text:style-name="T21">F5</text:span></text:span></text:p>
          </table:table-cell>
          <table:table-cell table:style-name="Table6.A2" office:value-type="string">
            <text:p text:style-name="P61"><text:span text:style-name="Клавиша"><text:span text:style-name="T21">Shift</text:span></text:span><text:span text:style-name="T84">+</text:span><text:span text:style-name="Клавиша"><text:span text:style-name="T21">⌘</text:span></text:span><text:span text:style-name="T84">+</text:span><text:span text:style-name="Клавиша"><text:span text:style-name="T21">F5</text:span></text:span></text:p>
          </table:table-cell>
          <table:table-cell table:style-name="Table6.C2" office:value-type="string">
            <text:p text:style-name="P9">Открыть Навигатор</text:p>
          </table:table-cell>
        </table:table-row>
        <table:table-row table:style-name="Table6.2">
          <table:table-cell table:style-name="Table6.A6" office:value-type="string">
            <text:p text:style-name="P59"><text:span text:style-name="Клавиша"><text:span text:style-name="T21">F11</text:span></text:span></text:p>
          </table:table-cell>
          <table:table-cell table:style-name="Table6.A6" office:value-type="string">
            <text:p text:style-name="P90"><text:span text:style-name="Клавиша">⌘</text:span>+<text:span text:style-name="Клавиша">T</text:span></text:p>
          </table:table-cell>
          <table:table-cell table:style-name="Table6.C6" office:value-type="string">
            <text:p text:style-name="P9">Открыть раздел Стили и форматирование в Боковой панели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76">Примечания</text:p>
          </table:table-cell>
          <table:table-cell table:style-name="Table7.B1" office:value-type="string">
            <text:p text:style-name="P10"><text:span text:style-name="T60">Некоторые сочетания клавиш из этого Приложения могут быть назначены на функции в Вашей операционной системе. Такие сочетания не будут работать в LibreOffice. В этом случае нужно переназначить сочетания клавиш для LibreOffice в диалоге Настройка (меню </text:span><text:span text:style-name="OOoMenuPath"><text:span text:style-name="T60">Сервис</text:span></text:span><text:span text:style-name="OOoMenuPath"><text:span text:style-name="T81">►</text:span></text:span><text:span text:style-name="OOoMenuPath"><text:span text:style-name="T82">Настройка</text:span></text:span><text:span text:style-name="T12">, вкладка</text:span><text:span text:style-name="T11"> </text:span><text:span text:style-name="T12">Клавиатура</text:span><text:span text:style-name="T60">) или изменить сочетания в Вашей операционной системе.</text:span></text:p>
          </table:table-cell>
        </table:table-row>
      </table:table>
      <text:h text:style-name="P82" text:outline-level="1"><text:bookmark-start text:name="__RefHeading__39806_435473809"/><text:soft-page-break/><text:span text:style-name="T61">Функциональные клавиши </text:span>Impress<text:bookmark-end text:name="__RefHeading__39806_435473809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78">Сочетание клавиш</text:p>
            </table:table-cell>
            <table:table-cell table:style-name="Table9.B1" office:value-type="string">
              <text:p text:style-name="P78">Эффект</text:p>
            </table:table-cell>
          </table:table-row>
        </table:table-header-rows>
        <table:table-row table:style-name="Table9.2">
          <table:table-cell table:style-name="Table9.A2" office:value-type="string">
            <text:p text:style-name="P18"><text:span text:style-name="Клавиша">F1</text:span></text:p>
          </table:table-cell>
          <table:table-cell table:style-name="Table9.B2" office:value-type="string">
            <text:p text:style-name="P28"><text:span text:style-name="T61">Открывает Справку</text:span> LibreOffice Impress.</text:p>
          </table:table-cell>
        </table:table-row>
        <table:table-row table:style-name="Table9.2">
          <table:table-cell table:style-name="Table9.A2" office:value-type="string">
            <text:p text:style-name="P15"><text:span text:style-name="Клавиша"><text:span text:style-name="T21">F2</text:span></text:span></text:p>
          </table:table-cell>
          <table:table-cell table:style-name="Table9.B2" office:value-type="string">
            <text:p text:style-name="P50">Выбор инструмента текст и редактирование текста.</text:p>
          </table:table-cell>
        </table:table-row>
        <table:table-row table:style-name="Table9.2">
          <table:table-cell table:style-name="Table9.A2" office:value-type="string">
            <text:p text:style-name="P68"><text:span text:style-name="Клавиша"><text:span text:style-name="T4">Ctrl</text:span></text:span><text:span text:style-name="T4">+</text:span><text:span text:style-name="Клавиша"><text:span text:style-name="T4">F2</text:span></text:span><text:span text:style-name="T4"> </text:span><text:span text:style-name="T61">или </text:span><text:span text:style-name="Клавиша"><text:span text:style-name="T4">F5</text:span></text:span></text:p>
          </table:table-cell>
          <table:table-cell table:style-name="Table9.B2" office:value-type="string">
            <text:p text:style-name="P30"><text:span text:style-name="T61">Начало демонстрации презентации</text:span>.</text:p>
          </table:table-cell>
        </table:table-row>
        <table:table-row table:style-name="Table9.2">
          <table:table-cell table:style-name="Table9.A2" office:value-type="string">
            <text:p text:style-name="OOoTableText"><text:span text:style-name="Клавиша"><text:span text:style-name="T21">F3</text:span></text:span></text:p>
          </table:table-cell>
          <table:table-cell table:style-name="Table9.B2" office:value-type="string">
            <text:p text:style-name="P70">Войти в группу и редактировать группу (объектов).</text:p>
          </table:table-cell>
        </table:table-row>
        <table:table-row table:style-name="Table9.2">
          <table:table-cell table:style-name="Table9.A2" office:value-type="string">
            <text:p text:style-name="OOoTableText"><text:span text:style-name="Клавиша"><text:span text:style-name="T21">Shift</text:span></text:span><text:span text:style-name="OOoKeystroke"><text:span text:style-name="T21">+</text:span></text:span><text:span text:style-name="Клавиша"><text:span text:style-name="T21">F3</text:span></text:span></text:p>
          </table:table-cell>
          <table:table-cell table:style-name="Table9.B2" office:value-type="string">
            <text:p text:style-name="P17"><text:span text:style-name="T61">Размножить объект</text:span>.</text:p>
          </table:table-cell>
        </table:table-row>
        <table:table-row table:style-name="Table9.2">
          <table:table-cell table:style-name="Table9.A2" office:value-type="string">
            <text:p text:style-name="OOoTableText"><text:span text:style-name="Клавиша"><text:span text:style-name="T21">Ctrl</text:span></text:span><text:span text:style-name="OOoKeystroke"><text:span text:style-name="T21">+</text:span></text:span><text:span text:style-name="Клавиша"><text:span text:style-name="T21">F3</text:span></text:span></text:p>
          </table:table-cell>
          <table:table-cell table:style-name="Table9.B2" office:value-type="string">
            <text:p text:style-name="P17"><text:span text:style-name="T61">Выйти из группы (объектов)</text:span>.</text:p>
          </table:table-cell>
        </table:table-row>
        <table:table-row table:style-name="Table9.2">
          <table:table-cell table:style-name="Table9.A2" office:value-type="string">
            <text:p text:style-name="OOoTableText"><text:span text:style-name="Клавиша"><text:span text:style-name="T21">F4</text:span></text:span></text:p>
          </table:table-cell>
          <table:table-cell table:style-name="Table9.B2" office:value-type="string">
            <text:p text:style-name="P17"><text:span text:style-name="T61">Открыть диалог Положение и размер</text:span>.</text:p>
          </table:table-cell>
        </table:table-row>
        <table:table-row table:style-name="Table9.2">
          <table:table-cell table:style-name="Table9.A2" office:value-type="string">
            <text:p text:style-name="P19"><text:span text:style-name="Клавиша">Shift</text:span>+<text:span text:style-name="Клавиша">F5</text:span></text:p>
          </table:table-cell>
          <table:table-cell table:style-name="Table9.B2" office:value-type="string">
            <text:p text:style-name="P31"><text:span text:style-name="T61">Перезапуск демонстрации презентации с текущего слайда</text:span>.</text:p>
          </table:table-cell>
        </table:table-row>
        <table:table-row table:style-name="Table9.2">
          <table:table-cell table:style-name="Table9.A2" office:value-type="string">
            <text:p text:style-name="P18"><text:span text:style-name="Клавиша">Alt</text:span>+<text:span text:style-name="Клавиша">Shift</text:span>+<text:span text:style-name="Клавиша">F5</text:span></text:p>
          </table:table-cell>
          <table:table-cell table:style-name="Table9.B2" office:value-type="string">
            <text:p text:style-name="P28"><text:span text:style-name="T61">Перейти к первому слайду в презентации в Обычном режиме</text:span>.</text:p>
          </table:table-cell>
        </table:table-row>
        <table:table-row table:style-name="Table9.2">
          <table:table-cell table:style-name="Table9.A2" office:value-type="string">
            <text:p text:style-name="OOoTableText"><text:span text:style-name="Клавиша"><text:span text:style-name="T21">Ctrl</text:span></text:span><text:span text:style-name="OOoKeystroke"><text:span text:style-name="T21">+</text:span></text:span><text:span text:style-name="Клавиша"><text:span text:style-name="T21">Shift</text:span></text:span><text:span text:style-name="OOoKeystroke"><text:span text:style-name="T21">+</text:span></text:span><text:span text:style-name="Клавиша"><text:span text:style-name="T21">F5</text:span></text:span></text:p>
          </table:table-cell>
          <table:table-cell table:style-name="Table9.B2" office:value-type="string">
            <text:p text:style-name="P17"><text:span text:style-name="T61">Открыть Навигатор</text:span>.</text:p>
          </table:table-cell>
        </table:table-row>
        <table:table-row table:style-name="Table9.2">
          <table:table-cell table:style-name="Table9.A2" office:value-type="string">
            <text:p text:style-name="P20"><text:span text:style-name="Клавиша">F6</text:span></text:p>
          </table:table-cell>
          <table:table-cell table:style-name="Table9.B2" office:value-type="string">
            <text:p text:style-name="P32"><text:span text:style-name="T61">Перемещение вперед по элементам управления без использования мыши</text:span>.</text:p>
          </table:table-cell>
        </table:table-row>
        <table:table-row table:style-name="Table9.2">
          <table:table-cell table:style-name="Table9.A2" office:value-type="string">
            <text:p text:style-name="P21"><text:span text:style-name="Клавиша">Shift</text:span>+<text:span text:style-name="Клавиша">F6</text:span></text:p>
          </table:table-cell>
          <table:table-cell table:style-name="Table9.B2" office:value-type="string">
            <text:p text:style-name="P34"><text:span text:style-name="T61">Перемещение назад по элементам управления без использования мыши</text:span>.</text:p>
          </table:table-cell>
        </table:table-row>
        <table:table-row table:style-name="Table9.2">
          <table:table-cell table:style-name="Table9.A2" office:value-type="string">
            <text:p text:style-name="OOoTableText"><text:span text:style-name="Клавиша"><text:span text:style-name="T21">F7</text:span></text:span></text:p>
          </table:table-cell>
          <table:table-cell table:style-name="Table9.B2" office:value-type="string">
            <text:p text:style-name="P17"><text:span text:style-name="T61">Запустить проверку орфографии</text:span>.</text:p>
          </table:table-cell>
        </table:table-row>
        <table:table-row table:style-name="Table9.2">
          <table:table-cell table:style-name="Table9.A2" office:value-type="string">
            <text:p text:style-name="OOoTableText"><text:span text:style-name="Клавиша"><text:span text:style-name="T21">Ctrl</text:span></text:span><text:span text:style-name="OOoKeystroke"><text:span text:style-name="T21">+</text:span></text:span><text:span text:style-name="Клавиша"><text:span text:style-name="T21">F7</text:span></text:span></text:p>
          </table:table-cell>
          <table:table-cell table:style-name="Table9.B2" office:value-type="string">
            <text:p text:style-name="P17"><text:span text:style-name="T61">Открыть тезаурус (в режиме редактирования текста)</text:span>.</text:p>
          </table:table-cell>
        </table:table-row>
        <table:table-row table:style-name="Table9.2">
          <table:table-cell table:style-name="Table9.A2" office:value-type="string">
            <text:p text:style-name="OOoTableText"><text:span text:style-name="Клавиша"><text:span text:style-name="T21">F8</text:span></text:span></text:p>
          </table:table-cell>
          <table:table-cell table:style-name="Table9.B2" office:value-type="string">
            <text:p text:style-name="P17"><text:span text:style-name="T61">Редактировать узлы</text:span>.</text:p>
          </table:table-cell>
        </table:table-row>
        <table:table-row table:style-name="Table9.2">
          <table:table-cell table:style-name="Table9.A2" office:value-type="string">
            <text:p text:style-name="OOoTableText"><text:span text:style-name="Клавиша"><text:span text:style-name="T21">Ctrl</text:span></text:span><text:span text:style-name="OOoKeystroke"><text:span text:style-name="T21">+</text:span></text:span><text:span text:style-name="Клавиша"><text:span text:style-name="T21">Shift</text:span></text:span><text:span text:style-name="OOoKeystroke"><text:span text:style-name="T21">+</text:span></text:span><text:span text:style-name="Клавиша"><text:span text:style-name="T21">F8</text:span></text:span></text:p>
          </table:table-cell>
          <table:table-cell table:style-name="Table9.B2" office:value-type="string">
            <text:p text:style-name="P17"><text:span text:style-name="T61">Растягивание текста на весь текстовый блок</text:span>.</text:p>
          </table:table-cell>
        </table:table-row>
        <table:table-row table:style-name="Table9.2">
          <table:table-cell table:style-name="Table9.A2" office:value-type="string">
            <text:p text:style-name="P21"><text:span text:style-name="Клавиша">Shift</text:span>+<text:span text:style-name="Клавиша">F10</text:span></text:p>
          </table:table-cell>
          <table:table-cell table:style-name="Table9.B2" office:value-type="string">
            <text:p text:style-name="P33"><text:span text:style-name="T61">Открыть контекстное меню выделенного объекта</text:span>.</text:p>
          </table:table-cell>
        </table:table-row>
        <table:table-row table:style-name="Table9.2">
          <table:table-cell table:style-name="Table9.A2" office:value-type="string">
            <text:p text:style-name="OOoTableText"><text:span text:style-name="Клавиша"><text:span text:style-name="T21">F11</text:span></text:span></text:p>
          </table:table-cell>
          <table:table-cell table:style-name="Table9.B2" office:value-type="string">
            <text:p text:style-name="P49">Открыть раздел Боковой панели Стили и форматирование.</text:p>
          </table:table-cell>
        </table:table-row>
      </table:table>
      <text:h text:style-name="P83" text:outline-level="1"><text:bookmark-start text:name="__RefHeading__10416_564120737"/>Сочетания клавиш демонстрации презентации<text:bookmark-end text:name="__RefHeading__10416_564120737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78">Сочетание клавиш</text:p>
            </table:table-cell>
            <table:table-cell table:style-name="Table1.B1" office:value-type="string">
              <text:p text:style-name="P78">Эффект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5"><text:span text:style-name="Клавиша"><text:span text:style-name="T21">Esc</text:span></text:span><text:span text:style-name="OOoKeystroke"><text:span text:style-name="T26"> </text:span></text:span><text:span text:style-name="OOoKeystroke"><text:span text:style-name="T28">или</text:span></text:span><text:span text:style-name="OOoKeystroke"><text:span text:style-name="T27"> </text:span></text:span><text:span text:style-name="OOoKeystroke"><text:span text:style-name="T28">минус</text:span></text:span><text:span text:style-name="OOoKeystroke"><text:span text:style-name="T31"> (</text:span></text:span><text:span text:style-name="Клавиша"><text:span text:style-name="T31">-</text:span></text:span><text:span text:style-name="OOoKeystroke"><text:span text:style-name="T31">)</text:span></text:span></text:p>
          </table:table-cell>
          <table:table-cell table:style-name="Table1.B2" office:value-type="string">
            <text:p text:style-name="P29"><text:span text:style-name="T62">Закончить презентацию</text:span>.</text:p>
          </table:table-cell>
        </table:table-row>
        <table:table-row table:style-name="Table1.2">
          <table:table-cell table:style-name="Table1.A2" office:value-type="string">
            <text:p text:style-name="P57"><text:span text:style-name="Клавиша"><text:span text:style-name="T91">↓</text:span></text:span><text:span text:style-name="T9"> или </text:span><text:span text:style-name="Клавиша"><text:span text:style-name="T91">→</text:span></text:span><text:span text:style-name="T9"> или</text:span> </text:p>
            <text:p text:style-name="P57"><text:span text:style-name="Клавиша"><text:span text:style-name="T86">Page Down</text:span></text:span></text:p>
          </table:table-cell>
          <table:table-cell table:style-name="Table1.B2" office:value-type="string">
            <text:p text:style-name="P51">Перейти к следующему слайду.</text:p>
          </table:table-cell>
        </table:table-row>
        <table:table-row table:style-name="Table1.2">
          <table:table-cell table:style-name="Table1.A2" office:value-type="string">
            <text:p text:style-name="P57"><text:span text:style-name="Клавиша"><text:span text:style-name="T95">↑</text:span></text:span><text:span text:style-name="T9"> или </text:span><text:span text:style-name="Клавиша"><text:span text:style-name="T91">←</text:span></text:span><text:span text:style-name="T9"> или </text:span><text:span text:style-name="Клавиша"><text:span text:style-name="T86">Page Up</text:span></text:span></text:p>
          </table:table-cell>
          <table:table-cell table:style-name="Table1.B2" office:value-type="string">
            <text:p text:style-name="P52">Перейти к предыдущему слайду.</text:p>
          </table:table-cell>
        </table:table-row>
        <table:table-row table:style-name="Table1.2">
          <table:table-cell table:style-name="Table1.A2" office:value-type="string">
            <text:p text:style-name="P14"><text:span text:style-name="Клавиша"><text:span text:style-name="T21">Alt</text:span></text:span><text:span text:style-name="OOoKeystroke"><text:span text:style-name="T21">+</text:span></text:span><text:span text:style-name="Клавиша"><text:span text:style-name="T21">Page Down</text:span></text:span></text:p>
          </table:table-cell>
          <table:table-cell table:style-name="Table1.B2" office:value-type="string">
            <text:p text:style-name="P35"><text:span text:style-name="T62">Перейти к следующему слайду без эффектов перехода</text:span>.</text:p>
          </table:table-cell>
        </table:table-row>
        <table:table-row table:style-name="Table1.2">
          <table:table-cell table:style-name="Table1.A2" office:value-type="string">
            <text:p text:style-name="P14"><text:span text:style-name="Клавиша"><text:span text:style-name="T21">Alt</text:span></text:span><text:span text:style-name="OOoKeystroke"><text:span text:style-name="T21">+</text:span></text:span><text:span text:style-name="Клавиша"><text:span text:style-name="T21">Page Up</text:span></text:span></text:p>
          </table:table-cell>
          <table:table-cell table:style-name="Table1.B2" office:value-type="string">
            <text:p text:style-name="P46"><text:span text:style-name="T62">Перейти к предыдущему слайду без эффектов перехода</text:span>.</text:p>
          </table:table-cell>
        </table:table-row>
        <table:table-row table:style-name="Table1.2">
          <table:table-cell table:style-name="Table1.A2" office:value-type="string">
            <text:p text:style-name="P14"><text:span text:style-name="OOoKeystroke"><text:span text:style-name="T21">[</text:span></text:span><text:span text:style-name="Клавиша"><text:span text:style-name="T41">цифра</text:span></text:span><text:span text:style-name="OOoKeystroke"><text:span text:style-name="T21">] + </text:span></text:span><text:span text:style-name="Клавиша"><text:span text:style-name="T21">Enter</text:span></text:span></text:p>
          </table:table-cell>
          <table:table-cell table:style-name="Table1.B2" office:value-type="string">
            <text:p text:style-name="P14"><text:span text:style-name="T41">Введите номер слайда и нажмите клавишу </text:span><text:span text:style-name="OOoKeystroke"><text:span text:style-name="T21">Enter,</text:span></text:span><text:span text:style-name="T21"> </text:span><text:span text:style-name="T41">чтобы перейти к этому слайду</text:span><text:span text:style-name="T21">.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62"><text:span text:style-name="Клавиша"><text:span text:style-name="T41">Пробел</text:span></text:span><text:span text:style-name="T21"> </text:span><text:span text:style-name="T41">или </text:span><text:span text:style-name="Клавиша"><text:span text:style-name="T98">→</text:span></text:span><text:span text:style-name="T41"> или </text:span><text:span text:style-name="Клавиша"><text:span text:style-name="T98">↓</text:span></text:span><text:span text:style-name="T21"> </text:span><text:span text:style-name="OOoKeystroke"><text:span text:style-name="T21"><text:s/></text:span></text:span><text:span text:style-name="OOoKeystroke"><text:span text:style-name="T41">или</text:span></text:span><text:span text:style-name="T21"> </text:span><text:span text:style-name="Клавиша"><text:span text:style-name="T21">Page Down</text:span></text:span><text:span text:style-name="T21"> </text:span><text:span text:style-name="T41">или</text:span><text:span text:style-name="T21"> </text:span><text:span text:style-name="Клавиша"><text:span text:style-name="T21">Enter</text:span></text:span><text:span text:style-name="T21"> </text:span><text:span text:style-name="OOoKeystroke"><text:span text:style-name="T41">или</text:span></text:span><text:span text:style-name="T21"> </text:span><text:span text:style-name="Клавиша"><text:span text:style-name="T21">N</text:span></text:span><text:span text:style-name="OOoKeystroke"><text:span text:style-name="T21"> </text:span></text:span></text:p>
          </table:table-cell>
          <table:table-cell table:style-name="Table1.B2" office:value-type="string">
            <text:p text:style-name="P35"><text:span text:style-name="T62">Воспроизвести следующий эффект на слайде. Если нет эффектов на слайде, то перейти к следующему слайду</text:span>.</text:p>
          </table:table-cell>
        </table:table-row>
        <table:table-row table:style-name="Table1.2">
          <table:table-cell table:style-name="Table1.A2" office:value-type="string">
            <text:p text:style-name="P62"><text:span text:style-name="Клавиша"><text:span text:style-name="T100">←</text:span></text:span><text:span text:style-name="OOoKeystroke"><text:span text:style-name="T42"> или </text:span></text:span><text:span text:style-name="Клавиша"><text:span text:style-name="T101">↑</text:span></text:span><text:span text:style-name="OOoKeystroke"><text:span text:style-name="T42"> или</text:span></text:span><text:span text:style-name="T21"> </text:span><text:span text:style-name="Клавиша"><text:span text:style-name="T21">Page Up</text:span></text:span><text:span text:style-name="T21"> </text:span><text:span text:style-name="T42">или</text:span><text:span text:style-name="OOoKeystroke"><text:span text:style-name="T21"> </text:span></text:span><text:span text:style-name="Клавиша"><text:span text:style-name="T21">Backspace</text:span></text:span><text:span text:style-name="T21"> </text:span><text:span text:style-name="T42">или</text:span><text:span text:style-name="T21"> </text:span><text:span text:style-name="Клавиша"><text:span text:style-name="T21">P</text:span></text:span></text:p>
          </table:table-cell>
          <table:table-cell table:style-name="Table1.B2" office:value-type="string">
            <text:p text:style-name="P35"><text:span text:style-name="T63">Проиграть предыдущий эффект</text:span>. <text:span text:style-name="T63">Если эффекта на слайде нет, то показать предыдущий слайд</text:span>.</text:p>
          </table:table-cell>
        </table:table-row>
        <table:table-row table:style-name="Table1.2">
          <table:table-cell table:style-name="Table1.A2" office:value-type="string">
            <text:p text:style-name="P14"><text:span text:style-name="Клавиша"><text:span text:style-name="T21">Home</text:span></text:span></text:p>
          </table:table-cell>
          <table:table-cell table:style-name="Table1.B2" office:value-type="string">
            <text:p text:style-name="P35"><text:span text:style-name="T63">Перейти на первый слайд в режиме демонстрации презентации</text:span>.</text:p>
          </table:table-cell>
        </table:table-row>
        <table:table-row table:style-name="Table1.2">
          <table:table-cell table:style-name="Table1.A2" office:value-type="string">
            <text:p text:style-name="P14"><text:span text:style-name="Клавиша"><text:span text:style-name="T21">End</text:span></text:span></text:p>
          </table:table-cell>
          <table:table-cell table:style-name="Table1.B2" office:value-type="string">
            <text:p text:style-name="P47"><text:span text:style-name="T63">Перейти на последний слайд в режиме демонстрации презентации</text:span>.</text:p>
          </table:table-cell>
        </table:table-row>
        <table:table-row table:style-name="Table1.2">
          <table:table-cell table:style-name="Table1.A2" office:value-type="string">
            <text:p text:style-name="P14"><text:span text:style-name="Клавиша"><text:span text:style-name="T21">B</text:span></text:span><text:span text:style-name="T21"> </text:span><text:span text:style-name="T42">или</text:span><text:span text:style-name="OOoKeystroke"><text:span text:style-name="T21"> </text:span></text:span><text:span text:style-name="Клавиша"><text:span text:style-name="T21">.</text:span></text:span><text:span text:style-name="OOoKeystroke"><text:span text:style-name="T21"> </text:span></text:span><text:span text:style-name="OOoKeystroke"><text:span text:style-name="T32">(</text:span></text:span><text:span text:style-name="OOoKeystroke"><text:span text:style-name="T42">точка</text:span></text:span><text:span text:style-name="OOoKeystroke"><text:span text:style-name="T32">)</text:span></text:span></text:p>
          </table:table-cell>
          <table:table-cell table:style-name="Table1.B2" office:value-type="string">
            <text:p text:style-name="P35"><text:span text:style-name="T63">Показать черный экран до нажатия любой клавиши или прокрутки колеса мыши</text:span>.</text:p>
          </table:table-cell>
        </table:table-row>
        <table:table-row table:style-name="Table1.2">
          <table:table-cell table:style-name="Table1.A2" office:value-type="string">
            <text:p text:style-name="P14"><text:span text:style-name="Клавиша"><text:span text:style-name="T21">W</text:span></text:span><text:span text:style-name="T21"> </text:span><text:span text:style-name="T42">или</text:span><text:span text:style-name="OOoKeystroke"><text:span text:style-name="T21"> </text:span></text:span><text:span text:style-name="Клавиша"><text:span text:style-name="T21">,</text:span></text:span><text:span text:style-name="OOoKeystroke"><text:span text:style-name="T21"> </text:span></text:span><text:span text:style-name="OOoKeystroke"><text:span text:style-name="T32">(</text:span></text:span><text:span text:style-name="OOoKeystroke"><text:span text:style-name="T42">запятая</text:span></text:span><text:span text:style-name="OOoKeystroke"><text:span text:style-name="T32">)</text:span></text:span></text:p>
          </table:table-cell>
          <table:table-cell table:style-name="Table1.B2" office:value-type="string">
            <text:p text:style-name="P47"><text:span text:style-name="T63">Показать белый экран до нажатия любой клавиши или прокрутки колеса мыши</text:span>.</text:p>
          </table:table-cell>
        </table:table-row>
      </table:table>
      <text:h text:style-name="P86" text:outline-level="1"><text:bookmark-start text:name="__RefHeading__10418_564120737"/><text:span text:style-name="OOoDefault"><text:span text:style-name="T43">Сочетания клавиш для режима Обычный</text:span></text:span><text:bookmark-end text:name="__RefHeading__10418_564120737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78">Сочетание клавиш</text:p>
            </table:table-cell>
            <table:table-cell table:style-name="Table4.B1" office:value-type="string">
              <text:p text:style-name="P78">Эффект</text:p>
            </table:table-cell>
          </table:table-row>
        </table:table-header-rows>
        <table:table-row table:style-name="Table4.2">
          <table:table-cell table:style-name="Table4.A2" office:value-type="string">
            <text:p text:style-name="P16"><text:span text:style-name="OOoKeystroke"><text:span text:style-name="T44">Плюс </text:span></text:span><text:span text:style-name="OOoKeystroke"><text:span text:style-name="T21">(</text:span></text:span><text:span text:style-name="Клавиша"><text:span text:style-name="T21">+</text:span></text:span><text:span text:style-name="OOoKeystroke"><text:span text:style-name="T21">)</text:span></text:span></text:p>
          </table:table-cell>
          <table:table-cell table:style-name="Table4.B2" office:value-type="string">
            <text:p text:style-name="P36"><text:span text:style-name="T64">Увеличить масштаб</text:span>.</text:p>
          </table:table-cell>
        </table:table-row>
        <table:table-row table:style-name="Table4.2">
          <table:table-cell table:style-name="Table4.A3" office:value-type="string">
            <text:p text:style-name="P14"><text:span text:style-name="OOoKeystroke"><text:span text:style-name="T44">Минус</text:span></text:span><text:span text:style-name="OOoKeystroke"><text:span text:style-name="T21"> (</text:span></text:span><text:span text:style-name="Клавиша"><text:span text:style-name="T21">-</text:span></text:span><text:span text:style-name="OOoKeystroke"><text:span text:style-name="T21">)</text:span></text:span></text:p>
          </table:table-cell>
          <table:table-cell table:style-name="Table4.B3" office:value-type="string">
            <text:p text:style-name="P35"><text:span text:style-name="T64">Уменьшить масштаб</text:span>.</text:p>
          </table:table-cell>
        </table:table-row>
        <table:table-row table:style-name="Table4.2">
          <table:table-cell table:style-name="Table4.A4" office:value-type="string">
            <text:p text:style-name="P14"><text:span text:style-name="OOoKeystroke"><text:span text:style-name="T44">Умножить</text:span></text:span><text:span text:style-name="OOoKeystroke"><text:span text:style-name="T21"> (</text:span></text:span><text:span text:style-name="Клавиша"><text:span text:style-name="T21">*</text:span></text:span><text:span text:style-name="OOoKeystroke"><text:span text:style-name="T21">) </text:span></text:span><text:span text:style-name="T21">(</text:span><text:span text:style-name="T44">цифровая клавиатура</text:span><text:span text:style-name="T21">)</text:span></text:p>
          </table:table-cell>
          <table:table-cell table:style-name="Table4.B4" office:value-type="string">
            <text:p text:style-name="P35"><text:span text:style-name="T64">Разместить слайд во всё окно</text:span>.</text:p>
          </table:table-cell>
        </table:table-row>
        <table:table-row table:style-name="Table4.2">
          <table:table-cell table:style-name="Table4.A4" office:value-type="string">
            <text:p text:style-name="P14"><text:span text:style-name="OOoKeystroke"><text:span text:style-name="T44">Разделить</text:span></text:span><text:span text:style-name="OOoKeystroke"><text:span text:style-name="T21"> (</text:span></text:span><text:span text:style-name="Клавиша"><text:span text:style-name="T21">/</text:span></text:span><text:span text:style-name="OOoKeystroke"><text:span text:style-name="T21">) </text:span></text:span><text:span text:style-name="T21">(</text:span><text:span text:style-name="T44">цифровая клавиатура</text:span><text:span text:style-name="T21">)</text:span></text:p>
          </table:table-cell>
          <table:table-cell table:style-name="Table4.B4" office:value-type="string">
            <text:p text:style-name="P35"><text:span text:style-name="T64">Увеличить масштаб текущего выделения</text:span>.</text:p>
          </table:table-cell>
        </table:table-row>
        <table:table-row table:style-name="Table4.2">
          <table:table-cell table:style-name="Table4.A4" office:value-type="string">
            <text:p text:style-name="P14"><text:span text:style-name="Клавиша"><text:span text:style-name="T21">Shift</text:span></text:span><text:span text:style-name="OOoKeystroke"><text:span text:style-name="T21">+</text:span></text:span><text:span text:style-name="Клавиша"><text:span text:style-name="T21">Ctrl</text:span></text:span><text:span text:style-name="OOoKeystroke"><text:span text:style-name="T21">+</text:span></text:span><text:span text:style-name="Клавиша"><text:span text:style-name="T21">G</text:span></text:span></text:p>
          </table:table-cell>
          <table:table-cell table:style-name="Table4.B4" office:value-type="string">
            <text:p text:style-name="P35"><text:span text:style-name="T64">Группировать выделенные объекты</text:span>.</text:p>
          </table:table-cell>
        </table:table-row>
        <table:table-row table:style-name="Table4.2">
          <table:table-cell table:style-name="Table4.A4" office:value-type="string">
            <text:p text:style-name="P14"><text:span text:style-name="Клавиша"><text:span text:style-name="T21">Shift</text:span></text:span><text:span text:style-name="OOoKeystroke"><text:span text:style-name="T21">+</text:span></text:span><text:span text:style-name="Клавиша"><text:span text:style-name="T21">Ctrl</text:span></text:span><text:span text:style-name="OOoKeystroke"><text:span text:style-name="T21">+</text:span></text:span><text:span text:style-name="Клавиша"><text:span text:style-name="T21">Alt</text:span></text:span><text:span text:style-name="OOoKeystroke"><text:span text:style-name="T21">+</text:span></text:span><text:span text:style-name="Клавиша"><text:span text:style-name="T32">G</text:span></text:span></text:p>
          </table:table-cell>
          <table:table-cell table:style-name="Table4.B4" office:value-type="string">
            <text:p text:style-name="P48"><text:span text:style-name="T64">Разгруппировать выделенные объекты</text:span>.</text:p>
          </table:table-cell>
        </table:table-row>
        <table:table-row table:style-name="Table4.2">
          <table:table-cell table:style-name="Table4.A4" office:value-type="string">
            <text:p text:style-name="P14"><text:span text:style-name="Клавиша"><text:span text:style-name="T21">Ctrl</text:span></text:span><text:span text:style-name="OOoKeystroke"><text:span text:style-name="T21">+</text:span></text:span><text:span text:style-name="OOoKeystroke"><text:span text:style-name="T44">щелчок мышью</text:span></text:span></text:p>
          </table:table-cell>
          <table:table-cell table:style-name="Table4.B4" office:value-type="string">
            <text:p text:style-name="P35"><text:span text:style-name="T64">Войти в группу</text:span>, <text:span text:style-name="T64">после чего можно редактировать отдельные объекты в группе</text:span>. <text:span text:style-name="T64">Щелчок за границей группы возвращает в обычный режим</text:span>.</text:p>
          </table:table-cell>
        </table:table-row>
        <table:table-row table:style-name="Table4.2">
          <table:table-cell table:style-name="Table4.A4" office:value-type="string">
            <text:p text:style-name="P14"><text:span text:style-name="Клавиша"><text:span text:style-name="T21">Shift</text:span></text:span><text:span text:style-name="OOoKeystroke"><text:span text:style-name="T21">+</text:span></text:span><text:span text:style-name="Клавиша"><text:span text:style-name="T21">Ctrl</text:span></text:span><text:span text:style-name="OOoKeystroke"><text:span text:style-name="T21">+</text:span></text:span><text:span text:style-name="Клавиша"><text:span text:style-name="T21">K</text:span></text:span></text:p>
          </table:table-cell>
          <table:table-cell table:style-name="Table4.B4" office:value-type="string">
            <text:p text:style-name="P35"><text:span text:style-name="T64">Объединить выделенные объекты</text:span>.</text:p>
          </table:table-cell>
        </table:table-row>
        <table:table-row table:style-name="Table4.2">
          <table:table-cell table:style-name="Table4.A4" office:value-type="string">
            <text:p text:style-name="P74"><text:span text:style-name="Клавиша"><text:span text:style-name="T21">Shift</text:span></text:span><text:span text:style-name="OOoKeystroke"><text:span text:style-name="T21">+</text:span></text:span><text:span text:style-name="Клавиша"><text:span text:style-name="T5">Alt</text:span></text:span><text:span text:style-name="OOoKeystroke"><text:span text:style-name="T5">+</text:span></text:span><text:span text:style-name="Клавиша"><text:span text:style-name="T21">Ctrl</text:span></text:span><text:span text:style-name="OOoKeystroke"><text:span text:style-name="T21">+</text:span></text:span><text:span text:style-name="Клавиша"><text:span text:style-name="T21">K</text:span></text:span></text:p>
          </table:table-cell>
          <table:table-cell table:style-name="Table4.B4" office:value-type="string">
            <text:p text:style-name="P71"><text:span text:style-name="T65">Разделить выделенный объект</text:span>. <text:span text:style-name="T65">Это сочетание работает только на объекте, который был создан объединением двух или более объектов</text:span>.</text:p>
          </table:table-cell>
        </table:table-row>
        <table:table-row table:style-name="Table4.2">
          <table:table-cell table:style-name="Table4.A4" office:value-type="string">
            <text:p text:style-name="P14"><text:span text:style-name="Клавиша"><text:span text:style-name="T21">Ctrl</text:span></text:span><text:span text:style-name="OOoKeystroke"><text:span text:style-name="T21">+</text:span></text:span><text:span text:style-name="Клавиша"><text:span text:style-name="T33">+</text:span></text:span></text:p>
          </table:table-cell>
          <table:table-cell table:style-name="Table4.B4" office:value-type="string">
            <text:p text:style-name="P35"><text:span text:style-name="T66">Переместить вперед</text:span>.</text:p>
          </table:table-cell>
        </table:table-row>
        <table:table-row table:style-name="Table4.2">
          <table:table-cell table:style-name="Table4.A4" office:value-type="string">
            <text:p text:style-name="P14"><text:span text:style-name="Клавиша"><text:span text:style-name="T21">Shift</text:span></text:span><text:span text:style-name="OOoKeystroke"><text:span text:style-name="T21">+</text:span></text:span><text:span text:style-name="Клавиша"><text:span text:style-name="T21">Ctrl</text:span></text:span><text:span text:style-name="OOoKeystroke"><text:span text:style-name="T21">+</text:span></text:span><text:span text:style-name="Клавиша"><text:span text:style-name="T33">+</text:span></text:span></text:p>
          </table:table-cell>
          <table:table-cell table:style-name="Table4.B4" office:value-type="string">
            <text:p text:style-name="P35"><text:span text:style-name="T66">Поместить на передний план</text:span>.</text:p>
          </table:table-cell>
        </table:table-row>
        <table:table-row table:style-name="Table4.2">
          <table:table-cell table:style-name="Table4.A4" office:value-type="string">
            <text:p text:style-name="P14"><text:span text:style-name="Клавиша"><text:span text:style-name="T21">Ctrl</text:span></text:span><text:span text:style-name="OOoKeystroke"><text:span text:style-name="T33">+</text:span></text:span><text:span text:style-name="Клавиша"><text:span text:style-name="T33">-</text:span></text:span></text:p>
          </table:table-cell>
          <table:table-cell table:style-name="Table4.B4" office:value-type="string">
            <text:p text:style-name="P35"><text:span text:style-name="T66">Переместить назад</text:span>.</text:p>
          </table:table-cell>
        </table:table-row>
        <table:table-row table:style-name="Table4.2">
          <table:table-cell table:style-name="Table4.A4" office:value-type="string">
            <text:p text:style-name="P14"><text:span text:style-name="Клавиша"><text:span text:style-name="T21">Shift</text:span></text:span><text:span text:style-name="OOoKeystroke"><text:span text:style-name="T21">+</text:span></text:span><text:span text:style-name="Клавиша"><text:span text:style-name="T21">Ctrl</text:span></text:span><text:span text:style-name="OOoKeystroke"><text:span text:style-name="T21">+</text:span></text:span><text:span text:style-name="Клавиша"><text:span text:style-name="T33">-</text:span></text:span></text:p>
          </table:table-cell>
          <table:table-cell table:style-name="Table4.B4" office:value-type="string">
            <text:p text:style-name="P35"><text:span text:style-name="T66">Поместить на задний план</text:span>.</text:p>
          </table:table-cell>
        </table:table-row>
      </table:table>
      <text:h text:style-name="OOoHeading_20_1" text:outline-level="1"><text:bookmark-start text:name="__RefHeading__10420_564120737"/><text:span text:style-name="OOoDefault"><text:span text:style-name="T45">Сочетания клавиш в режиме редактирования текста</text:span></text:span><text:bookmark-end text:name="__RefHeading__10420_564120737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78">Сочетание клавиш</text:p>
            </table:table-cell>
            <table:table-cell table:style-name="Table8.B1" office:value-type="string">
              <text:p text:style-name="P78">Эффект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15"><text:span text:style-name="Клавиша"><text:span text:style-name="T33">Ctrl</text:span></text:span><text:span text:style-name="OOoKeystroke"><text:span text:style-name="T33">+</text:span></text:span><text:span text:style-name="Клавиша"><text:span text:style-name="T33">-</text:span></text:span><text:span text:style-name="T33"> </text:span><text:span text:style-name="T51">(дефис)</text:span></text:p>
          </table:table-cell>
          <table:table-cell table:style-name="Table8.B2" office:value-type="string">
            <text:p text:style-name="P37"><text:span text:style-name="T68">Пользовательский дефис для переноса</text:span>; <text:span text:style-name="T68">перенос в нужном Вам месте</text:span>.</text:p>
          </table:table-cell>
        </table:table-row>
        <text:soft-page-break/>
        <table:table-row table:style-name="Table8.2">
          <table:table-cell table:style-name="Table8.A2" office:value-type="string">
            <text:p text:style-name="P22"><text:span text:style-name="Клавиша">Ctrl</text:span>+<text:span text:style-name="Клавиша">Shift</text:span>+<text:span text:style-name="Клавиша">-</text:span></text:p>
          </table:table-cell>
          <table:table-cell table:style-name="Table8.B2" office:value-type="string">
            <text:p text:style-name="P37"><text:span text:style-name="T68">Неразрывное тире, не используемое для переноса</text:span>.</text:p>
          </table:table-cell>
        </table:table-row>
        <table:table-row table:style-name="Table8.2">
          <table:table-cell table:style-name="Table8.A2" office:value-type="string">
            <text:p text:style-name="P23"><text:span text:style-name="Клавиша">Ctrl</text:span>+<text:span text:style-name="Клавиша">Shift</text:span>+<text:span text:style-name="Клавиша"><text:span text:style-name="T68">Пробел</text:span></text:span></text:p>
          </table:table-cell>
          <table:table-cell table:style-name="Table8.B2" office:value-type="string">
            <text:p text:style-name="P39"><text:span text:style-name="T68">Неразрывный пробел</text:span>. <text:span text:style-name="T68">Неразрывные пробелы не используются для переносов.</text:span></text:p>
          </table:table-cell>
        </table:table-row>
        <table:table-row table:style-name="Table8.2">
          <table:table-cell table:style-name="Table8.A2" office:value-type="string">
            <text:p text:style-name="P23"><text:span text:style-name="Клавиша">Shift</text:span>+<text:span text:style-name="Клавиша">Enter</text:span></text:p>
          </table:table-cell>
          <table:table-cell table:style-name="Table8.B2" office:value-type="string">
            <text:p text:style-name="P53">Разрыв строки без изменения абзаца.</text:p>
          </table:table-cell>
        </table:table-row>
        <table:table-row table:style-name="Table8.2">
          <table:table-cell table:style-name="Table8.A2" office:value-type="string">
            <text:p text:style-name="P69"><text:span text:style-name="Клавиша"><text:span text:style-name="T103">←</text:span></text:span></text:p>
          </table:table-cell>
          <table:table-cell table:style-name="Table8.B2" office:value-type="string">
            <text:p text:style-name="P38"><text:span text:style-name="T68">Переместить курсор влево на один символ</text:span>.</text:p>
          </table:table-cell>
        </table:table-row>
        <table:table-row table:style-name="Table8.2">
          <table:table-cell table:style-name="Table8.A2" office:value-type="string">
            <text:p text:style-name="P24"><text:span text:style-name="Клавиша">Shift</text:span>+<text:span text:style-name="Клавиша"><text:span text:style-name="T103">←</text:span></text:span></text:p>
          </table:table-cell>
          <table:table-cell table:style-name="Table8.B2" office:value-type="string">
            <text:p text:style-name="P38"><text:span text:style-name="T68">Переместить курсор на один символ влево с выделением</text:span>.</text:p>
          </table:table-cell>
        </table:table-row>
        <table:table-row table:style-name="Table8.2">
          <table:table-cell table:style-name="Table8.A2" office:value-type="string">
            <text:p text:style-name="P24"><text:span text:style-name="Клавиша">Ctrl</text:span>+<text:span text:style-name="Клавиша"><text:span text:style-name="T103">←</text:span></text:span></text:p>
          </table:table-cell>
          <table:table-cell table:style-name="Table8.B2" office:value-type="string">
            <text:p text:style-name="P38"><text:span text:style-name="T68">Переместить курсор в начало слова</text:span>.</text:p>
          </table:table-cell>
        </table:table-row>
        <table:table-row table:style-name="Table8.2">
          <table:table-cell table:style-name="Table8.A2" office:value-type="string">
            <text:p text:style-name="P24"><text:span text:style-name="Клавиша">Ctrl</text:span>+<text:span text:style-name="Клавиша">Shift</text:span>+<text:span text:style-name="Клавиша"><text:span text:style-name="T103">←</text:span></text:span></text:p>
          </table:table-cell>
          <table:table-cell table:style-name="Table8.B2" office:value-type="string">
            <text:p text:style-name="P38"><text:span text:style-name="T68">Выделить слово слева от текущего слова</text:span>.</text:p>
          </table:table-cell>
        </table:table-row>
        <table:table-row table:style-name="Table8.2">
          <table:table-cell table:style-name="Table8.A2" office:value-type="string">
            <text:p text:style-name="P26"><text:span text:style-name="Клавиша"><text:span text:style-name="T90">→</text:span></text:span></text:p>
          </table:table-cell>
          <table:table-cell table:style-name="Table8.B2" office:value-type="string">
            <text:p text:style-name="P39"><text:span text:style-name="T68">Переместить курсор вправо на один символ</text:span>.</text:p>
          </table:table-cell>
        </table:table-row>
        <table:table-row table:style-name="Table8.2">
          <table:table-cell table:style-name="Table8.A2" office:value-type="string">
            <text:p text:style-name="P24"><text:span text:style-name="Клавиша">Shift</text:span>+<text:span text:style-name="Клавиша"><text:span text:style-name="T90">→</text:span></text:span></text:p>
          </table:table-cell>
          <table:table-cell table:style-name="Table8.B2" office:value-type="string">
            <text:p text:style-name="P39"><text:span text:style-name="T68">Переместить курсор на один символ вправо с выделением</text:span>.</text:p>
          </table:table-cell>
        </table:table-row>
        <table:table-row table:style-name="Table8.2">
          <table:table-cell table:style-name="Table8.A2" office:value-type="string">
            <text:p text:style-name="P24"><text:span text:style-name="Клавиша">Ctrl</text:span>+<text:span text:style-name="Клавиша"><text:span text:style-name="T90">→</text:span></text:span></text:p>
          </table:table-cell>
          <table:table-cell table:style-name="Table8.B2" office:value-type="string">
            <text:p text:style-name="P39"><text:span text:style-name="T68">Переместить курсор в начало следующего слова</text:span>.</text:p>
          </table:table-cell>
        </table:table-row>
        <table:table-row table:style-name="Table8.2">
          <table:table-cell table:style-name="Table8.A2" office:value-type="string">
            <text:p text:style-name="P24"><text:span text:style-name="Клавиша">Ctrl</text:span>+<text:span text:style-name="Клавиша">Shift</text:span>+<text:span text:style-name="Клавиша"><text:span text:style-name="T90">→</text:span></text:span></text:p>
          </table:table-cell>
          <table:table-cell table:style-name="Table8.B2" office:value-type="string">
            <text:p text:style-name="P39"><text:span text:style-name="T68">Выделить слово справа от текущего слова</text:span>.</text:p>
          </table:table-cell>
        </table:table-row>
        <table:table-row table:style-name="Table8.2">
          <table:table-cell table:style-name="Table8.A2" office:value-type="string">
            <text:p text:style-name="P26"><text:span text:style-name="Клавиша"><text:span text:style-name="T97">↑</text:span></text:span></text:p>
          </table:table-cell>
          <table:table-cell table:style-name="Table8.B2" office:value-type="string">
            <text:p text:style-name="P38"><text:span text:style-name="T68">Переместить курсор на одну строку выше</text:span>.</text:p>
          </table:table-cell>
        </table:table-row>
        <table:table-row table:style-name="Table8.2">
          <table:table-cell table:style-name="Table8.A2" office:value-type="string">
            <text:p text:style-name="P24"><text:span text:style-name="Клавиша">Shift</text:span>+<text:span text:style-name="Клавиша"><text:span text:style-name="T97">↑</text:span></text:span></text:p>
          </table:table-cell>
          <table:table-cell table:style-name="Table8.B2" office:value-type="string">
            <text:p text:style-name="P39"><text:span text:style-name="T68">Выделение строк, расположенных выше в документе</text:span>.</text:p>
          </table:table-cell>
        </table:table-row>
        <table:table-row table:style-name="Table8.2">
          <table:table-cell table:style-name="Table8.A2" office:value-type="string">
            <text:p text:style-name="P26"><text:span text:style-name="Клавиша"><text:span text:style-name="T90">↓</text:span></text:span></text:p>
          </table:table-cell>
          <table:table-cell table:style-name="Table8.B2" office:value-type="string">
            <text:p text:style-name="P72"><text:span text:style-name="T68">Переместить курсор на одну строку ниже</text:span>.</text:p>
          </table:table-cell>
        </table:table-row>
        <table:table-row table:style-name="Table8.2">
          <table:table-cell table:style-name="Table8.A2" office:value-type="string">
            <text:p text:style-name="P24"><text:span text:style-name="Клавиша">Shift</text:span>+<text:span text:style-name="Клавиша"><text:span text:style-name="T90">↓</text:span></text:span></text:p>
          </table:table-cell>
          <table:table-cell table:style-name="Table8.B2" office:value-type="string">
            <text:p text:style-name="P40"><text:span text:style-name="T69">Выделение строк, расположенных ниже в документе</text:span>.</text:p>
          </table:table-cell>
        </table:table-row>
        <table:table-row table:style-name="Table8.2">
          <table:table-cell table:style-name="Table8.A2" office:value-type="string">
            <text:p text:style-name="P25"><text:span text:style-name="Клавиша">Home</text:span></text:p>
          </table:table-cell>
          <table:table-cell table:style-name="Table8.B2" office:value-type="string">
            <text:p text:style-name="P41"><text:span text:style-name="T69">Переместить курсор в начало строки</text:span>.</text:p>
          </table:table-cell>
        </table:table-row>
        <table:table-row table:style-name="Table8.2">
          <table:table-cell table:style-name="Table8.A2" office:value-type="string">
            <text:p text:style-name="P25"><text:span text:style-name="Клавиша">Shift</text:span>+<text:span text:style-name="Клавиша">Home</text:span></text:p>
          </table:table-cell>
          <table:table-cell table:style-name="Table8.B2" office:value-type="string">
            <text:p text:style-name="P41"><text:span text:style-name="T69">Выделить текст от текущего положения курсора до начала строки</text:span>.</text:p>
          </table:table-cell>
        </table:table-row>
        <table:table-row table:style-name="Table8.2">
          <table:table-cell table:style-name="Table8.A2" office:value-type="string">
            <text:p text:style-name="P25"><text:span text:style-name="Клавиша">Ctrl</text:span>+<text:span text:style-name="Клавиша">Home</text:span></text:p>
          </table:table-cell>
          <table:table-cell table:style-name="Table8.B2" office:value-type="string">
            <text:p text:style-name="P41"><text:span text:style-name="T69">Переместить курсор в начало текстового блока на слайде</text:span>.</text:p>
          </table:table-cell>
        </table:table-row>
        <table:table-row table:style-name="Table8.2">
          <table:table-cell table:style-name="Table8.A2" office:value-type="string">
            <text:p text:style-name="P25"><text:span text:style-name="Клавиша">End</text:span></text:p>
          </table:table-cell>
          <table:table-cell table:style-name="Table8.B2" office:value-type="string">
            <text:p text:style-name="P42"><text:span text:style-name="T69">Переместить курсор в конец строки</text:span>.</text:p>
          </table:table-cell>
        </table:table-row>
        <table:table-row table:style-name="Table8.2">
          <table:table-cell table:style-name="Table8.A2" office:value-type="string">
            <text:p text:style-name="P25"><text:span text:style-name="Клавиша">Shift</text:span>+<text:span text:style-name="Клавиша">End</text:span></text:p>
          </table:table-cell>
          <table:table-cell table:style-name="Table8.B2" office:value-type="string">
            <text:p text:style-name="P42"><text:span text:style-name="T69">Выделить текст от текущего положения курсора до конца строки</text:span>..</text:p>
          </table:table-cell>
        </table:table-row>
        <table:table-row table:style-name="Table8.2">
          <table:table-cell table:style-name="Table8.A2" office:value-type="string">
            <text:p text:style-name="P25"><text:span text:style-name="Клавиша">Ctrl</text:span>+<text:span text:style-name="Клавиша">End</text:span></text:p>
          </table:table-cell>
          <table:table-cell table:style-name="Table8.B2" office:value-type="string">
            <text:p text:style-name="P42"><text:span text:style-name="T69">Переместить курсор в конец текстового блока на слайде</text:span>.</text:p>
          </table:table-cell>
        </table:table-row>
        <table:table-row table:style-name="Table8.2">
          <table:table-cell table:style-name="Table8.A2" office:value-type="string">
            <text:p text:style-name="P25"><text:span text:style-name="Клавиша">Ctrl</text:span>+<text:span text:style-name="Клавиша">Del</text:span></text:p>
          </table:table-cell>
          <table:table-cell table:style-name="Table8.B2" office:value-type="string">
            <text:p text:style-name="P41"><text:span text:style-name="T70">Удалить текст от текущего положения курсора до конца слова</text:span>.</text:p>
          </table:table-cell>
        </table:table-row>
        <table:table-row table:style-name="Table8.2">
          <table:table-cell table:style-name="Table8.A2" office:value-type="string">
            <text:p text:style-name="P25"><text:span text:style-name="Клавиша">Ctrl</text:span>+<text:span text:style-name="Клавиша">Shift</text:span>+<text:span text:style-name="Клавиша">Del</text:span></text:p>
          </table:table-cell>
          <table:table-cell table:style-name="Table8.B2" office:value-type="string">
            <text:p text:style-name="P43"><text:span text:style-name="T70">Удалить текст от текущего положения курсора до конца предложения</text:span>.</text:p>
          </table:table-cell>
        </table:table-row>
        <table:table-row table:style-name="Table8.2">
          <table:table-cell table:style-name="Table8.A2" office:value-type="string">
            <text:p text:style-name="P25"><text:span text:style-name="Клавиша">Ctrl</text:span>+<text:span text:style-name="Клавиша">Backspace</text:span></text:p>
          </table:table-cell>
          <table:table-cell table:style-name="Table8.B2" office:value-type="string">
            <text:p text:style-name="P41"><text:span text:style-name="T70">Удалить текст от текущего положения курсора до начала слова</text:span>.</text:p>
          </table:table-cell>
        </table:table-row>
        <table:table-row table:style-name="Table8.2">
          <table:table-cell table:style-name="Table8.A2" office:value-type="string">
            <text:p text:style-name="P25"><text:span text:style-name="Клавиша">Ctrl</text:span>+<text:span text:style-name="Клавиша">Shift</text:span>+<text:span text:style-name="Клавиша">Backspace</text:span></text:p>
          </table:table-cell>
          <table:table-cell table:style-name="Table8.B2" office:value-type="string">
            <text:p text:style-name="P43"><text:span text:style-name="T70">Удалить текст от текущего положения курсора до начала предложения</text:span>.</text:p>
          </table:table-cell>
        </table:table-row>
      </table:table>
      <text:h text:style-name="P84" text:outline-level="1"><text:bookmark-start text:name="__RefHeading__39808_435473809"/><text:soft-page-break/><text:span text:style-name="T67">Сочетания клавиш </text:span>Impress<text:bookmark-end text:name="__RefHeading__39808_435473809"/></text:h>
      <table:table table:name="Table3" table:style-name="Table3">
        <table:table-column table:style-name="Table3.A"/>
        <table:table-column table:style-name="Table3.B"/>
        <table:table-header-rows>
          <table:table-row table:style-name="Table3.1">
            <table:table-cell table:style-name="Table3.A1" office:value-type="string">
              <text:p text:style-name="P78">Сочетание клавиш</text:p>
            </table:table-cell>
            <table:table-cell table:style-name="Table3.B1" office:value-type="string">
              <text:p text:style-name="P78">Эффект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63"><text:span text:style-name="OOoKeystroke"><text:span text:style-name="T51">Любая из </text:span></text:span><text:span text:style-name="Клавиша"><text:span text:style-name="T100">←</text:span></text:span><text:span text:style-name="T100"> </text:span><text:span text:style-name="Клавиша"><text:span text:style-name="T102">↑</text:span></text:span><text:span text:style-name="T102"> </text:span><text:span text:style-name="Клавиша"><text:span text:style-name="T99">↓</text:span></text:span><text:span text:style-name="T99"> </text:span><text:span text:style-name="Клавиша"><text:span text:style-name="T98">→</text:span></text:span></text:p>
          </table:table-cell>
          <table:table-cell table:style-name="Table3.B2" office:value-type="string">
            <text:p text:style-name="P44"><text:span text:style-name="T70">Переместить выделенный объект или вид в направлении стрелки</text:span>.</text:p>
          </table:table-cell>
        </table:table-row>
        <table:table-row table:style-name="Table3.2">
          <table:table-cell table:style-name="Table3.A2" office:value-type="string">
            <text:p text:style-name="P63"><text:span text:style-name="Клавиша"><text:span text:style-name="T21">Ctrl</text:span></text:span><text:span text:style-name="OOoEmphasis"><text:span text:style-name="T21">+</text:span></text:span></text:p>
            <text:p text:style-name="P63"><text:span text:style-name="OOoKeystroke"><text:span text:style-name="T51">Любая из </text:span></text:span><text:span text:style-name="Клавиша"><text:span text:style-name="T99">←</text:span></text:span><text:span text:style-name="OOoEmphasis"><text:span text:style-name="T100"> </text:span></text:span><text:span text:style-name="Клавиша"><text:span text:style-name="T99">↑</text:span></text:span><text:span text:style-name="OOoEmphasis"><text:span text:style-name="T102"> </text:span></text:span><text:span text:style-name="Клавиша"><text:span text:style-name="T99">↓</text:span></text:span><text:span text:style-name="OOoEmphasis"><text:span text:style-name="T99"> </text:span></text:span><text:span text:style-name="Клавиша"><text:span text:style-name="T98">→</text:span></text:span><text:span text:style-name="OOoEmphasis"><text:span text:style-name="T46"> </text:span></text:span></text:p>
          </table:table-cell>
          <table:table-cell table:style-name="Table3.B2" office:value-type="string">
            <text:p text:style-name="P17"><text:span text:style-name="T71">Перемещать слайд в Обычном режиме</text:span>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Клавиша"><text:span text:style-name="T21">Shift</text:span></text:span><text:span text:style-name="OOoKeystroke"><text:span text:style-name="T21">+</text:span></text:span><text:span text:style-name="OOoKeystroke"><text:span text:style-name="T46">Перетащить</text:span></text:span></text:p>
          </table:table-cell>
          <table:table-cell table:style-name="Table3.B2" office:value-type="string">
            <text:p text:style-name="P17"><text:span text:style-name="T71">Ограничивает перемещение объекта направлениями, кратными 45 градусам</text:span>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Клавиша"><text:span text:style-name="T21">Ctrl</text:span></text:span><text:span text:style-name="OOoKeystroke"><text:span text:style-name="T21">+</text:span></text:span><text:span text:style-name="OOoKeystroke"><text:span text:style-name="T46">Перетащить</text:span></text:span></text:p>
          </table:table-cell>
          <table:table-cell table:style-name="Table3.B2" office:value-type="string">
            <text:p text:style-name="OOoTableText"><text:span text:style-name="T46">Нажатие и удерживание клавиши </text:span><text:span text:style-name="OOoKeystroke"><text:span text:style-name="T21">Ctrl</text:span></text:span><text:span text:style-name="T21"> </text:span><text:span text:style-name="T46">во время перетаскивания объекта создаёт копию этого объекта</text:span><text:span text:style-name="T21">.</text:span>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Клавиша"><text:span text:style-name="T21">Alt</text:span></text:span><text:span text:style-name="OOoKeystroke"><text:span text:style-name="T34">+</text:span></text:span><text:span text:style-name="OOoKeystroke"><text:span text:style-name="T46">Перетащить</text:span></text:span></text:p>
          </table:table-cell>
          <table:table-cell table:style-name="Table3.B2" office:value-type="string">
            <text:p text:style-name="OOoTableText"><text:span text:style-name="T46">Удерживание нажатой клавиши </text:span><text:span text:style-name="OOoKeystroke"><text:span text:style-name="T21">Alt</text:span></text:span><text:span text:style-name="T21"> </text:span><text:span text:style-name="T46">во время рисования объекта позволяет делать это из центра объекта</text:span><text:span text:style-name="T21">.</text:span>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Клавиша"><text:span text:style-name="T21">Alt</text:span></text:span><text:span text:style-name="OOoKeystroke"><text:span text:style-name="T21">+</text:span></text:span><text:span text:style-name="OOoKeystroke"><text:span text:style-name="T46">Щелчок мышью</text:span></text:span></text:p>
          </table:table-cell>
          <table:table-cell table:style-name="Table3.B2" office:value-type="string">
            <text:p text:style-name="P54">Выбор объекта, находящегося позади выбранного объекта.</text:p>
          </table:table-cell>
        </table:table-row>
        <table:table-row table:style-name="Table3.2">
          <table:table-cell table:style-name="Table3.A2" office:value-type="string">
            <text:p text:style-name="P58"><text:span text:style-name="Клавиша"><text:span text:style-name="T21">Alt</text:span></text:span><text:span text:style-name="OOoKeystroke"><text:span text:style-name="T21">+</text:span></text:span><text:span text:style-name="Клавиша"><text:span text:style-name="T21">Shift</text:span></text:span><text:span text:style-name="OOoKeystroke"><text:span text:style-name="T21">+</text:span></text:span><text:span text:style-name="OOoKeystroke"><text:span text:style-name="T46">Щелчок мышью</text:span></text:span></text:p>
          </table:table-cell>
          <table:table-cell table:style-name="Table3.B2" office:value-type="string">
            <text:p text:style-name="P54">Выбор объекта, находящегося перед выбранным объектом.</text:p>
          </table:table-cell>
        </table:table-row>
        <table:table-row table:style-name="Table3.2">
          <table:table-cell table:style-name="Table3.A2" office:value-type="string">
            <text:p text:style-name="P58"><text:span text:style-name="Клавиша"><text:span text:style-name="T21">Shift</text:span></text:span><text:span text:style-name="OOoKeystroke"><text:span text:style-name="T21">+</text:span></text:span><text:span text:style-name="OOoKeystroke"><text:span text:style-name="T46">Щелчок мышью</text:span></text:span></text:p>
          </table:table-cell>
          <table:table-cell table:style-name="Table3.B2" office:value-type="string">
            <text:p text:style-name="P73">Выбор смежных элементов или фрагментов текста. Щелкните мышью по первому объекту или началу текста, нажмите и удерживайте клавишу <text:span text:style-name="T2">Shift, </text:span>затем щелкните мышью на последнем объекте или конце текста.</text:p>
          </table:table-cell>
        </table:table-row>
        <table:table-row table:style-name="Table3.2">
          <table:table-cell table:style-name="Table3.A2" office:value-type="string">
            <text:p text:style-name="P58"><text:span text:style-name="Клавиша"><text:span text:style-name="T21">Shift</text:span></text:span><text:span text:style-name="OOoKeystroke"><text:span text:style-name="T21">+</text:span></text:span><text:span text:style-name="OOoKeystroke"><text:span text:style-name="T46">Перетащить</text:span></text:span></text:p>
          </table:table-cell>
          <table:table-cell table:style-name="Table3.B2" office:value-type="string">
            <text:p text:style-name="P17"><text:span text:style-name="T71">Удерживание нажатой клавиши</text:span> <text:span text:style-name="T6">Shift</text:span> <text:span text:style-name="T71">во время изменения размера объекта позволит изменять его размеры пропорционально</text:span>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Клавиша"><text:span text:style-name="T21">Tab</text:span></text:span></text:p>
          </table:table-cell>
          <table:table-cell table:style-name="Table3.B2" office:value-type="string">
            <text:p text:style-name="P17"><text:span text:style-name="T71">Выделение объектов в том порядке, в котором они были созданы</text:span>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Клавиша"><text:span text:style-name="T21">Shift</text:span></text:span><text:span text:style-name="OOoKeystroke"><text:span text:style-name="T21">+</text:span></text:span><text:span text:style-name="Клавиша"><text:span text:style-name="T21">Tab</text:span></text:span></text:p>
          </table:table-cell>
          <table:table-cell table:style-name="Table3.B2" office:value-type="string">
            <text:p text:style-name="P17"><text:span text:style-name="T72">Выделение объектов в порядке обратном порядку их создания</text:span>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Клавиша"><text:span text:style-name="T21">Esc</text:span></text:span></text:p>
          </table:table-cell>
          <table:table-cell table:style-name="Table3.B2" office:value-type="string">
            <text:p text:style-name="P17"><text:span text:style-name="T72">Выход из текущего режима</text:span>.</text:p>
          </table:table-cell>
        </table:table-row>
        <table:table-row table:style-name="Table3.2">
          <table:table-cell table:style-name="Table3.A2" office:value-type="string">
            <text:p text:style-name="OOoTableText"><text:span text:style-name="Клавиша"><text:span text:style-name="T21">Ctrl</text:span></text:span><text:span text:style-name="OOoEmphasis"><text:span text:style-name="T21">+</text:span></text:span><text:span text:style-name="Клавиша"><text:span text:style-name="T21">Enter</text:span></text:span></text:p>
          </table:table-cell>
          <table:table-cell table:style-name="Table3.B2" office:value-type="string">
            <text:p text:style-name="P17"><text:span text:style-name="T72">Переместить курсор в следующий текстовый блок на слайде</text:span>. <text:span text:style-name="T72">Если текстовых блоков на слайде нет, или курсор был в последнем текстовом блоке, то будет добавлен новый слайд после текущего</text:span>. <text:span text:style-name="T72">Новый слайд будет основан на том же макете, что и текущий слайд</text:span>.</text:p>
          </table:table-cell>
        </table:table-row>
        <table:table-row table:style-name="Table3.2">
          <table:table-cell table:style-name="Table3.A2" office:value-type="string">
            <text:p text:style-name="P20"><text:span text:style-name="Клавиша">Page Up</text:span></text:p>
          </table:table-cell>
          <table:table-cell table:style-name="Table3.B2" office:value-type="string">
            <text:p text:style-name="P45"><text:span text:style-name="T72">Переключение на предыдущий слайд. Ничего не произойдет на первом слайде</text:span>.</text:p>
          </table:table-cell>
        </table:table-row>
        <table:table-row table:style-name="Table3.2">
          <table:table-cell table:style-name="Table3.A2" office:value-type="string">
            <text:p text:style-name="P20"><text:span text:style-name="Клавиша">Page Down</text:span></text:p>
          </table:table-cell>
          <table:table-cell table:style-name="Table3.B2" office:value-type="string">
            <text:p text:style-name="P56">Переключение на последующий слайд. Ничего не произойдет на последнем слайде</text:p>
          </table:table-cell>
        </table:table-row>
      </table:table>
      <text:h text:style-name="P85" text:outline-level="1"><text:bookmark-start text:name="__RefHeading__17098_93120755"/>Навигация Сортировщика слайдов<text:bookmark-end text:name="__RefHeading__17098_93120755"/></text:h>
      <table:table table:name="Table2" table:style-name="Table2">
        <table:table-column table:style-name="Table2.A"/>
        <table:table-column table:style-name="Table2.B"/>
        <table:table-header-rows>
          <table:table-row table:style-name="Table2.1">
            <table:table-cell table:style-name="Table2.A1" office:value-type="string">
              <text:p text:style-name="P78">Сочетание клавиш</text:p>
            </table:table-cell>
            <table:table-cell table:style-name="Table2.B1" office:value-type="string">
              <text:p text:style-name="P78">Эффект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63"><text:span text:style-name="Клавиша"><text:span text:style-name="T98">→</text:span></text:span></text:p>
          </table:table-cell>
          <table:table-cell table:style-name="Table2.B2" office:value-type="string">
            <text:p text:style-name="P17"><text:span text:style-name="T73">Переместить фокус на следующий слайд</text:span>.</text:p>
          </table:table-cell>
        </table:table-row>
        <table:table-row table:style-name="Table2.2">
          <table:table-cell table:style-name="Table2.A2" office:value-type="string">
            <text:p text:style-name="P27"><text:span text:style-name="Клавиша"><text:span text:style-name="T94">←</text:span></text:span></text:p>
          </table:table-cell>
          <table:table-cell table:style-name="Table2.B2" office:value-type="string">
            <text:p text:style-name="P55"><text:span text:style-name="T73">Переместить фокус на предыдущий слайд</text:span>.</text:p>
          </table:table-cell>
        </table:table-row>
      </table:table>
      <text:h text:style-name="P85" text:outline-level="1"><text:bookmark-start text:name="__RefHeading__10422_564120737"/><text:soft-page-break/>Использование сочетаний клавиш<text:bookmark-end text:name="__RefHeading__10422_564120737"/></text:h>
      <text:p text:style-name="P6">Вы можете использовать клавиатуру, чтобы получить доступ к командам Impress, а также для перемещения по рабочей области. LibreOffice Impress использует для создания графических объектов те же сочетания клавиш, что и LibreOffice Draw.</text:p>
      <text:p text:style-name="P6">В следующих разделах приведены примеры использования горячих клавиш.</text:p>
      <text:h text:style-name="P115" text:outline-level="2"><text:bookmark-start text:name="__RefHeading__10424_564120737"/>Выбор «заполнителя»<text:bookmark-end text:name="__RefHeading__10424_564120737"/></text:h>
      <text:p text:style-name="P7"><text:span text:style-name="T74">Преднастроенные макеты в Impress используют «заполнители» для заголовка слайда, текста, и объектов. Чтобы выбрать «заполнитель», нажмите сочетание клавиш </text:span><text:span text:style-name="Клавиша"><text:span text:style-name="T87">Ctrl</text:span></text:span><text:span text:style-name="T7">+</text:span><text:span text:style-name="Клавиша"><text:span text:style-name="T87">Enter</text:span></text:span><text:span text:style-name="T14">. Чтобы перейти к следующему «заполнителю», нажмите сочетание </text:span><text:span text:style-name="Клавиша"><text:span text:style-name="T87">Ctrl</text:span></text:span><text:span text:style-name="T7">+</text:span><text:span text:style-name="Клавиша"><text:span text:style-name="T87">Enter</text:span></text:span><text:span text:style-name="T14"> снова.</text:span></text:p>
      <text:h text:style-name="P116" text:outline-level="2"><text:bookmark-start text:name="__RefHeading__10426_564120737"/>Создание и редактирование объектов рисования<text:bookmark-end text:name="__RefHeading__10426_564120737"/></text:h>
      <text:list xml:id="list3050928734" text:style-name="OOoNum_20_123">
        <text:list-item>
          <text:p text:style-name="P108"><text:span text:style-name="T75">Нажимайте клавишу </text:span><text:span text:style-name="Клавиша"><text:span text:style-name="T87">F6</text:span></text:span><text:span text:style-name="T14"> до тех пора, пока панель Рисование не станет активной.</text:span></text:p>
        </text:list-item>
        <text:list-item>
          <text:p text:style-name="P92"><text:span text:style-name="T75">Нажимайте клавиши курсора </text:span><text:span text:style-name="Клавиша"><text:span text:style-name="T92">←</text:span></text:span><text:span text:style-name="T75"> и </text:span><text:span text:style-name="Клавиша"><text:span text:style-name="T91">→</text:span></text:span><text:span text:style-name="T75">, чтобы выделить нужный инструмент рисования.</text:span></text:p>
        </text:list-item>
        <text:list-item>
          <text:p text:style-name="P92"><text:span text:style-name="T75">Если возле значка инструмента есть маленький треугольник, то это значит, что для этого инструмента доступен выпадающий набор инструментов. Нажмите клавишу курсора </text:span><text:span text:style-name="Клавиша"><text:span text:style-name="T92">↑</text:span></text:span><text:span text:style-name="T92"> </text:span><text:span text:style-name="T93">или</text:span><text:span text:style-name="OOoEmphasis"><text:span text:style-name="T96"> </text:span></text:span><text:span text:style-name="Клавиша"><text:span text:style-name="T92">↓</text:span></text:span><text:span text:style-name="T75">, чтобы открыть его.</text:span></text:p>
        </text:list-item>
        <text:list-item>
          <text:p text:style-name="P92"><text:span text:style-name="T75">Нажимайте клавиши курсора </text:span><text:span text:style-name="Клавиша"><text:span text:style-name="T92">←</text:span></text:span><text:span text:style-name="T75"> или </text:span><text:span text:style-name="Клавиша"><text:span text:style-name="T91">→</text:span></text:span><text:span text:style-name="T75">, чтобы выбрать значок.</text:span></text:p>
        </text:list-item>
        <text:list-item>
          <text:p text:style-name="P93"><text:span text:style-name="T75">Нажмите сочетание клавиш </text:span><text:span text:style-name="Клавиша"><text:span text:style-name="T87">Ctrl</text:span></text:span><text:span text:style-name="T7">+</text:span><text:span text:style-name="Клавиша"><text:span text:style-name="T87">Enter</text:span></text:span><text:span text:style-name="T14"> и объект будет создан в центре текущего слайда.</text:span></text:p>
        </text:list-item>
        <text:list-item>
          <text:p text:style-name="P93"><text:span text:style-name="T75">Чтобы вернуться в документ, нажмите сочетание </text:span><text:span text:style-name="Клавиша"><text:span text:style-name="T87">Ctrl</text:span></text:span><text:span text:style-name="T7">+</text:span><text:span text:style-name="Клавиша"><text:span text:style-name="T87">F6</text:span></text:span><text:span text:style-name="T14">.</text:span></text:p>
        </text:list-item>
        <text:list-item>
          <text:p text:style-name="P94">Используйте клавиши курсора, чтобы разместить объект в нужном месте.</text:p>
        </text:list-item>
        <text:list-item>
          <text:p text:style-name="P93"><text:span text:style-name="T75">Чтобы выбрать команду из контекстного меню объекта, нажмите сочетание клавиш </text:span><text:span text:style-name="Клавиша"><text:span text:style-name="T87">Shift</text:span></text:span><text:span text:style-name="T7">+</text:span><text:span text:style-name="Клавиша"><text:span text:style-name="T87">F10</text:span></text:span><text:span text:style-name="T15">, </text:span><text:span text:style-name="T18">чтобы открыть контекстное меню</text:span><text:span text:style-name="T16">.</text:span></text:p>
        </text:list-item>
        <text:list-item>
          <text:p text:style-name="P92"><text:span text:style-name="T18">Используйте клавиши курсора </text:span><text:span text:style-name="Клавиша"><text:span text:style-name="T92">↑</text:span></text:span><text:span text:style-name="T104"> </text:span><text:span text:style-name="T105">или</text:span><text:span text:style-name="OOoEmphasis"><text:span text:style-name="T96"> </text:span></text:span><text:span text:style-name="Клавиша"><text:span text:style-name="T92">↓</text:span></text:span><text:span text:style-name="T18">, чтобы выбрать команду</text:span><text:span text:style-name="T16">.</text:span></text:p>
        </text:list-item>
        <text:list-item>
          <text:p text:style-name="P96"><text:span text:style-name="T29">Нажмите клавишу</text:span><text:span text:style-name="T30"> </text:span><text:span text:style-name="Клавиша"><text:span text:style-name="T52">Enter</text:span></text:span><text:span text:style-name="T37"> </text:span><text:span text:style-name="T21">для выполнения команды</text:span><text:span text:style-name="T30">.</text:span></text:p>
        </text:list-item>
        <text:list-item>
          <text:p text:style-name="P100"><text:span text:style-name="T18">Нажмите клавишу</text:span><text:span text:style-name="T17"> </text:span><text:span text:style-name="Клавиша"><text:span text:style-name="T88">Esc</text:span></text:span><text:span text:style-name="T17"> </text:span><text:span text:style-name="T18">для выхода</text:span><text:span text:style-name="T17">.</text:span></text:p>
        </text:list-item>
      </text:list>
      <text:h text:style-name="P117" text:outline-level="2"><text:bookmark-start text:name="__RefHeading__10428_564120737"/>Выбор объекта<text:bookmark-end text:name="__RefHeading__10428_564120737"/></text:h>
      <text:list xml:id="list224148590914852" text:continue-list="list3050928734" text:style-name="OOoNum_20_123">
        <text:list-item text:start-value="1">
          <text:p text:style-name="P107"><text:span text:style-name="T76">Нажмите сочетание клавиш </text:span><text:span text:style-name="Клавиша"><text:span text:style-name="T87">Ctrl</text:span></text:span><text:span text:style-name="T7">+</text:span><text:span text:style-name="Клавиша"><text:span text:style-name="T87">F6</text:span></text:span><text:span text:style-name="T14"> для перехода к документу.</text:span></text:p>
        </text:list-item>
        <text:list-item>
          <text:p text:style-name="P100"><text:span text:style-name="T76">Нажимайте клавишу </text:span><text:span text:style-name="Клавиша"><text:span text:style-name="T87">Tab</text:span></text:span><text:span text:style-name="T14"> пока нужный объект не будет выделен.</text:span></text:p>
        </text:list-item>
      </text:list>
      <text:h text:style-name="P118" text:outline-level="2"><text:bookmark-start text:name="__RefHeading__10430_564120737"/>Запуск демонстрации презентации<text:bookmark-end text:name="__RefHeading__10430_564120737"/></text:h>
      <text:list xml:id="list224147265555701" text:continue-list="list224148590914852" text:style-name="OOoNum_20_123">
        <text:list-item text:start-value="1">
          <text:p text:style-name="P107"><text:span text:style-name="T77">Для начала демонстрации нажмите сочетание клавиш </text:span><text:span text:style-name="Клавиша"><text:span text:style-name="T87">Ctrl</text:span></text:span><text:span text:style-name="T7">+</text:span><text:span text:style-name="Клавиша"><text:span text:style-name="T87">F2</text:span></text:span><text:span text:style-name="T14"> или клавишу </text:span><text:span text:style-name="Клавиша"><text:span text:style-name="T87">F5</text:span></text:span><text:span text:style-name="T14">.</text:span></text:p>
        </text:list-item>
        <text:list-item>
          <text:p text:style-name="P95"><text:span text:style-name="T77">Для перехода к следующему слайду или следующему эффекту анимации на текущем слайде нажмите клавишу </text:span><text:span text:style-name="Клавиша"><text:span text:style-name="T77">Пробел</text:span></text:span><text:span text:style-name="T77">.</text:span></text:p>
        </text:list-item>
        <text:list-item>
          <text:p text:style-name="P95"><text:span text:style-name="T77">Для перехода к следующему слайду без активации эффектов анимации нажмите сочетание клавиш </text:span><text:span text:style-name="Клавиша"><text:span text:style-name="T87">Alt</text:span></text:span><text:span text:style-name="T7">+</text:span><text:span text:style-name="Клавиша"><text:span text:style-name="T87">PageDown</text:span></text:span><text:span text:style-name="T14">.</text:span></text:p>
        </text:list-item>
        <text:list-item>
          <text:p text:style-name="P92"><text:span text:style-name="T77">Для возврата к предыдущему слайду нажмите клавишу курсора </text:span><text:span text:style-name="Клавиша"><text:span text:style-name="T92">←</text:span></text:span><text:span text:style-name="T77"> или клавишу </text:span><text:span text:style-name="Клавиша"><text:span text:style-name="T87">PageUp</text:span></text:span><text:span text:style-name="T14">.</text:span></text:p>
        </text:list-item>
        <text:list-item>
          <text:p text:style-name="P95"><text:soft-page-break/><text:span text:style-name="T77">Для перехода к конкретному слайду введите номер слайда и нажмите клавишу </text:span><text:span text:style-name="Клавиша"><text:span text:style-name="T87">Enter</text:span></text:span><text:span text:style-name="T14">.</text:span></text:p>
        </text:list-item>
        <text:list-item>
          <text:p text:style-name="P100"><text:span text:style-name="T77">Для прерывания демонстрации нажмите клавишу </text:span><text:span text:style-name="Клавиша"><text:span text:style-name="T87">Esc</text:span></text:span><text:span text:style-name="T14"> или </text:span><text:span text:style-name="Клавиша"><text:span text:style-name="T14">–</text:span></text:span><text:span text:style-name="T14">.</text:span></text:p>
        </text:list-item>
      </text:list>
      <text:h text:style-name="P119" text:outline-level="2"><text:bookmark-start text:name="__RefHeading__10432_564120737"/>Использование Сортировщика слайдов<text:bookmark-end text:name="__RefHeading__10432_564120737"/></text:h>
      <text:p text:style-name="P8">При первом включении в режим Сортировщик слайдов, нажмите клавишу <text:span text:style-name="Клавиша">Enter</text:span>, чтобы переместить фокус клавиатуры в рабочую область. Или нажмите клавишу <text:span text:style-name="Клавиша">F6</text:span> для перехода в рабочую область и нажмите клавишу <text:span text:style-name="Клавиша">Enter</text:span>.</text:p>
      <text:h text:style-name="P98" text:outline-level="3"><text:bookmark-start text:name="__RefHeading__10434_564120737"/>Выбор слайдов и снятие выбора со слайдов<text:bookmark-end text:name="__RefHeading__10434_564120737"/></text:h>
      <text:list xml:id="list224148468062107" text:continue-list="list224147265555701" text:style-name="OOoNum_20_123">
        <text:list-item text:start-value="1">
          <text:p text:style-name="P109">Используйте клавиши курсора, чтобы найти и выделить нужный слайд.</text:p>
        </text:list-item>
        <text:list-item>
          <text:p text:style-name="P100"><text:span text:style-name="T78">Используйте сочетание клавиш </text:span><text:span text:style-name="Клавиша"><text:span text:style-name="T89">Shift</text:span></text:span><text:span text:style-name="T8">+</text:span><text:span text:style-name="T10">стрелки курсора</text:span><text:span text:style-name="T19">, чтобы выбрать более одного слайда.</text:span></text:p>
        </text:list-item>
      </text:list>
      <text:h text:style-name="P98" text:outline-level="3"><text:bookmark-start text:name="__RefHeading__10436_564120737"/>Копирование слайдов<text:bookmark-end text:name="__RefHeading__10436_564120737"/></text:h>
      <text:list xml:id="list224148145440368" text:continue-list="list224148468062107" text:style-name="OOoNum_20_123">
        <text:list-item text:start-value="1">
          <text:p text:style-name="P110"><text:span text:style-name="T47">Используйте клавиши курсора, чтобы найти и выделить нужный слайд и нажмите сочетание клавиш</text:span><text:span text:style-name="T35"> </text:span><text:span text:style-name="Клавиша"><text:span text:style-name="T53">Ctrl</text:span></text:span><text:span text:style-name="T36">+</text:span><text:span text:style-name="Клавиша"><text:span text:style-name="T53">C</text:span></text:span><text:span text:style-name="T35">.</text:span></text:p>
        </text:list-item>
        <text:list-item>
          <text:p text:style-name="P100"><text:span text:style-name="T79">Переместите выделение на слайд, после которого Вы хотите вставить скопированный слайд и нажмите сочетание клавиш </text:span><text:span text:style-name="Клавиша"><text:span text:style-name="T87">Ctrl</text:span></text:span><text:span text:style-name="T7">+</text:span><text:span text:style-name="Клавиша"><text:span text:style-name="T87">V</text:span></text:span><text:span text:style-name="T14">.</text:span></text:p>
        </text:list-item>
      </text:list>
      <text:h text:style-name="P99" text:outline-level="3"><text:bookmark-start text:name="__RefHeading__10438_564120737"/>Перемещение слайдов<text:bookmark-end text:name="__RefHeading__10438_564120737"/></text:h>
      <text:list xml:id="list224147143840166" text:continue-list="list224148145440368" text:style-name="OOoNum_20_123">
        <text:list-item text:start-value="1">
          <text:p text:style-name="P111"><text:span text:style-name="T48">Используйте клавиши курсора, чтобы найти и выделить нужный слайд и нажмите сочетание клавиш </text:span><text:span text:style-name="Клавиша"><text:span text:style-name="T48">Ctrl</text:span></text:span><text:span text:style-name="T48">+</text:span><text:span text:style-name="Клавиша"><text:span text:style-name="T53">X</text:span></text:span><text:span text:style-name="T36">, </text:span><text:span text:style-name="T21">чтобы вырезать слайд</text:span><text:span text:style-name="T35">.</text:span></text:p>
        </text:list-item>
        <text:list-item>
          <text:p text:style-name="P89">Переместите выделение на слайд, после которого Вы хотите вставить <text:span text:style-name="T80">вырезанный</text:span> слайд и нажмите сочетание клавиш <text:span text:style-name="Клавиша">Ctrl</text:span>+<text:span text:style-name="Клавиша">V</text:span>.</text:p>
        </text:list-item>
        <text:list-item>
          <text:p text:style-name="P101">Выберите вариант Перед или После текущего слайда и нажмите кнопку ОК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Liberation Sans4" svg:font-family="'Liberation Sans'" style:font-adornments="Regular" style:font-family-generic="swiss"/>
    <style:font-face style:name="Courier New" svg:font-family="'Courier New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LibOMenuPathSep" style:family="text" style:parent-style-name="OOoDefault">
      <style:text-properties style:font-name="Liberation Mono1" fo:font-family="'Liberation Mono'" style:font-style-name="Bold" style:font-family-generic="modern" style:font-pitch="variable" fo:font-weight="bold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Клавиша" style:family="text">
      <style:text-properties style:text-outline="false" fo:font-style="italic" fo:font-weight="normal" fo:background-color="#333333" style:font-relief="none" loext:padding-left="0.041cm" loext:padding-right="0.041cm" loext:padding-top="0cm" loext:padding-bottom="0cm" loext:border="1.25pt solid #dddddd" loext:shadow="none"/>
    </style:style>
    <style:style style:name="Кнопка_20_ГУИ" style:display-name="Кнопка ГУИ" style:family="text">
      <style:text-properties fo:color="#666666" fo:font-weight="bold" fo:background-color="#cccccc" loext:border-line-width="0.005cm 0.005cm 0.005cm" loext:padding="0.049cm" loext:border="0.45pt double #00ccff" loext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ru" fo:country="RU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ru" fo:country="RU"/>
    </style:style>
    <style:style style:name="MT1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Сочетания клавиш демонстрации презентации</text:chapter><text:tab/><text:page-number text:select-page="current">5</text:page-number></text:p>
      </style:footer>
      <style:footer-left>
        <text:p text:style-name="MP1"><text:page-number text:select-page="current">4</text:page-number><text:tab/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1"/></text:span></text:p>
      </style:footer>
    </style:master-page>
    <style:master-page style:name="OOoFrontMatter" style:page-layout-name="Mpm5">
      <style:footer>
        <text:p text:style-name="MP1"><text:tab/><text:page-number text:select-page="current">3</text:page-number></text:p>
      </style:footer>
      <style:footer-left>
        <text:p text:style-name="MP1"><text:page-number text:select-page="current">0</text:page-number><text:tab/><text:title>Keyboard Shortcuts</text:title></text:p>
      </style:footer-left>
    </style:master-page>
    <style:master-page style:name="OOoOneColumn" style:page-layout-name="Mpm6">
      <style:footer>
        <text:p text:style-name="MP3"><text:title>Keyboard Shortcuts</text:title><text:tab/><text:chapter text:display="name" text:outline-level="1"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Linux_x86 LibreOffice_project/6cd4f1ef626f15116896b1d8e1398b56da0d0ee1</meta:generator>
    <dc:title>Keyboard Shortcuts</dc:title>
    <meta:creation-date>2008-10-25T17:27:03</meta:creation-date>
    <meta:editing-cycles>69</meta:editing-cycles>
    <meta:editing-duration>PT10H48M6S</meta:editing-duration>
    <dc:description>First draft for OOo3.0</dc:description>
    <meta:initial-creator>Michele Zarri</meta:initial-creator>
    <dc:date>2017-05-10T22:41:46.310349401</dc:date>
    <meta:document-statistic meta:table-count="9" meta:image-count="1" meta:object-count="0" meta:page-count="10" meta:paragraph-count="305" meta:word-count="1884" meta:character-count="13504" meta:non-whitespace-character-count="11941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Library/Application%20Support/LibreOffice/3/user/template/LO_3_4_chapter_template.ott" meta:date="2013-01-26T19:50:30"/>
  </office:meta>
</office:document-meta>
</file>