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textbody">
      <style:graphic-properties fo:min-height="0.877cm"/>
    </style:style>
    <style:style style:name="gr4" style:family="graphic" style:parent-style-name="standard">
      <style:graphic-properties draw:fill-color="#006600" draw:textarea-horizontal-align="justify" draw:textarea-vertical-align="middle" draw:auto-grow-height="false" fo:min-height="2.084cm" fo:min-width="2cm"/>
    </style:style>
    <style:style style:name="gr5" style:family="graphic" style:parent-style-name="objectwithoutfill">
      <style:graphic-properties draw:stroke="dash" draw:stroke-dash="Punkte" svg:stroke-width="0.2cm" svg:stroke-color="#ffff00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draw:stroke="dash" draw:stroke-dash="Punkte" svg:stroke-width="0.2cm" svg:stroke-color="#ffff00" draw:marker-start-width="0.8cm" draw:marker-end-width="0.8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color="#000000" draw:fill-color="#000000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6600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Aufgabe" svg:x1="6.583cm" svg:y1="8.162cm" svg:x2="6.583cm" svg:y2="11.462cm">
            <text:p/>
          </draw:line>
          <draw:line draw:style-name="gr1" draw:text-style-name="P1" draw:layer="Aufgabe" svg:x1="6.027cm" svg:y1="7.959cm" svg:x2="6.027cm" svg:y2="11.559cm">
            <text:p/>
          </draw:line>
          <draw:line draw:style-name="gr1" draw:text-style-name="P1" draw:layer="Aufgabe" svg:x1="4.921cm" svg:y1="7.877cm" svg:x2="4.921cm" svg:y2="11.577cm">
            <text:p/>
          </draw:line>
          <draw:line draw:style-name="gr1" draw:text-style-name="P1" draw:layer="Aufgabe" svg:x1="3.884cm" svg:y1="8.014cm" svg:x2="3.884cm" svg:y2="11.414cm">
            <text:p/>
          </draw:line>
          <draw:line draw:style-name="gr1" draw:text-style-name="P1" draw:layer="Aufgabe" svg:x1="3.551cm" svg:y1="8.234cm" svg:x2="3.551cm" svg:y2="11.034cm">
            <text:p/>
          </draw:line>
          <draw:polyline draw:style-name="gr1" draw:text-style-name="P1" draw:layer="Aufgabe" svg:width="2.851cm" svg:height="1.043cm" draw:transform="rotate (2.81992847244724) translate (6.25826205301606cm 9.13649440038306cm)" svg:viewBox="0 0 2852 1044" draw:points="0,1027 592,1044 1667,772 2607,314 2852,0">
            <text:p/>
          </draw:polyline>
          <draw:polyline draw:style-name="gr1" draw:text-style-name="P1" draw:layer="Aufgabe" svg:width="3.099cm" svg:height="1.167cm" draw:transform="rotate (0.356396233257242) translate (3.40773809492846cm 8.09811036522648cm)" svg:viewBox="0 0 3100 1168" draw:points="2953,1168 3100,1168 2621,730 1538,205 439,0 0,127 88,179 87,177">
            <text:p/>
          </draw:polyline>
          <draw:polyline draw:style-name="gr1" draw:text-style-name="P1" draw:layer="Aufgabe" svg:width="2.476cm" svg:height="0.381cm" draw:transform="rotate (-3.14159265358979) translate (6.357cm 7.964cm)" svg:viewBox="0 0 2477 382" draw:points="0,0 246,276 1396,382 2143,283 2352,212 2477,32">
            <text:p/>
          </draw:polyline>
        </draw:g>
        <draw:circle draw:style-name="gr1" draw:text-style-name="P1" draw:layer="Aufgabe" svg:width="0.333cm" svg:height="0.333cm" svg:x="4.83cm" svg:y="2.72cm">
          <text:p/>
        </draw:circle>
        <draw:path draw:style-name="gr2" draw:text-style-name="P1" draw:layer="Vorschlag" svg:width="4.749cm" svg:height="2.994cm" draw:transform="rotate (1.15523343189505) translate (3.02833973633813cm 7.32203786435269cm)" svg:viewBox="0 0 4750 2995" svg:d="M909 2968c3192 254 601-1345 3841-2913-3185 1405-2732-1501-4750 1013">
          <text:p/>
        </draw:path>
        <draw:frame draw:style-name="gr3" draw:layer="layout" svg:width="8.053cm" svg:height="1.649cm" svg:x="1.058cm" svg:y="12.492cm">
          <draw:text-box>
            <text:p>Ergänzen Sie den Turm mit einem Zwiebeldach mit dem kleinen Kreis auf der Spitze.</text:p>
          </draw:text-box>
        </draw:frame>
      </draw:page>
      <draw:page draw:name="page2" draw:style-name="dp1" draw:master-page-name="Default">
        <draw:custom-shape draw:style-name="gr4" draw:text-style-name="P2" draw:layer="Aufgabe" svg:width="5cm" svg:height="7cm" svg:x="2.509cm" svg:y="1.98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" draw:text-style-name="P1" draw:layer="Vorschlag" svg:width="4.292cm" svg:height="3.836cm" draw:transform="rotate (-1.5400785319598) translate (7.1761422166412cm 3.9197965285305cm)" svg:viewBox="0 0 4293 3837" svg:d="M0 2970c824-776 843-1375 555-1784 1287 439 1569 1048 1619 2651 1309-260 2076-2438 2119-3837">
          <text:p/>
        </draw:path>
        <draw:frame draw:style-name="gr3" draw:layer="layout" svg:width="8.053cm" svg:height="2.581cm" svg:x="1.059cm" svg:y="11.593cm">
          <draw:text-box>
            <text:p>Schmücken Sie den Tannenbaum mit einer Lichterkette.</text:p>
            <text:p>Damit Sie das Format mit dem Formatpinsel übertragen können ist hier zusätzlich eine Linie abgebildet.</text:p>
          </draw:text-box>
        </draw:frame>
        <draw:line draw:style-name="gr6" draw:text-style-name="P1" draw:layer="layout" svg:x1="1.403cm" svg:y1="10.997cm" svg:x2="6.258cm" svg:y2="10.997cm">
          <text:p/>
        </draw:line>
      </draw:page>
      <draw:page draw:name="page3" draw:style-name="dp1" draw:master-page-name="Default">
        <draw:g>
          <draw:ellipse draw:style-name="gr2" draw:text-style-name="P1" draw:layer="Aufgabe" svg:width="2.991cm" svg:height="4.026cm" svg:x="1.509cm" svg:y="6.033cm">
            <text:p/>
          </draw:ellipse>
          <draw:circle draw:style-name="gr7" draw:text-style-name="P3" draw:layer="Aufgabe" svg:width="0.184cm" svg:height="0.184cm" svg:x="2.406cm" svg:y="7.813cm">
            <text:p/>
          </draw:circle>
          <draw:circle draw:style-name="gr7" draw:text-style-name="P3" draw:layer="Aufgabe" svg:width="0.184cm" svg:height="0.184cm" svg:x="3.406cm" svg:y="7.813cm">
            <text:p/>
          </draw:circle>
          <draw:ellipse draw:style-name="gr7" draw:text-style-name="P3" draw:layer="Aufgabe" svg:width="1.404cm" svg:height="0.654cm" svg:x="2.314cm" svg:y="8.622cm" draw:kind="arc" draw:start-angle="193.46" draw:end-angle="340.18">
            <text:p/>
          </draw:ellipse>
          <draw:ellipse draw:style-name="gr2" draw:text-style-name="P1" draw:layer="Aufgabe" svg:width="2.991cm" svg:height="4.026cm" svg:x="1.51cm" svg:y="6.033cm">
            <text:p/>
          </draw:ellipse>
        </draw:g>
        <draw:g>
          <draw:ellipse draw:style-name="gr2" draw:text-style-name="P1" draw:layer="Aufgabe" svg:width="2.991cm" svg:height="4.026cm" svg:x="1.553cm" svg:y="1.02cm">
            <text:p/>
          </draw:ellipse>
          <draw:circle draw:style-name="gr7" draw:text-style-name="P3" draw:layer="Aufgabe" svg:width="0.184cm" svg:height="0.184cm" svg:x="2.45cm" svg:y="2.8cm">
            <text:p/>
          </draw:circle>
          <draw:circle draw:style-name="gr7" draw:text-style-name="P3" draw:layer="Aufgabe" svg:width="0.184cm" svg:height="0.184cm" svg:x="3.45cm" svg:y="2.8cm">
            <text:p/>
          </draw:circle>
          <draw:ellipse draw:style-name="gr7" draw:text-style-name="P3" draw:layer="Aufgabe" svg:width="1.404cm" svg:height="0.654cm" svg:x="2.358cm" svg:y="3.609cm" draw:kind="arc" draw:start-angle="193.46" draw:end-angle="340.18">
            <text:p/>
          </draw:ellipse>
          <draw:path draw:style-name="gr2" draw:text-style-name="P1" draw:layer="Aufgabe" svg:width="1.818cm" svg:height="2.077cm" draw:transform="rotate (-1.68825698545411) translate (4.75714273472705cm 1.30285058722992cm)" svg:viewBox="0 0 1819 2078" svg:d="M0 2021c359 491 2337-2383 1689-1983">
            <text:p/>
          </draw:path>
          <draw:path draw:style-name="gr2" draw:text-style-name="P1" draw:layer="Aufgabe" svg:width="2.534cm" svg:height="0.637cm" draw:transform="rotate (-1.79995805758175) translate (2.75cm 1.043cm)" svg:viewBox="0 0 2535 638" svg:d="M0 0c1315 167 2063 535 2535 638">
            <text:p/>
          </draw:path>
          <draw:ellipse draw:style-name="gr2" draw:text-style-name="P1" draw:layer="Aufgabe" svg:width="2.991cm" svg:height="4.026cm" svg:x="1.554cm" svg:y="1.02cm">
            <text:p/>
          </draw:ellipse>
        </draw:g>
        <draw:g>
          <draw:ellipse draw:style-name="gr2" draw:text-style-name="P1" draw:layer="Aufgabe" svg:width="2.991cm" svg:height="4.026cm" svg:x="5.999cm" svg:y="1.041cm">
            <text:p/>
          </draw:ellipse>
          <draw:circle draw:style-name="gr7" draw:text-style-name="P3" draw:layer="Aufgabe" svg:width="0.184cm" svg:height="0.184cm" svg:x="6.896cm" svg:y="2.821cm">
            <text:p/>
          </draw:circle>
          <draw:circle draw:style-name="gr7" draw:text-style-name="P3" draw:layer="Aufgabe" svg:width="0.184cm" svg:height="0.184cm" svg:x="7.896cm" svg:y="2.821cm">
            <text:p/>
          </draw:circle>
          <draw:ellipse draw:style-name="gr7" draw:text-style-name="P3" draw:layer="Aufgabe" svg:width="1.404cm" svg:height="0.654cm" svg:x="6.804cm" svg:y="3.63cm" draw:kind="arc" draw:start-angle="193.46" draw:end-angle="340.18">
            <text:p/>
          </draw:ellipse>
          <draw:ellipse draw:style-name="gr2" draw:text-style-name="P1" draw:layer="Aufgabe" svg:width="2.991cm" svg:height="4.026cm" svg:x="6cm" svg:y="1.041cm">
            <text:p/>
          </draw:ellipse>
        </draw:g>
        <draw:g>
          <draw:ellipse draw:style-name="gr2" draw:text-style-name="P1" draw:layer="Aufgabe" svg:width="2.991cm" svg:height="4.026cm" svg:x="5.943cm" svg:y="6.19cm">
            <text:p/>
          </draw:ellipse>
          <draw:circle draw:style-name="gr7" draw:text-style-name="P3" draw:layer="Aufgabe" svg:width="0.184cm" svg:height="0.184cm" svg:x="6.84cm" svg:y="7.97cm">
            <text:p/>
          </draw:circle>
          <draw:circle draw:style-name="gr7" draw:text-style-name="P3" draw:layer="Aufgabe" svg:width="0.184cm" svg:height="0.184cm" svg:x="7.84cm" svg:y="7.97cm">
            <text:p/>
          </draw:circle>
          <draw:ellipse draw:style-name="gr7" draw:text-style-name="P3" draw:layer="Aufgabe" svg:width="1.404cm" svg:height="0.654cm" svg:x="6.748cm" svg:y="8.779cm" draw:kind="arc" draw:start-angle="193.46" draw:end-angle="340.18">
            <text:p/>
          </draw:ellipse>
          <draw:ellipse draw:style-name="gr2" draw:text-style-name="P1" draw:layer="Aufgabe" svg:width="2.991cm" svg:height="4.026cm" svg:x="5.944cm" svg:y="6.19cm">
            <text:p/>
          </draw:ellipse>
        </draw:g>
        <draw:path draw:style-name="gr2" draw:text-style-name="P1" draw:layer="Vorschlag" svg:width="0.897cm" svg:height="0.627cm" draw:transform="rotate (-2.43578150408329) translate (3.43759792706495cm 3.33024907833313cm)" svg:viewBox="0 0 898 628" svg:d="M0 628c166-297 923-178 897-434-25-257-313-187-425-179">
          <text:p/>
        </draw:path>
        <draw:frame draw:style-name="gr3" draw:layer="layout" svg:width="8.053cm" svg:height="2.115cm" svg:x="1.06cm" svg:y="11.594cm">
          <draw:text-box>
            <text:p>Ergänzen Sie die Gesichter mit Nase, Haare oder Sonnencap.</text:p>
            <text:p>Sie dürfen auch mehrere Bézierkurven benutzen.</text:p>
          </draw:text-box>
        </draw:frame>
        <draw:path draw:style-name="gr2" draw:text-style-name="P1" draw:layer="Vorschlag" svg:width="1.028cm" svg:height="2.743cm" draw:transform="rotate (-1.79995805758175) translate (8.92225349542659cm 2.205013942006cm)" svg:viewBox="0 0 1029 2744" svg:d="M138 0c890 1165-1340 1708 891 2744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Punkte" draw:style="rect" draw:dots1="1" draw:dots2="1" draw:distance="66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erif" fo:font-family="'Liberation Serif'" style:font-style-name="Regular" style:font-family-generic="roman" style:font-pitch="variable"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ufgabe"/>
      <draw:layer draw:name="Vorschla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0:24:07.456000000</meta:creation-date>
    <dc:date>2017-04-20T01:44:50.980000000</dc:date>
    <meta:editing-duration>PT51M13S</meta:editing-duration>
    <meta:editing-cycles>10</meta:editing-cycles>
    <meta:generator>LibreOfficeDev/5.4.0.0.alpha0$Windows_x86 LibreOffice_project/e175f9f4393eb3badd763fa5b1cdc5b3aabab0e4</meta:generator>
    <dc:creator>Regina Henschel</dc:creator>
    <meta:document-statistic meta:object-count="45"/>
  </office:meta>
</office:document-meta>
</file>