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unidade LibreOffice marca presença em Maceio.</text:p>
      <text:p text:style-name="Standard"/>
      <text:p text:style-name="Standard">A Comunidade LibreOffice teve a oportunidade de mostrar o trabalho que a comunidade vem fazendo em torno do projeto LibreOffice, no III COALTI. O evento aconteceu nos dias 28, 29 e 30 de outubro. Nesse período, além de mostrarmos a evolução do software, mostramos também que a implementação da suíte de escritório LibreOffice pode ser feita sem traumas. </text:p>
      <text:p text:style-name="Standard"/>
      <text:p text:style-name="Standard">Nessa palestra abordamos sobre o nascimento do projeto e a mudança de nome no Brasil. </text:p>
      <text:p text:style-name="Standard"/>
      <text:p text:style-name="Standard">Foto 1</text:p>
      <text:p text:style-name="Standard"><text:a xlink:type="simple" xlink:href="https://plus.google.com/u/0/photos/109302841731362777691/albums/5674286486727343921/5674286519572760818">https://plus.google.com/u/0/photos/109302841731362777691/albums/5674286486727343921/5674286519572760818</text:a></text:p>
      <text:p text:style-name="Standard"/>
      <text:p text:style-name="Standard"/>
      <text:p text:style-name="Standard">Foto 2</text:p>
      <text:p text:style-name="Standard"/>
      <text:p text:style-name="Standard"><text:a xlink:type="simple" xlink:href="https://plus.google.com/u/0/photos/109302841731362777691/albums/5674286486727343921/5674286556938066962">https://plus.google.com/u/0/photos/109302841731362777691/albums/5674286486727343921/5674286556938066962</text:a></text:p>
      <text:p text:style-name="Standard"/>
      <text:p text:style-name="Standard">Foto 3</text:p>
      <text:p text:style-name="Standard"/>
      <text:p text:style-name="Standard"><text:a xlink:type="simple" xlink:href="https://plus.google.com/u/0/photos/109302841731362777691/albums/5674286486727343921/5674286565444278210">https://plus.google.com/u/0/photos/109302841731362777691/albums/5674286486727343921/5674286565444278210</text:a></text:p>
      <text:p text:style-name="Standard"/>
      <text:p text:style-name="Standard">Na segunda palestra, foi abordado o tema de implementação do LibreOffice sem traumas, com Adrylan Vianna. Essa palestra foi importante, pois toda mudança gera resistência, mas, sabendo conduzir o projeto, o caso é de grande sucesso.</text:p>
      <text:p text:style-name="Standard"/>
      <text:p text:style-name="Standard">Foto 1</text:p>
      <text:p text:style-name="Standard"><text:a xlink:type="simple" xlink:href="https://plus.google.com/u/0/photos/109302841731362777691/albums/5674286486727343921/5674286594392607266">https://plus.google.com/u/0/photos/109302841731362777691/albums/5674286486727343921/5674286594392607266</text:a></text:p>
      <text:p text:style-name="Standard"/>
      <text:p text:style-name="Standard">Foto 2</text:p>
      <text:p text:style-name="Standard"><text:a xlink:type="simple" xlink:href="https://plus.google.com/u/0/photos/109302841731362777691/albums/5674286486727343921/5674286653196004674">https://plus.google.com/u/0/photos/109302841731362777691/albums/5674286486727343921/5674286653196004674</text:a></text:p>
      <text:p text:style-name="Standard"/>
      <text:p text:style-name="Standard">Foto 3</text:p>
      <text:p text:style-name="Standard"><text:a xlink:type="simple" xlink:href="https://plus.google.com/u/0/photos/109302841731362777691/albums/5674286486727343921/5674286656249368626">https://plus.google.com/u/0/photos/109302841731362777691/albums/5674286486727343921/5674286656249368626</text:a></text:p>
      <text:p text:style-name="Standard"/>
      <text:p text:style-name="Standard">No último dia do evento, ministramos um mini-curso de LibreOffice, para mostrar as pessoas que a suíte de escritório LibreOffice não deixa absolutamente nada a desejar da suíte proprietária. O que se percebe claramente é que as pessoas tem medo da mudança, mas quando elas são capacitadas, a aceitação é infinitamente maior.</text:p>
      <text:p text:style-name="Standard"/>
      <text:p text:style-name="Standard">Foto:</text:p>
      <text:p text:style-name="Standard"/>
      <text:p text:style-name="Standard"><text:a xlink:type="simple" xlink:href="https://plus.google.com/u/0/photos/109302841731362777691/albums/5674286486727343921/5674286711056888658">https://plus.google.com/u/0/photos/109302841731362777691/albums/5674286486727343921/5674286711056888658</text:a></text:p>
      <text:p text:style-name="Standard"/>
      <text:p text:style-name="Standard"><text:soft-page-break/>Ao Junior Tamietto, os nossos sinceros agradecimentos pela oportunidade de mostrar o belíssimo trabalho que a Comunidade LibreOffice Brasil vem desenvolvendo. Parabéns pelo evento!!!!!</text:p>
      <text:p text:style-name="Standard"/>
      <text:p text:style-name="Standard">Rumo ao IV COALTI.</text:p>
      <text:p text:style-name="Standard"/>
      <text:p text:style-name="Standard"/>
      <text:p text:style-name="P1">ELIANE DOMINGOS - Membro da Associação Libre de Tecnologias Abertas, Membro The Document Foundation, Membro da Comunidade LibreOffice Brasil e Comunidade SL-RJ. Contato: elianedomingos@alta.org.br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 Domingos</meta:initial-creator>
    <meta:creation-date>2011-12-14T16:26:34</meta:creation-date>
    <dc:date>2011-12-14T16:48:16</dc:date>
    <dc:creator>Eliane Domingos</dc:creator>
    <meta:editing-duration>PT5M42S</meta:editing-duration>
    <meta:editing-cycles>2</meta:editing-cycles>
    <meta:generator>LibreOffice/3.4$Unix LibreOffice_project/340m1$Build-402</meta:generator>
    <meta:document-statistic meta:table-count="0" meta:image-count="0" meta:object-count="0" meta:page-count="2" meta:paragraph-count="22" meta:word-count="239" meta:character-count="2204" meta:non-whitespace-character-count="1985"/>
  </office:meta>
</office:document-meta>
</file>